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6BAB7A9D6.png" manifest:media-type=""/>
  <manifest:file-entry manifest:full-path="Pictures/1000000000000032000000358395DB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7.468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4.838cm"/>
    </style:style>
    <style:style style:name="co7" style:family="table-column">
      <style:table-column-properties fo:break-before="auto" style:column-width="7.692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4.951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3.87cm" fo:break-before="auto" style:use-optimal-row-height="false"/>
    </style:style>
    <style:style style:name="ro10" style:family="table-row">
      <style:table-row-properties style:row-height="2.842cm" fo:break-before="auto" style:use-optimal-row-height="false"/>
    </style:style>
    <style:style style:name="ro11" style:family="table-row">
      <style:table-row-properties style:row-height="6.26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3cm" svg:x="0cm" svg:y="238.73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visibility="collapse" table:default-cell-style-name="ce6"/>
        <table:table-column table:style-name="co11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Governo do Estado do Espírito Sant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CONTRATAÇÕES DIRETAS – EMPENHOS REALIZADOS EM 2019 – MAIO/2019 – (030101 - TJ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03/06/2019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>
            <text:p>Nota de Empenho</text:p>
          </table:table-cell>
          <table:table-cell table:style-name="ce4" office:value-type="string">
            <text:p>Data</text:p>
          </table:table-cell>
          <table:table-cell table:style-name="ce9" office:value-type="string">
            <text:p>Ação</text:p>
          </table:table-cell>
          <table:table-cell table:style-name="ce4" office:value-type="string">
            <text:p>Credor</text:p>
          </table:table-cell>
          <table:table-cell table:style-name="ce4" office:value-type="string">
            <text:p>Histórico</text:p>
          </table:table-cell>
          <table:table-cell table:style-name="ce4" office:value-type="string">
            <text:p>Processo</text:p>
          </table:table-cell>
          <table:table-cell table:style-name="ce4" office:value-type="string">
            <text:p>Modalidade de Licitação</text:p>
          </table:table-cell>
          <table:table-cell table:style-name="ce11" office:value-type="string">
            <text:p>Embasamento Legal</text:p>
          </table:table-cell>
          <table:table-cell table:style-name="ce11" office:value-type="string">
            <text:p>Despesas Empenhadas</text:p>
          </table:table-cell>
          <table:table-cell table:style-name="ce11" office:value-type="string">
            <text:p>Despesas Liquidadas</text:p>
          </table:table-cell>
          <table:table-cell table:style-name="ce11" office:value-type="string">
            <text:p>Despesas Orçamentárias Pagas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13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4613668000165 - L.A. VIAGENS E TURISMO LTDA</text:p>
          </table:table-cell>
          <table:table-cell table:style-name="ce4" office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4" office:value-type="string">
            <text:p>201801864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4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349.77">
            <text:p>4349,7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14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4613668000165 - L.A. VIAGENS E TURISMO LTDA</text:p>
          </table:table-cell>
          <table:table-cell table:style-name="ce4" office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4" office:value-type="string">
            <text:p>201801864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4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136.38">
            <text:p>13136,3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15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4613668000165 - L.A. VIAGENS E TURISMO LTDA</text:p>
          </table:table-cell>
          <table:table-cell table:style-name="ce4" office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4" office:value-type="string">
            <text:p>201801864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4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26.92">
            <text:p>326,9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17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6758226000196 - VIAGEM PARA VOCE AGENCIA DE VIAGEM E TURISMO LTDA EPP</text:p>
          </table:table-cell>
          <table:table-cell table:style-name="ce4" office:value-type="string">
            <text:p>SERVIÇOS DE HOSPEDAGEM/ALIMENTAÇÃO PARA ATENDER EMES CONFORME AUTORIZAÇÃO ORDENADOR DE DESPESAS FLS 277</text:p>
          </table:table-cell>
          <table:table-cell table:style-name="ce4" office:value-type="string">
            <text:p>201800147673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037/18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47.7">
            <text:p>1147,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23</text:p>
          </table:table-cell>
          <table:table-cell table:style-name="ce4" office:value-type="string">
            <text:p>17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8179496000114 - GVBUS-SINDICATO DAS EMPR. TRANSP. METROPOL.GV</text:p>
          </table:table-cell>
          <table:table-cell table:style-name="ce4" office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>
            <text:p>201400885634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 inciso ie 62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4.2">
            <text:p>114,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24</text:p>
          </table:table-cell>
          <table:table-cell table:style-name="ce4" office:value-type="string">
            <text:p>17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8179496000114 - GVBUS-SINDICATO DAS EMPR. TRANSP. METROPOL.GV</text:p>
          </table:table-cell>
          <table:table-cell table:style-name="ce4" office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>
            <text:p>201400885634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 inciso ie 62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-480">
            <text:p>-48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25</text:p>
          </table:table-cell>
          <table:table-cell table:style-name="ce4" office:value-type="string">
            <text:p>17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7054717000172 - SETPES - SIND. EMPR. DE TRANSP. PASSAG. ES</text:p>
          </table:table-cell>
          <table:table-cell table:style-name="ce4" office:value-type="string">
            <text:p>REFERENTE AQUISIÇAO DE VALES TRANSPORTES PARA SERVIDORES DO PODER JUDICIARIO CONFORME AUTORIZAÇAO ORDENADOR DE DESPESAS FLS 455</text:p>
          </table:table-cell>
          <table:table-cell table:style-name="ce4" office:value-type="string">
            <text:p>201300382462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 inciso ie 62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69.8">
            <text:p>169,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26</text:p>
          </table:table-cell>
          <table:table-cell table:style-name="ce4" office:value-type="string">
            <text:p>17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7054717000172 - SETPES - SIND. EMPR. DE TRANSP. PASSAG. ES</text:p>
          </table:table-cell>
          <table:table-cell table:style-name="ce4" office:value-type="string">
            <text:p>REFERENTE AQUISIÇAO DE VALES TRANSPORTES PARA SERVIDORES DO PODER JUDICIARIO CONFORME AUTORIZAÇAO ORDENADOR DE DESPESAS FLS 456</text:p>
          </table:table-cell>
          <table:table-cell table:style-name="ce4" office:value-type="string">
            <text:p>201300382462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 inciso ie 62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75">
            <text:p>67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954827.28">
            <text:p>11954827,2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80679.7">
            <text:p>580679,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6.11">
            <text:p>46,1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84097.49">
            <text:p>884097,4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929470.85">
            <text:p>3929470,8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122.55">
            <text:p>2122,5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961444.6">
            <text:p>1961444,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808691.71">
            <text:p>1808691,7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11.72">
            <text:p>411,7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53830.15">
            <text:p>353830,1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09220.48">
            <text:p>1309220,4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2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453268.63">
            <text:p>5453268,6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08679.59">
            <text:p>308679,5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06522.05">
            <text:p>206522,0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92479.87">
            <text:p>392479,8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80756.97">
            <text:p>180756,9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8290.64">
            <text:p>68290,6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9744.51">
            <text:p>69744,5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955.96">
            <text:p>10955,9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675132.64">
            <text:p>3675132,6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72282.76">
            <text:p>1772282,7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6592">
            <text:p>1659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076.68">
            <text:p>10076,6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3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6939919000121 - IPASLI - INSTITUTO DE PREVIDENCIA E ASSISTENCIA DOS SERVIDORES DO MUNICIPIO DE LINHARES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30.2">
            <text:p>230,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3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19473043000112 - FUNDACAO DE PREVIDENCIA COMPLEMENTAR DO ESTADO DO ESPIRITO SANTO - PREVES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183.37">
            <text:p>2183,3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7919">
            <text:p>13791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077351.09">
            <text:p>1077351,09</text:p>
          </table:table-cell>
          <table:table-cell table:number-columns-repeated="2" table:style-name="ce12" office:value-type="float" office:value="1845127.23">
            <text:p>1845127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4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500000">
            <text:p>1500000</text:p>
          </table:table-cell>
          <table:table-cell table:number-columns-repeated="2" table:style-name="ce12" office:value-type="float" office:value="249867.71">
            <text:p>249867,7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-1003145.94">
            <text:p>-1003145,94</text:p>
          </table:table-cell>
          <table:table-cell table:number-columns-repeated="2" table:style-name="ce12" office:value-type="float" office:value="1829569.28">
            <text:p>1829569,2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978414.56">
            <text:p>1978414,56</text:p>
          </table:table-cell>
          <table:table-cell table:number-columns-repeated="2" table:style-name="ce12" office:value-type="float" office:value="1838305.44">
            <text:p>1838305,4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4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600000">
            <text:p>600000</text:p>
          </table:table-cell>
          <table:table-cell table:number-columns-repeated="2" table:style-name="ce12" office:value-type="float" office:value="745687.16">
            <text:p>745687,1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123449.58">
            <text:p>3123449,5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1411.57">
            <text:p>61411,5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64.04">
            <text:p>1364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.3">
            <text:p>12,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8762.88">
            <text:p>28762,8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45929.97">
            <text:p>545929,9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8050.48">
            <text:p>68050,4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8823.19">
            <text:p>58823,1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11349.88">
            <text:p>311349,8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7.48">
            <text:p>147,4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2304.43">
            <text:p>62304,4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2754.51">
            <text:p>62754,5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68504.93">
            <text:p>168504,9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4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72304.67">
            <text:p>672304,6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5196.69">
            <text:p>25196,6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50000">
            <text:p>50000</text:p>
          </table:table-cell>
          <table:table-cell table:number-columns-repeated="2" table:style-name="ce12" office:value-type="float" office:value="17024.21">
            <text:p>17024,2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09.11">
            <text:p>509,1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30000">
            <text:p>30000</text:p>
          </table:table-cell>
          <table:table-cell table:number-columns-repeated="2" table:style-name="ce12" office:value-type="float" office:value="21494.89">
            <text:p>21494,8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REGIME PROPRIO 2ª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72768.36">
            <text:p>472768,3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REGIME PROPRIO 2ª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02082.5">
            <text:p>402082,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REGIME PROPRIO 2ª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676.1">
            <text:p>6676,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REGIME PROPRIO 2ª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37.34">
            <text:p>537,3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19473043000112 - FUNDACAO DE PREVIDENCIA COMPLEMENTAR DO ESTADO DO ESPIRITO SANTO - PREVES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5.51">
            <text:p>125,5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3808.5">
            <text:p>43808,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491507">
            <text:p>491507</text:p>
          </table:table-cell>
          <table:table-cell table:number-columns-repeated="2" table:style-name="ce12" office:value-type="float" office:value="244721.53">
            <text:p>244721,5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68369.44">
            <text:p>468369,4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491492">
            <text:p>491492</text:p>
          </table:table-cell>
          <table:table-cell table:number-columns-repeated="2" table:style-name="ce12" office:value-type="float" office:value="146962.86">
            <text:p>146962,8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8313.46">
            <text:p>28313,4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88763.58">
            <text:p>1788763,5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1912.56">
            <text:p>101912,5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94696.93">
            <text:p>194696,9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0373.14">
            <text:p>40373,1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948.91">
            <text:p>9948,9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6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19090.37">
            <text:p>319090,3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5417.2">
            <text:p>135417,2</text:p>
          </table:table-cell>
          <table:table-cell table:style-name="ce12" office:value-type="float" office:value="165283.44">
            <text:p>165283,4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48.38">
            <text:p>3448,38</text:p>
          </table:table-cell>
          <table:table-cell table:style-name="ce12" office:value-type="float" office:value="9081.72">
            <text:p>9081,7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8788.47">
            <text:p>38788,4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529.08">
            <text:p>4529,0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5524.76">
            <text:p>55524,7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1400.88">
            <text:p>21400,8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6681.7">
            <text:p>126681,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651500">
            <text:p>651500</text:p>
          </table:table-cell>
          <table:table-cell table:number-columns-repeated="2" table:style-name="ce12" office:value-type="float" office:value="451871.94">
            <text:p>451871,9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6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00000">
            <text:p>100000</text:p>
          </table:table-cell>
          <table:table-cell table:number-columns-repeated="2" table:style-name="ce12" office:value-type="float" office:value="81247.76">
            <text:p>81247,7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64365.7">
            <text:p>1264365,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7775.11">
            <text:p>97775,1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2181.81">
            <text:p>82181,8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7532.45">
            <text:p>47532,4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1672.89">
            <text:p>41672,8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5285">
            <text:p>1528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6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5467.11">
            <text:p>115467,1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9247.57">
            <text:p>299247,57</text:p>
          </table:table-cell>
          <table:table-cell table:style-name="ce12" office:value-type="float" office:value="318691.25">
            <text:p>318691,2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63.6">
            <text:p>4763,6</text:p>
          </table:table-cell>
          <table:table-cell table:style-name="ce12" office:value-type="float" office:value="5324.38">
            <text:p>5324,3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5351.22">
            <text:p>15351,2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20000">
            <text:p>20000</text:p>
          </table:table-cell>
          <table:table-cell table:number-columns-repeated="2" table:style-name="ce12" office:value-type="float" office:value="14857.42">
            <text:p>14857,4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728.7">
            <text:p>14728,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0581.9">
            <text:p>20581,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8673.19">
            <text:p>38673,1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438500">
            <text:p>438500</text:p>
          </table:table-cell>
          <table:table-cell table:number-columns-repeated="2" table:style-name="ce12" office:value-type="float" office:value="156481.6">
            <text:p>156481,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7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60000">
            <text:p>60000</text:p>
          </table:table-cell>
          <table:table-cell table:number-columns-repeated="2" table:style-name="ce12" office:value-type="float" office:value="16807.14">
            <text:p>16807,1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86.08">
            <text:p>786,0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8083.83">
            <text:p>178083,8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54462.53">
            <text:p>354462,5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21197.64">
            <text:p>721197,6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06.74">
            <text:p>1706,7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-50000">
            <text:p>-50000</text:p>
          </table:table-cell>
          <table:table-cell table:number-columns-repeated="2" table:style-name="ce12" office:value-type="float" office:value="9610667.58">
            <text:p>9610667,5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7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89863.8">
            <text:p>589863,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451626.91">
            <text:p>3451626,9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56170.86">
            <text:p>356170,8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924.65">
            <text:p>8924,6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8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2321.29">
            <text:p>32321,2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63344.32">
            <text:p>1363344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77446.98">
            <text:p>777446,9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3419.26">
            <text:p>83419,2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8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19473043000112 - FUNDACAO DE PREVIDENCIA COMPLEMENTAR DO ESTADO DO ESPIRITO SANTO - PREV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3771.5">
            <text:p>43771,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86706.48">
            <text:p>386706,4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43401.21">
            <text:p>643401,2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0325.76">
            <text:p>40325,7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9719.32">
            <text:p>89719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6596.67">
            <text:p>26596,6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0215.16">
            <text:p>70215,1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9357.02">
            <text:p>29357,0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95.52">
            <text:p>295,5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13146.55">
            <text:p>913146,5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8342.34">
            <text:p>28342,3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91857.54">
            <text:p>391857,5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580.9">
            <text:p>2580,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9614.03">
            <text:p>119614,0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32.81">
            <text:p>1132,8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95042">
            <text:p>19504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3405.04">
            <text:p>23405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10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6153.82">
            <text:p>26153,8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10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2574.21">
            <text:p>52574,2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10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0488.64">
            <text:p>60488,6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0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240.32">
            <text:p>2240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109</text:p>
          </table:table-cell>
          <table:table-cell table:style-name="ce4" office:value-type="string">
            <text:p>22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50000">
            <text:p>50000</text:p>
          </table:table-cell>
          <table:table-cell table:number-columns-repeated="2" table:style-name="ce12" office:value-type="float" office:value="218026.61">
            <text:p>218026,6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10</text:p>
          </table:table-cell>
          <table:table-cell table:style-name="ce4" office:value-type="string">
            <text:p>28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0518988000139 - CONSÓRCIO CACHOEIRO INTEGRADO</text:p>
          </table:table-cell>
          <table:table-cell table:style-name="ce4" office:value-type="string">
            <text:p>REFERENTE AQUISIÇAO DE VALES TRANSPORTES PARA SERVIDORES DA COMARCA DE MARATAIZES CONFORME AUTORIZAÇAO ORDENADOR DE DESPESAS FLS441</text:p>
          </table:table-cell>
          <table:table-cell table:style-name="ce4" office:value-type="string">
            <text:p>201300382440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 INCISO I E 62,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36.8">
            <text:p>236,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92</text:p>
          </table:table-cell>
          <table:table-cell table:style-name="ce4" office:value-type="string">
            <text:p>05/02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28483014000122 - TRIBUNAL DE CONTAS DO ESTADO DO ESPÍRITO SANTO</text:p>
          </table:table-cell>
          <table:table-cell table:style-name="ce4" office:value-type="string">
            <text:p>REFERENTE CESSAO DE DIREITO DA SERVIDORA PAULA PARAGUASSU BELOTE SILVA CONFORME AUTORIZAÇÃO SECRETARIO GERALFLS 963/964</text:p>
          </table:table-cell>
          <table:table-cell table:style-name="ce4" office:value-type="string">
            <text:p>20080090916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5729.34">
            <text:p>35729,3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198</text:p>
          </table:table-cell>
          <table:table-cell table:style-name="ce4" office:value-type="string">
            <text:p>05/02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28483014000122 - TRIBUNAL DE CONTAS DO ESTADO DO ESPÍRITO SANTO</text:p>
          </table:table-cell>
          <table:table-cell table:style-name="ce4" office:value-type="string">
            <text:p>REFERENTE CONTRIBUIÇAO PATRONAL DO CONTRATO CESSAO DA SERVIDORA PAULA PARAGUASSU BELOTE SILVA CONFORME AUTORIZAÇÃO SECRETARIO GERAL FLS 963/964</text:p>
          </table:table-cell>
          <table:table-cell table:style-name="ce4" office:value-type="string">
            <text:p>20080090916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991.08">
            <text:p>6991,0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99</text:p>
          </table:table-cell>
          <table:table-cell table:style-name="ce4" office:value-type="string">
            <text:p>05/02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7487156000286 - VIACAO JOANA D`ARC S/A</text:p>
          </table:table-cell>
          <table:table-cell table:style-name="ce4" office:value-type="string">
            <text:p>REFERENTE AQUISIÇAO DE VALES TRANSPORTES PARA SERVIDORES DO PODER JUDICIARIO CONFORME AUTORIZAÇAO ORDENADOR DE DESPESAS FLS 506</text:p>
          </table:table-cell>
          <table:table-cell table:style-name="ce4" office:value-type="string">
            <text:p>20130038251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 INCISO I E 62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8.8">
            <text:p>118,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205</text:p>
          </table:table-cell>
          <table:table-cell table:style-name="ce4" office:value-type="string">
            <text:p>15/02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29986312000106 - INSTITUTO PREV ASSIST JERONIMO MONTEIRO</text:p>
          </table:table-cell>
          <table:table-cell table:style-name="ce4" office:value-type="string">
            <text:p>REFERENTE CESSAO DE DIREITO DA SERVIDORA CARLA ZAMBI MEIRELLES CONFORME AUTORIZAÇÃO SECRETARIO GERAL NO ATO ENCERRAMENTO EXERCICIO FLS 900</text:p>
          </table:table-cell>
          <table:table-cell table:style-name="ce4" office:value-type="string">
            <text:p>20110017094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357.9">
            <text:p>10357,9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206</text:p>
          </table:table-cell>
          <table:table-cell table:style-name="ce4" office:value-type="string">
            <text:p>15/02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29986312000106 - INSTITUTO PREV ASSIST JERONIMO MONTEIRO</text:p>
          </table:table-cell>
          <table:table-cell table:style-name="ce4" office:value-type="string">
            <text:p>DESPESAS RELATIVO CONTRIBUIÇAO PATRONAL CESSAO DE DIREITO DA SERVIDORA CARLA ZAMBI MEIRELLES CONFORME AUTORIZAÇÃO SECRETARIO GERAL FLS 900</text:p>
          </table:table-cell>
          <table:table-cell table:style-name="ce4" office:value-type="string">
            <text:p>20110017094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278.72">
            <text:p>2278,7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220</text:p>
          </table:table-cell>
          <table:table-cell table:style-name="ce4" office:value-type="string">
            <text:p>19/02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FOLHA DE PAGAMENTO DOS magistrados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4823.47">
            <text:p>24823,4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243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FOLHA DE PAGAMENTO REGIME GERAL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50000">
            <text:p>50000</text:p>
          </table:table-cell>
          <table:table-cell table:number-columns-repeated="2" table:style-name="ce12" office:value-type="float" office:value="40029.08">
            <text:p>40029,0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244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FOLHA DE PAGAMENTO REGIME GERAL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161.5">
            <text:p>10161,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246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FOLHA DE PAGAMENTO REGIME PROPRIO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2197.27">
            <text:p>22197,2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247</text:p>
          </table:table-cell>
          <table:table-cell table:style-name="ce4" office:value-type="string">
            <text:p>20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-458411.56">
            <text:p>-458411,56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259</text:p>
          </table:table-cell>
          <table:table-cell table:style-name="ce4" office:value-type="string">
            <text:p>01/04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5346400796 - ANTONIO DO PASSO CABRAL</text:p>
          </table:table-cell>
          <table:table-cell table:style-name="ce4" office:value-type="string">
            <text:p>ministrar palestra aos membros do Poder Judiciário do Estado do Espírito Santo sobre o tema “Negócio jurídico processual na execução”, no Curso de Capacitação e Formação Continuada para Magistrados, sob a coordenação da EMES, conforme autorização ordenador de despesas sei 121814</text:p>
          </table:table-cell>
          <table:table-cell table:style-name="ce4" office:value-type="string">
            <text:p>700137117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97.5">
            <text:p>1097,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260</text:p>
          </table:table-cell>
          <table:table-cell table:style-name="ce4" office:value-type="string">
            <text:p>01/04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ministrar palestra aos membros do Poder Judiciário do Estado do Espírito Santo sobre o tema “Negócio jurídico processual na execução”, no Curso de Capacitação e Formação Continuada para Magistrados, sob a coordenação da EMES, conforme autorização ordenador de despesas sei 121814</text:p>
          </table:table-cell>
          <table:table-cell table:style-name="ce4" office:value-type="string">
            <text:p>700137117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19.5">
            <text:p>219,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283</text:p>
          </table:table-cell>
          <table:table-cell table:style-name="ce4" office:value-type="string">
            <text:p>17/04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4329193680 - EMMANUEL DE VASCONCELOS AGAPITO</text:p>
          </table:table-cell>
          <table:table-cell table:style-name="ce4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2" table:style-name="ce12" office:value-type="float" office:value="-504.88">
            <text:p>-504,88</text:p>
          </table:table-cell>
          <table:table-cell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288</text:p>
          </table:table-cell>
          <table:table-cell table:style-name="ce4" office:value-type="string">
            <text:p>20/04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0187538840 - MARCOS ALAOR DINIZ GRANGEIA</text:p>
          </table:table-cell>
          <table:table-cell table:style-name="ce4" office:value-type="string">
            <text:p>Contratação de Marcos Alaor Diniz Grangeia para ministrar o módulo teório “Gestão de unidade judiciária – considerações teóricas e análise de casos concretos” no “Curso de aperfeiçoamento em gestão judiciária”, sob a coordenação da EMES, Conforme autorização sei 0129191</text:p>
          </table:table-cell>
          <table:table-cell table:style-name="ce4" office:value-type="string">
            <text:p>700102129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938.7">
            <text:p>4938,7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>
            <text:p>2019NE00289</text:p>
          </table:table-cell>
          <table:table-cell table:style-name="ce4" office:value-type="string">
            <text:p>20/04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retencao 20 % inss - Contratação de Marcos Alaor Diniz Grangeia para ministrar o módulo teório “Gestão de unidade judiciária – considerações teóricas e análise de casos concretos” no “Curso de aperfeiçoamento em gestão judiciária”, sob a coordenação da EMES, Conforme autorização sei 0129191</text:p>
          </table:table-cell>
          <table:table-cell table:style-name="ce4" office:value-type="string">
            <text:p>700102129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87.74">
            <text:p>987,74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300</text:p>
          </table:table-cell>
          <table:table-cell table:style-name="ce4" office:value-type="string">
            <text:p>24/04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47369671968 - JUSSARA AYRES BOURGUIGNON</text:p>
          </table:table-cell>
          <table:table-cell table:style-name="ce4" office:value-type="string">
            <text:p>ministrar a palestra “Rede de proteção social e seus desafios” no “I Seminário Intersetorial: dialogando sobre o trabalho em rede”, evento realizado pela Central de Apoio Multidisciplinar de Vitória em parceria com a EMES, conforme autorização sei 0131195</text:p>
          </table:table-cell>
          <table:table-cell table:style-name="ce4" office:value-type="string">
            <text:p>700153057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00.47">
            <text:p>300,4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301</text:p>
          </table:table-cell>
          <table:table-cell table:style-name="ce4" office:value-type="string">
            <text:p>24/04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retenção 20 % inss ministrar a palestra “Rede de proteção social e seus desafios” no “I Seminário Intersetorial: dialogando sobre o trabalho em rede”, evento realizado pela Central de Apoio Multidisciplinar de Vitória em parceria com a EMES, conforme autorização sei 0131195</text:p>
          </table:table-cell>
          <table:table-cell table:style-name="ce4" office:value-type="string">
            <text:p>700153057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0.09">
            <text:p>60,0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304</text:p>
          </table:table-cell>
          <table:table-cell table:style-name="ce4" office:value-type="string">
            <text:p>25/04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9075449755 - ALEXANDRE SENRA</text:p>
          </table:table-cell>
          <table:table-cell table:style-name="ce4" office:value-type="string">
            <text:p>Contratação de Alexandre Senra para ministrar as aulas “Teoria da Ação” e “Teoria do Processo” aos integrangres do Poder Judiciário do Estado do Espírito Santo, no programa de pós-graduação lato sensu em Direito Processual Civil da EMES., conforme autorização sei 0131950</text:p>
          </table:table-cell>
          <table:table-cell table:style-name="ce4" office:value-type="string">
            <text:p>700187268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919.04">
            <text:p>2919,0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305</text:p>
          </table:table-cell>
          <table:table-cell table:style-name="ce4" office:value-type="string">
            <text:p>25/04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Contratação de Alexandre Senra para ministrar as aulas “Teoria da Ação” e “Teoria do Processo” aos integrangres do Poder Judiciário do Estado do Espírito Santo, no programa de pós-graduação lato sensu em Direito Processual Civil da EMES., conforme autorização sei 0131950</text:p>
          </table:table-cell>
          <table:table-cell table:style-name="ce4" office:value-type="string">
            <text:p>700187268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83.81">
            <text:p>583,81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>
            <text:p>2019NE00307</text:p>
          </table:table-cell>
          <table:table-cell table:style-name="ce4" office:value-type="string">
            <text:p>26/04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2533306894 - VALERIA FERIOLI LAGRASTA</text:p>
          </table:table-cell>
          <table:table-cell table:style-name="ce4" office:value-type="string">
            <text:p>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, conforme autorização sei 0132570</text:p>
          </table:table-cell>
          <table:table-cell table:style-name="ce4" office:value-type="string">
            <text:p>700216975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86.52">
            <text:p>1386,52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>
            <text:p>2019NE00308</text:p>
          </table:table-cell>
          <table:table-cell table:style-name="ce4" office:value-type="string">
            <text:p>26/04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, conforme autorização sei 0132570 </text:p>
          </table:table-cell>
          <table:table-cell table:style-name="ce4" office:value-type="string">
            <text:p>700216975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77.3">
            <text:p>277,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311</text:p>
          </table:table-cell>
          <table:table-cell table:style-name="ce4" office:value-type="string">
            <text:p>02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folha de pagamento servidores mes abril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3145.94">
            <text:p>3145,9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0312</text:p>
          </table:table-cell>
          <table:table-cell table:style-name="ce4" office:value-type="string">
            <text:p>02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1338446000109 - INSTITUTO ESAFI - CONSULTORIA, TREINAMENTOS &amp; EVENTOS LTDA</text:p>
          </table:table-cell>
          <table:table-cell table:style-name="ce4" office:value-type="string">
            <text:p>ministrar o curso “Formação de Gestores Públicos e Ordenadores de Despesa”, através do professor BRUNO EDUARDO MARTINS, para os gestores e ordenadores de despesa deste PJES, sob a coordenação da EMES, Conforme autorização Ordenador de Despesas sei 133958 </text:p>
          </table:table-cell>
          <table:table-cell table:style-name="ce4" office:value-type="string">
            <text:p>7001649182019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Inciso II, cc art 13, inciso VI</text:p>
          </table:table-cell>
          <table:table-cell table:number-columns-repeated="3" table:style-name="ce13" office:value-type="float" office:value="22900">
            <text:p>22.900,00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2019NE00313</text:p>
          </table:table-cell>
          <table:table-cell table:style-name="ce4" office:value-type="string">
            <text:p>02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39183386904 - ROBERTO PORTUGAL BACELLAR</text:p>
          </table:table-cell>
          <table:table-cell table:style-name="ce4" office:value-type="string">
            <text:p>ministrar palestras aos membros do Poder Judiciário do Estado do Espírito Santo sobre os temas “Política Pública de Tratamento Adequado de Conflito” e “Métodos Alternativos de Solução de Conflitos”, no Curso de Capacitação em Métodos Consensuais de Solução de Conflitos, que integra o cronograma de Curso de Capacitação e Formação Continuada para Magistrados, sob a coordenação da EMES e do Núcleo Permanente de Métodos Consensuais de Solução de Conflitos (NUPEMEC), no dia 03 de maio de 2019., Conforme autorização sei 134025</text:p>
          </table:table-cell>
          <table:table-cell table:style-name="ce4" office:value-type="string">
            <text:p>7001969682019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3" office:value-type="float" office:value="1459.52">
            <text:p>1.459,52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 table:style-name="ce4" office:value-type="string">
            <text:p>2019NE00314</text:p>
          </table:table-cell>
          <table:table-cell table:style-name="ce4" office:value-type="string">
            <text:p>02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ministrar palestras aos membros do Poder Judiciário do Estado do Espírito Santo sobre os temas “Política Pública de Tratamento Adequado de Conflito” e “Métodos Alternativos de Solução de Conflitos”, no Curso de Capacitação em Métodos Consensuais de Solução de Conflitos, que integra o cronograma de Curso de Capacitação e Formação Continuada para Magistrados, sob a coordenação da EMES e do Núcleo Permanente de Métodos Consensuais de Solução de Conflitos (NUPEMEC), no dia 03 de maio de 2019., conforme autorização sei 0134025</text:p>
          </table:table-cell>
          <table:table-cell table:style-name="ce4" office:value-type="string">
            <text:p>7001969682019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3" office:value-type="float" office:value="291.9">
            <text:p>291,9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0315</text:p>
          </table:table-cell>
          <table:table-cell table:style-name="ce4" office:value-type="string">
            <text:p>02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7816574000181 - INSTITUTO BRASILEIRO DE EDUCAÇAO CONTINUADA LTDA</text:p>
          </table:table-cell>
          <table:table-cell table:style-name="ce4" office:value-type="string">
            <text:p>ministrar no curso "PROJETO DE COMBATE À INCÊNDIO: ELABORAÇÃO E DIMENSIONAMENTO DE HIDRANTES E MANGOTINHOS", nos moldes da NP 10.01, conforme autorização sei133759 .</text:p>
          </table:table-cell>
          <table:table-cell table:style-name="ce4" office:value-type="string">
            <text:p>7001803362019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Inciso II, cc art 13, inciso VI</text:p>
          </table:table-cell>
          <table:table-cell table:style-name="ce13" office:value-type="float" office:value="810">
            <text:p>81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17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>
            <text:p>20190014879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8543420">
            <text:p>8543420</text:p>
          </table:table-cell>
          <table:table-cell table:number-columns-repeated="2" table:style-name="ce12" office:value-type="float" office:value="966220">
            <text:p>96622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18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>
            <text:p>20190014879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2306000">
            <text:p>2306000</text:p>
          </table:table-cell>
          <table:table-cell table:number-columns-repeated="2" table:style-name="ce12" office:value-type="float" office:value="200000">
            <text:p>2000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19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AUXILIO TRANSPORTE DOS ESTAGIARIOS DE GRADUAÇAO PARA O EXERCICIO DE 2019, CONFORME AUTORIZAÇÃO SECRETARIO GERAL PROCESSO 201500691178</text:p>
          </table:table-cell>
          <table:table-cell table:style-name="ce4" office:value-type="string">
            <text:p>20190014885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323902.22">
            <text:p>1323902,22</text:p>
          </table:table-cell>
          <table:table-cell table:number-columns-repeated="2" table:style-name="ce12" office:value-type="float" office:value="150200.81">
            <text:p>150200,8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0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AUXILIO TRANSPORTE DOS ESTAGIARIOS DE GRADUAÇAO PARA O EXERCICIO DE 2019, CONFORME AUTORIZAÇÃO SECRETARIO GERAL PROCESSO 201500691178</text:p>
          </table:table-cell>
          <table:table-cell table:style-name="ce4" office:value-type="string">
            <text:p>20190014885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358000">
            <text:p>358000</text:p>
          </table:table-cell>
          <table:table-cell table:number-columns-repeated="2" table:style-name="ce12" office:value-type="float" office:value="31166.13">
            <text:p>31166,1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1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BOLSA EDUCACIONAL DOS ESTAGIARIOS DE POS GRADUAÇAO PARA O EXERCICIO DE 2019, CONFORME AUTORIZAÇÃO SECRETARIO GERAL PROCESSO 201500691178</text:p>
          </table:table-cell>
          <table:table-cell table:style-name="ce4" office:value-type="string">
            <text:p>20190014873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283000">
            <text:p>1283000</text:p>
          </table:table-cell>
          <table:table-cell table:number-columns-repeated="2" table:style-name="ce12" office:value-type="float" office:value="195000">
            <text:p>1950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2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BOLSA EDUCACIONAL DOS ESTAGIARIOS DE POS GRADUAÇAO PARA O EXERCICIO DE 2019, CONFORME AUTORIZAÇÃO SECRETARIO GERAL PROCESSO 201500691178</text:p>
          </table:table-cell>
          <table:table-cell table:style-name="ce4" office:value-type="string">
            <text:p>20190014873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705000">
            <text:p>705000</text:p>
          </table:table-cell>
          <table:table-cell table:number-columns-repeated="2" table:style-name="ce12" office:value-type="float" office:value="43080">
            <text:p>4308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3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>
            <text:p>201900148504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99000">
            <text:p>99000</text:p>
          </table:table-cell>
          <table:table-cell table:number-columns-repeated="2" table:style-name="ce12" office:value-type="float" office:value="14867.34">
            <text:p>14867,3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4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>
            <text:p>201900148504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55000">
            <text:p>55000</text:p>
          </table:table-cell>
          <table:table-cell table:number-columns-repeated="2" table:style-name="ce12" office:value-type="float" office:value="3299.63">
            <text:p>3299,6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5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BOLSA COMPLEMENTAÇÃO DOS ESTAGIARIOS CONCILIADORES PARA O EXERCICIO DE 2019, CONFORME AUTORIZAÇÃO SECRETARIO GERAL PROCESSO 201500691178</text:p>
          </table:table-cell>
          <table:table-cell table:style-name="ce4" office:value-type="string">
            <text:p>20190014855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779000">
            <text:p>779000</text:p>
          </table:table-cell>
          <table:table-cell table:number-columns-repeated="2" table:style-name="ce12" office:value-type="float" office:value="79866.61">
            <text:p>79866,6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6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BOLSA COMPLEMENTAÇÃO DOS ESTAGIARIOS CONCILIADORES PARA O EXERCICIO DE 2019, CONFORME AUTORIZAÇÃO SECRETARIO GERAL PROCESSO 201500691178</text:p>
          </table:table-cell>
          <table:table-cell table:style-name="ce4" office:value-type="string">
            <text:p>20190014855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6000">
            <text:p>160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7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AUXILIO TRANSPORTE DOS ESTAGIARIOS CONCILIADORES PARA O EXERCICIO DE 2019, CONFORME AUTORIZAÇÃO SECRETARIO GERAL PROCESSO 201500691178</text:p>
          </table:table-cell>
          <table:table-cell table:style-name="ce4" office:value-type="string">
            <text:p>201900148672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47100">
            <text:p>47100</text:p>
          </table:table-cell>
          <table:table-cell table:number-columns-repeated="2" table:style-name="ce12" office:value-type="float" office:value="4941.61">
            <text:p>4941,6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8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AUXILIO TRANSPORTE DOS ESTAGIARIOS CONCILIADORES PARA O EXERCICIO DE 2019, CONFORME AUTORIZAÇÃO SECRETARIO GERAL PROCESSO 201500691178</text:p>
          </table:table-cell>
          <table:table-cell table:style-name="ce4" office:value-type="string">
            <text:p>201900148672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960">
            <text:p>96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9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AUXILIO ALIMENTAÇAO DOS ESTAGIARIOS CONCILIADORES PARA O EXERCICIO DE 2019, CONFORME AUTORIZAÇÃO SECRETARIO GERAL PROCESSO 201500691178</text:p>
          </table:table-cell>
          <table:table-cell table:style-name="ce4" office:value-type="string">
            <text:p>201900148444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88200">
            <text:p>188200</text:p>
          </table:table-cell>
          <table:table-cell table:number-columns-repeated="2" table:style-name="ce12" office:value-type="float" office:value="19766.61">
            <text:p>19766,6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30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AUXILIO ALIMENTAÇAO DOS ESTAGIARIOS CONCILIADORES PARA O EXERCICIO DE 2019, CONFORME AUTORIZAÇÃO SECRETARIO GERAL PROCESSO 201500691178</text:p>
          </table:table-cell>
          <table:table-cell table:style-name="ce4" office:value-type="string">
            <text:p>201900148444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4000">
            <text:p>4000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0342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3524508871 - WILLIAM SANTOS FERREIRA</text:p>
          </table:table-cell>
          <table:table-cell table:style-name="ce4" office:value-type="string">
            <text:p>ministrar palestra aos integrantes do Poder Judiciário do Estado do Espírito Santo sobre o tema “Ainda e sempre a penhora online de ativos financeiros”, no Curso de Capacitação e Formação Continuada para Magistrados, sob a coordenação da EMES. Emitente Coordenadora., conforme autorização sei 0137393</text:p>
          </table:table-cell>
          <table:table-cell table:style-name="ce4" office:value-type="string">
            <text:p>7002195732019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number-columns-repeated="3" table:style-name="ce13" office:value-type="float" office:value="768.16">
            <text:p>768,1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0343</text:p>
          </table:table-cell>
          <table:table-cell table:style-name="ce4" office:value-type="string">
            <text:p>09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ministrar palestra aos integrantes do Poder Judiciário do Estado do Espírito Santo sobre o tema “Ainda e sempre a penhora online de ativos financeiros”, no Curso de Capacitação e Formação Continuada para Magistrados, sob a coordenação da EMES. Emitente Coordenadora, conforme autorização sei 0137393</text:p>
          </table:table-cell>
          <table:table-cell table:style-name="ce4" office:value-type="string">
            <text:p>7002195732019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number-columns-repeated="3" table:style-name="ce13" office:value-type="float" office:value="153.63">
            <text:p>153,6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345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72424389772 - ZILDETE COSTA DA SILVA</text:p>
          </table:table-cell>
          <table:table-cell table:style-name="ce4" office:value-type="string">
            <text:p>REFERENTE PAGAMENTO SERVIDORA APOSENTADA ZILDETE COSTA DA SILVA CONFORME DESPACHO 412/2019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1141.91">
            <text:p>1141,9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0346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4790645819 - IBERE DE CASTRO DIAS</text:p>
          </table:table-cell>
          <table:table-cell table:style-name="ce4" office:value-type="string">
            <text:p>retencao 20 % inss contratação direta em favor do futuro contratado, IBERÊ DE CASTRO DIAS, que irá ministrar as palestras “Aspectos legais da adoção e as alterações do Ecriad (Lei 13.509/2017)” e “Busca ativa e adoções tardias. Projeto ‘Adote um boa noite’", conforme autorização Ordenador de despesas sei 0140312</text:p>
          </table:table-cell>
          <table:table-cell table:style-name="ce4" office:value-type="string">
            <text:p>7001998212019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number-columns-repeated="3" table:style-name="ce13" office:value-type="float" office:value="0">
            <text:p>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348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contratação direta em favor do futuro contratado, IBERÊ DE CASTRO DIAS, que irá ministrar as palestras “Aspectos legais da adoção e as alterações do Ecriad (Lei 13.509/2017)” e “Busca ativa e adoções tardias. Projeto ‘Adote um boa noite’", conforme autorização Ordenador de despesas sei 0140312</text:p>
          </table:table-cell>
          <table:table-cell table:style-name="ce4" office:value-type="string">
            <text:p>700199821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131.72">
            <text:p>131,7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0349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4790645819 - IBERE DE CASTRO DIAS</text:p>
          </table:table-cell>
          <table:table-cell table:style-name="ce4" office:value-type="string">
            <text:p>contratação direta em favor do futuro contratado, IBERÊ DE CASTRO DIAS, que irá ministrar as palestras “Aspectos legais da adoção e as alterações do Ecriad (Lei 13.509/2017)” e “Busca ativa e adoções tardias. Projeto ‘Adote um boa noite’", conforme autorização Ordenador de despesas sei 0140312</text:p>
          </table:table-cell>
          <table:table-cell table:style-name="ce4" office:value-type="string">
            <text:p>7001998212019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3" office:value-type="float" office:value="658.6">
            <text:p>658,6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2019NE00358</text:p>
          </table:table-cell>
          <table:table-cell table:style-name="ce4" office:value-type="string">
            <text:p>22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1403518777 - DIEGO CREVELIN DE SOUSA</text:p>
          </table:table-cell>
          <table:table-cell table:style-name="ce4" office:value-type="string">
            <text:p>ministrar aula aos membros do Poder Judiciário do Estado do Espírito Santo sobre o tema “Impenhorabilidades”, no programa de pós-graduação lato sensu da EMES, conforme autorização Ordenador de Despesas sei 0144079.</text:p>
          </table:table-cell>
          <table:table-cell table:style-name="ce4" office:value-type="string">
            <text:p>7002486732019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3" office:value-type="float" office:value="1386.52">
            <text:p>1.386,52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2019NE00359</text:p>
          </table:table-cell>
          <table:table-cell table:style-name="ce4" office:value-type="string">
            <text:p>22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ministrar aula aos membros do Poder Judiciário do Estado do Espírito Santo sobre o tema “Impenhorabilidades”, no programa de pós-graduação lato sensu da EMES, conforme autorização Ordenador de Despesas sei 0144079.</text:p>
          </table:table-cell>
          <table:table-cell table:style-name="ce4" office:value-type="string">
            <text:p>7002486732019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3" office:value-type="float" office:value="277.31">
            <text:p>277,31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362</text:p>
          </table:table-cell>
          <table:table-cell table:style-name="ce4" office:value-type="string">
            <text:p>22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0935466703 - KAROLLINE NOGUEIRA CICILIOTTI</text:p>
          </table:table-cell>
          <table:table-cell table:style-name="ce4" office:value-type="string">
            <text:p>BOLSA COMPLEMENTAÇÃO EDUCACIONAL DO ESTAGIARIO DE GRADUAÇAO CONFORME DESPACHO 1401/2019</text:p>
          </table:table-cell>
          <table:table-cell table:style-name="ce4" office:value-type="string">
            <text:p>201701181737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420">
            <text:p>42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363</text:p>
          </table:table-cell>
          <table:table-cell table:style-name="ce4" office:value-type="string">
            <text:p>22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2657316751 - PAULO AUGUSTO LACERDA</text:p>
          </table:table-cell>
          <table:table-cell table:style-name="ce4" office:value-type="string">
            <text:p>BOLSA COMPLEMENTAÇÃO EDUCACIONAL DO ESTAGIARIO DE GRADUAÇAO CONFORME DESPACHO 2079/2019</text:p>
          </table:table-cell>
          <table:table-cell table:style-name="ce4" office:value-type="string">
            <text:p>201701515054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160">
            <text:p>16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364</text:p>
          </table:table-cell>
          <table:table-cell table:style-name="ce4" office:value-type="string">
            <text:p>22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2657316751 - PAULO AUGUSTO LACERDA</text:p>
          </table:table-cell>
          <table:table-cell table:style-name="ce4" office:value-type="string">
            <text:p>AUXILIO TRANSPORTE DOS ESTAGIARIOS DE GRADUAÇAO CONFORME DESPACHO 2079/2019</text:p>
          </table:table-cell>
          <table:table-cell table:style-name="ce4" office:value-type="string">
            <text:p>201701515054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25.33">
            <text:p>25,3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365</text:p>
          </table:table-cell>
          <table:table-cell table:style-name="ce4" office:value-type="string">
            <text:p>22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0935466703 - KAROLLINE NOGUEIRA CICILIOTTI</text:p>
          </table:table-cell>
          <table:table-cell table:style-name="ce4" office:value-type="string">
            <text:p>AUXILIO TRANSPORTE DOS ESTAGIARIOS DE GRADUAÇAO CONFORME DESPACHO1401/2019</text:p>
          </table:table-cell>
          <table:table-cell table:style-name="ce4" office:value-type="string">
            <text:p>201701181737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72.45">
            <text:p>72,45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2019NE00366</text:p>
          </table:table-cell>
          <table:table-cell table:style-name="ce4" office:value-type="string">
            <text:p>27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9407166740 - RODRIGO SEIDEL</text:p>
          </table:table-cell>
          <table:table-cell table:style-name="ce4" office:value-type="string">
            <text:p>ministrar o curso “Capacitação da equipe do Painel BI em técnicas e arquitetura de ETL (Módulo I)”, aos Servidores da Secretaria de Tecnologia da Informação, treinamento este que integra o Curso de Capacitação e Formação Continuada para Servidores, sob a Coordenação da EMES., conforme autorização Ordenador de despesas sei 0145318</text:p>
          </table:table-cell>
          <table:table-cell table:style-name="ce4" office:value-type="string">
            <text:p>7001804212019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3" office:value-type="float" office:value="2743.4">
            <text:p>2.743,4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367</text:p>
          </table:table-cell>
          <table:table-cell table:style-name="ce4" office:value-type="string">
            <text:p>27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ministrar o curso “Capacitação da equipe do Painel BI em técnicas e arquitetura de ETL (Módulo I)”, aos Servidores da Secretaria de Tecnologia da Informação, treinamento este que integra o Curso de Capacitação e Formação Continuada para Servidores, sob a Coordenação da EMES.</text:p>
          </table:table-cell>
          <table:table-cell table:style-name="ce4" office:value-type="string">
            <text:p>700180421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548.68">
            <text:p>548,68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0368</text:p>
          </table:table-cell>
          <table:table-cell table:style-name="ce4" office:value-type="string">
            <text:p>30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0691389071 - IGOR RAATZ DOS SANTOS</text:p>
          </table:table-cell>
          <table:table-cell table:style-name="ce4" office:value-type="string">
            <text:p>ministrar aula aos membros do Poder Judiciário do Estado do Espírito Santo sobre o tema “Evolução histórica do Direito Processual: da formação da teoria geral do processo à teoria unitária do processo”, no dia 31 de maio de 2019, conforme autorização Ordenador de Despesas 0147470.</text:p>
          </table:table-cell>
          <table:table-cell table:style-name="ce4" office:value-type="string">
            <text:p>7002492802019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3" office:value-type="float" office:value="1536.32">
            <text:p>1.536,32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369</text:p>
          </table:table-cell>
          <table:table-cell table:style-name="ce4" office:value-type="string">
            <text:p>30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ministrar aula aos membros do Poder Judiciário do Estado do Espírito Santo sobre o tema “Evolução histórica do Direito Processual: da formação da teoria geral do processo à teoria unitária do processo”, no dia 31 de maio de 2019., conforme autorização Ordenador de despesas sei 0147470</text:p>
          </table:table-cell>
          <table:table-cell table:style-name="ce4" office:value-type="string">
            <text:p>700249280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307.26">
            <text:p>307,26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2019NE00370</text:p>
          </table:table-cell>
          <table:table-cell table:style-name="ce4" office:value-type="string">
            <text:p>30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0416252788 - MARCELO BARBI GONÇALVES</text:p>
          </table:table-cell>
          <table:table-cell table:style-name="ce4" office:value-type="string">
            <text:p>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ordenador de despesas sei 0147631</text:p>
          </table:table-cell>
          <table:table-cell table:style-name="ce4" office:value-type="string">
            <text:p>7002493652019</text:p>
          </table:table-cell>
          <table:table-cell table:style-name="ce4" office:value-type="string">
            <text:p>INEXIGÍVEL</text:p>
          </table:table-cell>
          <table:table-cell table:style-name="ce11" office:value-type="string">
            <text:p>Lei nº 8.666/1993 - Art. 25 - Inciso ii, c/c inciso VI do art 13</text:p>
          </table:table-cell>
          <table:table-cell table:style-name="ce13" office:value-type="float" office:value="1459.52">
            <text:p>1.459,52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10" table:visibility="filter">
          <table:table-cell table:style-name="ce4" office:value-type="string">
            <text:p>2019NE00371</text:p>
          </table:table-cell>
          <table:table-cell table:style-name="ce4" office:value-type="string">
            <text:p>30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ordenador de despesas sei 0147631</text:p>
          </table:table-cell>
          <table:table-cell table:style-name="ce4" office:value-type="string">
            <text:p>700249365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291.9">
            <text:p>291,9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table:style-name="ce5" table:number-columns-spanned="8" table:number-rows-spanned="1"/>
          <table:covered-table-cell table:number-columns-repeated="7" table:style-name="ce5"/>
          <table:table-cell table:style-name="ce14" office:value-type="float" office:value="21825974.56">
            <text:p>21825974,56</text:p>
          </table:table-cell>
          <table:table-cell table:style-name="ce14" office:value-type="float" office:value="77078584.41">
            <text:p>77078584,41</text:p>
          </table:table-cell>
          <table:table-cell table:style-name="ce14" office:value-type="float" office:value="77134593.33">
            <text:p>77134593,33</text:p>
          </table:table-cell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" office:value-type="string" table:number-columns-spanned="10" table:number-rows-spanned="1">
            <text:p>Sistema Integrado de Gestão das Finanças Públicas do ES - Gestão da SEFAZ</text:p>
          </table:table-cell>
          <table:covered-table-cell table:number-columns-repeated="9"/>
          <table:table-cell table:style-name="ce15" office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[Conta contábil].[Código] começa com '5221101' </text:p>
            <text:p><text:s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[Conta contábil].[Código] COMEÇA COM 5221 </text:p>
          </table:table-cell>
          <table:table-cell table:number-columns-repeated="1023"/>
        </table:table-row>
        <table:table-row table:style-name="ro11">
          <table:table-cell table:style-name="ce8" office:value-type="string">
            <text:p><text:s/>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[Conta contábil].[Código] pertence (622130100, 622130200)</text:p>
            <text:p><text:s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>
            <text:p>Soma</text:p>
          </table:table-cell>
          <table:table-cell table:number-columns-repeated="1023"/>
        </table:table-row>
        <table:table-row table:style-name="ro2" table:number-rows-repeated="10483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K$214"/>
        </table:named-expressions>
      </table:table>
      <table:named-expressions/>
      <table:database-ranges>
        <table:database-range table:name="__Anonymous_Sheet_DB__0" table:target-range-address="'Planilha 1'.A4:'Planilha 1'.K214" table:display-filter-buttons="true">
          <table:filter>
            <table:filter-and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9-06-03T15:31:37</meta:creation-date>
    <dc:date>2019-06-06T16:06:30.09</dc:date>
    <meta:document-statistic meta:table-count="1" meta:cell-count="2325" meta:object-count="2"/>
    <meta:generator>LibreOffice/3.6$Windows_x86 LibreOffice_project/e29a214-2bbed72-0621de6-a97528c-8f066d</meta:generator>
  </office:meta>
</office:document-meta>
</file>