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7.438cm"/>
    </style:style>
    <style:style style:name="co7" style:family="table-column">
      <style:table-column-properties fo:break-before="auto" style:column-width="7.773cm"/>
    </style:style>
    <style:style style:name="co8" style:family="table-column">
      <style:table-column-properties fo:break-before="auto" style:column-width="3.747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4.94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5.556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7.038cm" fo:break-before="auto" style:use-optimal-row-height="false"/>
    </style:style>
    <style:style style:name="ro14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6cm" svg:height="0.952cm" svg:x="0cm" svg:y="514.985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0 – MAIO/2020 – (030901 - 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04/06/2020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5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1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REFERENTE CONTRIBUIÇAO MENSAL PARA COLEGIO PERMANENTE DE PRESIDENTES CONFORME AUTORIZAÇÃO ORDENADOR DE DESPESAS 0303973</text:p>
          </table:table-cell>
          <table:table-cell table:style-name="ce4" office:value-type="string" calcext:value-type="string">
            <text:p>700449020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19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CONTRATO DE LOCAÇÃO DE IMOVELPARA ATENDER COMARCA DE SANTA TEREZA CONFORME AUTORIZAÇÃO ORDENADOR DE DESPESAS SEI 0302154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3.25" calcext:value-type="float">
            <text:p>1.213,2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0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CONTRATO DE LOCAÇÃO DE IMOVEL URBANO PARA ACOMODAÇÃO DE ARQUIVOS DE MATERIAIS APREENDIDOS DE FORUM DA COMARCA DE SAO GABRIEL DA PALHA CONFORME AUTORIZAÇÃO ORDENADOR DE DESPESAS SEI 0299754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8.57" calcext:value-type="float">
            <text:p>1.158,5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CONTRATO DE LOCAÇÃO DE IMOVEL PARA SERVIR DE DEPOSITO DE BENS APREENDIDOS PARA ATENDER COMARCA DE ECOPORANGA CONFORME ORDENADOR DE DESPESAS SEI 00298319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39.68" calcext:value-type="float">
            <text:p>1.339,6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CONTRATO DE LOCAÇÃO DE IMOVEL PARA ARQUIVO DA COMARCA DE CONCEIÇAO DO CASTELO CONFORME AUTORIZAÇÃO ORDENADOR DE DESPESAS SEI 0298325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6.71" calcext:value-type="float">
            <text:p>1.716,7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5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CONTRATO DE LOCAÇÃO DE IMOVEL PARA ABRIGAR O ARQUIVO DO FORUM DE COMARCA DE ALFREDO CHAVES CONFORME ORDENADOR DE DESPESAS SEI 0297553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2.11" calcext:value-type="float">
            <text:p>862,1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6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OVEL PARA ABRIGAR O ARQUIVOS DO FORUM DA COMARCA DE SANTA MARIA DE JETIBA CONFORME AUTORIZAÇÃO ORDENADOR DE DESPESAS SEI 0296983 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30.1" calcext:value-type="float">
            <text:p>1.730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27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AO CONFORME AUTORIZAÇÃO ORDENADOR DE DESPESAS SEI 0296988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30" calcext:value-type="float">
            <text:p>1.53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28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CONTRATO DE LOCAÇÃO DE IMOVEL PARA ABRIGAR a 2ª VARA CRIMINA, O JUIZADO ESPECIAL CIVEL E O JUIZADO ESPECIAL CRIMINAL DA COMARCA DE VIANA CONFORME AUTORIZAÇÃO ORDENADOR DE DESPESAS SEI 0299737 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50" calcext:value-type="float">
            <text:p>5.25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32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37.34" calcext:value-type="float">
            <text:p>5.037,3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33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REFERENTE MANUTENÇAO DOS SERVIDORES DELL R620 CONFORME AUTORIZAÇÃO ORDENADOR DE DESPESAS SEI 0304871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05.76" calcext:value-type="float">
            <text:p>1.105,7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34</text:p>
          </table:table-cell>
          <table:table-cell table:style-name="ce4" office:value-type="string" calcext:value-type="string">
            <text:p>0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NO SERVIÇO DE CLIPPING ELETRONICO CONFORME AUTORIZAÇÃO ORDENADOR DE DESPESAS SEI 0302994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00" calcext:value-type="float">
            <text:p>7.5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90.5" calcext:value-type="float">
            <text:p>3.790,5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416591000115 - ASTERIXCO TELECOM LTDA ME</text:p>
          </table:table-cell>
          <table:table-cell table:style-name="ce4" office:value-type="string" calcext:value-type="string">
            <text:p>REFERENTE SERVIÇOS DE CENTRAIS TELEFONICAS CONFORME AUTORIZAÇÃO ORDENADOR DE DESPESAS SEI 0298682</text:p>
          </table:table-cell>
          <table:table-cell table:style-name="ce4" office:value-type="string" calcext:value-type="string">
            <text:p>20160143070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32.06" calcext:value-type="float">
            <text:p>832,0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5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25.42" calcext:value-type="float">
            <text:p>11.125,4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5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E IMOVEL PARA ABRIGAR O 2º JUIZADO CIVEL DE VITORIA CONFORME AUTORIZAÇÃO ORDENADOR DE DESPESAS SEI 0299720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26.87" calcext:value-type="float">
            <text:p>2.326,8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6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CONTRATAÇÃO DE EMPRESA PARA SERVIÇO DE TRANSPORTE E FORNECIMENTO EM DOMICILIO DE OLEO DIESEL COMBUSTIVEL S 500 RODOVIARIO POR DEMANDA, PARA OS GRUPOS GERADORES PERTENCENTES AS EDIFICAÇOES DO PODER JUDICIARIO CONFORME AUTORIZAÇÃO ORDENADOR DE DESPESAS SEI 0303698</text:p>
          </table:table-cell>
          <table:table-cell table:style-name="ce4" office:value-type="string" calcext:value-type="string">
            <text:p>70010568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8/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55.2" calcext:value-type="float">
            <text:p>2.255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LOCAÇÃ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61.17" calcext:value-type="float">
            <text:p>14.861,1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6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OVEL PARA COMPORTAR O 1º JUIZADO ESPECIAL CIVEL E O 4º JUIZADO ESPECIAL CIVEL CONFORME AUTORIZAÇÃO ORDENADOR DE DESPESAS SEI 0303397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59.77" calcext:value-type="float">
            <text:p>2.559,7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E IMOVEL DO FORUM DA COMARCA DE MARATAIZES CONFORME AUTORIZAÇÃO ORDENADOR DE DESPESAS SEI 0299687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24.19" calcext:value-type="float">
            <text:p>1.924,1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DO PARA ARQUIVO DO FORUM DE PIUMA CONFORME AUTORIZAÇÃO ORDENADOR DE DESPESAS SEI 0298855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19" calcext:value-type="float">
            <text:p>3.119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LOCAÇÃO DE IMOVEL DO PARA ATENDER A COMARCA DE GUAÇUI CONFORME AUTORIZAÇÃO ORDENADOR DE DESPESAS SEI 029974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06.53" calcext:value-type="float">
            <text:p>3.106,5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6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E IMOVEL DO ARQUIVO DE BARRA DE SAO FRANCISCO CONFORME AUTORIZAÇÃO ORDENADOR DE DESPESAS SEI 0298329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89.28" calcext:value-type="float">
            <text:p>3.789,2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6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457.02" calcext:value-type="float">
            <text:p>24.457,02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7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CONTRATAÇÃO DE EMPRESA ESPECIALIZADA NA PRESTAÇÃO DE SERVIÇOS DE ADMINISTRAÇÃO E GERENCIAMENTO DO ABASTECIMENTO DE COMBUSTIVEIS, BORRACHARIA E LAVAGEM DE VEICULOS CONFORME AUTORIZAÇÃO ORDENADOR DE DESPESAS SEI 0303180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02.32" calcext:value-type="float">
            <text:p>1.802,3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7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Ã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13.88" calcext:value-type="float">
            <text:p>20.613,8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7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ÃO ORDENADOR DE DESPESAS SEI 0302181</text:p>
          </table:table-cell>
          <table:table-cell table:style-name="ce4" office:value-type="string" calcext:value-type="string">
            <text:p>700025425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25" calcext:value-type="float">
            <text:p>4.525,00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7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86.02" calcext:value-type="float">
            <text:p>11.586,0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07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AQUISIÇAO DE SISTEMA UNIFICADO DE PROTEÇÃO DE BORDA, INCLUINDO TRANSFERENCIA DE CONHECIMENTO, SERVIÇOS DE MONITORAMENTO, INSTALAÇÃO, IMPLANTAÇÃO, GARANTIA E TREINAMENTO PARA ATENDER PODER JUDICIARIO CONFORME AUTORIZAÇAO ORDENADOR DE DESPESAS SEI 0298706</text:p>
          </table:table-cell>
          <table:table-cell table:style-name="ce4" office:value-type="string" calcext:value-type="string">
            <text:p>201500020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9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43.27" calcext:value-type="float">
            <text:p>2.543,27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790.75" calcext:value-type="float">
            <text:p>11.790,75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07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CONTRATAÇÃO EMPRESA PRESTAÇÃO SERVIÇO CONTINUADO DE OPERAÇAO, MANUTENÇAO PREVENTIVA E CORRETIVA EM EQUIPAMENTOS DE AR CONDICIONADO CONFORME AUTORIZAÇAO ORDENADOR DE DESPESAS SEI 0303159</text:p>
          </table:table-cell>
          <table:table-cell table:style-name="ce4" office:value-type="string" calcext:value-type="string">
            <text:p>20170131320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04.6" calcext:value-type="float">
            <text:p>7.604,6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2840000138 - LIDERANCA LIMPEZA E CONSERVACAO LTDA</text:p>
          </table:table-cell>
          <table:table-cell table:style-name="ce4" office:value-type="string" calcext:value-type="string">
            <text:p>PRESTAÇÃO DE SERVIÇOS DE OPERAÇAO DE REPROGRAFIA EM DIVERSOS FORUNS CONFORME AUTORIZAÇAO ORDENADOR DE DESPESAS SEI 0306600</text:p>
          </table:table-cell>
          <table:table-cell table:style-name="ce4" office:value-type="string" calcext:value-type="string">
            <text:p>20170029744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47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-45458.33" calcext:value-type="float">
            <text:p>-45.458,33</text:p>
          </table:table-cell>
          <table:table-cell table:number-columns-repeated="2" table:style-name="ce12" office:value-type="float" office:value="29653.04" calcext:value-type="float">
            <text:p>29.653,0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0147.5" calcext:value-type="float">
            <text:p>10.147,50</text:p>
          </table:table-cell>
          <table:table-cell table:style-name="ce12" office:value-type="float" office:value="2066.4" calcext:value-type="float">
            <text:p>2.066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REFERENTE AQUISIÇAO DE CERTIFICADOS DIGITAIS PARA ATENDER PODER JUDICIARIO CONFORME AUTORIZAÇÃO ORDENADOR DE DESPESAS SEI 0303980</text:p>
          </table:table-cell>
          <table:table-cell table:style-name="ce4" office:value-type="string" calcext:value-type="string">
            <text:p>700181317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7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227.5" calcext:value-type="float">
            <text:p>2.227,50</text:p>
          </table:table-cell>
          <table:table-cell table:style-name="ce12" office:value-type="float" office:value="453.6" calcext:value-type="float">
            <text:p>453,6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8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ENIO SEFAZ X PJES PARA FINS ESPECIFICOS DE ARRECADAÇÃO DAS RECEITAS CONFORME AUTORIZAÇAO ORDENADOR DE DESPESAS SEI 0304833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72.85" calcext:value-type="float">
            <text:p>3.972,8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AO DO IMOVEL PARA ABRIGAR O 2º JUIZADO DA INFANCIA E JUVENTUDE DA SERRA CONFORME AUTORIZAÇAO ORDENADOR DE DESPESAS SEI 0302937</text:p>
          </table:table-cell>
          <table:table-cell table:style-name="ce4" office:value-type="string" calcext:value-type="string">
            <text:p>20170097923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000" calcext:value-type="float">
            <text:p>27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94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09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CONTRATO DE PRESTAÇÃO DE SERVIÇOS CONTINUADO DE OPERAÇÃO, MANUTENÇÃO PREVENTIVA E CORRETIVA DE EQUIPAMENTOS DE AR CONDICIONADO DO PODER JUDICIÁRIO, CONFORME AUTORIZAÇÃO ORDENADOR DE DESPESAS SEI 0303678</text:p>
          </table:table-cell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6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-3000" calcext:value-type="float">
            <text:p>-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09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REFERENTE SERVIÇOS DE MONITORAMENTO E GERENCIAMENTO REMOTO 24 X 7 GSMT/TCMP IP PARA O TJ CONFORME AUTORIZAÇAO ORDENADOR DE DESPESAS SEI 0303668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360.36" calcext:value-type="float">
            <text:p>28.360,3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09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17.96" calcext:value-type="float">
            <text:p>3.817,9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CIVEL CONFORME AUTORIZAÇÃO ORDENADOR DE DESPESAS SEI 0302251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0.93" calcext:value-type="float">
            <text:p>690,9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1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O IMOVEL PARA ATENDER VARA INFANCIA E JUVENTUDE DE VILA VELHA CONFORME AUTORIZAÇÃO ORDENADOR DE DESPESAS SEI 0302246 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773.79" calcext:value-type="float">
            <text:p>12.773,7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1130.94" calcext:value-type="float">
            <text:p>61.130,9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a licenciados pelo Poder Judiciario conforme autorização sei 0302245</text:p>
          </table:table-cell>
          <table:table-cell table:style-name="ce4" office:value-type="string" calcext:value-type="string">
            <text:p>70001425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418.97" calcext:value-type="float">
            <text:p>13.418,9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05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E IMOVEL DO FORUM DE BOM JESUS DO NORTE CONFORME AUTORIZAÇÃO ORDENADOR DE DESPESAS SEI 029879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20.12" calcext:value-type="float">
            <text:p>5.420,1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OVEL PARA ACOMODAÇÃO DO ARQUIVO DO FORUM DE ARACRUZ, CONFORME AUTORIZAÇÃO ORDENADOR DE DESPESAS SEI 0299701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6.62" calcext:value-type="float">
            <text:p>2.476,62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10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ao do arquivo do forum de cachoeiro de itapemirim, conforme autorização sei 0298818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323.39" calcext:value-type="float">
            <text:p>10.323,3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0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217035730 - ANGELO FELIPE CYSNE DE MORAES</text:p>
          </table:table-cell>
          <table:table-cell table:style-name="ce4" office:value-type="string" calcext:value-type="string">
            <text:p>CONTRATO DE LOCAÇÃO DE IMOVEL DO FORUM DA COMARCA DE MIMOSO DO SUL CONFORME AUTORIZAÇÃO ORDENADOR DE DESPESAS SEI 0297623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129.23" calcext:value-type="float">
            <text:p>29.129,23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1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AO ORDENADOR DE DESPESAS SEI 029762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91.36" calcext:value-type="float">
            <text:p>2.491,3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2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REFERENTE LOCAÇÃO DE IMOVEL PARA ABRIGAR O ARQUIVO DO FORUM DA COMARCA DE MIMOSO DO SUL CONFORME AUTORIZAÇÃO ORDENADOR DE DESPESAS SEI 0297622 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61.08" calcext:value-type="float">
            <text:p>2.561,0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3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FUNCIONAMENTO DO FORUM DE MARECHAL FLORIANO CONFORME AUTORIZAÇÃO ORDENADOR DE DESPESAS SEI 0296978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208.53" calcext:value-type="float">
            <text:p>11.208,5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16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0297543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90" calcext:value-type="float">
            <text:p>10.59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7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647.22" calcext:value-type="float">
            <text:p>37.647,2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18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93165000140 - GARTNER DO BRASIL SERVICOS DE PESQUISA LTDA</text:p>
          </table:table-cell>
          <table:table-cell table:style-name="ce4" office:value-type="string" calcext:value-type="string">
            <text:p>REFERENTE PRESTAÇÃO DE SERVIÇOS TECNICOS ESPECIALIZADOS DE PESQUISA E ACONSELHAMENTO IMPARCIAL EM TECNOLOGIA DA INFORMAÇÃO CONFORME AUTORIZAÇÃO ORDENADOR DE DESPESAS SEI 0297621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lc art.13, Incisos I e II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264.02" calcext:value-type="float">
            <text:p>8.264,0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19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09.51" calcext:value-type="float">
            <text:p>2.109,5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20</text:p>
          </table:table-cell>
          <table:table-cell table:style-name="ce4" office:value-type="string" calcext:value-type="string">
            <text:p>09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AO NAS CENTRAIS TELEFONICAS CONFORME AUTORIZAÇÃO ORDENADOR DE DESPESAS SEI 0297538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3.06" calcext:value-type="float">
            <text:p>463,0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MANUTENÇÃO CORRETIVA E PREVENTIVA DOS EQUIPAMENTOS DE AR CONDICIONADO DO PODER JUDICIARIO CONFORME AUTORIZAÇÃO ORDENADOR DE DESPESAS SEI 0303425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7.02" calcext:value-type="float">
            <text:p>917,0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5078.84" calcext:value-type="float">
            <text:p>145.078,8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3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AÇÃO DE SERVIÇOS DE SUPORTE TECNICO PRIORITY SERVICES COM ATUALIZAÇAO DE VERSAO EM SOFTWARES CONFORME AUTORIZAÇÃO ORDENADOR DE DESPESAS SEI 0298034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846.58" calcext:value-type="float">
            <text:p>31.846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3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372.26" calcext:value-type="float">
            <text:p>85.372,2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4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CONTRATO DE PRESTAÇÃO SER SERVIÇO CONTINUADO DE OPERAÇAO, MANUTENÇAO PREVENTIVA E CORRETIVA DE EQUIPAMENTOS DE AR CONDICIONADO CONFORME ORDENADOR DE DESPESAS SEI 0302247</text:p>
          </table:table-cell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0" calcext:value-type="float">
            <text:p>52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AÇÃO DE EMPRESA PARA FORNECIMENTO CONTINUO DE AGUA MINERAL EM GALAO DE 20 LITROS PARA DIVERSOS SETORES DO PODER JUDICIARIO CONFORME AUTORIZAÇÃO ORDENADOR DE DESPESAS SEI 0303166</text:p>
          </table:table-cell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1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18.18" calcext:value-type="float">
            <text:p>3.718,1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AÇÃO DE EMPRESA PARA FORNECIMENTO CONTINUO DE AGUA MINERAL EM GALAO DE 20 LITROS PARA DIVERSOS SETORES DO PODER JUDICIARIO CONFORME AUTORIZAÇÃO ORDENADOR DE DESPESAS SEI 0303166</text:p>
          </table:table-cell>
          <table:table-cell table:style-name="ce4" office:value-type="string" calcext:value-type="string">
            <text:p>70049284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1/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3" calcext:value-type="float">
            <text:p>1.153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5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0202.12" calcext:value-type="float">
            <text:p>300.202,1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5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PRESTAÇÃO DE SERVIÇO DE ABASTECIMENTO DE LUZ CONFORME AUTORIZAÇAO ORDENA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030.17" calcext:value-type="float">
            <text:p>115.030,1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5034.86" calcext:value-type="float">
            <text:p>815.034,8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 E LIMPEZA DOS FORUNS DE TODAS AS COMARCAS CONFORME AUTORIZAÇAO ORDENADOR DE DESPESAS SEI 0306616</text:p>
          </table:table-cell>
          <table:table-cell table:style-name="ce4" office:value-type="string" calcext:value-type="string">
            <text:p>70071305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4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317.29" calcext:value-type="float">
            <text:p>96.317,2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15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LOCAÇÃO DO IMOVEL PARA ABRIGAR A 1,2,3 VARAS DA INFANCIA E JUVENTUDE DE VITORIA E 3º JUIZADO ESPECIAL CRIMINAL DE VITORIA CONFORME AUTORIZAÇÃO ORDENADOR DE DESPESAS SEI 0298847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685.98" calcext:value-type="float">
            <text:p>65.685,9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626.1" calcext:value-type="float">
            <text:p>21.626,1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ESPECIALIZADA NA EXECUÇÃO DE SERVIÇOS DE CONDUÇAO DE VEICULOS OFICIAIS CONFORME AUTORIZAÇÃO ORDENADOR DE DESPESAS SEI 0303788 </text:p>
          </table:table-cell>
          <table:table-cell table:style-name="ce4" office:value-type="string" calcext:value-type="string">
            <text:p>70071184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19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901.2" calcext:value-type="float">
            <text:p>75.901,2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110.85" calcext:value-type="float">
            <text:p>62.110,8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5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AO ORDENADOR DE DESPESAS SEI 0303127</text:p>
          </table:table-cell>
          <table:table-cell table:style-name="ce4" office:value-type="string" calcext:value-type="string">
            <text:p>700046391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01.2" calcext:value-type="float">
            <text:p>6.901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6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3019.78" calcext:value-type="float">
            <text:p>393.019,7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6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CONFORME AUTORIZAÇÃO ORDENADOR DE DESPESAS SEI 030347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1626.03" calcext:value-type="float">
            <text:p>211.626,0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RELATIVO PRESTAÇÃO SERVIÇOS DE COPEIRAGEM NO PREDIO SEDE DO PODER JUDICIARIO CONFORME AUTORIZAÇAO ORDENADOR DE DESPESAS SEI 0303909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1553.96" calcext:value-type="float">
            <text:p>71.553,9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AS COMARCAS DA GRANDE VITORIA E DO TJ CONFORME AUTORIZAÇAO ORDENADOR DE DESPESAS SEI 0298320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2138.01" calcext:value-type="float">
            <text:p>122.138,0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769.83" calcext:value-type="float">
            <text:p>39.769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76.56" calcext:value-type="float">
            <text:p>5.076,5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6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942.46" calcext:value-type="float">
            <text:p>9.942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S 1601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69.14" calcext:value-type="float">
            <text:p>1.269,1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135.48" calcext:value-type="float">
            <text:p>10.135,4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4</text:p>
          </table:table-cell>
          <table:table-cell table:style-name="ce4" office:value-type="string" calcext:value-type="string">
            <text:p>1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769.83" calcext:value-type="float">
            <text:p>39.769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769.83" calcext:value-type="float">
            <text:p>39.769,8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7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30223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76.56" calcext:value-type="float">
            <text:p>5.076,5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LOCAÇAO DE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00" calcext:value-type="float">
            <text:p>18.6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66119000146 - MASTER IMOVEIS ASSESSORIA E CONSUL.IMOB.LTDA</text:p>
          </table:table-cell>
          <table:table-cell table:style-name="ce4" office:value-type="string" calcext:value-type="string">
            <text:p>CONDOMINIO DO IMOVEL PARA ABRIGAR a ENGENHARIA CONFORME AUTORIZAÇÃO ORDENADOR DE DESPESAS SEI 0299319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796.07" calcext:value-type="float">
            <text:p>6.796,0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7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4373000127 - MILLENIUM EMPREENDIMENTOS IMOBILIARIOS LTDA</text:p>
          </table:table-cell>
          <table:table-cell table:style-name="ce4" office:value-type="string" calcext:value-type="string">
            <text:p>LOCAÇÃO DO IMOVEL PARA ARQUIVO DO FORUM DE GUARAPARI CONFORME AUTORIZAÇAO ORDENADOR DE DESPESAS SEI 0299748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941.31" calcext:value-type="float">
            <text:p>12.941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8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19.1" calcext:value-type="float">
            <text:p>9.419,1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8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IDO WEB CONFORME AUTORIZAÇÃO ORDENADOR DE DESPESAS SEI 0303050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8/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7.61" calcext:value-type="float">
            <text:p>2.067,61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28.85" calcext:value-type="float">
            <text:p>7.528,8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AO RESIDENCIAL PARA ABRIGAR AS SALAS DO CAJE 1401 A 1403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24.52" calcext:value-type="float">
            <text:p>1.424,5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11.04" calcext:value-type="float">
            <text:p>5.011,0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AO RESIDENCIAL PARA ABRIGAR AS SALAS DO CAJE 1404 E 14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2.35" calcext:value-type="float">
            <text:p>902,3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48.09" calcext:value-type="float">
            <text:p>12.548,0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AO RESIDENCIAL PARA ABRIGAR AS SALAS DO CAJE 1501 A 15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26.87" calcext:value-type="float">
            <text:p>2.326,8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6.19" calcext:value-type="float">
            <text:p>25.096,1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8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AO RESIDENCIAL PARA ABRIGAR AS SALAS DO CAJE 501 A 505 E 601 A 605 CONFORME AUTORIZAÇÃO ORDENADOR DE DESPESAS SEI 0302244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53.74" calcext:value-type="float">
            <text:p>4.653,7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39.4" calcext:value-type="float">
            <text:p>15.039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10.02" calcext:value-type="float">
            <text:p>2.810,0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39.4" calcext:value-type="float">
            <text:p>15.039,4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19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O IMOVEL URBANO NAO RESIDENCIAL PARA ABRIGAR 8º E 9º JUIZADO ESPECIAL CIVEL DE VITORIA CONFORME AUTORIZAÇÃO ORDENADOR DE DESPESAS SEI 030217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10.02" calcext:value-type="float">
            <text:p>2.810,02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19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LIMPEZA , COPEIRAGEM E JARDINAGEM NO PREDIO SEDE, CORREGEDORIA, NUCLEIO ADMINISTRATIVO DA ENGENHARIA, CEPRO E ARQUIVO CONFORME AUTORIZAÇÃO ORDENADOR DE DESPESAS SEI 0302897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4350.97" calcext:value-type="float">
            <text:p>204.350,9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9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1993.31" calcext:value-type="float">
            <text:p>311.993,3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19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PORTARIA CONFORME AUTORIZAÇÃO ORDENADOR DE DESPESAS SEI 0303682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7/2015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494.24" calcext:value-type="float">
            <text:p>21.494,2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TELEFONISTAS CONFORME AUTORIZAÇÃO ORDENADOR DE DESPESAS SEI 0303892</text:p>
          </table:table-cell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714.65" calcext:value-type="float">
            <text:p>75.714,6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0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TELEFONISTAS CONFORME AUTORIZAÇÃO ORDENADOR DE DESPESAS SEI 0303892</text:p>
          </table:table-cell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3/2017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838.12" calcext:value-type="float">
            <text:p>10.838,12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0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43668.61" calcext:value-type="float">
            <text:p>1.043.668,61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20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CONTRATO DE PRESTAÇÃO DE SERVIÇOS CONTINUADO DE VIGILANCIA PATRIMONIAL, OSTENSIVA MAS EDIFICAÇOES DO PODER JUDICIARIO CONFORME AUTORIZAÇÃO ORDENADOR DE DESPESAS SEI 0304411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8955.47" calcext:value-type="float">
            <text:p>138.955,4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980.89" calcext:value-type="float">
            <text:p>26.980,8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O IMOVEL PARA ABRIGAR A SECRETARIA DE TECNOLOGIA SALAS 1602/1603 E 16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07.42" calcext:value-type="float">
            <text:p>3.807,4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LOCAÇÃO DO IMOVEL PARA ABRIGAR A SECRETARIA DE TECNOLOGIA SALAS 1403 E 14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43898" calcext:value-type="float">
            <text:p>-143.898,00</text:p>
          </table:table-cell>
          <table:table-cell table:number-columns-repeated="2" table:style-name="ce12" office:value-type="float" office:value="17987.25" calcext:value-type="float">
            <text:p>17.987,2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0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CONDOMINIO DO IMOVEL PARA ABRIGAR A SECRETARIA DE TECNOLOGIA SALAS 1403 E 1404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8345.76" calcext:value-type="float">
            <text:p>-18.345,76</text:p>
          </table:table-cell>
          <table:table-cell table:number-columns-repeated="2" table:style-name="ce12" office:value-type="float" office:value="2529.46" calcext:value-type="float">
            <text:p>2.529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LOCAÇÃ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87.25" calcext:value-type="float">
            <text:p>17.987,2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CONDOMINIO DO IMOVEL PARA ABRIGAR A SECRETARIA DE TECNOLOGIA SALAS 1401 E 1402 CONFORME AUTORIZAÇAO ORDENADOR DE DESPESAS SEI 0302738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38.28" calcext:value-type="float">
            <text:p>2.538,2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16.15" calcext:value-type="float">
            <text:p>10.716,1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52.32" calcext:value-type="float">
            <text:p>2.352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959.25" calcext:value-type="float">
            <text:p>959,25</text:p>
          </table:table-cell>
          <table:table-cell table:number-columns-repeated="2" table:style-name="ce12" office:value-type="float" office:value="9789.32" calcext:value-type="float">
            <text:p>9.789,3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1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PRESTAÇÃO DE SERVIÇOS DE MANUTENÇAO DE EQUIPAMENTOS DIVERSOS E MATERIAIS DE REPOSIÇAO CONFORME AUTORIZAÇAO ORDENADOR DE DESPESAS SEI 0305001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10.97" calcext:value-type="float">
            <text:p>210,97</text:p>
          </table:table-cell>
          <table:table-cell table:number-columns-repeated="2" table:style-name="ce12" office:value-type="float" office:value="2148.88" calcext:value-type="float">
            <text:p>2.148,88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220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PRESTAÇÃO DE SERVIÇOS DE VIGILANCIA ELETRONICA A DISTANCIA DAS INSTALAÇOES, EQUIPAMENTOS, DOCUMENTOS E MATERIAIS EM SALAS ESPECIFICAS DAS UNIDADES DO PODER JUDICIARIO CONFORME AUTORIZAÇÃO ORDENADOR DE DESPESAS SEI 0304438</text:p>
          </table:table-cell>
          <table:table-cell table:style-name="ce4" office:value-type="string" calcext:value-type="string">
            <text:p>700139834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4/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640.14" calcext:value-type="float">
            <text:p>63.640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1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ÃO DO IMOVEL ONDE FUNCIONA O FORUM DE ANCHIETA CONFORME AUTORIZAÇAO ORDENADOR DE DESPESAS SEI 0298446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INEXIGIBILIDADE CAPUT DO ART 25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907.54" calcext:value-type="float">
            <text:p>39.907,5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4084.88" calcext:value-type="float">
            <text:p>104.084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24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O DE PSERVIÇOS DE REDE ESTADUAL JUDICIARIA LINKS CONFORME AUTORIZAÇÃO ORDENADOR DE DESPESAS SEI 0295946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847.9" calcext:value-type="float">
            <text:p>22.847,9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5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LOCAÇÃO DO IMOVEL DO ARQUIVO DO FORUM DE LINHARES CONFORME AUTORIZAÇÃO ORDENADOR DE DESPESAS SEI 0302201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71.77" calcext:value-type="float">
            <text:p>8.571,7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6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98.3" calcext:value-type="float">
            <text:p>5.098,3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7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DE PRESTAÇÃO DE SERVIÇOS MOVEL PESSOAL DE TELEFONIA, CONFORME AUTORIZAÇÃO ORDENADOR DE DESPESAS SEI 0300443</text:p>
          </table:table-cell>
          <table:table-cell table:style-name="ce4" office:value-type="string" calcext:value-type="string">
            <text:p>2016014262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19.14" calcext:value-type="float">
            <text:p>1.119,1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8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7041.49" calcext:value-type="float">
            <text:p>67.041,4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29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PRESTAÇÃO DE SERVIÇOS DE TELEFONIA FIXA COMUNITARIA CONFORME AUTORIZAÇAO ORDENADOR DE DESPESAS SEI 0303853</text:p>
          </table:table-cell>
          <table:table-cell table:style-name="ce4" office:value-type="string" calcext:value-type="string">
            <text:p>700520795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9/2015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716.43" calcext:value-type="float">
            <text:p>14.716,4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2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3.88" calcext:value-type="float">
            <text:p>1.093,8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3</text:p>
          </table:table-cell>
          <table:table-cell table:style-name="ce4" office:value-type="string" calcext:value-type="string">
            <text:p>1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558157000162 - TELEFONICA BRASIL S.A</text:p>
          </table:table-cell>
          <table:table-cell table:style-name="ce4" office:value-type="string" calcext:value-type="string">
            <text:p>CONTRATO SERVIÇO DE COMUNICAÇAO DE DADOS COM TECNOLOGIA 4 G E FORNECIMENTO DE MODEM EM COMODATO CONFORME AUTORIZAÇAO ORDENADOR DE DESPESAS SEI 0296998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4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.12" calcext:value-type="float">
            <text:p>240,1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6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53" calcext:value-type="float">
            <text:p>2.653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7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.46" calcext:value-type="float">
            <text:p>107,4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8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256.54" calcext:value-type="float">
            <text:p>14.256,5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39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IVEL AOS VEICULOS LOCADOS E PROPRIOS DESTE PODER JUDICIARIO CONFORME AUTORIZAÇÃO ORDENADOR DE DESPESAS SEI 0302547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8.96" calcext:value-type="float">
            <text:p>938,9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240</text:p>
          </table:table-cell>
          <table:table-cell table:style-name="ce4" office:value-type="string" calcext:value-type="string">
            <text:p>12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300461000173 - AKON ENGENHARIA LTDA</text:p>
          </table:table-cell>
          <table:table-cell table:style-name="ce4" office:value-type="string" calcext:value-type="string">
            <text:p>CONTRATAÇÃO DE EMPRESA DE ENGENHARIA PARA OBRA DE CONSTRUÇAO DO FORUM DA COMARCA DE ALEGRE CONFORME AUTORIZAÇÃO ORDENADOR DE DESPESAS SEI 0297547</text:p>
          </table:table-cell>
          <table:table-cell table:style-name="ce4" office:value-type="string" calcext:value-type="string">
            <text:p>70040147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/18</text:p>
          </table:table-cell>
          <table:table-cell table:style-name="ce4" office:value-type="string" calcext:value-type="string">
            <text:p>000986 - Engenharia - projeto, aquisição, construção e reforma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2316.01" calcext:value-type="float">
            <text:p>152.316,0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53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86.8" calcext:value-type="float">
            <text:p>20.286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54</text:p>
          </table:table-cell>
          <table:table-cell table:style-name="ce4" office:value-type="string" calcext:value-type="string">
            <text:p>13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DE STORAGE CONFORME AUTORIZAÇÃO ORDENADOR DE DESPESAS SEI 0300145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53.2" calcext:value-type="float">
            <text:p>4.453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BASTECIMENTO DE AGUA PARA O FORUM DE ALEGRE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8.2" calcext:value-type="float">
            <text:p>118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BASTECIMENTO DE AGUA PARA O FORUM DE ALFREDO CHAV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.08" calcext:value-type="float">
            <text:p>91,0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O FORUM DE ARACRUZ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31.91" calcext:value-type="float">
            <text:p>431,9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O FORUM DE BAIXO GUAND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3.26" calcext:value-type="float">
            <text:p>123,2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DE ABASTECIMENTO DE AGUA PARA O FORUM DE GUAÇUI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3.4" calcext:value-type="float">
            <text:p>113,4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BASTECIMENTO DE AGUA PARA O FORUM DE IBIRAÇU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.97" calcext:value-type="float">
            <text:p>89,9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REFERENTE SERVIÇO DE ABASTECIMENTO DE AGUA PARA O FORUM DE ICONH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1.97" calcext:value-type="float">
            <text:p>81,9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O FORUM DE ITAGUAÇU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.9" calcext:value-type="float">
            <text:p>63,9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7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BASTECIMENTO DE AGUA PARA O FORUM DE ITAPEMIRIM E MARATAIZES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4.49" calcext:value-type="float">
            <text:p>104,4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O FORUM DE JERONIMO MONTEIRO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2.81" calcext:value-type="float">
            <text:p>352,8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O FORUM DE JOAO NEIVA 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6.44" calcext:value-type="float">
            <text:p>106,4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REFERENTE SERVIÇO DE ABASTECIMENTO DE AGUA PARA O FORUM DE LINHARES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3.54" calcext:value-type="float">
            <text:p>73,5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O FORUM DE MARILANDI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7.85" calcext:value-type="float">
            <text:p>47,8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4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O FORUM DE MIMOSO DO SU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5.48" calcext:value-type="float">
            <text:p>95,4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5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BASTECIMENTO DE AGUA PARA O FORUM DE RIO BANANAL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.99" calcext:value-type="float">
            <text:p>77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6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BASTECIMENTO DE AGUA PARA O FORUM DE SAO DOMINGOS DO NORT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.25" calcext:value-type="float">
            <text:p>65,2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7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BASTECIMENTO DE AGUA PARA O FORUM DE SAO MATEUS E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7" calcext:value-type="float">
            <text:p>577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8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BASTECIMENTO DE AGUA PARA O FORUM DE VARGEM ALTA,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2.99" calcext:value-type="float">
            <text:p>42,99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89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PARA O FORUM COLATINA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44.05" calcext:value-type="float">
            <text:p>1.844,0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0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BASTECIMENTO DE AGUA PARA O FORUM CACHOEIRO DE ITAPEMIRIM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05.84" calcext:value-type="float">
            <text:p>1.705,84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291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ABASTECIMENTO DE LUZ CONFORME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206.08" calcext:value-type="float">
            <text:p>25.206,0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2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820.58" calcext:value-type="float">
            <text:p>24.820,58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293</text:p>
          </table:table-cell>
          <table:table-cell table:style-name="ce4" office:value-type="string" calcext:value-type="string">
            <text:p>14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ABASTECIMENTO DE AGUA CONFORME AUTORIZAÇÃO ORDENADOR DE DESPESAS SEI 0302523</text:p>
          </table:table-cell>
          <table:table-cell table:style-name="ce4" office:value-type="string" calcext:value-type="string">
            <text:p>700692275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97.99" calcext:value-type="float">
            <text:p>4.997,99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01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44890770 - ISAEL TRANHAGO</text:p>
          </table:table-cell>
          <table:table-cell table:style-name="ce4" office:value-type="string" calcext:value-type="string">
            <text:p>REFERENTE AO SUPRIMENTO DE FUNDOS Nº 06/2020 PARA ATENDER A COMARCA DE ITAGUAÇU, CONFORME AUTORIZAÇÃO DO SECRETÁRIO GERAL (0315403) E INFORMAÇÃO DA SEÇÃO DE PRESTAÇÃO DE TOMADA DE CONTAS (0313352).</text:p>
          </table:table-cell>
          <table:table-cell table:style-name="ce4" office:value-type="string" calcext:value-type="string">
            <text:p>70000027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94" calcext:value-type="float">
            <text:p>-394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02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44890770 - ISAEL TRANHAGO</text:p>
          </table:table-cell>
          <table:table-cell table:style-name="ce4" office:value-type="string" calcext:value-type="string">
            <text:p>REFERENTE AO SUPRIMENTO DE FUNDOS Nº 06/2020 PARA ATENDER A COMARCA DE ITAGUAÇU, CONFORME AUTORIZAÇÃO DO SECRETÁRIO GERAL (0315403) E INFORMAÇÃO DA SEÇÃO DE PRESTAÇÃO DE TOMADA DE CONTAS (0313352).</text:p>
          </table:table-cell>
          <table:table-cell table:style-name="ce4" office:value-type="string" calcext:value-type="string">
            <text:p>70000027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0" calcext:value-type="float">
            <text:p>-3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03</text:p>
          </table:table-cell>
          <table:table-cell table:style-name="ce4" office:value-type="string" calcext:value-type="string">
            <text:p>15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44890770 - ISAEL TRANHAGO</text:p>
          </table:table-cell>
          <table:table-cell table:style-name="ce4" office:value-type="string" calcext:value-type="string">
            <text:p>REFERENTE AO SUPRIMENTO DE FUNDOS Nº 06/2020 PARA ATENDER A COMARCA DE ITAGUAÇU, CONFORME AUTORIZAÇÃO DO SECRETÁRIO GERAL (0315403) E INFORMAÇÃO DA SEÇÃO DE PRESTAÇÃO DE TOMADA DE CONTAS (0313352).</text:p>
          </table:table-cell>
          <table:table-cell table:style-name="ce4" office:value-type="string" calcext:value-type="string">
            <text:p>700000273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0" calcext:value-type="float">
            <text:p>-50,00</text:p>
          </table:table-cell>
          <table:table-cell table:number-columns-repeated="52"/>
        </table:table-row>
        <table:table-row table:style-name="ro8" table:visibility="filter">
          <table:table-cell table:style-name="ce4" office:value-type="string" calcext:value-type="string">
            <text:p>2020NE00310</text:p>
          </table:table-cell>
          <table:table-cell table:style-name="ce4" office:value-type="string" calcext:value-type="string">
            <text:p>16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PAGAMENTO PARA JUIZES LEIGOS PARA O CORRENTE EXERCICIO</text:p>
          </table:table-cell>
          <table:table-cell table:style-name="ce4" office:value-type="string" calcext:value-type="string">
            <text:p>70002078020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8 - Juizados Cíveis e Crimina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9253.2" calcext:value-type="float">
            <text:p>169.253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1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8615.76" calcext:value-type="float">
            <text:p>318.615,76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2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480" calcext:value-type="float">
            <text:p>34.48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3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1122.03" calcext:value-type="float">
            <text:p>11.122,03</text:p>
          </table:table-cell>
          <table:table-cell table:number-columns-repeated="2" table:style-name="ce12" office:value-type="float" office:value="17312.8" calcext:value-type="float">
            <text:p>17.312,8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4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546.51" calcext:value-type="float">
            <text:p>34.546,5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5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00" calcext:value-type="float">
            <text:p>2.4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16</text:p>
          </table:table-cell>
          <table:table-cell table:style-name="ce4" office:value-type="string" calcext:value-type="string">
            <text:p>2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773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46.4" calcext:value-type="float">
            <text:p>2.246,4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0332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Taxas de coleta de lixo referentes aos imóveis de 1ª instância do PJES localizados em Vitória - Imóvel na rua Pedro Palácios, Fórum Criminal, Fórum Cível, 5ª Vara Criminal, Ed. Jeronimo Monteiro (2 inscrições fiscais), Imóvel em Av. Presidente Florentino (5 inscrições fiscais) e imóvel no Ed. das Fundações (4 inscrições fiscais)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-14748.61" calcext:value-type="float">
            <text:p>-14.748,6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333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TAXA DE COLETA DE LIXO REFERENTES AO FORUM DE PRAINHA E BOA VISTA EM VV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872.21" calcext:value-type="float">
            <text:p>5.872,21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36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436000126 - PREFEITURA MUNICIPAL DE BOA ESPERANÇA</text:p>
          </table:table-cell>
          <table:table-cell table:style-name="ce4" office:value-type="string" calcext:value-type="string">
            <text:p>TAXA DE COLETA DE LIXO REFERENTES AO FORUMDE BOA ESPERANÇ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.2" calcext:value-type="float">
            <text:p>84,2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38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TAXA DE COLETA DE LIXO REFERENTES AO FORUM DE VIAN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5.95" calcext:value-type="float">
            <text:p>155,9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2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4363000123 - PREFEITURA MUNICIPAL DE ITARANA</text:p>
          </table:table-cell>
          <table:table-cell table:style-name="ce4" office:value-type="string" calcext:value-type="string">
            <text:p>TAXA DE COLETA DE LIXO REFERENTES AO FORUM DE ITARANA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.55" calcext:value-type="float">
            <text:p>74,5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5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44143000164 - PREFEITURA MUNICIPAL DE RIO BANANAL</text:p>
          </table:table-cell>
          <table:table-cell table:style-name="ce4" office:value-type="string" calcext:value-type="string">
            <text:p>TAXA DE COLETA DE LIXO REFERENTES AO FORUM DE RIO BANANAL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4.04" calcext:value-type="float">
            <text:p>34,0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47</text:p>
          </table:table-cell>
          <table:table-cell table:style-name="ce4" office:value-type="string" calcext:value-type="string">
            <text:p>2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7394000123 - PREFEITURA MUNICIPAL DE IÚNA</text:p>
          </table:table-cell>
          <table:table-cell table:style-name="ce4" office:value-type="string" calcext:value-type="string">
            <text:p>TAXA DE COLETA DE LIXO REFERENTES AO FORUM DE IUNA , CONFORME AUTORIZAÇÃO ORDENADOR DE DESPESAS SEI 0320532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.32" calcext:value-type="float">
            <text:p>140,3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66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6.34" calcext:value-type="float">
            <text:p>266,34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68</text:p>
          </table:table-cell>
          <table:table-cell table:style-name="ce4" office:value-type="string" calcext:value-type="string">
            <text:p>27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ENGENHARIA CONFORME AUTORIZAÇÃO ORDENADOR DESPESAS SEI 0321487</text:p>
          </table:table-cell>
          <table:table-cell table:style-name="ce4" office:value-type="string" calcext:value-type="string">
            <text:p>70002646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3.68" calcext:value-type="float">
            <text:p>53,6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370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AQUISIÇAO DE 9000 ENVELOPE TIMBRADO PJ, 120000 ENVELOPE TIMBRADO JD , 60 BLOCO DE AUTORIZAÇAO DE VIAGEM CONFORME AUTORIZAÇÃO ORDENADOR DE DESPESAS SEI 0322344 </text:p>
          </table:table-cell>
          <table:table-cell table:style-name="ce4" office:value-type="string" calcext:value-type="string">
            <text:p>70041963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5/20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155" calcext:value-type="float">
            <text:p>10.155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371</text:p>
          </table:table-cell>
          <table:table-cell table:style-name="ce4" office:value-type="string" calcext:value-type="string">
            <text:p>28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AQUISIÇAO DE 1000 ENVELOPE TIMBRADO PJ CONFORME AUTORIZAÇÃO ORDENADOR DE DESPESAS SEI 0322344 </text:p>
          </table:table-cell>
          <table:table-cell table:style-name="ce4" office:value-type="string" calcext:value-type="string">
            <text:p>70041963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5/20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0" calcext:value-type="float">
            <text:p>3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06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10/2020 PARA ATENDER A SECRETARIA DE INFRAESTRUTURA, CONFORME AUTORIZAÇÃO DO SECRETÁRIO GERAL (0325047) E INFORMAÇÃO DA SEÇÃO DE PRESTAÇÃO DE TOMADA DE CONTAS (0325002).</text:p>
          </table:table-cell>
          <table:table-cell table:style-name="ce4" office:value-type="string" calcext:value-type="string">
            <text:p>70002700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200" calcext:value-type="float">
            <text:p>-2.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409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11/2020 PARA ATENDER A COMARCA DE BARRA DE SÃO FRANCISCO, CONFORME AUTORIZAÇÃO DO SECRETÁRIO GERAL (0329931) E INFORMAÇÃO DA SEÇÃO DE PRESTAÇÃO DE TOMADA DE CONTAS (0329886).</text:p>
          </table:table-cell>
          <table:table-cell table:style-name="ce4" office:value-type="string" calcext:value-type="string">
            <text:p>7000031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880" calcext:value-type="float">
            <text:p>-1.88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410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11/2020 PARA ATENDER A COMARCA DE BARRA DE SÃO FRANCISCO, CONFORME AUTORIZAÇÃO DO SECRETÁRIO GERAL (0329931) E INFORMAÇÃO DA SEÇÃO DE PRESTAÇÃO DE TOMADA DE CONTAS (0329886).</text:p>
          </table:table-cell>
          <table:table-cell table:style-name="ce4" office:value-type="string" calcext:value-type="string">
            <text:p>7000031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411</text:p>
          </table:table-cell>
          <table:table-cell table:style-name="ce4" office:value-type="string" calcext:value-type="string">
            <text:p>30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11/2020 PARA ATENDER A COMARCA DE BARRA DE SÃO FRANCISCO, CONFORME AUTORIZAÇÃO DO SECRETÁRIO GERAL (0329931) E INFORMAÇÃO DA SEÇÃO DE PRESTAÇÃO DE TOMADA DE CONTAS (0329886).</text:p>
          </table:table-cell>
          <table:table-cell table:style-name="ce4" office:value-type="string" calcext:value-type="string">
            <text:p>70000317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13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705.88" calcext:value-type="float">
            <text:p>8.705,8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14</text:p>
          </table:table-cell>
          <table:table-cell table:style-name="ce4" office:value-type="string" calcext:value-type="string">
            <text:p>31/01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REFERENTE INSTALAÇAO DE NOVOS CIRCUITOS DE DADOS COM CAPACITADE DE TRAFEGO SUPERIOR DE FORMA A ATENDER PODER JUDICIARIO CONFORME AUTORIZAÇAO ORDENADOR DE DESPESAS SEI 297618</text:p>
          </table:table-cell>
          <table:table-cell table:style-name="ce4" office:value-type="string" calcext:value-type="string">
            <text:p>20170088978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11.04" calcext:value-type="float">
            <text:p>1.911,0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448</text:p>
          </table:table-cell>
          <table:table-cell table:style-name="ce4" office:value-type="string" calcext:value-type="string">
            <text:p>04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LOCAÇÃO DE IMÓVEL PARA ABRIGAR AS UNIDADES DO FORUM DA COMARCA DA SERRA. CONFORME AUTORIZAÇÃO ORDENDOR DE DESPESAS SEI (0302899).</text:p>
          </table:table-cell>
          <table:table-cell table:style-name="ce4" office:value-type="string" calcext:value-type="string">
            <text:p>700077652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5223.07" calcext:value-type="float">
            <text:p>175.223,07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46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7478.51" calcext:value-type="float">
            <text:p>67.478,51</text:p>
          </table:table-cell>
          <table:table-cell table:style-name="ce12" office:value-type="float" office:value="42543.61" calcext:value-type="float">
            <text:p>42.543,61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046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050599000110 - EMPRESA A &amp; R COMÉRCIO E SERVIÇOS LTDA - EPP</text:p>
          </table:table-cell>
          <table:table-cell table:style-name="ce4" office:value-type="string" calcext:value-type="string">
            <text:p>CONTRATO PARA PRESTAÇÃO DE SERVIÇOS DE ENGENHARIA DE NATUREZA PREDIAL, PRINCIPALMENTE MANUTENÇÃO, COM CESSÃO DE MÃO DE OBRA E FORNECIMENTO DE MATERIAIS, CONFORME A DEMANDA, NAS UNIDADES DO PODER JUDICIÁRIO, CONFORME AUTORIZAÇÃO ORDENADOR DE DESPESAS SEI 0337964</text:p>
          </table:table-cell>
          <table:table-cell table:style-name="ce4" office:value-type="string" calcext:value-type="string">
            <text:p>700659618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7/2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9205.82" calcext:value-type="float">
            <text:p>269.205,82</text:p>
          </table:table-cell>
          <table:table-cell table:style-name="ce12" office:value-type="float" office:value="167220.69" calcext:value-type="float">
            <text:p>167.220,69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471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3473000139 - VIACAO GABRIELENSE LTDA</text:p>
          </table:table-cell>
          <table:table-cell table:style-name="ce4" office:value-type="string" calcext:value-type="string">
            <text:p>vale transporte para militares e servidores localizados na Comarca de São Gabriel da Palha CONFORME AUTORIZAÇÃO ORDENADOR DE DESPESAS SEI 0339320</text:p>
          </table:table-cell>
          <table:table-cell table:style-name="ce4" office:value-type="string" calcext:value-type="string">
            <text:p>70064645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4" calcext:value-type="float">
            <text:p>164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74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vale transporte para militares e servidores localizados na Comarca de Colatina, conforme autorização Ordenado de Despesas sei 0339301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2" calcext:value-type="float">
            <text:p>492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7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, conforme autorização Ordenado de Despesas sei 0339310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7.2" calcext:value-type="float">
            <text:p>667,2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7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7/2020 PARA ATENDER A COMARCA DE PANCAS, CONFORME AUTORIZAÇÃO DO SECRETÁRIO GERAL (0339159) E INFORMAÇÃO DA SEÇÃO DE PRESTAÇÃO DE TOMADA DE CONTAS (0339068).</text:p>
          </table:table-cell>
          <table:table-cell table:style-name="ce4" office:value-type="string" calcext:value-type="string">
            <text:p>70000066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70" calcext:value-type="float">
            <text:p>-57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77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7/2020 PARA ATENDER A COMARCA DE PANCAS, CONFORME AUTORIZAÇÃO DO SECRETÁRIO GERAL (0339159) E INFORMAÇÃO DA SEÇÃO DE PRESTAÇÃO DE TOMADA DE CONTAS (0339068).</text:p>
          </table:table-cell>
          <table:table-cell table:style-name="ce4" office:value-type="string" calcext:value-type="string">
            <text:p>70000066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64" calcext:value-type="float">
            <text:p>-64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78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56520700 - ROSILEIA SALOMAO DE SÁ MENEZES</text:p>
          </table:table-cell>
          <table:table-cell table:style-name="ce4" office:value-type="string" calcext:value-type="string">
            <text:p>REFERENTE AO SUPRIMENTO DE FUNDOS Nº 17/2020 PARA ATENDER A COMARCA DE PANCAS, CONFORME AUTORIZAÇÃO DO SECRETÁRIO GERAL (0339159) E INFORMAÇÃO DA SEÇÃO DE PRESTAÇÃO DE TOMADA DE CONTAS (0339068).</text:p>
          </table:table-cell>
          <table:table-cell table:style-name="ce4" office:value-type="string" calcext:value-type="string">
            <text:p>70000066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480" calcext:value-type="float">
            <text:p>-48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79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17/2020 PARA ATENDER A COMARCA DE GUARAPARI, CONFORME AUTORIZAÇÃO DO SECRETÁRIO GERAL (0338230) E INFORMAÇÃO DA SEÇÃO DE PRESTAÇÃO DE TOMADA DE CONTAS (0338211).</text:p>
          </table:table-cell>
          <table:table-cell table:style-name="ce4" office:value-type="string" calcext:value-type="string">
            <text:p>7000426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500" calcext:value-type="float">
            <text:p>-1.5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0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17/2020 PARA ATENDER A COMARCA DE GUARAPARI, CONFORME AUTORIZAÇÃO DO SECRETÁRIO GERAL (0338230) E INFORMAÇÃO DA SEÇÃO DE PRESTAÇÃO DE TOMADA DE CONTAS (0338211).</text:p>
          </table:table-cell>
          <table:table-cell table:style-name="ce4" office:value-type="string" calcext:value-type="string">
            <text:p>7000426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00" calcext:value-type="float">
            <text:p>-2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1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REFERENTE AO SUPRIMENTO DE FUNDOS Nº 17/2020 PARA ATENDER A COMARCA DE GUARAPARI, CONFORME AUTORIZAÇÃO DO SECRETÁRIO GERAL (0338230) E INFORMAÇÃO DA SEÇÃO DE PRESTAÇÃO DE TOMADA DE CONTAS (0338211).</text:p>
          </table:table-cell>
          <table:table-cell table:style-name="ce4" office:value-type="string" calcext:value-type="string">
            <text:p>70004267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00" calcext:value-type="float">
            <text:p>-5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2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50781713 - DOUGLAS SAL VAREZ</text:p>
          </table:table-cell>
          <table:table-cell table:style-name="ce4" office:value-type="string" calcext:value-type="string">
            <text:p>REFERENTE AO SUPRIMENTO DE FUNDOS Nº 16/2020 PARA ATENDER A COMARCA DE ICONHA, CONFORME AUTORIZAÇÃO DO SECRETÁRIO GERAL (0338234) E INFORMAÇÃO DA SEÇÃO DE PRESTAÇÃO DE TOMADA DE CONTAS (0338193).</text:p>
          </table:table-cell>
          <table:table-cell table:style-name="ce4" office:value-type="string" calcext:value-type="string">
            <text:p>70000036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40" calcext:value-type="float">
            <text:p>-34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3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50781713 - DOUGLAS SAL VAREZ</text:p>
          </table:table-cell>
          <table:table-cell table:style-name="ce4" office:value-type="string" calcext:value-type="string">
            <text:p>REFERENTE AO SUPRIMENTO DE FUNDOS Nº 16/2020 PARA ATENDER A COMARCA DE ICONHA, CONFORME AUTORIZAÇÃO DO SECRETÁRIO GERAL (0338234) E INFORMAÇÃO DA SEÇÃO DE PRESTAÇÃO DE TOMADA DE CONTAS (0338193).</text:p>
          </table:table-cell>
          <table:table-cell table:style-name="ce4" office:value-type="string" calcext:value-type="string">
            <text:p>70000036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100" calcext:value-type="float">
            <text:p>-1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4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950781713 - DOUGLAS SAL VAREZ</text:p>
          </table:table-cell>
          <table:table-cell table:style-name="ce4" office:value-type="string" calcext:value-type="string">
            <text:p>REFERENTE AO SUPRIMENTO DE FUNDOS Nº 16/2020 PARA ATENDER A COMARCA DE ICONHA, CONFORME AUTORIZAÇÃO DO SECRETÁRIO GERAL (0338234) E INFORMAÇÃO DA SEÇÃO DE PRESTAÇÃO DE TOMADA DE CONTAS (0338193).</text:p>
          </table:table-cell>
          <table:table-cell table:style-name="ce4" office:value-type="string" calcext:value-type="string">
            <text:p>70000036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250" calcext:value-type="float">
            <text:p>-25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5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6/2020 PARA ATENDER A COMARCA DE VITÓRIA, CONFORME AUTORIZAÇÃO DO SECRETÁRIO GERAL (0338108) E INFORMAÇÃO DA SEÇÃO DE PRESTAÇÃO DE TOMADA DE CONTAS (0337877).</text:p>
          </table:table-cell>
          <table:table-cell table:style-name="ce4" office:value-type="string" calcext:value-type="string">
            <text:p>70001482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000" calcext:value-type="float">
            <text:p>-3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486</text:p>
          </table:table-cell>
          <table:table-cell table:style-name="ce4" office:value-type="string" calcext:value-type="string">
            <text:p>07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14/2020 PARA ATENDER A COMARCA DE VITÓRIA, CONFORME AUTORIZAÇÃO DO SECRETÁRIO GERAL (0338108) E INFORMAÇÃO DA SEÇÃO DE PRESTAÇÃO DE TOMADA DE CONTAS (0337877).</text:p>
          </table:table-cell>
          <table:table-cell table:style-name="ce4" office:value-type="string" calcext:value-type="string">
            <text:p>700014820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600" calcext:value-type="float">
            <text:p>-6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499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6" calcext:value-type="float">
            <text:p>1.716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00</text:p>
          </table:table-cell>
          <table:table-cell table:style-name="ce4" office:value-type="string" calcext:value-type="string">
            <text:p>10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VALE TRANSPORTE PARA MILITARES E SERVIDORES CONFORME AUTORIZAÇÃO ORDENADOR DE DESPESAS SEI 0341116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e inciso I, c/c art 62, paragafo 3,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2" calcext:value-type="float">
            <text:p>312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519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786638705 - RAYSA LOUBACK SANTOS</text:p>
          </table:table-cell>
          <table:table-cell table:style-name="ce4" office:value-type="string" calcext:value-type="string">
            <text:p>REFERENTE AO SUPRIMENTO DE FUNDOS Nº 18/2020 PARA ATENDER A COMARCA DE itapemirim, CONFORME AUTORIZAÇÃO DO SECRETÁRIO GERAL (0340844) E INFORMAÇÃO DA SEÇÃO DE PRESTAÇÃO DE TOMADA DE CONTAS (0340825).</text:p>
          </table:table-cell>
          <table:table-cell table:style-name="ce4" office:value-type="string" calcext:value-type="string">
            <text:p>70000190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60" calcext:value-type="float">
            <text:p>-5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520</text:p>
          </table:table-cell>
          <table:table-cell table:style-name="ce4" office:value-type="string" calcext:value-type="string">
            <text:p>11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786638705 - RAYSA LOUBACK SANTOS</text:p>
          </table:table-cell>
          <table:table-cell table:style-name="ce4" office:value-type="string" calcext:value-type="string">
            <text:p>REFERENTE AO SUPRIMENTO DE FUNDOS Nº 18/2020 PARA ATENDER A COMARCA DE itapemirim, CONFORME AUTORIZAÇÃO DO SECRETÁRIO GERAL (0340844) E INFORMAÇÃO DA SEÇÃO DE PRESTAÇÃO DE TOMADA DE CONTAS (0340825).</text:p>
          </table:table-cell>
          <table:table-cell table:style-name="ce4" office:value-type="string" calcext:value-type="string">
            <text:p>70000190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360" calcext:value-type="float">
            <text:p>-36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29</text:p>
          </table:table-cell>
          <table:table-cell table:style-name="ce4" office:value-type="string" calcext:value-type="string">
            <text:p>12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<text:s/>vale transporte para militares e servidores localizados na Comarca de Nova Venécia CONFORME AUTORIZAÇÃO ORDENADOR DE DESPESAS SEI 0339276 e 0344881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1.4" calcext:value-type="float">
            <text:p>941,4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33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AQUISIÇAO DE 150 COMPRA DE VALES ESPECIAIS CONFORME AUTORIZAÇÃO ORDENADOR DE DESPESAS SEI 0343726</text:p>
          </table:table-cell>
          <table:table-cell table:style-name="ce4" office:value-type="string" calcext:value-type="string">
            <text:p>70001799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3.6" calcext:value-type="float">
            <text:p>483,6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35</text:p>
          </table:table-cell>
          <table:table-cell table:style-name="ce4" office:value-type="string" calcext:value-type="string">
            <text:p>13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 SEI 0346160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82.53" calcext:value-type="float">
            <text:p>682,53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537</text:p>
          </table:table-cell>
          <table:table-cell table:style-name="ce4" office:value-type="string" calcext:value-type="string">
            <text:p>14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ação de seguro total para a frota própria de veículos oficiais do Poder Judiciário do Estado do Espírito Santo, conforme autorização Ordenador de Despesas sei 0347028</text:p>
          </table:table-cell>
          <table:table-cell table:style-name="ce4" office:value-type="string" calcext:value-type="string">
            <text:p>70062558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0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-36000" calcext:value-type="float">
            <text:p>-36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557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REFERENTE DESPESAS COM MANUTENÇÃO PREVENTIVA E CORRETIVA EM EQUIPAMENTOS MARCA XEROX MODELO WC 4127 -110 E MARCA XEROX MODELO CQ920370000 CONFORME AUTORIZAÇÃO ORDENADOR DE DESPESAS SEI 0347887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600" calcext:value-type="float">
            <text:p>23.6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576</text:p>
          </table:table-cell>
          <table:table-cell table:style-name="ce4" office:value-type="string" calcext:value-type="string">
            <text:p>18/02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vale transporte para militares e servidores localizados na Comarca de Linhares, conforme autorização Ordenador de despesas sei 0348597 e 034477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8.4" calcext:value-type="float">
            <text:p>1.148,4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689</text:p>
          </table:table-cell>
          <table:table-cell table:style-name="ce4" office:value-type="string" calcext:value-type="string">
            <text:p>05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19560700 - RICARDO SIQUEIRA SUSSAI-</text:p>
          </table:table-cell>
          <table:table-cell table:style-name="ce4" office:value-type="string" calcext:value-type="string">
            <text:p>REFERENTE AO SUPRIMENTO DE FUNDOS Nº 22/2020 PARA ATENDER A COMARCA DE MANTENÓPOLIS, CONFORME AUTORIZAÇÃO DO SECRETÁRIO GERAL (0362849) E INFORMAÇÃO DA SEÇÃO DE PRESTAÇÃO DE TOMADA DE CONTAS (0362169).</text:p>
          </table:table-cell>
          <table:table-cell table:style-name="ce4" office:value-type="string" calcext:value-type="string">
            <text:p>700001469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-595" calcext:value-type="float">
            <text:p>-595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690</text:p>
          </table:table-cell>
          <table:table-cell table:style-name="ce4" office:value-type="string" calcext:value-type="string">
            <text:p>06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Seguro de veículo blindado adquirido pela assessoria de segurança, conforme autorização Ordenador de Despesas sei 0364501</text:p>
          </table:table-cell>
          <table:table-cell table:style-name="ce4" office:value-type="string" calcext:value-type="string">
            <text:p>70067036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6/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00" calcext:value-type="float">
            <text:p>5.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12</text:p>
          </table:table-cell>
          <table:table-cell table:style-name="ce4" office:value-type="string" calcext:value-type="string">
            <text:p>10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AQUISIÇAO DE 225 ETIQUETAS 102X65MM. 360 ETIQUETAS 50X27, 135 ETIQUETAS 125X48,1X1, 900 ETIQUETAS 33,9X99MM, 540 ETIQUETAS 297X210MM CONFORME AUTORIZAÇÃO ORDENADOR DE DESPESAS SEI 0361453 </text:p>
          </table:table-cell>
          <table:table-cell table:style-name="ce4" office:value-type="string" calcext:value-type="string">
            <text:p>70042941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6870" calcext:value-type="float">
            <text:p>66.87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13</text:p>
          </table:table-cell>
          <table:table-cell table:style-name="ce4" office:value-type="string" calcext:value-type="string">
            <text:p>10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AQUISIÇAO DE 25 ETIQUETAS 102X65MM.40 ETIQUETAS 50X27, 15 ETIQUETAS 125X48,1X1, 100 ETIQUETAS 33,9X99MM, 60 ETIQUETAS 297X210MM CONFORME AUTORIZAÇÃO ORDENADOR DE DESPESAS SEI 0361453 </text:p>
          </table:table-cell>
          <table:table-cell table:style-name="ce4" office:value-type="string" calcext:value-type="string">
            <text:p>70042941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30" calcext:value-type="float">
            <text:p>7.43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31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90458712 - GIL VELLOZO TADDEI</text:p>
          </table:table-cell>
          <table:table-cell table:style-name="ce4" office:value-type="string" calcext:value-type="string">
            <text:p>REFERENTE 2,5 DIARIAS PARA VIAGEM A BARRA DE SAO FRANCISCO NOS DIAS 09 A 11/03 PARA CORREIÇAO GERAL CONFORME PORTARIA 148-CARGO JUIZ CORREGEDOR</text:p>
          </table:table-cell>
          <table:table-cell table:style-name="ce4" office:value-type="string" calcext:value-type="string">
            <text:p>70014263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-327.58" calcext:value-type="float">
            <text:p>-327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36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952117738 - EMILIA COMERIO GAVA</text:p>
          </table:table-cell>
          <table:table-cell table:style-name="ce4" office:value-type="string" calcext:value-type="string">
            <text:p>REFERENTE MEIA DIARIA PARA VIAGEM A PRESIDENTE KENNEDY PARA OITIVA EM INSTAURAÇÃO DE PROCESSO CONFORME PORTARIA 152-CARGO ASSESSORA DE NIVEL SUPERIOR</text:p>
          </table:table-cell>
          <table:table-cell table:style-name="ce4" office:value-type="string" calcext:value-type="string">
            <text:p>70005992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37</text:p>
          </table:table-cell>
          <table:table-cell table:style-name="ce4" office:value-type="string" calcext:value-type="string">
            <text:p>1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461223791 - ROGERIO RODRIGUES DE ALMEIDA</text:p>
          </table:table-cell>
          <table:table-cell table:style-name="ce4" office:value-type="string" calcext:value-type="string">
            <text:p>REFERENTE 2,5 DIARIAS PARA VIAGEM A BARRA DE SAO FRANCISCO NOS DIAS 09 A 11/03 PARA CORREIÇAO GERAL CONFORME PORTARIA 151-CARGO JUIZ CORREGEDOR</text:p>
          </table:table-cell>
          <table:table-cell table:style-name="ce4" office:value-type="string" calcext:value-type="string">
            <text:p>700151032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-327.58" calcext:value-type="float">
            <text:p>-327,58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750</text:p>
          </table:table-cell>
          <table:table-cell table:style-name="ce4" office:value-type="string" calcext:value-type="string">
            <text:p>13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25689704 - GRACIENE PEREIRA PINTO</text:p>
          </table:table-cell>
          <table:table-cell table:style-name="ce4" office:value-type="string" calcext:value-type="string">
            <text:p>REFERENTE 4 DIARIAS JURISDIÇAO ESTENDIDA PARA VIAGEM A IBITIRAMA NOS DIAS 12,13,19,20,23,26,27 E 31/03 CONFORME PORTARIA 164-CARGO JUIZA DE DIREITO</text:p>
          </table:table-cell>
          <table:table-cell table:style-name="ce4" office:value-type="string" calcext:value-type="string">
            <text:p>70000061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-655.16" calcext:value-type="float">
            <text:p>-65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83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76555503 - RAPHAEL DE ALMEIDA GONÇALVES</text:p>
          </table:table-cell>
          <table:table-cell table:style-name="ce4" office:value-type="string" calcext:value-type="string">
            <text:p>REFERENTE AO SUPRIMENTO DE FUNDOS Nº 25/2020 PARA ATENDER A COMARCA DE LINHARES, CONFORME AUTORIZAÇÃO DO SECRETÁRIO GERAL (0373982) E INFORMAÇÃO DA SEÇÃO DE PRESTAÇÃO DE TOMADA DE CONTAS (0373915).</text:p>
          </table:table-cell>
          <table:table-cell table:style-name="ce4" office:value-type="string" calcext:value-type="string">
            <text:p>70000935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2400" calcext:value-type="float">
            <text:p>-2.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784</text:p>
          </table:table-cell>
          <table:table-cell table:style-name="ce4" office:value-type="string" calcext:value-type="string">
            <text:p>18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76555503 - RAPHAEL DE ALMEIDA GONÇALVES</text:p>
          </table:table-cell>
          <table:table-cell table:style-name="ce4" office:value-type="string" calcext:value-type="string">
            <text:p>REFERENTE AO SUPRIMENTO DE FUNDOS Nº 25/2020 PARA ATENDER A COMARCA DE LINHARES, CONFORME AUTORIZAÇÃO DO SECRETÁRIO GERAL (0373982) E INFORMAÇÃO DA SEÇÃO DE PRESTAÇÃO DE TOMADA DE CONTAS (0373915).</text:p>
          </table:table-cell>
          <table:table-cell table:style-name="ce4" office:value-type="string" calcext:value-type="string">
            <text:p>70000935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-800" calcext:value-type="float">
            <text:p>-8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819</text:p>
          </table:table-cell>
          <table:table-cell table:style-name="ce4" office:value-type="string" calcext:value-type="string">
            <text:p>24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02747000145 - DIGISERVI TRADING LTDA</text:p>
          </table:table-cell>
          <table:table-cell table:style-name="ce4" office:value-type="string" calcext:value-type="string">
            <text:p>AQUISIÇAO DE 20 CAFETEIRA ELETRICA 4 A 6 LT, 6 CAFETEIRA ELETRICA 10 L 110 V E 3 CAFETEIRA ELETRICA 10 L 220 V. CONFORME AUTORIZAÇÃO ORDENADOR DE DESPESAS SEI 0379061. INFORMO QUE A ASSINATURA DO EMPENHO ESTA NA INFORMAÇÃO JUNTADA APÓS O EMPENHO</text:p>
          </table:table-cell>
          <table:table-cell table:style-name="ce4" office:value-type="string" calcext:value-type="string">
            <text:p>700584276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19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595.3" calcext:value-type="float">
            <text:p>17.595,30</text:p>
          </table:table-cell>
          <table:table-cell table:number-columns-repeated="52"/>
        </table:table-row>
        <table:table-row table:style-name="ro10" table:visibility="filter">
          <table:table-cell table:style-name="ce4" office:value-type="string" calcext:value-type="string">
            <text:p>2020NE00827</text:p>
          </table:table-cell>
          <table:table-cell table:style-name="ce4" office:value-type="string" calcext:value-type="string">
            <text:p>26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463729000125 - FERREIRA NETO AGENCIA DE VIAGENS, EVENTOS E SERVIÇOS EIRELI</text:p>
          </table:table-cell>
          <table:table-cell table:style-name="ce4" office:value-type="string" calcext:value-type="string">
            <text:p>ACERTO EMPENHO 672. Hospedagem em apartamento individual (single/standard) de hotel/pousada em Vila Velha (ES) para 09 pessoas, com entrada no dia 09/03/2020 e saída no dia 10/03/2020. Totalizando 1 diária por pessoa. (Solicitação nº 02/2020 - 4ª Vara Criminal do Juízo de Vila Velha, Comarca da Capital - 0347148) , 9 Hospedagem em apartamento individual (single/standard) de hotel/pousada em Vila Velha (ES) para 09 pessoas, com entrada no dia 16/03/2020 e saída no dia 17/03/2020, . Totalizando 1 diária por pessoa. (Solicitação nº 02/2020 - 4ª Vara Criminal do Juízo de Vila Velha, Comarca da Capital - 0347148) , 9 Hospedagem em apartamento individual (single/standard) de hotel/pousada em Cariacica (ES) para 09 pessoas, com entrada no dia 23/04/2020 e saída no dia 24/04/2020, . Totalizando 1 diária por pessoa. , conforme autorização Ordenador de despesas sei 0360197. INFORMO QUE A ASSINATURA DO EMPENHO ESTA NA INFORMAÇAO JUNTADA APOS O EMPENHO</text:p>
          </table:table-cell>
          <table:table-cell table:style-name="ce4" office:value-type="string" calcext:value-type="string">
            <text:p>700102884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-1485" calcext:value-type="float">
            <text:p>-1.48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840</text:p>
          </table:table-cell>
          <table:table-cell table:style-name="ce4" office:value-type="string" calcext:value-type="string">
            <text:p>30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79601737 - GISELLE ONIGKEIT</text:p>
          </table:table-cell>
          <table:table-cell table:style-name="ce4" office:value-type="string" calcext:value-type="string">
            <text:p>REFERENTE 2,5 DIARIAS PARA VIAGEM A BARRA DE SAO FRANCISCO NOS DIAS 09 A 11/03 PARA CORREIÇAO ORDINARIA CONFORME PORTARIA 262-CARGO JUIZA DE DIREITO INFORMO QUE A ASSINATURA DO EMPENHO ESTA NA INFORMAÇAO APOS A JUNTADA DO EMPENHO</text:p>
          </table:table-cell>
          <table:table-cell table:style-name="ce4" office:value-type="string" calcext:value-type="string">
            <text:p>70014271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-327.58" calcext:value-type="float">
            <text:p>-327,58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42</text:p>
          </table:table-cell>
          <table:table-cell table:style-name="ce4" office:value-type="string" calcext:value-type="string">
            <text:p>30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970151000175 - NIKITA SARA LIMA DA SILVA LINO</text:p>
          </table:table-cell>
          <table:table-cell table:style-name="ce4" office:value-type="string" calcext:value-type="string">
            <text:p>AQUISIÇAO DE SERVIDOR DE VISUALIZAÇÃO DE IMAGENS, CONFORME AUTORIZAÇÃO ORDENADOR DE DESPESAS SEI 0380956 INFORMO QUE A ASSINATURA DO EMPENHA ESTA NA INFORMAÇAO APOS A JUNTADA DO EMPENHO</text:p>
          </table:table-cell>
          <table:table-cell table:style-name="ce4" office:value-type="string" calcext:value-type="string">
            <text:p>70058947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5/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9" calcext:value-type="float">
            <text:p>1.799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43</text:p>
          </table:table-cell>
          <table:table-cell table:style-name="ce4" office:value-type="string" calcext:value-type="string">
            <text:p>30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7970151000175 - NIKITA SARA LIMA DA SILVA LINO</text:p>
          </table:table-cell>
          <table:table-cell table:style-name="ce4" office:value-type="string" calcext:value-type="string">
            <text:p>AQUISIÇAO DE CAMERA DE VIGILANCIA E CABO, CONFORME AUTORIZAÇÃO ORDENADOR DE DESPESAS SEI 0380956 INFORMO QUE A ASSINATURA DO EMPENHA ESTA NA INFORMAÇAO APOS A JUNTADA DO EMPENHO</text:p>
          </table:table-cell>
          <table:table-cell table:style-name="ce4" office:value-type="string" calcext:value-type="string">
            <text:p>700589472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5/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70" calcext:value-type="float">
            <text:p>2.37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47</text:p>
          </table:table-cell>
          <table:table-cell table:style-name="ce4" office:value-type="string" calcext:value-type="string">
            <text:p>31/03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SEGURO GERAL DA FROTA DE 14 VEICULOS NOVOS CONFORME AUTORIZAÇÃO ORDENADOR DE DESPESAS SEI 0382515. INFORMO QUE A ASSINATURA DO EMPENHO ESTA NA INFORMAÇAO APOS A JUNTADA DO EMPENHO.</text:p>
          </table:table-cell>
          <table:table-cell table:style-name="ce4" office:value-type="string" calcext:value-type="string">
            <text:p>70011742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5/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00" calcext:value-type="float">
            <text:p>8.5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54</text:p>
          </table:table-cell>
          <table:table-cell table:style-name="ce4" office:value-type="string" calcext:value-type="string">
            <text:p>0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003749000105 - INFINITI MOBILIARIO CORPORATIVO LTDA - ME</text:p>
          </table:table-cell>
          <table:table-cell table:style-name="ce4" office:value-type="string" calcext:value-type="string">
            <text:p>REFERENTE AQUISIÇAO DE 36 ARMARIO EM AÇO E 9 ARQUIVO EM AÇO CONFORME AUTORIZAÇÃO ORDENADOR DE DESPESAS SEI 0382715 INFORMO QUE A ASSINATURA DO EMPENHO ESTA NA INFORMAÇAO JUNTADA APOS O EMPENHO</text:p>
          </table:table-cell>
          <table:table-cell table:style-name="ce4" office:value-type="string" calcext:value-type="string">
            <text:p>70042292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9/2019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3886" calcext:value-type="float">
            <text:p>23.886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55</text:p>
          </table:table-cell>
          <table:table-cell table:style-name="ce4" office:value-type="string" calcext:value-type="string">
            <text:p>0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003749000105 - INFINITI MOBILIARIO CORPORATIVO LTDA - ME</text:p>
          </table:table-cell>
          <table:table-cell table:style-name="ce4" office:value-type="string" calcext:value-type="string">
            <text:p>REFERENTE AQUISIÇAO DE 15 ARMARIO EM AÇO E 2 ARQUIVO EM AÇO CONFORME AUTORIZAÇÃO ORDENADOR DE DESPESAS SEI 0382715 INFORMO QUE A ASSINATURA DO EMPENHO ESTA NA INFORMAÇAO JUNTADA APOS O EMPENHO</text:p>
          </table:table-cell>
          <table:table-cell table:style-name="ce4" office:value-type="string" calcext:value-type="string">
            <text:p>700422921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9/2019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62" calcext:value-type="float">
            <text:p>8.962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856</text:p>
          </table:table-cell>
          <table:table-cell table:style-name="ce4" office:value-type="string" calcext:value-type="string">
            <text:p>0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384551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4.43" calcext:value-type="float">
            <text:p>654,4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57</text:p>
          </table:table-cell>
          <table:table-cell table:style-name="ce4" office:value-type="string" calcext:value-type="string">
            <text:p>0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O IMOVEL PARA ABRIGAR A SECRETARIA DE TECNOLOGIA SALAS 1602/1603 E 1604 CONFORME AUTORIZAÇAO ORDENADOR DE DESPESAS SEI 0384551 informo que a assinatura do empenho esta na informaçao juntada apos o empenho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3.61" calcext:value-type="float">
            <text:p>163,61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858</text:p>
          </table:table-cell>
          <table:table-cell table:style-name="ce4" office:value-type="string" calcext:value-type="string">
            <text:p>0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384551 INFORMO QUE A ASSINATURA DO EMPENHO ESTA NA INFORMAÇAO JUNTADA APOS O EMPENHO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4.43" calcext:value-type="float">
            <text:p>654,43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859</text:p>
          </table:table-cell>
          <table:table-cell table:style-name="ce4" office:value-type="string" calcext:value-type="string">
            <text:p>0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I 0384551 INFORMO QUE A ASSINATURA DO EMPENHO ESTA NA INFORMAÇAO JUNTADA APOS O EMPENHO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4.43" calcext:value-type="float">
            <text:p>654,43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874</text:p>
          </table:table-cell>
          <table:table-cell table:style-name="ce4" office:value-type="string" calcext:value-type="string">
            <text:p>14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192771000144 - DETECSUL INDUSTRIA ELETRONICA LTDA - ME</text:p>
          </table:table-cell>
          <table:table-cell table:style-name="ce4" office:value-type="string" calcext:value-type="string">
            <text:p>AQUISIÇAO DE 30 DETECTORES DE METAL PORTATIL CONFORME AUTORIZAÇÃO ORDENADOR DE DESPESAS SEI 0387671 INFORMO QUE A ASSINATURA DO EMPENHO ESTA NA INFORMAÇAO JUNTADA APOS O EMPENHO</text:p>
          </table:table-cell>
          <table:table-cell table:style-name="ce4" office:value-type="string" calcext:value-type="string">
            <text:p>70064342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4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740" calcext:value-type="float">
            <text:p>7.74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895</text:p>
          </table:table-cell>
          <table:table-cell table:style-name="ce4" office:value-type="string" calcext:value-type="string">
            <text:p>2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CACHOEIRO DE ITAPEMIRIM NOS DIAS 06,13,20 E 27/05 CONFORME PORTARIA 286-CARGO JUIZA DE DIREITO</text:p>
          </table:table-cell>
          <table:table-cell table:style-name="ce4" office:value-type="string" calcext:value-type="string">
            <text:p>70002091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12</text:p>
          </table:table-cell>
          <table:table-cell table:style-name="ce4" office:value-type="string" calcext:value-type="string">
            <text:p>23/04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O IMOVEL PARA ABRIGAR OS ARQUIVOS DO FORUM DA COMARCA DE LINHARES CONFORME AUTORIZAÇÃO ORDENADOR DE DESPESAS SEI 0393585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100" calcext:value-type="float">
            <text:p>17.1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63</text:p>
          </table:table-cell>
          <table:table-cell table:style-name="ce4" office:value-type="string" calcext:value-type="string">
            <text:p>0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ANULAÇÃO PARA EFEITO CONTABIL, TENDO EM VISTA NAO TER SIDO COLOCADO O NUMERO DO CONTRATO -Contratação de seguro total para a frota própria de veículos oficiais do Poder Judiciário do Estado do Espírito Santo, conforme autorização Ordenador de Despesas sei 0347028</text:p>
          </table:table-cell>
          <table:table-cell table:style-name="ce4" office:value-type="string" calcext:value-type="string">
            <text:p>70062558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0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65</text:p>
          </table:table-cell>
          <table:table-cell table:style-name="ce4" office:value-type="string" calcext:value-type="string">
            <text:p>0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ação de seguro total para a frota própria de veículos oficiais do Poder Judiciário do Estado do Espírito Santo, conforme autorização Ordenador de Despesas sei 0347028 ACERTO CONTABIL TENDO EM VISTA NAO TER SIDO COLOCADO O NUMERO DO CONTRATO</text:p>
          </table:table-cell>
          <table:table-cell table:style-name="ce4" office:value-type="string" calcext:value-type="string">
            <text:p>70062558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0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67</text:p>
          </table:table-cell>
          <table:table-cell table:style-name="ce4" office:value-type="string" calcext:value-type="string">
            <text:p>0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ação de seguro total para a frota própria de veículos oficiais do Poder Judiciário do Estado do Espírito Santo, conforme autorização Ordenador de Despesas sei 0347028 ACERTO CONTABIL TENDO EM VISTA NAO TER SIDO COLOCADO O NUMERO DO CONTRATO</text:p>
          </table:table-cell>
          <table:table-cell table:style-name="ce4" office:value-type="string" calcext:value-type="string">
            <text:p>700625589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0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36000" calcext:value-type="float">
            <text:p>36.000,00</text:p>
          </table:table-cell>
          <table:table-cell table:number-columns-repeated="52"/>
        </table:table-row>
        <table:table-row table:style-name="ro11" table:visibility="filter">
          <table:table-cell table:style-name="ce4" office:value-type="string" calcext:value-type="string">
            <text:p>2020NE00969</text:p>
          </table:table-cell>
          <table:table-cell table:style-name="ce4" office:value-type="string" calcext:value-type="string">
            <text:p>0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593420709 - ALEXANDRE LAINO MARTINS</text:p>
          </table:table-cell>
          <table:table-cell table:style-name="ce4" office:value-type="string" calcext:value-type="string">
            <text:p>REFERENTE AO SUPRIMENTO DE FUNDOS Nº 10/2020 PARA ATENDER A SECRETARIA DE INFRAESTRUTURA, CONFORME AUTORIZAÇÃO DO SECRETÁRIO GERAL (0325047) E INFORMAÇÃO DA SEÇÃO DE PRESTAÇÃO DE TOMADA DE CONTAS (0325002). Solicita remanejamento de empenho.Tendo em vista as informações do documento 0395660, bem como a autorização da Secretaria Geral 0397522, encaminhamos o processo para as seguintes providências: Remanejamento de R$ 70,00 do elemento de despesa 3.3.90.30.96 - Material de Consumo (2020NE00406 - doc. SEI 0331888) para o elemento de despesa 3.3.90.39.96 Outros Serviços de Terceiros Pessoa Jurídica. O remanejamento refere-se à 2ª instância. Conforme solicitação (0397957).</text:p>
          </table:table-cell>
          <table:table-cell table:style-name="ce4" office:value-type="string" calcext:value-type="string">
            <text:p>70002700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70" calcext:value-type="float">
            <text:p>7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0</text:p>
          </table:table-cell>
          <table:table-cell table:style-name="ce4" office:value-type="string" calcext:value-type="string">
            <text:p>05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33/2020 PARA ATENDER A COMARCA DE MARATAÍZES, CONFORME AUTORIZAÇÃO DO SECRETÁRIO GERAL (0398240) E INFORMAÇÃO DA SEÇÃO DE PRESTAÇÃO DE TOMADA DE CONTAS (0398222).</text:p>
          </table:table-cell>
          <table:table-cell table:style-name="ce4" office:value-type="string" calcext:value-type="string">
            <text:p>7000543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400" calcext:value-type="float">
            <text:p>1.4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1</text:p>
          </table:table-cell>
          <table:table-cell table:style-name="ce4" office:value-type="string" calcext:value-type="string">
            <text:p>05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REFERENTE AO SUPRIMENTO DE FUNDOS Nº 33/2020 PARA ATENDER A COMARCA DE MARATAÍZES, CONFORME AUTORIZAÇÃO DO SECRETÁRIO GERAL (0398240) E INFORMAÇÃO DA SEÇÃO DE PRESTAÇÃO DE TOMADA DE CONTAS (0398222).</text:p>
          </table:table-cell>
          <table:table-cell table:style-name="ce4" office:value-type="string" calcext:value-type="string">
            <text:p>70005434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80" calcext:value-type="float">
            <text:p>28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72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11505736 - RONALDO DOMINGUES DE ALMEIDA</text:p>
          </table:table-cell>
          <table:table-cell table:style-name="ce4" office:value-type="string" calcext:value-type="string">
            <text:p>REFERENTE 4 DIARIAS JURISDIÇAO ESTENDIDA PARA VIAGEM A AGUIA BRANCA NOS DIAS 04 A 05,12 A 13,18 A 19 E 25 A 26/5 CONFORME PORTARIA 301-CARGO JUIZ DE DIREITO</text:p>
          </table:table-cell>
          <table:table-cell table:style-name="ce4" office:value-type="string" calcext:value-type="string">
            <text:p>70003606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310.32" calcext:value-type="float">
            <text:p>1.310,3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973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508930721 - RAFAEL MURAD BRUMANA</text:p>
          </table:table-cell>
          <table:table-cell table:style-name="ce4" office:value-type="string" calcext:value-type="string">
            <text:p>REFERENTE 2,5 DIARIAS JURISDIÇAO ESTENDIDA PARA VIAGEM A VITORIA NOS DIAS 06 A 08/05 CONFORME PORTARIA 300-CARGO JUIZ DE DIREITO</text:p>
          </table:table-cell>
          <table:table-cell table:style-name="ce4" office:value-type="string" calcext:value-type="string">
            <text:p>70000364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818.95" calcext:value-type="float">
            <text:p>818,95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974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7,14,21 E 28/5 CONFORME PORTARIA 302-CARGO JUIZ DE DIREITO</text:p>
          </table:table-cell>
          <table:table-cell table:style-name="ce4" office:value-type="string" calcext:value-type="string">
            <text:p>70000209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0975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7733490782 - JOãO BOSCO SEITH</text:p>
          </table:table-cell>
          <table:table-cell table:style-name="ce4" office:value-type="string" calcext:value-type="string">
            <text:p>REFERENTE AO SUPRIMENTO DE FUNDOS Nº 34/2020 PARA ATENDER A COMARCA DE PIÚMA, CONFORME AUTORIZAÇÃO DO SECRETÁRIO GERAL (0400080) E INFORMAÇÃO DA SEÇÃO DE PRESTAÇÃO DE TOMADA DE CONTAS (0400098).</text:p>
          </table:table-cell>
          <table:table-cell table:style-name="ce4" office:value-type="string" calcext:value-type="string">
            <text:p>700004241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76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5/2020 PARA ATENDER A COMARCA DE BARRA DE SÃO FRANCISCO, CONFORME AUTORIZAÇÃO DO SECRETÁRIO GERAL (0400121) E INFORMAÇÃO DA SEÇÃO DE PRESTAÇÃO DE TOMADA DE CONTAS (0400104).</text:p>
          </table:table-cell>
          <table:table-cell table:style-name="ce4" office:value-type="string" calcext:value-type="string">
            <text:p>70000793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77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5/2020 PARA ATENDER A COMARCA DE BARRA DE SÃO FRANCISCO, CONFORME AUTORIZAÇÃO DO SECRETÁRIO GERAL (0400121) E INFORMAÇÃO DA SEÇÃO DE PRESTAÇÃO DE TOMADA DE CONTAS (0400104).</text:p>
          </table:table-cell>
          <table:table-cell table:style-name="ce4" office:value-type="string" calcext:value-type="string">
            <text:p>70000793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7" table:visibility="filter">
          <table:table-cell table:style-name="ce4" office:value-type="string" calcext:value-type="string">
            <text:p>2020NE00978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35/2020 PARA ATENDER A COMARCA DE BARRA DE SÃO FRANCISCO, CONFORME AUTORIZAÇÃO DO SECRETÁRIO GERAL (0400121) E INFORMAÇÃO DA SEÇÃO DE PRESTAÇÃO DE TOMADA DE CONTAS (0400104).</text:p>
          </table:table-cell>
          <table:table-cell table:style-name="ce4" office:value-type="string" calcext:value-type="string">
            <text:p>700007936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979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9896" calcext:value-type="float">
            <text:p>19.89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980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7656" calcext:value-type="float">
            <text:p>17.65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0981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WC 4127 , conforme autorização Ordenador de Despesas 0401253</text:p>
          </table:table-cell>
          <table:table-cell table:style-name="ce4" office:value-type="string" calcext:value-type="string">
            <text:p>70020889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7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59342" calcext:value-type="float">
            <text:p>59.342,00</text:p>
          </table:table-cell>
          <table:table-cell table:number-columns-repeated="2" table:style-name="ce12" office:value-type="float" office:value="56629" calcext:value-type="float">
            <text:p>56.629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983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984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985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0986</text:p>
          </table:table-cell>
          <table:table-cell table:style-name="ce4" office:value-type="string" calcext:value-type="string">
            <text:p>0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60839000199 - GRAN LOC-LOCACAO E MANUTENCAO LTDA-ME</text:p>
          </table:table-cell>
          <table:table-cell table:style-name="ce4" office:value-type="string" calcext:value-type="string">
            <text:p>contratação emergencial de empresa de engenharia especializada com registro no CREA para execução de serviço continuado de Manutenção Preventiva e Corretiva nos Grupos Moto Geradores (GMG) dos edifícios do Poder Judiciário do Estado do Espírito Santo, conforme autorização Ordenador de Despesas sei 0401494</text:p>
          </table:table-cell>
          <table:table-cell table:style-name="ce4" office:value-type="string" calcext:value-type="string">
            <text:p>7001941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V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98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LINHARES NOS DIAS 25 A 29/5 PARA CONDUZIR VEICULO E REALIZAR MUDANÇA DO ARQUIVO GERAL CONFORME PORTARIA 310-CARGO TECNICO JUDICIARIO</text:p>
          </table:table-cell>
          <table:table-cell table:style-name="ce4" office:value-type="string" calcext:value-type="string">
            <text:p>70023296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0999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LINHARES NOS DIAS 18 A 22/5 PARA CONDUZIR VEICULO E REALIZAR MUDANÇA DO ARQUIVO GERAL CONFORME PORTARIA 309-CARGO TECNICO JUDICIARIO</text:p>
          </table:table-cell>
          <table:table-cell table:style-name="ce4" office:value-type="string" calcext:value-type="string">
            <text:p>70023288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00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98257769 - RONALDO DA SILVA COCK</text:p>
          </table:table-cell>
          <table:table-cell table:style-name="ce4" office:value-type="string" calcext:value-type="string">
            <text:p>REFERENTE 4,5 DIARIAS PARA VIAGEM A LINHARES NOS DIAS 25 A 29/5 PARA CONDUZIR VEICULO E REALIZAR MUDANÇA DO ARQUIVO GERAL CONFORME PORTARIA 308 - CARGO ANALISTA JUDICIARIO</text:p>
          </table:table-cell>
          <table:table-cell table:style-name="ce4" office:value-type="string" calcext:value-type="string">
            <text:p>70023348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01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98257769 - RONALDO DA SILVA COCK</text:p>
          </table:table-cell>
          <table:table-cell table:style-name="ce4" office:value-type="string" calcext:value-type="string">
            <text:p>REFERENTE 4,5 DIARIAS PARA VIAGEM A LINHARES NOS DIAS 18 A 22/5 PARA CONDUZIR VEICULO E REALIZAR MUDANÇA DO ARQUIVO GERAL CONFORME PORTARIA 307 - CARGO ANALISTA JUDICIARIO</text:p>
          </table:table-cell>
          <table:table-cell table:style-name="ce4" office:value-type="string" calcext:value-type="string">
            <text:p>70023330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02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98257769 - RONALDO DA SILVA COCK</text:p>
          </table:table-cell>
          <table:table-cell table:style-name="ce4" office:value-type="string" calcext:value-type="string">
            <text:p>REFERENTE 4,5 DIARIAS PARA VIAGEM A LINHARES NOS DIAS 11 A 15/5 PARA CONDUZIR VEICULO E REALIZAR MUDANÇA DO ARQUIVO GERAL CONFORME PORTARIA 306 - CARGO ANALISTA JUDICIARIO</text:p>
          </table:table-cell>
          <table:table-cell table:style-name="ce4" office:value-type="string" calcext:value-type="string">
            <text:p>70023313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03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1843363704 - MARLENE SILVEIRA DA COSTA</text:p>
          </table:table-cell>
          <table:table-cell table:style-name="ce4" office:value-type="string" calcext:value-type="string">
            <text:p>REFERENTE MEIA DIARIA PARA VIAGEM A PRESIDENTE KENNEDY NO DIA 03/02 PARA CUMPRIMENTO DE MANDADO DA CORREGEDORIA GERAL CONFORME PORTARIA 305-CARGO ANALISTA JUDICIARIA</text:p>
          </table:table-cell>
          <table:table-cell table:style-name="ce4" office:value-type="string" calcext:value-type="string">
            <text:p>700055768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1.22" calcext:value-type="float">
            <text:p>61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04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5 DIARIAS PARA VIAGEM A ANCHIETA NOS DIAS 05 A 08,12 A 15,18 A 22 E 26 A 29/05 PARA CUMPRIMENTO DE DILIGENCIAS CONFORME PORTARIA 313-CARGO ANALISTA JUDICIARIO</text:p>
          </table:table-cell>
          <table:table-cell table:style-name="ce4" office:value-type="string" calcext:value-type="string">
            <text:p>70000193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836.45" calcext:value-type="float">
            <text:p>1.836,45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05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LINHARES NOS DIAS 11 A 15/05 PARA CONDUZIR VEICULO E REALIZAR MUDANÇA DO ARQUIVO GERAL CONFORME PORTARIA 311-CARGO TECNICO JUDICIARIO</text:p>
          </table:table-cell>
          <table:table-cell table:style-name="ce4" office:value-type="string" calcext:value-type="string">
            <text:p>70023261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550.94" calcext:value-type="float">
            <text:p>550,9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06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36/2020 PARA ATENDER A COMARCA DE VITÓRIA, CONFORME AUTORIZAÇÃO DO SECRETÁRIO GERAL (0404056) E INFORMAÇÃO DA SEÇÃO DE PRESTAÇÃO DE TOMADA DE CONTAS (0404025).</text:p>
          </table:table-cell>
          <table:table-cell table:style-name="ce4" office:value-type="string" calcext:value-type="string">
            <text:p>70005587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3000" calcext:value-type="float">
            <text:p>3.00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07</text:p>
          </table:table-cell>
          <table:table-cell table:style-name="ce4" office:value-type="string" calcext:value-type="string">
            <text:p>1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REFERENTE AO SUPRIMENTO DE FUNDOS Nº 36/2020 PARA ATENDER A COMARCA DE VITÓRIA, CONFORME AUTORIZAÇÃO DO SECRETÁRIO GERAL (0404056) E INFORMAÇÃO DA SEÇÃO DE PRESTAÇÃO DE TOMADA DE CONTAS (0404025).</text:p>
          </table:table-cell>
          <table:table-cell table:style-name="ce4" office:value-type="string" calcext:value-type="string">
            <text:p>700055878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000" calcext:value-type="float">
            <text:p>1.00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08</text:p>
          </table:table-cell>
          <table:table-cell table:style-name="ce4" office:value-type="string" calcext:value-type="string">
            <text:p>13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FORNECIMENTO DE DIVISORIAS CONFORME AUTORIZAÇÃO ORDENADOR DE DESPESAS SEI 0405702</text:p>
          </table:table-cell>
          <table:table-cell table:style-name="ce4" office:value-type="string" calcext:value-type="string">
            <text:p>70034162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0/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062.24" calcext:value-type="float">
            <text:p>3.062,2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09</text:p>
          </table:table-cell>
          <table:table-cell table:style-name="ce4" office:value-type="string" calcext:value-type="string">
            <text:p>13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INSTALAÇÃO DE DIVISORIAS CONFORME AUTORIZAÇÃO ORDENADOR DE DESPESAS SEI 0405702</text:p>
          </table:table-cell>
          <table:table-cell table:style-name="ce4" office:value-type="string" calcext:value-type="string">
            <text:p>70034162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0/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551.84" calcext:value-type="float">
            <text:p>551,8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10</text:p>
          </table:table-cell>
          <table:table-cell table:style-name="ce4" office:value-type="string" calcext:value-type="string">
            <text:p>13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INSTALAÇÃO DE DIVISORIAS CONFORME AUTORIZAÇÃO ORDENADOR DE DESPESAS SEI 0405702</text:p>
          </table:table-cell>
          <table:table-cell table:style-name="ce4" office:value-type="string" calcext:value-type="string">
            <text:p>70034162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0/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539.35" calcext:value-type="float">
            <text:p>3.539,3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11</text:p>
          </table:table-cell>
          <table:table-cell table:style-name="ce4" office:value-type="string" calcext:value-type="string">
            <text:p>13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FORNECIMENTO DE DIVISORIAS CONFORME AUTORIZAÇÃO ORDENADOR DE DESPESAS SEI 0405702</text:p>
          </table:table-cell>
          <table:table-cell table:style-name="ce4" office:value-type="string" calcext:value-type="string">
            <text:p>70034162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0/019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15071.5" calcext:value-type="float">
            <text:p>15.071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12</text:p>
          </table:table-cell>
          <table:table-cell table:style-name="ce4" office:value-type="string" calcext:value-type="string">
            <text:p>1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969012500 - IVO NASCIMENTO BARBOSA</text:p>
          </table:table-cell>
          <table:table-cell table:style-name="ce4" office:value-type="string" calcext:value-type="string">
            <text:p>REFERENTE 1,5 DIARIAS JURISDIÇAO ESTENDIDA PARA VIAGEM A SAO GABRIEL DA PALHA NOS DIAS 12,19 E 21/05 CONFORME PORTARIA 316-CARGO JUIZ DE DIREITO</text:p>
          </table:table-cell>
          <table:table-cell table:style-name="ce4" office:value-type="string" calcext:value-type="string">
            <text:p>700000205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18</text:p>
          </table:table-cell>
          <table:table-cell table:style-name="ce4" office:value-type="string" calcext:value-type="string">
            <text:p>1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106685000137 - COMERCIAL H10 EIRELI ME</text:p>
          </table:table-cell>
          <table:table-cell table:style-name="ce4" office:value-type="string" calcext:value-type="string">
            <text:p>AQUISIÇAO DE 54 ELASTICO NR 18 E 2700 ELASTICO PARA CINGIR PROCESSO CONFORME AUTORIZAÇÃO ORDENADOR DE DESPESAS SEI 0406919</text:p>
          </table:table-cell>
          <table:table-cell table:style-name="ce4" office:value-type="string" calcext:value-type="string">
            <text:p>70023158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753" calcext:value-type="float">
            <text:p>3.75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19</text:p>
          </table:table-cell>
          <table:table-cell table:style-name="ce4" office:value-type="string" calcext:value-type="string">
            <text:p>1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106685000137 - COMERCIAL H10 EIRELI ME</text:p>
          </table:table-cell>
          <table:table-cell table:style-name="ce4" office:value-type="string" calcext:value-type="string">
            <text:p>AQUISIÇAO DE 6 ELASTICO NR 18 E 300 ELASTICO PARA CINGIR PROCESSO CONFORME AUTORIZAÇÃO ORDENADOR DE DESPESAS SEI 0406919</text:p>
          </table:table-cell>
          <table:table-cell table:style-name="ce4" office:value-type="string" calcext:value-type="string">
            <text:p>70023158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9/2019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417" calcext:value-type="float">
            <text:p>41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20</text:p>
          </table:table-cell>
          <table:table-cell table:style-name="ce4" office:value-type="string" calcext:value-type="string">
            <text:p>19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REFERENTE MEIA DIARIA PARA VIAGEM A ALEGRE NO DIA 21/05 PARA CONFERENCIA DE FERRAGEM DA INFRAESTRUTURA DA OBRA DE CONSTRUÇAO DO FORUM DE ALEGRE CONFORME PORTARIA 317-CARGO SECRETARIO DE ENGENHARIA</text:p>
          </table:table-cell>
          <table:table-cell table:style-name="ce4" office:value-type="string" calcext:value-type="string">
            <text:p>70024560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21</text:p>
          </table:table-cell>
          <table:table-cell table:style-name="ce4" office:value-type="string" calcext:value-type="string">
            <text:p>19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2 DIARIAS JURISDIÇAO ESTENDIDA PARA VIAGEM A JOAO NEIVA NOS DIAS 14,15,27 E 28/05 CONFORME PORTARIA 319-CARGO JUIZ DE DIREITO</text:p>
          </table:table-cell>
          <table:table-cell table:style-name="ce4" office:value-type="string" calcext:value-type="string">
            <text:p>70000232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23</text:p>
          </table:table-cell>
          <table:table-cell table:style-name="ce4" office:value-type="string" calcext:value-type="string">
            <text:p>1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236358.81" calcext:value-type="float">
            <text:p>2.236.358,8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24</text:p>
          </table:table-cell>
          <table:table-cell table:style-name="ce4" office:value-type="string" calcext:value-type="string">
            <text:p>1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0410118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12507.05" calcext:value-type="float">
            <text:p>212.507,0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29</text:p>
          </table:table-cell>
          <table:table-cell table:style-name="ce4" office:value-type="string" calcext:value-type="string">
            <text:p>20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1,5 DIARIAS JURISDIÇAO ESTENDIDA PARA VIAGEM A ALTO RIO NOVO NOS DIAS 28,29 E 30/04 CONFORME PORTARIA 324-CARGO JUIZ SUBSTITUTO</text:p>
          </table:table-cell>
          <table:table-cell table:style-name="ce4" office:value-type="string" calcext:value-type="string">
            <text:p>700001809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29.1" calcext:value-type="float">
            <text:p>429,1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30</text:p>
          </table:table-cell>
          <table:table-cell table:style-name="ce4" office:value-type="string" calcext:value-type="string">
            <text:p>21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FORNECIMENTO DE RUTAS PARA AS SESSOES DO PJES CONFORME AUTORIZAÇÃO ORDENADOR DE DESPESAS SEI 0411715</text:p>
          </table:table-cell>
          <table:table-cell table:style-name="ce4" office:value-type="string" calcext:value-type="string">
            <text:p>70012201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3/2020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8000" calcext:value-type="float">
            <text:p>18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32</text:p>
          </table:table-cell>
          <table:table-cell table:style-name="ce4" office:value-type="string" calcext:value-type="string">
            <text:p>22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Taxas de coleta de lixo referentes ao Fórum de Prainha e Boa Vista em Vila Velha, conforme autorização Ordenador de despesas sei 0412938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616.59" calcext:value-type="float">
            <text:p>616,59</text:p>
          </table:table-cell>
          <table:table-cell table:number-columns-repeated="52"/>
        </table:table-row>
        <table:table-row table:style-name="ro12">
          <table:table-cell table:style-name="ce4" office:value-type="string" calcext:value-type="string">
            <text:p>2020NE01037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904041753 - MARCELO SEIXAS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2034-16.2018.8.08.0002, da 1ª Vara da Comarca de Alegre/ES., conforme autorização Ordenador de despesas sei 0414572. INFORMO QUE A ASSINATURA DO EMPENHO ESTA NA INFORMAÇAO JUNTADA APOS O EMPENHO</text:p>
          </table:table-cell>
          <table:table-cell table:style-name="ce4" office:value-type="string" calcext:value-type="string">
            <text:p>000203416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2" table:visibility="filter">
          <table:table-cell table:style-name="ce4" office:value-type="string" calcext:value-type="string">
            <text:p>2020NE01038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pagamento de honorários de perito judicial, e no valor de R$ 300,00 (trezentos reais), em favor do Instituto Nacional de Seguridade Social (INSS), para fazer face à contribuição previdenciária patronal, tendo em vista perícia requerida nos autos do processo 0002034-16.2018.8.08.0002, da 1ª Vara da Comarca de Alegre/ES., conforme autorização Ordenador de despesas sei 0414572. INFORMO QUE A ASSINATURA DO EMPENHO ESTA NA INFORMAÇAO JUNTADA APOS O EMPENHO </text:p>
          </table:table-cell>
          <table:table-cell table:style-name="ce4" office:value-type="string" calcext:value-type="string">
            <text:p>00020341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1039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904041753 - MARCELO SEIXAS</text:p>
          </table:table-cell>
          <table:table-cell table:style-name="ce4" office:value-type="string" calcext:value-type="string">
            <text:p>PARA PAGAMENTO DE HONORÁRIOS DE PERITO, TENDO EM VISTA PERÍCIA REQUERIDA NOS AUTOS DO PROCESSO 0002367-02.2017.8.08.0002, DA 1ª VARA CÍVEL DE ALEGRE, CONFORME AUTORIZAÇÃO ORDENADOR DE DESPESAS SEI 0414540. INFORMO QUE A ASSINATURA DO EMPENHO ESTA NA INFORMAÇAO JUNTADA APOS O EMPENHO</text:p>
          </table:table-cell>
          <table:table-cell table:style-name="ce4" office:value-type="string" calcext:value-type="string">
            <text:p>000236702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1040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PARA PAGAMENTO DE HONORÁRIOS DE PERITO, TENDO EM VISTA PERÍCIA REQUERIDA NOS AUTOS DO PROCESSO 0002367-02.2017.8.08.0002, DA 1ª VARA CÍVEL DE ALEGRE, CONFORME AUTORIZAÇÃO ORDENADOR DE DESPESAS SEI 0414540.. INFORMO QUE A ASSINATURA DO EMPENHO ESTA NA INFORMAÇAO JUNTADA APOS O EMPENHO </text:p>
          </table:table-cell>
          <table:table-cell table:style-name="ce4" office:value-type="string" calcext:value-type="string">
            <text:p>000236702201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table:style-name="ce4" office:value-type="string" calcext:value-type="string">
            <text:p>2020NE01041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904041753 - MARCELO SEIXAS</text:p>
          </table:table-cell>
          <table:table-cell table:style-name="ce4" office:value-type="string" calcext:value-type="string">
            <text:p>PAGAMENTO DE HONORÁRIOS DE PERITO, TENDO EM VISTA PERÍCIA REQUERIDA NOS AUTOS DO PROCESSO 0001404-57.2018.8.08.0002, DA 1ª VARA DE ALEGRE/ES., CONFORME AUTORIZAÇÃO ORDENADOR DE DESPESAS SEI 0413769.. INFORMO QUE A ASSINATURA DO EMPENHO ESTA NA INFORMAÇAO JUNTADA APOS O EMPENHO</text:p>
          </table:table-cell>
          <table:table-cell table:style-name="ce4" office:value-type="string" calcext:value-type="string">
            <text:p>000140457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1042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, TENDO EM VISTA PERÍCIA REQUERIDA NOS AUTOS DO PROCESSO 0001404-57.2018.8.08.0002, DA 1ª VARA DE ALEGRE/ES., CONFORME AUTORIZAÇÃO ORDENADOR DE DESPESAS SEI 0413769. INFORMO QUE A ASSINATURA DO EMPENHO ESTA NA INFORMAÇAO JUNTADA APOS O EMPENHO </text:p>
          </table:table-cell>
          <table:table-cell table:style-name="ce4" office:value-type="string" calcext:value-type="string">
            <text:p>000140457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9">
          <table:table-cell table:style-name="ce4" office:value-type="string" calcext:value-type="string">
            <text:p>2020NE01043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904041753 - MARCELO SEIXAS</text:p>
          </table:table-cell>
          <table:table-cell table:style-name="ce4" office:value-type="string" calcext:value-type="string">
            <text:p>PAGAMENTO DE HONORÁRIOS DE PERITO JUDICIAL, TENDO EM VISTA PERÍCIA REQUERIDA NOS AUTOS DO PROCESSO 0002249-89.2018.8.08.0002, DA 1ª VARA DA COMARCA DE ALEGRE/ES., CONFORME AUTORIZAÇÃO ORDENADOR DE DESPESAS SEI 0414573. INFORMO QUE A ASSINATURA DO EMPENHO ESTA NA INFORMAÇAO JUNTADA APOS O EMPENHO</text:p>
          </table:table-cell>
          <table:table-cell table:style-name="ce4" office:value-type="string" calcext:value-type="string">
            <text:p>000224989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9" table:visibility="filter">
          <table:table-cell table:style-name="ce4" office:value-type="string" calcext:value-type="string">
            <text:p>2020NE01044</text:p>
          </table:table-cell>
          <table:table-cell table:style-name="ce4" office:value-type="string" calcext:value-type="string">
            <text:p>24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TENDO EM VISTA PERÍCIA REQUERIDA NOS AUTOS DO PROCESSO 0002249-89.2018.8.08.0002, DA 1ª VARA DA COMARCA DE ALEGRE/ES., CONFORME AUTORIZAÇÃO ORDENADOR DE DESPESAS SEI 0414573. INFORMO QUE A ASSINATURA DO EMPENHO ESTA NA INFORMAÇAO JUNTADA APOS O EMPENHO </text:p>
          </table:table-cell>
          <table:table-cell table:style-name="ce4" office:value-type="string" calcext:value-type="string">
            <text:p>000224989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46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MEIA DIARIA PARA VIAGEM A ALEGRE NO DIA 28/05 PARA VISITA TECNICA DE FISCALIZAÇÃO DA OBRA DE CONSTRUÇAO DO NOVO FORUM DE ALEGRE, CONFORME PORTARIA 331-CARGO COORDENADOR DE FISCALIZAÇAO DE OBRA </text:p>
          </table:table-cell>
          <table:table-cell table:style-name="ce4" office:value-type="string" calcext:value-type="string">
            <text:p>70027176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6" table:visibility="filter">
          <table:table-cell table:style-name="ce4" office:value-type="string" calcext:value-type="string">
            <text:p>2020NE01047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01030757 - ERICA CREVELIN VALENTIM</text:p>
          </table:table-cell>
          <table:table-cell table:style-name="ce4" office:value-type="string" calcext:value-type="string">
            <text:p>REFERENTE MEIA DIARIA PARA VIAGEM A ALEGRE NO DIA 28/05 PARA VISITA TECNICA DE FISCALIZAÇÃO DA OBRA DE CONSTRUÇAO DO NOVO FORUM DE ALEGRE, CONFORME PORTARIA 332- A MESMA ESTARA ACOMPANHANDO O COORDENADOR DE FISCALIZAÇAO DE OBRA - CARGO ANALISTA JUDICIARIA</text:p>
          </table:table-cell>
          <table:table-cell table:style-name="ce4" office:value-type="string" calcext:value-type="string">
            <text:p>70027107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0.22" calcext:value-type="float">
            <text:p>100,22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48</text:p>
          </table:table-cell>
          <table:table-cell table:style-name="ce4" office:value-type="string" calcext:value-type="string">
            <text:p>25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21 A 22/05 E 28 A 29/05 CONFORME PORTARIA 330-CARGO JUIZ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3" table:visibility="filter">
          <table:table-cell table:style-name="ce4" office:value-type="string" calcext:value-type="string">
            <text:p>2020NE01049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1,5 DIARIAS JURISDIÇAO ESTENDIDA PARA VIAGEM A ITAGUAÇU NOS DIAS 04,18 E 25/06 CONFORME PORTARIA 329-CARGO JUIZ DE DIREITO</text:p>
          </table:table-cell>
          <table:table-cell table:style-name="ce4" office:value-type="string" calcext:value-type="string">
            <text:p>700002434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91.37" calcext:value-type="float">
            <text:p>491,37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50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65130706 - JOÃO CARLOS LOPES MONTEIRO LOBATO FRAGA</text:p>
          </table:table-cell>
          <table:table-cell table:style-name="ce4" office:value-type="string" calcext:value-type="string">
            <text:p>REFERENTE 2 DIARIAS JURISDIÇAO ESTENDIDA PARA VIAGEM A ALTO RIO NOVO NOS DIAS 22,25,28 E 29/05 CONFORME PORTARIA 3269-CARGO JUIZ DE DIREITO SUBSTITUTO</text:p>
          </table:table-cell>
          <table:table-cell table:style-name="ce4" office:value-type="string" calcext:value-type="string">
            <text:p>700002161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51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98350721 - MARIA IZABEL PEREIRA DE AZEVEDO ALTOÉ</text:p>
          </table:table-cell>
          <table:table-cell table:style-name="ce4" office:value-type="string" calcext:value-type="string">
            <text:p>REFERENTE 2 DIARIAS JURISDIÇAO ESTENDIDA PARA VIAGEM A BOM JESUS DO NORTE NOS DIAS 03,10,17 E 24/06, CONFORME PORTARIA 327-CARGO JUIZ DE DIREITO </text:p>
          </table:table-cell>
          <table:table-cell table:style-name="ce4" office:value-type="string" calcext:value-type="string">
            <text:p>700023697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55.16" calcext:value-type="float">
            <text:p>655,16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52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3,10,17 E 24/06, CONFORME PORTARIA 328-CARGO JUIZ DE DIREITO </text:p>
          </table:table-cell>
          <table:table-cell table:style-name="ce4" office:value-type="string" calcext:value-type="string">
            <text:p>700025336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655.16" calcext:value-type="float">
            <text:p>655,1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 table:visibility="filter">
          <table:table-cell table:style-name="ce4" office:value-type="string" calcext:value-type="string">
            <text:p>2020NE01054</text:p>
          </table:table-cell>
          <table:table-cell table:style-name="ce4" office:value-type="string" calcext:value-type="string">
            <text:p>26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77480796 - BRUNO FRITOLI ALMEIDA</text:p>
          </table:table-cell>
          <table:table-cell table:style-name="ce4" office:value-type="string" calcext:value-type="string">
            <text:p>REFERENTE 2 DIARIAS JURISDIÇAO ESTENDIDA PARA VIAGEM A SAO DOMINGOS DO NORTE NOS DIAS 21 A 22/05 E 28 A 29/05 CONFORME PORTARIA 330-CARGO JUIZ SUBSTITUTO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572.14" calcext:value-type="float">
            <text:p>572,14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55</text:p>
          </table:table-cell>
          <table:table-cell table:style-name="ce4" office:value-type="string" calcext:value-type="string">
            <text:p>2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88493702 - JULIANA GABRIELI PIMENTEL</text:p>
          </table:table-cell>
          <table:table-cell table:style-name="ce4" office:value-type="string" calcext:value-type="string">
            <text:p>REFERENTE AO SUPRIMENTO DE FUNDOS Nº 37/2020 PARA ATENDER A COMARCA DE VILA VELHA, CONFORME AUTORIZAÇÃO DO SECRETÁRIO GERAL (0417294) E INFORMAÇÃO DA SEÇÃO DE PRESTAÇÃO DE TOMADA DE CONTAS (0417259).</text:p>
          </table:table-cell>
          <table:table-cell table:style-name="ce4" office:value-type="string" calcext:value-type="string">
            <text:p>70006225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840" calcext:value-type="float">
            <text:p>1.84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56</text:p>
          </table:table-cell>
          <table:table-cell table:style-name="ce4" office:value-type="string" calcext:value-type="string">
            <text:p>28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288493702 - JULIANA GABRIELI PIMENTEL</text:p>
          </table:table-cell>
          <table:table-cell table:style-name="ce4" office:value-type="string" calcext:value-type="string">
            <text:p>REFERENTE AO SUPRIMENTO DE FUNDOS Nº 37/2020 PARA ATENDER A COMARCA DE VILA VELHA, CONFORME AUTORIZAÇÃO DO SECRETÁRIO GERAL (0417294) E INFORMAÇÃO DA SEÇÃO DE PRESTAÇÃO DE TOMADA DE CONTAS (0417259).</text:p>
          </table:table-cell>
          <table:table-cell table:style-name="ce4" office:value-type="string" calcext:value-type="string">
            <text:p>700062255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360" calcext:value-type="float">
            <text:p>1.36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59</text:p>
          </table:table-cell>
          <table:table-cell table:style-name="ce4" office:value-type="string" calcext:value-type="string">
            <text:p>29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REFERENTE AO SUPRIMENTO DE FUNDOS Nº 38/2020 PARA ATENDER A COMARCA DE JOÃO NEIVA, CONFORME AUTORIZAÇÃO DO SECRETÁRIO GERAL (0418956) E INFORMAÇÃO DA SEÇÃO DE PRESTAÇÃO DE TOMADA DE CONTAS (0418899).</text:p>
          </table:table-cell>
          <table:table-cell table:style-name="ce4" office:value-type="string" calcext:value-type="string">
            <text:p>70000267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2"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5" table:visibility="filter">
          <table:table-cell table:style-name="ce4" office:value-type="string" calcext:value-type="string">
            <text:p>2020NE01060</text:p>
          </table:table-cell>
          <table:table-cell table:style-name="ce4" office:value-type="string" calcext:value-type="string">
            <text:p>29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REFERENTE AO SUPRIMENTO DE FUNDOS Nº 38/2020 PARA ATENDER A COMARCA DE JOÃO NEIVA, CONFORME AUTORIZAÇÃO DO SECRETÁRIO GERAL (0418956) E INFORMAÇÃO DA SEÇÃO DE PRESTAÇÃO DE TOMADA DE CONTAS (0418899).</text:p>
          </table:table-cell>
          <table:table-cell table:style-name="ce4" office:value-type="string" calcext:value-type="string">
            <text:p>7000026722020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2"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0NE01069</text:p>
          </table:table-cell>
          <table:table-cell table:style-name="ce4" office:value-type="string" calcext:value-type="string">
            <text:p>30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Locação de Imóvel para abrigar a Secretaria de Tecnologia da Informação - salas 1403 e 1404 (alteração de locador 0415023)., conforme autorização Ordenador de Despesas sei 0419115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43898" calcext:value-type="float">
            <text:p>143.89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2020NE01070</text:p>
          </table:table-cell>
          <table:table-cell table:style-name="ce4" office:value-type="string" calcext:value-type="string">
            <text:p>30/05/2020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Condominio de Imóvel para abrigar a Secretaria de Tecnologia da Informação - salas 1403 e 1404 (alteração de locador 0415023)., conforme autorização Ordenador de Despesas sei 0419115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18345.76" calcext:value-type="float">
            <text:p>18.345,7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8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5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2582995.79" calcext:value-type="float">
            <text:p>2.582.995,79</text:p>
          </table:table-cell>
          <table:table-cell table:style-name="ce13" office:value-type="float" office:value="7262771.57" calcext:value-type="float">
            <text:p>7.262.771,57</text:p>
          </table:table-cell>
          <table:table-cell table:style-name="ce13" office:value-type="float" office:value="7131550.25" calcext:value-type="float">
            <text:p>7.131.550,25</text:p>
          </table:table-cell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5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[Conta contábil].[Código] COMEÇA COM 5221 </text:p>
          </table:table-cell>
          <table:table-cell table:number-columns-repeated="63"/>
        </table:table-row>
        <table:table-row table:style-name="ro13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63"/>
        </table:table-row>
        <table:table-row table:style-name="ro14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63"/>
        </table:table-row>
        <table:table-row table:style-name="ro7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63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2" table:number-rows-repeated="104822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Planilha 1'.$A$1" table:cell-range-address="$'Planilha 1'.$A$4:.$L$331"/>
        </table:named-expressions>
      </table:table>
      <table:named-expressions/>
      <table:database-ranges>
        <table:database-range table:name="__Anonymous_Sheet_DB__0" table:target-range-address="'Planilha 1'.A4:'Planilha 1'.L331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0-06-04T17:54:51</meta:creation-date>
    <dc:creator>PC</dc:creator>
    <dc:date>2020-06-05T14:10:39</dc:date>
    <meta:document-statistic meta:table-count="1" meta:cell-count="3939" meta:object-count="2"/>
    <meta:generator>LibreOffice/6.4.2.2$Windows_X86_64 LibreOffice_project/4e471d8c02c9c90f512f7f9ead8875b57fcb1ec3</meta:generator>
  </office:meta>
</office:document-meta>
</file>