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CCCC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9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7.4295cm"/>
    </style:style>
    <style:style style:name="co6" style:family="table-column">
      <style:table-column-properties fo:break-before="auto" style:column-width="7.7681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5394in" svg:height="0.5208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9.94803in" svg:width="1.00551in" svg:height="0.374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5" table:visibility="collapse"/>
        <table:table-column table:style-name="co10" table:number-columns-repeated="51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3" table:number-rows-spanned="1" table:style-name="ce11">
            <text:p>Governo do Estado do Espírito San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CONTRATAÇÕES DIRETAS – EMPENHOS REALIZADOS EM 2020 – JUNHO/2020 – (030901 - FUNDO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01/07/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Nota de Empenh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Açã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Históric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Modalidade de Licitação</text:p>
          </table:table-cell>
          <table:table-cell office:value-type="string" table:style-name="ce2">
            <text:p>Embasamento Legal</text:p>
          </table:table-cell>
          <table:table-cell office:value-type="string" table:style-name="ce2">
            <text:p>PO</text:p>
          </table:table-cell>
          <table:table-cell office:value-type="string" table:style-name="ce4">
            <text:p>Despesas Empenhadas</text:p>
          </table:table-cell>
          <table:table-cell office:value-type="string" table:style-name="ce4">
            <text:p>Despesas Liquidadas</text:p>
          </table:table-cell>
          <table:table-cell office:value-type="string" table:style-name="ce4">
            <text:p>Despesas Orçamentárias Pagas</text:p>
          </table:table-cell>
          <table:table-cell table:style-name="ce5"/>
          <table:table-cell table:number-columns-repeated="16371"/>
        </table:table-row>
        <table:table-row table:style-name="ro2" table:visibility="collapse">
          <table:table-cell office:value-type="string" table:style-name="ce2">
            <text:p>2020NE00013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499495000169 - COLEGIO PERMANENTE DE</text:p>
          </table:table-cell>
          <table:table-cell office:value-type="string" table:style-name="ce2">
            <text:p>REFERENTE CONTRIBUIÇAO MENSAL PARA COLEGIO PERMANENTE DE PRESIDENTES CONFORME AUTORIZAÇÃO ORDENADOR DE DESPESAS 0303973</text:p>
          </table:table-cell>
          <table:table-cell office:value-type="string" table:style-name="ce2">
            <text:p>700449020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style-name="ce5"/>
          <table:table-cell table:number-columns-repeated="16371"/>
        </table:table-row>
        <table:table-row table:style-name="ro2" table:visibility="collapse">
          <table:table-cell office:value-type="string" table:style-name="ce2">
            <text:p>2020NE00018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298518000199 - RABELO E CIA LTDA</text:p>
          </table:table-cell>
          <table:table-cell office:value-type="string" table:style-name="ce2">
            <text:p>REFERENTE FORNECIMENTO DE FRUTAS PARA AS SESSOES DO PJES CONFORME AUTORIZAÇÃO ORDENADOR DE DESPESAS SEI 0303801</text:p>
          </table:table-cell>
          <table:table-cell office:value-type="string" table:style-name="ce2">
            <text:p>700103950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2/19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3097.99" table:style-name="ce6">
            <text:p>3.097,99</text:p>
          </table:table-cell>
          <table:table-cell office:value-type="float" office:value="3097.99" table:style-name="ce6">
            <text:p>3.097,99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19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7848731715 - GENEZIO SALEZE</text:p>
          </table:table-cell>
          <table:table-cell office:value-type="string" table:style-name="ce2">
            <text:p>CONTRATO DE LOCAÇÃO DE IMOVELPARA ATENDER COMARCA DE SANTA TEREZA CONFORME AUTORIZAÇÃO ORDENADOR DE DESPESAS SEI 0302154</text:p>
          </table:table-cell>
          <table:table-cell office:value-type="string" table:style-name="ce2">
            <text:p>20110027040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13.25" table:style-name="ce6">
            <text:p>1.213,25</text:p>
          </table:table-cell>
          <table:table-cell office:value-type="float" office:value="1213.25" table:style-name="ce6">
            <text:p>1.213,25</text:p>
          </table:table-cell>
          <table:table-cell table:style-name="ce5"/>
          <table:table-cell table:number-columns-repeated="16371"/>
        </table:table-row>
        <table:table-row table:style-name="ro4" table:visibility="collapse">
          <table:table-cell office:value-type="string" table:style-name="ce2">
            <text:p>2020NE00020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272335720 - João Malacarne</text:p>
          </table:table-cell>
          <table:table-cell office:value-type="string" table:style-name="ce2">
            <text:p>CONTRATO DE LOCAÇÃO DE IMOVEL URBANO PARA ACOMODAÇÃO DE ARQUIVOS DE MATERIAIS APREENDIDOS DE FORUM DA COMARCA DE SAO GABRIEL DA PALHA CONFORME AUTORIZAÇÃO ORDENADOR DE DESPESAS SEI 0299754</text:p>
          </table:table-cell>
          <table:table-cell office:value-type="string" table:style-name="ce2">
            <text:p>20130071211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158.57" table:style-name="ce6">
            <text:p>1.158,57</text:p>
          </table:table-cell>
          <table:table-cell office:value-type="float" office:value="1158.57" table:style-name="ce6">
            <text:p>1.158,57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23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0505802791 - NATANAEL MACIEL SOARES</text:p>
          </table:table-cell>
          <table:table-cell office:value-type="string" table:style-name="ce2">
            <text:p>CONTRATO DE LOCAÇÃO DE IMOVEL PARA SERVIR DE DEPOSITO DE BENS APREENDIDOS PARA ATENDER COMARCA DE ECOPORANGA CONFORME ORDENADOR DE DESPESAS SEI 00298319</text:p>
          </table:table-cell>
          <table:table-cell office:value-type="string" table:style-name="ce2">
            <text:p>20110028999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05.71" table:style-name="ce6">
            <text:p>1.205,71</text:p>
          </table:table-cell>
          <table:table-cell office:value-type="float" office:value="1205.71" table:style-name="ce6">
            <text:p>1.205,71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24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431463790 - REGINALDO DARÉ</text:p>
          </table:table-cell>
          <table:table-cell office:value-type="string" table:style-name="ce2">
            <text:p>CONTRATO DE LOCAÇÃO DE IMOVEL PARA ARQUIVO DA COMARCA DE CONCEIÇAO DO CASTELO CONFORME AUTORIZAÇÃO ORDENADOR DE DESPESAS SEI 0298325</text:p>
          </table:table-cell>
          <table:table-cell office:value-type="string" table:style-name="ce2">
            <text:p>20160048669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716.71" table:style-name="ce6">
            <text:p>1.716,71</text:p>
          </table:table-cell>
          <table:table-cell office:value-type="float" office:value="1716.71" table:style-name="ce6">
            <text:p>1.716,71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25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148829700 - JESSICA BIANCHI MARTINS</text:p>
          </table:table-cell>
          <table:table-cell office:value-type="string" table:style-name="ce2">
            <text:p>CONTRATO DE LOCAÇÃO DE IMOVEL PARA ABRIGAR O ARQUIVO DO FORUM DE COMARCA DE ALFREDO CHAVES CONFORME ORDENADOR DE DESPESAS SEI 0297553</text:p>
          </table:table-cell>
          <table:table-cell office:value-type="string" table:style-name="ce2">
            <text:p>20160113250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-3573.61" table:style-name="ce6">
            <text:p>-3.573,61</text:p>
          </table:table-cell>
          <table:table-cell office:value-type="float" office:value="862.11" table:style-name="ce6">
            <text:p>862,11</text:p>
          </table:table-cell>
          <table:table-cell office:value-type="float" office:value="862.11" table:style-name="ce6">
            <text:p>862,11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26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543090797 - EUGEN MIERTSCHINK</text:p>
          </table:table-cell>
          <table:table-cell office:value-type="string" table:style-name="ce2">
            <text:p>CONTRATO DE LOCAÇÃO DE IMOVEL PARA ABRIGAR O ARQUIVOS DO FORUM DA COMARCA DE SANTA MARIA DE JETIBA CONFORME AUTORIZAÇÃO ORDENADOR DE DESPESAS SEI 0296983</text:p>
          </table:table-cell>
          <table:table-cell office:value-type="string" table:style-name="ce2">
            <text:p>20130085599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730.1" table:style-name="ce6">
            <text:p>1.730,10</text:p>
          </table:table-cell>
          <table:table-cell office:value-type="float" office:value="1730.1" table:style-name="ce6">
            <text:p>1.730,10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27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0101 - TRIBUNAL DE JUSTIÇA DO ESTADO DO ESPÍRITO SANTO</text:p>
          </table:table-cell>
          <table:table-cell office:value-type="string" table:style-name="ce2">
            <text:p>CONTRATO DE LOCAÇÃO DE IMOVEL PARA ABRIGAR O ARQUIVO DO FORUM DA COMARCA DE FUNDAO CONFORME AUTORIZAÇÃO ORDENADOR DE DESPESAS SEI 0296988</text:p>
          </table:table-cell>
          <table:table-cell office:value-type="string" table:style-name="ce2">
            <text:p>20100039348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530" table:style-name="ce6">
            <text:p>1.530,00</text:p>
          </table:table-cell>
          <table:table-cell office:value-type="float" office:value="1530" table:style-name="ce6">
            <text:p>1.530,00</text:p>
          </table:table-cell>
          <table:table-cell table:style-name="ce5"/>
          <table:table-cell table:number-columns-repeated="16371"/>
        </table:table-row>
        <table:table-row table:style-name="ro4" table:visibility="collapse">
          <table:table-cell office:value-type="string" table:style-name="ce2">
            <text:p>2020NE00028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494828709 - ILDA VILELA CONRADO PEREIRA</text:p>
          </table:table-cell>
          <table:table-cell office:value-type="string" table:style-name="ce2">
            <text:p>CONTRATO DE LOCAÇÃO DE IMOVEL PARA ABRIGAR a 2ª VARA CRIMINA, O JUIZADO ESPECIAL CIVEL E O JUIZADO ESPECIAL CRIMINAL DA COMARCA DE VIANA CONFORME AUTORIZAÇÃO ORDENADOR DE DESPESAS SEI 0299737</text:p>
          </table:table-cell>
          <table:table-cell office:value-type="string" table:style-name="ce2">
            <text:p>201201578215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table:style-name="ce5"/>
          <table:table-cell table:number-columns-repeated="16371"/>
        </table:table-row>
        <table:table-row table:style-name="ro2" table:visibility="collapse">
          <table:table-cell office:value-type="string" table:style-name="ce2">
            <text:p>2020NE00032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298314000148 - CELERIT SERVIÇOS DE INFORMATICA LTDA EPP</text:p>
          </table:table-cell>
          <table:table-cell office:value-type="string" table:style-name="ce2">
            <text:p>REFERENTE MANUTENÇAO DOS SERVIDORES DELL R620 CONFORME AUTORIZAÇÃO ORDENADOR DE DESPESAS SEI 0304871</text:p>
          </table:table-cell>
          <table:table-cell office:value-type="string" table:style-name="ce2">
            <text:p>20160141344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3/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5037.34" table:style-name="ce6">
            <text:p>5.037,34</text:p>
          </table:table-cell>
          <table:table-cell office:value-type="float" office:value="5037.34" table:style-name="ce6">
            <text:p>5.037,34</text:p>
          </table:table-cell>
          <table:table-cell table:style-name="ce5"/>
          <table:table-cell table:number-columns-repeated="16371"/>
        </table:table-row>
        <table:table-row table:style-name="ro2" table:visibility="collapse">
          <table:table-cell office:value-type="string" table:style-name="ce2">
            <text:p>2020NE00033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298314000148 - CELERIT SERVIÇOS DE INFORMATICA LTDA EPP</text:p>
          </table:table-cell>
          <table:table-cell office:value-type="string" table:style-name="ce2">
            <text:p>REFERENTE MANUTENÇAO DOS SERVIDORES DELL R620 CONFORME AUTORIZAÇÃO ORDENADOR DE DESPESAS SEI 0304871</text:p>
          </table:table-cell>
          <table:table-cell office:value-type="string" table:style-name="ce2">
            <text:p>20160141344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3/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105.76" table:style-name="ce6">
            <text:p>1.105,76</text:p>
          </table:table-cell>
          <table:table-cell office:value-type="float" office:value="1105.76" table:style-name="ce6">
            <text:p>1.105,76</text:p>
          </table:table-cell>
          <table:table-cell table:style-name="ce5"/>
          <table:table-cell table:number-columns-repeated="16371"/>
        </table:table-row>
        <table:table-row table:style-name="ro3" table:visibility="collapse">
          <table:table-cell office:value-type="string" table:style-name="ce2">
            <text:p>2020NE00034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41200000180 - SERGIO MACHADO REIS</text:p>
          </table:table-cell>
          <table:table-cell office:value-type="string" table:style-name="ce2">
            <text:p>CONTRATAÇÃO DE EMPRESA ESPECIALIZADA NO SERVIÇO DE CLIPPING ELETRONICO CONFORME AUTORIZAÇÃO ORDENADOR DE DESPESAS SEI 0302994</text:p>
          </table:table-cell>
          <table:table-cell office:value-type="string" table:style-name="ce2">
            <text:p>700013649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4/2018</text:p>
          </table:table-cell>
          <table:table-cell office:value-type="string" table:style-name="ce2">
            <text:p>000983 - Comunicação</text:p>
          </table:table-cell>
          <table:table-cell office:value-type="float" office:value="0" table:style-name="ce6">
            <text:p>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35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18953.46" table:style-name="ce6">
            <text:p>-18.953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36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18953.29" table:style-name="ce6">
            <text:p>-18.953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37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38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2000" table:style-name="ce6">
            <text:p>-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39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5000" table:style-name="ce6">
            <text:p>-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40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5000" table:style-name="ce6">
            <text:p>-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41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4000" table:style-name="ce6">
            <text:p>-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42</text:p>
          </table:table-cell>
          <table:table-cell office:value-type="string" table:style-name="ce2">
            <text:p>0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964929000169 - ENGEVISA SERVIÇOS DE ENGENHARIA LTDA - EPP</text:p>
          </table:table-cell>
          <table:table-cell office:value-type="string" table:style-name="ce2">
            <text:p>CONTRATO SERVIÇOS CONTINUADOS DE MANUTENÇAO PREVENTIVA E CORRETIVA NOS GRUPOS MOTO GERADORES NOS EDIFICIOS DO PODER JUDICIARIO CONFORME AUTORIZAÇÃO ORDENADOR DE DESPESAS SEI 0303657</text:p>
          </table:table-cell>
          <table:table-cell office:value-type="string" table:style-name="ce2">
            <text:p>700703444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8/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4000" table:style-name="ce6">
            <text:p>-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54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416591000115 - ASTERIXCO TELECOM LTDA ME</text:p>
          </table:table-cell>
          <table:table-cell office:value-type="string" table:style-name="ce2">
            <text:p>REFERENTE SERVIÇOS DE CENTRAIS TELEFONICAS CONFORME AUTORIZAÇÃO ORDENADOR DE DESPESAS SEI 0298682</text:p>
          </table:table-cell>
          <table:table-cell office:value-type="string" table:style-name="ce2">
            <text:p>20160143070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2/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3790.5" table:style-name="ce6">
            <text:p>3.790,50</text:p>
          </table:table-cell>
          <table:table-cell office:value-type="float" office:value="3790.5" table:style-name="ce6">
            <text:p>3.790,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55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416591000115 - ASTERIXCO TELECOM LTDA ME</text:p>
          </table:table-cell>
          <table:table-cell office:value-type="string" table:style-name="ce2">
            <text:p>REFERENTE SERVIÇOS DE CENTRAIS TELEFONICAS CONFORME AUTORIZAÇÃO ORDENADOR DE DESPESAS SEI 0298682</text:p>
          </table:table-cell>
          <table:table-cell office:value-type="string" table:style-name="ce2">
            <text:p>20160143070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2/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832.06" table:style-name="ce6">
            <text:p>832,06</text:p>
          </table:table-cell>
          <table:table-cell office:value-type="float" office:value="832.06" table:style-name="ce6">
            <text:p>832,0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58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LOCAÇÃO DE IMOVEL PARA ABRIGAR O 2º JUIZADO CIVEL DE VITORIA CONFORME AUTORIZAÇÃO ORDENADOR DE DESPESAS SEI 0299720</text:p>
          </table:table-cell>
          <table:table-cell office:value-type="string" table:style-name="ce2">
            <text:p>20170049679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1125.42" table:style-name="ce6">
            <text:p>11.125,42</text:p>
          </table:table-cell>
          <table:table-cell office:value-type="float" office:value="11125.42" table:style-name="ce6">
            <text:p>11.125,4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59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CONDOMINIO DE IMOVEL PARA ABRIGAR O 2º JUIZADO CIVEL DE VITORIA CONFORME AUTORIZAÇÃO ORDENADOR DE DESPESAS SEI 0299720</text:p>
          </table:table-cell>
          <table:table-cell office:value-type="string" table:style-name="ce2">
            <text:p>20170049679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326.87" table:style-name="ce6">
            <text:p>2.326,87</text:p>
          </table:table-cell>
          <table:table-cell office:value-type="float" office:value="2326.87" table:style-name="ce6">
            <text:p>2.326,87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060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640144000180 - ACX DERIVADOS DE PETROLEO LTDA</text:p>
          </table:table-cell>
          <table:table-cell office:value-type="string" table:style-name="ce2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office:value-type="string" table:style-name="ce2">
            <text:p>700105686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8/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936.19" table:style-name="ce6">
            <text:p>936,19</text:p>
          </table:table-cell>
          <table:table-cell office:value-type="float" office:value="936.19" table:style-name="ce6">
            <text:p>936,1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62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26905000100 - ZC EMPREENDIMENTOS IMOBILIÁRIOS LTDA</text:p>
          </table:table-cell>
          <table:table-cell office:value-type="string" table:style-name="ce2">
            <text:p>LOCAÇÃO DE IMOVEL PARA COMPORTAR O 1º JUIZADO ESPECIAL CIVEL E O 4º JUIZADO ESPECIAL CIVEL CONFORME AUTORIZAÇÃO ORDENADOR DE DESPESAS SEI 0303397</text:p>
          </table:table-cell>
          <table:table-cell office:value-type="string" table:style-name="ce2">
            <text:p>20100062059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774.55" table:style-name="ce6">
            <text:p>12.774,55</text:p>
          </table:table-cell>
          <table:table-cell office:value-type="float" office:value="12774.55" table:style-name="ce6">
            <text:p>12.774,5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63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26905000100 - ZC EMPREENDIMENTOS IMOBILIÁRIOS LTDA</text:p>
          </table:table-cell>
          <table:table-cell office:value-type="string" table:style-name="ce2">
            <text:p>CONDOMINIO DE IMOVEL PARA COMPORTAR O 1º JUIZADO ESPECIAL CIVEL E O 4º JUIZADO ESPECIAL CIVEL CONFORME AUTORIZAÇÃO ORDENADOR DE DESPESAS SEI 0303397</text:p>
          </table:table-cell>
          <table:table-cell office:value-type="string" table:style-name="ce2">
            <text:p>20100062059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392.36" table:style-name="ce6">
            <text:p>2.392,36</text:p>
          </table:table-cell>
          <table:table-cell office:value-type="float" office:value="2392.36" table:style-name="ce6">
            <text:p>2.392,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64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8396827753 - DIONEA GOMES DE SOUZA</text:p>
          </table:table-cell>
          <table:table-cell office:value-type="string" table:style-name="ce2">
            <text:p>LOCAÇÃO DE IMOVEL DO FORUM DA COMARCA DE MARATAIZES CONFORME AUTORIZAÇÃO ORDENADOR DE DESPESAS SEI 0299687</text:p>
          </table:table-cell>
          <table:table-cell office:value-type="string" table:style-name="ce2">
            <text:p>201601371973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623.1" table:style-name="ce6">
            <text:p>1.623,10</text:p>
          </table:table-cell>
          <table:table-cell office:value-type="float" office:value="1623.1" table:style-name="ce6">
            <text:p>1.623,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65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379574703 - RONALDO SCHEIDEGGER BENEVIDES</text:p>
          </table:table-cell>
          <table:table-cell office:value-type="string" table:style-name="ce2">
            <text:p>LOCAÇÃO DE IMOVEL DO PARA ARQUIVO DO FORUM DE PIUMA CONFORME AUTORIZAÇÃO ORDENADOR DE DESPESAS SEI 0298855</text:p>
          </table:table-cell>
          <table:table-cell office:value-type="string" table:style-name="ce2">
            <text:p>201601641969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119" table:style-name="ce6">
            <text:p>3.119,00</text:p>
          </table:table-cell>
          <table:table-cell office:value-type="float" office:value="3119" table:style-name="ce6">
            <text:p>3.119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66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456569791 - PAULO ROBERTO FITARONI</text:p>
          </table:table-cell>
          <table:table-cell office:value-type="string" table:style-name="ce2">
            <text:p>LOCAÇÃO DE IMOVEL DO PARA ATENDER A COMARCA DE GUAÇUI CONFORME AUTORIZAÇÃO ORDENADOR DE DESPESAS SEI 0299745</text:p>
          </table:table-cell>
          <table:table-cell office:value-type="string" table:style-name="ce2">
            <text:p>20120122785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-12928.05" table:style-name="ce6">
            <text:p>-12.928,05</text:p>
          </table:table-cell>
          <table:table-cell office:value-type="float" office:value="3106.53" table:style-name="ce6">
            <text:p>3.106,53</text:p>
          </table:table-cell>
          <table:table-cell office:value-type="float" office:value="3106.53" table:style-name="ce6">
            <text:p>3.106,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67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491612756 - SERGIO SEVERIANO RODEX</text:p>
          </table:table-cell>
          <table:table-cell office:value-type="string" table:style-name="ce2">
            <text:p>LOCAÇÃO DE IMOVEL DO ARQUIVO DE BARRA DE SAO FRANCISCO CONFORME AUTORIZAÇÃO ORDENADOR DE DESPESAS SEI 0298329</text:p>
          </table:table-cell>
          <table:table-cell office:value-type="string" table:style-name="ce2">
            <text:p>201201002906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789.28" table:style-name="ce6">
            <text:p>3.789,28</text:p>
          </table:table-cell>
          <table:table-cell office:value-type="float" office:value="3789.28" table:style-name="ce6">
            <text:p>3.789,28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069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165749000110 - NEO CONSULTORIA E ADMINISTRAÇÃO DE BENEFICIOS EIRELI EPP</text:p>
          </table:table-cell>
          <table:table-cell office:value-type="string" table:style-name="ce2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3/18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4705.8100000000004" table:style-name="ce6">
            <text:p>4.705,81</text:p>
          </table:table-cell>
          <table:table-cell office:value-type="float" office:value="4705.8100000000004" table:style-name="ce6">
            <text:p>4.705,81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070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165749000110 - NEO CONSULTORIA E ADMINISTRAÇÃO DE BENEFICIOS EIRELI EPP</text:p>
          </table:table-cell>
          <table:table-cell office:value-type="string" table:style-name="ce2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3/18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2595.2199999999998" table:style-name="ce6">
            <text:p>2.595,22</text:p>
          </table:table-cell>
          <table:table-cell office:value-type="float" office:value="2595.2199999999998" table:style-name="ce6">
            <text:p>2.595,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71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550873000148 - WELTSOLUTIONS SUPORTE EM TECNOLOGIA DA INFORMACAO EIRELI - ME</text:p>
          </table:table-cell>
          <table:table-cell office:value-type="string" table:style-name="ce2">
            <text:p>REFERENTE SUPORTE TECNICO PARA OS PRODUTOS VERITAS CONFORME AUTORIZAÇÃO ORDENADOR DE DESPESAS SEI 0302181</text:p>
          </table:table-cell>
          <table:table-cell office:value-type="string" table:style-name="ce2">
            <text:p>700025425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01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0613.88" table:style-name="ce6">
            <text:p>20.613,88</text:p>
          </table:table-cell>
          <table:table-cell office:value-type="float" office:value="20613.88" table:style-name="ce6">
            <text:p>20.613,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72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550873000148 - WELTSOLUTIONS SUPORTE EM TECNOLOGIA DA INFORMACAO EIRELI - ME</text:p>
          </table:table-cell>
          <table:table-cell office:value-type="string" table:style-name="ce2">
            <text:p>REFERENTE SUPORTE TECNICO PARA OS PRODUTOS VERITAS CONFORME AUTORIZAÇÃO ORDENADOR DE DESPESAS SEI 0302181</text:p>
          </table:table-cell>
          <table:table-cell office:value-type="string" table:style-name="ce2">
            <text:p>700025425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01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4525" table:style-name="ce6">
            <text:p>4.525,00</text:p>
          </table:table-cell>
          <table:table-cell office:value-type="float" office:value="4525" table:style-name="ce6">
            <text:p>4.525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073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office:value-type="string" table:style-name="ce2">
            <text:p>2015000209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9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3172.04" table:style-name="ce6">
            <text:p>23.172,04</text:p>
          </table:table-cell>
          <table:table-cell office:value-type="float" office:value="23172.04" table:style-name="ce6">
            <text:p>23.172,04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074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office:value-type="string" table:style-name="ce2">
            <text:p>2015000209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9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5086.54" table:style-name="ce6">
            <text:p>5.086,54</text:p>
          </table:table-cell>
          <table:table-cell office:value-type="float" office:value="5086.54" table:style-name="ce6">
            <text:p>5.086,5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75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54894000186 - THERMICA REFRIGERACAO E AR CONDICIONADO LTDA</text:p>
          </table:table-cell>
          <table:table-cell office:value-type="string" table:style-name="ce2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office:value-type="string" table:style-name="ce2">
            <text:p>20170131320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5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57526.07" table:style-name="ce6">
            <text:p>57.526,07</text:p>
          </table:table-cell>
          <table:table-cell office:value-type="float" office:value="57526.07" table:style-name="ce6">
            <text:p>57.526,07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078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54894000186 - THERMICA REFRIGERACAO E AR CONDICIONADO LTDA</text:p>
          </table:table-cell>
          <table:table-cell office:value-type="string" table:style-name="ce2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office:value-type="string" table:style-name="ce2">
            <text:p>20170131320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5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1451.88" table:style-name="ce6">
            <text:p>11.451,88</text:p>
          </table:table-cell>
          <table:table-cell office:value-type="float" office:value="11451.88" table:style-name="ce6">
            <text:p>11.451,8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81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82840000138 - LIDERANCA LIMPEZA E CONSERVACAO LTDA</text:p>
          </table:table-cell>
          <table:table-cell office:value-type="string" table:style-name="ce2">
            <text:p>PRESTAÇÃO DE SERVIÇOS DE OPERAÇAO DE REPROGRAFIA EM DIVERSOS FORUNS CONFORME AUTORIZAÇAO ORDENADOR DE DESPESAS SEI 0306600</text:p>
          </table:table-cell>
          <table:table-cell office:value-type="string" table:style-name="ce2">
            <text:p>20170029744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047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28142.48" table:style-name="ce6">
            <text:p>28.142,48</text:p>
          </table:table-cell>
          <table:table-cell office:value-type="float" office:value="28142.48" table:style-name="ce6">
            <text:p>28.142,4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83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54285000175 - CERTISIGN CERTIFICADORA DIGITAL S/A</text:p>
          </table:table-cell>
          <table:table-cell office:value-type="string" table:style-name="ce2">
            <text:p>REFERENTE AQUISIÇAO DE CERTIFICADOS DIGITAIS PARA ATENDER PODER JUDICIARIO CONFORME AUTORIZAÇÃO ORDENADOR DE DESPESAS SEI 0303980</text:p>
          </table:table-cell>
          <table:table-cell office:value-type="string" table:style-name="ce2">
            <text:p>70018131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7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516.6" table:style-name="ce6">
            <text:p>516,60</text:p>
          </table:table-cell>
          <table:table-cell office:value-type="float" office:value="2583" table:style-name="ce6">
            <text:p>2.583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84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54285000175 - CERTISIGN CERTIFICADORA DIGITAL S/A</text:p>
          </table:table-cell>
          <table:table-cell office:value-type="string" table:style-name="ce2">
            <text:p>REFERENTE AQUISIÇAO DE CERTIFICADOS DIGITAIS PARA ATENDER PODER JUDICIARIO CONFORME AUTORIZAÇÃO ORDENADOR DE DESPESAS SEI 0303980</text:p>
          </table:table-cell>
          <table:table-cell office:value-type="string" table:style-name="ce2">
            <text:p>70018131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7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13.4" table:style-name="ce6">
            <text:p>113,40</text:p>
          </table:table-cell>
          <table:table-cell office:value-type="float" office:value="567" table:style-name="ce6">
            <text:p>567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085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789757000149 - ENGEMONT EXTINTORES E SERVIÇOS LTDA</text:p>
          </table:table-cell>
          <table:table-cell office:value-type="string" table:style-name="ce2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office:value-type="string" table:style-name="ce2">
            <text:p>20160083260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0/2016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8350" table:style-name="ce6">
            <text:p>8.350,00</text:p>
          </table:table-cell>
          <table:table-cell office:value-type="float" office:value="8350" table:style-name="ce6">
            <text:p>8.35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086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789757000149 - ENGEMONT EXTINTORES E SERVIÇOS LTDA</text:p>
          </table:table-cell>
          <table:table-cell office:value-type="string" table:style-name="ce2">
            <text:p>CONTRATAÇÃO DE EMPRESA SERVIÇOS DE INSPEÇAO, RECARGA E TESTE HIDROSTATICO DE EXTINTORES DE INCENDIO DE DIFERENTES CARGAS E CAPACIDADES E FORNECIMENTO DE SUPORTE TRIPE UNIVERSAL PARA EXTINTORES DE BANDEIRAS, CONFORME AUTORIZAÇÃO ORDENADOR DE DESPESAS SEI 0303732</text:p>
          </table:table-cell>
          <table:table-cell office:value-type="string" table:style-name="ce2">
            <text:p>20160083260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0/2016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740" table:style-name="ce6">
            <text:p>1.740,00</text:p>
          </table:table-cell>
          <table:table-cell office:value-type="float" office:value="1740" table:style-name="ce6">
            <text:p>1.74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89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0901 - FUNDO DE MODERNIZAÇÃO E DESENVOLVIMENTO FAZENDÁRIO</text:p>
          </table:table-cell>
          <table:table-cell office:value-type="string" table:style-name="ce2">
            <text:p>CONVENIO SEFAZ X PJES PARA FINS ESPECIFICOS DE ARRECADAÇÃO DAS RECEITAS CONFORME AUTORIZAÇAO ORDENADOR DE DESPESAS SEI 0304833</text:p>
          </table:table-cell>
          <table:table-cell office:value-type="string" table:style-name="ce2">
            <text:p>700075627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6">
            <text:p>0,00</text:p>
          </table:table-cell>
          <table:table-cell office:value-type="float" office:value="5270.5" table:style-name="ce6">
            <text:p>5.270,50</text:p>
          </table:table-cell>
          <table:table-cell office:value-type="float" office:value="5270.5" table:style-name="ce6">
            <text:p>5.270,5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90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35996000196 - SISTERMI LOCAÇÃO DE MAAQUINAS E EQUIP. LTDA.</text:p>
          </table:table-cell>
          <table:table-cell office:value-type="string" table:style-name="ce2">
            <text:p>LOCAÇAO DO IMOVEL PARA ABRIGAR O 2º JUIZADO DA INFANCIA E JUVENTUDE DA SERRA CONFORME AUTORIZAÇAO ORDENADOR DE DESPESAS SEI 0302937</text:p>
          </table:table-cell>
          <table:table-cell office:value-type="string" table:style-name="ce2">
            <text:p>201700979235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098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706303000136 - JANUS TECHNOLOGY LTDA</text:p>
          </table:table-cell>
          <table:table-cell office:value-type="string" table:style-name="ce2">
            <text:p>REFERENTE SERVIÇOS DE MONITORAMENTO E GERENCIAMENTO REMOTO 24 X 7 GSMT/TCMP IP PARA O TJ CONFORME AUTORIZAÇAO ORDENADOR DE DESPESAS SEI 0303668</text:p>
          </table:table-cell>
          <table:table-cell office:value-type="string" table:style-name="ce2">
            <text:p>201501124507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4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28360.36" table:style-name="ce6">
            <text:p>28.360,36</text:p>
          </table:table-cell>
          <table:table-cell office:value-type="float" office:value="28360.36" table:style-name="ce6">
            <text:p>28.360,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099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72145772 - TEREZINHA DE FATIMA GAVA</text:p>
          </table:table-cell>
          <table:table-cell office:value-type="string" table:style-name="ce2">
            <text:p>LOCAÇÃO DO IMOVEL ONDE FUNCIONA O JUIZADO ESPECIAL CIVEL CONFORME AUTORIZAÇÃO ORDENADOR DE DESPESAS SEI 0302251</text:p>
          </table:table-cell>
          <table:table-cell office:value-type="string" table:style-name="ce2">
            <text:p>20110012372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288.28" table:style-name="ce6">
            <text:p>3.288,28</text:p>
          </table:table-cell>
          <table:table-cell office:value-type="float" office:value="3288.28" table:style-name="ce6">
            <text:p>3.288,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00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72145772 - TEREZINHA DE FATIMA GAVA</text:p>
          </table:table-cell>
          <table:table-cell office:value-type="string" table:style-name="ce2">
            <text:p>CONDOMINIO DO IMOVEL ONDE FUNCIONA O JUIZADO ESPECIAL CIVEL CONFORME AUTORIZAÇÃO ORDENADOR DE DESPESAS SEI 0302251</text:p>
          </table:table-cell>
          <table:table-cell office:value-type="string" table:style-name="ce2">
            <text:p>20110012372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645.74" table:style-name="ce6">
            <text:p>645,74</text:p>
          </table:table-cell>
          <table:table-cell office:value-type="float" office:value="645.74" table:style-name="ce6">
            <text:p>645,7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01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1582814791 - ESILA DE SOUZA FERREIRA</text:p>
          </table:table-cell>
          <table:table-cell office:value-type="string" table:style-name="ce2">
            <text:p>LOCAÇÃO DO IMOVEL PARA ATENDER VARA INFANCIA E JUVENTUDE DE VILA VELHA CONFORME AUTORIZAÇÃO ORDENADOR DE DESPESAS SEI 0302246</text:p>
          </table:table-cell>
          <table:table-cell office:value-type="string" table:style-name="ce2">
            <text:p>20070059938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-53141.5" table:style-name="ce6">
            <text:p>-53.141,50</text:p>
          </table:table-cell>
          <table:table-cell office:value-type="float" office:value="11879.62" table:style-name="ce6">
            <text:p>11.879,62</text:p>
          </table:table-cell>
          <table:table-cell office:value-type="float" office:value="11879.62" table:style-name="ce6">
            <text:p>11.879,6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04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388023000162 - SEJUS - SECRETARIA DE ESTADO DA JUSTIÇA</text:p>
          </table:table-cell>
          <table:table-cell office:value-type="string" table:style-name="ce2">
            <text:p><text:s/>CONVENIO SEJUS PARA UTILIZAÇÃO DE MAO DE OBRA DE APENADOS EM REGIME SEMIABERTO CONFORME AUTORIZAÇÃO ORDENADOR DE DESPESA SEI 0297555</text:p>
          </table:table-cell>
          <table:table-cell office:value-type="string" table:style-name="ce2">
            <text:p>700185736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43690.67" table:style-name="ce6">
            <text:p>-43.690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05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294484720 - Maria Tereza Nascimento Mangaravite</text:p>
          </table:table-cell>
          <table:table-cell office:value-type="string" table:style-name="ce2">
            <text:p>LOCAÇÃO DE IMOVEL DO FORUM DE BOM JESUS DO NORTE CONFORME AUTORIZAÇÃO ORDENADOR DE DESPESAS SEI 0298792</text:p>
          </table:table-cell>
          <table:table-cell office:value-type="string" table:style-name="ce2">
            <text:p>20140153580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5420.12" table:style-name="ce6">
            <text:p>5.420,12</text:p>
          </table:table-cell>
          <table:table-cell office:value-type="float" office:value="5420.12" table:style-name="ce6">
            <text:p>5.420,1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06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262028708 - HENRIQUE ELIAS DUARTE</text:p>
          </table:table-cell>
          <table:table-cell office:value-type="string" table:style-name="ce2">
            <text:p>LOCAÇÃO DO IMOVEL PARA ACOMODAÇÃO DO ARQUIVO DO FORUM DE ARACRUZ, CONFORME AUTORIZAÇÃO ORDENADOR DE DESPESAS SEI 0299701</text:p>
          </table:table-cell>
          <table:table-cell office:value-type="string" table:style-name="ce2">
            <text:p>201301001043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476.62" table:style-name="ce6">
            <text:p>2.476,62</text:p>
          </table:table-cell>
          <table:table-cell office:value-type="float" office:value="2476.62" table:style-name="ce6">
            <text:p>2.476,62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2020NE00108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5173133791 - JUMIREIS ANTONIO NICOLI</text:p>
          </table:table-cell>
          <table:table-cell office:value-type="string" table:style-name="ce2">
            <text:p>locaçao do arquivo do forum de cachoeiro de itapemirim, conforme autorização sei 0298818</text:p>
          </table:table-cell>
          <table:table-cell office:value-type="string" table:style-name="ce2">
            <text:p>20140156313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0323.39" table:style-name="ce6">
            <text:p>10.323,39</text:p>
          </table:table-cell>
          <table:table-cell office:value-type="float" office:value="10323.39" table:style-name="ce6">
            <text:p>10.323,3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09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217035730 - ANGELO FELIPE CYSNE DE MORAES</text:p>
          </table:table-cell>
          <table:table-cell office:value-type="string" table:style-name="ce2">
            <text:p>CONTRATO DE LOCAÇÃO DE IMOVEL DO FORUM DA COMARCA DE MIMOSO DO SUL CONFORME AUTORIZAÇÃO ORDENADOR DE DESPESAS SEI 0297623</text:p>
          </table:table-cell>
          <table:table-cell office:value-type="string" table:style-name="ce2">
            <text:p>201700378745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9129.23" table:style-name="ce6">
            <text:p>29.129,23</text:p>
          </table:table-cell>
          <table:table-cell office:value-type="float" office:value="29129.23" table:style-name="ce6">
            <text:p>29.129,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10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9810400772 - FLORENTINO MARDEGAN</text:p>
          </table:table-cell>
          <table:table-cell office:value-type="string" table:style-name="ce2">
            <text:p>LOCAÇÃO DO IMOVEL PARA ARQUIVO DO FORUM DA COMARCA DE CASTELO CONFORME AUTORIZAÇAO ORDENADOR DE DESPESAS SEI 0297624</text:p>
          </table:table-cell>
          <table:table-cell office:value-type="string" table:style-name="ce2">
            <text:p>20160165868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491.36" table:style-name="ce6">
            <text:p>2.491,36</text:p>
          </table:table-cell>
          <table:table-cell office:value-type="float" office:value="2491.36" table:style-name="ce6">
            <text:p>2.491,3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12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6463120715 - LYSANDRE PARRINI ABDALLA</text:p>
          </table:table-cell>
          <table:table-cell office:value-type="string" table:style-name="ce2">
            <text:p>REFERENTE LOCAÇÃO DE IMOVEL PARA ABRIGAR O ARQUIVO DO FORUM DA COMARCA DE MIMOSO DO SUL CONFORME AUTORIZAÇÃO ORDENADOR DE DESPESAS SEI 0297622</text:p>
          </table:table-cell>
          <table:table-cell office:value-type="string" table:style-name="ce2">
            <text:p>20120162041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-5605.74" table:style-name="ce6">
            <text:p>-5.605,74</text:p>
          </table:table-cell>
          <table:table-cell office:value-type="float" office:value="2777.74" table:style-name="ce6">
            <text:p>2.777,74</text:p>
          </table:table-cell>
          <table:table-cell office:value-type="float" office:value="2777.74" table:style-name="ce6">
            <text:p>2.777,7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13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8581518753 - DARLI CANAL</text:p>
          </table:table-cell>
          <table:table-cell office:value-type="string" table:style-name="ce2">
            <text:p>LOCAÇÃO DO IMOVEL PARA FUNCIONAMENTO DO FORUM DE MARECHAL FLORIANO CONFORME AUTORIZAÇÃO ORDENADOR DE DESPESAS SEI 0296978</text:p>
          </table:table-cell>
          <table:table-cell office:value-type="string" table:style-name="ce2">
            <text:p>20140068283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-36988.160000000003" table:style-name="ce6">
            <text:p>-36.988,16</text:p>
          </table:table-cell>
          <table:table-cell office:value-type="float" office:value="11208.53" table:style-name="ce6">
            <text:p>11.208,53</text:p>
          </table:table-cell>
          <table:table-cell office:value-type="float" office:value="11208.53" table:style-name="ce6">
            <text:p>11.208,5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16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823478000163 - VILA REAL CONSTRUÇÕES CIVIS LTDA</text:p>
          </table:table-cell>
          <table:table-cell office:value-type="string" table:style-name="ce2">
            <text:p>LOCAÇÃO DE IMOVEL QUE ABRIGA O 1 E 2 JUIZADOS ESPECIAIS CRIMINAIS E O 1 JUIZADO ESPECIAL CIVEL DE VITORIA CONFORME AUTORIZAÇÃO ORDENADOR DE DESPESAS SEI 0297543</text:p>
          </table:table-cell>
          <table:table-cell office:value-type="string" table:style-name="ce2">
            <text:p>20090051203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0590" table:style-name="ce6">
            <text:p>10.590,00</text:p>
          </table:table-cell>
          <table:table-cell office:value-type="float" office:value="10590" table:style-name="ce6">
            <text:p>10.59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19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907811000133 - ULTRACOM TELECOMUNICACOES LTDA - EPP</text:p>
          </table:table-cell>
          <table:table-cell office:value-type="string" table:style-name="ce2">
            <text:p>REFERENTE MANUTENÇAO NAS CENTRAIS TELEFONICAS CONFORME AUTORIZAÇÃO ORDENADOR DE DESPESAS SEI 0297538</text:p>
          </table:table-cell>
          <table:table-cell office:value-type="string" table:style-name="ce2">
            <text:p>700417322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2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109.5100000000002" table:style-name="ce6">
            <text:p>2.109,51</text:p>
          </table:table-cell>
          <table:table-cell office:value-type="float" office:value="2109.5100000000002" table:style-name="ce6">
            <text:p>2.109,5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20</text:p>
          </table:table-cell>
          <table:table-cell office:value-type="string" table:style-name="ce2">
            <text:p>09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907811000133 - ULTRACOM TELECOMUNICACOES LTDA - EPP</text:p>
          </table:table-cell>
          <table:table-cell office:value-type="string" table:style-name="ce2">
            <text:p>REFERENTE MANUTENÇAO NAS CENTRAIS TELEFONICAS CONFORME AUTORIZAÇÃO ORDENADOR DE DESPESAS SEI 0297538</text:p>
          </table:table-cell>
          <table:table-cell office:value-type="string" table:style-name="ce2">
            <text:p>700417322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2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463.06" table:style-name="ce6">
            <text:p>463,06</text:p>
          </table:table-cell>
          <table:table-cell office:value-type="float" office:value="463.06" table:style-name="ce6">
            <text:p>463,06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12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689347000181 - ANDESUS SISTEMAS CONTRA INCENDIO LTDA</text:p>
          </table:table-cell>
          <table:table-cell office:value-type="string" table:style-name="ce2">
            <text:p>Contratação de empresa especializada para prestação de serviço continuado de manutenção preventiva e corretiva, com reposição de peças, para o sistema de detecção e alarme com combate a incêndio por agente limpo FM200 do datacenter, localizado no subsolo do TJEs, conforme autorização SEI 0302471</text:p>
          </table:table-cell>
          <table:table-cell office:value-type="string" table:style-name="ce2">
            <text:p>70021500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0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3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54894000186 - THERMICA REFRIGERACAO E AR CONDICIONADO LTDA</text:p>
          </table:table-cell>
          <table:table-cell office:value-type="string" table:style-name="ce2">
            <text:p>REFERENTE MANUTENÇÃO CORRETIVA E PREVENTIVA DOS EQUIPAMENTOS DE AR CONDICIONADO DO PODER JUDICIARIO CONFORME AUTORIZAÇÃO ORDENADOR DE DESPESAS SEI 0303425</text:p>
          </table:table-cell>
          <table:table-cell office:value-type="string" table:style-name="ce2">
            <text:p>20150090139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1/2016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42264.72" table:style-name="ce6">
            <text:p>42.264,72</text:p>
          </table:table-cell>
          <table:table-cell office:value-type="float" office:value="17932.099999999999" table:style-name="ce6">
            <text:p>17.932,1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3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9456277000176 - ORACLE DO BRASIL SISTEMAS LTDA</text:p>
          </table:table-cell>
          <table:table-cell office:value-type="string" table:style-name="ce2">
            <text:p>CONTRATAÇÃO DE SERVIÇOS DE SUPORTE TECNICO PRIORITY SERVICES COM ATUALIZAÇAO DE VERSAO EM SOFTWARES CONFORME AUTORIZAÇÃO ORDENADOR DE DESPESAS SEI 0298034</text:p>
          </table:table-cell>
          <table:table-cell office:value-type="string" table:style-name="ce2">
            <text:p>20150001882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145140" table:style-name="ce6">
            <text:p>145.140,00</text:p>
          </table:table-cell>
          <table:table-cell office:value-type="float" office:value="145078.84" table:style-name="ce6">
            <text:p>145.078,84</text:p>
          </table:table-cell>
          <table:table-cell office:value-type="float" office:value="145078.84" table:style-name="ce6">
            <text:p>145.078,8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3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9456277000176 - ORACLE DO BRASIL SISTEMAS LTDA</text:p>
          </table:table-cell>
          <table:table-cell office:value-type="string" table:style-name="ce2">
            <text:p>CONTRATAÇÃO DE SERVIÇOS DE SUPORTE TECNICO PRIORITY SERVICES COM ATUALIZAÇAO DE VERSAO EM SOFTWARES CONFORME AUTORIZAÇÃO ORDENADOR DE DESPESAS SEI 0298034</text:p>
          </table:table-cell>
          <table:table-cell office:value-type="string" table:style-name="ce2">
            <text:p>20150001882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31860" table:style-name="ce6">
            <text:p>31.860,00</text:p>
          </table:table-cell>
          <table:table-cell office:value-type="float" office:value="31846.58" table:style-name="ce6">
            <text:p>31.846,58</text:p>
          </table:table-cell>
          <table:table-cell office:value-type="float" office:value="31846.58" table:style-name="ce6">
            <text:p>31.846,58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13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009116000169 - MAEDA &amp; SAMPAIO CLIMATIZAÇÃO LTDA ME</text:p>
          </table:table-cell>
          <table:table-cell office:value-type="string" table:style-name="ce2">
            <text:p>CONTRATO DE PRESTAÇÃO SER SERVIÇO CONTINUADO DE OPERAÇAO, MANUTENÇAO PREVENTIVA E CORRETIVA DE EQUIPAMENTOS DE AR CONDICIONADO CONFORME ORDENADOR DE DESPESAS SEI 0302247</text:p>
          </table:table-cell>
          <table:table-cell office:value-type="string" table:style-name="ce2">
            <text:p>20170131313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5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75547.86" table:style-name="ce6">
            <text:p>75.547,86</text:p>
          </table:table-cell>
          <table:table-cell office:value-type="float" office:value="75547.86" table:style-name="ce6">
            <text:p>75.547,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52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2650000171 - EDP ESPÍRITO SANTO DISTRIBUIÇÃO DE ENERGIA S.A.</text:p>
          </table:table-cell>
          <table:table-cell office:value-type="string" table:style-name="ce2">
            <text:p>REFERENTE PRESTAÇÃO DE SERVIÇO DE ABASTECIMENTO DE LUZ CONFORME AUTORIZAÇAO ORDENA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270921.05" table:style-name="ce6">
            <text:p>270.921,05</text:p>
          </table:table-cell>
          <table:table-cell office:value-type="float" office:value="270921.05" table:style-name="ce6">
            <text:p>270.921,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5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2650000171 - EDP ESPÍRITO SANTO DISTRIBUIÇÃO DE ENERGIA S.A.</text:p>
          </table:table-cell>
          <table:table-cell office:value-type="string" table:style-name="ce2">
            <text:p>REFERENTE PRESTAÇÃO DE SERVIÇO DE ABASTECIMENTO DE LUZ CONFORME AUTORIZAÇAO ORDENA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92120.06" table:style-name="ce6">
            <text:p>92.120,06</text:p>
          </table:table-cell>
          <table:table-cell office:value-type="float" office:value="92120.06" table:style-name="ce6">
            <text:p>92.120,0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5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583394000160 - GLOBO PRESTACAO DE SERVIçOS DE LIMPEZA LTDA.</text:p>
          </table:table-cell>
          <table:table-cell office:value-type="string" table:style-name="ce2">
            <text:p>REFERENTE PRESTAÇÃO DE SERVIÇOS DE CONSERVAÇÃO E LIMPEZA DOS FORUNS DE TODAS AS COMARCAS CONFORME AUTORIZAÇAO ORDENADOR DE DESPESAS SEI 0306616</text:p>
          </table:table-cell>
          <table:table-cell office:value-type="string" table:style-name="ce2">
            <text:p>700713059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4/2016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812246.62" table:style-name="ce6">
            <text:p>812.246,62</text:p>
          </table:table-cell>
          <table:table-cell office:value-type="float" office:value="812246.62" table:style-name="ce6">
            <text:p>812.246,6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5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583394000160 - GLOBO PRESTACAO DE SERVIçOS DE LIMPEZA LTDA.</text:p>
          </table:table-cell>
          <table:table-cell office:value-type="string" table:style-name="ce2">
            <text:p>REFERENTE PRESTAÇÃO DE SERVIÇOS DE CONSERVAÇÃO E LIMPEZA DOS FORUNS DE TODAS AS COMARCAS CONFORME AUTORIZAÇAO ORDENADOR DE DESPESAS SEI 0306616</text:p>
          </table:table-cell>
          <table:table-cell office:value-type="string" table:style-name="ce2">
            <text:p>700713059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4/2016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94874.39" table:style-name="ce6">
            <text:p>94.874,39</text:p>
          </table:table-cell>
          <table:table-cell office:value-type="float" office:value="94874.39" table:style-name="ce6">
            <text:p>94.874,39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15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37081000195 - TERVAP - PITANGA MINERACAO E PAVIMENT. LTDA</text:p>
          </table:table-cell>
          <table:table-cell office:value-type="string" table:style-name="ce2">
            <text:p>LOCAÇÃO DO IMOVEL PARA ABRIGAR A 1,2,3 VARAS DA INFANCIA E JUVENTUDE DE VITORIA E 3º JUIZADO ESPECIAL CRIMINAL DE VITORIA CONFORME AUTORIZAÇÃO ORDENADOR DE DESPESAS SEI 0298847</text:p>
          </table:table-cell>
          <table:table-cell office:value-type="string" table:style-name="ce2">
            <text:p>20140132523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65685.98" table:style-name="ce6">
            <text:p>65.685,98</text:p>
          </table:table-cell>
          <table:table-cell office:value-type="float" office:value="65685.98" table:style-name="ce6">
            <text:p>65.685,9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5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31055000102 - FLEX ADMINISTRADORA E PRESTAÇÃO DE SERVIÇOS EIRELI</text:p>
          </table:table-cell>
          <table:table-cell office:value-type="string" table:style-name="ce2">
            <text:p>CONTRATAÇÃO DE EMPRESA ESPECIALIZADA NA EXECUÇÃO DE SERVIÇOS DE CONDUÇAO DE VEICULOS OFICIAIS CONFORME AUTORIZAÇÃO ORDENADOR DE DESPESAS SEI 0303788</text:p>
          </table:table-cell>
          <table:table-cell office:value-type="string" table:style-name="ce2">
            <text:p>700711845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3/19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511926.48" table:style-name="ce6">
            <text:p>511.926,48</text:p>
          </table:table-cell>
          <table:table-cell office:value-type="float" office:value="511926.48" table:style-name="ce6">
            <text:p>511.926,4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5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31055000102 - FLEX ADMINISTRADORA E PRESTAÇÃO DE SERVIÇOS EIRELI</text:p>
          </table:table-cell>
          <table:table-cell office:value-type="string" table:style-name="ce2">
            <text:p>CONTRATAÇÃO DE EMPRESA ESPECIALIZADA NA EXECUÇÃO DE SERVIÇOS DE CONDUÇAO DE VEICULOS OFICIAIS CONFORME AUTORIZAÇÃO ORDENADOR DE DESPESAS SEI 0303788</text:p>
          </table:table-cell>
          <table:table-cell office:value-type="string" table:style-name="ce2">
            <text:p>700711845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3/19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768140.27" table:style-name="ce6">
            <text:p>768.140,27</text:p>
          </table:table-cell>
          <table:table-cell office:value-type="float" office:value="768140.27" table:style-name="ce6">
            <text:p>768.140,2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5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PRESTAÇÃO DE SERVIÇOS POSTAIS INDIVIDUAIS E AGRUPADA CONFORME AUTORIZAÇAO ORDENADOR DE DESPESAS SEI 0303127</text:p>
          </table:table-cell>
          <table:table-cell office:value-type="string" table:style-name="ce2">
            <text:p>700046391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63464.12" table:style-name="ce6">
            <text:p>163.464,12</text:p>
          </table:table-cell>
          <table:table-cell office:value-type="float" office:value="163464.12" table:style-name="ce6">
            <text:p>163.464,1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5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PRESTAÇÃO DE SERVIÇOS POSTAIS INDIVIDUAIS E AGRUPADA CONFORME AUTORIZAÇAO ORDENADOR DE DESPESAS SEI 0303127</text:p>
          </table:table-cell>
          <table:table-cell office:value-type="string" table:style-name="ce2">
            <text:p>700046391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8162.68" table:style-name="ce6">
            <text:p>18.162,68</text:p>
          </table:table-cell>
          <table:table-cell office:value-type="float" office:value="18162.68" table:style-name="ce6">
            <text:p>18.162,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60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CONTRATO SERVIÇOS DE MENSAGERIAS PARA PJES CONFORME AUTORIZAÇÃO ORDENADOR DE DESPESAS SEI 0303479</text:p>
          </table:table-cell>
          <table:table-cell office:value-type="string" table:style-name="ce2">
            <text:p>700715487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342437.87" table:style-name="ce6">
            <text:p>342.437,87</text:p>
          </table:table-cell>
          <table:table-cell office:value-type="float" office:value="342437.87" table:style-name="ce6">
            <text:p>342.437,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61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CONTRATO SERVIÇOS DE MENSAGERIAS PARA PJES CONFORME AUTORIZAÇÃO ORDENADOR DE DESPESAS SEI 0303479</text:p>
          </table:table-cell>
          <table:table-cell office:value-type="string" table:style-name="ce2">
            <text:p>700715487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84389.63" table:style-name="ce6">
            <text:p>184.389,63</text:p>
          </table:table-cell>
          <table:table-cell office:value-type="float" office:value="184389.63" table:style-name="ce6">
            <text:p>184.389,6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2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712320000125 - PERPHIL SERVIÇOS ESPECIAIS EIRELI</text:p>
          </table:table-cell>
          <table:table-cell office:value-type="string" table:style-name="ce2">
            <text:p>RELATIVO PRESTAÇÃO SERVIÇOS DE COPEIRAGEM NO PREDIO SEDE DO PODER JUDICIARIO CONFORME AUTORIZAÇAO ORDENADOR DE DESPESAS SEI 0303909</text:p>
          </table:table-cell>
          <table:table-cell office:value-type="string" table:style-name="ce2">
            <text:p>201601600105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9/2016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71553.960000000006" table:style-name="ce6">
            <text:p>71.553,96</text:p>
          </table:table-cell>
          <table:table-cell office:value-type="float" office:value="17481.93" table:style-name="ce6">
            <text:p>17.481,9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5988000160 - COMPANHIA DE LOCAÇÕES DAS AMÉRICAS</text:p>
          </table:table-cell>
          <table:table-cell office:value-type="string" table:style-name="ce2">
            <text:p>RELATIVO LOCAÇAO PARA TRANSPORTE DE PASSAGEIROS E CARGAS EM ATENDIMENTO PODER JUDICIARIO CONFORME AUTORIZAÇAO ORDENADOR DE DESPESAS SEI 0302162</text:p>
          </table:table-cell>
          <table:table-cell office:value-type="string" table:style-name="ce2">
            <text:p>20170077044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1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23240" table:style-name="ce6">
            <text:p>123.240,00</text:p>
          </table:table-cell>
          <table:table-cell office:value-type="float" office:value="123240" table:style-name="ce6">
            <text:p>123.24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5988000160 - COMPANHIA DE LOCAÇÕES DAS AMÉRICAS</text:p>
          </table:table-cell>
          <table:table-cell office:value-type="string" table:style-name="ce2">
            <text:p>RELATIVO LOCAÇAO PARA TRANSPORTE DE PASSAGEIROS E CARGAS EM ATENDIMENTO PODER JUDICIARIO CONFORME AUTORIZAÇAO ORDENADOR DE DESPESAS SEI 0302162</text:p>
          </table:table-cell>
          <table:table-cell office:value-type="string" table:style-name="ce2">
            <text:p>20170077044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1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75700" table:style-name="ce6">
            <text:p>75.700,00</text:p>
          </table:table-cell>
          <table:table-cell office:value-type="float" office:value="75700" table:style-name="ce6">
            <text:p>75.7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83711000150 - MARCA CAFE COM.E EXPORTACAO S.A .</text:p>
          </table:table-cell>
          <table:table-cell office:value-type="string" table:style-name="ce2">
            <text:p>LOCAÇÃO DE IMOVEL PARA ABRIGAR O ARQUIVO GERAL DAS COMARCAS DA GRANDE VITORIA E DO TJ CONFORME AUTORIZAÇAO ORDENADOR DE DESPESAS SEI 0298320</text:p>
          </table:table-cell>
          <table:table-cell office:value-type="string" table:style-name="ce2">
            <text:p>20160099982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2138.01" table:style-name="ce6">
            <text:p>122.138,01</text:p>
          </table:table-cell>
          <table:table-cell office:value-type="float" office:value="122138.01" table:style-name="ce6">
            <text:p>122.138,01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868226568 - MAURICIO BARBOSA MOTTA</text:p>
          </table:table-cell>
          <table:table-cell office:value-type="string" table:style-name="ce2">
            <text:p>LOCAÇÃO DE IMOVEL PARA ABRIGAR AS UNIDADES DO FORUM CIVEL DE VITORIA SALAS 1901 A 190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5843.279999999999" table:style-name="ce6">
            <text:p>35.843,28</text:p>
          </table:table-cell>
          <table:table-cell office:value-type="float" office:value="35843.279999999999" table:style-name="ce6">
            <text:p>35.843,2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868226568 - MAURICIO BARBOSA MOTTA</text:p>
          </table:table-cell>
          <table:table-cell office:value-type="string" table:style-name="ce2">
            <text:p>CONDOMINIO DE IMOVEL PARA ABRIGAR AS UNIDADES DO FORUM CIVEL DE VITORIA SALAS 1901 A 190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4817.8" table:style-name="ce6">
            <text:p>4.817,80</text:p>
          </table:table-cell>
          <table:table-cell office:value-type="float" office:value="4817.8" table:style-name="ce6">
            <text:p>4.817,8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6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LOCAÇÃO DE IMOVEL PARA ABRIGAR AS UNIDADES DO FORUM CIVEL DE VITORIA SALAS 1601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8960.83" table:style-name="ce6">
            <text:p>8.960,83</text:p>
          </table:table-cell>
          <table:table-cell office:value-type="float" office:value="8960.83" table:style-name="ce6">
            <text:p>8.960,8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70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CONDOMINIO DE IMOVEL PARA ABRIGAR AS UNIDADES DO FORUM CIVEL DE VITORIA SALAS 1601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04.45" table:style-name="ce6">
            <text:p>1.204,45</text:p>
          </table:table-cell>
          <table:table-cell office:value-type="float" office:value="1204.45" table:style-name="ce6">
            <text:p>1.204,4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74</text:p>
          </table:table-cell>
          <table:table-cell office:value-type="string" table:style-name="ce2">
            <text:p>11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193399000150 - MORAR TECNOLOGIA LTDA</text:p>
          </table:table-cell>
          <table:table-cell office:value-type="string" table:style-name="ce2">
            <text:p>CONDOMINIO DE IMOVEL PARA ABRIGAR AS UNIDADES DO FORUM CIVEL DE VITORIA SALAS 1701 a 170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5843.279999999999" table:style-name="ce6">
            <text:p>35.843,28</text:p>
          </table:table-cell>
          <table:table-cell office:value-type="float" office:value="35843.279999999999" table:style-name="ce6">
            <text:p>35.843,2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7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57983000176 - PARATI COMERCIO E PARTICIPACOES LTDA.</text:p>
          </table:table-cell>
          <table:table-cell office:value-type="string" table:style-name="ce2">
            <text:p>LOCAÇÃO DE IMOVEL PARA ABRIGAR AS UNIDADES DO FORUM CIVEL DE VITORIA SALAS 1801 A 180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5843.279999999999" table:style-name="ce6">
            <text:p>35.843,28</text:p>
          </table:table-cell>
          <table:table-cell office:value-type="float" office:value="35843.279999999999" table:style-name="ce6">
            <text:p>35.843,2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7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57983000176 - PARATI COMERCIO E PARTICIPACOES LTDA.</text:p>
          </table:table-cell>
          <table:table-cell office:value-type="string" table:style-name="ce2">
            <text:p>CONDOMINIO DE IMOVEL PARA ABRIGAR AS UNIDADES DO FORUM CIVEL DE VITORIA SALAS 1801 A 1804 CONFORME AUTORIZAÇÃO ORDENADOR DE DESPESAS SEI 0302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4817.8" table:style-name="ce6">
            <text:p>4.817,80</text:p>
          </table:table-cell>
          <table:table-cell office:value-type="float" office:value="4817.8" table:style-name="ce6">
            <text:p>4.817,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7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266119000146 - MASTER IMOVEIS ASSESSORIA E CONSUL.IMOB.LTDA</text:p>
          </table:table-cell>
          <table:table-cell office:value-type="string" table:style-name="ce2">
            <text:p>LOCAÇAO DE IMOVEL PARA ABRIGAR a ENGENHARIA CONFORME AUTORIZAÇÃO ORDENADOR DE DESPESAS SEI 0299319</text:p>
          </table:table-cell>
          <table:table-cell office:value-type="string" table:style-name="ce2">
            <text:p>20130074336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8600" table:style-name="ce6">
            <text:p>18.600,00</text:p>
          </table:table-cell>
          <table:table-cell office:value-type="float" office:value="18600" table:style-name="ce6">
            <text:p>18.60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7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266119000146 - MASTER IMOVEIS ASSESSORIA E CONSUL.IMOB.LTDA</text:p>
          </table:table-cell>
          <table:table-cell office:value-type="string" table:style-name="ce2">
            <text:p>CONDOMINIO DO IMOVEL PARA ABRIGAR a ENGENHARIA CONFORME AUTORIZAÇÃO ORDENADOR DE DESPESAS SEI 0299319</text:p>
          </table:table-cell>
          <table:table-cell office:value-type="string" table:style-name="ce2">
            <text:p>20130074336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4910.3100000000004" table:style-name="ce6">
            <text:p>4.910,31</text:p>
          </table:table-cell>
          <table:table-cell office:value-type="float" office:value="4910.3100000000004" table:style-name="ce6">
            <text:p>4.910,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7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194373000127 - MILLENIUM EMPREENDIMENTOS IMOBILIARIOS LTDA</text:p>
          </table:table-cell>
          <table:table-cell office:value-type="string" table:style-name="ce2">
            <text:p>LOCAÇÃO DO IMOVEL PARA ARQUIVO DO FORUM DE GUARAPARI CONFORME AUTORIZAÇAO ORDENADOR DE DESPESAS SEI 0299748</text:p>
          </table:table-cell>
          <table:table-cell office:value-type="string" table:style-name="ce2">
            <text:p>2016009143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941.31" table:style-name="ce6">
            <text:p>12.941,31</text:p>
          </table:table-cell>
          <table:table-cell office:value-type="float" office:value="12941.31" table:style-name="ce6">
            <text:p>12.941,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80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SERVIÇO DE SUPORTE TECNICO PARA O FILTRO DO CONTEUIDO WEB CONFORME AUTORIZAÇÃO ORDENADOR DE DESPESAS SEI 0303050</text:p>
          </table:table-cell>
          <table:table-cell office:value-type="string" table:style-name="ce2">
            <text:p>70001477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8/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8838.2" table:style-name="ce6">
            <text:p>18.838,20</text:p>
          </table:table-cell>
          <table:table-cell office:value-type="float" office:value="18838.2" table:style-name="ce6">
            <text:p>18.838,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81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SERVIÇO DE SUPORTE TECNICO PARA O FILTRO DO CONTEUIDO WEB CONFORME AUTORIZAÇÃO ORDENADOR DE DESPESAS SEI 0303050</text:p>
          </table:table-cell>
          <table:table-cell office:value-type="string" table:style-name="ce2">
            <text:p>70001477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8/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4135.22" table:style-name="ce6">
            <text:p>4.135,22</text:p>
          </table:table-cell>
          <table:table-cell office:value-type="float" office:value="4135.22" table:style-name="ce6">
            <text:p>4.135,2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2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658174700 - ADENIR BATISTA CAMPOS PERIM</text:p>
          </table:table-cell>
          <table:table-cell office:value-type="string" table:style-name="ce2">
            <text:p>LOCAÇÃO DO IMOVEL URBANO NAO RESIDENCIAL PARA ABRIGAR AS SALAS DO CAJE 1401 A 1403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7528.85" table:style-name="ce6">
            <text:p>7.528,85</text:p>
          </table:table-cell>
          <table:table-cell office:value-type="float" office:value="7528.85" table:style-name="ce6">
            <text:p>7.528,8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658174700 - ADENIR BATISTA CAMPOS PERIM</text:p>
          </table:table-cell>
          <table:table-cell office:value-type="string" table:style-name="ce2">
            <text:p>CONDOMINIO DO IMOVEL URBANO NAO RESIDENCIAL PARA ABRIGAR AS SALAS DO CAJE 1401 A 1403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424.52" table:style-name="ce6">
            <text:p>1.424,52</text:p>
          </table:table-cell>
          <table:table-cell office:value-type="float" office:value="1424.52" table:style-name="ce6">
            <text:p>1.424,5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LOCAÇÃO DO IMOVEL URBANO NAO RESIDENCIAL PARA ABRIGAR AS SALAS DO CAJE 1404 E 1405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5011.04" table:style-name="ce6">
            <text:p>5.011,04</text:p>
          </table:table-cell>
          <table:table-cell office:value-type="float" office:value="5011.04" table:style-name="ce6">
            <text:p>5.011,0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CONDOMINIO DO IMOVEL URBANO NAO RESIDENCIAL PARA ABRIGAR AS SALAS DO CAJE 1404 E 1405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902.35" table:style-name="ce6">
            <text:p>902,35</text:p>
          </table:table-cell>
          <table:table-cell office:value-type="float" office:value="902.35" table:style-name="ce6">
            <text:p>902,3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296451700 - PEDRO PAULO PERIM</text:p>
          </table:table-cell>
          <table:table-cell office:value-type="string" table:style-name="ce2">
            <text:p>LOCAÇÃO DO IMOVEL URBANO NAO RESIDENCIAL PARA ABRIGAR AS SALAS DO CAJE 1501 A 1505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2548.09" table:style-name="ce6">
            <text:p>12.548,09</text:p>
          </table:table-cell>
          <table:table-cell office:value-type="float" office:value="12548.09" table:style-name="ce6">
            <text:p>12.548,0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296451700 - PEDRO PAULO PERIM</text:p>
          </table:table-cell>
          <table:table-cell office:value-type="string" table:style-name="ce2">
            <text:p>CONDOMINIO DO IMOVEL URBANO NAO RESIDENCIAL PARA ABRIGAR AS SALAS DO CAJE 1501 A 1505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4476.47" table:style-name="ce6">
            <text:p>4.476,47</text:p>
          </table:table-cell>
          <table:table-cell office:value-type="float" office:value="4476.47" table:style-name="ce6">
            <text:p>4.476,4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963136000168 - SINDICATO DE HOTEIS RESTAURANTES BARES E SIMI</text:p>
          </table:table-cell>
          <table:table-cell office:value-type="string" table:style-name="ce2">
            <text:p>LOCAÇÃO DO IMOVEL URBANO NAO RESIDENCIAL PARA ABRIGAR AS SALAS DO CAJE 501 A 505 E 601 A 605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5096.19" table:style-name="ce6">
            <text:p>25.096,19</text:p>
          </table:table-cell>
          <table:table-cell office:value-type="float" office:value="25096.19" table:style-name="ce6">
            <text:p>25.096,1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8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963136000168 - SINDICATO DE HOTEIS RESTAURANTES BARES E SIMI</text:p>
          </table:table-cell>
          <table:table-cell office:value-type="string" table:style-name="ce2">
            <text:p>CONDOMINIO DO IMOVEL URBANO NAO RESIDENCIAL PARA ABRIGAR AS SALAS DO CAJE 501 A 505 E 601 A 605 CONFORME AUTORIZAÇÃO ORDENADOR DE DESPESAS SEI 0302244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4653.74" table:style-name="ce6">
            <text:p>4.653,74</text:p>
          </table:table-cell>
          <table:table-cell office:value-type="float" office:value="4653.74" table:style-name="ce6">
            <text:p>4.653,7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92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780896000102 - VITÓRIA NEGÓCIOS IMOBILIÁRIOS LTDA</text:p>
          </table:table-cell>
          <table:table-cell office:value-type="string" table:style-name="ce2">
            <text:p>LOCAÇÃO DO IMOVEL URBANO NAO RESIDENCIAL PARA ABRIGAR 8º E 9º JUIZADO ESPECIAL CIVEL DE VITORIA CONFORME AUTORIZAÇÃO ORDENADOR DE DESPESAS SEI 0302172</text:p>
          </table:table-cell>
          <table:table-cell office:value-type="string" table:style-name="ce2">
            <text:p>20140132102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4500" table:style-name="ce6">
            <text:p>14.500,00</text:p>
          </table:table-cell>
          <table:table-cell office:value-type="float" office:value="14500" table:style-name="ce6">
            <text:p>14.5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19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780896000102 - VITÓRIA NEGÓCIOS IMOBILIÁRIOS LTDA</text:p>
          </table:table-cell>
          <table:table-cell office:value-type="string" table:style-name="ce2">
            <text:p>CONDOMINIO DO IMOVEL URBANO NAO RESIDENCIAL PARA ABRIGAR 8º E 9º JUIZADO ESPECIAL CIVEL DE VITORIA CONFORME AUTORIZAÇÃO ORDENADOR DE DESPESAS SEI 0302172</text:p>
          </table:table-cell>
          <table:table-cell office:value-type="string" table:style-name="ce2">
            <text:p>20140132102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740.06" table:style-name="ce6">
            <text:p>2.740,06</text:p>
          </table:table-cell>
          <table:table-cell office:value-type="float" office:value="2740.06" table:style-name="ce6">
            <text:p>2.740,06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19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741904000129 - TECNICA TECNOLOGIA E SERVICOS LTDA - ME</text:p>
          </table:table-cell>
          <table:table-cell office:value-type="string" table:style-name="ce2">
            <text:p>PRESTAÇÃO DE SERVIÇOS DE CONSERVAÇÃO, LIMPEZA , COPEIRAGEM E JARDINAGEM NO PREDIO SEDE, CORREGEDORIA, NUCLEIO ADMINISTRATIVO DA ENGENHARIA, CEPRO E ARQUIVO CONFORME AUTORIZAÇÃO ORDENADOR DE DESPESAS SEI 0302897</text:p>
          </table:table-cell>
          <table:table-cell office:value-type="string" table:style-name="ce2">
            <text:p>20150127643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5/2016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91901.67" table:style-name="ce6">
            <text:p>191.901,67</text:p>
          </table:table-cell>
          <table:table-cell office:value-type="float" office:value="191901.67" table:style-name="ce6">
            <text:p>191.901,6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9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712320000125 - PERPHIL SERVIÇOS ESPECIAIS EIRELI</text:p>
          </table:table-cell>
          <table:table-cell office:value-type="string" table:style-name="ce2">
            <text:p>PRESTAÇÃO DE SERVIÇOS DE PORTARIA CONFORME AUTORIZAÇÃO ORDENADOR DE DESPESAS SEI 0303682</text:p>
          </table:table-cell>
          <table:table-cell office:value-type="string" table:style-name="ce2">
            <text:p>20150036219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7/2015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219610.78" table:style-name="ce6">
            <text:p>219.610,78</text:p>
          </table:table-cell>
          <table:table-cell office:value-type="float" office:value="219610.78" table:style-name="ce6">
            <text:p>219.610,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19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712320000125 - PERPHIL SERVIÇOS ESPECIAIS EIRELI</text:p>
          </table:table-cell>
          <table:table-cell office:value-type="string" table:style-name="ce2">
            <text:p>PRESTAÇÃO DE SERVIÇOS DE PORTARIA CONFORME AUTORIZAÇÃO ORDENADOR DE DESPESAS SEI 0303682</text:p>
          </table:table-cell>
          <table:table-cell office:value-type="string" table:style-name="ce2">
            <text:p>20150036219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7/2015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16352.72" table:style-name="ce6">
            <text:p>16.352,72</text:p>
          </table:table-cell>
          <table:table-cell office:value-type="float" office:value="16352.72" table:style-name="ce6">
            <text:p>16.352,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00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12839000137 - NEXA TECNOLOGIA E OUTSOURCING LTDA</text:p>
          </table:table-cell>
          <table:table-cell office:value-type="string" table:style-name="ce2">
            <text:p>CONTRATO DE SERVIÇOS TECNICOS PROFISSIONAIS CONFORME AUTORIZAÇÃO ORDENADOR DE DESPESAS SEI 0303948</text:p>
          </table:table-cell>
          <table:table-cell office:value-type="string" table:style-name="ce2">
            <text:p>20160017005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083/2016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50006.8" table:style-name="ce6">
            <text:p>50.006,80</text:p>
          </table:table-cell>
          <table:table-cell office:value-type="float" office:value="33444.74" table:style-name="ce6">
            <text:p>33.444,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01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12839000137 - NEXA TECNOLOGIA E OUTSOURCING LTDA</text:p>
          </table:table-cell>
          <table:table-cell office:value-type="string" table:style-name="ce2">
            <text:p>CONTRATO DE SERVIÇOS TECNICOS PROFISSIONAIS CONFORME AUTORIZAÇÃO ORDENADOR DE DESPESAS SEI 0303948</text:p>
          </table:table-cell>
          <table:table-cell office:value-type="string" table:style-name="ce2">
            <text:p>20160017005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083/2016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0977.1" table:style-name="ce6">
            <text:p>10.977,10</text:p>
          </table:table-cell>
          <table:table-cell office:value-type="float" office:value="7341.53" table:style-name="ce6">
            <text:p>7.341,5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02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712320000125 - PERPHIL SERVIÇOS ESPECIAIS EIRELI</text:p>
          </table:table-cell>
          <table:table-cell office:value-type="string" table:style-name="ce2">
            <text:p>CONTRATO DE PRESTAÇÃO DE SERVIÇOS DE TELEFONISTAS CONFORME AUTORIZAÇÃO ORDENADOR DE DESPESAS SEI 0303892</text:p>
          </table:table-cell>
          <table:table-cell office:value-type="string" table:style-name="ce2">
            <text:p>20170121876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0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75714.649999999994" table:style-name="ce6">
            <text:p>75.714,65</text:p>
          </table:table-cell>
          <table:table-cell office:value-type="float" office:value="75714.649999999994" table:style-name="ce6">
            <text:p>75.714,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0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712320000125 - PERPHIL SERVIÇOS ESPECIAIS EIRELI</text:p>
          </table:table-cell>
          <table:table-cell office:value-type="string" table:style-name="ce2">
            <text:p>CONTRATO DE PRESTAÇÃO DE SERVIÇOS DE TELEFONISTAS CONFORME AUTORIZAÇÃO ORDENADOR DE DESPESAS SEI 0303892</text:p>
          </table:table-cell>
          <table:table-cell office:value-type="string" table:style-name="ce2">
            <text:p>20170121876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0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4711.36" table:style-name="ce6">
            <text:p>14.711,36</text:p>
          </table:table-cell>
          <table:table-cell office:value-type="float" office:value="14711.36" table:style-name="ce6">
            <text:p>14.711,36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20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392232000196 - SEI VIGILANCIA E SEGURANCA LTDA</text:p>
          </table:table-cell>
          <table:table-cell office:value-type="string" table:style-name="ce2">
            <text:p>CONTRATO DE PRESTAÇÃO DE SERVIÇOS CONTINUADO DE VIGILANCIA PATRIMONIAL, OSTENSIVA MAS EDIFICAÇOES DO PODER JUDICIARIO CONFORME AUTORIZAÇÃO ORDENADOR DE DESPESAS SEI 03044110</text:p>
          </table:table-cell>
          <table:table-cell office:value-type="string" table:style-name="ce2">
            <text:p>70001899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04/19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1034420.07" table:style-name="ce6">
            <text:p>1.034.420,07</text:p>
          </table:table-cell>
          <table:table-cell office:value-type="float" office:value="1034420.07" table:style-name="ce6">
            <text:p>1.034.420,07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20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392232000196 - SEI VIGILANCIA E SEGURANCA LTDA</text:p>
          </table:table-cell>
          <table:table-cell office:value-type="string" table:style-name="ce2">
            <text:p>CONTRATO DE PRESTAÇÃO DE SERVIÇOS CONTINUADO DE VIGILANCIA PATRIMONIAL, OSTENSIVA MAS EDIFICAÇOES DO PODER JUDICIARIO CONFORME AUTORIZAÇÃO ORDENADOR DE DESPESAS SEI 03044110</text:p>
          </table:table-cell>
          <table:table-cell office:value-type="string" table:style-name="ce2">
            <text:p>70001899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104/19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138955.47" table:style-name="ce6">
            <text:p>138.955,47</text:p>
          </table:table-cell>
          <table:table-cell office:value-type="float" office:value="138955.47" table:style-name="ce6">
            <text:p>138.955,4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0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LOCAÇÃO DO IMOVEL PARA ABRIGAR A SECRETARIA DE TECNOLOGIA SALAS 1602/1603 E 1604 CONFORME AUTORIZAÇAO ORDENADOR DE DESPESAS SEI 0302738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6980.89" table:style-name="ce6">
            <text:p>26.980,89</text:p>
          </table:table-cell>
          <table:table-cell office:value-type="float" office:value="26980.89" table:style-name="ce6">
            <text:p>26.980,8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0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CONDOMINIO DO IMOVEL PARA ABRIGAR A SECRETARIA DE TECNOLOGIA SALAS 1602/1603 E 1604 CONFORME AUTORIZAÇAO ORDENADOR DE DESPESAS SEI 0302738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3613.35" table:style-name="ce6">
            <text:p>3.613,35</text:p>
          </table:table-cell>
          <table:table-cell office:value-type="float" office:value="3613.35" table:style-name="ce6">
            <text:p>3.613,3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10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683501000124 - REZENDE PARTICIPAÇOES E ADMINISTRAÇOES DE IMOVEIS LTDA</text:p>
          </table:table-cell>
          <table:table-cell office:value-type="string" table:style-name="ce2">
            <text:p>LOCAÇÃO DO IMOVEL PARA ABRIGAR A SECRETARIA DE TECNOLOGIA SALAS 1401 E 1402 CONFORME AUTORIZAÇAO ORDENADOR DE DESPESAS SEI 0302738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7987.25" table:style-name="ce6">
            <text:p>17.987,25</text:p>
          </table:table-cell>
          <table:table-cell office:value-type="float" office:value="17987.25" table:style-name="ce6">
            <text:p>17.987,2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11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683501000124 - REZENDE PARTICIPAÇOES E ADMINISTRAÇOES DE IMOVEIS LTDA</text:p>
          </table:table-cell>
          <table:table-cell office:value-type="string" table:style-name="ce2">
            <text:p>CONDOMINIO DO IMOVEL PARA ABRIGAR A SECRETARIA DE TECNOLOGIA SALAS 1401 E 1402 CONFORME AUTORIZAÇAO ORDENADOR DE DESPESAS SEI 0302738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2408.9" table:style-name="ce6">
            <text:p>2.408,90</text:p>
          </table:table-cell>
          <table:table-cell office:value-type="float" office:value="2408.9" table:style-name="ce6">
            <text:p>2.408,9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21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8/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7561.88" table:style-name="ce6">
            <text:p>7.561,88</text:p>
          </table:table-cell>
          <table:table-cell office:value-type="float" office:value="7561.88" table:style-name="ce6">
            <text:p>7.561,88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21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8/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659.92" table:style-name="ce6">
            <text:p>1.659,92</text:p>
          </table:table-cell>
          <table:table-cell office:value-type="float" office:value="1659.92" table:style-name="ce6">
            <text:p>1.659,92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21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8/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525.6" table:style-name="ce6">
            <text:p>2.525,60</text:p>
          </table:table-cell>
          <table:table-cell office:value-type="float" office:value="2525.6" table:style-name="ce6">
            <text:p>2.525,6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21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 DE MANUTENÇAO DE ATIVOS DE TECNOLOGIA DA INFORMAÇAO COM TROCA DE COMPONENTES E QUE NAO ESTEJAM SOB CONTRATO DE GARANTIA CONFORME AUTORIZAÇÃO ORDENADOR DE DESPESAS SEI 0303952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8/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554.4" table:style-name="ce6">
            <text:p>554,40</text:p>
          </table:table-cell>
          <table:table-cell office:value-type="float" office:value="554.4" table:style-name="ce6">
            <text:p>554,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21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22823000161 - GUERRA E ALPOHIM EMPREENDIMENTOS E PARTICIPAÇOES LTDA</text:p>
          </table:table-cell>
          <table:table-cell office:value-type="string" table:style-name="ce2">
            <text:p>LOCAÇÃO DO IMOVEL ONDE FUNCIONA O FORUM DE ANCHIETA CONFORME AUTORIZAÇAO ORDENADOR DE DESPESAS SEI 0298446</text:p>
          </table:table-cell>
          <table:table-cell office:value-type="string" table:style-name="ce2">
            <text:p>20120108193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 E INEXIGIBILIDADE CAPUT DO ART 25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-158043.85" table:style-name="ce6">
            <text:p>-158.043,85</text:p>
          </table:table-cell>
          <table:table-cell office:value-type="float" office:value="39907.54" table:style-name="ce6">
            <text:p>39.907,54</text:p>
          </table:table-cell>
          <table:table-cell office:value-type="float" office:value="39907.54" table:style-name="ce6">
            <text:p>39.907,5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2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3000118000179 - TELEMAR NORTE LESTE S.A</text:p>
          </table:table-cell>
          <table:table-cell office:value-type="string" table:style-name="ce2">
            <text:p>REFERENTE CONTRATO DE PSERVIÇOS DE REDE ESTADUAL JUDICIARIA LINKS CONFORME AUTORIZAÇÃO ORDENADOR DE DESPESAS SEI 0295946</text:p>
          </table:table-cell>
          <table:table-cell office:value-type="string" table:style-name="ce2">
            <text:p>20170019368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5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12495.37" table:style-name="ce6">
            <text:p>112.495,37</text:p>
          </table:table-cell>
          <table:table-cell office:value-type="float" office:value="112495.37" table:style-name="ce6">
            <text:p>112.495,3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24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3000118000179 - TELEMAR NORTE LESTE S.A</text:p>
          </table:table-cell>
          <table:table-cell office:value-type="string" table:style-name="ce2">
            <text:p>REFERENTE CONTRATO DE PSERVIÇOS DE REDE ESTADUAL JUDICIARIA LINKS CONFORME AUTORIZAÇÃO ORDENADOR DE DESPESAS SEI 0295946</text:p>
          </table:table-cell>
          <table:table-cell office:value-type="string" table:style-name="ce2">
            <text:p>20170019368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5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4694.11" table:style-name="ce6">
            <text:p>24.694,11</text:p>
          </table:table-cell>
          <table:table-cell office:value-type="float" office:value="24694.11" table:style-name="ce6">
            <text:p>24.694,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25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299143000158 - CONCEIÇÃO EMPRENDIMENTOS</text:p>
          </table:table-cell>
          <table:table-cell office:value-type="string" table:style-name="ce2">
            <text:p>LOCAÇÃO DO IMOVEL DO ARQUIVO DO FORUM DE LINHARES CONFORME AUTORIZAÇÃO ORDENADOR DE DESPESAS SEI 0302201</text:p>
          </table:table-cell>
          <table:table-cell office:value-type="string" table:style-name="ce2">
            <text:p>20140082875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4000.16" table:style-name="ce6">
            <text:p>4.000,16</text:p>
          </table:table-cell>
          <table:table-cell office:value-type="float" office:value="4000.16" table:style-name="ce6">
            <text:p>4.000,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26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558157000162 - TELEFONICA BRASIL S.A</text:p>
          </table:table-cell>
          <table:table-cell office:value-type="string" table:style-name="ce2">
            <text:p>CONTRATO DE PRESTAÇÃO DE SERVIÇOS MOVEL PESSOAL DE TELEFONIA, CONFORME AUTORIZAÇÃO ORDENADOR DE DESPESAS SEI 0300443</text:p>
          </table:table-cell>
          <table:table-cell office:value-type="string" table:style-name="ce2">
            <text:p>20160142628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0249.83" table:style-name="ce6">
            <text:p>10.249,83</text:p>
          </table:table-cell>
          <table:table-cell office:value-type="float" office:value="10249.83" table:style-name="ce6">
            <text:p>10.249,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27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558157000162 - TELEFONICA BRASIL S.A</text:p>
          </table:table-cell>
          <table:table-cell office:value-type="string" table:style-name="ce2">
            <text:p>CONTRATO DE PRESTAÇÃO DE SERVIÇOS MOVEL PESSOAL DE TELEFONIA, CONFORME AUTORIZAÇÃO ORDENADOR DE DESPESAS SEI 0300443</text:p>
          </table:table-cell>
          <table:table-cell office:value-type="string" table:style-name="ce2">
            <text:p>20160142628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249.96" table:style-name="ce6">
            <text:p>2.249,96</text:p>
          </table:table-cell>
          <table:table-cell office:value-type="float" office:value="2249.96" table:style-name="ce6">
            <text:p>2.249,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28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3000118000179 - TELEMAR NORTE LESTE S.A</text:p>
          </table:table-cell>
          <table:table-cell office:value-type="string" table:style-name="ce2">
            <text:p>PRESTAÇÃO DE SERVIÇOS DE TELEFONIA FIXA COMUNITARIA CONFORME AUTORIZAÇAO ORDENADOR DE DESPESAS SEI 0303853</text:p>
          </table:table-cell>
          <table:table-cell office:value-type="string" table:style-name="ce2">
            <text:p>700520795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9/2015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73236.210000000006" table:style-name="ce6">
            <text:p>73.236,21</text:p>
          </table:table-cell>
          <table:table-cell office:value-type="float" office:value="73236.210000000006" table:style-name="ce6">
            <text:p>73.236,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29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3000118000179 - TELEMAR NORTE LESTE S.A</text:p>
          </table:table-cell>
          <table:table-cell office:value-type="string" table:style-name="ce2">
            <text:p>PRESTAÇÃO DE SERVIÇOS DE TELEFONIA FIXA COMUNITARIA CONFORME AUTORIZAÇAO ORDENADOR DE DESPESAS SEI 0303853</text:p>
          </table:table-cell>
          <table:table-cell office:value-type="string" table:style-name="ce2">
            <text:p>700520795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9/2015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6076.25" table:style-name="ce6">
            <text:p>16.076,25</text:p>
          </table:table-cell>
          <table:table-cell office:value-type="float" office:value="16076.25" table:style-name="ce6">
            <text:p>16.076,2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32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558157000162 - TELEFONICA BRASIL S.A</text:p>
          </table:table-cell>
          <table:table-cell office:value-type="string" table:style-name="ce2">
            <text:p>CONTRATO SERVIÇO DE COMUNICAÇAO DE DADOS COM TECNOLOGIA 4 G E FORNECIMENTO DE MODEM EM COMODATO CONFORME AUTORIZAÇAO ORDENADOR DE DESPESAS SEI 0296998</text:p>
          </table:table-cell>
          <table:table-cell office:value-type="string" table:style-name="ce2">
            <text:p>2015008089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42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173.92" table:style-name="ce6">
            <text:p>1.173,92</text:p>
          </table:table-cell>
          <table:table-cell office:value-type="float" office:value="1173.92" table:style-name="ce6">
            <text:p>1.173,9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33</text:p>
          </table:table-cell>
          <table:table-cell office:value-type="string" table:style-name="ce2">
            <text:p>1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558157000162 - TELEFONICA BRASIL S.A</text:p>
          </table:table-cell>
          <table:table-cell office:value-type="string" table:style-name="ce2">
            <text:p>CONTRATO SERVIÇO DE COMUNICAÇAO DE DADOS COM TECNOLOGIA 4 G E FORNECIMENTO DE MODEM EM COMODATO CONFORME AUTORIZAÇAO ORDENADOR DE DESPESAS SEI 0296998</text:p>
          </table:table-cell>
          <table:table-cell office:value-type="string" table:style-name="ce2">
            <text:p>2015008089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42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60.08000000000001" table:style-name="ce6">
            <text:p>160,08</text:p>
          </table:table-cell>
          <table:table-cell office:value-type="float" office:value="160.08000000000001" table:style-name="ce6">
            <text:p>160,0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36</text:p>
          </table:table-cell>
          <table:table-cell office:value-type="string" table:style-name="ce2">
            <text:p>12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/text:p>
          </table:table-cell>
          <table:table-cell office:value-type="string" table:style-name="ce2">
            <text:p>FORNECIMENTO DE COMBUSTIVEL AOS VEICULOS LOCADOS E PROPRIOS DESTE PODER JUDICIARIO CONFORME AUTORIZAÇÃO ORDENADOR DE DESPESAS SEI 0302547</text:p>
          </table:table-cell>
          <table:table-cell office:value-type="string" table:style-name="ce2">
            <text:p>20150126189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16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33000" table:style-name="ce6">
            <text:p>33.000,00</text:p>
          </table:table-cell>
          <table:table-cell office:value-type="float" office:value="5367.39" table:style-name="ce6">
            <text:p>5.367,39</text:p>
          </table:table-cell>
          <table:table-cell office:value-type="float" office:value="5367.39" table:style-name="ce6">
            <text:p>5.367,3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37</text:p>
          </table:table-cell>
          <table:table-cell office:value-type="string" table:style-name="ce2">
            <text:p>12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/text:p>
          </table:table-cell>
          <table:table-cell office:value-type="string" table:style-name="ce2">
            <text:p>FORNECIMENTO DE COMBUSTIVEL AOS VEICULOS LOCADOS E PROPRIOS DESTE PODER JUDICIARIO CONFORME AUTORIZAÇÃO ORDENADOR DE DESPESAS SEI 0302547</text:p>
          </table:table-cell>
          <table:table-cell office:value-type="string" table:style-name="ce2">
            <text:p>20150126189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16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3000" table:style-name="ce6">
            <text:p>3.000,00</text:p>
          </table:table-cell>
          <table:table-cell office:value-type="float" office:value="285.56" table:style-name="ce6">
            <text:p>285,56</text:p>
          </table:table-cell>
          <table:table-cell office:value-type="float" office:value="285.56" table:style-name="ce6">
            <text:p>285,5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38</text:p>
          </table:table-cell>
          <table:table-cell office:value-type="string" table:style-name="ce2">
            <text:p>12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/text:p>
          </table:table-cell>
          <table:table-cell office:value-type="string" table:style-name="ce2">
            <text:p>FORNECIMENTO DE COMBUSTIVEL AOS VEICULOS LOCADOS E PROPRIOS DESTE PODER JUDICIARIO CONFORME AUTORIZAÇÃO ORDENADOR DE DESPESAS SEI 0302547</text:p>
          </table:table-cell>
          <table:table-cell office:value-type="string" table:style-name="ce2">
            <text:p>20150126189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16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65000" table:style-name="ce6">
            <text:p>165.000,00</text:p>
          </table:table-cell>
          <table:table-cell office:value-type="float" office:value="11972.65" table:style-name="ce6">
            <text:p>11.972,65</text:p>
          </table:table-cell>
          <table:table-cell office:value-type="float" office:value="11972.65" table:style-name="ce6">
            <text:p>11.972,6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239</text:p>
          </table:table-cell>
          <table:table-cell office:value-type="string" table:style-name="ce2">
            <text:p>12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/text:p>
          </table:table-cell>
          <table:table-cell office:value-type="string" table:style-name="ce2">
            <text:p>FORNECIMENTO DE COMBUSTIVEL AOS VEICULOS LOCADOS E PROPRIOS DESTE PODER JUDICIARIO CONFORME AUTORIZAÇÃO ORDENADOR DE DESPESAS SEI 0302547</text:p>
          </table:table-cell>
          <table:table-cell office:value-type="string" table:style-name="ce2">
            <text:p>20150126189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16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20000" table:style-name="ce6">
            <text:p>20.000,00</text:p>
          </table:table-cell>
          <table:table-cell office:value-type="float" office:value="1026.08" table:style-name="ce6">
            <text:p>1.026,08</text:p>
          </table:table-cell>
          <table:table-cell office:value-type="float" office:value="1026.08" table:style-name="ce6">
            <text:p>1.026,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53</text:p>
          </table:table-cell>
          <table:table-cell office:value-type="string" table:style-name="ce2">
            <text:p>13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3031618000114 - DAT SOLUÇÕES EM TECNOLOGIA EIRELI ME</text:p>
          </table:table-cell>
          <table:table-cell office:value-type="string" table:style-name="ce2">
            <text:p>SERVIÇO DE SUPORTE TECNICO E MANUTENÇAO DE STORAGE CONFORME AUTORIZAÇÃO ORDENADOR DE DESPESAS SEI 0300145</text:p>
          </table:table-cell>
          <table:table-cell office:value-type="string" table:style-name="ce2">
            <text:p>700242382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20286.8" table:style-name="ce6">
            <text:p>20.286,80</text:p>
          </table:table-cell>
          <table:table-cell office:value-type="float" office:value="20286.8" table:style-name="ce6">
            <text:p>20.286,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54</text:p>
          </table:table-cell>
          <table:table-cell office:value-type="string" table:style-name="ce2">
            <text:p>13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3031618000114 - DAT SOLUÇÕES EM TECNOLOGIA EIRELI ME</text:p>
          </table:table-cell>
          <table:table-cell office:value-type="string" table:style-name="ce2">
            <text:p>SERVIÇO DE SUPORTE TECNICO E MANUTENÇAO DE STORAGE CONFORME AUTORIZAÇÃO ORDENADOR DE DESPESAS SEI 0300145</text:p>
          </table:table-cell>
          <table:table-cell office:value-type="string" table:style-name="ce2">
            <text:p>700242382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4453.2" table:style-name="ce6">
            <text:p>4.453,20</text:p>
          </table:table-cell>
          <table:table-cell office:value-type="float" office:value="4453.2" table:style-name="ce6">
            <text:p>4.453,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1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36717000152 - S.A.A.E ALFREDO CHAVES</text:p>
          </table:table-cell>
          <table:table-cell office:value-type="string" table:style-name="ce2">
            <text:p>REFERENTE SERVIÇO DE ABASTECIMENTO DE AGUA PARA O FORUM DE ALFREDO CHAVES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91.08" table:style-name="ce6">
            <text:p>91,08</text:p>
          </table:table-cell>
          <table:table-cell office:value-type="float" office:value="91.08" table:style-name="ce6">
            <text:p>91,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2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08141000189 - SAAE - ARACRUZ</text:p>
          </table:table-cell>
          <table:table-cell office:value-type="string" table:style-name="ce2">
            <text:p>REFERENTE SERVIÇO DE ABASTECIMENTO DE AGUA PARA O FORUM DE ARACRUZ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30.46" table:style-name="ce6">
            <text:p>130,46</text:p>
          </table:table-cell>
          <table:table-cell office:value-type="float" office:value="130.46" table:style-name="ce6">
            <text:p>130,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3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00412000147 - SAAE - BAIXO GUANDU</text:p>
          </table:table-cell>
          <table:table-cell office:value-type="string" table:style-name="ce2">
            <text:p>REFERENTE SERVIÇO DE ABASTECIMENTO DE AGUA PARA O FORUM DE BAIXO GUANDU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17.28" table:style-name="ce6">
            <text:p>117,28</text:p>
          </table:table-cell>
          <table:table-cell office:value-type="float" office:value="117.28" table:style-name="ce6">
            <text:p>117,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4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400331000166 - SAAE - GUACUI</text:p>
          </table:table-cell>
          <table:table-cell office:value-type="string" table:style-name="ce2">
            <text:p>REFERENTE SERVIÇO DE ABASTECIMENTO DE AGUA PARA O FORUM DE GUAÇUI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13.4" table:style-name="ce6">
            <text:p>113,40</text:p>
          </table:table-cell>
          <table:table-cell office:value-type="float" office:value="113.4" table:style-name="ce6">
            <text:p>113,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5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728211000100 - SAAE - IBIRACU</text:p>
          </table:table-cell>
          <table:table-cell office:value-type="string" table:style-name="ce2">
            <text:p>REFERENTE SERVIÇO DE ABASTECIMENTO DE AGUA PARA O FORUM DE IBIRAÇU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64.349999999999994" table:style-name="ce6">
            <text:p>64,35</text:p>
          </table:table-cell>
          <table:table-cell office:value-type="float" office:value="64.349999999999994" table:style-name="ce6">
            <text:p>64,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7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357128000163 - SAAE - ITAGUACU</text:p>
          </table:table-cell>
          <table:table-cell office:value-type="string" table:style-name="ce2">
            <text:p>REFERENTE SERVIÇO DE ABASTECIMENTO DE AGUA PARA O FORUM DE ITAGUAÇU 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63.9" table:style-name="ce6">
            <text:p>63,90</text:p>
          </table:table-cell>
          <table:table-cell office:value-type="float" office:value="63.9" table:style-name="ce6">
            <text:p>63,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8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780220000131 - SAAE - ITAPEMIRIM</text:p>
          </table:table-cell>
          <table:table-cell office:value-type="string" table:style-name="ce2">
            <text:p>REFERENTE SERVIÇO DE ABASTECIMENTO DE AGUA PARA O FORUM DE ITAPEMIRIM E MARATAIZES 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04.49" table:style-name="ce6">
            <text:p>104,49</text:p>
          </table:table-cell>
          <table:table-cell office:value-type="float" office:value="104.49" table:style-name="ce6">
            <text:p>104,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79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59665000196 - SAAE - JAGUARE</text:p>
          </table:table-cell>
          <table:table-cell office:value-type="string" table:style-name="ce2">
            <text:p>REFERENTE SERVIÇO DE ABASTECIMENTO DE AGUA PARA O FORUM DE JAGUARE 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86.03" table:style-name="ce6">
            <text:p>186,03</text:p>
          </table:table-cell>
          <table:table-cell office:value-type="float" office:value="186.03" table:style-name="ce6">
            <text:p>186,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0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038405000175 - SAAE - JERONIMO MONTEIRO</text:p>
          </table:table-cell>
          <table:table-cell office:value-type="string" table:style-name="ce2">
            <text:p>REFERENTE SERVIÇO DE ABASTECIMENTO DE AGUA PARA O FORUM DE JERONIMO MONTEIRO 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.81" table:style-name="ce6">
            <text:p>352,8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1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1776248000172 - SAAE - JOAO NEIVA</text:p>
          </table:table-cell>
          <table:table-cell office:value-type="string" table:style-name="ce2">
            <text:p>REFERENTE SERVIÇO DE ABASTECIMENTO DE AGUA PARA O FORUM DE JOAO NEIVA 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74.58" table:style-name="ce6">
            <text:p>74,58</text:p>
          </table:table-cell>
          <table:table-cell office:value-type="float" office:value="74.58" table:style-name="ce6">
            <text:p>74,5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2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834977000160 - SAAE - LINHARES</text:p>
          </table:table-cell>
          <table:table-cell office:value-type="string" table:style-name="ce2">
            <text:p>REFERENTE SERVIÇO DE ABASTECIMENTO DE AGUA PARA O FORUM DE LINHARES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653.16999999999996" table:style-name="ce6">
            <text:p>653,17</text:p>
          </table:table-cell>
          <table:table-cell office:value-type="float" office:value="726.71" table:style-name="ce6">
            <text:p>726,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3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52374000102 - SAAE - MARILANDIA</text:p>
          </table:table-cell>
          <table:table-cell office:value-type="string" table:style-name="ce2">
            <text:p>REFERENTE SERVIÇO DE ABASTECIMENTO DE AGUA PARA O FORUM DE MARILANDIA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47.85" table:style-name="ce6">
            <text:p>47,85</text:p>
          </table:table-cell>
          <table:table-cell office:value-type="float" office:value="47.85" table:style-name="ce6">
            <text:p>47,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4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863228000178 - SAAE - MIMOSO DO SUL</text:p>
          </table:table-cell>
          <table:table-cell office:value-type="string" table:style-name="ce2">
            <text:p>REFERENTE SERVIÇO DE ABASTECIMENTO DE AGUA PARA O FORUM DE MIMOSO DO SUL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95.48" table:style-name="ce6">
            <text:p>95,48</text:p>
          </table:table-cell>
          <table:table-cell office:value-type="float" office:value="95.48" table:style-name="ce6">
            <text:p>95,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5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62511000153 - SAAE - RIO BANANAL</text:p>
          </table:table-cell>
          <table:table-cell office:value-type="string" table:style-name="ce2">
            <text:p>REFERENTE SERVIÇO DE ABASTECIMENTO DE AGUA PARA O FORUM DE RIO BANANAL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55.97999999999999" table:style-name="ce6">
            <text:p>155,98</text:p>
          </table:table-cell>
          <table:table-cell office:value-type="float" office:value="155.97999999999999" table:style-name="ce6">
            <text:p>155,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6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87350000124 - SERV.AUTON.DE AGUA E ESGOTO SAO DOM.DO NORTE</text:p>
          </table:table-cell>
          <table:table-cell office:value-type="string" table:style-name="ce2">
            <text:p>REFERENTE SERVIÇO DE ABASTECIMENTO DE AGUA PARA O FORUM DE SAO DOMINGOS DO NORTE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65.25" table:style-name="ce6">
            <text:p>65,25</text:p>
          </table:table-cell>
          <table:table-cell office:value-type="float" office:value="65.25" table:style-name="ce6">
            <text:p>65,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7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998368000147 - SAAE - SAO MATEUS</text:p>
          </table:table-cell>
          <table:table-cell office:value-type="string" table:style-name="ce2">
            <text:p>REFERENTE SERVIÇO DE ABASTECIMENTO DE AGUA PARA O FORUM DE SAO MATEUS E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577" table:style-name="ce6">
            <text:p>577,00</text:p>
          </table:table-cell>
          <table:table-cell office:value-type="float" office:value="577" table:style-name="ce6">
            <text:p>577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8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1724255000120 - SAAE - VARGEM ALTA</text:p>
          </table:table-cell>
          <table:table-cell office:value-type="string" table:style-name="ce2">
            <text:p>REFERENTE SERVIÇO DE ABASTECIMENTO DE AGUA PARA O FORUM DE VARGEM ALTA,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42.99" table:style-name="ce6">
            <text:p>42,99</text:p>
          </table:table-cell>
          <table:table-cell office:value-type="float" office:value="42.99" table:style-name="ce6">
            <text:p>42,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89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698248000154 - SANEAR SERV. COLAT. DE MEIO AMB. E SAN. AMB.</text:p>
          </table:table-cell>
          <table:table-cell office:value-type="string" table:style-name="ce2">
            <text:p>REFERENTE SERVIÇO DE ABASTECIMENTO DE AGUA PARA O FORUM COLATINA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2120.65" table:style-name="ce6">
            <text:p>2.120,65</text:p>
          </table:table-cell>
          <table:table-cell office:value-type="float" office:value="2120.65" table:style-name="ce6">
            <text:p>2.120,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90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628150000170 - BRK AMBIENTAL - CACHOEIRO DE ITAPEMIRIM S.A.</text:p>
          </table:table-cell>
          <table:table-cell office:value-type="string" table:style-name="ce2">
            <text:p>REFERENTE SERVIÇO DE ABASTECIMENTO DE AGUA PARA O FORUM CACHOEIRO DE ITAPEMIRIM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1080.8800000000001" table:style-name="ce6">
            <text:p>1.080,88</text:p>
          </table:table-cell>
          <table:table-cell office:value-type="float" office:value="1080.8800000000001" table:style-name="ce6">
            <text:p>1.080,88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2020NE00291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85069000109 - EMPRESA LUZ E FORCA SANTA MARIA S/A</text:p>
          </table:table-cell>
          <table:table-cell office:value-type="string" table:style-name="ce2">
            <text:p>REFERENTE SERVIÇO DE ABASTECIMENTO DE LUZ CONFORME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21524.61" table:style-name="ce6">
            <text:p>21.524,61</text:p>
          </table:table-cell>
          <table:table-cell office:value-type="float" office:value="21524.61" table:style-name="ce6">
            <text:p>21.524,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92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1363000147 - CESAN-COMP.ESP.SANTENSE DE SANEAMENTO</text:p>
          </table:table-cell>
          <table:table-cell office:value-type="string" table:style-name="ce2">
            <text:p>REFERENTE ABASTECIMENTO DE AGUA CONFORME AUTORIZAÇÃO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32298.34" table:style-name="ce6">
            <text:p>32.298,34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293</text:p>
          </table:table-cell>
          <table:table-cell office:value-type="string" table:style-name="ce2">
            <text:p>14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1363000147 - CESAN-COMP.ESP.SANTENSE DE SANEAMENTO</text:p>
          </table:table-cell>
          <table:table-cell office:value-type="string" table:style-name="ce2">
            <text:p>REFERENTE ABASTECIMENTO DE AGUA CONFORME AUTORIZAÇÃO ORDENADOR DE DESPESAS SEI 0302523</text:p>
          </table:table-cell>
          <table:table-cell office:value-type="string" table:style-name="ce2">
            <text:p>700692275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4059.03" table:style-name="ce6">
            <text:p>4.059,03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2020NE00310</text:p>
          </table:table-cell>
          <table:table-cell office:value-type="string" table:style-name="ce2">
            <text:p>16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0901 - FUNDO ESPECIAL DO PODER JUDICIÁRIO DO ESTADO DO ESPÍRITO SANTO</text:p>
          </table:table-cell>
          <table:table-cell office:value-type="string" table:style-name="ce2">
            <text:p>REFERENTE PAGAMENTO PARA JUIZES LEIGOS PARA O CORRENTE EXERCICIO</text:p>
          </table:table-cell>
          <table:table-cell office:value-type="string" table:style-name="ce2">
            <text:p>700020780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8 - Juizados Cíveis e Criminais</text:p>
          </table:table-cell>
          <table:table-cell office:value-type="float" office:value="0" table:style-name="ce6">
            <text:p>0,00</text:p>
          </table:table-cell>
          <table:table-cell office:value-type="float" office:value="165562.22" table:style-name="ce6">
            <text:p>165.562,22</text:p>
          </table:table-cell>
          <table:table-cell office:value-type="float" office:value="165562.22" table:style-name="ce6">
            <text:p>165.562,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11</text:p>
          </table:table-cell>
          <table:table-cell office:value-type="string" table:style-name="ce2">
            <text:p>2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773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333559.15000000002" table:style-name="ce6">
            <text:p>333.559,15</text:p>
          </table:table-cell>
          <table:table-cell office:value-type="float" office:value="333559.15000000002" table:style-name="ce6">
            <text:p>333.559,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12</text:p>
          </table:table-cell>
          <table:table-cell office:value-type="string" table:style-name="ce2">
            <text:p>2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773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34350" table:style-name="ce6">
            <text:p>34.350,00</text:p>
          </table:table-cell>
          <table:table-cell office:value-type="float" office:value="34350" table:style-name="ce6">
            <text:p>34.35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14</text:p>
          </table:table-cell>
          <table:table-cell office:value-type="string" table:style-name="ce2">
            <text:p>2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773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27152.98" table:style-name="ce6">
            <text:p>27.152,98</text:p>
          </table:table-cell>
          <table:table-cell office:value-type="float" office:value="27152.98" table:style-name="ce6">
            <text:p>27.152,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15</text:p>
          </table:table-cell>
          <table:table-cell office:value-type="string" table:style-name="ce2">
            <text:p>2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773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353</text:p>
          </table:table-cell>
          <table:table-cell office:value-type="string" table:style-name="ce2">
            <text:p>23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841250701 - FERNANDA MAJEWSKI ZATTA</text:p>
          </table:table-cell>
          <table:table-cell office:value-type="string" table:style-name="ce2">
            <text:p>REFERENTE AO SUPRIMENTO DE FUNDOS Nº 08/2020 PARA ATENDER A COMARCA DE VIANA, CONFORME AUTORIZAÇÃO DO SECRETÁRIO GERAL (0321313) E INFORMAÇÃO DA SEÇÃO DE PRESTAÇÃO DE TOMADA DE CONTAS (0321082).</text:p>
          </table:table-cell>
          <table:table-cell office:value-type="string" table:style-name="ce2">
            <text:p>700002541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1200" table:style-name="ce6">
            <text:p>-1.200,00</text:p>
          </table:table-cell>
          <table:table-cell office:value-type="float" office:value="-1200" table:style-name="ce6">
            <text:p>-1.200,00</text:p>
          </table:table-cell>
          <table:table-cell office:value-type="float" office:value="-1200" table:style-name="ce6">
            <text:p>-1.2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354</text:p>
          </table:table-cell>
          <table:table-cell office:value-type="string" table:style-name="ce2">
            <text:p>23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841250701 - FERNANDA MAJEWSKI ZATTA</text:p>
          </table:table-cell>
          <table:table-cell office:value-type="string" table:style-name="ce2">
            <text:p>REFERENTE AO SUPRIMENTO DE FUNDOS Nº 08/2020 PARA ATENDER A COMARCA DE VIANA, CONFORME AUTORIZAÇÃO DO SECRETÁRIO GERAL (0321313) E INFORMAÇÃO DA SEÇÃO DE PRESTAÇÃO DE TOMADA DE CONTAS (0321082).</text:p>
          </table:table-cell>
          <table:table-cell office:value-type="string" table:style-name="ce2">
            <text:p>700002541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320" table:style-name="ce6">
            <text:p>-320,00</text:p>
          </table:table-cell>
          <table:table-cell office:value-type="float" office:value="-320" table:style-name="ce6">
            <text:p>-320,00</text:p>
          </table:table-cell>
          <table:table-cell office:value-type="float" office:value="-320" table:style-name="ce6">
            <text:p>-32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66</text:p>
          </table:table-cell>
          <table:table-cell office:value-type="string" table:style-name="ce2">
            <text:p>27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055235000137 - CREA-ES CONSELHO R. ENGEN.ARQUIT. E AGRONOMIA</text:p>
          </table:table-cell>
          <table:table-cell office:value-type="string" table:style-name="ce2">
            <text:p>REFERENTE PAGAMENTO DE ARTS PARA ATENDER ENGENHARIA CONFORME AUTORIZAÇÃO ORDENADOR DESPESAS SEI 0321487</text:p>
          </table:table-cell>
          <table:table-cell office:value-type="string" table:style-name="ce2">
            <text:p>700026469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77.56" table:style-name="ce6">
            <text:p>177,56</text:p>
          </table:table-cell>
          <table:table-cell office:value-type="float" office:value="177.56" table:style-name="ce6">
            <text:p>177,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68</text:p>
          </table:table-cell>
          <table:table-cell office:value-type="string" table:style-name="ce2">
            <text:p>27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696567000130 - CONSELHO REGIONAL DOS TECNICOS INDUSTRIAIS DO ESPIRITO SANTO - CRT/ES</text:p>
          </table:table-cell>
          <table:table-cell office:value-type="string" table:style-name="ce2">
            <text:p>REFERENTE PAGAMENTO DE TRTS PARA ATENDER ENGENHARIA CONFORME AUTORIZAÇÃO ORDENADOR DESPESAS SEI 0321487</text:p>
          </table:table-cell>
          <table:table-cell office:value-type="string" table:style-name="ce2">
            <text:p>700026469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07.36" table:style-name="ce6">
            <text:p>107,36</text:p>
          </table:table-cell>
          <table:table-cell office:value-type="float" office:value="107.36" table:style-name="ce6">
            <text:p>107,36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370</text:p>
          </table:table-cell>
          <table:table-cell office:value-type="string" table:style-name="ce2">
            <text:p>28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176635000170 - PLANET GRAF COM. E IMPRESSAO DE PAPEL LTDA</text:p>
          </table:table-cell>
          <table:table-cell office:value-type="string" table:style-name="ce2">
            <text:p>AQUISIÇAO DE 9000 ENVELOPE TIMBRADO PJ, 120000 ENVELOPE TIMBRADO JD , 60 BLOCO DE AUTORIZAÇAO DE VIAGEM CONFORME AUTORIZAÇÃO ORDENADOR DE DESPESAS SEI 0322344</text:p>
          </table:table-cell>
          <table:table-cell office:value-type="string" table:style-name="ce2">
            <text:p>700419631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5/2018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371</text:p>
          </table:table-cell>
          <table:table-cell office:value-type="string" table:style-name="ce2">
            <text:p>28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176635000170 - PLANET GRAF COM. E IMPRESSAO DE PAPEL LTDA</text:p>
          </table:table-cell>
          <table:table-cell office:value-type="string" table:style-name="ce2">
            <text:p>AQUISIÇAO DE 1000 ENVELOPE TIMBRADO PJ CONFORME AUTORIZAÇÃO ORDENADOR DE DESPESAS SEI 0322344</text:p>
          </table:table-cell>
          <table:table-cell office:value-type="string" table:style-name="ce2">
            <text:p>700419631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5/2018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391</text:p>
          </table:table-cell>
          <table:table-cell office:value-type="string" table:style-name="ce2">
            <text:p>28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963919792 - FLAVIO LOBATO LA ROCCA</text:p>
          </table:table-cell>
          <table:table-cell office:value-type="string" table:style-name="ce2">
            <text:p>PAGAMENTO DE HONORÁRIOS DE PERITO, TENDO EM VISTA PERÍCIA REQUERIDA NOS AUTOS DO PROCESSO 0000614-36.2015.8.08.0016, DA VARA ÚNICA DE CONCEIÇÃO DO CASTELO/ES.. CONFORME AUTORIZAÇÃO ORDENADOR DE DESPESAS SEI 0319745</text:p>
          </table:table-cell>
          <table:table-cell office:value-type="string" table:style-name="ce2">
            <text:p>0000614362015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2150" table:style-name="ce6">
            <text:p>2.150,00</text:p>
          </table:table-cell>
          <table:table-cell office:value-type="float" office:value="2150" table:style-name="ce6">
            <text:p>2.15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392</text:p>
          </table:table-cell>
          <table:table-cell office:value-type="string" table:style-name="ce2">
            <text:p>28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PAGAMENTO DE HONORÁRIOS DE PERITO, TENDO EM VISTA PERÍCIA REQUERIDA NOS AUTOS DO PROCESSO 0000614-36.2015.8.08.0016, DA VARA ÚNICA DE CONCEIÇÃO DO CASTELO/ES.. CONFORME AUTORIZAÇÃO ORDENADOR DE DESPESAS SEI 0319745</text:p>
          </table:table-cell>
          <table:table-cell office:value-type="string" table:style-name="ce2">
            <text:p>000061436201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430" table:style-name="ce6">
            <text:p>430,00</text:p>
          </table:table-cell>
          <table:table-cell office:value-type="float" office:value="430" table:style-name="ce6">
            <text:p>43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405</text:p>
          </table:table-cell>
          <table:table-cell office:value-type="string" table:style-name="ce2">
            <text:p>30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427883707 - TIAGO MARTINS KNUPP</text:p>
          </table:table-cell>
          <table:table-cell office:value-type="string" table:style-name="ce2">
            <text:p>REFERENTE AO SUPRIMENTO DE FUNDOS Nº 09/2020 PARA ATENDER A COMARCA DE LARANJA DA TERRA, CONFORME AUTORIZAÇÃO DO SECRETÁRIO GERAL (0324580) E INFORMAÇÃO DA SEÇÃO DE PRESTAÇÃO DE TOMADA DE CONTAS (0324031).</text:p>
          </table:table-cell>
          <table:table-cell office:value-type="string" table:style-name="ce2">
            <text:p>70000042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560" table:style-name="ce6">
            <text:p>-560,00</text:p>
          </table:table-cell>
          <table:table-cell office:value-type="float" office:value="-560" table:style-name="ce6">
            <text:p>-560,00</text:p>
          </table:table-cell>
          <table:table-cell office:value-type="float" office:value="-560" table:style-name="ce6">
            <text:p>-56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413</text:p>
          </table:table-cell>
          <table:table-cell office:value-type="string" table:style-name="ce2">
            <text:p>31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REFERENTE INSTALAÇAO DE NOVOS CIRCUITOS DE DADOS COM CAPACITADE DE TRAFEGO SUPERIOR DE FORMA A ATENDER PODER JUDICIARIO CONFORME AUTORIZAÇAO ORDENADOR DE DESPESAS SEI 297618</text:p>
          </table:table-cell>
          <table:table-cell office:value-type="string" table:style-name="ce2">
            <text:p>20170088978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 c/c art 26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8526.43" table:style-name="ce6">
            <text:p>8.526,43</text:p>
          </table:table-cell>
          <table:table-cell office:value-type="float" office:value="8526.43" table:style-name="ce6">
            <text:p>8.526,43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414</text:p>
          </table:table-cell>
          <table:table-cell office:value-type="string" table:style-name="ce2">
            <text:p>31/01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REFERENTE INSTALAÇAO DE NOVOS CIRCUITOS DE DADOS COM CAPACITADE DE TRAFEGO SUPERIOR DE FORMA A ATENDER PODER JUDICIARIO CONFORME AUTORIZAÇAO ORDENADOR DE DESPESAS SEI 297618</text:p>
          </table:table-cell>
          <table:table-cell office:value-type="string" table:style-name="ce2">
            <text:p>20170088978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 c/c art 26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1871.65" table:style-name="ce6">
            <text:p>1.871,65</text:p>
          </table:table-cell>
          <table:table-cell office:value-type="float" office:value="1871.65" table:style-name="ce6">
            <text:p>1.871,6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448</text:p>
          </table:table-cell>
          <table:table-cell office:value-type="string" table:style-name="ce2">
            <text:p>04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35996000196 - SISTERMI LOCAÇÃO DE MAAQUINAS E EQUIP. LTDA.</text:p>
          </table:table-cell>
          <table:table-cell office:value-type="string" table:style-name="ce2">
            <text:p>LOCAÇÃO DE IMÓVEL PARA ABRIGAR AS UNIDADES DO FORUM DA COMARCA DA SERRA. CONFORME AUTORIZAÇÃO ORDENDOR DE DESPESAS SEI (0302899).</text:p>
          </table:table-cell>
          <table:table-cell office:value-type="string" table:style-name="ce2">
            <text:p>700077652201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75223.07" table:style-name="ce6">
            <text:p>175.223,07</text:p>
          </table:table-cell>
          <table:table-cell office:value-type="float" office:value="175223.07" table:style-name="ce6">
            <text:p>175.223,07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465</text:p>
          </table:table-cell>
          <table:table-cell office:value-type="string" table:style-name="ce2">
            <text:p>07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office:value-type="string" table:style-name="ce2">
            <text:p>70065961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35495.08" table:style-name="ce6">
            <text:p>35.495,08</text:p>
          </table:table-cell>
          <table:table-cell office:value-type="float" office:value="60429.98" table:style-name="ce6">
            <text:p>60.429,98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466</text:p>
          </table:table-cell>
          <table:table-cell office:value-type="string" table:style-name="ce2">
            <text:p>07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office:value-type="string" table:style-name="ce2">
            <text:p>70065961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32986.06" table:style-name="ce6">
            <text:p>132.986,06</text:p>
          </table:table-cell>
          <table:table-cell office:value-type="float" office:value="234971.19" table:style-name="ce6">
            <text:p>234.971,1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521</text:p>
          </table:table-cell>
          <table:table-cell office:value-type="string" table:style-name="ce2">
            <text:p>12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734032746 - THIAGO ALBANI OLIVEIRA</text:p>
          </table:table-cell>
          <table:table-cell office:value-type="string" table:style-name="ce2">
            <text:p>REFERENTE 2,5 DIARIAS PARA VIAGEM A MACEIO NOS DIAS 25/03 A 27/03 PARA PARTICIPAR DO X FONAMEC CONFORME PORTARIA 71-CARGO ASSESSOR ESPECIAL DA PRESIDENCIA</text:p>
          </table:table-cell>
          <table:table-cell office:value-type="string" table:style-name="ce2">
            <text:p>700008482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1617.75" table:style-name="ce6">
            <text:p>-1.617,75</text:p>
          </table:table-cell>
          <table:table-cell office:value-type="float" office:value="-1617.75" table:style-name="ce6">
            <text:p>-1.617,75</text:p>
          </table:table-cell>
          <table:table-cell office:value-type="float" office:value="-1617.75" table:style-name="ce6">
            <text:p>-1.617,75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526</text:p>
          </table:table-cell>
          <table:table-cell office:value-type="string" table:style-name="ce2">
            <text:p>12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6999949549 - IZABELLA DALLA SILY CASAGRANDE</text:p>
          </table:table-cell>
          <table:table-cell office:value-type="string" table:style-name="ce2">
            <text:p>REFERENTE 2,5 DIARIAS PARA VIAGEM A MACEIO NOS DIAS 25 A 27/03 PARA PARTICIPAÇAO NO X FORUM NACIONAL DE MEDIAÇAO E CONCILIAÇAO CONFORME PORTARIA 78-CARGO ANALISTA JUDICIARIO</text:p>
          </table:table-cell>
          <table:table-cell office:value-type="string" table:style-name="ce2">
            <text:p>700060357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1078.23" table:style-name="ce6">
            <text:p>-1.078,23</text:p>
          </table:table-cell>
          <table:table-cell office:value-type="float" office:value="-1078.23" table:style-name="ce6">
            <text:p>-1.078,23</text:p>
          </table:table-cell>
          <table:table-cell office:value-type="float" office:value="-1078.23" table:style-name="ce6">
            <text:p>-1.078,23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557</text:p>
          </table:table-cell>
          <table:table-cell office:value-type="string" table:style-name="ce2">
            <text:p>18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88674000129 - STOQUE SOLUCOES TECNOLOGICAS LTDA</text:p>
          </table:table-cell>
          <table:table-cell office:value-type="string" table:style-name="ce2">
            <text:p>REFERENTE DESPESAS COM MANUTENÇÃO PREVENTIVA E CORRETIVA EM EQUIPAMENTOS MARCA XEROX MODELO WC 4127 -110 E MARCA XEROX MODELO CQ920370000 CONFORME AUTORIZAÇÃO ORDENADOR DE DESPESAS SEI 0347887</text:p>
          </table:table-cell>
          <table:table-cell office:value-type="string" table:style-name="ce2">
            <text:p>201600855337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4/2017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23600" table:style-name="ce6">
            <text:p>23.600,00</text:p>
          </table:table-cell>
          <table:table-cell office:value-type="float" office:value="23600" table:style-name="ce6">
            <text:p>23.6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577</text:p>
          </table:table-cell>
          <table:table-cell office:value-type="string" table:style-name="ce2">
            <text:p>19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0483794 - ROSELENE GERHARDT BORTULINI STEIN</text:p>
          </table:table-cell>
          <table:table-cell office:value-type="string" table:style-name="ce2">
            <text:p>REFERENTE AO SUPRIMENTO DE FUNDOS Nº 19/2020 PARA ATENDER A COMARCA DE DOMINGOS MARTINS, CONFORME AUTORIZAÇÃO DO SECRETÁRIO GERAL (0350987) E INFORMAÇÃO DA SEÇÃO DE PRESTAÇÃO DE TOMADA DE CONTAS (0350760).</text:p>
          </table:table-cell>
          <table:table-cell office:value-type="string" table:style-name="ce2">
            <text:p>700000722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573" table:style-name="ce6">
            <text:p>-573,00</text:p>
          </table:table-cell>
          <table:table-cell office:value-type="float" office:value="-573" table:style-name="ce6">
            <text:p>-573,00</text:p>
          </table:table-cell>
          <table:table-cell office:value-type="float" office:value="-573" table:style-name="ce6">
            <text:p>-573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578</text:p>
          </table:table-cell>
          <table:table-cell office:value-type="string" table:style-name="ce2">
            <text:p>19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0483794 - ROSELENE GERHARDT BORTULINI STEIN</text:p>
          </table:table-cell>
          <table:table-cell office:value-type="string" table:style-name="ce2">
            <text:p>REFERENTE AO SUPRIMENTO DE FUNDOS Nº 19/2020 PARA ATENDER A COMARCA DE DOMINGOS MARTINS, CONFORME AUTORIZAÇÃO DO SECRETÁRIO GERAL (0350987) E INFORMAÇÃO DA SEÇÃO DE PRESTAÇÃO DE TOMADA DE CONTAS (0350760).</text:p>
          </table:table-cell>
          <table:table-cell office:value-type="string" table:style-name="ce2">
            <text:p>700000722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64" table:style-name="ce6">
            <text:p>-64,00</text:p>
          </table:table-cell>
          <table:table-cell office:value-type="float" office:value="-64" table:style-name="ce6">
            <text:p>-64,00</text:p>
          </table:table-cell>
          <table:table-cell office:value-type="float" office:value="-64" table:style-name="ce6">
            <text:p>-64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579</text:p>
          </table:table-cell>
          <table:table-cell office:value-type="string" table:style-name="ce2">
            <text:p>19/02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0483794 - ROSELENE GERHARDT BORTULINI STEIN</text:p>
          </table:table-cell>
          <table:table-cell office:value-type="string" table:style-name="ce2">
            <text:p>REFERENTE AO SUPRIMENTO DE FUNDOS Nº 19/2020 PARA ATENDER A COMARCA DE DOMINGOS MARTINS, CONFORME AUTORIZAÇÃO DO SECRETÁRIO GERAL (0350987) E INFORMAÇÃO DA SEÇÃO DE PRESTAÇÃO DE TOMADA DE CONTAS (0350760).</text:p>
          </table:table-cell>
          <table:table-cell office:value-type="string" table:style-name="ce2">
            <text:p>700000722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480" table:style-name="ce6">
            <text:p>-480,00</text:p>
          </table:table-cell>
          <table:table-cell office:value-type="float" office:value="-480" table:style-name="ce6">
            <text:p>-480,00</text:p>
          </table:table-cell>
          <table:table-cell office:value-type="float" office:value="-480" table:style-name="ce6">
            <text:p>-48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645</text:p>
          </table:table-cell>
          <table:table-cell office:value-type="string" table:style-name="ce2">
            <text:p>02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6950671000107 - LICERI COMERCIO DE PRODUTOS EM GERAL LTDA</text:p>
          </table:table-cell>
          <table:table-cell office:value-type="string" table:style-name="ce2">
            <text:p>AQUISIÇAO DE FILTRO DE LINHA CONFORME AUTORIZAÇÃO ORDENADOR DE DESPESAS SEI 0358656</text:p>
          </table:table-cell>
          <table:table-cell office:value-type="string" table:style-name="ce2">
            <text:p>700276729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3/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54" table:style-name="ce6">
            <text:p>54,00</text:p>
          </table:table-cell>
          <table:table-cell office:value-type="float" office:value="3860.56" table:style-name="ce6">
            <text:p>3.860,56</text:p>
          </table:table-cell>
          <table:table-cell office:value-type="float" office:value="3860.56" table:style-name="ce6">
            <text:p>3.860,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646</text:p>
          </table:table-cell>
          <table:table-cell office:value-type="string" table:style-name="ce2">
            <text:p>02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6950671000107 - LICERI COMERCIO DE PRODUTOS EM GERAL LTDA</text:p>
          </table:table-cell>
          <table:table-cell office:value-type="string" table:style-name="ce2">
            <text:p>AQUISIÇAO DE FILTRO DE LINHA CONFORME AUTORIZAÇÃO ORDENADOR DE DESPESAS SEI 0358656</text:p>
          </table:table-cell>
          <table:table-cell office:value-type="string" table:style-name="ce2">
            <text:p>700276729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3/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847.44" table:style-name="ce6">
            <text:p>847,44</text:p>
          </table:table-cell>
          <table:table-cell office:value-type="float" office:value="847.44" table:style-name="ce6">
            <text:p>847,4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686</text:p>
          </table:table-cell>
          <table:table-cell office:value-type="string" table:style-name="ce2">
            <text:p>05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66563725 - JUNIOR CEZAR PERUCHI</text:p>
          </table:table-cell>
          <table:table-cell office:value-type="string" table:style-name="ce2">
            <text:p>REFERENTE AO SUPRIMENTO DE FUNDOS Nº 21/2020 PARA ATENDER A COMARCA DE ÁGUIA BRANCA, CONFORME AUTORIZAÇÃO DO SECRETÁRIO GERAL (0361839) E INFORMAÇÃO DA SEÇÃO DE PRESTAÇÃO DE TOMADA DE CONTAS (0361782).</text:p>
          </table:table-cell>
          <table:table-cell office:value-type="string" table:style-name="ce2">
            <text:p>70004267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385" table:style-name="ce6">
            <text:p>-385,00</text:p>
          </table:table-cell>
          <table:table-cell office:value-type="float" office:value="-385" table:style-name="ce6">
            <text:p>-385,00</text:p>
          </table:table-cell>
          <table:table-cell office:value-type="float" office:value="-385" table:style-name="ce6">
            <text:p>-385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687</text:p>
          </table:table-cell>
          <table:table-cell office:value-type="string" table:style-name="ce2">
            <text:p>05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66563725 - JUNIOR CEZAR PERUCHI</text:p>
          </table:table-cell>
          <table:table-cell office:value-type="string" table:style-name="ce2">
            <text:p>REFERENTE AO SUPRIMENTO DE FUNDOS Nº 21/2020 PARA ATENDER A COMARCA DE ÁGUIA BRANCA, CONFORME AUTORIZAÇÃO DO SECRETÁRIO GERAL (0361839) E INFORMAÇÃO DA SEÇÃO DE PRESTAÇÃO DE TOMADA DE CONTAS (0361782).</text:p>
          </table:table-cell>
          <table:table-cell office:value-type="string" table:style-name="ce2">
            <text:p>70004267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100" table:style-name="ce6">
            <text:p>-100,00</text:p>
          </table:table-cell>
          <table:table-cell office:value-type="float" office:value="-100" table:style-name="ce6">
            <text:p>-100,00</text:p>
          </table:table-cell>
          <table:table-cell office:value-type="float" office:value="-100" table:style-name="ce6">
            <text:p>-1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688</text:p>
          </table:table-cell>
          <table:table-cell office:value-type="string" table:style-name="ce2">
            <text:p>05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66563725 - JUNIOR CEZAR PERUCHI</text:p>
          </table:table-cell>
          <table:table-cell office:value-type="string" table:style-name="ce2">
            <text:p>REFERENTE AO SUPRIMENTO DE FUNDOS Nº 21/2020 PARA ATENDER A COMARCA DE ÁGUIA BRANCA, CONFORME AUTORIZAÇÃO DO SECRETÁRIO GERAL (0361839) E INFORMAÇÃO DA SEÇÃO DE PRESTAÇÃO DE TOMADA DE CONTAS (0361782).</text:p>
          </table:table-cell>
          <table:table-cell office:value-type="string" table:style-name="ce2">
            <text:p>70004267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300" table:style-name="ce6">
            <text:p>-300,00</text:p>
          </table:table-cell>
          <table:table-cell office:value-type="float" office:value="-300" table:style-name="ce6">
            <text:p>-300,00</text:p>
          </table:table-cell>
          <table:table-cell office:value-type="float" office:value="-300" table:style-name="ce6">
            <text:p>-3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700</text:p>
          </table:table-cell>
          <table:table-cell office:value-type="string" table:style-name="ce2">
            <text:p>09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475247895 - CARLOS HENRIQUE CRUZ DE ARAUJO PINTO</text:p>
          </table:table-cell>
          <table:table-cell office:value-type="string" table:style-name="ce2">
            <text:p>REFERENTE 4 DIARIAS JURISDIÇAO ESTENDIDA PARA VIAGEM A JOAO NEIVA NOS DIAS 03,04,11,12,13,16,18 E 25/03 CONFORME PORTARIA 137-CARGO JUIZ DE DIREITO</text:p>
          </table:table-cell>
          <table:table-cell office:value-type="string" table:style-name="ce2">
            <text:p>700001458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-327.58" table:style-name="ce6">
            <text:p>-327,58</text:p>
          </table:table-cell>
          <table:table-cell office:value-type="float" office:value="-327.58" table:style-name="ce6">
            <text:p>-327,58</text:p>
          </table:table-cell>
          <table:table-cell office:value-type="float" office:value="-327.58" table:style-name="ce6">
            <text:p>-327,5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705</text:p>
          </table:table-cell>
          <table:table-cell office:value-type="string" table:style-name="ce2">
            <text:p>09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788243705 - WESLEY SANDRO CAMPANA DOS</text:p>
          </table:table-cell>
          <table:table-cell office:value-type="string" table:style-name="ce2">
            <text:p>REFERENTE 4 DIARIAS JURISDIÇAO ESTENDIDA PARA RIO BANANAL NOS DIAS 04,05,11,12,18,19,25 E 26/03 CONFORME PORTARIA 132-CARGO JUIZ DE DIREITO</text:p>
          </table:table-cell>
          <table:table-cell office:value-type="string" table:style-name="ce2">
            <text:p>700007615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-655.16" table:style-name="ce6">
            <text:p>-655,16</text:p>
          </table:table-cell>
          <table:table-cell office:value-type="float" office:value="-655.16" table:style-name="ce6">
            <text:p>-655,16</text:p>
          </table:table-cell>
          <table:table-cell office:value-type="float" office:value="-655.16" table:style-name="ce6">
            <text:p>-655,1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724</text:p>
          </table:table-cell>
          <table:table-cell office:value-type="string" table:style-name="ce2">
            <text:p>11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5951011000131 - CJM UTLIDADES LTDA ME</text:p>
          </table:table-cell>
          <table:table-cell office:value-type="string" table:style-name="ce2">
            <text:p>AQUISIÇÃO DE 180 UN ALCOOL HIDRATADO, 900 UN ALCOOL EM GEL, 22 DISPENSER SUPORTE PARA ALCOOL, CONFORME AUTORIZAÇÃO ORDENADOR DE DESPESASS SEI 0367140</text:p>
          </table:table-cell>
          <table:table-cell office:value-type="string" table:style-name="ce2">
            <text:p>70065927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5/2019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1050.4000000000001" table:style-name="ce6">
            <text:p>1.050,40</text:p>
          </table:table-cell>
          <table:table-cell office:value-type="float" office:value="1050.4000000000001" table:style-name="ce6">
            <text:p>1.050,4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725</text:p>
          </table:table-cell>
          <table:table-cell office:value-type="string" table:style-name="ce2">
            <text:p>11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5951011000131 - CJM UTLIDADES LTDA ME</text:p>
          </table:table-cell>
          <table:table-cell office:value-type="string" table:style-name="ce2">
            <text:p>AQUISIÇÃO DE 20 UN ALCOOL HIDRATADO, 100 UN ALCOOL EM GEL, 03 DISPENSER SUPORTE PARA ALCOOL, CONFORME AUTORIZAÇÃO ORDENADOR DE DESPESASS SEI 0367140</text:p>
          </table:table-cell>
          <table:table-cell office:value-type="string" table:style-name="ce2">
            <text:p>70065927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5/2019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131.1" table:style-name="ce6">
            <text:p>131,10</text:p>
          </table:table-cell>
          <table:table-cell office:value-type="float" office:value="131.1" table:style-name="ce6">
            <text:p>131,1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743</text:p>
          </table:table-cell>
          <table:table-cell office:value-type="string" table:style-name="ce2">
            <text:p>13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736013795 - CELSO ORLANDO NASCIMENTO DOS SANTOS</text:p>
          </table:table-cell>
          <table:table-cell office:value-type="string" table:style-name="ce2">
            <text:p>REFERENTE 4,5 DIARIAS PARA VIAGEM A LINHARES NOS DIAS 23 A 27/03 PARA REALIZAR MUDANÇA DO ARQUIVO GERAL CONFORME PORTARIA 156-CARGO TECNICO JUDICIARIO</text:p>
          </table:table-cell>
          <table:table-cell office:value-type="string" table:style-name="ce2">
            <text:p>700150777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550.94000000000005" table:style-name="ce6">
            <text:p>-550,94</text:p>
          </table:table-cell>
          <table:table-cell office:value-type="float" office:value="-550.94000000000005" table:style-name="ce6">
            <text:p>-550,94</text:p>
          </table:table-cell>
          <table:table-cell office:value-type="float" office:value="-550.94000000000005" table:style-name="ce6">
            <text:p>-550,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751</text:p>
          </table:table-cell>
          <table:table-cell office:value-type="string" table:style-name="ce2">
            <text:p>13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647842708 - SALIM PIMENTEL ELIAS</text:p>
          </table:table-cell>
          <table:table-cell office:value-type="string" table:style-name="ce2">
            <text:p>REFERENTE 2 DIARIAS JURISDIÇAO ESTENDIDA PARA VIAGEM A ITAGUAÇU NOS DIAS 02,16,23 E 30/04 CONFORME PORTARIA 165-CARGO JUIZ DE DIREITO</text:p>
          </table:table-cell>
          <table:table-cell office:value-type="string" table:style-name="ce2">
            <text:p>700001912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-327.58" table:style-name="ce6">
            <text:p>-327,58</text:p>
          </table:table-cell>
          <table:table-cell office:value-type="float" office:value="-327.58" table:style-name="ce6">
            <text:p>-327,58</text:p>
          </table:table-cell>
          <table:table-cell office:value-type="float" office:value="-327.58" table:style-name="ce6">
            <text:p>-327,58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76</text:p>
          </table:table-cell>
          <table:table-cell office:value-type="string" table:style-name="ce2">
            <text:p>17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85335735 - MICKAELA ALVES MOREIRA</text:p>
          </table:table-cell>
          <table:table-cell office:value-type="string" table:style-name="ce2">
            <text:p>REFERENTE AO SUPRIMENTO DE FUNDOS Nº 23/2020 PARA ATENDER A COMARCA DE GUAÇUI, CONFORME AUTORIZAÇÃO DO SECRETÁRIO GERAL (0373315) E INFORMAÇÃO DA SEÇÃO DE PRESTAÇÃO DE TOMADA DE CONTAS (0373265).</text:p>
          </table:table-cell>
          <table:table-cell office:value-type="string" table:style-name="ce2">
            <text:p>700002534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6">
            <text:p>0,00</text:p>
          </table:table-cell>
          <table:table-cell office:value-type="float" office:value="-400" table:style-name="ce6">
            <text:p>-400,00</text:p>
          </table:table-cell>
          <table:table-cell office:value-type="float" office:value="-400" table:style-name="ce6">
            <text:p>-4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77</text:p>
          </table:table-cell>
          <table:table-cell office:value-type="string" table:style-name="ce2">
            <text:p>17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85335735 - MICKAELA ALVES MOREIRA</text:p>
          </table:table-cell>
          <table:table-cell office:value-type="string" table:style-name="ce2">
            <text:p>REFERENTE AO SUPRIMENTO DE FUNDOS Nº 23/2020 PARA ATENDER A COMARCA DE GUAÇUI, CONFORME AUTORIZAÇÃO DO SECRETÁRIO GERAL (0373315) E INFORMAÇÃO DA SEÇÃO DE PRESTAÇÃO DE TOMADA DE CONTAS (0373265).</text:p>
          </table:table-cell>
          <table:table-cell office:value-type="string" table:style-name="ce2">
            <text:p>700002534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6">
            <text:p>0,00</text:p>
          </table:table-cell>
          <table:table-cell office:value-type="float" office:value="-80" table:style-name="ce6">
            <text:p>-80,00</text:p>
          </table:table-cell>
          <table:table-cell office:value-type="float" office:value="-80" table:style-name="ce6">
            <text:p>-8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83</text:p>
          </table:table-cell>
          <table:table-cell office:value-type="string" table:style-name="ce2">
            <text:p>18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76555503 - RAPHAEL DE ALMEIDA GONÇALVES</text:p>
          </table:table-cell>
          <table:table-cell office:value-type="string" table:style-name="ce2">
            <text:p>REFERENTE AO SUPRIMENTO DE FUNDOS Nº 25/2020 PARA ATENDER A COMARCA DE LINHARES, CONFORME AUTORIZAÇÃO DO SECRETÁRIO GERAL (0373982) E INFORMAÇÃO DA SEÇÃO DE PRESTAÇÃO DE TOMADA DE CONTAS (0373915).</text:p>
          </table:table-cell>
          <table:table-cell office:value-type="string" table:style-name="ce2">
            <text:p>700009351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2400" table:style-name="ce6">
            <text:p>-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84</text:p>
          </table:table-cell>
          <table:table-cell office:value-type="string" table:style-name="ce2">
            <text:p>18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76555503 - RAPHAEL DE ALMEIDA GONÇALVES</text:p>
          </table:table-cell>
          <table:table-cell office:value-type="string" table:style-name="ce2">
            <text:p>REFERENTE AO SUPRIMENTO DE FUNDOS Nº 25/2020 PARA ATENDER A COMARCA DE LINHARES, CONFORME AUTORIZAÇÃO DO SECRETÁRIO GERAL (0373982) E INFORMAÇÃO DA SEÇÃO DE PRESTAÇÃO DE TOMADA DE CONTAS (0373915).</text:p>
          </table:table-cell>
          <table:table-cell office:value-type="string" table:style-name="ce2">
            <text:p>700009351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800" table:style-name="ce6">
            <text:p>-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90</text:p>
          </table:table-cell>
          <table:table-cell office:value-type="string" table:style-name="ce2">
            <text:p>20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39601723 - LUANA ANGÉLICA PIANCA SILVA</text:p>
          </table:table-cell>
          <table:table-cell office:value-type="string" table:style-name="ce2">
            <text:p>REFERENTE AO SUPRIMENTO DE FUNDOS Nº 26/2020 PARA ATENDER A COMARCA DE IBIRAÇU, CONFORME AUTORIZAÇÃO DO SECRETÁRIO GERAL (0376068) E INFORMAÇÃO DA SEÇÃO DE PRESTAÇÃO DE TOMADA DE CONTAS (0376005).</text:p>
          </table:table-cell>
          <table:table-cell office:value-type="string" table:style-name="ce2">
            <text:p>700001059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550" table:style-name="ce6">
            <text:p>-550,00</text:p>
          </table:table-cell>
          <table:table-cell office:value-type="float" office:value="-550" table:style-name="ce6">
            <text:p>-550,00</text:p>
          </table:table-cell>
          <table:table-cell office:value-type="float" office:value="-550" table:style-name="ce6">
            <text:p>-55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91</text:p>
          </table:table-cell>
          <table:table-cell office:value-type="string" table:style-name="ce2">
            <text:p>20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39601723 - LUANA ANGÉLICA PIANCA SILVA</text:p>
          </table:table-cell>
          <table:table-cell office:value-type="string" table:style-name="ce2">
            <text:p>REFERENTE AO SUPRIMENTO DE FUNDOS Nº 26/2020 PARA ATENDER A COMARCA DE IBIRAÇU, CONFORME AUTORIZAÇÃO DO SECRETÁRIO GERAL (0376068) E INFORMAÇÃO DA SEÇÃO DE PRESTAÇÃO DE TOMADA DE CONTAS (0376005).</text:p>
          </table:table-cell>
          <table:table-cell office:value-type="string" table:style-name="ce2">
            <text:p>700001059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50" table:style-name="ce6">
            <text:p>-50,00</text:p>
          </table:table-cell>
          <table:table-cell office:value-type="float" office:value="-50" table:style-name="ce6">
            <text:p>-50,00</text:p>
          </table:table-cell>
          <table:table-cell office:value-type="float" office:value="-50" table:style-name="ce6">
            <text:p>-5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792</text:p>
          </table:table-cell>
          <table:table-cell office:value-type="string" table:style-name="ce2">
            <text:p>20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39601723 - LUANA ANGÉLICA PIANCA SILVA</text:p>
          </table:table-cell>
          <table:table-cell office:value-type="string" table:style-name="ce2">
            <text:p>REFERENTE AO SUPRIMENTO DE FUNDOS Nº 26/2020 PARA ATENDER A COMARCA DE IBIRAÇU, CONFORME AUTORIZAÇÃO DO SECRETÁRIO GERAL (0376068) E INFORMAÇÃO DA SEÇÃO DE PRESTAÇÃO DE TOMADA DE CONTAS (0376005).</text:p>
          </table:table-cell>
          <table:table-cell office:value-type="string" table:style-name="ce2">
            <text:p>700001059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200" table:style-name="ce6">
            <text:p>-200,00</text:p>
          </table:table-cell>
          <table:table-cell office:value-type="float" office:value="-200" table:style-name="ce6">
            <text:p>-200,00</text:p>
          </table:table-cell>
          <table:table-cell office:value-type="float" office:value="-200" table:style-name="ce6">
            <text:p>-20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799</text:p>
          </table:table-cell>
          <table:table-cell office:value-type="string" table:style-name="ce2">
            <text:p>23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895435000111 - ILHA CONSTRUÇÕES EIRELI ME</text:p>
          </table:table-cell>
          <table:table-cell office:value-type="string" table:style-name="ce2">
            <text:p>-MANUTENÇAO PREDIAL CA COMARCA DE PINHEIROS CONFORME AUTORIZAÇÃO ORDENADOR DE DESPESAS SEI 0370741</text:p>
          </table:table-cell>
          <table:table-cell office:value-type="string" table:style-name="ce2">
            <text:p>700332416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6/18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2620.46" table:style-name="ce6">
            <text:p>-2.620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800</text:p>
          </table:table-cell>
          <table:table-cell office:value-type="string" table:style-name="ce2">
            <text:p>23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895435000111 - ILHA CONSTRUÇÕES EIRELI ME</text:p>
          </table:table-cell>
          <table:table-cell office:value-type="string" table:style-name="ce2">
            <text:p>-MANUTENÇAO PREDIAL CA COMARCA DE MUCURICI CONFORME AUTORIZAÇÃO ORDENADOR DE DESPESAS SEI 0370741</text:p>
          </table:table-cell>
          <table:table-cell office:value-type="string" table:style-name="ce2">
            <text:p>700332416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6/18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17228.98" table:style-name="ce6">
            <text:p>-17.228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822</text:p>
          </table:table-cell>
          <table:table-cell office:value-type="string" table:style-name="ce2">
            <text:p>25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26372700 - ROSALVA NOGUEIRA SANTOS SILVA</text:p>
          </table:table-cell>
          <table:table-cell office:value-type="string" table:style-name="ce2">
            <text:p>REFERENTE 2,5 DIARIAS JURISDIÇAO ESTENDIDA PARA VIAGEM A DORES DO RIO PRETO NOS DIAS 01,08,15,22 E 29/4 - CARGO JUIZ DE DIREITO. INFORMO QUE A ASSINATURA DO EMPENHO ESTA NA INFORMAÇAO APOS A JUNTADA DO EMPENHO</text:p>
          </table:table-cell>
          <table:table-cell office:value-type="string" table:style-name="ce2">
            <text:p>700017627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-491.37" table:style-name="ce6">
            <text:p>-491,37</text:p>
          </table:table-cell>
          <table:table-cell office:value-type="float" office:value="-491.37" table:style-name="ce6">
            <text:p>-491,37</text:p>
          </table:table-cell>
          <table:table-cell office:value-type="float" office:value="-491.37" table:style-name="ce6">
            <text:p>-491,37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825</text:p>
          </table:table-cell>
          <table:table-cell office:value-type="string" table:style-name="ce2">
            <text:p>25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360935777 - AKEL DE ANDRADE LIMA</text:p>
          </table:table-cell>
          <table:table-cell office:value-type="string" table:style-name="ce2">
            <text:p>REFERENTE 2,5 DIARIAS JURISDIÇAO ESTENDIDA PARA VIAGEM A IUNA NOS DIAS 11,19,23 A 24/- CARGO JUIZ SUBSTITUTO. INFORMO QUE A ASSINATURA DO EMPENHO ESTA NA INFORMAÇAO APOS A JUNTADA DO EMPENHO</text:p>
          </table:table-cell>
          <table:table-cell office:value-type="string" table:style-name="ce2">
            <text:p>700001722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-143.04" table:style-name="ce6">
            <text:p>-143,04</text:p>
          </table:table-cell>
          <table:table-cell office:value-type="float" office:value="-143.04" table:style-name="ce6">
            <text:p>-143,04</text:p>
          </table:table-cell>
          <table:table-cell office:value-type="float" office:value="-143.04" table:style-name="ce6">
            <text:p>-143,0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834</text:p>
          </table:table-cell>
          <table:table-cell office:value-type="string" table:style-name="ce2">
            <text:p>26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4341520000126 - JR DE ALMEIDA AREDES - EPP</text:p>
          </table:table-cell>
          <table:table-cell office:value-type="string" table:style-name="ce2">
            <text:p>AQUISIÇAO DE 75 UN ESTANTE EM AÇO COM 1,98 M DE ALTURA E 6 PRATELEIRAS E 296 ESTANTE EM AÇO COM 2,5 M DE ALTURA COM 7 PRATELEIRAS CONFORME AUTORIZAÇÃO ORDENADOR DE DESPESAS SEI 0379552</text:p>
          </table:table-cell>
          <table:table-cell office:value-type="string" table:style-name="ce2">
            <text:p>700423006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9/19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6">
            <text:p>0,00</text:p>
          </table:table-cell>
          <table:table-cell office:value-type="float" office:value="105674.11" table:style-name="ce6">
            <text:p>105.674,11</text:p>
          </table:table-cell>
          <table:table-cell office:value-type="float" office:value="105674.11" table:style-name="ce6">
            <text:p>105.674,11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835</text:p>
          </table:table-cell>
          <table:table-cell office:value-type="string" table:style-name="ce2">
            <text:p>26/03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4341520000126 - JR DE ALMEIDA AREDES - EPP</text:p>
          </table:table-cell>
          <table:table-cell office:value-type="string" table:style-name="ce2">
            <text:p>AQUISIÇAO DE 03 UN ESTANTE EM AÇO COM 1,98 M DE ALTURA E 6 PRATELEIRAS E 43 ESTANTE EM AÇO COM 2,5 M DE ALTURA COM 7 PRATELEIRAS CONFORME AUTORIZAÇÃO ORDENADOR DE DESPESAS SEI 0379552</text:p>
          </table:table-cell>
          <table:table-cell office:value-type="string" table:style-name="ce2">
            <text:p>700423006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9/19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6">
            <text:p>0,00</text:p>
          </table:table-cell>
          <table:table-cell office:value-type="float" office:value="13564.37" table:style-name="ce6">
            <text:p>13.564,37</text:p>
          </table:table-cell>
          <table:table-cell office:value-type="float" office:value="1640.52" table:style-name="ce6">
            <text:p>1.640,52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860</text:p>
          </table:table-cell>
          <table:table-cell office:value-type="string" table:style-name="ce2">
            <text:p>03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490655000174 - A. VERBENO METALURGICA</text:p>
          </table:table-cell>
          <table:table-cell office:value-type="string" table:style-name="ce2">
            <text:p>Serviço de instalação de janela de correr para vidro em alumínio anodizado e porta de vidro temperado 10mm incolor. CONFORME AUTORIZAÇÃO ORDENADOR DE DESPESA SEI 0379056. INFORMO QUE A ASSINATURA DO EMPENHO ESTA NA INFORMAÇAO APOS A JUNTADA DO EMPENHO</text:p>
          </table:table-cell>
          <table:table-cell office:value-type="string" table:style-name="ce2">
            <text:p>700343330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4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1876.63" table:style-name="ce6">
            <text:p>11.876,63</text:p>
          </table:table-cell>
          <table:table-cell office:value-type="float" office:value="11876.63" table:style-name="ce6">
            <text:p>11.876,63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861</text:p>
          </table:table-cell>
          <table:table-cell office:value-type="string" table:style-name="ce2">
            <text:p>03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490655000174 - A. VERBENO METALURGICA</text:p>
          </table:table-cell>
          <table:table-cell office:value-type="string" table:style-name="ce2">
            <text:p>Serviço de instalação de janela de correr para vidro em alumínio anodizado e porta de vidro temperado 10mm incolor. CONFORME AUTORIZAÇÃO ORDENADOR DE DESPESA SEI 0379056. INFORMO QUE A ASSINATURA DO EMPENHO ESTA NA INFORMAÇAO APOS A JUNTADA DO EMPENHO</text:p>
          </table:table-cell>
          <table:table-cell office:value-type="string" table:style-name="ce2">
            <text:p>700343330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4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1350.25" table:style-name="ce6">
            <text:p>11.350,25</text:p>
          </table:table-cell>
          <table:table-cell office:value-type="float" office:value="11350.25" table:style-name="ce6">
            <text:p>11.350,25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0862</text:p>
          </table:table-cell>
          <table:table-cell office:value-type="string" table:style-name="ce2">
            <text:p>07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876580000171 - Ghidetti Moveis Planejados Eireli</text:p>
          </table:table-cell>
          <table:table-cell office:value-type="string" table:style-name="ce2">
            <text:p>AQUISIÇAO DE 13 MESAS INFANTIL , 52 CADEIRAS INFANTIL E 13 MESAS LATERAL REDONDA CONFORME AUTORIZAÇAO ORDENADOR DE DESPESAS SEI 03860053. INFORMO QUE A ASSINATURA DO EMPENHO ESTA NA INFORMAÇAO JUNTADA APOS O EMPENHO</text:p>
          </table:table-cell>
          <table:table-cell office:value-type="string" table:style-name="ce2">
            <text:p>20190107936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6">
            <text:p>0,00</text:p>
          </table:table-cell>
          <table:table-cell office:value-type="float" office:value="10478" table:style-name="ce6">
            <text:p>10.478,00</text:p>
          </table:table-cell>
          <table:table-cell office:value-type="float" office:value="10478" table:style-name="ce6">
            <text:p>10.478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0863</text:p>
          </table:table-cell>
          <table:table-cell office:value-type="string" table:style-name="ce2">
            <text:p>07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054102000110 - JR DECORAÇÕES E COMERCIO EM GERAL LTDA</text:p>
          </table:table-cell>
          <table:table-cell office:value-type="string" table:style-name="ce2">
            <text:p>AQUISIÇAO DE 96,07 CORTINA, CONFORME AUTORIZAÇAO ORDENADOR DE DESPESAS SEI 03860053. INFORMO QUE A ASSINATURA DO EMPENHO ESTA NA INFORMAÇAO JUNTADA APOS O EMPENHO</text:p>
          </table:table-cell>
          <table:table-cell office:value-type="string" table:style-name="ce2">
            <text:p>201901079366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869</text:p>
          </table:table-cell>
          <table:table-cell office:value-type="string" table:style-name="ce2">
            <text:p>13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388023000162 - SEJUS - SECRETARIA DE ESTADO DA JUSTIÇA</text:p>
          </table:table-cell>
          <table:table-cell office:value-type="string" table:style-name="ce2">
            <text:p><text:s/>CONVENIO SEJUS PARA UTILIZAÇÃO DE MAO DE OBRA DE APENADOS EM REGIME SEMIABERTO CONFORME AUTORIZAÇÃO ORDENADOR DE DESPESA SEI 0388420</text:p>
          </table:table-cell>
          <table:table-cell office:value-type="string" table:style-name="ce2">
            <text:p>700185736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-42371" table:style-name="ce6">
            <text:p>-42.37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888</text:p>
          </table:table-cell>
          <table:table-cell office:value-type="string" table:style-name="ce2">
            <text:p>21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124698000136 - METALBAH COMÉRCIO DE MÓVEIS LTDA</text:p>
          </table:table-cell>
          <table:table-cell office:value-type="string" table:style-name="ce2">
            <text:p>AQUISIÇAO DE 325 ESTANTES EM AÇO 2,5 CONFORME AUTORIZAÇÃO ORDENADOR DE DESPESAS SEI 0389771</text:p>
          </table:table-cell>
          <table:table-cell office:value-type="string" table:style-name="ce2">
            <text:p>700078089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2/2019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6">
            <text:p>0,00</text:p>
          </table:table-cell>
          <table:table-cell office:value-type="float" office:value="101247.25" table:style-name="ce6">
            <text:p>101.247,25</text:p>
          </table:table-cell>
          <table:table-cell office:value-type="float" office:value="101247.25" table:style-name="ce6">
            <text:p>101.247,2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912</text:p>
          </table:table-cell>
          <table:table-cell office:value-type="string" table:style-name="ce2">
            <text:p>23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501939726 - ARISIO GERALDO TESSAROLO FILHO</text:p>
          </table:table-cell>
          <table:table-cell office:value-type="string" table:style-name="ce2">
            <text:p>LOCAÇÃO DO IMOVEL PARA ABRIGAR OS ARQUIVOS DO FORUM DA COMARCA DE LINHARES CONFORME AUTORIZAÇÃO ORDENADOR DE DESPESAS SEI 0393585</text:p>
          </table:table-cell>
          <table:table-cell office:value-type="string" table:style-name="ce2">
            <text:p>700065791201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0929</text:p>
          </table:table-cell>
          <table:table-cell office:value-type="string" table:style-name="ce2">
            <text:p>27/04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876580000171 - Ghidetti Moveis Planejados Eireli</text:p>
          </table:table-cell>
          <table:table-cell office:value-type="string" table:style-name="ce2">
            <text:p>AQUISIÇAO DE 17 PAINEL DIVISOR EM MDF E/OU MDP E 08 SUPORTE PARA IMPRESSORA CONFORME AUTORIZAÇÃO ORDENADOR DE DESPESAS SEI 039505</text:p>
          </table:table-cell>
          <table:table-cell office:value-type="string" table:style-name="ce2">
            <text:p>70066914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5/2020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6">
            <text:p>0,00</text:p>
          </table:table-cell>
          <table:table-cell office:value-type="float" office:value="12104.86" table:style-name="ce6">
            <text:p>12.104,86</text:p>
          </table:table-cell>
          <table:table-cell office:value-type="float" office:value="12104.86" table:style-name="ce6">
            <text:p>12.104,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0981</text:p>
          </table:table-cell>
          <table:table-cell office:value-type="string" table:style-name="ce2">
            <text:p>06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88674000129 - STOQUE SOLUCOES TECNOLOGICAS LTDA</text:p>
          </table:table-cell>
          <table:table-cell office:value-type="string" table:style-name="ce2">
            <text:p>Manutenção preventiva e corretiva em equipamento marca Xerox modelo WC 4127 , conforme autorização Ordenador de Despesas 0401253</text:p>
          </table:table-cell>
          <table:table-cell office:value-type="string" table:style-name="ce2">
            <text:p>70020889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4/2017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2713" table:style-name="ce6">
            <text:p>2.713,00</text:p>
          </table:table-cell>
          <table:table-cell office:value-type="float" office:value="2713" table:style-name="ce6">
            <text:p>2.713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0986</text:p>
          </table:table-cell>
          <table:table-cell office:value-type="string" table:style-name="ce2">
            <text:p>06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60839000199 - GRAN LOC-LOCACAO E MANUTENCAO LTDA-ME</text:p>
          </table:table-cell>
          <table:table-cell office:value-type="string" table:style-name="ce2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office:value-type="string" table:style-name="ce2">
            <text:p>700194166202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IV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21487" table:style-name="ce6">
            <text:p>21.48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08</text:p>
          </table:table-cell>
          <table:table-cell office:value-type="string" table:style-name="ce2">
            <text:p>13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739122000122 - ZELLAR EIRELI - ME</text:p>
          </table:table-cell>
          <table:table-cell office:value-type="string" table:style-name="ce2">
            <text:p>FORNECIMENTO DE DIVISORIAS CONFORME AUTORIZAÇÃO ORDENADOR DE DESPESAS SEI 0405702</text:p>
          </table:table-cell>
          <table:table-cell office:value-type="string" table:style-name="ce2">
            <text:p>70034162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0/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3062.24" table:style-name="ce6">
            <text:p>3.062,24</text:p>
          </table:table-cell>
          <table:table-cell office:value-type="float" office:value="3062.24" table:style-name="ce6">
            <text:p>3.062,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09</text:p>
          </table:table-cell>
          <table:table-cell office:value-type="string" table:style-name="ce2">
            <text:p>13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739122000122 - ZELLAR EIRELI - ME</text:p>
          </table:table-cell>
          <table:table-cell office:value-type="string" table:style-name="ce2">
            <text:p>INSTALAÇÃO DE DIVISORIAS CONFORME AUTORIZAÇÃO ORDENADOR DE DESPESAS SEI 0405702</text:p>
          </table:table-cell>
          <table:table-cell office:value-type="string" table:style-name="ce2">
            <text:p>70034162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0/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551.84" table:style-name="ce6">
            <text:p>551,84</text:p>
          </table:table-cell>
          <table:table-cell office:value-type="float" office:value="551.84" table:style-name="ce6">
            <text:p>551,8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10</text:p>
          </table:table-cell>
          <table:table-cell office:value-type="string" table:style-name="ce2">
            <text:p>13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739122000122 - ZELLAR EIRELI - ME</text:p>
          </table:table-cell>
          <table:table-cell office:value-type="string" table:style-name="ce2">
            <text:p>INSTALAÇÃO DE DIVISORIAS CONFORME AUTORIZAÇÃO ORDENADOR DE DESPESAS SEI 0405702</text:p>
          </table:table-cell>
          <table:table-cell office:value-type="string" table:style-name="ce2">
            <text:p>70034162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0/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3539.35" table:style-name="ce6">
            <text:p>3.539,35</text:p>
          </table:table-cell>
          <table:table-cell office:value-type="float" office:value="3539.35" table:style-name="ce6">
            <text:p>3.539,3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11</text:p>
          </table:table-cell>
          <table:table-cell office:value-type="string" table:style-name="ce2">
            <text:p>13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739122000122 - ZELLAR EIRELI - ME</text:p>
          </table:table-cell>
          <table:table-cell office:value-type="string" table:style-name="ce2">
            <text:p>FORNECIMENTO DE DIVISORIAS CONFORME AUTORIZAÇÃO ORDENADOR DE DESPESAS SEI 0405702</text:p>
          </table:table-cell>
          <table:table-cell office:value-type="string" table:style-name="ce2">
            <text:p>70034162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0/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5071.5" table:style-name="ce6">
            <text:p>15.071,50</text:p>
          </table:table-cell>
          <table:table-cell office:value-type="float" office:value="15071.5" table:style-name="ce6">
            <text:p>15.071,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18</text:p>
          </table:table-cell>
          <table:table-cell office:value-type="string" table:style-name="ce2">
            <text:p>18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106685000137 - COMERCIAL H10 EIRELI ME</text:p>
          </table:table-cell>
          <table:table-cell office:value-type="string" table:style-name="ce2">
            <text:p>AQUISIÇAO DE 54 ELASTICO NR 18 E 2700 ELASTICO PARA CINGIR PROCESSO CONFORME AUTORIZAÇÃO ORDENADOR DE DESPESAS SEI 0406919</text:p>
          </table:table-cell>
          <table:table-cell office:value-type="string" table:style-name="ce2">
            <text:p>70023158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9/2019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3753" table:style-name="ce6">
            <text:p>3.753,00</text:p>
          </table:table-cell>
          <table:table-cell office:value-type="float" office:value="3753" table:style-name="ce6">
            <text:p>3.753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19</text:p>
          </table:table-cell>
          <table:table-cell office:value-type="string" table:style-name="ce2">
            <text:p>18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106685000137 - COMERCIAL H10 EIRELI ME</text:p>
          </table:table-cell>
          <table:table-cell office:value-type="string" table:style-name="ce2">
            <text:p>AQUISIÇAO DE 6 ELASTICO NR 18 E 300 ELASTICO PARA CINGIR PROCESSO CONFORME AUTORIZAÇÃO ORDENADOR DE DESPESAS SEI 0406919</text:p>
          </table:table-cell>
          <table:table-cell office:value-type="string" table:style-name="ce2">
            <text:p>70023158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9/2019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417" table:style-name="ce6">
            <text:p>417,00</text:p>
          </table:table-cell>
          <table:table-cell office:value-type="float" office:value="417" table:style-name="ce6">
            <text:p>417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21</text:p>
          </table:table-cell>
          <table:table-cell office:value-type="string" table:style-name="ce2">
            <text:p>19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475247895 - CARLOS HENRIQUE CRUZ DE ARAUJO PINTO</text:p>
          </table:table-cell>
          <table:table-cell office:value-type="string" table:style-name="ce2">
            <text:p>REFERENTE 2 DIARIAS JURISDIÇAO ESTENDIDA PARA VIAGEM A JOAO NEIVA NOS DIAS 14,15,27 E 28/05 CONFORME PORTARIA 319-CARGO JUIZ DE DIREITO</text:p>
          </table:table-cell>
          <table:table-cell office:value-type="string" table:style-name="ce2">
            <text:p>700002320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2">
            <text:p>2020NE01037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904041753 - MARCELO SEIXAS</text:p>
          </table:table-cell>
          <table:table-cell office:value-type="string" table:style-name="ce2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2034-16.2018.8.08.0002, da 1ª Vara da Comarca de Alegre/ES., conforme autorização Ordenador de despesas sei 0414572. INFORMO QUE A ASSINATURA DO EMPENHO ESTA NA INFORMAÇAO JUNTADA APOS O EMPENHO</text:p>
          </table:table-cell>
          <table:table-cell office:value-type="string" table:style-name="ce2">
            <text:p>000203416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2">
            <text:p>2020NE01038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pagamento de honorários de perito judicial, e no valor de R$ 300,00 (trezentos reais), em favor do Instituto Nacional de Seguridade Social (INSS), para fazer face à contribuição previdenciária patronal, tendo em vista perícia requerida nos autos do processo 0002034-16.2018.8.08.0002, da 1ª Vara da Comarca de Alegre/ES., conforme autorização Ordenador de despesas sei 0414572. INFORMO QUE A ASSINATURA DO EMPENHO ESTA NA INFORMAÇAO JUNTADA APOS O EMPENHO</text:p>
          </table:table-cell>
          <table:table-cell office:value-type="string" table:style-name="ce2">
            <text:p>000203416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1039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904041753 - MARCELO SEIXAS</text:p>
          </table:table-cell>
          <table:table-cell office:value-type="string" table:style-name="ce2">
            <text:p>PARA PAGAMENTO DE HONORÁRIOS DE PERITO, TENDO EM VISTA PERÍCIA REQUERIDA NOS AUTOS DO PROCESSO 0002367-02.2017.8.08.0002, DA 1ª VARA CÍVEL DE ALEGRE, CONFORME AUTORIZAÇÃO ORDENADOR DE DESPESAS SEI 0414540. INFORMO QUE A ASSINATURA DO EMPENHO ESTA NA INFORMAÇAO JUNTADA APOS O EMPENHO</text:p>
          </table:table-cell>
          <table:table-cell office:value-type="string" table:style-name="ce2">
            <text:p>000236702201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2">
            <text:p>2020NE01040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PARA PAGAMENTO DE HONORÁRIOS DE PERITO, TENDO EM VISTA PERÍCIA REQUERIDA NOS AUTOS DO PROCESSO 0002367-02.2017.8.08.0002, DA 1ª VARA CÍVEL DE ALEGRE, CONFORME AUTORIZAÇÃO ORDENADOR DE DESPESAS SEI 0414540.. INFORMO QUE A ASSINATURA DO EMPENHO ESTA NA INFORMAÇAO JUNTADA APOS O EMPENHO</text:p>
          </table:table-cell>
          <table:table-cell office:value-type="string" table:style-name="ce2">
            <text:p>0002367022017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1041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904041753 - MARCELO SEIXAS</text:p>
          </table:table-cell>
          <table:table-cell office:value-type="string" table:style-name="ce2">
            <text:p>PAGAMENTO DE HONORÁRIOS DE PERITO, TENDO EM VISTA PERÍCIA REQUERIDA NOS AUTOS DO PROCESSO 0001404-57.2018.8.08.0002, DA 1ª VARA DE ALEGRE/ES., CONFORME AUTORIZAÇÃO ORDENADOR DE DESPESAS SEI 0413769.. INFORMO QUE A ASSINATURA DO EMPENHO ESTA NA INFORMAÇAO JUNTADA APOS O EMPENHO</text:p>
          </table:table-cell>
          <table:table-cell office:value-type="string" table:style-name="ce2">
            <text:p>000140457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2">
            <text:p>2020NE01042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PAGAMENTO DE HONORÁRIOS DE PERITO, TENDO EM VISTA PERÍCIA REQUERIDA NOS AUTOS DO PROCESSO 0001404-57.2018.8.08.0002, DA 1ª VARA DE ALEGRE/ES., CONFORME AUTORIZAÇÃO ORDENADOR DE DESPESAS SEI 0413769. INFORMO QUE A ASSINATURA DO EMPENHO ESTA NA INFORMAÇAO JUNTADA APOS O EMPENHO</text:p>
          </table:table-cell>
          <table:table-cell office:value-type="string" table:style-name="ce2">
            <text:p>000140457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2">
            <text:p>2020NE01043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904041753 - MARCELO SEIXAS</text:p>
          </table:table-cell>
          <table:table-cell office:value-type="string" table:style-name="ce2">
            <text:p>PAGAMENTO DE HONORÁRIOS DE PERITO JUDICIAL, TENDO EM VISTA PERÍCIA REQUERIDA NOS AUTOS DO PROCESSO 0002249-89.2018.8.08.0002, DA 1ª VARA DA COMARCA DE ALEGRE/ES., CONFORME AUTORIZAÇÃO ORDENADOR DE DESPESAS SEI 0414573. INFORMO QUE A ASSINATURA DO EMPENHO ESTA NA INFORMAÇAO JUNTADA APOS O EMPENHO</text:p>
          </table:table-cell>
          <table:table-cell office:value-type="string" table:style-name="ce2">
            <text:p>000224989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2">
            <text:p>2020NE01044</text:p>
          </table:table-cell>
          <table:table-cell office:value-type="string" table:style-name="ce2">
            <text:p>24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PAGAMENTO DE HONORÁRIOS DE PERITO JUDICIAL, TENDO EM VISTA PERÍCIA REQUERIDA NOS AUTOS DO PROCESSO 0002249-89.2018.8.08.0002, DA 1ª VARA DA COMARCA DE ALEGRE/ES., CONFORME AUTORIZAÇÃO ORDENADOR DE DESPESAS SEI 0414573. INFORMO QUE A ASSINATURA DO EMPENHO ESTA NA INFORMAÇAO JUNTADA APOS O EMPENHO</text:p>
          </table:table-cell>
          <table:table-cell office:value-type="string" table:style-name="ce2">
            <text:p>000224989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052</text:p>
          </table:table-cell>
          <table:table-cell office:value-type="string" table:style-name="ce2">
            <text:p>26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26372700 - ROSALVA NOGUEIRA SANTOS SILVA</text:p>
          </table:table-cell>
          <table:table-cell office:value-type="string" table:style-name="ce2">
            <text:p>REFERENTE 2 DIARIAS JURISDIÇAO ESTENDIDA PARA VIAGEM A DORES DO RIO PRETO NOS DIAS 03,10,17 E 24/06, CONFORME PORTARIA 328-CARGO JUIZ DE DIREITO</text:p>
          </table:table-cell>
          <table:table-cell office:value-type="string" table:style-name="ce2">
            <text:p>700025336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059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410031730 - AMANDA LAPORTI DE ARAUJO</text:p>
          </table:table-cell>
          <table:table-cell office:value-type="string" table:style-name="ce2">
            <text:p>REFERENTE AO SUPRIMENTO DE FUNDOS Nº 38/2020 PARA ATENDER A COMARCA DE JOÃO NEIVA, CONFORME AUTORIZAÇÃO DO SECRETÁRIO GERAL (0418956) E INFORMAÇÃO DA SEÇÃO DE PRESTAÇÃO DE TOMADA DE CONTAS (0418899).</text:p>
          </table:table-cell>
          <table:table-cell office:value-type="string" table:style-name="ce2">
            <text:p>700002672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060</text:p>
          </table:table-cell>
          <table:table-cell office:value-type="string" table:style-name="ce2">
            <text:p>29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410031730 - AMANDA LAPORTI DE ARAUJO</text:p>
          </table:table-cell>
          <table:table-cell office:value-type="string" table:style-name="ce2">
            <text:p>REFERENTE AO SUPRIMENTO DE FUNDOS Nº 38/2020 PARA ATENDER A COMARCA DE JOÃO NEIVA, CONFORME AUTORIZAÇÃO DO SECRETÁRIO GERAL (0418956) E INFORMAÇÃO DA SEÇÃO DE PRESTAÇÃO DE TOMADA DE CONTAS (0418899).</text:p>
          </table:table-cell>
          <table:table-cell office:value-type="string" table:style-name="ce2">
            <text:p>700002672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069</text:p>
          </table:table-cell>
          <table:table-cell office:value-type="string" table:style-name="ce2">
            <text:p>30/05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4364509000181 - AGUAS CLARAS NEGÓCIOS IMOBILIÁRIOS LTDA</text:p>
          </table:table-cell>
          <table:table-cell office:value-type="string" table:style-name="ce2">
            <text:p>Locação de Imóvel para abrigar a Secretaria de Tecnologia da Informação - salas 1403 e 1404 (alteração de locador 0415023)., conforme autorização Ordenador de Despesas sei 0419115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17987.25" table:style-name="ce6">
            <text:p>17.987,25</text:p>
          </table:table-cell>
          <table:table-cell office:value-type="float" office:value="17987.25" table:style-name="ce6">
            <text:p>17.987,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78</text:p>
          </table:table-cell>
          <table:table-cell office:value-type="string" table:style-name="ce2">
            <text:p>01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895435000111 - ILHA CONSTRUÇÕES EIRELI ME</text:p>
          </table:table-cell>
          <table:table-cell office:value-type="string" table:style-name="ce2">
            <text:p>-MANUTENÇAO PREDIAL COMARCA DE PINHEIROS E MUCURICI CONFORME AUTORIZAÇÃO ORDENADOR DE DESPESAS SEI 0370741</text:p>
          </table:table-cell>
          <table:table-cell office:value-type="string" table:style-name="ce2">
            <text:p>700332416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6/18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19849.439999999999" table:style-name="ce6">
            <text:p>19.849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80</text:p>
          </table:table-cell>
          <table:table-cell office:value-type="string" table:style-name="ce2">
            <text:p>0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508930721 - RAFAEL MURAD BRUMANA</text:p>
          </table:table-cell>
          <table:table-cell office:value-type="string" table:style-name="ce2">
            <text:p>REFERENTE 2 DIARIAS JURISDIÇAO ESTENDIDA PARA VIAGEM A VITORIA NOS DIAS 03 A 05/06 , CONFORME PORTARIA 340-CARGO JUIZ DE DIREITO</text:p>
          </table:table-cell>
          <table:table-cell office:value-type="string" table:style-name="ce2">
            <text:p>700005114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081</text:p>
          </table:table-cell>
          <table:table-cell office:value-type="string" table:style-name="ce2">
            <text:p>0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969012500 - IVO NASCIMENTO BARBOSA</text:p>
          </table:table-cell>
          <table:table-cell office:value-type="string" table:style-name="ce2">
            <text:p>REFERENTE 0,5 DIARIA JURISDIÇAO ESTENDIDA PARA VIAGEM A SAO GABRIEL DA PALHA NOS DIAS 26 A 28/5 , CONFORME PORTARIA 336-CARGO JUIZ DE DIREITO</text:p>
          </table:table-cell>
          <table:table-cell office:value-type="string" table:style-name="ce2">
            <text:p>700002055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63.79" table:style-name="ce6">
            <text:p>163,79</text:p>
          </table:table-cell>
          <table:table-cell office:value-type="float" office:value="163.79" table:style-name="ce6">
            <text:p>163,79</text:p>
          </table:table-cell>
          <table:table-cell office:value-type="float" office:value="163.79" table:style-name="ce6">
            <text:p>163,7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082</text:p>
          </table:table-cell>
          <table:table-cell office:value-type="string" table:style-name="ce2">
            <text:p>0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87977702 - FABIO MIRANDA</text:p>
          </table:table-cell>
          <table:table-cell office:value-type="string" table:style-name="ce2">
            <text:p>REFERENTE 0,5 DIARIA PARA VIAGEM A ALEGRE NO DIA 04/06 PARA ACOMPANHAMENTO DOS SERVIÇOS DE CONSTRUÇAO DO FORUM CONFORME PORTARIA 338-CARGO TECNICO JUDICIARIO</text:p>
          </table:table-cell>
          <table:table-cell office:value-type="string" table:style-name="ce2">
            <text:p>700284064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2">
            <text:p>2020NE01085</text:p>
          </table:table-cell>
          <table:table-cell office:value-type="string" table:style-name="ce2">
            <text:p>0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60901 - FUNDO ROTATIVO DO SISTEMA PENITENCIÁRIO</text:p>
          </table:table-cell>
          <table:table-cell office:value-type="string" table:style-name="ce2">
            <text:p><text:s/>CONVENIO SEJUS PARA UTILIZAÇÃO DE MAO DE OBRA DE APENADOS EM REGIME SEMIABERTO CONFORME AUTORIZAÇÃO ORDENADOR DE DESPESA SEI 0388420 A alteração do credor se deve ante a Lei Complementar nº 920/2019 que transformou o Fundo de Trabalho Penitenciário - FTP em Fundo Rotativo do Sistema Penitenciário – FRSP, regulamentada pelo Decreto nº 4.596- R, de 13 de março de 2020.</text:p>
          </table:table-cell>
          <table:table-cell office:value-type="string" table:style-name="ce2">
            <text:p>700185736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42371" table:style-name="ce6">
            <text:p>42.37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2">
            <text:p>2020NE01086</text:p>
          </table:table-cell>
          <table:table-cell office:value-type="string" table:style-name="ce2">
            <text:p>0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60901 - FUNDO ROTATIVO DO SISTEMA PENITENCIÁRIO</text:p>
          </table:table-cell>
          <table:table-cell office:value-type="string" table:style-name="ce2">
            <text:p><text:s/>CONVENIO SEJUS PARA UTILIZAÇÃO DE MAO DE OBRA DE APENADOS EM REGIME SEMIABERTO CONFORME AUTORIZAÇÃO ORDENADOR DE DESPESA SEI 0297555 A alteração do credor se deve ante a Lei Complementar nº 920/2019 que transformou o Fundo de Trabalho Penitenciário - FTP em Fundo Rotativo do Sistema Penitenciário – FRSP, regulamentada pelo Decreto nº 4.596- R, de 13 de março de 2020.</text:p>
          </table:table-cell>
          <table:table-cell office:value-type="string" table:style-name="ce2">
            <text:p>700185736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43690.67" table:style-name="ce6">
            <text:p>43.690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087</text:p>
          </table:table-cell>
          <table:table-cell office:value-type="string" table:style-name="ce2">
            <text:p>0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649776763 - LIANA MAZUR QUINTAL COUTO</text:p>
          </table:table-cell>
          <table:table-cell office:value-type="string" table:style-name="ce2">
            <text:p>REFERENTE AO SUPRIMENTO DE FUNDOS Nº 39/2020 PARA ATENDER A COMARCA DE DORES DO RIO PRETO, CONFORME AUTORIZAÇÃO DO SECRETÁRIO GERAL (0420996) E INFORMAÇÃO DA SEÇÃO DE PRESTAÇÃO DE TOMADA DE CONTAS (0420864).</text:p>
          </table:table-cell>
          <table:table-cell office:value-type="string" table:style-name="ce2">
            <text:p>70000115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320" table:style-name="ce6">
            <text:p>320,00</text:p>
          </table:table-cell>
          <table:table-cell office:value-type="float" office:value="320" table:style-name="ce6">
            <text:p>320,00</text:p>
          </table:table-cell>
          <table:table-cell office:value-type="float" office:value="320" table:style-name="ce6">
            <text:p>32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088</text:p>
          </table:table-cell>
          <table:table-cell office:value-type="string" table:style-name="ce2">
            <text:p>0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649776763 - LIANA MAZUR QUINTAL COUTO</text:p>
          </table:table-cell>
          <table:table-cell office:value-type="string" table:style-name="ce2">
            <text:p>REFERENTE AO SUPRIMENTO DE FUNDOS Nº 39/2020 PARA ATENDER A COMARCA DE DORES DO RIO PRETO, CONFORME AUTORIZAÇÃO DO SECRETÁRIO GERAL (0420996) E INFORMAÇÃO DA SEÇÃO DE PRESTAÇÃO DE TOMADA DE CONTAS (0420864).</text:p>
          </table:table-cell>
          <table:table-cell office:value-type="string" table:style-name="ce2">
            <text:p>70000115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140" table:style-name="ce6">
            <text:p>140,00</text:p>
          </table:table-cell>
          <table:table-cell office:value-type="float" office:value="140" table:style-name="ce6">
            <text:p>140,00</text:p>
          </table:table-cell>
          <table:table-cell office:value-type="float" office:value="140" table:style-name="ce6">
            <text:p>14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089</text:p>
          </table:table-cell>
          <table:table-cell office:value-type="string" table:style-name="ce2">
            <text:p>0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649776763 - LIANA MAZUR QUINTAL COUTO</text:p>
          </table:table-cell>
          <table:table-cell office:value-type="string" table:style-name="ce2">
            <text:p>REFERENTE AO SUPRIMENTO DE FUNDOS Nº 39/2020 PARA ATENDER A COMARCA DE DORES DO RIO PRETO, CONFORME AUTORIZAÇÃO DO SECRETÁRIO GERAL (0420996) E INFORMAÇÃO DA SEÇÃO DE PRESTAÇÃO DE TOMADA DE CONTAS (0420864).</text:p>
          </table:table-cell>
          <table:table-cell office:value-type="string" table:style-name="ce2">
            <text:p>70000115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230" table:style-name="ce6">
            <text:p>230,00</text:p>
          </table:table-cell>
          <table:table-cell office:value-type="float" office:value="230" table:style-name="ce6">
            <text:p>230,00</text:p>
          </table:table-cell>
          <table:table-cell office:value-type="float" office:value="230" table:style-name="ce6">
            <text:p>23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095</text:p>
          </table:table-cell>
          <table:table-cell office:value-type="string" table:style-name="ce2">
            <text:p>05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969012500 - IVO NASCIMENTO BARBOSA</text:p>
          </table:table-cell>
          <table:table-cell office:value-type="string" table:style-name="ce2">
            <text:p>REFERENTE 1,5 DIARIAS JURISDIÇAO ESTENDIDA PARA VIAGEM A SAO GABRIEL DA PALHA NOS DIAS 02,04 E 09/06 CONFORME PORTARIA 341-CARGO JUIZ DE DIREITO</text:p>
          </table:table-cell>
          <table:table-cell office:value-type="string" table:style-name="ce2">
            <text:p>700002055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491.37" table:style-name="ce6">
            <text:p>491,37</text:p>
          </table:table-cell>
          <table:table-cell office:value-type="float" office:value="491.37" table:style-name="ce6">
            <text:p>491,37</text:p>
          </table:table-cell>
          <table:table-cell office:value-type="float" office:value="491.37" table:style-name="ce6">
            <text:p>491,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096</text:p>
          </table:table-cell>
          <table:table-cell office:value-type="string" table:style-name="ce2">
            <text:p>05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475247895 - CARLOS HENRIQUE CRUZ DE ARAUJO PINTO</text:p>
          </table:table-cell>
          <table:table-cell office:value-type="string" table:style-name="ce2">
            <text:p>REFERENTE 2 DIARIAS JURISDIÇAO ESTENDIDA PARA VIAGEM A JOÃO NEIVA NOS DIAS 09,10,25 E 26/06 CONFORME PORTARIA 342-CARGO JUIZ DE DIREITO</text:p>
          </table:table-cell>
          <table:table-cell office:value-type="string" table:style-name="ce2">
            <text:p>700002757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2020NE01097</text:p>
          </table:table-cell>
          <table:table-cell office:value-type="string" table:style-name="ce2">
            <text:p>0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696933703 - ALBERTO ESTEVÃO MARQUES SILVA</text:p>
          </table:table-cell>
          <table:table-cell office:value-type="string" table:style-name="ce2">
            <text:p>PAGAMENTO DE HONORÁRIOS DE PERITO, TENDO EM VISTA PERÍCIA REQUERIDA NOS AUTOS DO PROCESSO 0001535-222017.8.08.0049, DA VARA ÚNICA DE VENDA NOVA DO IMIGRANTE, CONFORME AUTORIZAÇÃO ORDENADOR DE DESPESAS SEI 0420903</text:p>
          </table:table-cell>
          <table:table-cell office:value-type="string" table:style-name="ce2">
            <text:p>000153522201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480" table:style-name="ce6">
            <text:p>1.480,00</text:p>
          </table:table-cell>
          <table:table-cell office:value-type="float" office:value="1480" table:style-name="ce6">
            <text:p>1.480,00</text:p>
          </table:table-cell>
          <table:table-cell office:value-type="float" office:value="1480" table:style-name="ce6">
            <text:p>1.48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">
            <text:p>2020NE01098</text:p>
          </table:table-cell>
          <table:table-cell office:value-type="string" table:style-name="ce2">
            <text:p>0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PAGAMENTO DE HONORÁRIOS DE PERITO, TENDO EM VISTA PERÍCIA REQUERIDA NOS AUTOS DO PROCESSO 0001535-222017.8.08.0049, DA VARA ÚNICA DE VENDA NOVA DO IMIGRANTE, CONFORME AUTORIZAÇÃO ORDENADOR DE DESPESAS SEI 0420903</text:p>
          </table:table-cell>
          <table:table-cell office:value-type="string" table:style-name="ce2">
            <text:p>0001535222017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96" table:style-name="ce6">
            <text:p>296,00</text:p>
          </table:table-cell>
          <table:table-cell office:value-type="float" office:value="296" table:style-name="ce6">
            <text:p>296,00</text:p>
          </table:table-cell>
          <table:table-cell office:value-type="float" office:value="296" table:style-name="ce6">
            <text:p>296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099</text:p>
          </table:table-cell>
          <table:table-cell office:value-type="string" table:style-name="ce2">
            <text:p>0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16034767 - RAFAEL CANI FERREIRA</text:p>
          </table:table-cell>
          <table:table-cell office:value-type="string" table:style-name="ce2">
            <text:p>REFERENTE MEIA DIARIA PARA VIAGEM A ALEGRE NO DIA 10/06 PARA VISITA TECNICA DE FISCALIZAÇAO DA OBRA DE CONSTRUÇAO DO NOVO FORUM ALEGRE CONFORME PORTARIA 349-CARGO COORDENADOR FISCALIZAÇAO DE OBRAS</text:p>
          </table:table-cell>
          <table:table-cell office:value-type="string" table:style-name="ce2">
            <text:p>700292113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0.22" table:style-name="ce6">
            <text:p>100,22</text:p>
          </table:table-cell>
          <table:table-cell office:value-type="float" office:value="100.22" table:style-name="ce6">
            <text:p>100,22</text:p>
          </table:table-cell>
          <table:table-cell office:value-type="float" office:value="100.22" table:style-name="ce6">
            <text:p>100,2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00</text:p>
          </table:table-cell>
          <table:table-cell office:value-type="string" table:style-name="ce2">
            <text:p>0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1505736 - RONALDO DOMINGUES DE ALMEIDA</text:p>
          </table:table-cell>
          <table:table-cell office:value-type="string" table:style-name="ce2">
            <text:p>REFERENTE 2 DIARIAS JURISDIÇAO ESTENDIDA PARA VIAGEM A AGUIA BRANCA NOS DIAS 08 A 09/6 E 15 A 16/06 CONFORME PORTARIA 350-CARGO JUIZ DE DIREITO</text:p>
          </table:table-cell>
          <table:table-cell office:value-type="string" table:style-name="ce2">
            <text:p>700044382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01</text:p>
          </table:table-cell>
          <table:table-cell office:value-type="string" table:style-name="ce2">
            <text:p>0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584025737 - WINSTON DOS SANTOS VIANA</text:p>
          </table:table-cell>
          <table:table-cell office:value-type="string" table:style-name="ce2">
            <text:p>REFERENTE 15 DIARIAS PARA ANCHIETA PARA CUMPRIMENTO DE DILIGENCIAS JUDICIAIS NOS DIAS 02 A 05,08 A 10,15 A 19 E 22 A 26/06 CONFORME PORTARIA 348-CARGO OFICIAL DE JUSTIÇA</text:p>
          </table:table-cell>
          <table:table-cell office:value-type="string" table:style-name="ce2">
            <text:p>700002458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836.45" table:style-name="ce6">
            <text:p>1.836,45</text:p>
          </table:table-cell>
          <table:table-cell office:value-type="float" office:value="1836.45" table:style-name="ce6">
            <text:p>1.836,45</text:p>
          </table:table-cell>
          <table:table-cell office:value-type="float" office:value="1836.45" table:style-name="ce6">
            <text:p>1.836,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02</text:p>
          </table:table-cell>
          <table:table-cell office:value-type="string" table:style-name="ce2">
            <text:p>0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657267799 - HELTHON NEVES FARIAS</text:p>
          </table:table-cell>
          <table:table-cell office:value-type="string" table:style-name="ce2">
            <text:p>REFERENTE 1,5 DIARIAS JURISDIÇAO ESTENDIDA PARA VIAGEM A PINHEIROS NOS DIAS 08/6 A 09/6 CONFORME PORTARIA 347-CARGO JUIZ DE DIREITO</text:p>
          </table:table-cell>
          <table:table-cell office:value-type="string" table:style-name="ce2">
            <text:p>700001715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491.37" table:style-name="ce6">
            <text:p>491,37</text:p>
          </table:table-cell>
          <table:table-cell office:value-type="float" office:value="491.37" table:style-name="ce6">
            <text:p>491,37</text:p>
          </table:table-cell>
          <table:table-cell office:value-type="float" office:value="491.37" table:style-name="ce6">
            <text:p>491,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11</text:p>
          </table:table-cell>
          <table:table-cell office:value-type="string" table:style-name="ce2">
            <text:p>0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745021000190 - SOLTECH COMERCIO E SERVIÇOS ELETRONICOS E ELETRICOS EIRELI</text:p>
          </table:table-cell>
          <table:table-cell office:value-type="string" table:style-name="ce2">
            <text:p>AQUISIÇAO DE 10 RIBBONS PARA IMPRESSORA CONFORME AUTORIZAÇÃO ORDENADOR DE DESPESAS SEI 0425210</text:p>
          </table:table-cell>
          <table:table-cell office:value-type="string" table:style-name="ce2">
            <text:p>700156228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5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4640" table:style-name="ce6">
            <text:p>4.6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12</text:p>
          </table:table-cell>
          <table:table-cell office:value-type="string" table:style-name="ce2">
            <text:p>0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745021000190 - SOLTECH COMERCIO E SERVIÇOS ELETRONICOS E ELETRICOS EIRELI</text:p>
          </table:table-cell>
          <table:table-cell office:value-type="string" table:style-name="ce2">
            <text:p>AQUISIÇAO DE CARTOES PVC, CRACHA E CORDAO PERSONALIZADO CONFORME AUTORIZAÇÃO ORDENADOR DE DESPESAS SEI 0425210</text:p>
          </table:table-cell>
          <table:table-cell office:value-type="string" table:style-name="ce2">
            <text:p>700156228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5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5440" table:style-name="ce6">
            <text:p>5.4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16</text:p>
          </table:table-cell>
          <table:table-cell office:value-type="string" table:style-name="ce2">
            <text:p>10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7253704 - EVANDRO COELHO DE LIMA</text:p>
          </table:table-cell>
          <table:table-cell office:value-type="string" table:style-name="ce2">
            <text:p>REFERENTE 2 DIARIAS JURISDIÇAO ESTENDIDA PARA VIAGEM A APIACA NOS DIAS 07,14,21 E 28/7 CONFORME PORTARIA 351-CARGO JUIZ DE DIREITO</text:p>
          </table:table-cell>
          <table:table-cell office:value-type="string" table:style-name="ce2">
            <text:p>700027412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21</text:p>
          </table:table-cell>
          <table:table-cell office:value-type="string" table:style-name="ce2">
            <text:p>1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39601723 - LUANA ANGÉLICA PIANCA SILVA</text:p>
          </table:table-cell>
          <table:table-cell office:value-type="string" table:style-name="ce2">
            <text:p>REFERENTE AO SUPRIMENTO DE FUNDOS Nº 40/2020 PARA ATENDER A COMARCA DE IBIRAÇU, CONFORME AUTORIZAÇÃO DO SECRETÁRIO GERAL (042880) E INFORMAÇÃO DA SEÇÃO DE PRESTAÇÃO DE TOMADA DE CONTAS (0428831).</text:p>
          </table:table-cell>
          <table:table-cell office:value-type="string" table:style-name="ce2">
            <text:p>70000235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22</text:p>
          </table:table-cell>
          <table:table-cell office:value-type="string" table:style-name="ce2">
            <text:p>1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39601723 - LUANA ANGÉLICA PIANCA SILVA</text:p>
          </table:table-cell>
          <table:table-cell office:value-type="string" table:style-name="ce2">
            <text:p>REFERENTE AO SUPRIMENTO DE FUNDOS Nº 40/2020 PARA ATENDER A COMARCA DE IBIRAÇU, CONFORME AUTORIZAÇÃO DO SECRETÁRIO GERAL (042880) E INFORMAÇÃO DA SEÇÃO DE PRESTAÇÃO DE TOMADA DE CONTAS (0428831).</text:p>
          </table:table-cell>
          <table:table-cell office:value-type="string" table:style-name="ce2">
            <text:p>70000235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23</text:p>
          </table:table-cell>
          <table:table-cell office:value-type="string" table:style-name="ce2">
            <text:p>1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39601723 - LUANA ANGÉLICA PIANCA SILVA</text:p>
          </table:table-cell>
          <table:table-cell office:value-type="string" table:style-name="ce2">
            <text:p>REFERENTE AO SUPRIMENTO DE FUNDOS Nº 40/2020 PARA ATENDER A COMARCA DE IBIRAÇU, CONFORME AUTORIZAÇÃO DO SECRETÁRIO GERAL (042880) E INFORMAÇÃO DA SEÇÃO DE PRESTAÇÃO DE TOMADA DE CONTAS (0428831).</text:p>
          </table:table-cell>
          <table:table-cell office:value-type="string" table:style-name="ce2">
            <text:p>70000235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24</text:p>
          </table:table-cell>
          <table:table-cell office:value-type="string" table:style-name="ce2">
            <text:p>14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624659000144 - BELLINEA IND.E COM. DE MOVEIS LTDA.</text:p>
          </table:table-cell>
          <table:table-cell office:value-type="string" table:style-name="ce2">
            <text:p>AQUISIÇAO DE 12 MESAS REDONDAS PARA REUNIÕES CONFORME AUTORIZAÇÃO ORDENADOR DE DESPESAS SEI 0422153</text:p>
          </table:table-cell>
          <table:table-cell office:value-type="string" table:style-name="ce2">
            <text:p>70027583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6/2020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25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298257769 - RONALDO DA SILVA COCK</text:p>
          </table:table-cell>
          <table:table-cell office:value-type="string" table:style-name="ce2">
            <text:p>REFERENTE 4,5 DIARIAS PARA VIAGEM A CACHOEIRO DE ITAPEMIRIM NOS DIAS 15 A 19/6 PARA REALIZAR SUBSTITUIÇÃO DE 160 ESTANTES COM MOVIMENTAÇAO DE PROCESSOS CONFORME PORTARIA 360-CARGO ANALISTA JUDICIARIO</text:p>
          </table:table-cell>
          <table:table-cell office:value-type="string" table:style-name="ce2">
            <text:p>700300344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26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847438780 - FELIPE LEITÃO GOMES</text:p>
          </table:table-cell>
          <table:table-cell office:value-type="string" table:style-name="ce2">
            <text:p>REFERENTE 2 DIARIAS JURISDIÇAO ESTENDIDA PARA VIAGEM A IBIRAÇU NOS DIAS 09,10,17 E 24/06 CONFORME PORTARIA 362-CARGO JUIZ DE DIREITO</text:p>
          </table:table-cell>
          <table:table-cell office:value-type="string" table:style-name="ce2">
            <text:p>700009241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2020NE01127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736013795 - CELSO ORLANDO NASCIMENTO DOS SANTOS</text:p>
          </table:table-cell>
          <table:table-cell office:value-type="string" table:style-name="ce2">
            <text:p>REFERENTE 4,5 DIARIAS PARA VIAGEM A DOMINGOS MARTINS, MARECHAL FLORIANO, VENDA NOVA DO IMIGRANTE, CONCEIÇAO DO CASTELO, JERONIMO MONTEIRO, ALEGRE E OUTRAS COMARCAS NOS DIAS 22 A 26/06 PARA REALIZAR VISISTA PARA LEVANTAMENTO DAS NECESSIDADES CONFORME PORTARIA 357-CARGO TECNICO JUDICIARIO</text:p>
          </table:table-cell>
          <table:table-cell office:value-type="string" table:style-name="ce2">
            <text:p>700300089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28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298257769 - RONALDO DA SILVA COCK</text:p>
          </table:table-cell>
          <table:table-cell office:value-type="string" table:style-name="ce2">
            <text:p>REFERENTE 4,5 DIARIAS PARA VIAGEM A VARIAS COMARCAS NOS DIAS 06/07 A 10/07 PARA REALIZAR VISITA PARA LEVANTAMENTO DAS NECESSIDADES CONFORME PORTARIA 355-CARGO ANALISTA JUDICIARIO</text:p>
          </table:table-cell>
          <table:table-cell office:value-type="string" table:style-name="ce2">
            <text:p>700300514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29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601030757 - ERICA CREVELIN VALENTIM</text:p>
          </table:table-cell>
          <table:table-cell office:value-type="string" table:style-name="ce2">
            <text:p>REFERENTE MEIA DIARIA PARA VIAGEM A ALEGRE NO DIA 18/6 PARA VISITA TECNICA DE FISCALIZAÇÃO DE CONSTRUÇÃO DO FORUM CONFORME PORTARIA 363-CARGO ANALISTA JUDICIARIA</text:p>
          </table:table-cell>
          <table:table-cell office:value-type="string" table:style-name="ce2">
            <text:p>700301728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30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298257769 - RONALDO DA SILVA COCK</text:p>
          </table:table-cell>
          <table:table-cell office:value-type="string" table:style-name="ce2">
            <text:p>REFERENTE 4,5 DIARIAS PARA VIAGEM A CACHOEIRO DE ITAPEMIRIM NOS DIAS 22 A 26/06 PARA REALIZAR SUBSTITUIÇÃO DE 160 ESTANTES CONFORME PORTARIA 361-CARGO ANALISTA JUDICIARIO</text:p>
          </table:table-cell>
          <table:table-cell office:value-type="string" table:style-name="ce2">
            <text:p>700300429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31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6265130706 - JOÃO CARLOS LOPES MONTEIRO LOBATO FRAGA</text:p>
          </table:table-cell>
          <table:table-cell office:value-type="string" table:style-name="ce2">
            <text:p>REFERENTE 2 DIARIAS JURISDIÇAO ESTENDIDA PARA VIAGEM A ALTO RIO NOVO NOS DIAS 10,15,23 E 30/06 CONFORME PORTARIA 356-CARGO JUIZ SUBSTITUTO</text:p>
          </table:table-cell>
          <table:table-cell office:value-type="string" table:style-name="ce2">
            <text:p>700002331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572.14" table:style-name="ce6">
            <text:p>572,14</text:p>
          </table:table-cell>
          <table:table-cell office:value-type="float" office:value="572.14" table:style-name="ce6">
            <text:p>572,14</text:p>
          </table:table-cell>
          <table:table-cell office:value-type="float" office:value="572.14" table:style-name="ce6">
            <text:p>572,1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32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736013795 - CELSO ORLANDO NASCIMENTO DOS SANTOS</text:p>
          </table:table-cell>
          <table:table-cell office:value-type="string" table:style-name="ce2">
            <text:p>REFERENTE 4,5 DIARIAS PARA VIAGEM AVARIAS COMARCAS NOS DIAS 29/06 A 03/07 PARA REALIZAR VISITA PARA LEVANTAMENTO DAS NECESSIDADES CONFORME PORTARIA 358-CARGO TECNICO JUDICIARIO</text:p>
          </table:table-cell>
          <table:table-cell office:value-type="string" table:style-name="ce2">
            <text:p>700300259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33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736013795 - CELSO ORLANDO NASCIMENTO DOS SANTOS</text:p>
          </table:table-cell>
          <table:table-cell office:value-type="string" table:style-name="ce2">
            <text:p>REFERENTE 4,5 DIARIAS PARA VIAGEM AVARIAS COMARCAS NOS DIAS 15/06 A 19/06 PARA REALIZAR VISITA PARA LEVANTAMENTO DAS NECESSIDADES CONFORME PORTARIA 359-CARGO TECNICO JUDICIARIO</text:p>
          </table:table-cell>
          <table:table-cell office:value-type="string" table:style-name="ce2">
            <text:p>700297576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office:value-type="float" office:value="550.94000000000005" table:style-name="ce6">
            <text:p>550,9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37</text:p>
          </table:table-cell>
          <table:table-cell office:value-type="string" table:style-name="ce2">
            <text:p>1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6201556753 - JOSE ALEXANDRE DE CARVALHO NETO</text:p>
          </table:table-cell>
          <table:table-cell office:value-type="string" table:style-name="ce2">
            <text:p>REFERENTE AO SUPRIMENTO DE FUNDOS Nº 41/2020 PARA ATENDER A COMARCA DE CARIACICA, CONFORME AUTORIZAÇÃO DO SECRETÁRIO GERAL (0430486) E INFORMAÇÃO DA SEÇÃO DE PRESTAÇÃO DE TOMADA DE CONTAS (0430460).</text:p>
          </table:table-cell>
          <table:table-cell office:value-type="string" table:style-name="ce2">
            <text:p>70003182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20NE01138</text:p>
          </table:table-cell>
          <table:table-cell office:value-type="string" table:style-name="ce2">
            <text:p>17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33619000193 - S/A A GAZETA</text:p>
          </table:table-cell>
          <table:table-cell office:value-type="string" table:style-name="ce2">
            <text:p>ASSINATURA DE JORNAL ON LINE PELO PERIODO DE 12 MESES CONFORME AUTORIZAÇÃO ORDENADOR DE DESPESAS SEI 0431785</text:p>
          </table:table-cell>
          <table:table-cell office:value-type="string" table:style-name="ce2">
            <text:p>700093791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1 - Gestão Documental</text:p>
          </table:table-cell>
          <table:table-cell office:value-type="float" office:value="418.8" table:style-name="ce6">
            <text:p>41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39</text:p>
          </table:table-cell>
          <table:table-cell office:value-type="string" table:style-name="ce2">
            <text:p>1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66563725 - JUNIOR CEZAR PERUCHI</text:p>
          </table:table-cell>
          <table:table-cell office:value-type="string" table:style-name="ce2">
            <text:p>REFERENTE AO SUPRIMENTO DE FUNDOS Nº 42/2020 PARA ATENDER A COMARCA DE ÁGUIA BRANCA, CONFORME AUTORIZAÇÃO DO SECRETÁRIO GERAL (0433193) E INFORMAÇÃO DA SEÇÃO DE PRESTAÇÃO DE TOMADA DE CONTAS (0433148).</text:p>
          </table:table-cell>
          <table:table-cell office:value-type="string" table:style-name="ce2">
            <text:p>70000182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450" table:style-name="ce6">
            <text:p>450,00</text:p>
          </table:table-cell>
          <table:table-cell office:value-type="float" office:value="450" table:style-name="ce6">
            <text:p>450,00</text:p>
          </table:table-cell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40</text:p>
          </table:table-cell>
          <table:table-cell office:value-type="string" table:style-name="ce2">
            <text:p>1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66563725 - JUNIOR CEZAR PERUCHI</text:p>
          </table:table-cell>
          <table:table-cell office:value-type="string" table:style-name="ce2">
            <text:p>REFERENTE AO SUPRIMENTO DE FUNDOS Nº 42/2020 PARA ATENDER A COMARCA DE ÁGUIA BRANCA, CONFORME AUTORIZAÇÃO DO SECRETÁRIO GERAL (0433193) E INFORMAÇÃO DA SEÇÃO DE PRESTAÇÃO DE TOMADA DE CONTAS (0433148).</text:p>
          </table:table-cell>
          <table:table-cell office:value-type="string" table:style-name="ce2">
            <text:p>70000182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41</text:p>
          </table:table-cell>
          <table:table-cell office:value-type="string" table:style-name="ce2">
            <text:p>18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66563725 - JUNIOR CEZAR PERUCHI</text:p>
          </table:table-cell>
          <table:table-cell office:value-type="string" table:style-name="ce2">
            <text:p>REFERENTE AO SUPRIMENTO DE FUNDOS Nº 42/2020 PARA ATENDER A COMARCA DE ÁGUIA BRANCA, CONFORME AUTORIZAÇÃO DO SECRETÁRIO GERAL (0433193) E INFORMAÇÃO DA SEÇÃO DE PRESTAÇÃO DE TOMADA DE CONTAS (0433148).</text:p>
          </table:table-cell>
          <table:table-cell office:value-type="string" table:style-name="ce2">
            <text:p>700001828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42</text:p>
          </table:table-cell>
          <table:table-cell office:value-type="string" table:style-name="ce2">
            <text:p>19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5988000160 - COMPANHIA DE LOCAÇÕES DAS AMÉRICAS</text:p>
          </table:table-cell>
          <table:table-cell office:value-type="string" table:style-name="ce2">
            <text:p>LOCAÇAO PARA TRANSPORTE DE PASSAGEIROS E CARGAS EM ATENDIMENTO PODER JUDICIARIO, CONFORME AUTORIZAÇÃO ORDENADOR DE DESPESAS SEI 0412940</text:p>
          </table:table-cell>
          <table:table-cell office:value-type="string" table:style-name="ce2">
            <text:p>20170077044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41967.92" table:style-name="ce6">
            <text:p>41.967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43</text:p>
          </table:table-cell>
          <table:table-cell office:value-type="string" table:style-name="ce2">
            <text:p>19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5988000160 - COMPANHIA DE LOCAÇÕES DAS AMÉRICAS</text:p>
          </table:table-cell>
          <table:table-cell office:value-type="string" table:style-name="ce2">
            <text:p>LOCAÇAO PARA TRANSPORTE DE PASSAGEIROS E CARGAS EM ATENDIMENTO PODER JUDICIARIO, CONFORME AUTORIZAÇÃO ORDENADOR DE DESPESAS SEI 0412940</text:p>
          </table:table-cell>
          <table:table-cell office:value-type="string" table:style-name="ce2">
            <text:p>201700770444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25778.73" table:style-name="ce6">
            <text:p>25.778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020NE01151</text:p>
          </table:table-cell>
          <table:table-cell office:value-type="string" table:style-name="ce2">
            <text:p>2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8797391700 - MARCIO HIBNER</text:p>
          </table:table-cell>
          <table:table-cell office:value-type="string" table:style-name="ce2">
            <text:p>Locação de imóvel para abrigar o arquivo e materiais apreendidos do Fórum da Comarca de Iúna/ES., conforme autorização Ordenador de Despesas sei 0436893</text:p>
          </table:table-cell>
          <table:table-cell office:value-type="string" table:style-name="ce2">
            <text:p>7000046072019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7400" table:style-name="ce6">
            <text:p>7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NE01152</text:p>
          </table:table-cell>
          <table:table-cell office:value-type="string" table:style-name="ce2">
            <text:p>2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CONTRATO DE PRESTAÇÃO DE SERVIÇOS CELEBRADO ENTRE O PODER JUDICIÁRIO DO ESTADO DO ESPÍRITO SANTO E O INSTITUTO DE TECNOLOGIA DA INFORMAÇÃO E COMUNICAÇÃO DO ESTADO DO ESPÍRITO SANTO – PRODEST., CONFORME AUTORIZAÇÃO ORDENADOR DE DESPESAS SEI 0437331</text:p>
          </table:table-cell>
          <table:table-cell office:value-type="string" table:style-name="ce2">
            <text:p>700029266202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</text:p>
          </table:table-cell>
          <table:table-cell office:value-type="string" table:style-name="ce2">
            <text:p>000991 - Tecnologia da Informação - Soluções em Tecnologia da Informação</text:p>
          </table:table-cell>
          <table:table-cell office:value-type="float" office:value="290000" table:style-name="ce6">
            <text:p>29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0NE01153</text:p>
          </table:table-cell>
          <table:table-cell office:value-type="string" table:style-name="ce2">
            <text:p>2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CONTRATO DE PRESTAÇÃO DE SERVIÇOS CELEBRADO ENTRE O PODER JUDICIÁRIO DO ESTADO DO ESPÍRITO SANTO E O INSTITUTO DE TECNOLOGIA DA INFORMAÇÃO E COMUNICAÇÃO DO ESTADO DO ESPÍRITO SANTO – PRODEST., CONFORME AUTORIZAÇÃO ORDENADOR DE DESPESAS SEI 0437331</text:p>
          </table:table-cell>
          <table:table-cell office:value-type="string" table:style-name="ce2">
            <text:p>700029266202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</text:p>
          </table:table-cell>
          <table:table-cell office:value-type="string" table:style-name="ce2">
            <text:p>000991 - Tecnologia da Informação - Soluções em Tecnologia da Informação</text:p>
          </table:table-cell>
          <table:table-cell office:value-type="float" office:value="657.62" table:style-name="ce6">
            <text:p>657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54</text:p>
          </table:table-cell>
          <table:table-cell office:value-type="string" table:style-name="ce2">
            <text:p>2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246123700 - JOSE ALBERTO PATUZZI RESENDE</text:p>
          </table:table-cell>
          <table:table-cell office:value-type="string" table:style-name="ce2">
            <text:p>REFERENTE MEIA DIARIA PARA VIAGEM A ALEGRE NO DIA 25/06 PARA ATIVIDADES DE ACOMPANHAMENTO DE MONTAGEL SPDA CONFORME PORTARIA 373-CARGO ANALISTA JUDICIARIO</text:p>
          </table:table-cell>
          <table:table-cell office:value-type="string" table:style-name="ce2">
            <text:p>700318967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55</text:p>
          </table:table-cell>
          <table:table-cell office:value-type="string" table:style-name="ce2">
            <text:p>22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377357839 - MIGUEL MAIRA RUGGIERI BALAZS</text:p>
          </table:table-cell>
          <table:table-cell office:value-type="string" table:style-name="ce2">
            <text:p>REFERENTE 1 DIARIA JURISDIÇAO ESTENDIDA PARA VIAGEM A ATILIO VIVACQUA NOS DIAS 01/06 E 08/06/2020 CONFORME PORTARIA 371 - CARGO JUIZ DE DIREITO</text:p>
          </table:table-cell>
          <table:table-cell office:value-type="string" table:style-name="ce2">
            <text:p>700026720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327.58" table:style-name="ce6">
            <text:p>32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56</text:p>
          </table:table-cell>
          <table:table-cell office:value-type="string" table:style-name="ce2">
            <text:p>2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377357839 - MIGUEL MAIRA RUGGIERI BALAZS</text:p>
          </table:table-cell>
          <table:table-cell office:value-type="string" table:style-name="ce2">
            <text:p>REFERENTE 1 DIARIA JURISDIÇAO ESTENDIDA PARA VIAGEM A ATILIO VIVACQUA NOS DIAS 01/06 E 08/06/2020 CONFORME PORTARIA 371 - CARGO JUIZ DE DIREITO</text:p>
          </table:table-cell>
          <table:table-cell office:value-type="string" table:style-name="ce2">
            <text:p>700026720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327.58" table:style-name="ce6">
            <text:p>327,58</text:p>
          </table:table-cell>
          <table:table-cell office:value-type="float" office:value="327.58" table:style-name="ce6">
            <text:p>327,58</text:p>
          </table:table-cell>
          <table:table-cell office:value-type="float" office:value="327.58" table:style-name="ce6">
            <text:p>327,5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57</text:p>
          </table:table-cell>
          <table:table-cell office:value-type="string" table:style-name="ce2">
            <text:p>2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647842708 - SALIM PIMENTEL ELIAS</text:p>
          </table:table-cell>
          <table:table-cell office:value-type="string" table:style-name="ce2">
            <text:p>REFERENTE 2 DIARIA JURISDIÇAO ESTENDIDA PARA VIAGEM A ITAGUAÇU NOS DIAS 09,16,23 E 30/07 CONFORME PORTARIA 374- CARGO JUIZ DE DIREITO</text:p>
          </table:table-cell>
          <table:table-cell office:value-type="string" table:style-name="ce2">
            <text:p>700003215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58</text:p>
          </table:table-cell>
          <table:table-cell office:value-type="string" table:style-name="ce2">
            <text:p>23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0437311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9000" table:style-name="ce6">
            <text:p>9.000,00</text:p>
          </table:table-cell>
          <table:table-cell office:value-type="float" office:value="1754.2" table:style-name="ce6">
            <text:p>1.754,20</text:p>
          </table:table-cell>
          <table:table-cell office:value-type="float" office:value="1754.2" table:style-name="ce6">
            <text:p>1.754,2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62</text:p>
          </table:table-cell>
          <table:table-cell office:value-type="string" table:style-name="ce2">
            <text:p>24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9718798 - ELIZABETE ZANELATO DOS SANTOS</text:p>
          </table:table-cell>
          <table:table-cell office:value-type="string" table:style-name="ce2">
            <text:p>REFERENTE AO SUPRIMENTO DE FUNDOS Nº 43/2020 PARA ATENDER A COMARCA DE CONCEIÇÃO DA BARRA, CONFORME AUTORIZAÇÃO DO SECRETÁRIO GERAL (0436757) E INFORMAÇÃO DA SEÇÃO DE PRESTAÇÃO DE TOMADA DE CONTAS (0436737).</text:p>
          </table:table-cell>
          <table:table-cell office:value-type="string" table:style-name="ce2">
            <text:p>70000332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63</text:p>
          </table:table-cell>
          <table:table-cell office:value-type="string" table:style-name="ce2">
            <text:p>24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9718798 - ELIZABETE ZANELATO DOS SANTOS</text:p>
          </table:table-cell>
          <table:table-cell office:value-type="string" table:style-name="ce2">
            <text:p>REFERENTE AO SUPRIMENTO DE FUNDOS Nº 43/2020 PARA ATENDER A COMARCA DE CONCEIÇÃO DA BARRA, CONFORME AUTORIZAÇÃO DO SECRETÁRIO GERAL (0436757) E INFORMAÇÃO DA SEÇÃO DE PRESTAÇÃO DE TOMADA DE CONTAS (0436737).</text:p>
          </table:table-cell>
          <table:table-cell office:value-type="string" table:style-name="ce2">
            <text:p>70000332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">
            <text:p>2020NE01164</text:p>
          </table:table-cell>
          <table:table-cell office:value-type="string" table:style-name="ce2">
            <text:p>24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9718798 - ELIZABETE ZANELATO DOS SANTOS</text:p>
          </table:table-cell>
          <table:table-cell office:value-type="string" table:style-name="ce2">
            <text:p>REFERENTE AO SUPRIMENTO DE FUNDOS Nº 43/2020 PARA ATENDER A COMARCA DE CONCEIÇÃO DA BARRA, CONFORME AUTORIZAÇÃO DO SECRETÁRIO GERAL (0436757) E INFORMAÇÃO DA SEÇÃO DE PRESTAÇÃO DE TOMADA DE CONTAS (0436737).</text:p>
          </table:table-cell>
          <table:table-cell office:value-type="string" table:style-name="ce2">
            <text:p>7000033262020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65</text:p>
          </table:table-cell>
          <table:table-cell office:value-type="string" table:style-name="ce2">
            <text:p>25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87977702 - FABIO MIRANDA</text:p>
          </table:table-cell>
          <table:table-cell office:value-type="string" table:style-name="ce2">
            <text:p>REFERENTE MEIA DIARIA PARA VIAGEM A ALEGRE NO DIA 25/6 PARA ACOMPANHAMENTO DOS SERVIÇOS DE CONSTRUÇÃO DO NOVO FORUM CONFORME PORTARIA 376-CARGO TECNICO JUDICIARIO</text:p>
          </table:table-cell>
          <table:table-cell office:value-type="string" table:style-name="ce2">
            <text:p>700323811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74</text:p>
          </table:table-cell>
          <table:table-cell office:value-type="string" table:style-name="ce2">
            <text:p>25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843035000174 - SENTINELA DO VALE COMERCIAL EIRELI</text:p>
          </table:table-cell>
          <table:table-cell office:value-type="string" table:style-name="ce2">
            <text:p>Aquisição de material para diagnóstico e manutenção corretiva de equipamentos e da infraestrutura de TIC, conforme autorização Ordenador de Despesas sei 0439519</text:p>
          </table:table-cell>
          <table:table-cell office:value-type="string" table:style-name="ce2">
            <text:p>700275515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3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440.62" table:style-name="ce6">
            <text:p>440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75</text:p>
          </table:table-cell>
          <table:table-cell office:value-type="string" table:style-name="ce2">
            <text:p>25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843035000174 - SENTINELA DO VALE COMERCIAL EIRELI</text:p>
          </table:table-cell>
          <table:table-cell office:value-type="string" table:style-name="ce2">
            <text:p>Aquisição de material para diagnóstico e manutenção corretiva de equipamentos e da infraestrutura de TIC, conforme autorização Ordenador de Despesas sei 0439519</text:p>
          </table:table-cell>
          <table:table-cell office:value-type="string" table:style-name="ce2">
            <text:p>700275515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3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96.73" table:style-name="ce6">
            <text:p>96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76</text:p>
          </table:table-cell>
          <table:table-cell office:value-type="string" table:style-name="ce2">
            <text:p>2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601030757 - ERICA CREVELIN VALENTIM</text:p>
          </table:table-cell>
          <table:table-cell office:value-type="string" table:style-name="ce2">
            <text:p>REFERENTE MEIA DIARIA PARA VIAGEM A ALEGRE NO DIA 02/07 PARA VISITA TECNICA DE FISCALIZAÇAO DA OBRA CONFORME PORTARIA 379-CARGO ANALISTA JUDICIARIA</text:p>
          </table:table-cell>
          <table:table-cell office:value-type="string" table:style-name="ce2">
            <text:p>700328667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2020NE01177</text:p>
          </table:table-cell>
          <table:table-cell office:value-type="string" table:style-name="ce2">
            <text:p>2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847438780 - FELIPE LEITÃO GOMES</text:p>
          </table:table-cell>
          <table:table-cell office:value-type="string" table:style-name="ce2">
            <text:p>REFERENTE 2 DIARIAS JURISDIÇAO ESTENDIDA PARA VIAGEM A IBIRAÇU NOS DIAS 01,08,15 E 22/7 CONFORME PORTARIA 377-CARGO JUIZ DE DIREITO</text:p>
          </table:table-cell>
          <table:table-cell office:value-type="string" table:style-name="ce2">
            <text:p>7000099332020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office:value-type="float" office:value="655.16" table:style-name="ce6">
            <text:p>655,1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">
            <text:p>2020NE01178</text:p>
          </table:table-cell>
          <table:table-cell office:value-type="string" table:style-name="ce2">
            <text:p>26/06/2020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3405480787 - RODNEI RANGEL RAMALHO</text:p>
          </table:table-cell>
          <table:table-cell office:value-type="string" table:style-name="ce2">
            <text:p>REFERENTE MEIA DIARIA PARA VIAGEM A VITORIA NO DIA 19/11 , PARA RENOVAÇAO CERTIFICADO DIGITAL CONFORME PORTARIA 378-CARGO ANALISTA JUD ESPECIAL</text:p>
          </table:table-cell>
          <table:table-cell office:value-type="string" table:style-name="ce2">
            <text:p>7000049482019</text:p>
          </table:table-cell>
          <table:table-cell office:value-type="string" table:style-name="ce2">
            <text:p>NÃO APLICÁVEL - DIÁRIAS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office:value-type="float" office:value="61.22" table:style-name="ce6">
            <text:p>61,22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3"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5"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2"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2"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91 - Tecnologia da Informação - Soluções em Tecnologia da Informaçã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6 - Engenharia - projeto, aquisição, construção e reforma de imóvei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style-name="ro1" table:visibility="collapse">
          <table:table-cell table:number-columns-spanned="9" table:number-rows-spanned="1" table:style-name="ce14"/>
          <table:covered-table-cell table:number-columns-repeated="8"/>
          <table:table-cell office:value-type="float" office:value="484305.69" table:style-name="ce7">
            <text:p>484.305,69</text:p>
          </table:table-cell>
          <table:table-cell office:value-type="float" office:value="8231045.6699999999" table:style-name="ce7">
            <text:p>8.231.045,67</text:p>
          </table:table-cell>
          <table:table-cell office:value-type="float" office:value="8216138.8700000001" table:style-name="ce7">
            <text:p>8.216.138,87</text:p>
          </table:table-cell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6">
            <text:p>Sistema Integrado de Gestão das Finanças Públicas do ES - Gestão da SEFAZ</text:p>
          </table:table-cell>
          <table:covered-table-cell table:number-columns-repeated="10"/>
          <table:table-cell office:value-type="string" table:style-name="ce8">
            <text:p><text:s/></text:p>
          </table:table-cell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8" table:style-name="ce5"/>
          <table:table-cell table:number-columns-repeated="3" table:style-name="ce9"/>
          <table:table-cell table:number-columns-repeated="16372"/>
        </table:table-row>
        <table:table-row table:style-name="ro7">
          <table:table-cell office:value-type="string" table:style-name="ce10">
            <text:p>[Conta contábil].[Código] começa com '5221101'</text:p>
            <text:p/>
          </table:table-cell>
          <table:table-cell table:number-columns-repeated="8" table:style-name="ce5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10">
            <text:p>[Conta contábil].[Código] COMEÇA COM 5221</text:p>
          </table:table-cell>
          <table:table-cell table:number-columns-repeated="8" table:style-name="ce5"/>
          <table:table-cell table:number-columns-repeated="3" table:style-name="ce9"/>
          <table:table-cell table:number-columns-repeated="16372"/>
        </table:table-row>
        <table:table-row table:style-name="ro9">
          <table:table-cell office:value-type="string" table:style-name="ce10">
            <text:p>([Conta contábil].[Código] pertence (622130100, 622130200)</text:p>
            <text:p>) ou (([Conta contábil].[Código] = 622130300</text:p>
            <text:p>) ou (([Conta contábil].[Código] = 622130401</text:p>
            <text:p>) ou ([Conta contábil].[Código] = 622130402</text:p>
            <text:p/>
            <text:p>)) ) ou ([Conta contábil].[Código] = 622130200</text:p>
            <text:p>)</text:p>
          </table:table-cell>
          <table:table-cell table:number-columns-repeated="8" table:style-name="ce5"/>
          <table:table-cell table:number-columns-repeated="3" table:style-name="ce9"/>
          <table:table-cell table:number-columns-repeated="16372"/>
        </table:table-row>
        <table:table-row table:style-name="ro2">
          <table:table-cell office:value-type="string" table:style-name="ce10">
            <text:p>[Conta contábil].[Código] pertence (622130100, 622130200)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10">
            <text:p>([Conta contábil].[Código] = 622130300</text:p>
            <text:p>) ou (([Conta contábil].[Código] = 622130401</text:p>
            <text:p>) ou ([Conta contábil].[Código] = 622130402</text:p>
            <text:p/>
            <text:p>))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[Conta contábil].[Código] = 622130401 OU [Conta contábil].[Código] = 622130402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Soma</text:p>
          </table:table-cell>
          <table:table-cell table:number-columns-repeated="16383"/>
        </table:table-row>
        <table:table-row table:number-rows-repeated="1048235" table:style-name="ro1">
          <table:table-cell table:number-columns-repeated="16384"/>
        </table:table-row>
        <table:named-expressions>
          <table:named-range table:name="Excel_BuiltIn__FilterDatabase" table:cell-range-address="Planilha_1.$A$4:Planilha_1.$L$325" table:base-cell-address="Planil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3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O SANTOS LIMA</meta:initial-creator>
    <dc:creator>Pc</dc:creator>
    <meta:creation-date>2020-07-01T15:03:12Z</meta:creation-date>
    <dc:date>2020-07-20T20:18:58Z</dc:date>
    <meta:print-date>2020-07-20T16:07:18Z</meta:print-date>
  </office:meta>
</office:document-meta>
</file>