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57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7"/>
        <table:table-column table:style-name="co9" table:default-cell-style-name="ce7"/>
        <table:table-column table:style-name="co10" table:default-cell-style-name="ce2" table:visibility="collapse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8">
            <text:p>Governo do Estado do Espírito Sa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Diárias.03- Diárias Pagas UG (Sistema) 030901 Mês 6 / 2026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02/07/2026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Favorecido</text:p>
          </table:table-cell>
          <table:table-cell office:value-type="string" table:style-name="ce3">
            <text:p>Classificação da Despesa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ota de Liquidação</text:p>
          </table:table-cell>
          <table:table-cell office:value-type="string" table:style-name="ce3">
            <text:p>Ordem Bancária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Observação da Nota de Empenho</text:p>
          </table:table-cell>
          <table:table-cell office:value-type="string" table:style-name="ce3">
            <text:p>Data Emissão OB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DIÁRIAS E TFD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EDSON JOSE ENDLICH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44</text:p>
          </table:table-cell>
          <table:table-cell office:value-type="string" table:style-name="ce3">
            <text:p>030901 - 2026NL02797</text:p>
          </table:table-cell>
          <table:table-cell office:value-type="string" table:style-name="ce3">
            <text:p>030901 - 2026OB06276</text:p>
          </table:table-cell>
          <table:table-cell office:value-type="string" table:style-name="ce3">
            <text:p>7008554972023</text:p>
          </table:table-cell>
          <table:table-cell office:value-type="string" table:style-name="ce3">
            <text:p>REFERENTE 1,5 DIARIAS PARA VIAGEM A BARRA DE SAO FRANCISCO NOS DIAS 26 A 27/06 PARA DILIGENCIAS PARA ATENDER DEMANDA DA AREA DE SEGURANÇA DO PJ CONFORME PORTARIA 1299-CARGO 2 SGRT QPMP</text:p>
          </table:table-cell>
          <table:table-cell office:value-type="string" table:style-name="ce3">
            <text:p>29/06/2026</text:p>
          </table:table-cell>
          <table:table-cell office:value-type="float" office:value="308" table:style-name="ce5">
            <text:p>308,0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GIOVANNA FIRME DE MENEZES BAS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27</text:p>
          </table:table-cell>
          <table:table-cell office:value-type="string" table:style-name="ce3">
            <text:p>030901 - 2026NL02351</text:p>
          </table:table-cell>
          <table:table-cell office:value-type="string" table:style-name="ce3">
            <text:p>030901 - 2026OB05221</text:p>
          </table:table-cell>
          <table:table-cell office:value-type="string" table:style-name="ce3">
            <text:p>7006260672026</text:p>
          </table:table-cell>
          <table:table-cell office:value-type="string" table:style-name="ce3">
            <text:p>REFERENTE 3,5 DIARIAS PARA VIAGEM A PEDRO CANARIO NOS DIAS 08 A 11/6 PARA PARTICIPAÇAO NA PAUTA CONCENTRADA CONFORME PORTARIA 1099-CARGO ANALISTA JUDICIARIO</text:p>
          </table:table-cell>
          <table:table-cell office:value-type="string" table:style-name="ce3">
            <text:p>02/06/2026</text:p>
          </table:table-cell>
          <table:table-cell office:value-type="float" office:value="1505.81" table:style-name="ce5">
            <text:p>1.505,81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GIOVANNA FIRME DE MENEZES BAS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28</text:p>
          </table:table-cell>
          <table:table-cell office:value-type="string" table:style-name="ce3">
            <text:p>030901 - 2026NL02352</text:p>
          </table:table-cell>
          <table:table-cell office:value-type="string" table:style-name="ce3">
            <text:p>030901 - 2026OB05224</text:p>
          </table:table-cell>
          <table:table-cell office:value-type="string" table:style-name="ce3">
            <text:p>7006262372026</text:p>
          </table:table-cell>
          <table:table-cell office:value-type="string" table:style-name="ce3">
            <text:p>REFERENTE 1 DIARIA PARA VIAGEM A CONCEIÇAO DA BARRA NOS DIAS 11 A 12/6 PARA PARTICIPAÇAO EM PAUTA CONCENTRADA CONFORME PORTARIA 1097-CARGO ANALISTA JUDICIARIA ( A MESMA SO RECEBEU MEIA DIARIA DO DIA 11, TENDO EM VISTA JA TER RECEBEDI MEIA DIARIA EM OUTRO PROCESSO)<text:s/></text:p>
          </table:table-cell>
          <table:table-cell office:value-type="string" table:style-name="ce3">
            <text:p>02/06/2026</text:p>
          </table:table-cell>
          <table:table-cell office:value-type="float" office:value="430.23" table:style-name="ce5">
            <text:p>430,2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RONALDO DOMINGUES DE ALMEI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06</text:p>
          </table:table-cell>
          <table:table-cell office:value-type="string" table:style-name="ce3">
            <text:p>030901 - 2026NL02322</text:p>
          </table:table-cell>
          <table:table-cell office:value-type="string" table:style-name="ce3">
            <text:p>030901 - 2026OB05200</text:p>
          </table:table-cell>
          <table:table-cell office:value-type="string" table:style-name="ce3">
            <text:p>7000369182026</text:p>
          </table:table-cell>
          <table:table-cell office:value-type="string" table:style-name="ce3">
            <text:p>REFERENTE 4 DIARIAS JURISDIÇAO ESTENDIDA PARA VIAGEM A JAGUARE NOS DIAS 01 A 03 E 15 A 17/06 CONFORME PORTARIA 1076-CARGO JUIZ DE DIREITO<text:s/></text:p>
          </table:table-cell>
          <table:table-cell office:value-type="string" table:style-name="ce3">
            <text:p>01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RONALDO DOMINGUES DE ALMEI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95</text:p>
          </table:table-cell>
          <table:table-cell office:value-type="string" table:style-name="ce3">
            <text:p>030901 - 2026NL02782</text:p>
          </table:table-cell>
          <table:table-cell office:value-type="string" table:style-name="ce3">
            <text:p>030901 - 2026OB06229</text:p>
          </table:table-cell>
          <table:table-cell office:value-type="string" table:style-name="ce3">
            <text:p>7000447122026</text:p>
          </table:table-cell>
          <table:table-cell office:value-type="string" table:style-name="ce3">
            <text:p>REFERENTE 4 DIARIAS JURISDIÇAO ESTENDIDA PARA VIAGEM A JAGUARE NOS DIAS 01 a 03; 15 a 17/07/2026 CONFORME PORTARIA 1282 CARGO JUIZ DE DIREITO</text:p>
          </table:table-cell>
          <table:table-cell office:value-type="string" table:style-name="ce3">
            <text:p>26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ANTERO RODRIGUES DE SOUZ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77</text:p>
          </table:table-cell>
          <table:table-cell office:value-type="string" table:style-name="ce3">
            <text:p>030901 - 2026NL02553</text:p>
          </table:table-cell>
          <table:table-cell office:value-type="string" table:style-name="ce3">
            <text:p>030901 - 2026OB05574</text:p>
          </table:table-cell>
          <table:table-cell office:value-type="string" table:style-name="ce3">
            <text:p>7006806252026</text:p>
          </table:table-cell>
          <table:table-cell office:value-type="string" table:style-name="ce3">
            <text:p>REFERENTE 2,5 DIARIAS PARA VIAGEM A LINHARES NOS DIAS 11 A 13/6 PARA MONTAGEM DAS ESTRUTURAS DO ONIBUS CONFORME PORTARIA 1173-CARGO AUXILIAR JUDICIARIO</text:p>
          </table:table-cell>
          <table:table-cell office:value-type="string" table:style-name="ce3">
            <text:p>12/06/2026</text:p>
          </table:table-cell>
          <table:table-cell office:value-type="float" office:value="1117.18" table:style-name="ce5">
            <text:p>1.117,1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MARILANDES DIAS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22</text:p>
          </table:table-cell>
          <table:table-cell office:value-type="string" table:style-name="ce3">
            <text:p>030901 - 2026NL02347</text:p>
          </table:table-cell>
          <table:table-cell office:value-type="string" table:style-name="ce3">
            <text:p>030901 - 2026OB05223</text:p>
          </table:table-cell>
          <table:table-cell office:value-type="string" table:style-name="ce3">
            <text:p>7000047582026</text:p>
          </table:table-cell>
          <table:table-cell office:value-type="string" table:style-name="ce3">
            <text:p>REFERENTE 11,5 DIARIAS PARA VIAGEM A IBATIBA NOS DIAS 08 a 13/06; de 15 a 16/06; de 22 a 26/06/2026 PARA CUMPRIMENTO DE MANDADOS E DILIGENCIAS JUDICIAS CONFORME PORTARIA 1083 - CARGO ANALISTA JUDICIARIO</text:p>
          </table:table-cell>
          <table:table-cell office:value-type="string" table:style-name="ce3">
            <text:p>02/06/2026</text:p>
          </table:table-cell>
          <table:table-cell office:value-type="float" office:value="4989.24" table:style-name="ce5">
            <text:p>4.989,2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FERNANDO BATISTA PED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33</text:p>
          </table:table-cell>
          <table:table-cell office:value-type="string" table:style-name="ce3">
            <text:p>030901 - 2026NL02675</text:p>
          </table:table-cell>
          <table:table-cell office:value-type="string" table:style-name="ce3">
            <text:p>030901 - 2026OB05945</text:p>
          </table:table-cell>
          <table:table-cell office:value-type="string" table:style-name="ce3">
            <text:p>7007151882026</text:p>
          </table:table-cell>
          <table:table-cell office:value-type="string" table:style-name="ce3">
            <text:p>REFERENTE 1,5 DIARIAS PARA VIAGEM A Barra de São Francisco/ES ATIVIDADE: Visita técnica, conforme solicitação (3283565) feita nos autos do processo nº 2012.01.002906 PERÍODO: 25 a 26/06/2026 CONFORME PORTARIA 1220-CARGO ANALISTA JUDICIARIO<text:s/></text:p>
          </table:table-cell>
          <table:table-cell office:value-type="string" table:style-name="ce3">
            <text:p>19/06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YURI FLAVIO APOLINA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63</text:p>
          </table:table-cell>
          <table:table-cell office:value-type="string" table:style-name="ce3">
            <text:p>030901 - 2026NL02818</text:p>
          </table:table-cell>
          <table:table-cell office:value-type="string" table:style-name="ce3">
            <text:p>030901 - 2026OB06293</text:p>
          </table:table-cell>
          <table:table-cell office:value-type="string" table:style-name="ce3">
            <text:p>7000071102026</text:p>
          </table:table-cell>
          <table:table-cell office:value-type="string" table:style-name="ce3">
            <text:p>REFERENTE DIFERENÇA DE DIARIAS PARA VIAGEM A Piúma/ES ATIVIDADE: Cumprimento de mandados, empreendimento de diligências judiciais, atendimento ao plantão diário e sessão do júri. PERÍODO: 02 a 04/06, de 10 a 13/06, de 17 a 20/06 e 27/06/2026 CONFORME PORTARIA 1313-CARGO OFICIAL DE JUSTIÇA<text:s/></text:p>
          </table:table-cell>
          <table:table-cell office:value-type="string" table:style-name="ce3">
            <text:p>30/06/2026</text:p>
          </table:table-cell>
          <table:table-cell office:value-type="float" office:value="860.46" table:style-name="ce5">
            <text:p>860,4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YURI FLAVIO APOLINA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64</text:p>
          </table:table-cell>
          <table:table-cell office:value-type="string" table:style-name="ce3">
            <text:p>030901 - 2026NL02819</text:p>
          </table:table-cell>
          <table:table-cell office:value-type="string" table:style-name="ce3">
            <text:p>030901 - 2026OB06294</text:p>
          </table:table-cell>
          <table:table-cell office:value-type="string" table:style-name="ce3">
            <text:p>7000071102026</text:p>
          </table:table-cell>
          <table:table-cell office:value-type="string" table:style-name="ce3">
            <text:p>REFERENTE 11,5 DIARIAS PARA VIAGEM A Piúma/ES ATIVIDADE: Cumprimento de mandados, empreendimento de diligências judiciais, atendimento ao plantão diário e sessão do júri. PERÍODO: 0 02/07 a 04/07, 09/07 a 11/07, 16/07 a 18/07, 23/07 a 25/07, 29/07 a 30/07/2026 CONFORME PORTARIA 1314-CARGO OFICIAL DE JUSTIÇA<text:s/></text:p>
          </table:table-cell>
          <table:table-cell office:value-type="string" table:style-name="ce3">
            <text:p>30/06/2026</text:p>
          </table:table-cell>
          <table:table-cell office:value-type="float" office:value="5114.05" table:style-name="ce5">
            <text:p>5.114,0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RONILDO PEREIRA CUSTOD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57</text:p>
          </table:table-cell>
          <table:table-cell office:value-type="string" table:style-name="ce3">
            <text:p>030901 - 2026NL02731</text:p>
          </table:table-cell>
          <table:table-cell office:value-type="string" table:style-name="ce3">
            <text:p>030901 - 2026OB06111</text:p>
          </table:table-cell>
          <table:table-cell office:value-type="string" table:style-name="ce3">
            <text:p>7008475502025</text:p>
          </table:table-cell>
          <table:table-cell office:value-type="string" table:style-name="ce3">
            <text:p>REFERENTE 1,5 DIARIAS PARA VIAGEM A ALFREDO CHAVES NOS DIAS 24 E 25/6 PARA Diligências para atender demanda da área de segurança do Poder Judiciário CONFORME PORTARIA 1246-CARGO 1 SGT QPMP</text:p>
          </table:table-cell>
          <table:table-cell office:value-type="string" table:style-name="ce3">
            <text:p>24/06/2026</text:p>
          </table:table-cell>
          <table:table-cell office:value-type="float" office:value="308" table:style-name="ce5">
            <text:p>308,0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LUIS EDUARDO FACHETT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93</text:p>
          </table:table-cell>
          <table:table-cell office:value-type="string" table:style-name="ce3">
            <text:p>030901 - 2026NL02476</text:p>
          </table:table-cell>
          <table:table-cell office:value-type="string" table:style-name="ce3">
            <text:p>030901 - 2026OB05376</text:p>
          </table:table-cell>
          <table:table-cell office:value-type="string" table:style-name="ce3">
            <text:p>7000016472026</text:p>
          </table:table-cell>
          <table:table-cell office:value-type="string" table:style-name="ce3">
            <text:p>REFERENTE 4 DIARIAS JURISDIÇAO ESTENDIDA PARA VIAGE A ITAGUAÇU NOS DIAS 02,09,11,16,18,23,25 E 30/06 ,CONFORME PORTARIA 1130-CARGO JUIZ DE DIREITO<text:s/></text:p>
          </table:table-cell>
          <table:table-cell office:value-type="string" table:style-name="ce3">
            <text:p>09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ADRIANA PAIVA KLAWA CAU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99</text:p>
          </table:table-cell>
          <table:table-cell office:value-type="string" table:style-name="ce3">
            <text:p>030901 - 2026NL02467</text:p>
          </table:table-cell>
          <table:table-cell office:value-type="string" table:style-name="ce3">
            <text:p>030901 - 2026OB05379</text:p>
          </table:table-cell>
          <table:table-cell office:value-type="string" table:style-name="ce3">
            <text:p>7006367142026</text:p>
          </table:table-cell>
          <table:table-cell office:value-type="string" table:style-name="ce3">
            <text:p>REFERENTE 3,5 DIARIAS PARA VIAGEM A MUNIZ FREIRE NOS DIAS 15 A 18/6 PARA PARTICIPAÇÃO NA PAUTA CONCENTRADA CONFORME PORTARIA 1137-CARGO ANALISTA JUDICIARIA</text:p>
          </table:table-cell>
          <table:table-cell office:value-type="string" table:style-name="ce3">
            <text:p>09/06/2026</text:p>
          </table:table-cell>
          <table:table-cell office:value-type="float" office:value="1505.81" table:style-name="ce5">
            <text:p>1.505,8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LAVIO JABOUR MOULI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05</text:p>
          </table:table-cell>
          <table:table-cell office:value-type="string" table:style-name="ce3">
            <text:p>030901 - 2026NL02321</text:p>
          </table:table-cell>
          <table:table-cell office:value-type="string" table:style-name="ce3">
            <text:p>030901 - 2026OB05194</text:p>
          </table:table-cell>
          <table:table-cell office:value-type="string" table:style-name="ce3">
            <text:p>7006016412026</text:p>
          </table:table-cell>
          <table:table-cell office:value-type="string" table:style-name="ce3">
            <text:p>REFERENTE 19,5 DIARIAS PARA VIAGEM A Colatina/ES, Marilândia/ES e São Gabriel da Palha/ES ATIVIDADE: Correição Ordinária nas Comarcas supramencionadas PERÍODO: 01 a 02; 08 a 12; 15 a 19; 22 a 26; 29/06 a 03/07/2026 CONFORME PORTARIA 1058 -CARGO JUIZ CORREGEDOR</text:p>
          </table:table-cell>
          <table:table-cell office:value-type="string" table:style-name="ce3">
            <text:p>01/06/2026</text:p>
          </table:table-cell>
          <table:table-cell office:value-type="float" office:value="14588.73" table:style-name="ce5">
            <text:p>14.588,7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FLAVIO JABOUR MOULI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92</text:p>
          </table:table-cell>
          <table:table-cell office:value-type="string" table:style-name="ce3">
            <text:p>030901 - 2026NL02785</text:p>
          </table:table-cell>
          <table:table-cell office:value-type="string" table:style-name="ce3">
            <text:p>030901 - 2026OB06236</text:p>
          </table:table-cell>
          <table:table-cell office:value-type="string" table:style-name="ce3">
            <text:p>7007403912026</text:p>
          </table:table-cell>
          <table:table-cell office:value-type="string" table:style-name="ce3">
            <text:p>REFERENTE 15 DIARIAS PARA VIAGEM A São Gabriel da Palha/ES e São Domingos do Norte/ES ATIVIDADE: Correição Ordinária nas Comarcas supramencionadas PERÍODO: 06 a 10; 13 a 17; 27 a 31/07/2026 CONFORME PORTARIA 1275-CARGO JUIZ CORREGEDOR</text:p>
          </table:table-cell>
          <table:table-cell office:value-type="string" table:style-name="ce3">
            <text:p>26/06/2026</text:p>
          </table:table-cell>
          <table:table-cell office:value-type="float" office:value="10099.89" table:style-name="ce5">
            <text:p>10.099,8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RLOS MAGNO MOULIN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22</text:p>
          </table:table-cell>
          <table:table-cell office:value-type="string" table:style-name="ce3">
            <text:p>030901 - 2026NL02522</text:p>
          </table:table-cell>
          <table:table-cell office:value-type="string" table:style-name="ce3">
            <text:p>030901 - 2026OB05455</text:p>
          </table:table-cell>
          <table:table-cell office:value-type="string" table:style-name="ce3">
            <text:p>7006414852026</text:p>
          </table:table-cell>
          <table:table-cell office:value-type="string" table:style-name="ce3">
            <text:p>REFERENTE 1,5 DIARIAS PARA VIAGEM A CAMPINAS NOS DIAS 22 E 23/7 PARA Participação no evento 3ª Semana Nacional de Sustentabilidade do Poder Judiciário - Região Sudeste, nos dias 22 e 23/07/2026, na Cidade de Campinas/SP CONFORME PORTARIA 1156-CARGO JUIZ DE DIREITO<text:s/></text:p>
          </table:table-cell>
          <table:table-cell office:value-type="string" table:style-name="ce3">
            <text:p>10/06/2026</text:p>
          </table:table-cell>
          <table:table-cell office:value-type="float" office:value="2090.4" table:style-name="ce5">
            <text:p>2.090,4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RLOS MAGNO MOULIN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51</text:p>
          </table:table-cell>
          <table:table-cell office:value-type="string" table:style-name="ce3">
            <text:p>030901 - 2026NL02800</text:p>
          </table:table-cell>
          <table:table-cell office:value-type="string" table:style-name="ce3">
            <text:p>030901 - 2026OB06273</text:p>
          </table:table-cell>
          <table:table-cell office:value-type="string" table:style-name="ce3">
            <text:p>7007509532026</text:p>
          </table:table-cell>
          <table:table-cell office:value-type="string" table:style-name="ce3">
            <text:p>REFERENTE 0,5 DIARIA PARA VIAGEM A SAO MATEUS NO DIA 30/6 PARA Participação do "Encontro das Águas", por ordem do Presidente da Comissão do Plano de Logística Sustentável, Desembargador Sérgio Ricardo de Souza CONFORME PORTARIA 1294-CARGO JUIZ DE DIREITO<text:s/></text:p>
          </table:table-cell>
          <table:table-cell office:value-type="string" table:style-name="ce3">
            <text:p>29/06/2026</text:p>
          </table:table-cell>
          <table:table-cell office:value-type="float" office:value="374.07" table:style-name="ce5">
            <text:p>374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OSE ADRIANO PE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34</text:p>
          </table:table-cell>
          <table:table-cell office:value-type="string" table:style-name="ce3">
            <text:p>030901 - 2026NL02674</text:p>
          </table:table-cell>
          <table:table-cell office:value-type="string" table:style-name="ce3">
            <text:p>030901 - 2026OB05942</text:p>
          </table:table-cell>
          <table:table-cell office:value-type="string" table:style-name="ce3">
            <text:p>7007189032026</text:p>
          </table:table-cell>
          <table:table-cell office:value-type="string" table:style-name="ce3">
            <text:p>REFERENTE MEIA DIARIA PARA VIAGEM A BAIXO GUANDU NO DIA 18/6 PARA CONDUÇÃO DE MAGISTRADO CONFORME PORTARIA 1221-CARGO AUXILIAR JUDICIARIO<text:s/></text:p>
          </table:table-cell>
          <table:table-cell office:value-type="string" table:style-name="ce3">
            <text:p>19/06/2026</text:p>
          </table:table-cell>
          <table:table-cell office:value-type="float" office:value="215.12" table:style-name="ce5">
            <text:p>215,1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FABIO BERMUDES CABRA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07</text:p>
          </table:table-cell>
          <table:table-cell office:value-type="string" table:style-name="ce3">
            <text:p>030901 - 2026NL02323</text:p>
          </table:table-cell>
          <table:table-cell office:value-type="string" table:style-name="ce3">
            <text:p>030901 - 2026OB05195</text:p>
          </table:table-cell>
          <table:table-cell office:value-type="string" table:style-name="ce3">
            <text:p>7005926332026</text:p>
          </table:table-cell>
          <table:table-cell office:value-type="string" table:style-name="ce3">
            <text:p>REFERENTE 2,5 DIARIAS PARA VIAGEM AO RECIFE NOS DIAS 07 A 09/6 PARA PARTICIPAÇAO NO IAJ 2026 CONFORME PORTARIA 1081-CARGO Chefe de Seção de Automação e Inteligência Artificial</text:p>
          </table:table-cell>
          <table:table-cell office:value-type="string" table:style-name="ce3">
            <text:p>01/06/2026</text:p>
          </table:table-cell>
          <table:table-cell office:value-type="float" office:value="1809.05" table:style-name="ce5">
            <text:p>1.809,0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ORGE ORREVAN VACCARI FIL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98</text:p>
          </table:table-cell>
          <table:table-cell office:value-type="string" table:style-name="ce3">
            <text:p>030901 - 2026NL02002</text:p>
          </table:table-cell>
          <table:table-cell office:value-type="string" table:style-name="ce3">
            <text:p>030901 - 2026OB06120</text:p>
          </table:table-cell>
          <table:table-cell office:value-type="string" table:style-name="ce3">
            <text:p>7000007842025</text:p>
          </table:table-cell>
          <table:table-cell office:value-type="string" table:style-name="ce3">
            <text:p>REFERENTE 4 DIARIAS JURISDIÇAO ESTENDIDA PARA VIAGEM A AFONSO CLAUDIO E MUNIZ FREIRE NOS DIAS 04 a 05; 06 a 07; 11 a 12; 13 a 14; 18 a 19; 20 a 21; 25 a 26; 27 a 28/05/2026 CONFORME PORTARIA 948-CARGO JUIZ DE DIREITO<text:s/></text:p>
          </table:table-cell>
          <table:table-cell office:value-type="string" table:style-name="ce3">
            <text:p>24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AIRO NIELSON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24</text:p>
          </table:table-cell>
          <table:table-cell office:value-type="string" table:style-name="ce3">
            <text:p>030901 - 2026NL02349</text:p>
          </table:table-cell>
          <table:table-cell office:value-type="string" table:style-name="ce3">
            <text:p>030901 - 2026OB05219</text:p>
          </table:table-cell>
          <table:table-cell office:value-type="string" table:style-name="ce3">
            <text:p>7006163672026</text:p>
          </table:table-cell>
          <table:table-cell office:value-type="string" table:style-name="ce3">
            <text:p>REFERENTE 1 DIARIA PARA VIAGEM A ALFREDO CHAVES NOS DIAS 28 E 29/5 PARA Diligências para atender demanda da área de segurança do Poder Judiciário CONFORME PORTARIA 1101-CARGO 2º Sgt QPMP</text:p>
          </table:table-cell>
          <table:table-cell office:value-type="string" table:style-name="ce3">
            <text:p>02/06/2026</text:p>
          </table:table-cell>
          <table:table-cell office:value-type="float" office:value="176" table:style-name="ce5">
            <text:p>176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AIRO NIELSON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55</text:p>
          </table:table-cell>
          <table:table-cell office:value-type="string" table:style-name="ce3">
            <text:p>030901 - 2026NL02741</text:p>
          </table:table-cell>
          <table:table-cell office:value-type="string" table:style-name="ce3">
            <text:p>030901 - 2026OB06102</text:p>
          </table:table-cell>
          <table:table-cell office:value-type="string" table:style-name="ce3">
            <text:p>7006163672026</text:p>
          </table:table-cell>
          <table:table-cell office:value-type="string" table:style-name="ce3">
            <text:p>REFERENTE 3,5 DIARIAS PARA VIAGEM A ALFREDO CHAVES NOS DIAS 23 e 26/06/2026 (id. 3291842 e 3291882) PARA Diligências para atender demanda da área de segurança do Poder Judiciário CONFORME PORTARIA 1244-CARGO 2 SGT QPMP</text:p>
          </table:table-cell>
          <table:table-cell office:value-type="string" table:style-name="ce3">
            <text:p>24/06/2026</text:p>
          </table:table-cell>
          <table:table-cell office:value-type="float" office:value="748" table:style-name="ce5">
            <text:p>74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VANDA VIDOTO LOUBACK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98</text:p>
          </table:table-cell>
          <table:table-cell office:value-type="string" table:style-name="ce3">
            <text:p>030901 - 2026NL02468</text:p>
          </table:table-cell>
          <table:table-cell office:value-type="string" table:style-name="ce3">
            <text:p>030901 - 2026OB05378</text:p>
          </table:table-cell>
          <table:table-cell office:value-type="string" table:style-name="ce3">
            <text:p>7006495342026</text:p>
          </table:table-cell>
          <table:table-cell office:value-type="string" table:style-name="ce3">
            <text:p>REFERENTE 3,5 DIARIAS PARA VIAGEM A PEDRO CANARIO NOS DIAS 08 A 11/6 PARA PARTICIPAÇÃO NA PAUTA CONCENTRADA CONFORME PORTARIA 1133-CARGO ANALISTA JUDICIARIA</text:p>
          </table:table-cell>
          <table:table-cell office:value-type="string" table:style-name="ce3">
            <text:p>09/06/2026</text:p>
          </table:table-cell>
          <table:table-cell office:value-type="float" office:value="1505.81" table:style-name="ce5">
            <text:p>1.505,8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WINSTON DOS SANTOS VIA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18</text:p>
          </table:table-cell>
          <table:table-cell office:value-type="string" table:style-name="ce3">
            <text:p>030901 - 2026NL02338</text:p>
          </table:table-cell>
          <table:table-cell office:value-type="string" table:style-name="ce3">
            <text:p>030901 - 2026OB05203</text:p>
          </table:table-cell>
          <table:table-cell office:value-type="string" table:style-name="ce3">
            <text:p>7000039172026</text:p>
          </table:table-cell>
          <table:table-cell office:value-type="string" table:style-name="ce3">
            <text:p>REFERENTE 11,5 DIARIAS PARA VIAGEM A Anchieta/ES ATIVIDADE: Cumprimento de mandados e diligências judiciais PERÍODO: 01 a 03/06; de 05 a 6/06; de 10 a 13/06; de 18 a 20/06 e de 25/06 a 26/06/2026 CONFORME PORTARIA 1066-CARGO OFICIAL DE JUSTICA<text:s/></text:p>
          </table:table-cell>
          <table:table-cell office:value-type="string" table:style-name="ce3">
            <text:p>01/06/2026</text:p>
          </table:table-cell>
          <table:table-cell office:value-type="float" office:value="5072.46" table:style-name="ce5">
            <text:p>5.072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WINSTON DOS SANTOS VIA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52</text:p>
          </table:table-cell>
          <table:table-cell office:value-type="string" table:style-name="ce3">
            <text:p>030901 - 2026NL02801</text:p>
          </table:table-cell>
          <table:table-cell office:value-type="string" table:style-name="ce3">
            <text:p>030901 - 2026OB06270</text:p>
          </table:table-cell>
          <table:table-cell office:value-type="string" table:style-name="ce3">
            <text:p>7000057382026</text:p>
          </table:table-cell>
          <table:table-cell office:value-type="string" table:style-name="ce3">
            <text:p>REFERENTE 12 DIARIAS PARA VIAGEM A Anchieta/ES ATIVIDADE: Cumprimento de mandados e diligências judiciais PERÍODO: 01 a 4/07; de 09/07 a 11/07; de 15 a 18/07 e de 22 a 24/07/2026 CONFORME PORTARIA 1295-CARGO OFICIAL DE JUSTIÇA<text:s/></text:p>
          </table:table-cell>
          <table:table-cell office:value-type="string" table:style-name="ce3">
            <text:p>29/06/2026</text:p>
          </table:table-cell>
          <table:table-cell office:value-type="float" office:value="5287.57" table:style-name="ce5">
            <text:p>5.287,5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CELSO ORLANDO NASCIMENTO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79</text:p>
          </table:table-cell>
          <table:table-cell office:value-type="string" table:style-name="ce3">
            <text:p>030901 - 2026NL02564</text:p>
          </table:table-cell>
          <table:table-cell office:value-type="string" table:style-name="ce3">
            <text:p>030901 - 2026OB05577</text:p>
          </table:table-cell>
          <table:table-cell office:value-type="string" table:style-name="ce3">
            <text:p>7006654742026</text:p>
          </table:table-cell>
          <table:table-cell office:value-type="string" table:style-name="ce3">
            <text:p>REFERENTE 4,5 DIARIAS PARA VIAGEM Fundão, Aracruz, Colatina, Marilândia, Ibiraçu, Santa Teresa, João Neiva, Jaguaré, Linhares, São Mateus e Conceição da Barra/ES ATIVIDADE: Cumprimento de agenda de relacionamento com o usuário da Secretaria de Engenharia PERÍODO: 15 a 19/06/2026 CONFORME PORTARIA 1176-CARGO ANALISTA JUDICIARIO<text:s/></text:p>
          </table:table-cell>
          <table:table-cell office:value-type="string" table:style-name="ce3">
            <text:p>12/06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ISMENIA SCHAEFFER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91</text:p>
          </table:table-cell>
          <table:table-cell office:value-type="string" table:style-name="ce3">
            <text:p>030901 - 2026NL02594</text:p>
          </table:table-cell>
          <table:table-cell office:value-type="string" table:style-name="ce3">
            <text:p>030901 - 2026OB05669</text:p>
          </table:table-cell>
          <table:table-cell office:value-type="string" table:style-name="ce3">
            <text:p>7006947442026</text:p>
          </table:table-cell>
          <table:table-cell office:value-type="string" table:style-name="ce3">
            <text:p>REFERENTE 1,5 DIARIAS PARA VIAGEM A BARRA DE SAO FRANCISCO E PANCAS NOS DIAS 17 A 18/6 PARA VISTORIAS PARA CLASSIFICAÇAO DE IMOVEIS OFERTADOS POR MEIO DO CHAMAMENTO PUBLICO 001, CONFORME PORTARIA 1195 - CARGO COORDENADORA DE FISCALIZAÇAO DE OBRAS</text:p>
          </table:table-cell>
          <table:table-cell office:value-type="string" table:style-name="ce3">
            <text:p>15/06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aniel Barrion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85</text:p>
          </table:table-cell>
          <table:table-cell office:value-type="string" table:style-name="ce3">
            <text:p>030901 - 2026NL02577</text:p>
          </table:table-cell>
          <table:table-cell office:value-type="string" table:style-name="ce3">
            <text:p>030901 - 2026OB05598</text:p>
          </table:table-cell>
          <table:table-cell office:value-type="string" table:style-name="ce3">
            <text:p>7000392432024</text:p>
          </table:table-cell>
          <table:table-cell office:value-type="string" table:style-name="ce3">
            <text:p>REFERENTE 1,5 DIARIAS JURISDIÇAO ESTENDIDA PARA VIAGEM A IBITIRAMA NOS DIAS 17 a 18/06/2026 CONFORME PORTARIA 1193 - CARGO: Juiz de Direito - 1ª Instância.</text:p>
          </table:table-cell>
          <table:table-cell office:value-type="string" table:style-name="ce3">
            <text:p>15/06/2026</text:p>
          </table:table-cell>
          <table:table-cell office:value-type="float" office:value="1122.21" table:style-name="ce5">
            <text:p>1.122,2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aniel Barrion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66</text:p>
          </table:table-cell>
          <table:table-cell office:value-type="string" table:style-name="ce3">
            <text:p>030901 - 2026NL02814</text:p>
          </table:table-cell>
          <table:table-cell office:value-type="string" table:style-name="ce3">
            <text:p>030901 - 2026OB06289</text:p>
          </table:table-cell>
          <table:table-cell office:value-type="string" table:style-name="ce3">
            <text:p>7000392432024</text:p>
          </table:table-cell>
          <table:table-cell office:value-type="string" table:style-name="ce3">
            <text:p>REFERENTE 1,5 DIARIAS JURISDIÇAO ESTENDIDA PARA VIAGEM A IBITIRAMA NOS DIAS 08 A 09/7 CONFORME PORTARIA 1318-CARGO JUIZ DE DIREITO<text:s/></text:p>
          </table:table-cell>
          <table:table-cell office:value-type="string" table:style-name="ce3">
            <text:p>30/06/2026</text:p>
          </table:table-cell>
          <table:table-cell office:value-type="float" office:value="1122.21" table:style-name="ce5">
            <text:p>1.122,2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MILI MICLOS PIEDA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49</text:p>
          </table:table-cell>
          <table:table-cell office:value-type="string" table:style-name="ce3">
            <text:p>030901 - 2026NL02798</text:p>
          </table:table-cell>
          <table:table-cell office:value-type="string" table:style-name="ce3">
            <text:p>030901 - 2026OB06274</text:p>
          </table:table-cell>
          <table:table-cell office:value-type="string" table:style-name="ce3">
            <text:p>7000282722023</text:p>
          </table:table-cell>
          <table:table-cell office:value-type="string" table:style-name="ce3">
            <text:p>REFERENTE 11,5 DIARIAS PARA VIAGEM A SAO GABRIEL DA PALHA NOS DIAS 01 a 04/07, de 06 a 11/07, de 13 a 15/07/2026 PARA CUMPRIMENTO DE MANDADOS CONFORME PORTARIA 1298-CARGO ANALISTA JUDICIARIO<text:s/></text:p>
          </table:table-cell>
          <table:table-cell office:value-type="string" table:style-name="ce3">
            <text:p>29/06/2026</text:p>
          </table:table-cell>
          <table:table-cell office:value-type="float" office:value="5030.8500000000004" table:style-name="ce5">
            <text:p>5.030,8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ELO MATTAR COUT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20</text:p>
          </table:table-cell>
          <table:table-cell office:value-type="string" table:style-name="ce3">
            <text:p>030901 - 2026NL02342</text:p>
          </table:table-cell>
          <table:table-cell office:value-type="string" table:style-name="ce3">
            <text:p>030901 - 2026OB05202</text:p>
          </table:table-cell>
          <table:table-cell office:value-type="string" table:style-name="ce3">
            <text:p>7006022482026</text:p>
          </table:table-cell>
          <table:table-cell office:value-type="string" table:style-name="ce3">
            <text:p>REFERENTE 15 DIARIAS PARA VIAGEM A Colatina/ES, Marilândia/ES e São Gabriel da Palha/ES ATIVIDADE: Correição Ordinária nas Comarcas supramencionadas PERÍODO: 01 a 03; 08 a 12; 15 a 19; 22 a 26; 29/06 a 03/07/2026 CONFORME PORTARIA 1078 -CARGO JUIZ CORREGEDOR</text:p>
          </table:table-cell>
          <table:table-cell office:value-type="string" table:style-name="ce3">
            <text:p>01/06/2026</text:p>
          </table:table-cell>
          <table:table-cell office:value-type="float" office:value="15336.87" table:style-name="ce5">
            <text:p>15.336,8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ELO MATTAR COUT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91</text:p>
          </table:table-cell>
          <table:table-cell office:value-type="string" table:style-name="ce3">
            <text:p>030901 - 2026NL02786</text:p>
          </table:table-cell>
          <table:table-cell office:value-type="string" table:style-name="ce3">
            <text:p>030901 - 2026OB06233</text:p>
          </table:table-cell>
          <table:table-cell office:value-type="string" table:style-name="ce3">
            <text:p>7007405612026</text:p>
          </table:table-cell>
          <table:table-cell office:value-type="string" table:style-name="ce3">
            <text:p>REFERENTE 16 DIARIAS PARA VIAGEM A São Gabriel da Palha/ES e São Domingos do Norte/ES ATIVIDADE: Correição Ordinária nas Comarcas supramencionadas ERÍODO: 06 a 10; 13 a 17; 20 a 22; 27 a 31/07/2026 CONFORME PORTARIA 1274-CARGO JUIZ CORREGEDOR</text:p>
          </table:table-cell>
          <table:table-cell office:value-type="string" table:style-name="ce3">
            <text:p>26/06/2026</text:p>
          </table:table-cell>
          <table:table-cell office:value-type="float" office:value="11970.24" table:style-name="ce5">
            <text:p>11.970,2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TATIANA SANTOS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86</text:p>
          </table:table-cell>
          <table:table-cell office:value-type="string" table:style-name="ce3">
            <text:p>030901 - 2026NL02578</text:p>
          </table:table-cell>
          <table:table-cell office:value-type="string" table:style-name="ce3">
            <text:p>030901 - 2026OB05592</text:p>
          </table:table-cell>
          <table:table-cell office:value-type="string" table:style-name="ce3">
            <text:p>7006824462026</text:p>
          </table:table-cell>
          <table:table-cell office:value-type="string" table:style-name="ce3">
            <text:p>REFERENTE 1,5 DIARIAS PARA VIAGEM Venda Nova do Imigrante e Afonso Cláudio/ES, PERÍODO: 01 a 02/07/2026, ATIVIDADE: Realização de visita técnica in loco. CONFORME PORTARIA 1188 - CARGO: Secretária de Infraestrutura.</text:p>
          </table:table-cell>
          <table:table-cell office:value-type="string" table:style-name="ce3">
            <text:p>15/06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TATIANA SANTOS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68</text:p>
          </table:table-cell>
          <table:table-cell office:value-type="string" table:style-name="ce3">
            <text:p>030901 - 2026NL02813</text:p>
          </table:table-cell>
          <table:table-cell office:value-type="string" table:style-name="ce3">
            <text:p>030901 - 2026OB06288</text:p>
          </table:table-cell>
          <table:table-cell office:value-type="string" table:style-name="ce3">
            <text:p>7007558942026</text:p>
          </table:table-cell>
          <table:table-cell office:value-type="string" table:style-name="ce3">
            <text:p>REFERENTE 1,5 DIARIAS PARA VIAGEM A BARRA DE SAO FRANCISCO NOS DIAS 26 A 27/6 PARA Participação e representação da equipe de infraestrutura CONFORME PORTARIA 1306-CARGO SECRETARIA DE INFRAESTRUTURA</text:p>
          </table:table-cell>
          <table:table-cell office:value-type="string" table:style-name="ce3">
            <text:p>30/06/2026</text:p>
          </table:table-cell>
          <table:table-cell office:value-type="float" office:value="840.98" table:style-name="ce5">
            <text:p>840,9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KELLY KIEFE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51</text:p>
          </table:table-cell>
          <table:table-cell office:value-type="string" table:style-name="ce3">
            <text:p>030901 - 2026NL02711</text:p>
          </table:table-cell>
          <table:table-cell office:value-type="string" table:style-name="ce3">
            <text:p>030901 - 2026OB06073</text:p>
          </table:table-cell>
          <table:table-cell office:value-type="string" table:style-name="ce3">
            <text:p>7007214162026</text:p>
          </table:table-cell>
          <table:table-cell office:value-type="string" table:style-name="ce3">
            <text:p>REFERENTE MEIA DIARIA PARA VIAGEM A NOVA VENECIA NO DIA 22/06 PARA Assinatura do Termo de Cooperação para Revitalização e Despoluição do Rio Cricaré CONFORME PORTARIA 1236-CARGO JUIZA DE DIREITO<text:s/></text:p>
          </table:table-cell>
          <table:table-cell office:value-type="string" table:style-name="ce3">
            <text:p>22/06/2026</text:p>
          </table:table-cell>
          <table:table-cell office:value-type="float" office:value="374.07" table:style-name="ce5">
            <text:p>374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AFAEL MOURA DE SÁ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87</text:p>
          </table:table-cell>
          <table:table-cell office:value-type="string" table:style-name="ce3">
            <text:p>030901 - 2026NL02579</text:p>
          </table:table-cell>
          <table:table-cell office:value-type="string" table:style-name="ce3">
            <text:p>030901 - 2026OB05597</text:p>
          </table:table-cell>
          <table:table-cell office:value-type="string" table:style-name="ce3">
            <text:p>7006304862026</text:p>
          </table:table-cell>
          <table:table-cell office:value-type="string" table:style-name="ce3">
            <text:p>REFERENTE 3,5 DIARIAS PARA VIAGEM João Pessoa/PB, PERÍODO: 29/07 a 01/08/2026, ATIVIDADE: Participação no evento XX Congresso Brasileiro dos Assessores de Comunicação do Sistema de Justiça. CONFORME PORTARIA 1190 - CARGO: CARGO: Assessor de Nível Superior.</text:p>
          </table:table-cell>
          <table:table-cell office:value-type="string" table:style-name="ce3">
            <text:p>15/06/2026</text:p>
          </table:table-cell>
          <table:table-cell office:value-type="float" office:value="2831" table:style-name="ce5">
            <text:p>2.831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RAFAEL MOURA DE SÁ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86</text:p>
          </table:table-cell>
          <table:table-cell office:value-type="string" table:style-name="ce3">
            <text:p>030901 - 2026NL02755</text:p>
          </table:table-cell>
          <table:table-cell office:value-type="string" table:style-name="ce3">
            <text:p>030901 - 2026OB06203</text:p>
          </table:table-cell>
          <table:table-cell office:value-type="string" table:style-name="ce3">
            <text:p>7007345882026</text:p>
          </table:table-cell>
          <table:table-cell office:value-type="string" table:style-name="ce3">
            <text:p>REFERENTE 2,5 DIARIAS PARA VIAGEM A MANAUS NOS DIAS 12 A 14/8 PARA Acompanhamento da Presidente no XXI Encontro CONSEPRE - Colégio de Presidentes dos Tribunais CONFORME PORTARIA 1266-CARGO ASSESSOR DE NIVEL SUPERIOR</text:p>
          </table:table-cell>
          <table:table-cell office:value-type="string" table:style-name="ce3">
            <text:p>25/06/2026</text:p>
          </table:table-cell>
          <table:table-cell office:value-type="float" office:value="1992.43" table:style-name="ce5">
            <text:p>1.992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RAFAEL MOURA DE SÁ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55</text:p>
          </table:table-cell>
          <table:table-cell office:value-type="string" table:style-name="ce3">
            <text:p>030901 - 2026NL02804</text:p>
          </table:table-cell>
          <table:table-cell office:value-type="string" table:style-name="ce3">
            <text:p>030901 - 2026OB06272</text:p>
          </table:table-cell>
          <table:table-cell office:value-type="string" table:style-name="ce3">
            <text:p>7007557122026</text:p>
          </table:table-cell>
          <table:table-cell office:value-type="string" table:style-name="ce3">
            <text:p>REFERENTE 1 DIARIA PARA VIAGEM A BARRA DE SAO FRANCISCO NOS DIAS 26 A 27/6 PARA Cobertura de imprensa e comunicação de agenda da Excelentíssima Presidente do TJES CONFORME PORTARIA 1305-CARGP ASSESSPR DE NIVEL SUPERIOR<text:s/></text:p>
          </table:table-cell>
          <table:table-cell office:value-type="string" table:style-name="ce3">
            <text:p>29/06/2026</text:p>
          </table:table-cell>
          <table:table-cell office:value-type="float" office:value="532.91999999999996" table:style-name="ce5">
            <text:p>532,9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ONE COSTA DA MO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29</text:p>
          </table:table-cell>
          <table:table-cell office:value-type="string" table:style-name="ce3">
            <text:p>030901 - 2026NL02672</text:p>
          </table:table-cell>
          <table:table-cell office:value-type="string" table:style-name="ce3">
            <text:p>030901 - 2026OB05941</text:p>
          </table:table-cell>
          <table:table-cell office:value-type="string" table:style-name="ce3">
            <text:p>7007134522026</text:p>
          </table:table-cell>
          <table:table-cell office:value-type="string" table:style-name="ce3">
            <text:p>REFERENTE 4,5 DIARIAS PARA VIAGEM A São Jose do Calçado, Bom Jesus do Norte, Apiacá, Presidente Kennedy/ES ATIVIDADE: Realização de homologação e ativação/virada de rede de dados para a Operadora Prodest PERÍODO: 22 a 26/06/2026 CONFORME PORTARIA 1213-CARGO ANALISTA JUDICIARIO<text:s/></text:p>
          </table:table-cell>
          <table:table-cell office:value-type="string" table:style-name="ce3">
            <text:p>19/06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ONE COSTA DA MO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75</text:p>
          </table:table-cell>
          <table:table-cell office:value-type="string" table:style-name="ce3">
            <text:p>030901 - 2026NL02822</text:p>
          </table:table-cell>
          <table:table-cell office:value-type="string" table:style-name="ce3">
            <text:p>030901 - 2026OB06297</text:p>
          </table:table-cell>
          <table:table-cell office:value-type="string" table:style-name="ce3">
            <text:p>7007142292026</text:p>
          </table:table-cell>
          <table:table-cell office:value-type="string" table:style-name="ce3">
            <text:p>REFERENTE 4,,5 DIARIAS PARA VIAGEM A Ecoporanga, Mantenópolis, Baixo Guandú, Fundão/ES ATIVIDADE: Realização de homologação e ativação/virada de rede de dados para a Operadora Prodest PERÍODO: 29/06 a 03/07/2026 CONFORME PORTARIA 1311- CARGO ANALISTA JUDICIARIO<text:s/></text:p>
          </table:table-cell>
          <table:table-cell office:value-type="string" table:style-name="ce3">
            <text:p>30/06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UY BARROS RU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181</text:p>
          </table:table-cell>
          <table:table-cell office:value-type="string" table:style-name="ce3">
            <text:p>030901 - 2026NL01692</text:p>
          </table:table-cell>
          <table:table-cell office:value-type="string" table:style-name="ce3">
            <text:p>030901 - 2026OB03690</text:p>
          </table:table-cell>
          <table:table-cell office:value-type="string" table:style-name="ce3">
            <text:p>7004434062026</text:p>
          </table:table-cell>
          <table:table-cell office:value-type="string" table:style-name="ce3">
            <text:p>REFERENTE 15 DIARIAS PARA COMARCA DE DESTINO: Afonso Cláudio, Laranja da Terra, Iúna e Ibitirama/ES, PERÍODO: 04 a 08/05/2026, de 11 a 15/05/2026, de 18 a 22/05/2026 e de 25 a 29/05/2026. CONFORME PORTARIA 777 - CARGO: Assessor de Nível Superior para Assuntos Jurídicos 02.<text:s/></text:p>
          </table:table-cell>
          <table:table-cell office:value-type="string" table:style-name="ce3">
            <text:p>28/04/2026</text:p>
          </table:table-cell>
          <table:table-cell office:value-type="float" office:value="-799.38" table:style-name="ce5">
            <text:p>-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UY BARROS RU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14</text:p>
          </table:table-cell>
          <table:table-cell office:value-type="string" table:style-name="ce3">
            <text:p>030901 - 2026NL02334</text:p>
          </table:table-cell>
          <table:table-cell office:value-type="string" table:style-name="ce3">
            <text:p>030901 - 2026OB05192</text:p>
          </table:table-cell>
          <table:table-cell office:value-type="string" table:style-name="ce3">
            <text:p>7006093502026</text:p>
          </table:table-cell>
          <table:table-cell office:value-type="string" table:style-name="ce3">
            <text:p>REFERENTE 15 DIARIAS PARA VIAGEM A Colatina, Marilândia e São Gabriel da Palha/ES ATIVIDADE: 01 a 02/06, de 08 a 12/06, de 15 a 19/06/2026 e de 29/06 a 03/07/2026. PARA CORREIÇAO CONFORME PORTARIA 1072-CARGO ASSESSOR DE NIVEL SUPERIOR PARA ASSUNTOS JURIDICOS<text:s/></text:p>
          </table:table-cell>
          <table:table-cell office:value-type="string" table:style-name="ce3">
            <text:p>01/06/2026</text:p>
          </table:table-cell>
          <table:table-cell office:value-type="float" office:value="7993.8" table:style-name="ce5">
            <text:p>7.993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UY BARROS RU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79</text:p>
          </table:table-cell>
          <table:table-cell office:value-type="string" table:style-name="ce3">
            <text:p>030901 - 2026NL02449</text:p>
          </table:table-cell>
          <table:table-cell office:value-type="string" table:style-name="ce3">
            <text:p>030901 - 2026OB05321</text:p>
          </table:table-cell>
          <table:table-cell office:value-type="string" table:style-name="ce3">
            <text:p>7006093502026</text:p>
          </table:table-cell>
          <table:table-cell office:value-type="string" table:style-name="ce3">
            <text:p>REFERENTE DIFERENÇA DE DIARIAS PARA VIAGEM A COLATINA, MARILANDIA E SAO GABRIEL DA PALHA NOS DIAS 01 a 03/06, de 08 a 12/06, de 15 a 19/06/2026 e de 29/06 a 03/07/2026 (3262020) PARA CORREIÇAO ORDINARIA CONFORME PORTARIA 1116-CARGO ASSESSOR DE NIVEL SUPERIOS PARA ASSUNTOS JURIDICOS<text:s/></text:p>
          </table:table-cell>
          <table:table-cell office:value-type="string" table:style-name="ce3">
            <text:p>03/06/2026</text:p>
          </table:table-cell>
          <table:table-cell office:value-type="float" office:value="532.91999999999996" table:style-name="ce5">
            <text:p>532,9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RUY BARROS RU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96</text:p>
          </table:table-cell>
          <table:table-cell office:value-type="string" table:style-name="ce3">
            <text:p>030901 - 2026NL02780</text:p>
          </table:table-cell>
          <table:table-cell office:value-type="string" table:style-name="ce3">
            <text:p>030901 - 2026OB06239</text:p>
          </table:table-cell>
          <table:table-cell office:value-type="string" table:style-name="ce3">
            <text:p>7007399542026</text:p>
          </table:table-cell>
          <table:table-cell office:value-type="string" table:style-name="ce3">
            <text:p>REFERENTE 12,5 DIARIAS PARA VIAGEM A São Gabriel da Palha e São Domingos do Norte/ES ATIVIDADE: Correição Ordinária PERÍODO: 06 a 10/07, de 20 a 24/07 e de 27 a 31/07/2026 CONFORME PORTARIA 1285-CARGO Assessor de Nível Superior para Assuntos Jurídicos 02<text:s/></text:p>
          </table:table-cell>
          <table:table-cell office:value-type="string" table:style-name="ce3">
            <text:p>26/06/2026</text:p>
          </table:table-cell>
          <table:table-cell office:value-type="float" office:value="6661.5" table:style-name="ce5">
            <text:p>6.661,5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ALFH ROCH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08</text:p>
          </table:table-cell>
          <table:table-cell office:value-type="string" table:style-name="ce3">
            <text:p>030901 - 2026NL02654</text:p>
          </table:table-cell>
          <table:table-cell office:value-type="string" table:style-name="ce3">
            <text:p>030901 - 2026OB05866</text:p>
          </table:table-cell>
          <table:table-cell office:value-type="string" table:style-name="ce3">
            <text:p>7000078752022</text:p>
          </table:table-cell>
          <table:table-cell office:value-type="string" table:style-name="ce3">
            <text:p>REFERENTE 7 DIARIAS JURISDIÇAO ESTENDIDA PARA VIAGEM A SAO DOMINGOS DO NORTE NOS DIAS 18 a 21/08; 08 a 11/09/2026 (id. 3275766) CONFORME PORTARIA 1207-CARGO JUIZ DE DIREITO<text:s/></text:p>
          </table:table-cell>
          <table:table-cell office:value-type="string" table:style-name="ce3">
            <text:p>18/06/2026</text:p>
          </table:table-cell>
          <table:table-cell office:value-type="float" office:value="5236.9799999999996" table:style-name="ce5">
            <text:p>5.236,9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GUSTAVO HENRIQUE PROCOP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37</text:p>
          </table:table-cell>
          <table:table-cell office:value-type="string" table:style-name="ce3">
            <text:p>030901 - 2026NL02358</text:p>
          </table:table-cell>
          <table:table-cell office:value-type="string" table:style-name="ce3">
            <text:p>030901 - 2026OB05211</text:p>
          </table:table-cell>
          <table:table-cell office:value-type="string" table:style-name="ce3">
            <text:p>7005248182026</text:p>
          </table:table-cell>
          <table:table-cell office:value-type="string" table:style-name="ce3">
            <text:p>REFERENTE 3,5 DIARIAS PARA VIAGEM A MADRID/ESPANHA NOS DIAS 02 A 05/06 PARA Curso Internacional “Diálogos Brasil-Espanha: Acordo, Eficiência e Boa-fé Processual – O Novo Modelo de Justiça na Espanha e seus Reflexos no Brasil” –, a se realizar na Universidade Carlos III, em Madrid, Espanha, no período de 3 a 5 de junho de 2026 CONFORME PORTRIA 1103-CARGO JUIZ DE DIREITO<text:s/></text:p>
          </table:table-cell>
          <table:table-cell office:value-type="string" table:style-name="ce3">
            <text:p>01/06/2026</text:p>
          </table:table-cell>
          <table:table-cell office:value-type="float" office:value="9444.1" table:style-name="ce5">
            <text:p>9.444,1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UILHERME ANTUNES DA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09</text:p>
          </table:table-cell>
          <table:table-cell office:value-type="string" table:style-name="ce3">
            <text:p>030901 - 2026NL02491</text:p>
          </table:table-cell>
          <table:table-cell office:value-type="string" table:style-name="ce3">
            <text:p>030901 - 2026OB05416</text:p>
          </table:table-cell>
          <table:table-cell office:value-type="string" table:style-name="ce3">
            <text:p>7002463542024</text:p>
          </table:table-cell>
          <table:table-cell office:value-type="string" table:style-name="ce3">
            <text:p>REFERENTE MEIA DIARIA PARA VIAGEM A IBATIBA NO DIA 02/06 PARA DILIGENCIAS PARA ATENDER DEMANDAS DA AREA DE SEGURANÇA CONFORME PORTARIA 1143- CARGO 1º Sgt QPMP</text:p>
          </table:table-cell>
          <table:table-cell office:value-type="string" table:style-name="ce3">
            <text:p>09/06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FELIPPE MONTEIRO MORGADO HOR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07</text:p>
          </table:table-cell>
          <table:table-cell office:value-type="string" table:style-name="ce3">
            <text:p>030901 - 2026NL02665</text:p>
          </table:table-cell>
          <table:table-cell office:value-type="string" table:style-name="ce3">
            <text:p>030901 - 2026OB05894</text:p>
          </table:table-cell>
          <table:table-cell office:value-type="string" table:style-name="ce3">
            <text:p>7000819382023</text:p>
          </table:table-cell>
          <table:table-cell office:value-type="string" table:style-name="ce3">
            <text:p>REFERENTE 3,5 DIARIAS PARA VIAGEM A Brasília/DF ATIVIDADE: Participação no Fórum Permanente de Auditoria do Poder Judiciário - Edição de 2026, que será realizado pelo CNJ (Conselho Nacional de Justiça), com apoio dos órgãos do Sistema de Auditoria Interna do Poder Judiciário - SIAUD-Jud, nos dias 27 a 29/07/2026, no Auditório do CNJ PERÍODO: 26 a 29/07/2026 CONFORME PORTARIA 1208-CARGO JUIZ DE DIREITO<text:s/></text:p>
          </table:table-cell>
          <table:table-cell office:value-type="string" table:style-name="ce3">
            <text:p>18/06/2026</text:p>
          </table:table-cell>
          <table:table-cell office:value-type="float" office:value="4877.6000000000004" table:style-name="ce5">
            <text:p>4.877,6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ILLY VAGO SPALENZA FADINI D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81</text:p>
          </table:table-cell>
          <table:table-cell office:value-type="string" table:style-name="ce3">
            <text:p>030901 - 2026NL02451</text:p>
          </table:table-cell>
          <table:table-cell office:value-type="string" table:style-name="ce3">
            <text:p>030901 - 2026OB05340</text:p>
          </table:table-cell>
          <table:table-cell office:value-type="string" table:style-name="ce3">
            <text:p>7000021272026</text:p>
          </table:table-cell>
          <table:table-cell office:value-type="string" table:style-name="ce3">
            <text:p>REFERENTE 12 DIARIAS PARA VIAGEM A MARILANDIA NOS DIAS 02 a 05/06, de 10 a 12/06, de 16 a 19/06 e de 24 a 26/06/2026 PARA CUMPRIMENTO DE MANDADOS JUDICIAIS CONFORME PORTARIA 1126-CARGO ANALISTA JUDICIARIO<text:s/></text:p>
          </table:table-cell>
          <table:table-cell office:value-type="string" table:style-name="ce3">
            <text:p>08/06/2026</text:p>
          </table:table-cell>
          <table:table-cell office:value-type="float" office:value="5162.76" table:style-name="ce5">
            <text:p>5.162,7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NER CARPANE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95</text:p>
          </table:table-cell>
          <table:table-cell office:value-type="string" table:style-name="ce3">
            <text:p>030901 - 2026NL02473</text:p>
          </table:table-cell>
          <table:table-cell office:value-type="string" table:style-name="ce3">
            <text:p>030901 - 2026OB05381</text:p>
          </table:table-cell>
          <table:table-cell office:value-type="string" table:style-name="ce3">
            <text:p>7000056302019</text:p>
          </table:table-cell>
          <table:table-cell office:value-type="string" table:style-name="ce3">
            <text:p>REFERENTE 3,5 DIARIAS JURISDIÇAO ESTENDIDA PARA VIAGE ABARRA DE SAO FRANCISCO NOS DIAS 08 A 10 E 22 A 23/06 ,CONFORME PORTARIA 1129-CARGO JUIZ DE DIREITO<text:s/></text:p>
          </table:table-cell>
          <table:table-cell office:value-type="string" table:style-name="ce3">
            <text:p>09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OURENÇO PERUCHI GUIMARÃ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45</text:p>
          </table:table-cell>
          <table:table-cell office:value-type="string" table:style-name="ce3">
            <text:p>030901 - 2026NL02794</text:p>
          </table:table-cell>
          <table:table-cell office:value-type="string" table:style-name="ce3">
            <text:p>030901 - 2026OB06268</text:p>
          </table:table-cell>
          <table:table-cell office:value-type="string" table:style-name="ce3">
            <text:p>7007554572026</text:p>
          </table:table-cell>
          <table:table-cell office:value-type="string" table:style-name="ce3">
            <text:p>REFERENTE 1,5 DIARIAS PARA VIAGEM A BARRA DE SAO FRANCISCO NOS DIAS 26 A 27/06 PARA DILIGENCIAS PARA Solenidade de Assinatura do Protocolo de Intenções para a construção do Fórum de Barra de São Francisco CONFORME PORTARIA 1301-CARGO SUBSECRETARIO GERAL<text:s/></text:p>
          </table:table-cell>
          <table:table-cell office:value-type="string" table:style-name="ce3">
            <text:p>29/06/2026</text:p>
          </table:table-cell>
          <table:table-cell office:value-type="float" office:value="924.18" table:style-name="ce5">
            <text:p>924,1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RISTIANO SPERANCIN PONT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30</text:p>
          </table:table-cell>
          <table:table-cell office:value-type="string" table:style-name="ce3">
            <text:p>030901 - 2026NL02528</text:p>
          </table:table-cell>
          <table:table-cell office:value-type="string" table:style-name="ce3">
            <text:p>030901 - 2026OB05449</text:p>
          </table:table-cell>
          <table:table-cell office:value-type="string" table:style-name="ce3">
            <text:p>7000039552026</text:p>
          </table:table-cell>
          <table:table-cell office:value-type="string" table:style-name="ce3">
            <text:p>REFERENTE 11,5 DIARIAS PARA VIAGEM A PIÚMA/ES ATIVIDADE: CUMPRIMENTO DE MANDADOS E DILIGÊNCIAS JUDICIAIS PERÍODO: 10 a 13/06, de 17 a 20/06 e de 22 a 26/06/2026 CONFORME PORTARIA 1168-CARGO OFICIAL DE JUSTIÇA<text:s/></text:p>
          </table:table-cell>
          <table:table-cell office:value-type="string" table:style-name="ce3">
            <text:p>10/06/2026</text:p>
          </table:table-cell>
          <table:table-cell office:value-type="float" office:value="5030.8500000000004" table:style-name="ce5">
            <text:p>5.030,8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RISTIANO SPERANCIN PONT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74</text:p>
          </table:table-cell>
          <table:table-cell office:value-type="string" table:style-name="ce3">
            <text:p>030901 - 2026NL02817</text:p>
          </table:table-cell>
          <table:table-cell office:value-type="string" table:style-name="ce3">
            <text:p>030901 - 2026OB06292</text:p>
          </table:table-cell>
          <table:table-cell office:value-type="string" table:style-name="ce3">
            <text:p>7000039552026</text:p>
          </table:table-cell>
          <table:table-cell office:value-type="string" table:style-name="ce3">
            <text:p>REFERENTE 11,5 DIARIAS PARA VIAGEM A PIUMA NOS DIAS 01 a 04/07, de 14 a 18/07 e de 28 a 31/07/2026 CONFORME PORTARIA 1321 - CARGO OFICIAL DE JUSTIÇA AVALIADOR</text:p>
          </table:table-cell>
          <table:table-cell office:value-type="string" table:style-name="ce3">
            <text:p>30/06/2026</text:p>
          </table:table-cell>
          <table:table-cell office:value-type="float" office:value="5030.8500000000004" table:style-name="ce5">
            <text:p>5.030,8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EONARDO PEREIRA CHAG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54</text:p>
          </table:table-cell>
          <table:table-cell office:value-type="string" table:style-name="ce3">
            <text:p>030901 - 2026NL02430</text:p>
          </table:table-cell>
          <table:table-cell office:value-type="string" table:style-name="ce3">
            <text:p>030901 - 2026OB05305</text:p>
          </table:table-cell>
          <table:table-cell office:value-type="string" table:style-name="ce3">
            <text:p>7006023332026</text:p>
          </table:table-cell>
          <table:table-cell office:value-type="string" table:style-name="ce3">
            <text:p>REFERENTE 3 DIARIAS PARA VIAGEM A SAO LUIS NOS DIAS 17 A 20/6 PARA PARTICIPAÇAO NO ENCONTRO ANUAL DAS COMISSOES REGIONAIS DE SOLUÇOES FUNDIARIAS CONFORME PORTARIA 1109-CARGO ANALISTA JUDICIARIO<text:s/></text:p>
          </table:table-cell>
          <table:table-cell office:value-type="string" table:style-name="ce3">
            <text:p>02/06/2026</text:p>
          </table:table-cell>
          <table:table-cell office:value-type="float" office:value="2170.86" table:style-name="ce5">
            <text:p>2.170,8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EONARDO PEREIRA CHAG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32</text:p>
          </table:table-cell>
          <table:table-cell office:value-type="string" table:style-name="ce3">
            <text:p>030901 - 2026NL02529</text:p>
          </table:table-cell>
          <table:table-cell office:value-type="string" table:style-name="ce3">
            <text:p>030901 - 2026OB05448</text:p>
          </table:table-cell>
          <table:table-cell office:value-type="string" table:style-name="ce3">
            <text:p>7006423472026</text:p>
          </table:table-cell>
          <table:table-cell office:value-type="string" table:style-name="ce3">
            <text:p>REFERENTE 1,5 DIARIAS PARA VIAGEM A CAMPINAS NOS DIAS 22 A 23/7 PARA Participação no evento 3ª Semana Nacional de Sustentabilidade do Poder Judiciário CONFORME PORTARIA 1167-CARGO ANALISTA JUDICIARIO<text:s/></text:p>
          </table:table-cell>
          <table:table-cell office:value-type="string" table:style-name="ce3">
            <text:p>10/06/2026</text:p>
          </table:table-cell>
          <table:table-cell office:value-type="float" office:value="1085.43" table:style-name="ce5">
            <text:p>1.085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UCIANO FERREIRA MAGALHA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31</text:p>
          </table:table-cell>
          <table:table-cell office:value-type="string" table:style-name="ce3">
            <text:p>030901 - 2026NL02527</text:p>
          </table:table-cell>
          <table:table-cell office:value-type="string" table:style-name="ce3">
            <text:p>030901 - 2026OB05450</text:p>
          </table:table-cell>
          <table:table-cell office:value-type="string" table:style-name="ce3">
            <text:p>7006649522026</text:p>
          </table:table-cell>
          <table:table-cell office:value-type="string" table:style-name="ce3">
            <text:p>REFERENTE 4,5 DIARIAS PARA VIAGEM A Pancas, Alto Rio Novo, Águia Branca, São Gabriel da Palha/ES ATIVIDADE: Atividade de orientação da Equipe da COMDADOS PERÍODO: 08 a 12/06/2026 CONFORME PORTARIA 1154-CARGO ANALISTA JUDICIARIO<text:s/></text:p>
          </table:table-cell>
          <table:table-cell office:value-type="string" table:style-name="ce3">
            <text:p>10/06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CIANO FERREIRA MAGALHA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38</text:p>
          </table:table-cell>
          <table:table-cell office:value-type="string" table:style-name="ce3">
            <text:p>030901 - 2026NL02699</text:p>
          </table:table-cell>
          <table:table-cell office:value-type="string" table:style-name="ce3">
            <text:p>030901 - 2026OB06119</text:p>
          </table:table-cell>
          <table:table-cell office:value-type="string" table:style-name="ce3">
            <text:p>7007205542026</text:p>
          </table:table-cell>
          <table:table-cell office:value-type="string" table:style-name="ce3">
            <text:p>REFERENTE 4,5 DIARIAS PARA VIAGEM A COMARCA DE DESTINO: Ibitirama, Iúna, Conceição do Castelo e Venda Nova do Imigrante/ES ATIVIDADE: Alteração em link de internet dos Fóruns PERÍODO: 22 a 26/06/2026 CONFORME PORTARIA 1226-CARGO ANALISTA JUDICIARIO<text:s/></text:p>
          </table:table-cell>
          <table:table-cell office:value-type="string" table:style-name="ce3">
            <text:p>24/06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36</text:p>
          </table:table-cell>
          <table:table-cell office:value-type="string" table:style-name="ce3">
            <text:p>030901 - 2026NL02359</text:p>
          </table:table-cell>
          <table:table-cell office:value-type="string" table:style-name="ce3">
            <text:p>030901 - 2026OB05213</text:p>
          </table:table-cell>
          <table:table-cell office:value-type="string" table:style-name="ce3">
            <text:p>700018622026</text:p>
          </table:table-cell>
          <table:table-cell office:value-type="string" table:style-name="ce3">
            <text:p>REFERENTE 3,5 DIARIAS PARA VIAGEM A MADRID/ESPANHA NOS DIAS 02 A 05/06 PARA Representando a EMES no Curso internacional “Diálogos Brasil-Espanha: Acordo, Eficiência e Boa-fé Processual – O Novo Modelo de Justiça na Espanha e seus Reflexos no Brasil” CONFORME PORTRIA 1086-CARGO JUIZA DE DIREITO<text:s/></text:p>
          </table:table-cell>
          <table:table-cell office:value-type="string" table:style-name="ce3">
            <text:p>01/06/2026</text:p>
          </table:table-cell>
          <table:table-cell office:value-type="float" office:value="9444.1" table:style-name="ce5">
            <text:p>9.444,1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71</text:p>
          </table:table-cell>
          <table:table-cell office:value-type="string" table:style-name="ce3">
            <text:p>030901 - 2026NL02560</text:p>
          </table:table-cell>
          <table:table-cell office:value-type="string" table:style-name="ce3">
            <text:p>030901 - 2026OB05575</text:p>
          </table:table-cell>
          <table:table-cell office:value-type="string" table:style-name="ce3">
            <text:p>7000019472026</text:p>
          </table:table-cell>
          <table:table-cell office:value-type="string" table:style-name="ce3">
            <text:p>REFERENTE 2 DIARIAS JURISDIÇAO ESTENDIDA PARA VIAGEM A BOM JESUS DO NORTE NOS DIAS 15,22,25 E 29/06 CONFORME PORTARIA 1180-CARGO JUIZA DE DIREITO<text:s/></text:p>
          </table:table-cell>
          <table:table-cell office:value-type="string" table:style-name="ce3">
            <text:p>12/06/2026</text:p>
          </table:table-cell>
          <table:table-cell office:value-type="float" office:value="1496.28" table:style-name="ce5">
            <text:p>1.496,2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81</text:p>
          </table:table-cell>
          <table:table-cell office:value-type="string" table:style-name="ce3">
            <text:p>030901 - 2026NL02576</text:p>
          </table:table-cell>
          <table:table-cell office:value-type="string" table:style-name="ce3">
            <text:p>030901 - 2026OB05595</text:p>
          </table:table-cell>
          <table:table-cell office:value-type="string" table:style-name="ce3">
            <text:p>7000020322026</text:p>
          </table:table-cell>
          <table:table-cell office:value-type="string" table:style-name="ce3">
            <text:p>REFERENTE 4,5 DIARIAS PARA VIAGEM A BRASILIA NOS DIAS 14 A 18/6 PARA PARTICIPAÇAO NO 2 CONGRESSO STJ DA PRIMEIRA INSTANCIA FEDERAL E ESTADUAL CONFORME PORTARIA 1185-CARGO JUIZA DE DIREITO<text:s/></text:p>
          </table:table-cell>
          <table:table-cell office:value-type="string" table:style-name="ce3">
            <text:p>15/06/2026</text:p>
          </table:table-cell>
          <table:table-cell office:value-type="float" office:value="3366.63" table:style-name="ce5">
            <text:p>3.366,6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OSE ALBERTO PATUZZI RESE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82</text:p>
          </table:table-cell>
          <table:table-cell office:value-type="string" table:style-name="ce3">
            <text:p>030901 - 2026NL02447</text:p>
          </table:table-cell>
          <table:table-cell office:value-type="string" table:style-name="ce3">
            <text:p>030901 - 2026OB05319</text:p>
          </table:table-cell>
          <table:table-cell office:value-type="string" table:style-name="ce3">
            <text:p>7006325622026</text:p>
          </table:table-cell>
          <table:table-cell office:value-type="string" table:style-name="ce3">
            <text:p>REFERENTE 1,5 DIARIAS PARA VIAGEM A CASTELO NOS DIAS 17 A 18/6 PARA FISCALIZAÇAO NA OBRA DE REFORMA REALIZADA PELA PM CASTELO CONFORME PORTARIA 1120-CARGO ANALISTA JUDICIARIO<text:s/></text:p>
          </table:table-cell>
          <table:table-cell office:value-type="string" table:style-name="ce3">
            <text:p>03/06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THAIS TONONI BATISTA PE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27</text:p>
          </table:table-cell>
          <table:table-cell office:value-type="string" table:style-name="ce3">
            <text:p>030901 - 2026NL02525</text:p>
          </table:table-cell>
          <table:table-cell office:value-type="string" table:style-name="ce3">
            <text:p>030901 - 2026OB05452</text:p>
          </table:table-cell>
          <table:table-cell office:value-type="string" table:style-name="ce3">
            <text:p>7000367592026</text:p>
          </table:table-cell>
          <table:table-cell office:value-type="string" table:style-name="ce3">
            <text:p>REFERENTE 3 DIARIAS PARA VIAGEM A Marechal Floriano e Santa Maria de Jetibá/ES ATIVIDADE: Realização de estudos sociais PERÍODO: 16 a 17/06/2026 CONFORME PORTARIA 1159-CARGO ANALISTA JUDICIARIO</text:p>
          </table:table-cell>
          <table:table-cell office:value-type="string" table:style-name="ce3">
            <text:p>10/06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LSON MARCELO KUNSCH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49</text:p>
          </table:table-cell>
          <table:table-cell office:value-type="string" table:style-name="ce3">
            <text:p>030901 - 2026NL02536</text:p>
          </table:table-cell>
          <table:table-cell office:value-type="string" table:style-name="ce3">
            <text:p>030901 - 2026OB05458</text:p>
          </table:table-cell>
          <table:table-cell office:value-type="string" table:style-name="ce3">
            <text:p>7006794112026</text:p>
          </table:table-cell>
          <table:table-cell office:value-type="string" table:style-name="ce3">
            <text:p>REFERENTE 3 DIARIAS PARA VIAGEM A RECIFE NOS DIAS 10 A 13/6 PARA PARTICIPAÇAO INSTITUCIONAL EM EVENTO DA ENFAM CONFORME PORTARIA 1166-CARGO ANALISTA JUDICIARIO<text:s/></text:p>
          </table:table-cell>
          <table:table-cell office:value-type="string" table:style-name="ce3">
            <text:p>10/06/2026</text:p>
          </table:table-cell>
          <table:table-cell office:value-type="float" office:value="2170.86" table:style-name="ce5">
            <text:p>2.170,8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OLANGE BATISTA MAREL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46</text:p>
          </table:table-cell>
          <table:table-cell office:value-type="string" table:style-name="ce3">
            <text:p>030901 - 2026NL02793</text:p>
          </table:table-cell>
          <table:table-cell office:value-type="string" table:style-name="ce3">
            <text:p>030901 - 2026OB06269</text:p>
          </table:table-cell>
          <table:table-cell office:value-type="string" table:style-name="ce3">
            <text:p>7000176842026</text:p>
          </table:table-cell>
          <table:table-cell office:value-type="string" table:style-name="ce3">
            <text:p>REFERENTE 11,5 DIARIAS PARA VIAGEM A PIÚMA/ES ATIVIDADE: Cumprimento de mandados, empreendimento de diligências judiciais, atuação no júri e atendimento ao plantão diário PERÍODO: 02 a 04/07, de 09 a 11/07, de 16 a 18/07, de 23 a 25/07 e de 29/07 a 30/07/2026 CONFORME PORTARIA 1304-CARGO OFICIAL DE JUSTIÇA<text:s/></text:p>
          </table:table-cell>
          <table:table-cell office:value-type="string" table:style-name="ce3">
            <text:p>29/06/2026</text:p>
          </table:table-cell>
          <table:table-cell office:value-type="float" office:value="5114.05" table:style-name="ce5">
            <text:p>5.114,0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LTHON NEVES FAR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74</text:p>
          </table:table-cell>
          <table:table-cell office:value-type="string" table:style-name="ce3">
            <text:p>030901 - 2026NL02556</text:p>
          </table:table-cell>
          <table:table-cell office:value-type="string" table:style-name="ce3">
            <text:p>030901 - 2026OB05578</text:p>
          </table:table-cell>
          <table:table-cell office:value-type="string" table:style-name="ce3">
            <text:p>7000017152020</text:p>
          </table:table-cell>
          <table:table-cell office:value-type="string" table:style-name="ce3">
            <text:p>REFERENTE 4 DIARIAS JURISDIÇAO ESTENDIDA PARA VIAGEM A MONTANHA NOS DIAS 08, 09, 10, 11, 15, 16, 17, 18 e 19/06/2026 CONFORME PORTARIA 1179-CARGO JUIZ DE DIREITO<text:s/></text:p>
          </table:table-cell>
          <table:table-cell office:value-type="string" table:style-name="ce3">
            <text:p>12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LTHON NEVES FAR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89</text:p>
          </table:table-cell>
          <table:table-cell office:value-type="string" table:style-name="ce3">
            <text:p>030901 - 2026NL02788</text:p>
          </table:table-cell>
          <table:table-cell office:value-type="string" table:style-name="ce3">
            <text:p>030901 - 2026OB06243</text:p>
          </table:table-cell>
          <table:table-cell office:value-type="string" table:style-name="ce3">
            <text:p>7000017152020</text:p>
          </table:table-cell>
          <table:table-cell office:value-type="string" table:style-name="ce3">
            <text:p>REFERENTE 4 DIARIAS JURISDIÇAO ESTENDIDA PARA VIAGEM A MONTANHA NOS DIAS 01, 06, 10, 13, 14, 15, 16 e 17/07/2026 CONFORME PORTARIA 1277-CARGO JUIZ DE DIREITO</text:p>
          </table:table-cell>
          <table:table-cell office:value-type="string" table:style-name="ce3">
            <text:p>26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ABLO TAYO GARIOLI FRANÇ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29</text:p>
          </table:table-cell>
          <table:table-cell office:value-type="string" table:style-name="ce3">
            <text:p>030901 - 2026NL02520</text:p>
          </table:table-cell>
          <table:table-cell office:value-type="string" table:style-name="ce3">
            <text:p>030901 - 2026OB05457</text:p>
          </table:table-cell>
          <table:table-cell office:value-type="string" table:style-name="ce3">
            <text:p>7000040402026</text:p>
          </table:table-cell>
          <table:table-cell office:value-type="string" table:style-name="ce3">
            <text:p>REFERENTE 11,5 DIARIAS PARA VIAGEM A PIÚMA/ES ATIVIDADE: CUMPRIMENTO DE MANDADOS E DILIGÊNCIAS JUDICIAIS PERÍODO: 10 a 13/06, de 17 a 20/06 e de 22 a 26/06/2026 CONFORME PORTARIA 1163-CARGO OFICIAL DE JUSTIÇA<text:s/></text:p>
          </table:table-cell>
          <table:table-cell office:value-type="string" table:style-name="ce3">
            <text:p>10/06/2026</text:p>
          </table:table-cell>
          <table:table-cell office:value-type="float" office:value="5030.8500000000004" table:style-name="ce5">
            <text:p>5.030,8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ABLO TAYO GARIOLI FRANÇ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73</text:p>
          </table:table-cell>
          <table:table-cell office:value-type="string" table:style-name="ce3">
            <text:p>030901 - 2026NL02812</text:p>
          </table:table-cell>
          <table:table-cell office:value-type="string" table:style-name="ce3">
            <text:p>030901 - 2026OB06287</text:p>
          </table:table-cell>
          <table:table-cell office:value-type="string" table:style-name="ce3">
            <text:p>7000040402026</text:p>
          </table:table-cell>
          <table:table-cell office:value-type="string" table:style-name="ce3">
            <text:p>REFERENTE 11,5 DIARIAS PARA VIAGEM A PIUMA NOS DIAS 01 a 04/07, de 14 a 18/07 e de 28 a 31/07/2026 CONFORME PORTARIA 1320 - CARGO OFICIAL DE JUSTIÇA AVALIADOR</text:p>
          </table:table-cell>
          <table:table-cell office:value-type="string" table:style-name="ce3">
            <text:p>30/06/2026</text:p>
          </table:table-cell>
          <table:table-cell office:value-type="float" office:value="5030.8500000000004" table:style-name="ce5">
            <text:p>5.030,8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JUNIO MARTIN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54</text:p>
          </table:table-cell>
          <table:table-cell office:value-type="string" table:style-name="ce3">
            <text:p>030901 - 2026NL02738</text:p>
          </table:table-cell>
          <table:table-cell office:value-type="string" table:style-name="ce3">
            <text:p>030901 - 2026OB06105</text:p>
          </table:table-cell>
          <table:table-cell office:value-type="string" table:style-name="ce3">
            <text:p>7007253132026</text:p>
          </table:table-cell>
          <table:table-cell office:value-type="string" table:style-name="ce3">
            <text:p>REFERENTE 13 DIARIAS PARA VIAGEM A JERÔNIMO MONTEIRO, MARATAÍZES, ALFREDO CHAVES, APIACA, VARGEM ALTA, GUARAPARI, CACHOEIRO DE ITAPEMIRIM, MUNIZ FREIRE, IBITIRAMA, GUAÇUI ATIVIDADE: Fiscalização de Manutenção Civil / Manutenção de Extintores. PERÍODO: 07 à 10/07/2026, de 14 à 16/07/2026, de 21 à 24/07/2026 e de 28 à 31/07/2026 CONFORME PORTARIA 1242-CARGO TECNICO JUDICIARIO<text:s/></text:p>
          </table:table-cell>
          <table:table-cell office:value-type="string" table:style-name="ce3">
            <text:p>24/06/2026</text:p>
          </table:table-cell>
          <table:table-cell office:value-type="float" office:value="5592.99" table:style-name="ce5">
            <text:p>5.592,9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ANIELA DE MELLO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56</text:p>
          </table:table-cell>
          <table:table-cell office:value-type="string" table:style-name="ce3">
            <text:p>030901 - 2026NL02428</text:p>
          </table:table-cell>
          <table:table-cell office:value-type="string" table:style-name="ce3">
            <text:p>030901 - 2026OB05308</text:p>
          </table:table-cell>
          <table:table-cell office:value-type="string" table:style-name="ce3">
            <text:p>7010336712025</text:p>
          </table:table-cell>
          <table:table-cell office:value-type="string" table:style-name="ce3">
            <text:p>REFERENTE 2,5 DIARIAS PARA VIAGEM A BRASILIA NOS DIAS 15 A 17/06 PARA Participação no VII Jornada de Direito da Saúde/CNJ CONFORME PORTARIA 1105-CARGO COORDENADORA DO NATJUS<text:s/></text:p>
          </table:table-cell>
          <table:table-cell office:value-type="string" table:style-name="ce3">
            <text:p>02/06/2026</text:p>
          </table:table-cell>
          <table:table-cell office:value-type="float" office:value="1992.43" table:style-name="ce5">
            <text:p>1.992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DRE GUASTI MOT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08</text:p>
          </table:table-cell>
          <table:table-cell office:value-type="string" table:style-name="ce3">
            <text:p>030901 - 2026NL02324</text:p>
          </table:table-cell>
          <table:table-cell office:value-type="string" table:style-name="ce3">
            <text:p>030901 - 2026OB05204</text:p>
          </table:table-cell>
          <table:table-cell office:value-type="string" table:style-name="ce3">
            <text:p>7000123272026</text:p>
          </table:table-cell>
          <table:table-cell office:value-type="string" table:style-name="ce3">
            <text:p>REFERENTE 4 DIARIAS JURISDIÇAO ESTENDIDA PARA VIAGEM A Cariacica/ES e Vitória/ES (Tribunal de Justiça) NOS DIAS 10 a 12; 17 a 19; 24 a 26/06/2026 CONFORME PORTARIA 1073-CARGO JUIZ DE DIREITO<text:s/></text:p>
          </table:table-cell>
          <table:table-cell office:value-type="string" table:style-name="ce3">
            <text:p>01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NDRE GUASTI MOT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90</text:p>
          </table:table-cell>
          <table:table-cell office:value-type="string" table:style-name="ce3">
            <text:p>030901 - 2026NL02787</text:p>
          </table:table-cell>
          <table:table-cell office:value-type="string" table:style-name="ce3">
            <text:p>030901 - 2026OB06241</text:p>
          </table:table-cell>
          <table:table-cell office:value-type="string" table:style-name="ce3">
            <text:p>7000153622026</text:p>
          </table:table-cell>
          <table:table-cell office:value-type="string" table:style-name="ce3">
            <text:p>REFERENTE 4 DIARIAS JURISDIÇAO ESTENDIDA PARA VIAGEM A MONTANHA NOS DIAS 01 a 03; 15 a 17; 29 a 31/07/2026 CONFORME PORTARIA 1276-CARGO JUIZ DE DIREITO</text:p>
          </table:table-cell>
          <table:table-cell office:value-type="string" table:style-name="ce3">
            <text:p>26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RAFAEL MURAD BRUMA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94</text:p>
          </table:table-cell>
          <table:table-cell office:value-type="string" table:style-name="ce3">
            <text:p>030901 - 2026NL02475</text:p>
          </table:table-cell>
          <table:table-cell office:value-type="string" table:style-name="ce3">
            <text:p>030901 - 2026OB05380</text:p>
          </table:table-cell>
          <table:table-cell office:value-type="string" table:style-name="ce3">
            <text:p>7006014712026</text:p>
          </table:table-cell>
          <table:table-cell office:value-type="string" table:style-name="ce3">
            <text:p>REFERENTE 3,5 DIARIAS PARA VIAGEM A São Luís/MA ATIVIDADE: Atender a Convocação do Conselho Nacional de Justiça, para participar do Encontro Anual das Comissões Regionais de Soluções Fundiárias, que ocorrerá nos dias 18 e 19/06/2026, no auditório do Tribunal de Justiça do Estado do Maranhão PERÍODO: 17 a 20/06/2026 CONFORME PORTARIA 1131 - CARGO JUIZ DE DIREITO<text:s/></text:p>
          </table:table-cell>
          <table:table-cell office:value-type="string" table:style-name="ce3">
            <text:p>09/06/2026</text:p>
          </table:table-cell>
          <table:table-cell office:value-type="float" office:value="4877.6000000000004" table:style-name="ce5">
            <text:p>4.877,6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FILIPE DALLA BERNADINA FOLAD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52</text:p>
          </table:table-cell>
          <table:table-cell office:value-type="string" table:style-name="ce3">
            <text:p>030901 - 2026NL02432</text:p>
          </table:table-cell>
          <table:table-cell office:value-type="string" table:style-name="ce3">
            <text:p>030901 - 2026OB05304</text:p>
          </table:table-cell>
          <table:table-cell office:value-type="string" table:style-name="ce3">
            <text:p>7010409432025</text:p>
          </table:table-cell>
          <table:table-cell office:value-type="string" table:style-name="ce3">
            <text:p>REFERENTE 2,5 DIARIAS PARA VIAGEM A BRASILIA NOS DIAS 15 A 17/06 PARA Participação no VII Jornada de Direito da Saúde/CNJ CONFORME PORTARIA 1106-CARGO Farmacêutico Analista Técnico do NATJUS/ES</text:p>
          </table:table-cell>
          <table:table-cell office:value-type="string" table:style-name="ce3">
            <text:p>02/06/2026</text:p>
          </table:table-cell>
          <table:table-cell office:value-type="float" office:value="1809.05" table:style-name="ce5">
            <text:p>1.809,0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ICERO FURTADO FEITO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53</text:p>
          </table:table-cell>
          <table:table-cell office:value-type="string" table:style-name="ce3">
            <text:p>030901 - 2026NL02431</text:p>
          </table:table-cell>
          <table:table-cell office:value-type="string" table:style-name="ce3">
            <text:p>030901 - 2026OB05306</text:p>
          </table:table-cell>
          <table:table-cell office:value-type="string" table:style-name="ce3">
            <text:p>7000001702025</text:p>
          </table:table-cell>
          <table:table-cell office:value-type="string" table:style-name="ce3">
            <text:p>REFERENTE 12 DIARIAS PARA VIAGEM A SÃO GABRIEL DA PALHA/ES ATIVIDADE: CUMPRIMENTOS DE MANDADOS JUDICIAIS PERÍODO: 01 a 03/06, de 08 a 11/06, de 15 a 18/06 e de 24 a 26/06/2026 CONFORME PORTARIA 1107-CARGO OFICIAL DE JUSTIÇA AVALIADOR</text:p>
          </table:table-cell>
          <table:table-cell office:value-type="string" table:style-name="ce3">
            <text:p>02/06/2026</text:p>
          </table:table-cell>
          <table:table-cell office:value-type="float" office:value="5162.76" table:style-name="ce5">
            <text:p>5.162,7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DRE BERTOLLO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42</text:p>
          </table:table-cell>
          <table:table-cell office:value-type="string" table:style-name="ce3">
            <text:p>030901 - 2026NL02696</text:p>
          </table:table-cell>
          <table:table-cell office:value-type="string" table:style-name="ce3">
            <text:p>030901 - 2026OB06050</text:p>
          </table:table-cell>
          <table:table-cell office:value-type="string" table:style-name="ce3">
            <text:p>7007204692026</text:p>
          </table:table-cell>
          <table:table-cell office:value-type="string" table:style-name="ce3">
            <text:p>REFERENTE 4,5 DIARIAS PARA VIAGEM A COMARCA DE DESTINO: Ibitirama, Iúna, Conceição do Castelo e Venda Nova do Imigrante/ES ATIVIDADE: Alteração em link de internet dos Fóruns PERÍODO: 22 a 26/06/2026 CONFORME PORTARIA 1223-CARGO ANALISTA JUDICIARIO<text:s/></text:p>
          </table:table-cell>
          <table:table-cell office:value-type="string" table:style-name="ce3">
            <text:p>22/06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IEGO RAMIREZ GRIGIO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71</text:p>
          </table:table-cell>
          <table:table-cell office:value-type="string" table:style-name="ce3">
            <text:p>030901 - 2026NL02821</text:p>
          </table:table-cell>
          <table:table-cell office:value-type="string" table:style-name="ce3">
            <text:p>030901 - 2026OB06296</text:p>
          </table:table-cell>
          <table:table-cell office:value-type="string" table:style-name="ce3">
            <text:p>7000055302026</text:p>
          </table:table-cell>
          <table:table-cell office:value-type="string" table:style-name="ce3">
            <text:p>REFERENTE 0,5 DIARIA JURISDIÇAO ESTENDIDA PARA VIAGEM A CACHOEIRO DE ITAPEMIRIM NO DIA 23/6 CONFORME PORTARIA 1317-CARGO JUIZ DE DIREITO<text:s/></text:p>
          </table:table-cell>
          <table:table-cell office:value-type="string" table:style-name="ce3">
            <text:p>30/06/2026</text:p>
          </table:table-cell>
          <table:table-cell office:value-type="float" office:value="374.07" table:style-name="ce5">
            <text:p>374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USTAVO MATTEDI REGGIANI<text:s/>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47</text:p>
          </table:table-cell>
          <table:table-cell office:value-type="string" table:style-name="ce3">
            <text:p>030901 - 2026NL02693</text:p>
          </table:table-cell>
          <table:table-cell office:value-type="string" table:style-name="ce3">
            <text:p>030901 - 2026OB06053</text:p>
          </table:table-cell>
          <table:table-cell office:value-type="string" table:style-name="ce3">
            <text:p>7000100022026</text:p>
          </table:table-cell>
          <table:table-cell office:value-type="string" table:style-name="ce3">
            <text:p>REFERENTE 2,5 DIARIAS JURISDIÇAO ESTENDIDA PARA VIAGEM BARRA DE SAO FRANCISCO NOS DIAS 16 A 18/6 CONFORME PORTARIA 1231-CARGO JUIZ DE DIREITO<text:s/></text:p>
          </table:table-cell>
          <table:table-cell office:value-type="string" table:style-name="ce3">
            <text:p>22/06/2026</text:p>
          </table:table-cell>
          <table:table-cell office:value-type="float" office:value="1870.35" table:style-name="ce5">
            <text:p>1.870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ULIANO SILVA GOM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69</text:p>
          </table:table-cell>
          <table:table-cell office:value-type="string" table:style-name="ce3">
            <text:p>030901 - 2026NL02820</text:p>
          </table:table-cell>
          <table:table-cell office:value-type="string" table:style-name="ce3">
            <text:p>030901 - 2026OB06295</text:p>
          </table:table-cell>
          <table:table-cell office:value-type="string" table:style-name="ce3">
            <text:p>7007556272026</text:p>
          </table:table-cell>
          <table:table-cell office:value-type="string" table:style-name="ce3">
            <text:p>REFERENTE 1,5 DIARIAS PARA VIAGEM A BARRA DE SAO FRANCISCO NOS DIAS 26 A 27/6 PARA PARA INSTALAÇAO E REVISAO DE EQUIPAMENTOS DE SOM CONFORME PORTARIA 1306-CARGO TECNICO JUDICIARIO ACOMPANHANDO O SUBSECRETARIO GERAL<text:s/></text:p>
          </table:table-cell>
          <table:table-cell office:value-type="string" table:style-name="ce3">
            <text:p>30/06/2026</text:p>
          </table:table-cell>
          <table:table-cell office:value-type="float" office:value="840.98" table:style-name="ce5">
            <text:p>840,9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JANAINA BAPTISTA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09</text:p>
          </table:table-cell>
          <table:table-cell office:value-type="string" table:style-name="ce3">
            <text:p>030901 - 2026NL02653</text:p>
          </table:table-cell>
          <table:table-cell office:value-type="string" table:style-name="ce3">
            <text:p>030901 - 2026OB05863</text:p>
          </table:table-cell>
          <table:table-cell office:value-type="string" table:style-name="ce3">
            <text:p>7000375362026</text:p>
          </table:table-cell>
          <table:table-cell office:value-type="string" table:style-name="ce3">
            <text:p>REFERENTE 1,5 DIARIAS PARA VIAGEM A Marechal Floriano/ES ATIVIDADE: Realização de estudos técnicos dos processos: 5000183-08.2026.8.08.0055, 5000706-54.2025.8.08.0055, 5000101-11.2025.8.08.0055 e 0000228-68.2020.8.08.0068 PERÍODO: 22 a 23/06/2026 CONFORME PORTARIA 1206-CARGO ANALISTA JUDICIARIA</text:p>
          </table:table-cell>
          <table:table-cell office:value-type="string" table:style-name="ce3">
            <text:p>18/06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DUARDO MARTINS VASSOLE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07</text:p>
          </table:table-cell>
          <table:table-cell office:value-type="string" table:style-name="ce3">
            <text:p>030901 - 2026NL02484</text:p>
          </table:table-cell>
          <table:table-cell office:value-type="string" table:style-name="ce3">
            <text:p>030901 - 2026OB05421</text:p>
          </table:table-cell>
          <table:table-cell office:value-type="string" table:style-name="ce3">
            <text:p>7008560072023</text:p>
          </table:table-cell>
          <table:table-cell office:value-type="string" table:style-name="ce3">
            <text:p>REFERENTE MEIA DIARIA PARA VIAGEM A JAGUARE NO DIA 18/05 6 PARA DILIGENCIAS PARA ATENDER DEMANDAS DA AREA DE SEGURANÇA CONFORME PORTARIA 1145 - CARGO 2º Sgt QPMP</text:p>
          </table:table-cell>
          <table:table-cell office:value-type="string" table:style-name="ce3">
            <text:p>09/06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GISELE HOLANDA PRESCHOLD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89</text:p>
          </table:table-cell>
          <table:table-cell office:value-type="string" table:style-name="ce3">
            <text:p>030901 - 2026NL02596</text:p>
          </table:table-cell>
          <table:table-cell office:value-type="string" table:style-name="ce3">
            <text:p>030901 - 2026OB05667</text:p>
          </table:table-cell>
          <table:table-cell office:value-type="string" table:style-name="ce3">
            <text:p>7006904102026</text:p>
          </table:table-cell>
          <table:table-cell office:value-type="string" table:style-name="ce3">
            <text:p>REFERENTE 2,5 DIARIAS PARA VIAGEM A BRASILIA NOS DIAS 17 A 19/6 PARA Representação do NUGEPNAC/Vice-Presidência junto ao VIII Encontro Nacional sobre Precedentes Qualificados CONFORME PORTARIA 1197-CARGO CHEFE DE SEÇÃO<text:s/></text:p>
          </table:table-cell>
          <table:table-cell office:value-type="string" table:style-name="ce3">
            <text:p>15/06/2026</text:p>
          </table:table-cell>
          <table:table-cell office:value-type="float" office:value="1809.05" table:style-name="ce5">
            <text:p>1.809,0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DUARDO GARCIA BAS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80</text:p>
          </table:table-cell>
          <table:table-cell office:value-type="string" table:style-name="ce3">
            <text:p>030901 - 2026NL02450</text:p>
          </table:table-cell>
          <table:table-cell office:value-type="string" table:style-name="ce3">
            <text:p>030901 - 2026OB05320</text:p>
          </table:table-cell>
          <table:table-cell office:value-type="string" table:style-name="ce3">
            <text:p>7001246892025</text:p>
          </table:table-cell>
          <table:table-cell office:value-type="string" table:style-name="ce3">
            <text:p>REFERENTE 12 DIARIAS PARA VIAGEM A Santa Maria de Jetibá/ES ATIVIDADE: CUMPRIMENTO DE MANDADOS JUDICIAIS E PLANTÃO JUDICIAL PERÍODO: 03 a 04/06, de 15 a 19/06, de 22 a 26/06 e de 29 a 30/06/2026 CONFORME PORTARIA 1125-CARGO ANALISTA JUDICIARIO<text:s/></text:p>
          </table:table-cell>
          <table:table-cell office:value-type="string" table:style-name="ce3">
            <text:p>03/06/2026</text:p>
          </table:table-cell>
          <table:table-cell office:value-type="float" office:value="5162.76" table:style-name="ce5">
            <text:p>5.162,7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ÓFILO TEIXEIRA D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39</text:p>
          </table:table-cell>
          <table:table-cell office:value-type="string" table:style-name="ce3">
            <text:p>030901 - 2026NL02357</text:p>
          </table:table-cell>
          <table:table-cell office:value-type="string" table:style-name="ce3">
            <text:p>030901 - 2026OB05889</text:p>
          </table:table-cell>
          <table:table-cell office:value-type="string" table:style-name="ce3">
            <text:p>7004325892026</text:p>
          </table:table-cell>
          <table:table-cell office:value-type="string" table:style-name="ce3">
            <text:p>REFERENTE 1 DIARIA PARA VIAGEM A SAO PAULO NOS DIAS 03 A 04/06 PARA Participação em reunião institucional com a Empresa Google em conjunto com Exmo. Des. Pedro Valls Feu Rosa CONFORME PORTARIA 1102-CARGO Secretário de Tecnologia da Informação e Comunicação</text:p>
          </table:table-cell>
          <table:table-cell office:value-type="string" table:style-name="ce3">
            <text:p>18/06/2026</text:p>
          </table:table-cell>
          <table:table-cell office:value-type="float" office:value="796.97" table:style-name="ce5">
            <text:p>796,9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TEÓFILO TEIXEIRA D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02</text:p>
          </table:table-cell>
          <table:table-cell office:value-type="string" table:style-name="ce3">
            <text:p>030901 - 2026NL02772</text:p>
          </table:table-cell>
          <table:table-cell office:value-type="string" table:style-name="ce3">
            <text:p>030901 - 2026OB06237</text:p>
          </table:table-cell>
          <table:table-cell office:value-type="string" table:style-name="ce3">
            <text:p>7007464492026</text:p>
          </table:table-cell>
          <table:table-cell office:value-type="string" table:style-name="ce3">
            <text:p>REFERENTE 3,5 DIARIAS PARA VIAGEM A SAO PAULO NOS DIAS 30/6 A 03/07 PARA PARTICIPAÇAO DO EVENTO 5 TURMA DO EXPOJUD TECH CONFORME PORTARIA 1270 - CARGO SECRETARIAO DE TECNOLOGIA</text:p>
          </table:table-cell>
          <table:table-cell office:value-type="string" table:style-name="ce3">
            <text:p>26/06/2026</text:p>
          </table:table-cell>
          <table:table-cell office:value-type="float" office:value="2789.4" table:style-name="ce5">
            <text:p>2.789,4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IEGO FRANCO DE SANT'AN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6</text:p>
          </table:table-cell>
          <table:table-cell office:value-type="string" table:style-name="ce3">
            <text:p>030901 - 2026NL00730</text:p>
          </table:table-cell>
          <table:table-cell office:value-type="string" table:style-name="ce3">
            <text:p>030901 - 2026OB01643</text:p>
          </table:table-cell>
          <table:table-cell office:value-type="string" table:style-name="ce3">
            <text:p>7000361062024</text:p>
          </table:table-cell>
          <table:table-cell office:value-type="string" table:style-name="ce3">
            <text:p>REFERENTE 1,5 DIARIAS JURISDIÇAO ESTENDIDA PARA VIAGEM A SERRA NOS DIAS 03, 10 e 24/02/2026 (id. 3044253) CONFORME PORTARIA 395-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-323.14999999999998" table:style-name="ce5">
            <text:p>-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IEGO FRANCO DE SANT'AN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7</text:p>
          </table:table-cell>
          <table:table-cell office:value-type="string" table:style-name="ce3">
            <text:p>030901 - 2026NL00731</text:p>
          </table:table-cell>
          <table:table-cell office:value-type="string" table:style-name="ce3">
            <text:p>030901 - 2026OB01644</text:p>
          </table:table-cell>
          <table:table-cell office:value-type="string" table:style-name="ce3">
            <text:p>7000361062024</text:p>
          </table:table-cell>
          <table:table-cell office:value-type="string" table:style-name="ce3">
            <text:p>REFERENTE MEIA DIARIA JURISDIÇAO ESTENDIDA PARA VIAGEM A SERRA NO DIA 31/03 CONFORME PORTARIA 396-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-323.14999999999998" table:style-name="ce5">
            <text:p>-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IEGO FRANCO DE SANT'AN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99</text:p>
          </table:table-cell>
          <table:table-cell office:value-type="string" table:style-name="ce3">
            <text:p>030901 - 2026NL02001</text:p>
          </table:table-cell>
          <table:table-cell office:value-type="string" table:style-name="ce3">
            <text:p>030901 - 2026OB05205</text:p>
          </table:table-cell>
          <table:table-cell office:value-type="string" table:style-name="ce3">
            <text:p>7000361062024</text:p>
          </table:table-cell>
          <table:table-cell office:value-type="string" table:style-name="ce3">
            <text:p>REFERENTE 2 DIARIAS JURISDIÇAO ESTENDIDA PARA VIAGEM A SERRA NOS DIAS 12,19,22 E 26/5 CONFORME PORTARIA 942-CARGO JUIZ DE DIREITO<text:s/></text:p>
          </table:table-cell>
          <table:table-cell office:value-type="string" table:style-name="ce3">
            <text:p>01/06/2026</text:p>
          </table:table-cell>
          <table:table-cell office:value-type="float" office:value="1496.28" table:style-name="ce5">
            <text:p>1.496,2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LAVIA CARVALHO BITENCOUR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78</text:p>
          </table:table-cell>
          <table:table-cell office:value-type="string" table:style-name="ce3">
            <text:p>030901 - 2026NL02448</text:p>
          </table:table-cell>
          <table:table-cell office:value-type="string" table:style-name="ce3">
            <text:p>030901 - 2026OB05322</text:p>
          </table:table-cell>
          <table:table-cell office:value-type="string" table:style-name="ce3">
            <text:p>7000359822026</text:p>
          </table:table-cell>
          <table:table-cell office:value-type="string" table:style-name="ce3">
            <text:p>REFERENTE 1,5 DIARIAS PARA VIAGEM A Domingos Martins e Marechal Floriano/ES ATIVIDADE: Realização de estudos técnicos dos processos: 5001148-42.2022.8.08.0017; 5000433-41.2026.8.08.0055; 5000925-67.2025.8.08.0055; PERÍODO: 09 a 10/06/2026 CONFORME PORTARIA 1117-CARGO ANALISTA JUDICIARIO<text:s/></text:p>
          </table:table-cell>
          <table:table-cell office:value-type="string" table:style-name="ce3">
            <text:p>03/06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WESLEY DOMINGOS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72</text:p>
          </table:table-cell>
          <table:table-cell office:value-type="string" table:style-name="ce3">
            <text:p>030901 - 2026NL02559</text:p>
          </table:table-cell>
          <table:table-cell office:value-type="string" table:style-name="ce3">
            <text:p>030901 - 2026OB05573</text:p>
          </table:table-cell>
          <table:table-cell office:value-type="string" table:style-name="ce3">
            <text:p>7006549972026</text:p>
          </table:table-cell>
          <table:table-cell office:value-type="string" table:style-name="ce3">
            <text:p>REFERENTE 4,5 DIARIAS PARA VIAGEM A Pancas, Alto Rio Novo, Águia Branca, São Gabriel da Palha/ES ATIVIDADE: Atividade de orientação da Equipe da COMDADOS PERÍODO: 08 a 12/06/2026 CONFORME PORTARIA 1178-CARGO ANALISTA JUDICIARIO<text:s/></text:p>
          </table:table-cell>
          <table:table-cell office:value-type="string" table:style-name="ce3">
            <text:p>12/06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WESLEY DOMINGOS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30</text:p>
          </table:table-cell>
          <table:table-cell office:value-type="string" table:style-name="ce3">
            <text:p>030901 - 2026NL02679</text:p>
          </table:table-cell>
          <table:table-cell office:value-type="string" table:style-name="ce3">
            <text:p>030901 - 2026OB05940</text:p>
          </table:table-cell>
          <table:table-cell office:value-type="string" table:style-name="ce3">
            <text:p>7007127602026</text:p>
          </table:table-cell>
          <table:table-cell office:value-type="string" table:style-name="ce3">
            <text:p>REFERENTE 4,5 DIARIAS PARA VIAGEM A São Jose do Calçado, Bom Jesus do Norte, Apiacá, Presidente Kennedy/ES ATIVIDADE: Realização de homologação e ativação/virada de rede de dados para a Operadora Prodest PERÍODO: 22 a 26/06/2026 CONFORME PORTARIA 1214-CARGO ANALISTA JUDICIARIO<text:s/></text:p>
          </table:table-cell>
          <table:table-cell office:value-type="string" table:style-name="ce3">
            <text:p>19/06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WESLEY DOMINGOS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70</text:p>
          </table:table-cell>
          <table:table-cell office:value-type="string" table:style-name="ce3">
            <text:p>030901 - 2026NL02815</text:p>
          </table:table-cell>
          <table:table-cell office:value-type="string" table:style-name="ce3">
            <text:p>030901 - 2026OB06290</text:p>
          </table:table-cell>
          <table:table-cell office:value-type="string" table:style-name="ce3">
            <text:p>7007096402026</text:p>
          </table:table-cell>
          <table:table-cell office:value-type="string" table:style-name="ce3">
            <text:p>REFERENTE 4,,5 DIARIAS PARA VIAGEM A Ecoporanga, Mantenópolis, Baixo Guandú, Fundão/ES ATIVIDADE: Realização de homologação e ativação/virada de rede de dados para a Operadora Prodest PERÍODO: 29/06 a 03/07/2026 CONFORME PORTARIA 1312 - CARGO ANALISTA JUDICIARIO<text:s/></text:p>
          </table:table-cell>
          <table:table-cell office:value-type="string" table:style-name="ce3">
            <text:p>30/06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HIAGO BALBI D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91</text:p>
          </table:table-cell>
          <table:table-cell office:value-type="string" table:style-name="ce3">
            <text:p>030901 - 2026NL02478</text:p>
          </table:table-cell>
          <table:table-cell office:value-type="string" table:style-name="ce3">
            <text:p>030901 - 2026OB05385</text:p>
          </table:table-cell>
          <table:table-cell office:value-type="string" table:style-name="ce3">
            <text:p>7000017632025</text:p>
          </table:table-cell>
          <table:table-cell office:value-type="string" table:style-name="ce3">
            <text:p>REFERENTE 4 DIARIAS JURISDIÇAO ESTENDIDA PARA VIAGE A CACHOEIRO DE ITAPEMIRIM NOS DIAS 09 a 10; 23 a 25/06/2026 CONFORME PORTARIA 1128-CARGO JUIZ DE DIREITO<text:s/></text:p>
          </table:table-cell>
          <table:table-cell office:value-type="string" table:style-name="ce3">
            <text:p>09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CELO FERES BRESSA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20</text:p>
          </table:table-cell>
          <table:table-cell office:value-type="string" table:style-name="ce3">
            <text:p>030901 - 2026NL02533</text:p>
          </table:table-cell>
          <table:table-cell office:value-type="string" table:style-name="ce3">
            <text:p>030901 - 2026OB05445</text:p>
          </table:table-cell>
          <table:table-cell office:value-type="string" table:style-name="ce3">
            <text:p>7000137112026</text:p>
          </table:table-cell>
          <table:table-cell office:value-type="string" table:style-name="ce3">
            <text:p>REFERENTE 3,5 DIARIAS PARA VIAGEM A BRASILIA NOS DIAS 14 A 17/6 PARA Participação no 2º Congresso da Primeira Instância, organizado pelo STJ CONFORME PORTARIA 1169-CARGO JUIZ DE DIREITO<text:s/></text:p>
          </table:table-cell>
          <table:table-cell office:value-type="string" table:style-name="ce3">
            <text:p>10/06/2026</text:p>
          </table:table-cell>
          <table:table-cell office:value-type="float" office:value="4877.6000000000004" table:style-name="ce5">
            <text:p>4.877,6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AMINA ROC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90</text:p>
          </table:table-cell>
          <table:table-cell office:value-type="string" table:style-name="ce3">
            <text:p>030901 - 2026NL02595</text:p>
          </table:table-cell>
          <table:table-cell office:value-type="string" table:style-name="ce3">
            <text:p>030901 - 2026OB05670</text:p>
          </table:table-cell>
          <table:table-cell office:value-type="string" table:style-name="ce3">
            <text:p>7001277252026</text:p>
          </table:table-cell>
          <table:table-cell office:value-type="string" table:style-name="ce3">
            <text:p>REFERENTE 1,5 DIARIAS PARA VIAGEM A BARRA DE SAO FRANCISCO NOS DIAS 17 A 18/6 PARA VISTORIAS PARA CLASSIFICAÇAO DE IMOVEIS OFERTADOS POR MEIO DO CHAMAMENTO PUBLICO 001, CONFORME PORTARIA 1200 - CARGO ANALISTA JUDICIARIA ACOMPANHANDO A COORDENADORA DE FISCALIZAÇAO DE OBRAS</text:p>
          </table:table-cell>
          <table:table-cell office:value-type="string" table:style-name="ce3">
            <text:p>15/06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IS FELIPE SIMÕES PORTO DO ESPIRITO SAN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13</text:p>
          </table:table-cell>
          <table:table-cell office:value-type="string" table:style-name="ce3">
            <text:p>030901 - 2026NL02333</text:p>
          </table:table-cell>
          <table:table-cell office:value-type="string" table:style-name="ce3">
            <text:p>030901 - 2026OB05197</text:p>
          </table:table-cell>
          <table:table-cell office:value-type="string" table:style-name="ce3">
            <text:p>7006090952026</text:p>
          </table:table-cell>
          <table:table-cell office:value-type="string" table:style-name="ce3">
            <text:p>REFERENTE 16 DIARIAS PARA VIAGEM A Colatina, Marilândia e São Gabriel da Palha/ES ATIVIDADE: Correição Ordinária PERÍODO: 01 a 03/06, de 15 a 19/06, de 22 a 26/06 e de 29/06 a 03/07/2026 CONFORME PORTARIA 1074-CARGO Assessor de Nível Superior para Assuntos Jurídicos 02</text:p>
          </table:table-cell>
          <table:table-cell office:value-type="string" table:style-name="ce3">
            <text:p>01/06/2026</text:p>
          </table:table-cell>
          <table:table-cell office:value-type="float" office:value="8526.7199999999993" table:style-name="ce5">
            <text:p>8.526,7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UIS FELIPE SIMÕES PORTO DO ESPIRITO SAN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97</text:p>
          </table:table-cell>
          <table:table-cell office:value-type="string" table:style-name="ce3">
            <text:p>030901 - 2026NL02777</text:p>
          </table:table-cell>
          <table:table-cell office:value-type="string" table:style-name="ce3">
            <text:p>030901 - 2026OB06231</text:p>
          </table:table-cell>
          <table:table-cell office:value-type="string" table:style-name="ce3">
            <text:p>7007400392026</text:p>
          </table:table-cell>
          <table:table-cell office:value-type="string" table:style-name="ce3">
            <text:p>REFERENTE 12,5 DIARIAS PARA VIAGEM A São Gabriel da Palha e São Domingos do Norte/ES ATIVIDADE: Correição Ordinária PERÍODO: 13 a 17/07, de 20 a 24/07 e de 27 a 31/07/2026 CONFORME PORTARIA 1286 - CARGO Assessor de Nível Superior para Assuntos Jurídicos 02<text:s/></text:p>
          </table:table-cell>
          <table:table-cell office:value-type="string" table:style-name="ce3">
            <text:p>26/06/2026</text:p>
          </table:table-cell>
          <table:table-cell office:value-type="float" office:value="6661.5" table:style-name="ce5">
            <text:p>6.661,5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GREICE VENTURI PROVET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73</text:p>
          </table:table-cell>
          <table:table-cell office:value-type="string" table:style-name="ce3">
            <text:p>030901 - 2026NL02733</text:p>
          </table:table-cell>
          <table:table-cell office:value-type="string" table:style-name="ce3">
            <text:p>030901 - 2026OB06109</text:p>
          </table:table-cell>
          <table:table-cell office:value-type="string" table:style-name="ce3">
            <text:p>7007285182026</text:p>
          </table:table-cell>
          <table:table-cell office:value-type="string" table:style-name="ce3">
            <text:p>REFERENTE 2,5 DIARIAS PARA VIAGEM A MANAUS NOS DIAS 12 A 14/8 PARA Acompanhamento da Presidente no XXI Encontro CONSEPRE - Colégio de Presidentes dos Tribunais CONFORME PORTARIA 1243-CARGO ASSESSOR DE NIVEL SUPERIOR<text:s/></text:p>
          </table:table-cell>
          <table:table-cell office:value-type="string" table:style-name="ce3">
            <text:p>24/06/2026</text:p>
          </table:table-cell>
          <table:table-cell office:value-type="float" office:value="1992.43" table:style-name="ce5">
            <text:p>1.992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REICE VENTURI PROVET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67</text:p>
          </table:table-cell>
          <table:table-cell office:value-type="string" table:style-name="ce3">
            <text:p>030901 - 2026NL02816</text:p>
          </table:table-cell>
          <table:table-cell office:value-type="string" table:style-name="ce3">
            <text:p>030901 - 2026OB06291</text:p>
          </table:table-cell>
          <table:table-cell office:value-type="string" table:style-name="ce3">
            <text:p>7007559792026</text:p>
          </table:table-cell>
          <table:table-cell office:value-type="string" table:style-name="ce3">
            <text:p>REFERENTE 1,5 DIARIAS PARA VIAGEM A BARRA DE SAO FRANCISCO NOS DIAS 26 A 27/6 PARA Solenidade de assinatura do Protocolo de Intenções de construção do fórum de Barra de São Francisco CONFORME PORTARIA 1310-CARGO ASSESSOR DE NIVEL SUPERIOR</text:p>
          </table:table-cell>
          <table:table-cell office:value-type="string" table:style-name="ce3">
            <text:p>30/06/2026</text:p>
          </table:table-cell>
          <table:table-cell office:value-type="float" office:value="840.98" table:style-name="ce5">
            <text:p>840,9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LICE DELLABIANCA BRAMBAT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23</text:p>
          </table:table-cell>
          <table:table-cell office:value-type="string" table:style-name="ce3">
            <text:p>030901 - 2026NL02523</text:p>
          </table:table-cell>
          <table:table-cell office:value-type="string" table:style-name="ce3">
            <text:p>030901 - 2026OB05454</text:p>
          </table:table-cell>
          <table:table-cell office:value-type="string" table:style-name="ce3">
            <text:p>7006075292026</text:p>
          </table:table-cell>
          <table:table-cell office:value-type="string" table:style-name="ce3">
            <text:p>REFERENTE 1,5 DIARIAS PARA VIAGEM A RECIFE NOS DIAS 08 A 09/6 PARA Participação como laboratorista no Primeiro Festival de Inteligência Artificial do Poder Judiciário CONFORME PORTARIA 1139-CARGO TECNICO JUDICIARIO<text:s/></text:p>
          </table:table-cell>
          <table:table-cell office:value-type="string" table:style-name="ce3">
            <text:p>10/06/2026</text:p>
          </table:table-cell>
          <table:table-cell office:value-type="float" office:value="1085.43" table:style-name="ce5">
            <text:p>1.085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HENRIQUE FERNANDES WYAT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10</text:p>
          </table:table-cell>
          <table:table-cell office:value-type="string" table:style-name="ce3">
            <text:p>030901 - 2026NL02326</text:p>
          </table:table-cell>
          <table:table-cell office:value-type="string" table:style-name="ce3">
            <text:p>030901 - 2026OB05198</text:p>
          </table:table-cell>
          <table:table-cell office:value-type="string" table:style-name="ce3">
            <text:p>7006087432026</text:p>
          </table:table-cell>
          <table:table-cell office:value-type="string" table:style-name="ce3">
            <text:p>REFERENTE 13,5 DIARIAS PARA VIAGEM A Colatina e Marilândia/ES ATIVIDADE: Correição Ordinária PERÍODO: 08 a 12/06, de 15 a 19/06 e de 22 a 26/06/2026 CONFORME PORTARIA 1075-CARGO Assessor de Nível Superior para Assuntos Jurídicos 02</text:p>
          </table:table-cell>
          <table:table-cell office:value-type="string" table:style-name="ce3">
            <text:p>01/06/2026</text:p>
          </table:table-cell>
          <table:table-cell office:value-type="float" office:value="7194.42" table:style-name="ce5">
            <text:p>7.194,4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HENRIQUE FERNANDES WYAT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99</text:p>
          </table:table-cell>
          <table:table-cell office:value-type="string" table:style-name="ce3">
            <text:p>030901 - 2026NL02775</text:p>
          </table:table-cell>
          <table:table-cell office:value-type="string" table:style-name="ce3">
            <text:p>030901 - 2026OB06230</text:p>
          </table:table-cell>
          <table:table-cell office:value-type="string" table:style-name="ce3">
            <text:p>7007398692026</text:p>
          </table:table-cell>
          <table:table-cell office:value-type="string" table:style-name="ce3">
            <text:p>REFERENTE 13,5 DIARIAS PARA VIAGEM A São Gabriel da Palha e São Domingos do Norte/ES ATIVIDADE: Correição Ordinária PERÍODO: 06 a 10/07, de 13 a 17/07 e de 27 a 31/07/2026 CONFORME PORTARIA 1284-CARGO ASSESSOR DE NIVEL SUPERIOR<text:s/></text:p>
          </table:table-cell>
          <table:table-cell office:value-type="string" table:style-name="ce3">
            <text:p>26/06/2026</text:p>
          </table:table-cell>
          <table:table-cell office:value-type="float" office:value="7194.42" table:style-name="ce5">
            <text:p>7.194,4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LEY PEREIRA PIMENTE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31</text:p>
          </table:table-cell>
          <table:table-cell office:value-type="string" table:style-name="ce3">
            <text:p>030901 - 2026NL02355</text:p>
          </table:table-cell>
          <table:table-cell office:value-type="string" table:style-name="ce3">
            <text:p>030901 - 2026OB05226</text:p>
          </table:table-cell>
          <table:table-cell office:value-type="string" table:style-name="ce3">
            <text:p>7005922932026</text:p>
          </table:table-cell>
          <table:table-cell office:value-type="string" table:style-name="ce3">
            <text:p>REFERENTE 2,5 DIARIAS PARA VIAGEM AO RECIFE NOS DIAS 07 A 09/6 PARA PARTICIPAÇAO NO IAJ 2026 CONFORME PORTARIA 1080-CARGO Coordenador de Desenvolvimento de Aplicações</text:p>
          </table:table-cell>
          <table:table-cell office:value-type="string" table:style-name="ce3">
            <text:p>02/06/2026</text:p>
          </table:table-cell>
          <table:table-cell office:value-type="float" office:value="2075.62" table:style-name="ce5">
            <text:p>2.075,6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RUNO DE OLIVEIRA FABR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53</text:p>
          </table:table-cell>
          <table:table-cell office:value-type="string" table:style-name="ce3">
            <text:p>030901 - 2026NL02802</text:p>
          </table:table-cell>
          <table:table-cell office:value-type="string" table:style-name="ce3">
            <text:p>030901 - 2026OB06282</text:p>
          </table:table-cell>
          <table:table-cell office:value-type="string" table:style-name="ce3">
            <text:p>7007555422026</text:p>
          </table:table-cell>
          <table:table-cell office:value-type="string" table:style-name="ce3">
            <text:p>REFERENTE 1,5 DIARIAS PARA VIAGEM A BARRA DE SAO FRANCISCO NOS DIAS 26 A 27/08 PARA Solenidade de Assinatura do Protocolo de Intenções para a construção do Fórum de Barra de São Francisco CONFORME PORTARIA 1302-CARGO ASSESSOR JUDICIARIO<text:s/></text:p>
          </table:table-cell>
          <table:table-cell office:value-type="string" table:style-name="ce3">
            <text:p>29/06/2026</text:p>
          </table:table-cell>
          <table:table-cell office:value-type="float" office:value="686.95" table:style-name="ce5">
            <text:p>686,9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IEGO DUARTE BERTOLD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82</text:p>
          </table:table-cell>
          <table:table-cell office:value-type="string" table:style-name="ce3">
            <text:p>030901 - 2026NL02575</text:p>
          </table:table-cell>
          <table:table-cell office:value-type="string" table:style-name="ce3">
            <text:p>030901 - 2026OB05594</text:p>
          </table:table-cell>
          <table:table-cell office:value-type="string" table:style-name="ce3">
            <text:p>7000199032026</text:p>
          </table:table-cell>
          <table:table-cell office:value-type="string" table:style-name="ce3">
            <text:p>REFERENTE 1 DIARIA JURISDIÇAO ESTENDIDA PARA VIAGEM A SAO GABRIEL DA PALHA NOS DIAS 18 E 24/6 CONFORME PORTARIA 1187-CARGO JUIZ DE DIRITO<text:s/></text:p>
          </table:table-cell>
          <table:table-cell office:value-type="string" table:style-name="ce3">
            <text:p>15/06/2026</text:p>
          </table:table-cell>
          <table:table-cell office:value-type="float" office:value="748.14" table:style-name="ce5">
            <text:p>748,1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DRO LUIS OLIVEIRA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05</text:p>
          </table:table-cell>
          <table:table-cell office:value-type="string" table:style-name="ce3">
            <text:p>030901 - 2026NL02489</text:p>
          </table:table-cell>
          <table:table-cell office:value-type="string" table:style-name="ce3">
            <text:p>030901 - 2026OB05423</text:p>
          </table:table-cell>
          <table:table-cell office:value-type="string" table:style-name="ce3">
            <text:p>7007765642024</text:p>
          </table:table-cell>
          <table:table-cell office:value-type="string" table:style-name="ce3">
            <text:p>REFERENTE MEIA DIARIA PARA VIAGEM A JAGUARE NO DIA 18/05 6 PARA DILIGENCIAS PARA ATENDER DEMANDAS DA AREA DE SEGURANÇA CONFORME PORTARIA 1146 - CARGO Cb QPMP</text:p>
          </table:table-cell>
          <table:table-cell office:value-type="string" table:style-name="ce3">
            <text:p>09/06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DRO LUIS OLIVEIRA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35</text:p>
          </table:table-cell>
          <table:table-cell office:value-type="string" table:style-name="ce3">
            <text:p>030901 - 2026NL02530</text:p>
          </table:table-cell>
          <table:table-cell office:value-type="string" table:style-name="ce3">
            <text:p>030901 - 2026OB05442</text:p>
          </table:table-cell>
          <table:table-cell office:value-type="string" table:style-name="ce3">
            <text:p>7007765642024</text:p>
          </table:table-cell>
          <table:table-cell office:value-type="string" table:style-name="ce3">
            <text:p>REFERENTE 3,5 DIARIAS PARA VIAGEM A IBATIBA NOS DIAS 08 A 11/6 PARA Diligências para atender demanda da área de segurança do Poder Judiciário CONFORME PORTARIA 1160--CARGO CB QPMP</text:p>
          </table:table-cell>
          <table:table-cell office:value-type="string" table:style-name="ce3">
            <text:p>10/06/2026</text:p>
          </table:table-cell>
          <table:table-cell office:value-type="float" office:value="748" table:style-name="ce5">
            <text:p>74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YASMIN PIMENTA DA COSTA RIGAMONTI GOM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00</text:p>
          </table:table-cell>
          <table:table-cell office:value-type="string" table:style-name="ce3">
            <text:p>030901 - 2026NL02466</text:p>
          </table:table-cell>
          <table:table-cell office:value-type="string" table:style-name="ce3">
            <text:p>030901 - 2026OB05382</text:p>
          </table:table-cell>
          <table:table-cell office:value-type="string" table:style-name="ce3">
            <text:p>7006385352026</text:p>
          </table:table-cell>
          <table:table-cell office:value-type="string" table:style-name="ce3">
            <text:p>REFERENTE 3,5 DIARIAS PARA VIAGEM A MUNIZ FREIRE NOS DIAS 15 A 18/6 PARA PARTICIPAÇÃO NA PAUTA CONCENTRADA CONFORME PORTARIA 1134-CARGO ASSESSOR DE JUIZ</text:p>
          </table:table-cell>
          <table:table-cell office:value-type="string" table:style-name="ce3">
            <text:p>09/06/2026</text:p>
          </table:table-cell>
          <table:table-cell office:value-type="float" office:value="1505.81" table:style-name="ce5">
            <text:p>1.505,8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YASMIN PIMENTA DA COSTA RIGAMONTI GOM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54</text:p>
          </table:table-cell>
          <table:table-cell office:value-type="string" table:style-name="ce3">
            <text:p>030901 - 2026NL02803</text:p>
          </table:table-cell>
          <table:table-cell office:value-type="string" table:style-name="ce3">
            <text:p>030901 - 2026OB06271</text:p>
          </table:table-cell>
          <table:table-cell office:value-type="string" table:style-name="ce3">
            <text:p>7007273042026</text:p>
          </table:table-cell>
          <table:table-cell office:value-type="string" table:style-name="ce3">
            <text:p>REFERENTE 4,5 DIARIAS PARA VIAGEM A IBATIBA NOS DIAS 22 A 26/6 PARA Participação na Pauta Concentrada na Comarca de Ibatiba/ES, de acordo com o processo SEI 7006152-38.2026.8.08.0000 CONFORME PORTARIA 1232-CARGO ASSESSOR DE JUIZ<text:s/></text:p>
          </table:table-cell>
          <table:table-cell office:value-type="string" table:style-name="ce3">
            <text:p>29/06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ORRAYNE SERAFIM MOR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26</text:p>
          </table:table-cell>
          <table:table-cell office:value-type="string" table:style-name="ce3">
            <text:p>030901 - 2026NL02524</text:p>
          </table:table-cell>
          <table:table-cell office:value-type="string" table:style-name="ce3">
            <text:p>030901 - 2026OB05453</text:p>
          </table:table-cell>
          <table:table-cell office:value-type="string" table:style-name="ce3">
            <text:p>7012043742025</text:p>
          </table:table-cell>
          <table:table-cell office:value-type="string" table:style-name="ce3">
            <text:p>REFERENTE 3 DIARIAS PARA VIAGEM A RECIFE NOS DIAS 10 A 13/6 PARA PARTICIPAÇAO INSTITUCIONAL EM EVENTO DA ENFAM CONFORME PORTARIA 1165-CARGO COORDENADORA ADMINISTRATIVA</text:p>
          </table:table-cell>
          <table:table-cell office:value-type="string" table:style-name="ce3">
            <text:p>10/06/2026</text:p>
          </table:table-cell>
          <table:table-cell office:value-type="float" office:value="2390.91" table:style-name="ce5">
            <text:p>2.390,9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DIOGO MARCEL ALBANE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36</text:p>
          </table:table-cell>
          <table:table-cell office:value-type="string" table:style-name="ce3">
            <text:p>030901 - 2026NL02695</text:p>
          </table:table-cell>
          <table:table-cell office:value-type="string" table:style-name="ce3">
            <text:p>030901 - 2026OB06051</text:p>
          </table:table-cell>
          <table:table-cell office:value-type="string" table:style-name="ce3">
            <text:p>7008668362023</text:p>
          </table:table-cell>
          <table:table-cell office:value-type="string" table:style-name="ce3">
            <text:p>REFERENTE 2,5 DIARIAS PARA VIAGEM A IBATIBA NOS DIAS 23 A 25/6 PARA Diligências para atender demanda da área de segurança do Poder Judiciário CONFORME PORTARIA 1230-CARGO Cb QPMP-C da PMES - Assessoria Militar do TJES</text:p>
          </table:table-cell>
          <table:table-cell office:value-type="string" table:style-name="ce3">
            <text:p>22/06/2026</text:p>
          </table:table-cell>
          <table:table-cell office:value-type="float" office:value="528" table:style-name="ce5">
            <text:p>52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DRO HENRIQUE DE FANTE F.S.MUT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33</text:p>
          </table:table-cell>
          <table:table-cell office:value-type="string" table:style-name="ce3">
            <text:p>030901 - 2026NL02521</text:p>
          </table:table-cell>
          <table:table-cell office:value-type="string" table:style-name="ce3">
            <text:p>030901 - 2026OB05456</text:p>
          </table:table-cell>
          <table:table-cell office:value-type="string" table:style-name="ce3">
            <text:p>7000009572023</text:p>
          </table:table-cell>
          <table:table-cell office:value-type="string" table:style-name="ce3">
            <text:p>REFERENTE 3,5 DIARIAS PARA VIAGEM A IBATIBA NOS DIAS 08 A 11/6 PARA Diligências para atender demanda da área de segurança do Poder Judiciário CONFORME PORTARIA 1164-CARGO CB QPMP</text:p>
          </table:table-cell>
          <table:table-cell office:value-type="string" table:style-name="ce3">
            <text:p>10/06/2026</text:p>
          </table:table-cell>
          <table:table-cell office:value-type="float" office:value="748" table:style-name="ce5">
            <text:p>74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CAIO VINICIUS CAMPONEZ LEA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40</text:p>
          </table:table-cell>
          <table:table-cell office:value-type="string" table:style-name="ce3">
            <text:p>030901 - 2026NL02700</text:p>
          </table:table-cell>
          <table:table-cell office:value-type="string" table:style-name="ce3">
            <text:p>030901 - 2026OB06047</text:p>
          </table:table-cell>
          <table:table-cell office:value-type="string" table:style-name="ce3">
            <text:p>7007177862026</text:p>
          </table:table-cell>
          <table:table-cell office:value-type="string" table:style-name="ce3">
            <text:p>REFERENTE 2,5 DIARIAS PARA VIAGEM A Linhares/ES ATIVIDADE: visita técnica in loco para acompanhamento, fiscalização e orientação do projeto conduzido pela Secretaria de Infraestrutura e Coordenadoria de Suprimento e Controle Patrimonial. PERÍODO: 22 a 24/06/2026 CONFORME PORTARIA 1225-CARGO Coordenador de Suprimento e Controle Patrimonial<text:s/></text:p>
          </table:table-cell>
          <table:table-cell office:value-type="string" table:style-name="ce3">
            <text:p>22/06/2026</text:p>
          </table:table-cell>
          <table:table-cell office:value-type="float" office:value="1332.3" table:style-name="ce5">
            <text:p>1.332,3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IO VINICIUS CAMPONEZ LEA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41</text:p>
          </table:table-cell>
          <table:table-cell office:value-type="string" table:style-name="ce3">
            <text:p>030901 - 2026NL02697</text:p>
          </table:table-cell>
          <table:table-cell office:value-type="string" table:style-name="ce3">
            <text:p>030901 - 2026OB06049</text:p>
          </table:table-cell>
          <table:table-cell office:value-type="string" table:style-name="ce3">
            <text:p>7007166572026</text:p>
          </table:table-cell>
          <table:table-cell office:value-type="string" table:style-name="ce3">
            <text:p>REFERENTE 1,5 DIARIAS PARA VIAGEM A Barra de São Francisco/ES ATIVIDADE: Visita técnica, conforme solicitação [3283565] feita nos autos do processo nº 2012.01.002906 PERÍODO: 25 a 26/06/2026 CONFORME PORTARIA 1224-CARGO Coordenador de Suprimento e Controle Patrimonial</text:p>
          </table:table-cell>
          <table:table-cell office:value-type="string" table:style-name="ce3">
            <text:p>22/06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CAIO VINICIUS CAMPONEZ LEA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03</text:p>
          </table:table-cell>
          <table:table-cell office:value-type="string" table:style-name="ce3">
            <text:p>030901 - 2026NL02771</text:p>
          </table:table-cell>
          <table:table-cell office:value-type="string" table:style-name="ce3">
            <text:p>030901 - 2026OB06242</text:p>
          </table:table-cell>
          <table:table-cell office:value-type="string" table:style-name="ce3">
            <text:p>7007491322026</text:p>
          </table:table-cell>
          <table:table-cell office:value-type="string" table:style-name="ce3">
            <text:p>REFERENTE 2,5 DIARIAS PARA VIAGEM A COLATINA NOS DIAS 29/6 A 01/7 PARA Realização de visita técnica in loco para acompanhamento, fiscalização e orientação do projeto conduzido pela Secretaria de Infraestrutura e Coordenadoria de Suprimento e Controle Patrimonial. CONFORME PORTARIA 1281-CARGO Coordenador de Suprimento e Controle Patrimonial</text:p>
          </table:table-cell>
          <table:table-cell office:value-type="string" table:style-name="ce3">
            <text:p>26/06/2026</text:p>
          </table:table-cell>
          <table:table-cell office:value-type="float" office:value="1332.3" table:style-name="ce5">
            <text:p>1.332,3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URELIO PINHEIRO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55</text:p>
          </table:table-cell>
          <table:table-cell office:value-type="string" table:style-name="ce3">
            <text:p>030901 - 2026NL02429</text:p>
          </table:table-cell>
          <table:table-cell office:value-type="string" table:style-name="ce3">
            <text:p>030901 - 2026OB05307</text:p>
          </table:table-cell>
          <table:table-cell office:value-type="string" table:style-name="ce3">
            <text:p>7000182912026</text:p>
          </table:table-cell>
          <table:table-cell office:value-type="string" table:style-name="ce3">
            <text:p>REFERENTE 14,5 DIARIAS PARA VIAGEM A Cachoeiro de Itapemirim/ES ATIVIDADE: Atendimento, suporte e instalação de equipamentos PERÍODO: 02 a 04/06, de 09 a 12/06, de 16 a 19/06, de 23 a 26/06 e de 30/06 a 01/07/2026 CONFORME PORTARIA 1114 - CARGO TECNICO JUDICIARIO<text:s/></text:p>
          </table:table-cell>
          <table:table-cell office:value-type="string" table:style-name="ce3">
            <text:p>02/06/2026</text:p>
          </table:table-cell>
          <table:table-cell office:value-type="float" office:value="6238.34" table:style-name="ce5">
            <text:p>6.238,3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YCON MULLER CUSTOD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08</text:p>
          </table:table-cell>
          <table:table-cell office:value-type="string" table:style-name="ce3">
            <text:p>030901 - 2026NL02485</text:p>
          </table:table-cell>
          <table:table-cell office:value-type="string" table:style-name="ce3">
            <text:p>030901 - 2026OB05417</text:p>
          </table:table-cell>
          <table:table-cell office:value-type="string" table:style-name="ce3">
            <text:p>7006510032026</text:p>
          </table:table-cell>
          <table:table-cell office:value-type="string" table:style-name="ce3">
            <text:p>REFERENTE MEIA DIARIA PARA VIAGEM A IBATIBA NO DIA 02/06 PARA DILIGENCIAS PARA ATENDER DEMANDAS DA AREA DE SEGURANÇA CONFORME PORTARIA 1144 - CARGO Cb QPMP</text:p>
          </table:table-cell>
          <table:table-cell office:value-type="string" table:style-name="ce3">
            <text:p>09/06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YCON MULLER CUSTOD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37</text:p>
          </table:table-cell>
          <table:table-cell office:value-type="string" table:style-name="ce3">
            <text:p>030901 - 2026NL02694</text:p>
          </table:table-cell>
          <table:table-cell office:value-type="string" table:style-name="ce3">
            <text:p>030901 - 2026OB06052</text:p>
          </table:table-cell>
          <table:table-cell office:value-type="string" table:style-name="ce3">
            <text:p>7006510032026</text:p>
          </table:table-cell>
          <table:table-cell office:value-type="string" table:style-name="ce3">
            <text:p>REFERENTE 2,5 DIARIAS PARA VIAGEM A IBATIBA NOS DIAS 23 A 25/6 PARA Diligências para atender demanda da área de segurança do Poder Judiciário CONFORME PORTARIA 1229-CARGO Cb QPMP-C da PMES - Assessoria Militar do TJES</text:p>
          </table:table-cell>
          <table:table-cell office:value-type="string" table:style-name="ce3">
            <text:p>22/06/2026</text:p>
          </table:table-cell>
          <table:table-cell office:value-type="float" office:value="528" table:style-name="ce5">
            <text:p>52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NGELO VINICIUS MAR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25</text:p>
          </table:table-cell>
          <table:table-cell office:value-type="string" table:style-name="ce3">
            <text:p>030901 - 2026NL02534</text:p>
          </table:table-cell>
          <table:table-cell office:value-type="string" table:style-name="ce3">
            <text:p>030901 - 2026OB05444</text:p>
          </table:table-cell>
          <table:table-cell office:value-type="string" table:style-name="ce3">
            <text:p>7005658762026</text:p>
          </table:table-cell>
          <table:table-cell office:value-type="string" table:style-name="ce3">
            <text:p>REFERENTE 2,5 DIARIAS PARA VIAGEM A LINHARES NOS DIAS 11 A 13/6 PARA Programa Nacional de Cidadania e Bem Viver para Mulheres Rurais CONFORME PORTARIA 1170 - CARGO ASSESSOR DE JUIZ<text:s/></text:p>
          </table:table-cell>
          <table:table-cell office:value-type="string" table:style-name="ce3">
            <text:p>10/06/2026</text:p>
          </table:table-cell>
          <table:table-cell office:value-type="float" office:value="1117.18" table:style-name="ce5">
            <text:p>1.117,1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RTUR PEREIR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04</text:p>
          </table:table-cell>
          <table:table-cell office:value-type="string" table:style-name="ce3">
            <text:p>030901 - 2026NL02487</text:p>
          </table:table-cell>
          <table:table-cell office:value-type="string" table:style-name="ce3">
            <text:p>030901 - 2026OB05418</text:p>
          </table:table-cell>
          <table:table-cell office:value-type="string" table:style-name="ce3">
            <text:p>7003956662024</text:p>
          </table:table-cell>
          <table:table-cell office:value-type="string" table:style-name="ce3">
            <text:p>REFERENTE MEIA DIARIA PARA VIAGEM A IBATIBA NO DIA 02/06 PARA DILIGENCIAS PARA ATENDER DEMANDAS DA AREA DE SEGURANÇA CONFORME PORTARIA 1142-CARGO Sd QPMP-C Artur Pereira Santos - Assessoria Militar do TJES</text:p>
          </table:table-cell>
          <table:table-cell office:value-type="string" table:style-name="ce3">
            <text:p>09/06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RTUR PEREIR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65</text:p>
          </table:table-cell>
          <table:table-cell office:value-type="string" table:style-name="ce3">
            <text:p>030901 - 2026NL02810</text:p>
          </table:table-cell>
          <table:table-cell office:value-type="string" table:style-name="ce3">
            <text:p>030901 - 2026OB06285</text:p>
          </table:table-cell>
          <table:table-cell office:value-type="string" table:style-name="ce3">
            <text:p>7003956662024</text:p>
          </table:table-cell>
          <table:table-cell office:value-type="string" table:style-name="ce3">
            <text:p>REFERENTE 1,5 DIARIAS PARA VIAGEM A BARRA DE SAO FRANCISCO NOS DIAS 26 A 27/6 PARA DILIGENCIAS PARA ATENDER DEMANDA DA AEREA DE SEGURANÇA DO PJ CONFORME PORTARIA 1315-CARGO SD QPMP</text:p>
          </table:table-cell>
          <table:table-cell office:value-type="string" table:style-name="ce3">
            <text:p>30/06/2026</text:p>
          </table:table-cell>
          <table:table-cell office:value-type="float" office:value="308" table:style-name="ce5">
            <text:p>30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IO QUINTEIRO VERTOLANI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92</text:p>
          </table:table-cell>
          <table:table-cell office:value-type="string" table:style-name="ce3">
            <text:p>030901 - 2026NL02477</text:p>
          </table:table-cell>
          <table:table-cell office:value-type="string" table:style-name="ce3">
            <text:p>030901 - 2026OB05375</text:p>
          </table:table-cell>
          <table:table-cell office:value-type="string" table:style-name="ce3">
            <text:p>7000848582026</text:p>
          </table:table-cell>
          <table:table-cell office:value-type="string" table:style-name="ce3">
            <text:p>REFERENTE 2,5 DIARIAS PARA VIAGEM A Pancas, Baixo Guandu, São Mateus, João Neiva e Aracruz/ES ATIVIDADE: Acompanhamento da execução dos serviços de manutenção e verificação de futuras manutenções PERÍODO: 10 a 12/06/2026 CONFORME PORTARIA 1127-CARGO ASSESSOR JUDICIARIO<text:s/></text:p>
          </table:table-cell>
          <table:table-cell office:value-type="string" table:style-name="ce3">
            <text:p>09/06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IO QUINTEIRO VERTOLANI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60</text:p>
          </table:table-cell>
          <table:table-cell office:value-type="string" table:style-name="ce3">
            <text:p>030901 - 2026NL02735</text:p>
          </table:table-cell>
          <table:table-cell office:value-type="string" table:style-name="ce3">
            <text:p>030901 - 2026OB06107</text:p>
          </table:table-cell>
          <table:table-cell office:value-type="string" table:style-name="ce3">
            <text:p>7001203682026</text:p>
          </table:table-cell>
          <table:table-cell office:value-type="string" table:style-name="ce3">
            <text:p>REFERENTE 2,5 DIARIAS PARA VIAGEM A Colatina, Água doce do Norte, São Domingos do Norte e Aracruz/ES ATIVIDADE: Acompanhamento da execução dos serviços de manutenção e verificação de futuras manutenções PERÍODO: 24 a 26/06/2026 CONFORME PORTARIA 1241-CARGO ASSESSOR JUDICIARIO<text:s/></text:p>
          </table:table-cell>
          <table:table-cell office:value-type="string" table:style-name="ce3">
            <text:p>24/06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AIO FILIPE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12</text:p>
          </table:table-cell>
          <table:table-cell office:value-type="string" table:style-name="ce3">
            <text:p>030901 - 2026NL02494</text:p>
          </table:table-cell>
          <table:table-cell office:value-type="string" table:style-name="ce3">
            <text:p>030901 - 2026OB05424</text:p>
          </table:table-cell>
          <table:table-cell office:value-type="string" table:style-name="ce3">
            <text:p>7006467662026</text:p>
          </table:table-cell>
          <table:table-cell office:value-type="string" table:style-name="ce3">
            <text:p>REFERENTE MEIA DIARIA PARA VIAGEM A JAGUARE NO DIA 18/5 PARA DILIGENCIAS PARA ATENDER DEMANDAS DA AREA DE SEGURANÇA CONFORME PORTARIA 1141- CARGO Sd QPMP</text:p>
          </table:table-cell>
          <table:table-cell office:value-type="string" table:style-name="ce3">
            <text:p>09/06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AIO FILIPE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34</text:p>
          </table:table-cell>
          <table:table-cell office:value-type="string" table:style-name="ce3">
            <text:p>030901 - 2026NL02535</text:p>
          </table:table-cell>
          <table:table-cell office:value-type="string" table:style-name="ce3">
            <text:p>030901 - 2026OB05443</text:p>
          </table:table-cell>
          <table:table-cell office:value-type="string" table:style-name="ce3">
            <text:p>7006467662026</text:p>
          </table:table-cell>
          <table:table-cell office:value-type="string" table:style-name="ce3">
            <text:p>REFERENTE MEIA DIARIA PARA VIAGEM A IBATIBA NO DIA 02/6 PARA Diligências para atender demanda da área de segurança do Poder Judiciário CONFORME PORTARIA 1161-CARGO SD QPMP</text:p>
          </table:table-cell>
          <table:table-cell office:value-type="string" table:style-name="ce3">
            <text:p>10/06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DEBORA CHRISTINA DE OLIVEIRA LOP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39</text:p>
          </table:table-cell>
          <table:table-cell office:value-type="string" table:style-name="ce3">
            <text:p>030901 - 2026NL02698</text:p>
          </table:table-cell>
          <table:table-cell office:value-type="string" table:style-name="ce3">
            <text:p>030901 - 2026OB06048</text:p>
          </table:table-cell>
          <table:table-cell office:value-type="string" table:style-name="ce3">
            <text:p>7007208092026</text:p>
          </table:table-cell>
          <table:table-cell office:value-type="string" table:style-name="ce3">
            <text:p>REFERENTE MEIA DIRIA PARA VIAGEM A Nova Venécia/ES ATIVIDADE: Assinatura do Termo de Cooperação para Revitalização e Despoluição do Rio Cricaré PERÍODO: 22/06/2026 CONFORME PORTARIA 1228-CARGO ASSESSOR DE JUIZ<text:s/></text:p>
          </table:table-cell>
          <table:table-cell office:value-type="string" table:style-name="ce3">
            <text:p>22/06/2026</text:p>
          </table:table-cell>
          <table:table-cell office:value-type="float" office:value="215.12" table:style-name="ce5">
            <text:p>215,1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LUCIANA CRISTIAN TAVAR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92</text:p>
          </table:table-cell>
          <table:table-cell office:value-type="string" table:style-name="ce3">
            <text:p>030901 - 2026NL02593</text:p>
          </table:table-cell>
          <table:table-cell office:value-type="string" table:style-name="ce3">
            <text:p>030901 - 2026OB05668</text:p>
          </table:table-cell>
          <table:table-cell office:value-type="string" table:style-name="ce3">
            <text:p>7006912842026</text:p>
          </table:table-cell>
          <table:table-cell office:value-type="string" table:style-name="ce3">
            <text:p>REFERENTE 1,5 DIARIAS PARA VIAGEM A BARRA DE SAO FRANCISCO NOS DIAS 17 A 18/6 PARA VISTORIAS PARA CLASSIFICAÇAO DE IMOVEIS OFERTADOS POR MEIO DO CHAMAMENTO PUBLICO 001, CONFORME PORTARIA 1196 - CARGO ENGENHEIRA CIVIL ACOMPANHANDO A COORDENADORA DE FISCALIZAÇAO DE OBRAS</text:p>
          </table:table-cell>
          <table:table-cell office:value-type="string" table:style-name="ce3">
            <text:p>15/06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FERNANDO AUGUSTO DE MENDONÇA ROS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19</text:p>
          </table:table-cell>
          <table:table-cell office:value-type="string" table:style-name="ce3">
            <text:p>030901 - 2026NL02532</text:p>
          </table:table-cell>
          <table:table-cell office:value-type="string" table:style-name="ce3">
            <text:p>030901 - 2026OB05446</text:p>
          </table:table-cell>
          <table:table-cell office:value-type="string" table:style-name="ce3">
            <text:p>7006579352026</text:p>
          </table:table-cell>
          <table:table-cell office:value-type="string" table:style-name="ce3">
            <text:p>REFERENTE 2 DIARIAS PARA VIAGEM A BELO HORIZONTE NOS DIAS 08 A 10/6 PARA CURSO SUPERENDIVIDAMENTO ASPECTOS NO TJMG CONFORME PORTARIA 1155-CARGO JUIZ DE DIREITO<text:s/></text:p>
          </table:table-cell>
          <table:table-cell office:value-type="string" table:style-name="ce3">
            <text:p>10/06/2026</text:p>
          </table:table-cell>
          <table:table-cell office:value-type="float" office:value="2787.2" table:style-name="ce5">
            <text:p>2.787,2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OBSON LUIZ ALBANE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59</text:p>
          </table:table-cell>
          <table:table-cell office:value-type="string" table:style-name="ce3">
            <text:p>030901 - 2026NL02742</text:p>
          </table:table-cell>
          <table:table-cell office:value-type="string" table:style-name="ce3">
            <text:p>030901 - 2026OB06101</text:p>
          </table:table-cell>
          <table:table-cell office:value-type="string" table:style-name="ce3">
            <text:p>7007025382026</text:p>
          </table:table-cell>
          <table:table-cell office:value-type="string" table:style-name="ce3">
            <text:p>REFERENTE 2,5 DIARIAS PARA VIAGEM A Colatina/ES, Marilândia/ES e São Gabriel da Palha/ES ATIVIDADE: Correição Ordinárias nas Comarcas Supramencionadas PERÍODO: 30/06 a 02/07/2026 CONFORME PORTARIA 1248-CARGO Desembargador Vice-Corregedor Geral da Justiça<text:s/></text:p>
          </table:table-cell>
          <table:table-cell office:value-type="string" table:style-name="ce3">
            <text:p>24/06/2026</text:p>
          </table:table-cell>
          <table:table-cell office:value-type="float" office:value="1997.63" table:style-name="ce5">
            <text:p>1.997,6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COS ASSEF DO VALE DEP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31</text:p>
          </table:table-cell>
          <table:table-cell office:value-type="string" table:style-name="ce3">
            <text:p>030901 - 2026NL02678</text:p>
          </table:table-cell>
          <table:table-cell office:value-type="string" table:style-name="ce3">
            <text:p>030901 - 2026OB05946</text:p>
          </table:table-cell>
          <table:table-cell office:value-type="string" table:style-name="ce3">
            <text:p>7000737022026</text:p>
          </table:table-cell>
          <table:table-cell office:value-type="string" table:style-name="ce3">
            <text:p>REFERENTE 1 DIARIA JURISDIÇAO ESTENDIDA PARA VIAGEM A BAIXO GUANDU NOS DIAS 10 E 18/6 CONFORME PORTARIA 1222-CARGO JUIZ DE DIREITO<text:s/></text:p>
          </table:table-cell>
          <table:table-cell office:value-type="string" table:style-name="ce3">
            <text:p>19/06/2026</text:p>
          </table:table-cell>
          <table:table-cell office:value-type="float" office:value="748.14" table:style-name="ce5">
            <text:p>748,1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OSE AUGUSTO FARI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17</text:p>
          </table:table-cell>
          <table:table-cell office:value-type="string" table:style-name="ce3">
            <text:p>030901 - 2026NL02650</text:p>
          </table:table-cell>
          <table:table-cell office:value-type="string" table:style-name="ce3">
            <text:p>030901 - 2026OB05865</text:p>
          </table:table-cell>
          <table:table-cell office:value-type="string" table:style-name="ce3">
            <text:p>7006994182026</text:p>
          </table:table-cell>
          <table:table-cell office:value-type="string" table:style-name="ce3">
            <text:p>REFERENTE 1,5 DIARIAS PARA VIAGEM A Brasília/DF ATIVIDADE: Participar de reunião institucional no Conselho Nacional de Justiça conforme autorizado pela Presidência no SEI nº 7006870-35.2026.8.08.0000 PERÍODO: 17 a 18/06/2026 CONFORME PORTARIA 1210-cargo juiz de Direito<text:s/></text:p>
          </table:table-cell>
          <table:table-cell office:value-type="string" table:style-name="ce3">
            <text:p>18/06/2026</text:p>
          </table:table-cell>
          <table:table-cell office:value-type="float" office:value="2090.4" table:style-name="ce5">
            <text:p>2.090,4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OSE AUGUSTO FARI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72</text:p>
          </table:table-cell>
          <table:table-cell office:value-type="string" table:style-name="ce3">
            <text:p>030901 - 2026NL02811</text:p>
          </table:table-cell>
          <table:table-cell office:value-type="string" table:style-name="ce3">
            <text:p>030901 - 2026OB06286</text:p>
          </table:table-cell>
          <table:table-cell office:value-type="string" table:style-name="ce3">
            <text:p>7007344062026</text:p>
          </table:table-cell>
          <table:table-cell office:value-type="string" table:style-name="ce3">
            <text:p>REFERENTE 2 DIARIAS PARA VIAGEM A BRASILIA NOS DIAS 13 A 15/7 PARA Participação no 1º Encontro da Rede Nacional de Magistrados com Competência em Criminalidade Organizada CONFORME PORTARIA 1319-CARGO JUIZ DE DIREITO<text:s/></text:p>
          </table:table-cell>
          <table:table-cell office:value-type="string" table:style-name="ce3">
            <text:p>30/06/2026</text:p>
          </table:table-cell>
          <table:table-cell office:value-type="float" office:value="2787.2" table:style-name="ce5">
            <text:p>2.787,2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LIZABETH CERQUEIR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23</text:p>
          </table:table-cell>
          <table:table-cell office:value-type="string" table:style-name="ce3">
            <text:p>030901 - 2026NL02348</text:p>
          </table:table-cell>
          <table:table-cell office:value-type="string" table:style-name="ce3">
            <text:p>030901 - 2026OB05227</text:p>
          </table:table-cell>
          <table:table-cell office:value-type="string" table:style-name="ce3">
            <text:p>7000046732026</text:p>
          </table:table-cell>
          <table:table-cell office:value-type="string" table:style-name="ce3">
            <text:p>REFERENTE 12 DIARIAS PARA VIAGEM A IBATIBA NOS DIAS 01 a 03/06; de 10 a 13/06, de 15 a 19/06 e de 23 a 24/06/2026. PARA CUMPRIMENTO DE MANDADOS E DILIGENCIAS JUDICIAS CONFORME PORTARIA 1091 - CARGO ANALISTA JUDICIARIO</text:p>
          </table:table-cell>
          <table:table-cell office:value-type="string" table:style-name="ce3">
            <text:p>02/06/2026</text:p>
          </table:table-cell>
          <table:table-cell office:value-type="float" office:value="5204.3599999999997" table:style-name="ce5">
            <text:p>5.204,3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DANIEL PECAN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76</text:p>
          </table:table-cell>
          <table:table-cell office:value-type="string" table:style-name="ce3">
            <text:p>030901 - 2026NL02554</text:p>
          </table:table-cell>
          <table:table-cell office:value-type="string" table:style-name="ce3">
            <text:p>030901 - 2026OB05571</text:p>
          </table:table-cell>
          <table:table-cell office:value-type="string" table:style-name="ce3">
            <text:p>7006734382026</text:p>
          </table:table-cell>
          <table:table-cell office:value-type="string" table:style-name="ce3">
            <text:p>REFERENTE 1 DIARIA PARA VIAGEM A Brasília/DF ATIVIDADE: Participar do Encontro do Conselho de Presidentes dos Tribunais de Justiça do Brasil (CONSEPRE), a realizar-se no dia 18 de junho de 2026, às 14h, nas dependências do Superior Tribunal de Justiça PERÍODO: 18 a 19/06/2026 CONFORME PORTARIA 1175-CARGO ASSESSOR ESPECIAL DA PRESIDENCIA</text:p>
          </table:table-cell>
          <table:table-cell office:value-type="string" table:style-name="ce3">
            <text:p>12/06/2026</text:p>
          </table:table-cell>
          <table:table-cell office:value-type="float" office:value="1393.6" table:style-name="ce5">
            <text:p>1.393,6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DANIEL PECAN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71</text:p>
          </table:table-cell>
          <table:table-cell office:value-type="string" table:style-name="ce3">
            <text:p>030901 - 2026NL02732</text:p>
          </table:table-cell>
          <table:table-cell office:value-type="string" table:style-name="ce3">
            <text:p>030901 - 2026OB06110</text:p>
          </table:table-cell>
          <table:table-cell office:value-type="string" table:style-name="ce3">
            <text:p>7007361422026</text:p>
          </table:table-cell>
          <table:table-cell office:value-type="string" table:style-name="ce3">
            <text:p>REFERENTE 2 DIARIAS PARA VIAGEM A BRASILIA NOS DIAS 24 A 26/6 PARA Acompanhar a Excelentíssima Presidente em agenda com Ministros e o PGR, em Brasília/DF CONFORME PORTARIA 1253-CARGO ASSESSOR ESPECIAL DA PRESIDENCIA<text:s/></text:p>
          </table:table-cell>
          <table:table-cell office:value-type="string" table:style-name="ce3">
            <text:p>24/06/2026</text:p>
          </table:table-cell>
          <table:table-cell office:value-type="float" office:value="2787.2" table:style-name="ce5">
            <text:p>2.787,2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DANIEL PECAN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50</text:p>
          </table:table-cell>
          <table:table-cell office:value-type="string" table:style-name="ce3">
            <text:p>030901 - 2026NL02799</text:p>
          </table:table-cell>
          <table:table-cell office:value-type="string" table:style-name="ce3">
            <text:p>030901 - 2026OB06275</text:p>
          </table:table-cell>
          <table:table-cell office:value-type="string" table:style-name="ce3">
            <text:p>7007229822026</text:p>
          </table:table-cell>
          <table:table-cell office:value-type="string" table:style-name="ce3">
            <text:p>REFERENTE 2,5 DIARIAS PARA VIAGEM A MANAUS NOS DIAS 2 A 14/8 PARA Participar do XXI Encontro do Conselho de Presidentes dos Tribunais de Justiça do Brasil (CONSEPRE) CONFORME PORTARIA 1296-CARGO JUIZ ASSESSOR ESPECIAL DA PRESIDENCIA</text:p>
          </table:table-cell>
          <table:table-cell office:value-type="string" table:style-name="ce3">
            <text:p>29/06/2026</text:p>
          </table:table-cell>
          <table:table-cell office:value-type="float" office:value="3484" table:style-name="ce5">
            <text:p>3.484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LDARY NUNES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14</text:p>
          </table:table-cell>
          <table:table-cell office:value-type="string" table:style-name="ce3">
            <text:p>030901 - 2026NL02651</text:p>
          </table:table-cell>
          <table:table-cell office:value-type="string" table:style-name="ce3">
            <text:p>030901 - 2026OB05862</text:p>
          </table:table-cell>
          <table:table-cell office:value-type="string" table:style-name="ce3">
            <text:p>7006982042026</text:p>
          </table:table-cell>
          <table:table-cell office:value-type="string" table:style-name="ce3">
            <text:p>REFERENTE 1,5 DIARIAS PARA VIAGEM A Brasília/DF ATIVIDADE: Participar de reunião institucional no Conselho Nacional de Justiça conforme autorizado pela Presidência no SEI nº 7006870-35.2026.8.08.0000 PERÍODO: 17 a 18/06/2026 CONFORME PORTARIA 1203-CARGO DESEMBARGDOR DO TJES</text:p>
          </table:table-cell>
          <table:table-cell office:value-type="string" table:style-name="ce3">
            <text:p>18/06/2026</text:p>
          </table:table-cell>
          <table:table-cell office:value-type="float" office:value="2200.4299999999998" table:style-name="ce5">
            <text:p>2.200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WERTON SCHWAB PINTO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33</text:p>
          </table:table-cell>
          <table:table-cell office:value-type="string" table:style-name="ce3">
            <text:p>030901 - 2026NL02344</text:p>
          </table:table-cell>
          <table:table-cell office:value-type="string" table:style-name="ce3">
            <text:p>030901 - 2026OB05206</text:p>
          </table:table-cell>
          <table:table-cell office:value-type="string" table:style-name="ce3">
            <text:p>7005992132026</text:p>
          </table:table-cell>
          <table:table-cell office:value-type="string" table:style-name="ce3">
            <text:p>REFERENTE 7 DIARIAS PARA VIAGEM A Colatina/ES e Marilândia/ES ATIVIDADE: Correição Ordinária nas Comarcas supramencionadas PERÍODO: 01 a 03; 08 a 12/06/2026 CONFORME PORTARIA 1060-CARGO DESEMBARGADOR CORREGEDOR GERAL DA JUSTIÇA<text:s/></text:p>
          </table:table-cell>
          <table:table-cell office:value-type="string" table:style-name="ce3">
            <text:p>01/06/2026</text:p>
          </table:table-cell>
          <table:table-cell office:value-type="float" office:value="5593.35" table:style-name="ce5">
            <text:p>5.593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IZ ALBERTO LOR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16</text:p>
          </table:table-cell>
          <table:table-cell office:value-type="string" table:style-name="ce3">
            <text:p>030901 - 2026NL02336</text:p>
          </table:table-cell>
          <table:table-cell office:value-type="string" table:style-name="ce3">
            <text:p>030901 - 2026OB05199</text:p>
          </table:table-cell>
          <table:table-cell office:value-type="string" table:style-name="ce3">
            <text:p>7006069222026</text:p>
          </table:table-cell>
          <table:table-cell office:value-type="string" table:style-name="ce3">
            <text:p>REFERENTE 15 DIARIAS PARA VIAGEM A Colatina, Marilândia e São Gabriel da Palha/ES ATIVIDADE: Acompanhar os Juízes Corregedores em trabalho de Correição PERÍODO: 01 a 02/06, de 15 a 19/06, de 22 a 26/06 e de 29/06 a 03/07/2026 CONFORME PORTARIA 1067-CARGO ANALISTA JUDICIARIO<text:s/></text:p>
          </table:table-cell>
          <table:table-cell office:value-type="string" table:style-name="ce3">
            <text:p>01/06/2026</text:p>
          </table:table-cell>
          <table:table-cell office:value-type="float" office:value="6453.45" table:style-name="ce5">
            <text:p>6.453,4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IZ ALBERTO LOR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01</text:p>
          </table:table-cell>
          <table:table-cell office:value-type="string" table:style-name="ce3">
            <text:p>030901 - 2026NL02773</text:p>
          </table:table-cell>
          <table:table-cell office:value-type="string" table:style-name="ce3">
            <text:p>030901 - 2026OB06238</text:p>
          </table:table-cell>
          <table:table-cell office:value-type="string" table:style-name="ce3">
            <text:p>7007410832026</text:p>
          </table:table-cell>
          <table:table-cell office:value-type="string" table:style-name="ce3">
            <text:p>REFERENTE 12,,5 DIARIAS PARA VIAGEM A São Gabriel da Palha e São Domingos do Norte/ES ATIVIDADE: Acompanhar os Juízes Corregedores em trabalho de Correição PERÍODO: 06 a 10/07, de 13 a 17/07 e de 27 a 31/07/2026 CONFORME PORTARIA 1278CARGO ANALISTA JUDICIARIO<text:s/></text:p>
          </table:table-cell>
          <table:table-cell office:value-type="string" table:style-name="ce3">
            <text:p>26/06/2026</text:p>
          </table:table-cell>
          <table:table-cell office:value-type="float" office:value="5377.87" table:style-name="ce5">
            <text:p>5.377,8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ANETE VARGAS SIMÕ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22</text:p>
          </table:table-cell>
          <table:table-cell office:value-type="string" table:style-name="ce3">
            <text:p>030901 - 2026NL01771</text:p>
          </table:table-cell>
          <table:table-cell office:value-type="string" table:style-name="ce3">
            <text:p>030901 - 2026OB03966</text:p>
          </table:table-cell>
          <table:table-cell office:value-type="string" table:style-name="ce3">
            <text:p>7004349202026</text:p>
          </table:table-cell>
          <table:table-cell office:value-type="string" table:style-name="ce3">
            <text:p>REFERENTE 2,5 DIARIAS PARA SÃO PAULO/SP. NO DIA 06 a 08/05 para Participar do 13ª Edição do Encontro Nacional de Tecnologia e Inovação da Justiça Estadual – ENASTIC Justiça Estadual, conforme Portaria 830 - Desembargadora</text:p>
          </table:table-cell>
          <table:table-cell office:value-type="string" table:style-name="ce3">
            <text:p>04/05/2026</text:p>
          </table:table-cell>
          <table:table-cell office:value-type="float" office:value="-478.89" table:style-name="ce5">
            <text:p>-478,8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JANETE VARGAS SIMÕ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78</text:p>
          </table:table-cell>
          <table:table-cell office:value-type="string" table:style-name="ce3">
            <text:p>030901 - 2026NL02562</text:p>
          </table:table-cell>
          <table:table-cell office:value-type="string" table:style-name="ce3">
            <text:p>030901 - 2026OB05576</text:p>
          </table:table-cell>
          <table:table-cell office:value-type="string" table:style-name="ce3">
            <text:p>7006562962026</text:p>
          </table:table-cell>
          <table:table-cell office:value-type="string" table:style-name="ce3">
            <text:p>REFERENTE 1 DIARIA PARA VIAGEM A BRASILIA NOS DIAS 18 E 19/6 PARA Participar da reunião do Conselho de Presidentes dos Tribunais de Justiça do Brasil (CONSEPRE), a realizar-se no período de 18 de junho de 2026, às 14h, nas dependências do Superior Tribunal de Justiça CONFORME PORTARIA 1174-CARGO DESEMBARGADORA PRESIDENTE</text:p>
          </table:table-cell>
          <table:table-cell office:value-type="string" table:style-name="ce3">
            <text:p>12/06/2026</text:p>
          </table:table-cell>
          <table:table-cell office:value-type="float" office:value="1466.95" table:style-name="ce5">
            <text:p>1.466,9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ANETE VARGAS SIMÕ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53</text:p>
          </table:table-cell>
          <table:table-cell office:value-type="string" table:style-name="ce3">
            <text:p>030901 - 2026NL02713</text:p>
          </table:table-cell>
          <table:table-cell office:value-type="string" table:style-name="ce3">
            <text:p>030901 - 2026OB06072</text:p>
          </table:table-cell>
          <table:table-cell office:value-type="string" table:style-name="ce3">
            <text:p>7006943072026</text:p>
          </table:table-cell>
          <table:table-cell office:value-type="string" table:style-name="ce3">
            <text:p>REFERENTE 2,5 DIARIAS PARA VIAGEM A MANAUS NOS DIAS 12 A 14/8 PARA Participação no XXI Encontro do Conselho de Presidentes dos Tribunais de Justiça do Brasil (CONSEPRE), nos dias 12 a 14/08/2026, em Manaus/AM CONFORME PORTARIA 1234-CARGO DESEMBARGADORA</text:p>
          </table:table-cell>
          <table:table-cell office:value-type="string" table:style-name="ce3">
            <text:p>22/06/2026</text:p>
          </table:table-cell>
          <table:table-cell office:value-type="float" office:value="3667.38" table:style-name="ce5">
            <text:p>3.667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JANETE VARGAS SIMÕ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74</text:p>
          </table:table-cell>
          <table:table-cell office:value-type="string" table:style-name="ce3">
            <text:p>030901 - 2026NL02743</text:p>
          </table:table-cell>
          <table:table-cell office:value-type="string" table:style-name="ce3">
            <text:p>030901 - 2026OB06100</text:p>
          </table:table-cell>
          <table:table-cell office:value-type="string" table:style-name="ce3">
            <text:p>7007212462026</text:p>
          </table:table-cell>
          <table:table-cell office:value-type="string" table:style-name="ce3">
            <text:p>REFERENTE 2 DIARIAS PARA Brasília/DF ATIVIDADE: Participação em audiência com a Exm.ª Ministra Cármen Lúcia, a realizar-se às 16h do dia 24/06/2026, nas dependências do Supremo Tribunal Federal, e com o Procurador Geral da República, Dr. Paulo Gonet, no dia 25/06/2026, às 16h PERÍODO: 24 a 26/06/2026 CONFORME PORTARIA 1252-CARGO DESEMBARGADORA PRESIDENTE DO TJES</text:p>
          </table:table-cell>
          <table:table-cell office:value-type="string" table:style-name="ce3">
            <text:p>24/06/2026</text:p>
          </table:table-cell>
          <table:table-cell office:value-type="float" office:value="2933.9" table:style-name="ce5">
            <text:p>2.933,9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ERGIO RICARDO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21</text:p>
          </table:table-cell>
          <table:table-cell office:value-type="string" table:style-name="ce3">
            <text:p>030901 - 2026NL02531</text:p>
          </table:table-cell>
          <table:table-cell office:value-type="string" table:style-name="ce3">
            <text:p>030901 - 2026OB05447</text:p>
          </table:table-cell>
          <table:table-cell office:value-type="string" table:style-name="ce3">
            <text:p>7006406112026</text:p>
          </table:table-cell>
          <table:table-cell office:value-type="string" table:style-name="ce3">
            <text:p>REFERENTE 1,5 DIARIAS PARA VIAGEM A CAMPINAS NOS DIAS 22 A 23/7 PARA Participação no evento 3ª Semana Nacional de Sustentabilidade do Poder Judiciário - Região Sudeste, nos dias 22 e 23/072026, na Cidade de Campinas/SP CONFORME PORTARIA 1157-CARGO DESEMBARGADOR DO TJES<text:s/></text:p>
          </table:table-cell>
          <table:table-cell office:value-type="string" table:style-name="ce3">
            <text:p>10/06/2026</text:p>
          </table:table-cell>
          <table:table-cell office:value-type="float" office:value="2200.4299999999998" table:style-name="ce5">
            <text:p>2.200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ERGIO RICARDO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52</text:p>
          </table:table-cell>
          <table:table-cell office:value-type="string" table:style-name="ce3">
            <text:p>030901 - 2026NL02712</text:p>
          </table:table-cell>
          <table:table-cell office:value-type="string" table:style-name="ce3">
            <text:p>030901 - 2026OB06071</text:p>
          </table:table-cell>
          <table:table-cell office:value-type="string" table:style-name="ce3">
            <text:p>7007210762026</text:p>
          </table:table-cell>
          <table:table-cell office:value-type="string" table:style-name="ce3">
            <text:p>REFERENTE MEIA DIARIA PARA VIAGEM A NOVA VENECIA NO DIA 22/06 PARA Assinatura do Termo de Cooperação para Revitalização e Despoluição do Rio Cricaré CONFORME PORTARIA 1235--CARGO DESEMBARGADOR</text:p>
          </table:table-cell>
          <table:table-cell office:value-type="string" table:style-name="ce3">
            <text:p>22/06/2026</text:p>
          </table:table-cell>
          <table:table-cell office:value-type="float" office:value="399.53" table:style-name="ce5">
            <text:p>399,5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ATRICIA FARO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83</text:p>
          </table:table-cell>
          <table:table-cell office:value-type="string" table:style-name="ce3">
            <text:p>030901 - 2026NL02574</text:p>
          </table:table-cell>
          <table:table-cell office:value-type="string" table:style-name="ce3">
            <text:p>030901 - 2026OB05596</text:p>
          </table:table-cell>
          <table:table-cell office:value-type="string" table:style-name="ce3">
            <text:p>7009744612024</text:p>
          </table:table-cell>
          <table:table-cell office:value-type="string" table:style-name="ce3">
            <text:p>REFERENTE 2,5 DIARIAS JURISDIÇAO ESTENDIDA PARA VIAGEM A BARRA DE SAO FRANCISCO NOS DIAS 16 A 18/6 CONFORME PORTARIA 1191-CARGO JUIZA DE DIREITO<text:s/></text:p>
          </table:table-cell>
          <table:table-cell office:value-type="string" table:style-name="ce3">
            <text:p>15/06/2026</text:p>
          </table:table-cell>
          <table:table-cell office:value-type="float" office:value="1870.35" table:style-name="ce5">
            <text:p>1.870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MARCO ANTONIO LUCIND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35</text:p>
          </table:table-cell>
          <table:table-cell office:value-type="string" table:style-name="ce3">
            <text:p>030901 - 2026NL02673</text:p>
          </table:table-cell>
          <table:table-cell office:value-type="string" table:style-name="ce3">
            <text:p>030901 - 2026OB05943</text:p>
          </table:table-cell>
          <table:table-cell office:value-type="string" table:style-name="ce3">
            <text:p>7007186482026</text:p>
          </table:table-cell>
          <table:table-cell office:value-type="string" table:style-name="ce3">
            <text:p>REFERENTE 2,5 DIARIAS PARA VIAGEM A Linhares/ES ATIVIDADE: Visita técnica in loco na comarca de Linhares para acompanhamento, fiscalização e orientação do projeto conduzido pela Secretaria de Infraestrutura e Coordenadoria de Suprimento e Controle Patrimonial. PERÍODO: 22 a 24/06/2026 CONFORME PORTARIA 1219-CARGO ANALISTA JUDICIARIO<text:s/></text:p>
          </table:table-cell>
          <table:table-cell office:value-type="string" table:style-name="ce3">
            <text:p>19/06/2026</text:p>
          </table:table-cell>
          <table:table-cell office:value-type="float" office:value="1332.3" table:style-name="ce5">
            <text:p>1.332,3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MARCO ANTONIO LUCIND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04</text:p>
          </table:table-cell>
          <table:table-cell office:value-type="string" table:style-name="ce3">
            <text:p>030901 - 2026NL02770</text:p>
          </table:table-cell>
          <table:table-cell office:value-type="string" table:style-name="ce3">
            <text:p>030901 - 2026OB06234</text:p>
          </table:table-cell>
          <table:table-cell office:value-type="string" table:style-name="ce3">
            <text:p>7007494842026</text:p>
          </table:table-cell>
          <table:table-cell office:value-type="string" table:style-name="ce3">
            <text:p>REFERENTE 2,5 DIARIAS PARA VIAGEM A COLATINA NOS DIAS 29/6 A 01/7 PARA Realização de visita técnica in loco para acompanhamento, fiscalização e orientação do projeto conduzido pela Secretaria de Infraestrutura e Coordenadoria de Suprimento e Controle Patrimonial. CONFORME PORTARIA 1280-CARGO ANALISTA JUDICIARIO acompanhando o Coordenador de Suprimento e Controle Patrimonial</text:p>
          </table:table-cell>
          <table:table-cell office:value-type="string" table:style-name="ce3">
            <text:p>26/06/2026</text:p>
          </table:table-cell>
          <table:table-cell office:value-type="float" office:value="1332.3" table:style-name="ce5">
            <text:p>1.332,3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NEALDO ZAIDAN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15</text:p>
          </table:table-cell>
          <table:table-cell office:value-type="string" table:style-name="ce3">
            <text:p>030901 - 2026NL02335</text:p>
          </table:table-cell>
          <table:table-cell office:value-type="string" table:style-name="ce3">
            <text:p>030901 - 2026OB05196</text:p>
          </table:table-cell>
          <table:table-cell office:value-type="string" table:style-name="ce3">
            <text:p>7006068372026</text:p>
          </table:table-cell>
          <table:table-cell office:value-type="string" table:style-name="ce3">
            <text:p>REFERENTE 16 DIARIAS PARA VIAGEM A Colatina, Marilândia e São Gabriel da Palha/ES ATIVIDADE: Acompanhar os Juízes Corregedores em trabalho de Correição PERÍODO: 01 a 03/06, de 08 a12/06, de 15 a 19/06 e de 29/06 a 03/07/2026. CONFORME PORTARIA 1064-CARGO ANALISTA JUDICIARIO<text:s/></text:p>
          </table:table-cell>
          <table:table-cell office:value-type="string" table:style-name="ce3">
            <text:p>01/06/2026</text:p>
          </table:table-cell>
          <table:table-cell office:value-type="float" office:value="6883.68" table:style-name="ce5">
            <text:p>6.883,6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NEALDO ZAIDAN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900</text:p>
          </table:table-cell>
          <table:table-cell office:value-type="string" table:style-name="ce3">
            <text:p>030901 - 2026NL02774</text:p>
          </table:table-cell>
          <table:table-cell office:value-type="string" table:style-name="ce3">
            <text:p>030901 - 2026OB06228</text:p>
          </table:table-cell>
          <table:table-cell office:value-type="string" table:style-name="ce3">
            <text:p>7007409982026</text:p>
          </table:table-cell>
          <table:table-cell office:value-type="string" table:style-name="ce3">
            <text:p>REFERENTE 12,,5 DIARIAS PARA VIAGEM A São Gabriel da Palha e São Domingos do Norte/ES ATIVIDADE: Acompanhar os Juízes Corregedores em trabalho de Correição PERÍODO: 13 a 17/07, de 20 a 24/07 e de 27 a 31/07/2026 CONFORME PORTARIA 1283-CARGO ANALISTA JUDICIARIO<text:s/></text:p>
          </table:table-cell>
          <table:table-cell office:value-type="string" table:style-name="ce3">
            <text:p>26/06/2026</text:p>
          </table:table-cell>
          <table:table-cell office:value-type="float" office:value="5377.87" table:style-name="ce5">
            <text:p>5.377,8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DMILSON SOUZ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09</text:p>
          </table:table-cell>
          <table:table-cell office:value-type="string" table:style-name="ce3">
            <text:p>030901 - 2026NL02325</text:p>
          </table:table-cell>
          <table:table-cell office:value-type="string" table:style-name="ce3">
            <text:p>030901 - 2026OB05293</text:p>
          </table:table-cell>
          <table:table-cell office:value-type="string" table:style-name="ce3">
            <text:p>7000102302026</text:p>
          </table:table-cell>
          <table:table-cell office:value-type="string" table:style-name="ce3">
            <text:p>REFERENTE 3 DIARIAS JURISDIÇAO ESTENDIDA PARA VIAGEM A ANCHIETA NOS DIAS 02, 12, 16, 23, 26 e 30/06/2026 CONFORME PORTARIA 1069-CARGO JUIZ DE DIREITO<text:s/></text:p>
          </table:table-cell>
          <table:table-cell office:value-type="string" table:style-name="ce3">
            <text:p>02/06/2026</text:p>
          </table:table-cell>
          <table:table-cell office:value-type="float" office:value="2244.42" table:style-name="ce5">
            <text:p>2.244,4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YRIO REGIS DE SOUZA LY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04</text:p>
          </table:table-cell>
          <table:table-cell office:value-type="string" table:style-name="ce3">
            <text:p>030901 - 2026NL02320</text:p>
          </table:table-cell>
          <table:table-cell office:value-type="string" table:style-name="ce3">
            <text:p>030901 - 2026OB05193</text:p>
          </table:table-cell>
          <table:table-cell office:value-type="string" table:style-name="ce3">
            <text:p>7006021632026</text:p>
          </table:table-cell>
          <table:table-cell office:value-type="string" table:style-name="ce3">
            <text:p>REFERENTE 19,5 DIARIAS PARA VIAGEM A Colatina/ES, Marilândia/ES e São Gabriel da Palha/ES ATIVIDADE: Correição Ordinária nas Comarcas supramencionadas PERÍODO: 01 a 02; 08 a 12; 15 a 19; 22 a 26; 29/06 a 03/07/2026 CONFORME PORTARIA 1056-CARGO JUIZ CORREGEDOR</text:p>
          </table:table-cell>
          <table:table-cell office:value-type="string" table:style-name="ce3">
            <text:p>01/06/2026</text:p>
          </table:table-cell>
          <table:table-cell office:value-type="float" office:value="14588.73" table:style-name="ce5">
            <text:p>14.588,7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YRIO REGIS DE SOUZA LY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94</text:p>
          </table:table-cell>
          <table:table-cell office:value-type="string" table:style-name="ce3">
            <text:p>030901 - 2026NL02783</text:p>
          </table:table-cell>
          <table:table-cell office:value-type="string" table:style-name="ce3">
            <text:p>030901 - 2026OB06235</text:p>
          </table:table-cell>
          <table:table-cell office:value-type="string" table:style-name="ce3">
            <text:p>7007404762026</text:p>
          </table:table-cell>
          <table:table-cell office:value-type="string" table:style-name="ce3">
            <text:p>REFERENTE 15 DIARIAS PARA VIAGEM A São Gabriel da Palha/ES e São Domingos do Norte/ES ATIVIDADE: Correição Ordinária nas Comarcas supramencionadas PERÍODO: 13 a 17; 20 a 24; 27 a 31/07/2026 CONFORME PORTARIA 1273-CARGO JUIZ CORREGEDOR</text:p>
          </table:table-cell>
          <table:table-cell office:value-type="string" table:style-name="ce3">
            <text:p>26/06/2026</text:p>
          </table:table-cell>
          <table:table-cell office:value-type="float" office:value="10099.89" table:style-name="ce5">
            <text:p>10.099,8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JULIO CESAR COSTA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40</text:p>
          </table:table-cell>
          <table:table-cell office:value-type="string" table:style-name="ce3">
            <text:p>030901 - 2026NL02356</text:p>
          </table:table-cell>
          <table:table-cell office:value-type="string" table:style-name="ce3">
            <text:p>030901 - 2026OB05212</text:p>
          </table:table-cell>
          <table:table-cell office:value-type="string" table:style-name="ce3">
            <text:p>7006748272023</text:p>
          </table:table-cell>
          <table:table-cell office:value-type="string" table:style-name="ce3">
            <text:p>REFERENTE 3,5 DIARIAS PARA VIAGEM A MADRID/ESPANHA NOS DIAS 02 A 05/06 PARA Participação no Curso Internacional "Diálogos Brasil-Espanha: Acordo, Eficiência e Boa-fé Processual – O Novo Modelo de Justiça na Espanha e seus Reflexos no Brasil", a realizar-se na Universidade Carlos III, em Madrid, Espanha, a convite do COPEDEM CONFORME PORTRIA 1095-CARGO DESEMBARGADOR</text:p>
          </table:table-cell>
          <table:table-cell office:value-type="string" table:style-name="ce3">
            <text:p>01/06/2026</text:p>
          </table:table-cell>
          <table:table-cell office:value-type="float" office:value="9941.48" table:style-name="ce5">
            <text:p>9.94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LCEMIR DOS SANTOS PIMENTE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24</text:p>
          </table:table-cell>
          <table:table-cell office:value-type="string" table:style-name="ce3">
            <text:p>030901 - 2026NL02526</text:p>
          </table:table-cell>
          <table:table-cell office:value-type="string" table:style-name="ce3">
            <text:p>030901 - 2026OB05451</text:p>
          </table:table-cell>
          <table:table-cell office:value-type="string" table:style-name="ce3">
            <text:p>7000041032026</text:p>
          </table:table-cell>
          <table:table-cell office:value-type="string" table:style-name="ce3">
            <text:p>REFERENTE 4 DIARIAS JURISDIÇAO ESTENDIDA PARA VIAGEM A ARACRUZ NOS DIAS 01, 08, 11, 15, 18, 22, 25 e 29/06/2026 CONFORME PORTARIA 1162-CARGO JUI DE DIREITO<text:s/></text:p>
          </table:table-cell>
          <table:table-cell office:value-type="string" table:style-name="ce3">
            <text:p>10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BIANO CARIBE PINHEIR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21</text:p>
          </table:table-cell>
          <table:table-cell office:value-type="string" table:style-name="ce3">
            <text:p>030901 - 2026NL02346</text:p>
          </table:table-cell>
          <table:table-cell office:value-type="string" table:style-name="ce3">
            <text:p>030901 - 2026OB05225</text:p>
          </table:table-cell>
          <table:table-cell office:value-type="string" table:style-name="ce3">
            <text:p>7000004022026</text:p>
          </table:table-cell>
          <table:table-cell office:value-type="string" table:style-name="ce3">
            <text:p>REFERENTE 12 DIARIAS PARA VIAGEM A Santa Leopoldina/ES ATIVIDADE: Cumprimento de mandados judiciais em regime de localização provisória PERÍODO: 01 a 03/06, de 08 a 11/06, de 15 a 17/06 e de 22 a 25/06/2026. CONFORME PORTARIA 1090 -CARGO OFICIAL DE JUSTIÇA<text:s/></text:p>
          </table:table-cell>
          <table:table-cell office:value-type="string" table:style-name="ce3">
            <text:p>02/06/2026</text:p>
          </table:table-cell>
          <table:table-cell office:value-type="float" office:value="5162.76" table:style-name="ce5">
            <text:p>5.162,7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CELO MENEZES LOUREIR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73</text:p>
          </table:table-cell>
          <table:table-cell office:value-type="string" table:style-name="ce3">
            <text:p>030901 - 2026NL02557</text:p>
          </table:table-cell>
          <table:table-cell office:value-type="string" table:style-name="ce3">
            <text:p>030901 - 2026OB05572</text:p>
          </table:table-cell>
          <table:table-cell office:value-type="string" table:style-name="ce3">
            <text:p>7000649612026</text:p>
          </table:table-cell>
          <table:table-cell office:value-type="string" table:style-name="ce3">
            <text:p>REFERENTE 4 DIARIAS JURISDIÇAO ESTENDIDA PARA VIAGEM A MANTENOPOLIS NOS DIAS 02 a 03; 09 a 10; 16 a 17/06/2026 CONFORME PORTARIA 1183-CARGO JUIZ DE DIREITO<text:s/></text:p>
          </table:table-cell>
          <table:table-cell office:value-type="string" table:style-name="ce3">
            <text:p>12/06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AMUEL DAVI GARCIA MENDONÇ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96</text:p>
          </table:table-cell>
          <table:table-cell office:value-type="string" table:style-name="ce3">
            <text:p>030901 - 2026NL02469</text:p>
          </table:table-cell>
          <table:table-cell office:value-type="string" table:style-name="ce3">
            <text:p>030901 - 2026OB05384</text:p>
          </table:table-cell>
          <table:table-cell office:value-type="string" table:style-name="ce3">
            <text:p>7006496192026</text:p>
          </table:table-cell>
          <table:table-cell office:value-type="string" table:style-name="ce3">
            <text:p>REFERENTE 3,5 DIARIAS PARA VIAGEM A PEDRO CANARIO NOS DIAS 08 A 11/6 PARA PARTICIPAÇÃO NA PAUTA CONCENTRADA CONFORME PORTARIA 1132-CARGO ANALISTA JUDICIARIA</text:p>
          </table:table-cell>
          <table:table-cell office:value-type="string" table:style-name="ce3">
            <text:p>09/06/2026</text:p>
          </table:table-cell>
          <table:table-cell office:value-type="float" office:value="1505.81" table:style-name="ce5">
            <text:p>1.505,8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AMUEL DAVI GARCIA MENDONÇ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97</text:p>
          </table:table-cell>
          <table:table-cell office:value-type="string" table:style-name="ce3">
            <text:p>030901 - 2026NL02472</text:p>
          </table:table-cell>
          <table:table-cell office:value-type="string" table:style-name="ce3">
            <text:p>030901 - 2026OB05377</text:p>
          </table:table-cell>
          <table:table-cell office:value-type="string" table:style-name="ce3">
            <text:p>7006518772026</text:p>
          </table:table-cell>
          <table:table-cell office:value-type="string" table:style-name="ce3">
            <text:p>REFERENTE 4 DIARIAS PARA VIAGEM A CACHOEIRO DE ITAPEMIRIM NOS DIAS 15 A 19/6 PARA PARTICIPAÇÃO NA PAUTA CONCENTRADA CONFORME PORTARIA 1136-CARGO ANALISTA JUDICIARIA</text:p>
          </table:table-cell>
          <table:table-cell office:value-type="string" table:style-name="ce3">
            <text:p>09/06/2026</text:p>
          </table:table-cell>
          <table:table-cell office:value-type="float" office:value="1720.92" table:style-name="ce5">
            <text:p>1.720,9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AMUEL DAVI GARCIA MENDONÇ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75</text:p>
          </table:table-cell>
          <table:table-cell office:value-type="string" table:style-name="ce3">
            <text:p>030901 - 2026NL02555</text:p>
          </table:table-cell>
          <table:table-cell office:value-type="string" table:style-name="ce3">
            <text:p>030901 - 2026OB05570</text:p>
          </table:table-cell>
          <table:table-cell office:value-type="string" table:style-name="ce3">
            <text:p>7006671132026</text:p>
          </table:table-cell>
          <table:table-cell office:value-type="string" table:style-name="ce3">
            <text:p>REFERENTE 4,5 DIARIAS PARA VIAGEM Alfredo Chaves/ES ATIVIDADE: Participação na Pauta Concentrada, conforme convocação publicada no DJe do dia 09/06/2026 ERÍODO: 22 a 26/06/2026 CONFORME PORTARIA 1136-CARGO ANALISTA JUDICIARIA CONFORME PORTARIA 1177-CARGO ANALISTA JUDICIRIO<text:s/></text:p>
          </table:table-cell>
          <table:table-cell office:value-type="string" table:style-name="ce3">
            <text:p>12/06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SELMO LAGHI LARANJ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32</text:p>
          </table:table-cell>
          <table:table-cell office:value-type="string" table:style-name="ce3">
            <text:p>030901 - 2026NL02676</text:p>
          </table:table-cell>
          <table:table-cell office:value-type="string" table:style-name="ce3">
            <text:p>030901 - 2026OB05944</text:p>
          </table:table-cell>
          <table:table-cell office:value-type="string" table:style-name="ce3">
            <text:p>7006976942026</text:p>
          </table:table-cell>
          <table:table-cell office:value-type="string" table:style-name="ce3">
            <text:p>REFERENTE 3,5 DIARIAS PARA VIAGEM A SAO PAULO NOS DIAS 30/6 A 03/4 PARA Participação na 5ª Turma do EXPOJUD TECH, que ocorrerá nos dias 01 a 03/07/2026, em São Paulo/SP CONFORME PORTARIA 1216-CARGO JUIZ DE DIREITO<text:s/></text:p>
          </table:table-cell>
          <table:table-cell office:value-type="string" table:style-name="ce3">
            <text:p>19/06/2026</text:p>
          </table:table-cell>
          <table:table-cell office:value-type="float" office:value="4877.6000000000004" table:style-name="ce5">
            <text:p>4.877,6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SELMO LAGHI LARANJ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62</text:p>
          </table:table-cell>
          <table:table-cell office:value-type="string" table:style-name="ce3">
            <text:p>030901 - 2026NL02740</text:p>
          </table:table-cell>
          <table:table-cell office:value-type="string" table:style-name="ce3">
            <text:p>030901 - 2026OB06103</text:p>
          </table:table-cell>
          <table:table-cell office:value-type="string" table:style-name="ce3">
            <text:p>7006949142026</text:p>
          </table:table-cell>
          <table:table-cell office:value-type="string" table:style-name="ce3">
            <text:p>REFERENTE 2,5 DIARIAS PARA VIAGEM A Manaus/AM ATIVIDADE: Acompanhar a Excelentíssima Presidente no XXI Encontro do Conselho de Presidentes dos Tribunais de Justiça do Brasil (CONSEPRE), nos dias 12 a 14/08/2026, em Manaus/AM PERÍODO: 12 a 14/08/2026 CONFORME PORTARIA 1237-CARGO JUIZ DE DIREITO<text:s/></text:p>
          </table:table-cell>
          <table:table-cell office:value-type="string" table:style-name="ce3">
            <text:p>24/06/2026</text:p>
          </table:table-cell>
          <table:table-cell office:value-type="float" office:value="3484" table:style-name="ce5">
            <text:p>3.484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SELMO LAGHI LARANJ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72</text:p>
          </table:table-cell>
          <table:table-cell office:value-type="string" table:style-name="ce3">
            <text:p>030901 - 2026NL02739</text:p>
          </table:table-cell>
          <table:table-cell office:value-type="string" table:style-name="ce3">
            <text:p>030901 - 2026OB06104</text:p>
          </table:table-cell>
          <table:table-cell office:value-type="string" table:style-name="ce3">
            <text:p>7007284332026</text:p>
          </table:table-cell>
          <table:table-cell office:value-type="string" table:style-name="ce3">
            <text:p>REFERENTE 2 DIARIAS PARA VIAGEM A BRASILIA NOS DIAS 24 A 26/6 PARA Acompanhar a Excelentíssima Presidente em agenda com Ministros e o PGR, em Brasília/DF CONFORME PORTARIA 1254-CARGO Juiz de Direito - Secretário Geral do TJES</text:p>
          </table:table-cell>
          <table:table-cell office:value-type="string" table:style-name="ce3">
            <text:p>24/06/2026</text:p>
          </table:table-cell>
          <table:table-cell office:value-type="float" office:value="2787.2" table:style-name="ce5">
            <text:p>2.787,2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NDRESSA OLIVEIRA DI CAVALCANT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01</text:p>
          </table:table-cell>
          <table:table-cell office:value-type="string" table:style-name="ce3">
            <text:p>030901 - 2026NL02465</text:p>
          </table:table-cell>
          <table:table-cell office:value-type="string" table:style-name="ce3">
            <text:p>030901 - 2026OB05383</text:p>
          </table:table-cell>
          <table:table-cell office:value-type="string" table:style-name="ce3">
            <text:p>7006381952026</text:p>
          </table:table-cell>
          <table:table-cell office:value-type="string" table:style-name="ce3">
            <text:p>REFERENTE 3,5 DIARIAS PARA VIAGEM A MUNIZ FREIRE NOS DIAS 15 A 18/6 PARA PARTICIPAÇÃO NA PAUTA CONCENTRADA CONFORME PORTARIA 1135-CARGO ANALISTA JUDICIARIA</text:p>
          </table:table-cell>
          <table:table-cell office:value-type="string" table:style-name="ce3">
            <text:p>09/06/2026</text:p>
          </table:table-cell>
          <table:table-cell office:value-type="float" office:value="1505.81" table:style-name="ce5">
            <text:p>1.505,8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IO CAMAT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19</text:p>
          </table:table-cell>
          <table:table-cell office:value-type="string" table:style-name="ce3">
            <text:p>030901 - 2026NL02340</text:p>
          </table:table-cell>
          <table:table-cell office:value-type="string" table:style-name="ce3">
            <text:p>030901 - 2026OB05315</text:p>
          </table:table-cell>
          <table:table-cell office:value-type="string" table:style-name="ce3">
            <text:p>7000107022024</text:p>
          </table:table-cell>
          <table:table-cell office:value-type="string" table:style-name="ce3">
            <text:p>REFERENTE 12 DIARIAS PARA VIAGEM A CONCEIÇÃO DO CASTELO/ES ATIVIDADE: CUMPRIMENTO DE MANDADOS JUDICIAIS E PLANTÃO JUDICIAL PERÍODO: 03 a 04/06, de 15 a 19/06, de 22 a 26/06 e de 29 a 30/06/2026 CONFORME PORTARIA 1068-CARGO OFICIAL DE JUSTIÇA<text:s/></text:p>
          </table:table-cell>
          <table:table-cell office:value-type="string" table:style-name="ce3">
            <text:p>03/06/2026</text:p>
          </table:table-cell>
          <table:table-cell office:value-type="float" office:value="5162.76" table:style-name="ce5">
            <text:p>5.162,7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IO CAMAT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70</text:p>
          </table:table-cell>
          <table:table-cell office:value-type="string" table:style-name="ce3">
            <text:p>030901 - 2026NL02730</text:p>
          </table:table-cell>
          <table:table-cell office:value-type="string" table:style-name="ce3">
            <text:p>030901 - 2026OB06112</text:p>
          </table:table-cell>
          <table:table-cell office:value-type="string" table:style-name="ce3">
            <text:p>7000107022024</text:p>
          </table:table-cell>
          <table:table-cell office:value-type="string" table:style-name="ce3">
            <text:p>REFERENTE 12 DIARIAS PARA VIAGEM A CONCEIÇÃO DE CASTELO/ES ATIVIDADE: CUMPRIMENTO DE MANDADOS JUDICIAIS E PLANTÃO JUDICIAL PERÍODO: 02 a 03/07, de 13 a 17/06, de 20 a 24/07 e de 29 a 30/07/2026 CONFORME PORTARIA 1258-CARGO OFICIAL DE JUSTIÇA<text:s/></text:p>
          </table:table-cell>
          <table:table-cell office:value-type="string" table:style-name="ce3">
            <text:p>24/06/2026</text:p>
          </table:table-cell>
          <table:table-cell office:value-type="float" office:value="5162.76" table:style-name="ce5">
            <text:p>5.162,7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ELIPE ROCHA SIL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06</text:p>
          </table:table-cell>
          <table:table-cell office:value-type="string" table:style-name="ce3">
            <text:p>030901 - 2026NL02490</text:p>
          </table:table-cell>
          <table:table-cell office:value-type="string" table:style-name="ce3">
            <text:p>030901 - 2026OB05422</text:p>
          </table:table-cell>
          <table:table-cell office:value-type="string" table:style-name="ce3">
            <text:p>7000118032026</text:p>
          </table:table-cell>
          <table:table-cell office:value-type="string" table:style-name="ce3">
            <text:p>REFERENTE 0,5 DIARIA PARA VIAGEM A VITORIA NO DIA 01/06 PARA Reunião institucional na sede do TJES com os Exmos. Desembargadores Eder Pontes da Silva e Aldary Nunes Junior (Supervisão das Varas Criminais e de Execuções Penais) CONFORME PORTARIA 1140-CARGO JUIZ DE DIREITO<text:s/></text:p>
          </table:table-cell>
          <table:table-cell office:value-type="string" table:style-name="ce3">
            <text:p>09/06/2026</text:p>
          </table:table-cell>
          <table:table-cell office:value-type="float" office:value="374.07" table:style-name="ce5">
            <text:p>374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ELIPE ROCHA SIL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10</text:p>
          </table:table-cell>
          <table:table-cell office:value-type="string" table:style-name="ce3">
            <text:p>030901 - 2026NL02652</text:p>
          </table:table-cell>
          <table:table-cell office:value-type="string" table:style-name="ce3">
            <text:p>030901 - 2026OB05864</text:p>
          </table:table-cell>
          <table:table-cell office:value-type="string" table:style-name="ce3">
            <text:p>7006996852026</text:p>
          </table:table-cell>
          <table:table-cell office:value-type="string" table:style-name="ce3">
            <text:p>REFERENTE 2 DIARIAS PARA VIAGEM A BRASILIA NOS DIAS 17 A 19/6 PARA Participar de reunião institucional no Conselho Nacional de Justiça conforme autorizado pela Presidência no SEI nº 7006870-35.2026.8.08.0000 CONFORME PORTARIA 1204-CARGO JUIZ DE DIREITO<text:s/></text:p>
          </table:table-cell>
          <table:table-cell office:value-type="string" table:style-name="ce3">
            <text:p>18/06/2026</text:p>
          </table:table-cell>
          <table:table-cell office:value-type="float" office:value="2787.2" table:style-name="ce5">
            <text:p>2.787,2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VANY DE JESU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10</text:p>
          </table:table-cell>
          <table:table-cell office:value-type="string" table:style-name="ce3">
            <text:p>030901 - 2026NL02492</text:p>
          </table:table-cell>
          <table:table-cell office:value-type="string" table:style-name="ce3">
            <text:p>030901 - 2026OB05425</text:p>
          </table:table-cell>
          <table:table-cell office:value-type="string" table:style-name="ce3">
            <text:p>7006057762024</text:p>
          </table:table-cell>
          <table:table-cell office:value-type="string" table:style-name="ce3">
            <text:p>REFERENTE MEIA DIARIA PARA VIAGEM A CACHOEIRO DE ITAPEMIRIM NO DIA 01/06 PARA DILIGENCIAS PARA ATENDER DEMANDAS DA AREA DE SEGURANÇA CONFORME PORTARIA 1147 - CARGO 2º Sgt QPMP</text:p>
          </table:table-cell>
          <table:table-cell office:value-type="string" table:style-name="ce3">
            <text:p>09/06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ROMILTON ALVES VIEIR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25</text:p>
          </table:table-cell>
          <table:table-cell office:value-type="string" table:style-name="ce3">
            <text:p>030901 - 2026NL02350</text:p>
          </table:table-cell>
          <table:table-cell office:value-type="string" table:style-name="ce3">
            <text:p>030901 - 2026OB05220</text:p>
          </table:table-cell>
          <table:table-cell office:value-type="string" table:style-name="ce3">
            <text:p>7006050162026</text:p>
          </table:table-cell>
          <table:table-cell office:value-type="string" table:style-name="ce3">
            <text:p>REFERENTE 8,5 DIARIAS PARA VIAGEM A Colatina/ES, Marilândia/ES e São Gabriel da Palha/ES ATIVIDADE: Correição Ordinária nas Comarcas supramencionadas PERÍODOS: 01 a 02; 08 a 11; 29/06 a 02/07/2026 CONFORME PORTARIA 1084-CARGO JUIZ CORREGEDOR</text:p>
          </table:table-cell>
          <table:table-cell office:value-type="string" table:style-name="ce3">
            <text:p>02/06/2026</text:p>
          </table:table-cell>
          <table:table-cell office:value-type="float" office:value="6359.19" table:style-name="ce5">
            <text:p>6.359,1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CELO BARBOS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11</text:p>
          </table:table-cell>
          <table:table-cell office:value-type="string" table:style-name="ce3">
            <text:p>030901 - 2026NL02493</text:p>
          </table:table-cell>
          <table:table-cell office:value-type="string" table:style-name="ce3">
            <text:p>030901 - 2026OB05420</text:p>
          </table:table-cell>
          <table:table-cell office:value-type="string" table:style-name="ce3">
            <text:p>7000926522026</text:p>
          </table:table-cell>
          <table:table-cell office:value-type="string" table:style-name="ce3">
            <text:p>REFERENTE MEIA DIARIA PARA VIAGEM A CACHOEIRO DE ITAPEMIRIM NO DIA 01/06 PARA DILIGENCIAS PARA ATENDER DEMANDAS DA AREA DE SEGURANÇA CONFORME PORTARIA 1148- CARGO CAP PM</text:p>
          </table:table-cell>
          <table:table-cell office:value-type="string" table:style-name="ce3">
            <text:p>09/06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ACIENE PEREIRA PIN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784</text:p>
          </table:table-cell>
          <table:table-cell office:value-type="string" table:style-name="ce3">
            <text:p>030901 - 2026NL02573</text:p>
          </table:table-cell>
          <table:table-cell office:value-type="string" table:style-name="ce3">
            <text:p>030901 - 2026OB05593</text:p>
          </table:table-cell>
          <table:table-cell office:value-type="string" table:style-name="ce3">
            <text:p>7000084372024</text:p>
          </table:table-cell>
          <table:table-cell office:value-type="string" table:style-name="ce3">
            <text:p>REFERENTE 2 DIARIAS JURISDIÇAO ESTENDIDA PARA VIAGEM A IUNA NOS DIAS 17 A 18 E 24 A 25/6 CONFORME PORTARIA 1189-CARGO JUIZA DE DIREITO<text:s/></text:p>
          </table:table-cell>
          <table:table-cell office:value-type="string" table:style-name="ce3">
            <text:p>15/06/2026</text:p>
          </table:table-cell>
          <table:table-cell office:value-type="float" office:value="1496.28" table:style-name="ce5">
            <text:p>1.496,2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RTHUR AYRES DE FARIA NE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17</text:p>
          </table:table-cell>
          <table:table-cell office:value-type="string" table:style-name="ce3">
            <text:p>030901 - 2026NL02337</text:p>
          </table:table-cell>
          <table:table-cell office:value-type="string" table:style-name="ce3">
            <text:p>030901 - 2026OB05201</text:p>
          </table:table-cell>
          <table:table-cell office:value-type="string" table:style-name="ce3">
            <text:p>7006070072026</text:p>
          </table:table-cell>
          <table:table-cell office:value-type="string" table:style-name="ce3">
            <text:p>REFERENTE 9 DIARIAS PARA VIAGEM A Colatina e Marilândia/ES ATIVIDADE: Acompanhar os Juízes Corregedores em trabalho de Correição PERÍODO: 08 a 12/06 e de 22 a 26/06/2026 CONFORME PORTARIA 1065-CARGO ANALISTA JUDICIARIO<text:s/></text:p>
          </table:table-cell>
          <table:table-cell office:value-type="string" table:style-name="ce3">
            <text:p>01/06/2026</text:p>
          </table:table-cell>
          <table:table-cell office:value-type="float" office:value="3872.07" table:style-name="ce5">
            <text:p>3.872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RTHUR AYRES DE FARIA NE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69</text:p>
          </table:table-cell>
          <table:table-cell office:value-type="string" table:style-name="ce3">
            <text:p>030901 - 2026NL02737</text:p>
          </table:table-cell>
          <table:table-cell office:value-type="string" table:style-name="ce3">
            <text:p>030901 - 2026OB06106</text:p>
          </table:table-cell>
          <table:table-cell office:value-type="string" table:style-name="ce3">
            <text:p>7007393472026</text:p>
          </table:table-cell>
          <table:table-cell office:value-type="string" table:style-name="ce3">
            <text:p>REFERENTE 2,5 DIARIAS PAA VIAGEM A Colatina e São Gabriel da Palha/ES ATIVIDADE: Acompanhar o Vice Corregedor Geral de Justiça. PERÍODO: 30/06 a 02/07/2026 CONFORME PORTARIA 1255-CARGO ANALISTA JUDICIARIO<text:s/></text:p>
          </table:table-cell>
          <table:table-cell office:value-type="string" table:style-name="ce3">
            <text:p>24/06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RTHUR AYRES DE FARIA NE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98</text:p>
          </table:table-cell>
          <table:table-cell office:value-type="string" table:style-name="ce3">
            <text:p>030901 - 2026NL02781</text:p>
          </table:table-cell>
          <table:table-cell office:value-type="string" table:style-name="ce3">
            <text:p>030901 - 2026OB06240</text:p>
          </table:table-cell>
          <table:table-cell office:value-type="string" table:style-name="ce3">
            <text:p>7007413382026</text:p>
          </table:table-cell>
          <table:table-cell office:value-type="string" table:style-name="ce3">
            <text:p>REFERENTE 9 DIARIAS PARA VIAGEM A São Gabriel da Palha e São Domingos do Norte/ES ATIVIDADE: Acompanhar os Juízes Corregedores em trabalho de Correição PERÍODO: 06 a10/07 e de 20 a 24/07/2026 CONFORME PORTARIA 1279-CARGO ANALISTA JUDICIARIO<text:s/></text:p>
          </table:table-cell>
          <table:table-cell office:value-type="string" table:style-name="ce3">
            <text:p>26/06/2026</text:p>
          </table:table-cell>
          <table:table-cell office:value-type="float" office:value="3872.07" table:style-name="ce5">
            <text:p>3.872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OSALVA NOGUEIRA SANTOS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93</text:p>
          </table:table-cell>
          <table:table-cell office:value-type="string" table:style-name="ce3">
            <text:p>030901 - 2026NL02784</text:p>
          </table:table-cell>
          <table:table-cell office:value-type="string" table:style-name="ce3">
            <text:p>030901 - 2026OB06232</text:p>
          </table:table-cell>
          <table:table-cell office:value-type="string" table:style-name="ce3">
            <text:p>7000214292026</text:p>
          </table:table-cell>
          <table:table-cell office:value-type="string" table:style-name="ce3">
            <text:p>REFERENTE 0,5 DIARIA JURISDIÇAO ESTENDIDA PARA VIAGEM A GUAÇUI NO DIA 25/6 CONFORME PORTARIA 1268-CARGO JUIZA DE DIREITO<text:s/></text:p>
          </table:table-cell>
          <table:table-cell office:value-type="string" table:style-name="ce3">
            <text:p>26/06/2026</text:p>
          </table:table-cell>
          <table:table-cell office:value-type="float" office:value="374.07" table:style-name="ce5">
            <text:p>374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GNALDO DA SILVA BRAG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630</text:p>
          </table:table-cell>
          <table:table-cell office:value-type="string" table:style-name="ce3">
            <text:p>030901 - 2026NL02354</text:p>
          </table:table-cell>
          <table:table-cell office:value-type="string" table:style-name="ce3">
            <text:p>030901 - 2026OB05222</text:p>
          </table:table-cell>
          <table:table-cell office:value-type="string" table:style-name="ce3">
            <text:p>7006154082026</text:p>
          </table:table-cell>
          <table:table-cell office:value-type="string" table:style-name="ce3">
            <text:p>REFERENTE 1 DIARIA PARA VIAGEM A ALFREDO CHAVES NOS DIAS 28 E 29/5 PARA Diligências para atender demanda da área de segurança do Poder Judiciário CONFORME PORTARIA 1100-CARGO Sub Ten QPMP</text:p>
          </table:table-cell>
          <table:table-cell office:value-type="string" table:style-name="ce3">
            <text:p>02/06/2026</text:p>
          </table:table-cell>
          <table:table-cell office:value-type="float" office:value="176" table:style-name="ce5">
            <text:p>176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GNALDO DA SILVA BRAG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858</text:p>
          </table:table-cell>
          <table:table-cell office:value-type="string" table:style-name="ce3">
            <text:p>030901 - 2026NL02734</text:p>
          </table:table-cell>
          <table:table-cell office:value-type="string" table:style-name="ce3">
            <text:p>030901 - 2026OB06108</text:p>
          </table:table-cell>
          <table:table-cell office:value-type="string" table:style-name="ce3">
            <text:p>7006154082026</text:p>
          </table:table-cell>
          <table:table-cell office:value-type="string" table:style-name="ce3">
            <text:p>REFERENTE 0,5 DIARIA PARA VIAGEM A ALFREDO CHAVES NO DIA 22/6 PARA Diligências para atender demanda da área de segurança do Poder Judiciário CONFORME PORTARIA 1247-CARGO SUB TEN QPMP</text:p>
          </table:table-cell>
          <table:table-cell office:value-type="string" table:style-name="ce3">
            <text:p>24/06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">
          <table:table-cell table:number-columns-spanned="8" table:number-rows-spanned="1" table:style-name="ce11"/>
          <table:covered-table-cell table:number-columns-repeated="7"/>
          <table:table-cell office:value-type="float" office:value="503053.56" table:style-name="ce6">
            <text:p>503.053,56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number-rows-repeated="10483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Flavio Bezerra Sarmento</dc:creator>
    <meta:creation-date>2026-07-02T18:39:33Z</meta:creation-date>
    <dc:date>2026-07-06T15:30:47Z</dc:date>
    <meta:print-date>2026-07-06T15:30:31Z</meta:print-date>
  </office:meta>
</office:document-meta>
</file>