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fo:background-color="#CCCC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thin solid #000000" fo:border-bottom="none" fo:border-left="none" fo:border-right="none" fo:background-color="#FFFFFF"/>
      <style:text-properties fo:color="#000000"/>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style:vertical-align="automatic" fo:background-color="#FFFFFF"/>
      <style:text-properties fo:color="#000000"/>
    </style:style>
    <style:style style:name="ce22" style:family="table-cell" style:parent-style-name="Default" style:data-style-name="N4">
      <style:table-cell-properties style:vertical-align="automatic" fo:background-color="#FFFFFF"/>
      <style:text-properties fo:color="#000000"/>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3.095625cm"/>
    </style:style>
    <style:style style:name="co4" style:family="table-column">
      <style:table-column-properties fo:break-before="auto" style:column-width="4.52437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4.57729166666667cm"/>
    </style:style>
    <style:style style:name="co8" style:family="table-column">
      <style:table-column-properties fo:break-before="auto" style:column-width="4.206875cm"/>
    </style:style>
    <style:style style:name="co9" style:family="table-column">
      <style:table-column-properties fo:break-before="auto" style:column-width="4.02166666666667cm"/>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3.254375cm"/>
    </style:style>
    <style:style style:name="co12" style:family="table-column">
      <style:table-column-properties fo:break-before="auto" style:column-width="4.683125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47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2"/>
        <table:table-column table:style-name="co11" table:default-cell-style-name="ce22"/>
        <table:table-column table:style-name="co12" table:default-cell-style-name="ce22"/>
        <table:table-column table:style-name="co13" table:default-cell-style-name="ce2" table:visibility="collapse"/>
        <table:table-column table:style-name="co14" table:number-columns-repeated="16371" table:default-cell-style-name="ce2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style-name="ce17"/>
        </table:table-row>
        <table:table-row table:style-name="ro2">
          <table:table-cell office:value-type="string" table:number-columns-spanned="13" table:number-rows-spanned="1" table:style-name="ce12">
            <text:p>CONTRATAÇÕES DIRETAS – EMPENHOS REALIZADOS EM 2025 – JUNHO/2025 – (030101 - TJ)</text:p>
          </table:table-cell>
          <table:covered-table-cell table:number-columns-repeated="12"/>
          <table:table-cell table:number-columns-repeated="16371" table:style-name="ce17"/>
        </table:table-row>
        <table:table-row table:style-name="ro1">
          <table:table-cell office:value-type="string" table:number-columns-spanned="13" table:number-rows-spanned="1" table:style-name="ce13">
            <text:p>06/07/2025</text:p>
          </table:table-cell>
          <table:covered-table-cell table:number-columns-repeated="12"/>
          <table:table-cell table:number-columns-repeated="16371" table:style-name="ce17"/>
        </table:table-row>
        <table:table-row table:style-name="ro1">
          <table:table-cell office:value-type="string" table:style-name="ce14">
            <text:p>Nota de Empenho</text:p>
          </table:table-cell>
          <table:table-cell office:value-type="string" table:style-name="ce14">
            <text:p>Data</text:p>
          </table:table-cell>
          <table:table-cell office:value-type="string" table:style-name="ce15">
            <text:p>Ação</text:p>
          </table:table-cell>
          <table:table-cell office:value-type="string" table:style-name="ce14">
            <text:p>Credor</text:p>
          </table:table-cell>
          <table:table-cell office:value-type="string" table:style-name="ce14">
            <text:p>Histórico</text:p>
          </table:table-cell>
          <table:table-cell office:value-type="string" table:style-name="ce14">
            <text:p>Processo</text:p>
          </table:table-cell>
          <table:table-cell office:value-type="string" table:style-name="ce14">
            <text:p>Modalidade de Licitação</text:p>
          </table:table-cell>
          <table:table-cell office:value-type="string" table:style-name="ce14">
            <text:p>Embasamento Legal</text:p>
          </table:table-cell>
          <table:table-cell office:value-type="string" table:style-name="ce14">
            <text:p>PO</text:p>
          </table:table-cell>
          <table:table-cell office:value-type="string" table:style-name="ce16">
            <text:p>Despesas Empenhadas</text:p>
          </table:table-cell>
          <table:table-cell office:value-type="string" table:style-name="ce16">
            <text:p>Despesas Liquidadas</text:p>
          </table:table-cell>
          <table:table-cell office:value-type="string" table:style-name="ce16">
            <text:p>Despesas Orçamentárias Pagas</text:p>
          </table:table-cell>
          <table:table-cell table:style-name="ce2"/>
          <table:table-cell table:number-columns-repeated="16371" table:style-name="ce17"/>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0" table:style-name="ce5">
            <text:p>0,00</text:p>
          </table:table-cell>
          <table:table-cell office:value-type="float" office:value="48230.16" table:style-name="ce5">
            <text:p>48.230,16</text:p>
          </table:table-cell>
          <table:table-cell office:value-type="float" office:value="48230.16" table:style-name="ce5">
            <text:p>48.230,16</text:p>
          </table:table-cell>
          <table:table-cell table:style-name="ce2"/>
          <table:table-cell table:number-columns-repeated="16371" table:style-name="ce1"/>
        </table:table-row>
        <table:table-row table:style-name="ro4" table:visibility="filter">
          <table:table-cell office:value-type="string" table:style-name="ce3">
            <text:p>2025NE00010</text:p>
          </table:table-cell>
          <table:table-cell office:value-type="string" table:style-name="ce3">
            <text:p>08/01/2025</text:p>
          </table:table-cell>
          <table:table-cell office:value-type="string" table:style-name="ce4">
            <text:p>4020 - VALORIZAÇÃO E DESENVOLVIMENTO DE PESSOAS</text:p>
          </table:table-cell>
          <table:table-cell office:value-type="string" table:style-name="ce3">
            <text:p>10540976000100 - CORE SERVICE LTDA.</text:p>
          </table:table-cell>
          <table:table-cell office:value-type="string" table:style-name="ce3">
            <text:p>SERVIÇOS DE HOSPEDAGENS CONFORME AUTORIZAÇÃO ORDENADOR DE DESPESAS SEI 2425268</text:p>
          </table:table-cell>
          <table:table-cell office:value-type="string" table:style-name="ce3">
            <text:p>701161211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3000" table:style-name="ce5">
            <text:p>3.000,00</text:p>
          </table:table-cell>
          <table:table-cell office:value-type="float" office:value="3000" table:style-name="ce5">
            <text:p>3.000,00</text:p>
          </table:table-cell>
          <table:table-cell table:style-name="ce2"/>
          <table:table-cell table:number-columns-repeated="16371" table:style-name="ce1"/>
        </table:table-row>
        <table:table-row table:style-name="ro4" table:visibility="filter">
          <table:table-cell office:value-type="string" table:style-name="ce3">
            <text:p>2025NE00011</text:p>
          </table:table-cell>
          <table:table-cell office:value-type="string" table:style-name="ce3">
            <text:p>08/01/2025</text:p>
          </table:table-cell>
          <table:table-cell office:value-type="string" table:style-name="ce4">
            <text:p>4020 - VALORIZAÇÃO E DESENVOLVIMENTO DE PESSOAS</text:p>
          </table:table-cell>
          <table:table-cell office:value-type="string" table:style-name="ce3">
            <text:p>10540976000100 - CORE SERVICE LTDA.</text:p>
          </table:table-cell>
          <table:table-cell office:value-type="string" table:style-name="ce3">
            <text:p>SERVIÇOS DE HOSPEDAGENS CONFORME AUTORIZAÇÃO ORDENADOR DE DESPESAS SEI 2425268</text:p>
          </table:table-cell>
          <table:table-cell office:value-type="string" table:style-name="ce3">
            <text:p>701161211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5870" table:style-name="ce5">
            <text:p>-15.870,00</text:p>
          </table:table-cell>
          <table:table-cell office:value-type="float" office:value="8561" table:style-name="ce5">
            <text:p>8.561,00</text:p>
          </table:table-cell>
          <table:table-cell office:value-type="float" office:value="8561" table:style-name="ce5">
            <text:p>8.561,00</text:p>
          </table:table-cell>
          <table:table-cell table:style-name="ce2"/>
          <table:table-cell table:number-columns-repeated="16371" table:style-name="ce1"/>
        </table:table-row>
        <table:table-row table:style-name="ro3" table:visibility="filter">
          <table:table-cell office:value-type="string" table:style-name="ce3">
            <text:p>2025NE00012</text:p>
          </table:table-cell>
          <table:table-cell office:value-type="string" table:style-name="ce3">
            <text:p>08/01/2025</text:p>
          </table:table-cell>
          <table:table-cell office:value-type="string" table:style-name="ce4">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740.41" table:style-name="ce5">
            <text:p>4.740,41</text:p>
          </table:table-cell>
          <table:table-cell office:value-type="float" office:value="4740.41" table:style-name="ce5">
            <text:p>4.740,41</text:p>
          </table:table-cell>
          <table:table-cell table:style-name="ce2"/>
          <table:table-cell table:number-columns-repeated="16371" table:style-name="ce1"/>
        </table:table-row>
        <table:table-row table:style-name="ro4" table:visibility="filter">
          <table:table-cell office:value-type="string" table:style-name="ce3">
            <text:p>2025NE00017</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6020.19" table:style-name="ce5">
            <text:p>16.020,19</text:p>
          </table:table-cell>
          <table:table-cell office:value-type="float" office:value="16020.19" table:style-name="ce5">
            <text:p>16.020,19</text:p>
          </table:table-cell>
          <table:table-cell table:style-name="ce2"/>
          <table:table-cell table:number-columns-repeated="16371" table:style-name="ce1"/>
        </table:table-row>
        <table:table-row table:style-name="ro4" table:visibility="filter">
          <table:table-cell office:value-type="string" table:style-name="ce3">
            <text:p>2025NE00018</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ONTRIBUIÇAO PATRONAL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229.95" table:style-name="ce5">
            <text:p>4.229,95</text:p>
          </table:table-cell>
          <table:table-cell office:value-type="float" office:value="4229.95" table:style-name="ce5">
            <text:p>4.229,95</text:p>
          </table:table-cell>
          <table:table-cell table:style-name="ce2"/>
          <table:table-cell table:number-columns-repeated="16371" table:style-name="ce1"/>
        </table:table-row>
        <table:table-row table:style-name="ro4" table:visibility="filter">
          <table:table-cell office:value-type="string" table:style-name="ce3">
            <text:p>2025NE00019</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020101 - TRIBUNAL DE CONTAS DO ESTADO DO ESPÍRITO SANTO<text:s/></text:p>
          </table:table-cell>
          <table:table-cell office:value-type="string" table:style-name="ce3">
            <text:p>RESSARCIMENTO DA SERVIDORA PAULA PARAGUASSU DA SILVA. CONFORME AUTORIZAÇÃO ORDENADOR DE DESPESAS SEI 2446216</text:p>
          </table:table-cell>
          <table:table-cell office:value-type="string" table:style-name="ce3">
            <text:p>20080090916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4332.84" table:style-name="ce5">
            <text:p>64.332,84</text:p>
          </table:table-cell>
          <table:table-cell office:value-type="float" office:value="32166.42" table:style-name="ce5">
            <text:p>32.166,42</text:p>
          </table:table-cell>
          <table:table-cell table:style-name="ce2"/>
          <table:table-cell table:number-columns-repeated="16371" table:style-name="ce1"/>
        </table:table-row>
        <table:table-row table:style-name="ro4" table:visibility="filter">
          <table:table-cell office:value-type="string" table:style-name="ce3">
            <text:p>2025NE00020</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020101 - TRIBUNAL DE CONTAS DO ESTADO DO ESPÍRITO SANTO<text:s/></text:p>
          </table:table-cell>
          <table:table-cell office:value-type="string" table:style-name="ce3">
            <text:p>REFERENTE CONTRIBUIÇAO PATRONAL DA SERVIDORA PAULA PARAGUASSU DA SILVA. CONFORME AUTORIZAÇÃO ORDENADOR DE DESPESAS SEI 2446216</text:p>
          </table:table-cell>
          <table:table-cell office:value-type="string" table:style-name="ce3">
            <text:p>20080090916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229.66" table:style-name="ce5">
            <text:p>8.229,66</text:p>
          </table:table-cell>
          <table:table-cell office:value-type="float" office:value="4114.83" table:style-name="ce5">
            <text:p>4.114,83</text:p>
          </table:table-cell>
          <table:table-cell table:style-name="ce2"/>
          <table:table-cell table:number-columns-repeated="16371" table:style-name="ce1"/>
        </table:table-row>
        <table:table-row table:style-name="ro5" table:visibility="filter">
          <table:table-cell office:value-type="string" table:style-name="ce3">
            <text:p>2025NE00023</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967.58" table:style-name="ce5">
            <text:p>10.967,58</text:p>
          </table:table-cell>
          <table:table-cell office:value-type="float" office:value="10967.58" table:style-name="ce5">
            <text:p>10.967,58</text:p>
          </table:table-cell>
          <table:table-cell table:style-name="ce2"/>
          <table:table-cell table:number-columns-repeated="16371" table:style-name="ce1"/>
        </table:table-row>
        <table:table-row table:style-name="ro3" table:visibility="filter">
          <table:table-cell office:value-type="string" table:style-name="ce3">
            <text:p>2025NE00024</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535.46" table:style-name="ce5">
            <text:p>1.535,46</text:p>
          </table:table-cell>
          <table:table-cell office:value-type="float" office:value="1535.46" table:style-name="ce5">
            <text:p>1.535,46</text:p>
          </table:table-cell>
          <table:table-cell table:style-name="ce2"/>
          <table:table-cell table:number-columns-repeated="16371" table:style-name="ce1"/>
        </table:table-row>
        <table:table-row table:style-name="ro4" table:visibility="filter">
          <table:table-cell office:value-type="string" table:style-name="ce3">
            <text:p>2025NE00025</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603.25" table:style-name="ce5">
            <text:p>4.603,25</text:p>
          </table:table-cell>
          <table:table-cell office:value-type="float" office:value="4603.25" table:style-name="ce5">
            <text:p>4.603,25</text:p>
          </table:table-cell>
          <table:table-cell table:style-name="ce2"/>
          <table:table-cell table:number-columns-repeated="16371" table:style-name="ce1"/>
        </table:table-row>
        <table:table-row table:style-name="ro4" table:visibility="filter">
          <table:table-cell office:value-type="string" table:style-name="ce3">
            <text:p>2025NE00026</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CONTRIBUIÇAO PATRONAL 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25.1400000000001" table:style-name="ce5">
            <text:p>1.025,14</text:p>
          </table:table-cell>
          <table:table-cell office:value-type="float" office:value="1025.1400000000001" table:style-name="ce5">
            <text:p>1.025,14</text:p>
          </table:table-cell>
          <table:table-cell table:style-name="ce2"/>
          <table:table-cell table:number-columns-repeated="16371" table:style-name="ce1"/>
        </table:table-row>
        <table:table-row table:style-name="ro4" table:visibility="filter">
          <table:table-cell office:value-type="string" table:style-name="ce3">
            <text:p>2025NE00027</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454.5" table:style-name="ce5">
            <text:p>7.454,5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028</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43.6300000000001" table:style-name="ce5">
            <text:p>1.043,63</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030</text:p>
          </table:table-cell>
          <table:table-cell office:value-type="string" table:style-name="ce3">
            <text:p>14/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5">
            <text:p>0,00</text:p>
          </table:table-cell>
          <table:table-cell office:value-type="float" office:value="37883.14" table:style-name="ce5">
            <text:p>37.883,14</text:p>
          </table:table-cell>
          <table:table-cell office:value-type="float" office:value="37883.14" table:style-name="ce5">
            <text:p>37.883,14</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00" table:style-name="ce5">
            <text:p>-20.000.000,00</text:p>
          </table:table-cell>
          <table:table-cell office:value-type="float" office:value="2791325.83" table:style-name="ce5">
            <text:p>2.791.325,83</text:p>
          </table:table-cell>
          <table:table-cell office:value-type="float" office:value="2791325.83" table:style-name="ce5">
            <text:p>2.791.325,83</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34703.03" table:style-name="ce5">
            <text:p>134.703,03</text:p>
          </table:table-cell>
          <table:table-cell office:value-type="float" office:value="134703.03" table:style-name="ce5">
            <text:p>134.703,03</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85347.41" table:style-name="ce5">
            <text:p>185.347,41</text:p>
          </table:table-cell>
          <table:table-cell office:value-type="float" office:value="185347.41" table:style-name="ce5">
            <text:p>185.347,41</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4420.75" table:style-name="ce5">
            <text:p>14.420,75</text:p>
          </table:table-cell>
          <table:table-cell office:value-type="float" office:value="14420.75" table:style-name="ce5">
            <text:p>14.420,75</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9041.669999999998" table:style-name="ce5">
            <text:p>19.041,67</text:p>
          </table:table-cell>
          <table:table-cell office:value-type="float" office:value="19041.669999999998" table:style-name="ce5">
            <text:p>19.041,67</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8918.46" table:style-name="ce5">
            <text:p>18.918,46</text:p>
          </table:table-cell>
          <table:table-cell office:value-type="float" office:value="18918.46" table:style-name="ce5">
            <text:p>18.918,46</text:p>
          </table:table-cell>
          <table:table-cell table:number-columns-repeated="16372" table:style-name="ce1"/>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085.64" table:style-name="ce5">
            <text:p>2.085,64</text:p>
          </table:table-cell>
          <table:table-cell office:value-type="float" office:value="2085.64" table:style-name="ce5">
            <text:p>2.085,64</text:p>
          </table:table-cell>
          <table:table-cell table:number-columns-repeated="16372" table:style-name="ce1"/>
        </table:table-row>
        <table:table-row table:style-name="ro4" table:visibility="filter">
          <table:table-cell office:value-type="string" table:style-name="ce3">
            <text:p>2025NE0003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01257.43" table:style-name="ce5">
            <text:p>101.257,43</text:p>
          </table:table-cell>
          <table:table-cell office:value-type="float" office:value="101257.43" table:style-name="ce5">
            <text:p>101.257,43</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2000000" table:style-name="ce5">
            <text:p>22.000.000,00</text:p>
          </table:table-cell>
          <table:table-cell office:value-type="float" office:value="3130849.71" table:style-name="ce5">
            <text:p>3.130.849,71</text:p>
          </table:table-cell>
          <table:table-cell office:value-type="float" office:value="3130849.71" table:style-name="ce5">
            <text:p>3.130.849,71</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6136.28" table:style-name="ce5">
            <text:p>16.136,28</text:p>
          </table:table-cell>
          <table:table-cell office:value-type="float" office:value="16136.28" table:style-name="ce5">
            <text:p>16.136,28</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415.25" table:style-name="ce5">
            <text:p>1.415,25</text:p>
          </table:table-cell>
          <table:table-cell office:value-type="float" office:value="1415.25" table:style-name="ce5">
            <text:p>1.415,25</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87155.49" table:style-name="ce5">
            <text:p>187.155,49</text:p>
          </table:table-cell>
          <table:table-cell office:value-type="float" office:value="187155.49" table:style-name="ce5">
            <text:p>187.155,49</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54078.29999999999" table:style-name="ce5">
            <text:p>154.078,30</text:p>
          </table:table-cell>
          <table:table-cell office:value-type="float" office:value="154078.29999999999" table:style-name="ce5">
            <text:p>154.078,30</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3656.55" table:style-name="ce5">
            <text:p>53.656,55</text:p>
          </table:table-cell>
          <table:table-cell office:value-type="float" office:value="53656.55" table:style-name="ce5">
            <text:p>53.656,55</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3794.400000000001" table:style-name="ce5">
            <text:p>23.794,40</text:p>
          </table:table-cell>
          <table:table-cell office:value-type="float" office:value="23794.400000000001" table:style-name="ce5">
            <text:p>23.794,40</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2682.94" table:style-name="ce5">
            <text:p>12.682,94</text:p>
          </table:table-cell>
          <table:table-cell office:value-type="float" office:value="12682.94" table:style-name="ce5">
            <text:p>12.682,94</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0788.66" table:style-name="ce5">
            <text:p>30.788,66</text:p>
          </table:table-cell>
          <table:table-cell office:value-type="float" office:value="30788.66" table:style-name="ce5">
            <text:p>30.788,66</text:p>
          </table:table-cell>
          <table:table-cell table:number-columns-repeated="16372" table:style-name="ce1"/>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254.85" table:style-name="ce5">
            <text:p>3.254,85</text:p>
          </table:table-cell>
          <table:table-cell office:value-type="float" office:value="3254.85" table:style-name="ce5">
            <text:p>3.254,85</text:p>
          </table:table-cell>
          <table:table-cell table:number-columns-repeated="16372" table:style-name="ce1"/>
        </table:table-row>
        <table:table-row table:style-name="ro4" table:visibility="filter">
          <table:table-cell office:value-type="string" table:style-name="ce3">
            <text:p>2025NE0003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05799.78" table:style-name="ce5">
            <text:p>105.799,78</text:p>
          </table:table-cell>
          <table:table-cell office:value-type="float" office:value="105799.78" table:style-name="ce5">
            <text:p>105.799,78</text:p>
          </table:table-cell>
          <table:table-cell table:number-columns-repeated="16372" table:style-name="ce1"/>
        </table:table-row>
        <table:table-row table:style-name="ro4" table:visibility="filter">
          <table:table-cell office:value-type="string" table:style-name="ce3">
            <text:p>2025NE00035</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45911.23" table:style-name="ce5">
            <text:p>645.911,23</text:p>
          </table:table-cell>
          <table:table-cell office:value-type="float" office:value="637648.42000000004" table:style-name="ce5">
            <text:p>637.648,42</text:p>
          </table:table-cell>
          <table:table-cell table:number-columns-repeated="16372" table:style-name="ce1"/>
        </table:table-row>
        <table:table-row table:style-name="ro4" table:visibility="filter">
          <table:table-cell office:value-type="string" table:style-name="ce3">
            <text:p>2025NE0003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00" table:style-name="ce5">
            <text:p>2.500.000,00</text:p>
          </table:table-cell>
          <table:table-cell office:value-type="float" office:value="736671.18" table:style-name="ce5">
            <text:p>736.671,18</text:p>
          </table:table-cell>
          <table:table-cell office:value-type="float" office:value="729240.96" table:style-name="ce5">
            <text:p>729.240,96</text:p>
          </table:table-cell>
          <table:table-cell table:number-columns-repeated="16372" table:style-name="ce1"/>
        </table:table-row>
        <table:table-row table:style-name="ro4" table:visibility="filter">
          <table:table-cell office:value-type="string" table:style-name="ce3">
            <text:p>2025NE0003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00000" table:style-name="ce5">
            <text:p>400.000,00</text:p>
          </table:table-cell>
          <table:table-cell office:value-type="float" office:value="113100.24" table:style-name="ce5">
            <text:p>113.100,24</text:p>
          </table:table-cell>
          <table:table-cell office:value-type="float" office:value="113100.24" table:style-name="ce5">
            <text:p>113.100,24</text:p>
          </table:table-cell>
          <table:table-cell table:number-columns-repeated="16372" table:style-name="ce1"/>
        </table:table-row>
        <table:table-row table:style-name="ro4" table:visibility="filter">
          <table:table-cell office:value-type="string" table:style-name="ce3">
            <text:p>2025NE0003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0" table:style-name="ce5">
            <text:p>300.000,00</text:p>
          </table:table-cell>
          <table:table-cell office:value-type="float" office:value="75641.490000000005" table:style-name="ce5">
            <text:p>75.641,49</text:p>
          </table:table-cell>
          <table:table-cell office:value-type="float" office:value="75641.490000000005" table:style-name="ce5">
            <text:p>75.641,49</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5">
            <text:p>50.000,00</text:p>
          </table:table-cell>
          <table:table-cell office:value-type="float" office:value="23728.240000000002" table:style-name="ce5">
            <text:p>23.728,24</text:p>
          </table:table-cell>
          <table:table-cell office:value-type="float" office:value="23728.240000000002" table:style-name="ce5">
            <text:p>23.728,24</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5677.31" table:style-name="ce5">
            <text:p>15.677,31</text:p>
          </table:table-cell>
          <table:table-cell office:value-type="float" office:value="15677.31" table:style-name="ce5">
            <text:p>15.677,31</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00.94" table:style-name="ce5">
            <text:p>800,94</text:p>
          </table:table-cell>
          <table:table-cell office:value-type="float" office:value="800.94" table:style-name="ce5">
            <text:p>800,94</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50.66999999999999" table:style-name="ce5">
            <text:p>150,67</text:p>
          </table:table-cell>
          <table:table-cell office:value-type="float" office:value="150.66999999999999" table:style-name="ce5">
            <text:p>150,67</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7949.810000000001" table:style-name="ce5">
            <text:p>17.949,81</text:p>
          </table:table-cell>
          <table:table-cell office:value-type="float" office:value="17949.810000000001" table:style-name="ce5">
            <text:p>17.949,81</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250000" table:style-name="ce5">
            <text:p>1.250.000,00</text:p>
          </table:table-cell>
          <table:table-cell office:value-type="float" office:value="798846.45" table:style-name="ce5">
            <text:p>798.846,45</text:p>
          </table:table-cell>
          <table:table-cell office:value-type="float" office:value="798846.45" table:style-name="ce5">
            <text:p>798.846,45</text:p>
          </table:table-cell>
          <table:table-cell table:number-columns-repeated="16372" table:style-name="ce1"/>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8989.55" table:style-name="ce5">
            <text:p>18.989,55</text:p>
          </table:table-cell>
          <table:table-cell office:value-type="float" office:value="18989.55" table:style-name="ce5">
            <text:p>18.989,55</text:p>
          </table:table-cell>
          <table:table-cell table:number-columns-repeated="16372" table:style-name="ce1"/>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16" table:style-name="ce5">
            <text:p>816,00</text:p>
          </table:table-cell>
          <table:table-cell office:value-type="float" office:value="816" table:style-name="ce5">
            <text:p>816,00</text:p>
          </table:table-cell>
          <table:table-cell table:number-columns-repeated="16372" table:style-name="ce1"/>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74.11" table:style-name="ce5">
            <text:p>74,11</text:p>
          </table:table-cell>
          <table:table-cell office:value-type="float" office:value="74.11" table:style-name="ce5">
            <text:p>74,11</text:p>
          </table:table-cell>
          <table:table-cell table:number-columns-repeated="16372" table:style-name="ce1"/>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09.89999999999998" table:style-name="ce5">
            <text:p>309,90</text:p>
          </table:table-cell>
          <table:table-cell office:value-type="float" office:value="309.89999999999998" table:style-name="ce5">
            <text:p>309,90</text:p>
          </table:table-cell>
          <table:table-cell table:number-columns-repeated="16372" table:style-name="ce1"/>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00000" table:style-name="ce5">
            <text:p>700.000,00</text:p>
          </table:table-cell>
          <table:table-cell office:value-type="float" office:value="596416.96" table:style-name="ce5">
            <text:p>596.416,96</text:p>
          </table:table-cell>
          <table:table-cell office:value-type="float" office:value="596416.96" table:style-name="ce5">
            <text:p>596.416,96</text:p>
          </table:table-cell>
          <table:table-cell table:number-columns-repeated="16372" table:style-name="ce1"/>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943" table:style-name="ce5">
            <text:p>1.943,00</text:p>
          </table:table-cell>
          <table:table-cell office:value-type="float" office:value="1943" table:style-name="ce5">
            <text:p>1.943,00</text:p>
          </table:table-cell>
          <table:table-cell table:number-columns-repeated="16372" table:style-name="ce1"/>
        </table:table-row>
        <table:table-row table:style-name="ro4" table:visibility="filter">
          <table:table-cell office:value-type="string" table:style-name="ce3">
            <text:p>2025NE0004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0469.48" table:style-name="ce5">
            <text:p>10.469,48</text:p>
          </table:table-cell>
          <table:table-cell office:value-type="float" office:value="11382.43" table:style-name="ce5">
            <text:p>11.382,43</text:p>
          </table:table-cell>
          <table:table-cell table:number-columns-repeated="16372" table:style-name="ce1"/>
        </table:table-row>
        <table:table-row table:style-name="ro4" table:visibility="filter">
          <table:table-cell office:value-type="string" table:style-name="ce3">
            <text:p>2025NE0004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62.99" table:style-name="ce5">
            <text:p>162,99</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04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30.82" table:style-name="ce5">
            <text:p>230,82</text:p>
          </table:table-cell>
          <table:table-cell office:value-type="float" office:value="230.82" table:style-name="ce5">
            <text:p>230,82</text:p>
          </table:table-cell>
          <table:table-cell table:number-columns-repeated="16372" table:style-name="ce1"/>
        </table:table-row>
        <table:table-row table:style-name="ro4" table:visibility="filter">
          <table:table-cell office:value-type="string" table:style-name="ce3">
            <text:p>2025NE0004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7333.88" table:style-name="ce5">
            <text:p>17.333,88</text:p>
          </table:table-cell>
          <table:table-cell office:value-type="float" office:value="17333.88" table:style-name="ce5">
            <text:p>17.333,88</text:p>
          </table:table-cell>
          <table:table-cell table:number-columns-repeated="16372" table:style-name="ce1"/>
        </table:table-row>
        <table:table-row table:style-name="ro4" table:visibility="filter">
          <table:table-cell office:value-type="string" table:style-name="ce3">
            <text:p>2025NE0004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5966.19" table:style-name="ce5">
            <text:p>15.966,19</text:p>
          </table:table-cell>
          <table:table-cell office:value-type="float" office:value="15966.19" table:style-name="ce5">
            <text:p>15.966,19</text:p>
          </table:table-cell>
          <table:table-cell table:number-columns-repeated="16372" table:style-name="ce1"/>
        </table:table-row>
        <table:table-row table:style-name="ro4" table:visibility="filter">
          <table:table-cell office:value-type="string" table:style-name="ce3">
            <text:p>2025NE00045</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12.95000000000005" table:style-name="ce5">
            <text:p>612,95</text:p>
          </table:table-cell>
          <table:table-cell office:value-type="float" office:value="612.95000000000005" table:style-name="ce5">
            <text:p>612,95</text:p>
          </table:table-cell>
          <table:table-cell table:number-columns-repeated="16372" table:style-name="ce1"/>
        </table:table-row>
        <table:table-row table:style-name="ro4" table:visibility="filter">
          <table:table-cell office:value-type="string" table:style-name="ce3">
            <text:p>2025NE0004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2970.239999999998" table:style-name="ce5">
            <text:p>42.970,24</text:p>
          </table:table-cell>
          <table:table-cell office:value-type="float" office:value="42970.239999999998" table:style-name="ce5">
            <text:p>42.970,24</text:p>
          </table:table-cell>
          <table:table-cell table:number-columns-repeated="16372" table:style-name="ce1"/>
        </table:table-row>
        <table:table-row table:style-name="ro4" table:visibility="filter">
          <table:table-cell office:value-type="string" table:style-name="ce3">
            <text:p>2025NE0004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5549.13" table:style-name="ce5">
            <text:p>5.549,13</text:p>
          </table:table-cell>
          <table:table-cell office:value-type="float" office:value="5549.13" table:style-name="ce5">
            <text:p>5.549,13</text:p>
          </table:table-cell>
          <table:table-cell table:number-columns-repeated="16372" table:style-name="ce1"/>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34942.59999999998" table:style-name="ce5">
            <text:p>334.942,60</text:p>
          </table:table-cell>
          <table:table-cell office:value-type="float" office:value="334942.59999999998" table:style-name="ce5">
            <text:p>334.942,60</text:p>
          </table:table-cell>
          <table:table-cell table:number-columns-repeated="16372" table:style-name="ce1"/>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692114.32" table:style-name="ce5">
            <text:p>692.114,32</text:p>
          </table:table-cell>
          <table:table-cell office:value-type="float" office:value="692114.32" table:style-name="ce5">
            <text:p>692.114,32</text:p>
          </table:table-cell>
          <table:table-cell table:number-columns-repeated="16372" table:style-name="ce1"/>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566494.71999999997" table:style-name="ce5">
            <text:p>566.494,72</text:p>
          </table:table-cell>
          <table:table-cell office:value-type="float" office:value="566494.71999999997" table:style-name="ce5">
            <text:p>566.494,72</text:p>
          </table:table-cell>
          <table:table-cell table:number-columns-repeated="16372" table:style-name="ce1"/>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950000" table:style-name="ce5">
            <text:p>30.950.000,00</text:p>
          </table:table-cell>
          <table:table-cell office:value-type="float" office:value="8984223.3100000005" table:style-name="ce5">
            <text:p>8.984.223,31</text:p>
          </table:table-cell>
          <table:table-cell office:value-type="float" office:value="8984223.3100000005" table:style-name="ce5">
            <text:p>8.984.223,31</text:p>
          </table:table-cell>
          <table:table-cell table:number-columns-repeated="16372" table:style-name="ce1"/>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 table:style-name="ce5">
            <text:p>50.000,00</text:p>
          </table:table-cell>
          <table:table-cell office:value-type="float" office:value="77726.960000000006" table:style-name="ce5">
            <text:p>77.726,96</text:p>
          </table:table-cell>
          <table:table-cell office:value-type="float" office:value="77726.960000000006" table:style-name="ce5">
            <text:p>77.726,96</text:p>
          </table:table-cell>
          <table:table-cell table:number-columns-repeated="16372" table:style-name="ce1"/>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000000" table:style-name="ce5">
            <text:p>8.000.000,00</text:p>
          </table:table-cell>
          <table:table-cell office:value-type="float" office:value="2178475.9700000002" table:style-name="ce5">
            <text:p>2.178.475,97</text:p>
          </table:table-cell>
          <table:table-cell office:value-type="float" office:value="2178475.9700000002" table:style-name="ce5">
            <text:p>2.178.475,97</text:p>
          </table:table-cell>
          <table:table-cell table:number-columns-repeated="16372" table:style-name="ce1"/>
        </table:table-row>
        <table:table-row table:style-name="ro4" table:visibility="filter">
          <table:table-cell office:value-type="string" table:style-name="ce3">
            <text:p>2025NE0004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767136.75" table:style-name="ce5">
            <text:p>3.767.136,75</text:p>
          </table:table-cell>
          <table:table-cell office:value-type="float" office:value="3767136.75" table:style-name="ce5">
            <text:p>3.767.136,75</text:p>
          </table:table-cell>
          <table:table-cell table:number-columns-repeated="16372" table:style-name="ce1"/>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62862.68" table:style-name="ce5">
            <text:p>162.862,68</text:p>
          </table:table-cell>
          <table:table-cell office:value-type="float" office:value="162862.68" table:style-name="ce5">
            <text:p>162.862,68</text:p>
          </table:table-cell>
          <table:table-cell table:number-columns-repeated="16372" table:style-name="ce1"/>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201569.65" table:style-name="ce5">
            <text:p>201.569,65</text:p>
          </table:table-cell>
          <table:table-cell office:value-type="float" office:value="201569.65" table:style-name="ce5">
            <text:p>201.569,65</text:p>
          </table:table-cell>
          <table:table-cell table:number-columns-repeated="16372" table:style-name="ce1"/>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25694.89" table:style-name="ce5">
            <text:p>25.694,89</text:p>
          </table:table-cell>
          <table:table-cell office:value-type="float" office:value="25694.89" table:style-name="ce5">
            <text:p>25.694,89</text:p>
          </table:table-cell>
          <table:table-cell table:number-columns-repeated="16372" table:style-name="ce1"/>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950000" table:style-name="ce5">
            <text:p>7.950.000,00</text:p>
          </table:table-cell>
          <table:table-cell office:value-type="float" office:value="2120757.3199999998" table:style-name="ce5">
            <text:p>2.120.757,32</text:p>
          </table:table-cell>
          <table:table-cell office:value-type="float" office:value="2120757.3199999998" table:style-name="ce5">
            <text:p>2.120.757,32</text:p>
          </table:table-cell>
          <table:table-cell table:number-columns-repeated="16372" table:style-name="ce1"/>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 table:style-name="ce5">
            <text:p>50.000,00</text:p>
          </table:table-cell>
          <table:table-cell office:value-type="float" office:value="33699.57" table:style-name="ce5">
            <text:p>33.699,57</text:p>
          </table:table-cell>
          <table:table-cell office:value-type="float" office:value="33699.57" table:style-name="ce5">
            <text:p>33.699,57</text:p>
          </table:table-cell>
          <table:table-cell table:number-columns-repeated="16372" table:style-name="ce1"/>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0" table:style-name="ce5">
            <text:p>2.000.000,00</text:p>
          </table:table-cell>
          <table:table-cell office:value-type="float" office:value="608991.41" table:style-name="ce5">
            <text:p>608.991,41</text:p>
          </table:table-cell>
          <table:table-cell office:value-type="float" office:value="608991.41" table:style-name="ce5">
            <text:p>608.991,41</text:p>
          </table:table-cell>
          <table:table-cell table:number-columns-repeated="16372" table:style-name="ce1"/>
        </table:table-row>
        <table:table-row table:style-name="ro4" table:visibility="filter">
          <table:table-cell office:value-type="string" table:style-name="ce3">
            <text:p>2025NE0005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903807.74" table:style-name="ce5">
            <text:p>903.807,74</text:p>
          </table:table-cell>
          <table:table-cell office:value-type="float" office:value="903807.74" table:style-name="ce5">
            <text:p>903.807,74</text:p>
          </table:table-cell>
          <table:table-cell table:number-columns-repeated="16372" table:style-name="ce1"/>
        </table:table-row>
        <table:table-row table:style-name="ro4" table:visibility="filter">
          <table:table-cell office:value-type="string" table:style-name="ce3">
            <text:p>2025NE0005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 table:style-name="ce5">
            <text:p>-300.000,00</text:p>
          </table:table-cell>
          <table:table-cell office:value-type="float" office:value="11925.96" table:style-name="ce5">
            <text:p>11.925,96</text:p>
          </table:table-cell>
          <table:table-cell office:value-type="float" office:value="11925.96" table:style-name="ce5">
            <text:p>11.925,96</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230000" table:style-name="ce5">
            <text:p>-2.230.000,00</text:p>
          </table:table-cell>
          <table:table-cell office:value-type="float" office:value="156000" table:style-name="ce5">
            <text:p>156.000,00</text:p>
          </table:table-cell>
          <table:table-cell office:value-type="float" office:value="156000" table:style-name="ce5">
            <text:p>156.000,00</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85512.97" table:style-name="ce5">
            <text:p>85.512,97</text:p>
          </table:table-cell>
          <table:table-cell office:value-type="float" office:value="85512.97" table:style-name="ce5">
            <text:p>85.512,97</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100000" table:style-name="ce5">
            <text:p>-25.100.000,00</text:p>
          </table:table-cell>
          <table:table-cell office:value-type="float" office:value="3062034.73" table:style-name="ce5">
            <text:p>3.062.034,73</text:p>
          </table:table-cell>
          <table:table-cell office:value-type="float" office:value="3062034.73" table:style-name="ce5">
            <text:p>3.062.034,73</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14.43" table:style-name="ce5">
            <text:p>314,43</text:p>
          </table:table-cell>
          <table:table-cell office:value-type="float" office:value="314.43" table:style-name="ce5">
            <text:p>314,43</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 table:style-name="ce5">
            <text:p>100.000,00</text:p>
          </table:table-cell>
          <table:table-cell office:value-type="float" office:value="45270.71" table:style-name="ce5">
            <text:p>45.270,71</text:p>
          </table:table-cell>
          <table:table-cell office:value-type="float" office:value="45270.71" table:style-name="ce5">
            <text:p>45.270,71</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 table:style-name="ce5">
            <text:p>30.000,00</text:p>
          </table:table-cell>
          <table:table-cell office:value-type="float" office:value="6665.95" table:style-name="ce5">
            <text:p>6.665,95</text:p>
          </table:table-cell>
          <table:table-cell office:value-type="float" office:value="6665.95" table:style-name="ce5">
            <text:p>6.665,95</text:p>
          </table:table-cell>
          <table:table-cell table:number-columns-repeated="16372" table:style-name="ce1"/>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00000" table:style-name="ce5">
            <text:p>-2.50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05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350000" table:style-name="ce5">
            <text:p>2.350.000,00</text:p>
          </table:table-cell>
          <table:table-cell office:value-type="float" office:value="433916.8" table:style-name="ce5">
            <text:p>433.916,80</text:p>
          </table:table-cell>
          <table:table-cell office:value-type="float" office:value="433916.8" table:style-name="ce5">
            <text:p>433.916,80</text:p>
          </table:table-cell>
          <table:table-cell table:number-columns-repeated="16372" table:style-name="ce1"/>
        </table:table-row>
        <table:table-row table:style-name="ro4" table:visibility="filter">
          <table:table-cell office:value-type="string" table:style-name="ce3">
            <text:p>2025NE0005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5">
            <text:p>-150.000,00</text:p>
          </table:table-cell>
          <table:table-cell office:value-type="float" office:value="1253871.1299999999" table:style-name="ce5">
            <text:p>1.253.871,13</text:p>
          </table:table-cell>
          <table:table-cell office:value-type="float" office:value="1253871.1299999999" table:style-name="ce5">
            <text:p>1.253.871,13</text:p>
          </table:table-cell>
          <table:table-cell table:number-columns-repeated="16372" table:style-name="ce1"/>
        </table:table-row>
        <table:table-row table:style-name="ro4" table:visibility="filter">
          <table:table-cell office:value-type="string" table:style-name="ce3">
            <text:p>2025NE0005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00000" table:style-name="ce5">
            <text:p>2.500.000,00</text:p>
          </table:table-cell>
          <table:table-cell office:value-type="float" office:value="353107.18" table:style-name="ce5">
            <text:p>353.107,18</text:p>
          </table:table-cell>
          <table:table-cell office:value-type="float" office:value="353107.18" table:style-name="ce5">
            <text:p>353.107,18</text:p>
          </table:table-cell>
          <table:table-cell table:number-columns-repeated="16372" table:style-name="ce1"/>
        </table:table-row>
        <table:table-row table:style-name="ro4" table:visibility="filter">
          <table:table-cell office:value-type="string" table:style-name="ce3">
            <text:p>2025NE0005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795859.35" table:style-name="ce5">
            <text:p>795.859,35</text:p>
          </table:table-cell>
          <table:table-cell office:value-type="float" office:value="795859.35" table:style-name="ce5">
            <text:p>795.859,35</text:p>
          </table:table-cell>
          <table:table-cell table:number-columns-repeated="16372" table:style-name="ce1"/>
        </table:table-row>
        <table:table-row table:style-name="ro4" table:visibility="filter">
          <table:table-cell office:value-type="string" table:style-name="ce3">
            <text:p>2025NE0005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230233.92" table:style-name="ce5">
            <text:p>230.233,92</text:p>
          </table:table-cell>
          <table:table-cell office:value-type="float" office:value="230233.92" table:style-name="ce5">
            <text:p>230.233,92</text:p>
          </table:table-cell>
          <table:table-cell table:number-columns-repeated="16372" table:style-name="ce1"/>
        </table:table-row>
        <table:table-row table:style-name="ro4" table:visibility="filter">
          <table:table-cell office:value-type="string" table:style-name="ce3">
            <text:p>2025NE0006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07854.14" table:style-name="ce5">
            <text:p>407.854,14</text:p>
          </table:table-cell>
          <table:table-cell office:value-type="float" office:value="407854.14" table:style-name="ce5">
            <text:p>407.854,14</text:p>
          </table:table-cell>
          <table:table-cell table:number-columns-repeated="16372" table:style-name="ce1"/>
        </table:table-row>
        <table:table-row table:style-name="ro4" table:visibility="filter">
          <table:table-cell office:value-type="string" table:style-name="ce3">
            <text:p>2025NE0006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59666.46" table:style-name="ce5">
            <text:p>59.666,46</text:p>
          </table:table-cell>
          <table:table-cell office:value-type="float" office:value="59666.46" table:style-name="ce5">
            <text:p>59.666,46</text:p>
          </table:table-cell>
          <table:table-cell table:number-columns-repeated="16372" table:style-name="ce1"/>
        </table:table-row>
        <table:table-row table:style-name="ro4" table:visibility="filter">
          <table:table-cell office:value-type="string" table:style-name="ce3">
            <text:p>2025NE0006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2640" table:style-name="ce5">
            <text:p>2.640,00</text:p>
          </table:table-cell>
          <table:table-cell office:value-type="float" office:value="2640" table:style-name="ce5">
            <text:p>2.640,00</text:p>
          </table:table-cell>
          <table:table-cell table:number-columns-repeated="16372" table:style-name="ce1"/>
        </table:table-row>
        <table:table-row table:style-name="ro4" table:visibility="filter">
          <table:table-cell office:value-type="string" table:style-name="ce3">
            <text:p>2025NE0006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960" table:style-name="ce5">
            <text:p>3.960,00</text:p>
          </table:table-cell>
          <table:table-cell office:value-type="float" office:value="3960" table:style-name="ce5">
            <text:p>3.960,00</text:p>
          </table:table-cell>
          <table:table-cell table:number-columns-repeated="16372" table:style-name="ce1"/>
        </table:table-row>
        <table:table-row table:style-name="ro4" table:visibility="filter">
          <table:table-cell office:value-type="string" table:style-name="ce3">
            <text:p>2025NE0006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657.16" table:style-name="ce5">
            <text:p>5.657,16</text:p>
          </table:table-cell>
          <table:table-cell office:value-type="float" office:value="5657.16" table:style-name="ce5">
            <text:p>5.657,16</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3339500.719999999" table:style-name="ce5">
            <text:p>23.339.500,72</text:p>
          </table:table-cell>
          <table:table-cell office:value-type="float" office:value="23339500.719999999" table:style-name="ce5">
            <text:p>23.339.500,72</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213347.06" table:style-name="ce5">
            <text:p>1.213.347,06</text:p>
          </table:table-cell>
          <table:table-cell office:value-type="float" office:value="1213347.06" table:style-name="ce5">
            <text:p>1.213.347,06</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0.19" table:style-name="ce5">
            <text:p>40,19</text:p>
          </table:table-cell>
          <table:table-cell office:value-type="float" office:value="40.19" table:style-name="ce5">
            <text:p>40,19</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0" table:style-name="ce5">
            <text:p>1.000.000,00</text:p>
          </table:table-cell>
          <table:table-cell office:value-type="float" office:value="1399200.31" table:style-name="ce5">
            <text:p>1.399.200,31</text:p>
          </table:table-cell>
          <table:table-cell office:value-type="float" office:value="1399200.31" table:style-name="ce5">
            <text:p>1.399.200,31</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00" table:style-name="ce5">
            <text:p>-5.000.000,00</text:p>
          </table:table-cell>
          <table:table-cell office:value-type="float" office:value="374043.69" table:style-name="ce5">
            <text:p>374.043,69</text:p>
          </table:table-cell>
          <table:table-cell office:value-type="float" office:value="374043.69" table:style-name="ce5">
            <text:p>374.043,69</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743551.6900000004" table:style-name="ce5">
            <text:p>5.743.551,69</text:p>
          </table:table-cell>
          <table:table-cell office:value-type="float" office:value="5743551.6900000004" table:style-name="ce5">
            <text:p>5.743.551,69</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502.37" table:style-name="ce5">
            <text:p>10.502,37</text:p>
          </table:table-cell>
          <table:table-cell office:value-type="float" office:value="10502.37" table:style-name="ce5">
            <text:p>10.502,37</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00" table:style-name="ce5">
            <text:p>7.000.000,00</text:p>
          </table:table-cell>
          <table:table-cell office:value-type="float" office:value="2780627.14" table:style-name="ce5">
            <text:p>2.780.627,14</text:p>
          </table:table-cell>
          <table:table-cell office:value-type="float" office:value="2780627.14" table:style-name="ce5">
            <text:p>2.780.627,14</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0" table:style-name="ce5">
            <text:p>3.000.000,00</text:p>
          </table:table-cell>
          <table:table-cell office:value-type="float" office:value="1988280.54" table:style-name="ce5">
            <text:p>1.988.280,54</text:p>
          </table:table-cell>
          <table:table-cell office:value-type="float" office:value="1988280.54" table:style-name="ce5">
            <text:p>1.988.280,54</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36752.82" table:style-name="ce5">
            <text:p>1.436.752,82</text:p>
          </table:table-cell>
          <table:table-cell office:value-type="float" office:value="1436752.82" table:style-name="ce5">
            <text:p>1.436.752,82</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5">
            <text:p>-150.000,00</text:p>
          </table:table-cell>
          <table:table-cell office:value-type="float" office:value="4311501.26" table:style-name="ce5">
            <text:p>4.311.501,26</text:p>
          </table:table-cell>
          <table:table-cell office:value-type="float" office:value="4311501.26" table:style-name="ce5">
            <text:p>4.311.501,26</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20233.18" table:style-name="ce5">
            <text:p>120.233,18</text:p>
          </table:table-cell>
          <table:table-cell office:value-type="float" office:value="120233.18" table:style-name="ce5">
            <text:p>120.233,18</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131.8200000000002" table:style-name="ce5">
            <text:p>2.131,82</text:p>
          </table:table-cell>
          <table:table-cell office:value-type="float" office:value="2131.8200000000002" table:style-name="ce5">
            <text:p>2.131,82</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32" table:style-name="ce5">
            <text:p>10,32</text:p>
          </table:table-cell>
          <table:table-cell office:value-type="float" office:value="10.32" table:style-name="ce5">
            <text:p>10,32</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00" table:style-name="ce5">
            <text:p>5.000.000,00</text:p>
          </table:table-cell>
          <table:table-cell office:value-type="float" office:value="822417.96" table:style-name="ce5">
            <text:p>822.417,96</text:p>
          </table:table-cell>
          <table:table-cell office:value-type="float" office:value="822417.96" table:style-name="ce5">
            <text:p>822.417,96</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5">
            <text:p>-300.000,00</text:p>
          </table:table-cell>
          <table:table-cell office:value-type="float" office:value="134601.71" table:style-name="ce5">
            <text:p>134.601,71</text:p>
          </table:table-cell>
          <table:table-cell office:value-type="float" office:value="134601.71" table:style-name="ce5">
            <text:p>134.601,71</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41679.84" table:style-name="ce5">
            <text:p>841.679,84</text:p>
          </table:table-cell>
          <table:table-cell office:value-type="float" office:value="841679.84" table:style-name="ce5">
            <text:p>841.679,84</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4397.58" table:style-name="ce5">
            <text:p>74.397,58</text:p>
          </table:table-cell>
          <table:table-cell office:value-type="float" office:value="74397.58" table:style-name="ce5">
            <text:p>74.397,58</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00" table:style-name="ce5">
            <text:p>-5.000.000,00</text:p>
          </table:table-cell>
          <table:table-cell office:value-type="float" office:value="72389.279999999999" table:style-name="ce5">
            <text:p>72.389,28</text:p>
          </table:table-cell>
          <table:table-cell office:value-type="float" office:value="72389.279999999999" table:style-name="ce5">
            <text:p>72.389,28</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71489.54" table:style-name="ce5">
            <text:p>371.489,54</text:p>
          </table:table-cell>
          <table:table-cell office:value-type="float" office:value="371489.54" table:style-name="ce5">
            <text:p>371.489,54</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5">
            <text:p>150.000,00</text:p>
          </table:table-cell>
          <table:table-cell office:value-type="float" office:value="86343.96" table:style-name="ce5">
            <text:p>86.343,96</text:p>
          </table:table-cell>
          <table:table-cell office:value-type="float" office:value="86343.96" table:style-name="ce5">
            <text:p>86.343,96</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92551.53" table:style-name="ce5">
            <text:p>192.551,53</text:p>
          </table:table-cell>
          <table:table-cell office:value-type="float" office:value="192551.53" table:style-name="ce5">
            <text:p>192.551,53</text:p>
          </table:table-cell>
          <table:table-cell table:number-columns-repeated="16372" table:style-name="ce1"/>
        </table:table-row>
        <table:table-row table:style-name="ro4" table:visibility="filter">
          <table:table-cell office:value-type="string" table:style-name="ce3">
            <text:p>2025NE0007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92858.08" table:style-name="ce5">
            <text:p>892.858,08</text:p>
          </table:table-cell>
          <table:table-cell office:value-type="float" office:value="892858.08" table:style-name="ce5">
            <text:p>892.858,08</text:p>
          </table:table-cell>
          <table:table-cell table:number-columns-repeated="16372" table:style-name="ce1"/>
        </table:table-row>
        <table:table-row table:style-name="ro4" table:visibility="filter">
          <table:table-cell office:value-type="string" table:style-name="ce3">
            <text:p>2025NE0007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60161.78" table:style-name="ce5">
            <text:p>160.161,78</text:p>
          </table:table-cell>
          <table:table-cell office:value-type="float" office:value="160161.78" table:style-name="ce5">
            <text:p>160.161,78</text:p>
          </table:table-cell>
          <table:table-cell table:number-columns-repeated="16372" table:style-name="ce1"/>
        </table:table-row>
        <table:table-row table:style-name="ro4" table:visibility="filter">
          <table:table-cell office:value-type="string" table:style-name="ce3">
            <text:p>2025NE0007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5975.519999999997" table:style-name="ce5">
            <text:p>35.975,52</text:p>
          </table:table-cell>
          <table:table-cell office:value-type="float" office:value="35975.519999999997" table:style-name="ce5">
            <text:p>35.975,52</text:p>
          </table:table-cell>
          <table:table-cell table:number-columns-repeated="16372" table:style-name="ce1"/>
        </table:table-row>
        <table:table-row table:style-name="ro4" table:visibility="filter">
          <table:table-cell office:value-type="string" table:style-name="ce3">
            <text:p>2025NE0007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0" table:style-name="ce5">
            <text:p>2.000.000,00</text:p>
          </table:table-cell>
          <table:table-cell office:value-type="float" office:value="879912.46" table:style-name="ce5">
            <text:p>879.912,46</text:p>
          </table:table-cell>
          <table:table-cell office:value-type="float" office:value="879912.46" table:style-name="ce5">
            <text:p>879.912,46</text:p>
          </table:table-cell>
          <table:table-cell table:number-columns-repeated="16372" table:style-name="ce1"/>
        </table:table-row>
        <table:table-row table:style-name="ro4" table:visibility="filter">
          <table:table-cell office:value-type="string" table:style-name="ce3">
            <text:p>2025NE0007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1985.33" table:style-name="ce5">
            <text:p>21.985,33</text:p>
          </table:table-cell>
          <table:table-cell office:value-type="float" office:value="21985.33" table:style-name="ce5">
            <text:p>21.985,33</text:p>
          </table:table-cell>
          <table:table-cell table:number-columns-repeated="16372" table:style-name="ce1"/>
        </table:table-row>
        <table:table-row table:style-name="ro4" table:visibility="filter">
          <table:table-cell office:value-type="string" table:style-name="ce3">
            <text:p>2025NE0007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3262.23000000001" table:style-name="ce5">
            <text:p>133.262,23</text:p>
          </table:table-cell>
          <table:table-cell office:value-type="float" office:value="133262.23000000001" table:style-name="ce5">
            <text:p>133.262,23</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492.3" table:style-name="ce5">
            <text:p>10.492,30</text:p>
          </table:table-cell>
          <table:table-cell office:value-type="float" office:value="10492.3" table:style-name="ce5">
            <text:p>10.492,30</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00000" table:style-name="ce5">
            <text:p>-600.000,00</text:p>
          </table:table-cell>
          <table:table-cell office:value-type="float" office:value="167112.76999999999" table:style-name="ce5">
            <text:p>167.112,77</text:p>
          </table:table-cell>
          <table:table-cell office:value-type="float" office:value="167112.76999999999" table:style-name="ce5">
            <text:p>167.112,77</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5">
            <text:p>-200.000,00</text:p>
          </table:table-cell>
          <table:table-cell office:value-type="float" office:value="208775.4" table:style-name="ce5">
            <text:p>208.775,40</text:p>
          </table:table-cell>
          <table:table-cell office:value-type="float" office:value="208775.4" table:style-name="ce5">
            <text:p>208.775,40</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866.97" table:style-name="ce5">
            <text:p>2.866,97</text:p>
          </table:table-cell>
          <table:table-cell office:value-type="float" office:value="2866.97" table:style-name="ce5">
            <text:p>2.866,97</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4151.58" table:style-name="ce5">
            <text:p>4.151,58</text:p>
          </table:table-cell>
          <table:table-cell office:value-type="float" office:value="4151.58" table:style-name="ce5">
            <text:p>4.151,58</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899.91" table:style-name="ce5">
            <text:p>1.899,91</text:p>
          </table:table-cell>
          <table:table-cell office:value-type="float" office:value="1899.91" table:style-name="ce5">
            <text:p>1.899,91</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50000" table:style-name="ce5">
            <text:p>2.550.000,00</text:p>
          </table:table-cell>
          <table:table-cell office:value-type="float" office:value="2791413.31" table:style-name="ce5">
            <text:p>2.791.413,31</text:p>
          </table:table-cell>
          <table:table-cell office:value-type="float" office:value="2791413.31" table:style-name="ce5">
            <text:p>2.791.413,31</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590.81" table:style-name="ce5">
            <text:p>39.590,81</text:p>
          </table:table-cell>
          <table:table-cell office:value-type="float" office:value="39590.81" table:style-name="ce5">
            <text:p>39.590,81</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465.16" table:style-name="ce5">
            <text:p>3.465,16</text:p>
          </table:table-cell>
          <table:table-cell office:value-type="float" office:value="3465.16" table:style-name="ce5">
            <text:p>3.465,16</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855.8500000000004" table:style-name="ce5">
            <text:p>4.855,85</text:p>
          </table:table-cell>
          <table:table-cell office:value-type="float" office:value="4855.8500000000004" table:style-name="ce5">
            <text:p>4.855,85</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8825.15" table:style-name="ce5">
            <text:p>8.825,15</text:p>
          </table:table-cell>
          <table:table-cell office:value-type="float" office:value="8825.15" table:style-name="ce5">
            <text:p>8.825,15</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5">
            <text:p>100.000,00</text:p>
          </table:table-cell>
          <table:table-cell office:value-type="float" office:value="71767.62" table:style-name="ce5">
            <text:p>71.767,62</text:p>
          </table:table-cell>
          <table:table-cell office:value-type="float" office:value="71767.62" table:style-name="ce5">
            <text:p>71.767,62</text:p>
          </table:table-cell>
          <table:table-cell table:number-columns-repeated="16372" table:style-name="ce1"/>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919.17" table:style-name="ce5">
            <text:p>9.919,17</text:p>
          </table:table-cell>
          <table:table-cell office:value-type="float" office:value="9919.17" table:style-name="ce5">
            <text:p>9.919,17</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9800.73" table:style-name="ce5">
            <text:p>19.800,73</text:p>
          </table:table-cell>
          <table:table-cell office:value-type="float" office:value="19800.73" table:style-name="ce5">
            <text:p>19.800,73</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000" table:style-name="ce5">
            <text:p>8.000,00</text:p>
          </table:table-cell>
          <table:table-cell office:value-type="float" office:value="8000" table:style-name="ce5">
            <text:p>8.000,00</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50000" table:style-name="ce5">
            <text:p>1.450.000,00</text:p>
          </table:table-cell>
          <table:table-cell office:value-type="float" office:value="18710.13" table:style-name="ce5">
            <text:p>18.710,13</text:p>
          </table:table-cell>
          <table:table-cell office:value-type="float" office:value="18710.13" table:style-name="ce5">
            <text:p>18.710,13</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50000" table:style-name="ce5">
            <text:p>1.450.000,00</text:p>
          </table:table-cell>
          <table:table-cell office:value-type="float" office:value="1518592.7" table:style-name="ce5">
            <text:p>1.518.592,70</text:p>
          </table:table-cell>
          <table:table-cell office:value-type="float" office:value="1518592.7" table:style-name="ce5">
            <text:p>1.518.592,70</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49.11" table:style-name="ce5">
            <text:p>349,11</text:p>
          </table:table-cell>
          <table:table-cell office:value-type="float" office:value="349.11" table:style-name="ce5">
            <text:p>349,11</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71.02" table:style-name="ce5">
            <text:p>2.071,02</text:p>
          </table:table-cell>
          <table:table-cell office:value-type="float" office:value="2071.02" table:style-name="ce5">
            <text:p>2.071,02</text:p>
          </table:table-cell>
          <table:table-cell table:number-columns-repeated="16372" table:style-name="ce1"/>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30000" table:style-name="ce5">
            <text:p>930.000,00</text:p>
          </table:table-cell>
          <table:table-cell office:value-type="float" office:value="68008.429999999993" table:style-name="ce5">
            <text:p>68.008,43</text:p>
          </table:table-cell>
          <table:table-cell office:value-type="float" office:value="68008.429999999993" table:style-name="ce5">
            <text:p>68.008,43</text:p>
          </table:table-cell>
          <table:table-cell table:number-columns-repeated="16372" table:style-name="ce1"/>
        </table:table-row>
        <table:table-row table:style-name="ro4" table:visibility="filter">
          <table:table-cell office:value-type="string" table:style-name="ce3">
            <text:p>2025NE00083</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22707.36" table:style-name="ce5">
            <text:p>422.707,36</text:p>
          </table:table-cell>
          <table:table-cell office:value-type="float" office:value="422707.36" table:style-name="ce5">
            <text:p>422.707,36</text:p>
          </table:table-cell>
          <table:table-cell table:number-columns-repeated="16372" table:style-name="ce1"/>
        </table:table-row>
        <table:table-row table:style-name="ro4" table:visibility="filter">
          <table:table-cell office:value-type="string" table:style-name="ce3">
            <text:p>2025NE00085</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900205.17" table:style-name="ce5">
            <text:p>1.900.205,17</text:p>
          </table:table-cell>
          <table:table-cell office:value-type="float" office:value="1900205.17" table:style-name="ce5">
            <text:p>1.900.205,17</text:p>
          </table:table-cell>
          <table:table-cell table:number-columns-repeated="16372" table:style-name="ce1"/>
        </table:table-row>
        <table:table-row table:style-name="ro4" table:visibility="filter">
          <table:table-cell office:value-type="string" table:style-name="ce3">
            <text:p>2025NE00085</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09.04" table:style-name="ce5">
            <text:p>709,04</text:p>
          </table:table-cell>
          <table:table-cell office:value-type="float" office:value="709.04" table:style-name="ce5">
            <text:p>709,04</text:p>
          </table:table-cell>
          <table:table-cell table:number-columns-repeated="16372" table:style-name="ce1"/>
        </table:table-row>
        <table:table-row table:style-name="ro4" table:visibility="filter">
          <table:table-cell office:value-type="string" table:style-name="ce3">
            <text:p>2025NE00088</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762743.44" table:style-name="ce5">
            <text:p>2.762.743,44</text:p>
          </table:table-cell>
          <table:table-cell office:value-type="float" office:value="2762743.44" table:style-name="ce5">
            <text:p>2.762.743,44</text:p>
          </table:table-cell>
          <table:table-cell table:number-columns-repeated="16372" table:style-name="ce1"/>
        </table:table-row>
        <table:table-row table:style-name="ro4" table:visibility="filter">
          <table:table-cell office:value-type="string" table:style-name="ce3">
            <text:p>2025NE00088</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596.75" table:style-name="ce5">
            <text:p>2.596,75</text:p>
          </table:table-cell>
          <table:table-cell office:value-type="float" office:value="2596.75" table:style-name="ce5">
            <text:p>2.596,75</text:p>
          </table:table-cell>
          <table:table-cell table:number-columns-repeated="16372" table:style-name="ce1"/>
        </table:table-row>
        <table:table-row table:style-name="ro4" table:visibility="filter">
          <table:table-cell office:value-type="string" table:style-name="ce3">
            <text:p>2025NE00089</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42154.36" table:style-name="ce5">
            <text:p>342.154,36</text:p>
          </table:table-cell>
          <table:table-cell office:value-type="float" office:value="342154.36" table:style-name="ce5">
            <text:p>342.154,36</text:p>
          </table:table-cell>
          <table:table-cell table:number-columns-repeated="16372" table:style-name="ce1"/>
        </table:table-row>
        <table:table-row table:style-name="ro4" table:visibility="filter">
          <table:table-cell office:value-type="string" table:style-name="ce3">
            <text:p>2025NE00090</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090</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3812.2" table:style-name="ce5">
            <text:p>3.812,20</text:p>
          </table:table-cell>
          <table:table-cell office:value-type="float" office:value="3812.2" table:style-name="ce5">
            <text:p>3.812,20</text:p>
          </table:table-cell>
          <table:table-cell table:number-columns-repeated="16372" table:style-name="ce1"/>
        </table:table-row>
        <table:table-row table:style-name="ro4" table:visibility="filter">
          <table:table-cell office:value-type="string" table:style-name="ce3">
            <text:p>2025NE00091</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80" table:style-name="ce5">
            <text:p>880,00</text:p>
          </table:table-cell>
          <table:table-cell office:value-type="float" office:value="880" table:style-name="ce5">
            <text:p>880,00</text:p>
          </table:table-cell>
          <table:table-cell table:number-columns-repeated="16372" table:style-name="ce1"/>
        </table:table-row>
        <table:table-row table:style-name="ro4" table:visibility="filter">
          <table:table-cell office:value-type="string" table:style-name="ce3">
            <text:p>2025NE00091</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92.87" table:style-name="ce5">
            <text:p>192,87</text:p>
          </table:table-cell>
          <table:table-cell office:value-type="float" office:value="192.87" table:style-name="ce5">
            <text:p>192,87</text:p>
          </table:table-cell>
          <table:table-cell table:number-columns-repeated="16372" table:style-name="ce1"/>
        </table:table-row>
        <table:table-row table:style-name="ro4" table:visibility="filter">
          <table:table-cell office:value-type="string" table:style-name="ce3">
            <text:p>2025NE00092</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3408.41" table:style-name="ce5">
            <text:p>3.408,41</text:p>
          </table:table-cell>
          <table:table-cell office:value-type="float" office:value="3408.41" table:style-name="ce5">
            <text:p>3.408,41</text:p>
          </table:table-cell>
          <table:table-cell table:number-columns-repeated="16372" table:style-name="ce1"/>
        </table:table-row>
        <table:table-row table:style-name="ro4" table:visibility="filter">
          <table:table-cell office:value-type="string" table:style-name="ce3">
            <text:p>2025NE00092</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2879.05" table:style-name="ce5">
            <text:p>2.879,05</text:p>
          </table:table-cell>
          <table:table-cell office:value-type="float" office:value="2879.05" table:style-name="ce5">
            <text:p>2.879,05</text:p>
          </table:table-cell>
          <table:table-cell table:number-columns-repeated="16372" table:style-name="ce1"/>
        </table:table-row>
        <table:table-row table:style-name="ro4" table:visibility="filter">
          <table:table-cell office:value-type="string" table:style-name="ce3">
            <text:p>2025NE00093</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770.48" table:style-name="ce5">
            <text:p>1.770,48</text:p>
          </table:table-cell>
          <table:table-cell office:value-type="float" office:value="1770.48" table:style-name="ce5">
            <text:p>1.770,48</text:p>
          </table:table-cell>
          <table:table-cell table:number-columns-repeated="16372" table:style-name="ce1"/>
        </table:table-row>
        <table:table-row table:style-name="ro4" table:visibility="filter">
          <table:table-cell office:value-type="string" table:style-name="ce3">
            <text:p>2025NE00093</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64.62" table:style-name="ce5">
            <text:p>164,62</text:p>
          </table:table-cell>
          <table:table-cell office:value-type="float" office:value="164.62" table:style-name="ce5">
            <text:p>164,62</text:p>
          </table:table-cell>
          <table:table-cell table:number-columns-repeated="16372" table:style-name="ce1"/>
        </table:table-row>
        <table:table-row table:style-name="ro4" table:visibility="filter">
          <table:table-cell office:value-type="string" table:style-name="ce3">
            <text:p>2025NE00094</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5">
            <text:p>0,00</text:p>
          </table:table-cell>
          <table:table-cell office:value-type="float" office:value="465611.28" table:style-name="ce5">
            <text:p>465.611,28</text:p>
          </table:table-cell>
          <table:table-cell office:value-type="float" office:value="465611.28" table:style-name="ce5">
            <text:p>465.611,28</text:p>
          </table:table-cell>
          <table:table-cell table:number-columns-repeated="16372" table:style-name="ce1"/>
        </table:table-row>
        <table:table-row table:style-name="ro4" table:visibility="filter">
          <table:table-cell office:value-type="string" table:style-name="ce3">
            <text:p>2025NE00100</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602736.24" table:style-name="ce5">
            <text:p>602.736,24</text:p>
          </table:table-cell>
          <table:table-cell office:value-type="float" office:value="602736.24" table:style-name="ce5">
            <text:p>602.736,24</text:p>
          </table:table-cell>
          <table:table-cell table:number-columns-repeated="16372" table:style-name="ce1"/>
        </table:table-row>
        <table:table-row table:style-name="ro4" table:visibility="filter">
          <table:table-cell office:value-type="string" table:style-name="ce3">
            <text:p>2025NE00101</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40109.74" table:style-name="ce5">
            <text:p>140.109,74</text:p>
          </table:table-cell>
          <table:table-cell office:value-type="float" office:value="140109.74" table:style-name="ce5">
            <text:p>140.109,74</text:p>
          </table:table-cell>
          <table:table-cell table:number-columns-repeated="16372" table:style-name="ce1"/>
        </table:table-row>
        <table:table-row table:style-name="ro4" table:visibility="filter">
          <table:table-cell office:value-type="string" table:style-name="ce3">
            <text:p>2025NE00104</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6186.4" table:style-name="ce5">
            <text:p>16.186,40</text:p>
          </table:table-cell>
          <table:table-cell office:value-type="float" office:value="16186.4" table:style-name="ce5">
            <text:p>16.186,40</text:p>
          </table:table-cell>
          <table:table-cell table:number-columns-repeated="16372" table:style-name="ce1"/>
        </table:table-row>
        <table:table-row table:style-name="ro4" table:visibility="filter">
          <table:table-cell office:value-type="string" table:style-name="ce3">
            <text:p>2025NE00104</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711664.09" table:style-name="ce5">
            <text:p>711.664,09</text:p>
          </table:table-cell>
          <table:table-cell office:value-type="float" office:value="711664.09" table:style-name="ce5">
            <text:p>711.664,09</text:p>
          </table:table-cell>
          <table:table-cell table:number-columns-repeated="16372" table:style-name="ce1"/>
        </table:table-row>
        <table:table-row table:style-name="ro4" table:visibility="filter">
          <table:table-cell office:value-type="string" table:style-name="ce3">
            <text:p>2025NE00105</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618.64" table:style-name="ce5">
            <text:p>1.618,64</text:p>
          </table:table-cell>
          <table:table-cell office:value-type="float" office:value="1618.64" table:style-name="ce5">
            <text:p>1.618,64</text:p>
          </table:table-cell>
          <table:table-cell table:number-columns-repeated="16372" table:style-name="ce1"/>
        </table:table-row>
        <table:table-row table:style-name="ro4" table:visibility="filter">
          <table:table-cell office:value-type="string" table:style-name="ce3">
            <text:p>2025NE00105</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533722.15" table:style-name="ce5">
            <text:p>533.722,15</text:p>
          </table:table-cell>
          <table:table-cell office:value-type="float" office:value="533722.15" table:style-name="ce5">
            <text:p>533.722,15</text:p>
          </table:table-cell>
          <table:table-cell table:number-columns-repeated="16372" table:style-name="ce1"/>
        </table:table-row>
        <table:table-row table:style-name="ro4" table:visibility="filter">
          <table:table-cell office:value-type="string" table:style-name="ce3">
            <text:p>2025NE00106</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8206.32" table:style-name="ce5">
            <text:p>38.206,32</text:p>
          </table:table-cell>
          <table:table-cell office:value-type="float" office:value="38206.32" table:style-name="ce5">
            <text:p>38.206,32</text:p>
          </table:table-cell>
          <table:table-cell table:number-columns-repeated="16372" table:style-name="ce1"/>
        </table:table-row>
        <table:table-row table:style-name="ro4" table:visibility="filter">
          <table:table-cell office:value-type="string" table:style-name="ce3">
            <text:p>2025NE00106</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29197.97" table:style-name="ce5">
            <text:p>229.197,97</text:p>
          </table:table-cell>
          <table:table-cell office:value-type="float" office:value="229197.97" table:style-name="ce5">
            <text:p>229.197,97</text:p>
          </table:table-cell>
          <table:table-cell table:number-columns-repeated="16372" table:style-name="ce1"/>
        </table:table-row>
        <table:table-row table:style-name="ro4" table:visibility="filter">
          <table:table-cell office:value-type="string" table:style-name="ce3">
            <text:p>2025NE00107</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2839.15" table:style-name="ce5">
            <text:p>32.839,15</text:p>
          </table:table-cell>
          <table:table-cell office:value-type="float" office:value="32839.15" table:style-name="ce5">
            <text:p>32.839,15</text:p>
          </table:table-cell>
          <table:table-cell table:number-columns-repeated="16372" table:style-name="ce1"/>
        </table:table-row>
        <table:table-row table:style-name="ro4" table:visibility="filter">
          <table:table-cell office:value-type="string" table:style-name="ce3">
            <text:p>2025NE00107</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59407.72" table:style-name="ce5">
            <text:p>159.407,72</text:p>
          </table:table-cell>
          <table:table-cell office:value-type="float" office:value="159407.72" table:style-name="ce5">
            <text:p>159.407,72</text:p>
          </table:table-cell>
          <table:table-cell table:number-columns-repeated="16372" table:style-name="ce1"/>
        </table:table-row>
        <table:table-row table:style-name="ro4" table:visibility="filter">
          <table:table-cell office:value-type="string" table:style-name="ce3">
            <text:p>2025NE00108</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45170.45" table:style-name="ce5">
            <text:p>845.170,45</text:p>
          </table:table-cell>
          <table:table-cell office:value-type="float" office:value="845170.45" table:style-name="ce5">
            <text:p>845.170,45</text:p>
          </table:table-cell>
          <table:table-cell table:number-columns-repeated="16372" table:style-name="ce1"/>
        </table:table-row>
        <table:table-row table:style-name="ro4" table:visibility="filter">
          <table:table-cell office:value-type="string" table:style-name="ce3">
            <text:p>2025NE00109</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85303.25" table:style-name="ce5">
            <text:p>585.303,25</text:p>
          </table:table-cell>
          <table:table-cell office:value-type="float" office:value="585303.25" table:style-name="ce5">
            <text:p>585.303,25</text:p>
          </table:table-cell>
          <table:table-cell table:number-columns-repeated="16372" table:style-name="ce1"/>
        </table:table-row>
        <table:table-row table:style-name="ro4" table:visibility="filter">
          <table:table-cell office:value-type="string" table:style-name="ce3">
            <text:p>2025NE00110</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7084.23" table:style-name="ce5">
            <text:p>87.084,23</text:p>
          </table:table-cell>
          <table:table-cell office:value-type="float" office:value="87084.23" table:style-name="ce5">
            <text:p>87.084,23</text:p>
          </table:table-cell>
          <table:table-cell table:number-columns-repeated="16372" table:style-name="ce1"/>
        </table:table-row>
        <table:table-row table:style-name="ro4" table:visibility="filter">
          <table:table-cell office:value-type="string" table:style-name="ce3">
            <text:p>2025NE00110</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149200.5499999998" table:style-name="ce5">
            <text:p>2.149.200,55</text:p>
          </table:table-cell>
          <table:table-cell office:value-type="float" office:value="2149200.5499999998" table:style-name="ce5">
            <text:p>2.149.200,55</text:p>
          </table:table-cell>
          <table:table-cell table:number-columns-repeated="16372" table:style-name="ce1"/>
        </table:table-row>
        <table:table-row table:style-name="ro4" table:visibility="filter">
          <table:table-cell office:value-type="string" table:style-name="ce3">
            <text:p>2025NE00111</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8434.14" table:style-name="ce5">
            <text:p>38.434,14</text:p>
          </table:table-cell>
          <table:table-cell office:value-type="float" office:value="38434.14" table:style-name="ce5">
            <text:p>38.434,14</text:p>
          </table:table-cell>
          <table:table-cell table:number-columns-repeated="16372" table:style-name="ce1"/>
        </table:table-row>
        <table:table-row table:style-name="ro4" table:visibility="filter">
          <table:table-cell office:value-type="string" table:style-name="ce3">
            <text:p>2025NE00111</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2231239.7599999998" table:style-name="ce5">
            <text:p>2.231.239,76</text:p>
          </table:table-cell>
          <table:table-cell office:value-type="float" office:value="2231239.7599999998" table:style-name="ce5">
            <text:p>2.231.239,76</text:p>
          </table:table-cell>
          <table:table-cell table:number-columns-repeated="16372" table:style-name="ce1"/>
        </table:table-row>
        <table:table-row table:style-name="ro4" table:visibility="filter">
          <table:table-cell office:value-type="string" table:style-name="ce3">
            <text:p>2025NE00112</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314377.7" table:style-name="ce5">
            <text:p>3.314.377,70</text:p>
          </table:table-cell>
          <table:table-cell office:value-type="float" office:value="3314377.7" table:style-name="ce5">
            <text:p>3.314.377,70</text:p>
          </table:table-cell>
          <table:table-cell table:number-columns-repeated="16372" table:style-name="ce1"/>
        </table:table-row>
        <table:table-row table:style-name="ro4" table:visibility="filter">
          <table:table-cell office:value-type="string" table:style-name="ce3">
            <text:p>2025NE00113</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66961.31" table:style-name="ce5">
            <text:p>766.961,31</text:p>
          </table:table-cell>
          <table:table-cell office:value-type="float" office:value="766961.31" table:style-name="ce5">
            <text:p>766.961,31</text:p>
          </table:table-cell>
          <table:table-cell table:number-columns-repeated="16372" table:style-name="ce1"/>
        </table:table-row>
        <table:table-row table:style-name="ro4" table:visibility="filter">
          <table:table-cell office:value-type="string" table:style-name="ce3">
            <text:p>2025NE00125</text:p>
          </table:table-cell>
          <table:table-cell office:value-type="string" table:style-name="ce3">
            <text:p>17/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305.77" table:style-name="ce5">
            <text:p>2.305,77</text:p>
          </table:table-cell>
          <table:table-cell office:value-type="float" office:value="2305.77" table:style-name="ce5">
            <text:p>2.305,77</text:p>
          </table:table-cell>
          <table:table-cell table:number-columns-repeated="16372" table:style-name="ce1"/>
        </table:table-row>
        <table:table-row table:style-name="ro4" table:visibility="filter">
          <table:table-cell office:value-type="string" table:style-name="ce3">
            <text:p>2025NE00126</text:p>
          </table:table-cell>
          <table:table-cell office:value-type="string" table:style-name="ce3">
            <text:p>17/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5">
            <text:p>10.000,00</text:p>
          </table:table-cell>
          <table:table-cell office:value-type="float" office:value="1090.3900000000001" table:style-name="ce5">
            <text:p>1.090,39</text:p>
          </table:table-cell>
          <table:table-cell office:value-type="float" office:value="1090.3900000000001" table:style-name="ce5">
            <text:p>1.090,39</text:p>
          </table:table-cell>
          <table:table-cell table:number-columns-repeated="16372" table:style-name="ce1"/>
        </table:table-row>
        <table:table-row table:style-name="ro4" table:visibility="filter">
          <table:table-cell office:value-type="string" table:style-name="ce3">
            <text:p>2025NE00139</text:p>
          </table:table-cell>
          <table:table-cell office:value-type="string" table:style-name="ce3">
            <text:p>19/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 table:style-name="ce5">
            <text:p>300.000,00</text:p>
          </table:table-cell>
          <table:table-cell office:value-type="float" office:value="102626.14" table:style-name="ce5">
            <text:p>102.626,14</text:p>
          </table:table-cell>
          <table:table-cell office:value-type="float" office:value="102626.14" table:style-name="ce5">
            <text:p>102.626,14</text:p>
          </table:table-cell>
          <table:table-cell table:number-columns-repeated="16372" table:style-name="ce1"/>
        </table:table-row>
        <table:table-row table:style-name="ro6" table:visibility="filter">
          <table:table-cell office:value-type="string" table:style-name="ce3">
            <text:p>2025NE00143</text:p>
          </table:table-cell>
          <table:table-cell office:value-type="string" table:style-name="ce3">
            <text:p>21/01/2025</text:p>
          </table:table-cell>
          <table:table-cell office:value-type="string" table:style-name="ce4">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244.8" table:style-name="ce5">
            <text:p>244,80</text:p>
          </table:table-cell>
          <table:table-cell office:value-type="float" office:value="244.8" table:style-name="ce5">
            <text:p>244,80</text:p>
          </table:table-cell>
          <table:table-cell table:number-columns-repeated="16372" table:style-name="ce1"/>
        </table:table-row>
        <table:table-row table:style-name="ro7" table:visibility="filter">
          <table:table-cell office:value-type="string" table:style-name="ce3">
            <text:p>2025NE00144</text:p>
          </table:table-cell>
          <table:table-cell office:value-type="string" table:style-name="ce3">
            <text:p>21/01/2025</text:p>
          </table:table-cell>
          <table:table-cell office:value-type="string" table:style-name="ce4">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603.29999999999995" table:style-name="ce5">
            <text:p>603,30</text:p>
          </table:table-cell>
          <table:table-cell office:value-type="float" office:value="-762.6" table:style-name="ce5">
            <text:p>-762,60</text:p>
          </table:table-cell>
          <table:table-cell table:number-columns-repeated="16372" table:style-name="ce1"/>
        </table:table-row>
        <table:table-row table:style-name="ro7" table:visibility="filter">
          <table:table-cell office:value-type="string" table:style-name="ce3">
            <text:p>2025NE00145</text:p>
          </table:table-cell>
          <table:table-cell office:value-type="string" table:style-name="ce3">
            <text:p>21/01/2025</text:p>
          </table:table-cell>
          <table:table-cell office:value-type="string" table:style-name="ce4">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621.1" table:style-name="ce5">
            <text:p>621,10</text:p>
          </table:table-cell>
          <table:table-cell office:value-type="float" office:value="-744.8" table:style-name="ce5">
            <text:p>-744,80</text:p>
          </table:table-cell>
          <table:table-cell table:number-columns-repeated="16372" table:style-name="ce1"/>
        </table:table-row>
        <table:table-row table:style-name="ro4" table:visibility="filter">
          <table:table-cell office:value-type="string" table:style-name="ce3">
            <text:p>2025NE00162</text:p>
          </table:table-cell>
          <table:table-cell office:value-type="string" table:style-name="ce3">
            <text:p>06/0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 table:style-name="ce5">
            <text:p>5,00</text:p>
          </table:table-cell>
          <table:table-cell office:value-type="float" office:value="5" table:style-name="ce5">
            <text:p>5,00</text:p>
          </table:table-cell>
          <table:table-cell table:number-columns-repeated="16372" table:style-name="ce1"/>
        </table:table-row>
        <table:table-row table:style-name="ro4" table:visibility="filter">
          <table:table-cell office:value-type="string" table:style-name="ce3">
            <text:p>2025NE00180</text:p>
          </table:table-cell>
          <table:table-cell office:value-type="string" table:style-name="ce3">
            <text:p>13/0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470300.7999999998" table:style-name="ce5">
            <text:p>2.470.300,80</text:p>
          </table:table-cell>
          <table:table-cell office:value-type="float" office:value="2470300.7999999998" table:style-name="ce5">
            <text:p>2.470.300,80</text:p>
          </table:table-cell>
          <table:table-cell table:number-columns-repeated="16372" table:style-name="ce1"/>
        </table:table-row>
        <table:table-row table:style-name="ro4" table:visibility="filter">
          <table:table-cell office:value-type="string" table:style-name="ce3">
            <text:p>2025NE00181</text:p>
          </table:table-cell>
          <table:table-cell office:value-type="string" table:style-name="ce3">
            <text:p>13/0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7280" table:style-name="ce5">
            <text:p>27.280,00</text:p>
          </table:table-cell>
          <table:table-cell office:value-type="float" office:value="27280" table:style-name="ce5">
            <text:p>27.280,00</text:p>
          </table:table-cell>
          <table:table-cell table:number-columns-repeated="16372" table:style-name="ce1"/>
        </table:table-row>
        <table:table-row table:style-name="ro4" table:visibility="filter">
          <table:table-cell office:value-type="string" table:style-name="ce3">
            <text:p>2025NE00211</text:p>
          </table:table-cell>
          <table:table-cell office:value-type="string" table:style-name="ce3">
            <text:p>06/03/2025</text:p>
          </table:table-cell>
          <table:table-cell office:value-type="string" table:style-name="ce4">
            <text:p>4020 - VALORIZAÇÃO E DESENVOLVIMENTO DE PESSOAS</text:p>
          </table:table-cell>
          <table:table-cell office:value-type="string" table:style-name="ce3">
            <text:p>34652187000120 - RKV ALIMENTOS LTDA EPP</text:p>
          </table:table-cell>
          <table:table-cell office:value-type="string" table:style-name="ce3">
            <text:p>Referente a 1.000 Lt. único - item 01 - café da manhã. Conforme Solicitação de empenho 18 e autorizado pala ordenadora de despesas (2532687).<text:s/></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8536.9500000000007" table:style-name="ce5">
            <text:p>8.536,95</text:p>
          </table:table-cell>
          <table:table-cell table:number-columns-repeated="16372" table:style-name="ce1"/>
        </table:table-row>
        <table:table-row table:style-name="ro8" table:visibility="filter">
          <table:table-cell office:value-type="string" table:style-name="ce3">
            <text:p>2025NE00252</text:p>
          </table:table-cell>
          <table:table-cell office:value-type="string" table:style-name="ce3">
            <text:p>21/03/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na Luiza Reis Silva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42</text:p>
          </table:table-cell>
          <table:table-cell office:value-type="string" table:style-name="ce3">
            <text:p>70017460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1280" table:style-name="ce5">
            <text:p>1.280,00</text:p>
          </table:table-cell>
          <table:table-cell table:number-columns-repeated="16372" table:style-name="ce1"/>
        </table:table-row>
        <table:table-row table:style-name="ro8" table:visibility="filter">
          <table:table-cell office:value-type="string" table:style-name="ce3">
            <text:p>2025NE00254</text:p>
          </table:table-cell>
          <table:table-cell office:value-type="string" table:style-name="ce3">
            <text:p>21/03/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Kellen Cleya dos Santos Madalena Stakoviak para ministrar o curso Tabelas Processuais Unificadas, na modalidade remota, destinado aos integrantes do Poder Judiciário do Estado do Espírito Santo, como parte do programa de Cursos de Formação Continuada para Magistrados/as e Servidores/as, sob a coordenação da EMES. Conforme autorização Ordenador de Despesas sei 2562639</text:p>
          </table:table-cell>
          <table:table-cell office:value-type="string" table:style-name="ce3">
            <text:p>70017452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530" table:style-name="ce5">
            <text:p>1.530,00</text:p>
          </table:table-cell>
          <table:table-cell table:number-columns-repeated="16372" table:style-name="ce1"/>
        </table:table-row>
        <table:table-row table:style-name="ro8" table:visibility="filter">
          <table:table-cell office:value-type="string" table:style-name="ce3">
            <text:p>2025NE00256</text:p>
          </table:table-cell>
          <table:table-cell office:value-type="string" table:style-name="ce3">
            <text:p>21/03/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Valéria Ferioli Lagrasta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36</text:p>
          </table:table-cell>
          <table:table-cell office:value-type="string" table:style-name="ce3">
            <text:p>70017496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1440" table:style-name="ce5">
            <text:p>1.440,00</text:p>
          </table:table-cell>
          <table:table-cell table:number-columns-repeated="16372" table:style-name="ce1"/>
        </table:table-row>
        <table:table-row table:style-name="ro4" table:visibility="filter">
          <table:table-cell office:value-type="string" table:style-name="ce3">
            <text:p>2025NE00278</text:p>
          </table:table-cell>
          <table:table-cell office:value-type="string" table:style-name="ce3">
            <text:p>03/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1823.94" table:style-name="ce5">
            <text:p>1.823,94</text:p>
          </table:table-cell>
          <table:table-cell office:value-type="float" office:value="1823.94" table:style-name="ce5">
            <text:p>1.823,94</text:p>
          </table:table-cell>
          <table:table-cell table:number-columns-repeated="16372" table:style-name="ce1"/>
        </table:table-row>
        <table:table-row table:style-name="ro4" table:visibility="filter">
          <table:table-cell office:value-type="string" table:style-name="ce3">
            <text:p>2025NE00279</text:p>
          </table:table-cell>
          <table:table-cell office:value-type="string" table:style-name="ce3">
            <text:p>03/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303.99" table:style-name="ce5">
            <text:p>303,99</text:p>
          </table:table-cell>
          <table:table-cell office:value-type="float" office:value="303.99" table:style-name="ce5">
            <text:p>303,99</text:p>
          </table:table-cell>
          <table:table-cell table:number-columns-repeated="16372" table:style-name="ce1"/>
        </table:table-row>
        <table:table-row table:style-name="ro8" table:visibility="filter">
          <table:table-cell office:value-type="string" table:style-name="ce3">
            <text:p>2025NE00288</text:p>
          </table:table-cell>
          <table:table-cell office:value-type="string" table:style-name="ce3">
            <text:p>03/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Denys Rangel Moraes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2589026</text:p>
          </table:table-cell>
          <table:table-cell office:value-type="string" table:style-name="ce3">
            <text:p>70031006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120" table:style-name="ce5">
            <text:p>120,00</text:p>
          </table:table-cell>
          <table:table-cell table:number-columns-repeated="16372" table:style-name="ce1"/>
        </table:table-row>
        <table:table-row table:style-name="ro9" table:visibility="filter">
          <table:table-cell office:value-type="string" table:style-name="ce3">
            <text:p>2025NE00296</text:p>
          </table:table-cell>
          <table:table-cell office:value-type="string" table:style-name="ce3">
            <text:p>07/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nita Maurique da Rosa como docente da árte teórica do curso Formação Inicial de Facilitadores e Facilitadoras em Justiça Restaurativa, na modalidade híbrida, destinado aos integrantes do Poder Judiciário do Estado do Espírito Santo, como parte do programa de Cursos de Formação Continuada para Magistrados/as e Servidores/as, sob a coordenação da EMES.conforme autorização Ordenador de Despesas sei 2595839</text:p>
          </table:table-cell>
          <table:table-cell office:value-type="string" table:style-name="ce3">
            <text:p>70027801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310" table:style-name="ce5">
            <text:p>2.310,00</text:p>
          </table:table-cell>
          <table:table-cell table:number-columns-repeated="16372" table:style-name="ce1"/>
        </table:table-row>
        <table:table-row table:style-name="ro9" table:visibility="filter">
          <table:table-cell office:value-type="string" table:style-name="ce3">
            <text:p>2025NE00322</text:p>
          </table:table-cell>
          <table:table-cell office:value-type="string" table:style-name="ce3">
            <text:p>14/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ernando Gaburri de Souza Lima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02 E 2606208</text:p>
          </table:table-cell>
          <table:table-cell office:value-type="string" table:style-name="ce3">
            <text:p>70027248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315" table:style-name="ce5">
            <text:p>315,00</text:p>
          </table:table-cell>
          <table:table-cell table:number-columns-repeated="16372" table:style-name="ce1"/>
        </table:table-row>
        <table:table-row table:style-name="ro9" table:visibility="filter">
          <table:table-cell office:value-type="string" table:style-name="ce3">
            <text:p>2025NE00324</text:p>
          </table:table-cell>
          <table:table-cell office:value-type="string" table:style-name="ce3">
            <text:p>14/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Nataly Evelin Konno Rocholl como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19 E 2606222</text:p>
          </table:table-cell>
          <table:table-cell office:value-type="string" table:style-name="ce3">
            <text:p>7002626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892.5" table:style-name="ce5">
            <text:p>892,50</text:p>
          </table:table-cell>
          <table:table-cell table:number-columns-repeated="16372" table:style-name="ce1"/>
        </table:table-row>
        <table:table-row table:style-name="ro9" table:visibility="filter">
          <table:table-cell office:value-type="string" table:style-name="ce3">
            <text:p>2025NE00326</text:p>
          </table:table-cell>
          <table:table-cell office:value-type="string" table:style-name="ce3">
            <text:p>14/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árcio Aparecido da Cruz Germano da Silva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26 e 2606229</text:p>
          </table:table-cell>
          <table:table-cell office:value-type="string" table:style-name="ce3">
            <text:p>7002673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80" table:style-name="ce5">
            <text:p>280,00</text:p>
          </table:table-cell>
          <table:table-cell table:number-columns-repeated="16372" table:style-name="ce1"/>
        </table:table-row>
        <table:table-row table:style-name="ro9" table:visibility="filter">
          <table:table-cell office:value-type="string" table:style-name="ce3">
            <text:p>2025NE00332</text:p>
          </table:table-cell>
          <table:table-cell office:value-type="string" table:style-name="ce3">
            <text:p>24/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Renato Cidade Baptista para ministrar palestra o curso Nova versão do Banco Nacional de Medidas Penais e Prisões - BNMP 3.0, na modalidade remota, destinado aos integrantes do Poder Judiciário do Estado do Espírito Santo, como parte do programa de Cursos de Formação Continuada para Magistrados/as e Servidores/as, sob a coordenação da EMES..conforme autorização Ordenador de Despesas sei 2617792</text:p>
          </table:table-cell>
          <table:table-cell office:value-type="string" table:style-name="ce3">
            <text:p>70034055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640" table:style-name="ce5">
            <text:p>640,00</text:p>
          </table:table-cell>
          <table:table-cell table:number-columns-repeated="16372" table:style-name="ce1"/>
        </table:table-row>
        <table:table-row table:style-name="ro4" table:visibility="filter">
          <table:table-cell office:value-type="string" table:style-name="ce3">
            <text:p>2025NE00335</text:p>
          </table:table-cell>
          <table:table-cell office:value-type="string" table:style-name="ce3">
            <text:p>28/04/2025</text:p>
          </table:table-cell>
          <table:table-cell office:value-type="string" table:style-name="ce4">
            <text:p>4020 - VALORIZAÇÃO E DESENVOLVIMENTO DE PESSOAS</text:p>
          </table:table-cell>
          <table:table-cell office:value-type="string" table:style-name="ce3">
            <text:p>14945616000140 - F A FERRARI DE SOUZA ME</text:p>
          </table:table-cell>
          <table:table-cell office:value-type="string" table:style-name="ce3">
            <text:p>Referente a Contratação de serviços de tradução simultânea. Conforme Solicitação de empenho 17 e autorizado pala ordenadora de despesas (2532679).<text:s/></text:p>
          </table:table-cell>
          <table:table-cell office:value-type="string" table:style-name="ce3">
            <text:p>7001580732025</text:p>
          </table:table-cell>
          <table:table-cell office:value-type="string" table:style-name="ce3">
            <text:p>INEXIGIBILIDADE DE LICITAÇÃO</text:p>
          </table:table-cell>
          <table:table-cell office:value-type="string" table:style-name="ce3">
            <text:p>Lei nº 14.133/2021 - Art. 74 - caput artigo 191</text:p>
          </table:table-cell>
          <table:table-cell office:value-type="string" table:style-name="ce3">
            <text:p>000984 - EMES - Capacitação e treinamento</text:p>
          </table:table-cell>
          <table:table-cell office:value-type="float" office:value="-22852.5" table:style-name="ce5">
            <text:p>-22.852,5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5NE00337</text:p>
          </table:table-cell>
          <table:table-cell office:value-type="string" table:style-name="ce3">
            <text:p>29/04/2025</text:p>
          </table:table-cell>
          <table:table-cell office:value-type="string" table:style-name="ce4">
            <text:p>4020 - VALORIZAÇÃO E DESENVOLVIMENTO DE PESSOAS</text:p>
          </table:table-cell>
          <table:table-cell office:value-type="string" table:style-name="ce3">
            <text:p>58984771449 - ANDREA KEUST BANDEIRA DE MELO</text:p>
          </table:table-cell>
          <table:table-cell office:value-type="string" table:style-name="ce3">
            <text:p>Contratação de Andrea Keust Bandeira de Melo para ministrar palestra na Semana Nacional de Combate ao Assédio e à Discriminação, na modalidade presencial, destinado aos integrantes do Poder Judiciário do Estado do Espírito Santo, como parte do programa de Cursos de Formação Continuada para Magistrados/as e Servidores/as, sob a coordenação da EMESconforme autorização Ordenador de Despesas sei 2623753</text:p>
          </table:table-cell>
          <table:table-cell office:value-type="string" table:style-name="ce3">
            <text:p>70038584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200" table:style-name="ce5">
            <text:p>1.200,00</text:p>
          </table:table-cell>
          <table:table-cell office:value-type="float" office:value="132" table:style-name="ce5">
            <text:p>132,00</text:p>
          </table:table-cell>
          <table:table-cell table:number-columns-repeated="16372" table:style-name="ce1"/>
        </table:table-row>
        <table:table-row table:style-name="ro8" table:visibility="filter">
          <table:table-cell office:value-type="string" table:style-name="ce3">
            <text:p>2025NE00338</text:p>
          </table:table-cell>
          <table:table-cell office:value-type="string" table:style-name="ce3">
            <text:p>29/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ndrea Keust Bandeira de Melo para ministrar palestra na Semana Nacional de Combate ao Assédio e à Discriminação, na modalidade presencial, destinado aos integrantes do Poder Judiciário do Estado do Espírito Santo, como parte do programa de Cursos de Formação Continuada para Magistrados/as e Servidores/as, sob a coordenação da EMESconforme autorização Ordenador de Despesas sei 2623753</text:p>
          </table:table-cell>
          <table:table-cell office:value-type="string" table:style-name="ce3">
            <text:p>7003858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240" table:style-name="ce5">
            <text:p>24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0340</text:p>
          </table:table-cell>
          <table:table-cell office:value-type="string" table:style-name="ce3">
            <text:p>29/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ariana Queiroz Aquino para ministrar palestra na Semana Nacional de Combate ao Assédio e à Discriminação, na modalidade remota, destinado aos integrantes do Poder Judiciário do Estado do Espírito Santo, como parte do programa de Cursos de Formação Continuada para Magistrados/as e Servidores/as, sob a coordenação da EMES.conforme autorização Ordenador de Despesas sei 2623776</text:p>
          </table:table-cell>
          <table:table-cell office:value-type="string" table:style-name="ce3">
            <text:p>70035025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40" table:style-name="ce5">
            <text:p>240,00</text:p>
          </table:table-cell>
          <table:table-cell table:number-columns-repeated="16372" table:style-name="ce1"/>
        </table:table-row>
        <table:table-row table:style-name="ro8" table:visibility="filter">
          <table:table-cell office:value-type="string" table:style-name="ce3">
            <text:p>2025NE00342</text:p>
          </table:table-cell>
          <table:table-cell office:value-type="string" table:style-name="ce3">
            <text:p>29/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Octávio Celso Gondim Paulo Neto para ministrar o curso Investigação Digital, na modalidade remota, destinado aos integrantes do Poder Judiciário do Estado do Espírito Santo, como parte do programa de Cursos de Formação Continuada para Magistrados/as e Servidores/as, sob a coordenação da EMES.conforme autorização Ordenador de Despesas sei2623793</text:p>
          </table:table-cell>
          <table:table-cell office:value-type="string" table:style-name="ce3">
            <text:p>7003456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40" table:style-name="ce5">
            <text:p>240,00</text:p>
          </table:table-cell>
          <table:table-cell table:number-columns-repeated="16372" table:style-name="ce1"/>
        </table:table-row>
        <table:table-row table:style-name="ro9" table:visibility="filter">
          <table:table-cell office:value-type="string" table:style-name="ce3">
            <text:p>2025NE00345</text:p>
          </table:table-cell>
          <table:table-cell office:value-type="string" table:style-name="ce3">
            <text:p>29/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Gilsilene Passon Picoretti Francischetto para ministrar palestra na Semana Nacional de Combate ao Assédio e à Discriminação, na modalidade remota, destinado aos integrantes do Poder Judiciário do Estado do Espírito Santo, como parte do programa de Cursos de Formação Continuada para Magistrados/as e Servidores/as, sob a coordenação da EMES.conforme autorização Ordenador de Despesas sei 2623761</text:p>
          </table:table-cell>
          <table:table-cell office:value-type="string" table:style-name="ce3">
            <text:p>70039121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80" table:style-name="ce5">
            <text:p>180,00</text:p>
          </table:table-cell>
          <table:table-cell table:number-columns-repeated="16372" table:style-name="ce1"/>
        </table:table-row>
        <table:table-row table:style-name="ro11" table:visibility="filter">
          <table:table-cell office:value-type="string" table:style-name="ce3">
            <text:p>2025NE00347</text:p>
          </table:table-cell>
          <table:table-cell office:value-type="string" table:style-name="ce3">
            <text:p>30/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destinado aos integrantes do Poder Judiciário do Estado do Espírito Santo, como parte do programa de Cursos de Formação Continuada para Magistrados/as e Servidores/as, sob a coordenação da EMES..conforme autorização Ordenador de Despesas sei 2616621/2626288</text:p>
          </table:table-cell>
          <table:table-cell office:value-type="string" table:style-name="ce3">
            <text:p>7003413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560" table:style-name="ce5">
            <text:p>2.560,00</text:p>
          </table:table-cell>
          <table:table-cell table:number-columns-repeated="16372" table:style-name="ce1"/>
        </table:table-row>
        <table:table-row table:style-name="ro11" table:visibility="filter">
          <table:table-cell office:value-type="string" table:style-name="ce3">
            <text:p>2025NE00349</text:p>
          </table:table-cell>
          <table:table-cell office:value-type="string" table:style-name="ce3">
            <text:p>30/04/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Elaine Avelar Malagoli Paulino como codocente dos cursos Proposta de Serviço Cartorário de 1ª Instância: Perfis e Habilidades Necessárias para o Trabalho em Equipe — Turma 1: Chefes de Secretaria ,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conforme autorização Ordenador de Despesas sei 2616622/2626374</text:p>
          </table:table-cell>
          <table:table-cell office:value-type="string" table:style-name="ce3">
            <text:p>70034063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560" table:style-name="ce5">
            <text:p>2.560,00</text:p>
          </table:table-cell>
          <table:table-cell table:number-columns-repeated="16372" table:style-name="ce1"/>
        </table:table-row>
        <table:table-row table:style-name="ro4" table:visibility="filter">
          <table:table-cell office:value-type="string" table:style-name="ce3">
            <text:p>2025NE00356</text:p>
          </table:table-cell>
          <table:table-cell office:value-type="string" table:style-name="ce3">
            <text:p>30/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509.07" table:style-name="ce5">
            <text:p>509,07</text:p>
          </table:table-cell>
          <table:table-cell office:value-type="float" office:value="509.07" table:style-name="ce5">
            <text:p>509,07</text:p>
          </table:table-cell>
          <table:table-cell table:number-columns-repeated="16372" table:style-name="ce1"/>
        </table:table-row>
        <table:table-row table:style-name="ro4" table:visibility="filter">
          <table:table-cell office:value-type="string" table:style-name="ce3">
            <text:p>2025NE00357</text:p>
          </table:table-cell>
          <table:table-cell office:value-type="string" table:style-name="ce3">
            <text:p>30/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339.98" table:style-name="ce5">
            <text:p>339,98</text:p>
          </table:table-cell>
          <table:table-cell office:value-type="float" office:value="339.98" table:style-name="ce5">
            <text:p>339,98</text:p>
          </table:table-cell>
          <table:table-cell table:number-columns-repeated="16372" table:style-name="ce1"/>
        </table:table-row>
        <table:table-row table:style-name="ro10" table:visibility="filter">
          <table:table-cell office:value-type="string" table:style-name="ce3">
            <text:p>2025NE00362</text:p>
          </table:table-cell>
          <table:table-cell office:value-type="string" table:style-name="ce3">
            <text:p>07/05/2025</text:p>
          </table:table-cell>
          <table:table-cell office:value-type="string" table:style-name="ce4">
            <text:p>4020 - VALORIZAÇÃO E DESENVOLVIMENTO DE PESSOAS</text:p>
          </table:table-cell>
          <table:table-cell office:value-type="string" table:style-name="ce3">
            <text:p>13854812850 - DANIEL CARNIO COSTA</text:p>
          </table:table-cell>
          <table:table-cell office:value-type="string" table:style-name="ce3">
            <text:p>Contratação de Daniel Carnio Costa para ministrar o curso Impactos da Recuperação Judicial e Falência no Processo Civil, na modalidade remota, destinado aos integrantes do Poder Judiciário do Estado do Espírito Santo, como parte do programa de Cursos de Formação Continuada para Magistrados/as e Servidores/as, sob a coordenação da EMESconforme autorização Ordenador de Despesas sei 2632145</text:p>
          </table:table-cell>
          <table:table-cell office:value-type="string" table:style-name="ce3">
            <text:p>70034600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2700" table:style-name="ce5">
            <text:p>2.700,00</text:p>
          </table:table-cell>
          <table:table-cell office:value-type="float" office:value="307.79000000000002" table:style-name="ce5">
            <text:p>307,79</text:p>
          </table:table-cell>
          <table:table-cell table:number-columns-repeated="16372" table:style-name="ce1"/>
        </table:table-row>
        <table:table-row table:style-name="ro8" table:visibility="filter">
          <table:table-cell office:value-type="string" table:style-name="ce3">
            <text:p>2025NE00363</text:p>
          </table:table-cell>
          <table:table-cell office:value-type="string" table:style-name="ce3">
            <text:p>07/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Daniel Carnio Costa para ministrar o curso Impactos da Recuperação Judicial e Falência no Processo Civil, na modalidade remota, destinado aos integrantes do Poder Judiciário do Estado do Espírito Santo, como parte do programa de Cursos de Formação Continuada para Magistrados/as e Servidores/as, sob a coordenação da EMESconforme autorização Ordenador de Despesas sei 2632145</text:p>
          </table:table-cell>
          <table:table-cell office:value-type="string" table:style-name="ce3">
            <text:p>70034600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540" table:style-name="ce5">
            <text:p>54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0365</text:p>
          </table:table-cell>
          <table:table-cell office:value-type="string" table:style-name="ce3">
            <text:p>09/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Everton Moraes Concha para ministrar o curso Conhecendo as Organizações Criminosas da Grande Vitória: Uma Análise para o Seu Real Enfrentamento., na modalidade presencial, destinado aos integrantes do Poder Judiciário do Estado do Espírito Santo, como parte do programa de Cursos de Formação Continuada para Magistrados/as e Servidores/as, sob a coordenação da EMES.onforme autorização Ordenador de Despesas sei 2639222</text:p>
          </table:table-cell>
          <table:table-cell office:value-type="string" table:style-name="ce3">
            <text:p>70037727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style-name="ce1"/>
        </table:table-row>
        <table:table-row table:style-name="ro8" table:visibility="filter">
          <table:table-cell office:value-type="string" table:style-name="ce3">
            <text:p>2025NE00366</text:p>
          </table:table-cell>
          <table:table-cell office:value-type="string" table:style-name="ce3">
            <text:p>12/05/2025</text:p>
          </table:table-cell>
          <table:table-cell office:value-type="string" table:style-name="ce4">
            <text:p>4020 - VALORIZAÇÃO E DESENVOLVIMENTO DE PESSOAS</text:p>
          </table:table-cell>
          <table:table-cell office:value-type="string" table:style-name="ce3">
            <text:p>37105604000102 - LOPÉS ANDREIA GESTAO DE IMAGEM E SOLUÇOES ESTRATEGICAS LTDA</text:p>
          </table:table-cell>
          <table:table-cell office:value-type="string" table:style-name="ce3">
            <text:p>Contratação de Lopes Andréia-Gestão de Imagem e Soluções Estratégicas Ltda (Andréia da Silva Lopes) para ministrar curso Media Training, na modalidade presencial, destinado aos desembargadores e desembargadoras do Poder Judiciário do Estado do Espírito Santo, como parte do programa de Cursos de Formação Continuada para Magistrados/as e Servidores/as, sob a coordenação da EMES.conforme autorização Ordenador de Despesas sei 2641580</text:p>
          </table:table-cell>
          <table:table-cell office:value-type="string" table:style-name="ce3">
            <text:p>70037849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800" table:style-name="ce5">
            <text:p>800,00</text:p>
          </table:table-cell>
          <table:table-cell office:value-type="float" office:value="800" table:style-name="ce5">
            <text:p>800,00</text:p>
          </table:table-cell>
          <table:table-cell table:number-columns-repeated="16372" table:style-name="ce1"/>
        </table:table-row>
        <table:table-row table:style-name="ro9" table:visibility="filter">
          <table:table-cell office:value-type="string" table:style-name="ce3">
            <text:p>2025NE00368</text:p>
          </table:table-cell>
          <table:table-cell office:value-type="string" table:style-name="ce3">
            <text:p>12/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conforme autorização Ordenador de Despesas sei 2641575</text:p>
          </table:table-cell>
          <table:table-cell office:value-type="string" table:style-name="ce3">
            <text:p>7004317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80" table:style-name="ce5">
            <text:p>180,00</text:p>
          </table:table-cell>
          <table:table-cell table:number-columns-repeated="16372" table:style-name="ce1"/>
        </table:table-row>
        <table:table-row table:style-name="ro8" table:visibility="filter">
          <table:table-cell office:value-type="string" table:style-name="ce3">
            <text:p>2025NE00384</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77928261120 - REGINALDO TORRES ALVES JUNIOR</text:p>
          </table:table-cell>
          <table:table-cell office:value-type="string" table:style-name="ce3">
            <text:p>Contratação de Reginaldo Torres Alves Junior para ministrar o curso Depoimento Especial de Crianças e Adolescentes com o Protocolo Brasileiro de Entrevista Forense, na modalidade remota, destinado aos integrantes do Poder Judiciário do Estado do Espírito Santo, como parte do programa de Cursos de Formação Continuada para Magistrados/as e Servidores/as, sob a coordenação da EMES.conforme autorização Ordenador de Despesas sei 2646425</text:p>
          </table:table-cell>
          <table:table-cell office:value-type="string" table:style-name="ce3">
            <text:p>70039139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9450" table:style-name="ce5">
            <text:p>9.450,00</text:p>
          </table:table-cell>
          <table:table-cell office:value-type="float" office:value="9450" table:style-name="ce5">
            <text:p>9.450,00</text:p>
          </table:table-cell>
          <table:table-cell table:number-columns-repeated="16372" table:style-name="ce1"/>
        </table:table-row>
        <table:table-row table:style-name="ro9" table:visibility="filter">
          <table:table-cell office:value-type="string" table:style-name="ce3">
            <text:p>2025NE00385</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Reginaldo Torres Alves Junior para ministrar o curso Depoimento Especial de Crianças e Adolescentes com o Protocolo Brasileiro de Entrevista Forense, na modalidade remota, destinado aos integrantes do Poder Judiciário do Estado do Espírito Santo, como parte do programa de Cursos de Formação Continuada para Magistrados/as e Servidores/as, sob a coordenação da EMES.conforme autorização Ordenador de Despesas sei 2646425</text:p>
          </table:table-cell>
          <table:table-cell office:value-type="string" table:style-name="ce3">
            <text:p>70039139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890" table:style-name="ce5">
            <text:p>1.89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0387</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Contratação de Márcio Maria Borba Lins da Silva para ministrar o curso Depoimento Especial de Crianças e Adolescentes com o Protocolo Brasileiro de Entrevista Forense, na modalidade remota, destinado aos integrantes do Poder Judiciário do Estado do Espírito Santo, como parte do programa de Cursos de Formação Continuada para Magistrados/as e Servidores/as, sob a coordenação da EMES..conforme autorização Ordenador de Despesas sei 2646415</text:p>
          </table:table-cell>
          <table:table-cell office:value-type="string" table:style-name="ce3">
            <text:p>70039640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617" table:style-name="ce5">
            <text:p>1.617,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0388</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02499571403 - ANA CAROLINA GONDIM DE ALBURQUERQUE OLIVEIRA</text:p>
          </table:table-cell>
          <table:table-cell office:value-type="string" table:style-name="ce3">
            <text:p>Contratação de Ana Carolina Gondim de Albuquerque Oliveira para ministrar o curso presencial Atenção às Vítimas de Crimes e Atos Infracionais, na modalidade presencial, destinado aos integrantes do Poder Judiciário do Estado do Espírito Santo, como parte do programa de Cursos de Formação Continuada para Magistrados/as e Servidores/as, sob a coordenação da EMES.conforme autorização Ordenador de Despesas sei 2650217</text:p>
          </table:table-cell>
          <table:table-cell office:value-type="string" table:style-name="ce3">
            <text:p>70036956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9000" table:style-name="ce5">
            <text:p>9.000,00</text:p>
          </table:table-cell>
          <table:table-cell office:value-type="float" office:value="9000" table:style-name="ce5">
            <text:p>9.000,00</text:p>
          </table:table-cell>
          <table:table-cell table:number-columns-repeated="16372" table:style-name="ce1"/>
        </table:table-row>
        <table:table-row table:style-name="ro8" table:visibility="filter">
          <table:table-cell office:value-type="string" table:style-name="ce3">
            <text:p>2025NE00389</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Ana Carolina Gondim de Albuquerque Oliveira para ministrar o curso presencial Atenção às Vítimas de Crimes e Atos Infracionais, na modalidade presencial, destinado aos integrantes do Poder Judiciário do Estado do Espírito Santo, como parte do programa de Cursos de Formação Continuada para Magistrados/as e Servidores/as, sob a coordenação da EMES.conforme autorização Ordenador de Despesas sei 2650217</text:p>
          </table:table-cell>
          <table:table-cell office:value-type="string" table:style-name="ce3">
            <text:p>70036956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800" table:style-name="ce5">
            <text:p>1.80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0391</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Nataly de Sousa Pinheiro Rosas para ministrar o curso presencial Atenção às Vítimas de Crimes e Atos Infracionais, na modalidade presencial, destinado aos integrantes do Poder Judiciário do Estado do Espírito Santo, como parte do programa de Cursos de Formação Continuada para Magistrados/as e Servidores/as, sob a coordenação da EMES.conforme autorização Ordenador de Despesas sei 2650214</text:p>
          </table:table-cell>
          <table:table-cell office:value-type="string" table:style-name="ce3">
            <text:p>70036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800" table:style-name="ce5">
            <text:p>1.800,00</text:p>
          </table:table-cell>
          <table:table-cell table:number-columns-repeated="16372" table:style-name="ce1"/>
        </table:table-row>
        <table:table-row table:style-name="ro8" table:visibility="filter">
          <table:table-cell office:value-type="string" table:style-name="ce3">
            <text:p>2025NE00393</text:p>
          </table:table-cell>
          <table:table-cell office:value-type="string" table:style-name="ce3">
            <text:p>16/05/2025</text:p>
          </table:table-cell>
          <table:table-cell office:value-type="string" table:style-name="ce4">
            <text:p>4020 - VALORIZAÇÃO E DESENVOLVIMENTO DE PESSOAS</text:p>
          </table:table-cell>
          <table:table-cell office:value-type="string" table:style-name="ce3">
            <text:p>35070072404 - MARCIA MARIA BORBA LINS DA SILVA</text:p>
          </table:table-cell>
          <table:table-cell office:value-type="string" table:style-name="ce3">
            <text:p>Contratação de Márcio Maria Borba Lins da Silva para ministrar o curso Depoimento Especial de Crianças e Adolescentes com o Protocolo Brasileiro de Entrevista Forense, na modalidade remota, destinado aos integrantes do Poder Judiciário do Estado do Espírito Santo, como parte do programa de Cursos de Formação Continuada para Magistrados/as e Servidores/as, sob a coordenação da EMES.conforme autorização Ordenador de Despesas sei 2646415</text:p>
          </table:table-cell>
          <table:table-cell office:value-type="string" table:style-name="ce3">
            <text:p>70039640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8085" table:style-name="ce5">
            <text:p>8.085,00</text:p>
          </table:table-cell>
          <table:table-cell office:value-type="float" office:value="8085" table:style-name="ce5">
            <text:p>8.085,00</text:p>
          </table:table-cell>
          <table:table-cell table:number-columns-repeated="16372" table:style-name="ce1"/>
        </table:table-row>
        <table:table-row table:style-name="ro9" table:visibility="filter">
          <table:table-cell office:value-type="string" table:style-name="ce3">
            <text:p>2025NE00412</text:p>
          </table:table-cell>
          <table:table-cell office:value-type="string" table:style-name="ce3">
            <text:p>22/05/2025</text:p>
          </table:table-cell>
          <table:table-cell office:value-type="string" table:style-name="ce4">
            <text:p>4020 - VALORIZAÇÃO E DESENVOLVIMENTO DE PESSOAS</text:p>
          </table:table-cell>
          <table:table-cell office:value-type="string" table:style-name="ce3">
            <text:p>37105604000102 - LOPÉS ANDREIA GESTAO DE IMAGEM E SOLUÇOES ESTRATEGICAS LTDA</text:p>
          </table:table-cell>
          <table:table-cell office:value-type="string" table:style-name="ce3">
            <text:p>Contratação da empresa Lopes Andréia-Gestão de Imagem e Soluções Estratégicas Ltda (Andréia da Silva Lopes) para ministrar curso Media Training, na modalidade presencial, destinado às Juízas e Juízes, além das Servidoras e Servidores do Poder Judiciário do Estado do Espírito Santo, como parte do programa de Cursos de Formação Continuada para Magistrados/as e Servidores/as, sob a coordenação da EMES..conforme autorização Ordenador de Despesas sei 2659313</text:p>
          </table:table-cell>
          <table:table-cell office:value-type="string" table:style-name="ce3">
            <text:p>70047046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1545" table:style-name="ce5">
            <text:p>11.545,00</text:p>
          </table:table-cell>
          <table:table-cell office:value-type="float" office:value="11545" table:style-name="ce5">
            <text:p>11.545,00</text:p>
          </table:table-cell>
          <table:table-cell table:number-columns-repeated="16372" table:style-name="ce1"/>
        </table:table-row>
        <table:table-row table:style-name="ro8" table:visibility="filter">
          <table:table-cell office:value-type="string" table:style-name="ce3">
            <text:p>2025NE00420</text:p>
          </table:table-cell>
          <table:table-cell office:value-type="string" table:style-name="ce3">
            <text:p>26/05/2025</text:p>
          </table:table-cell>
          <table:table-cell office:value-type="string" table:style-name="ce4">
            <text:p>4020 - VALORIZAÇÃO E DESENVOLVIMENTO DE PESSOAS</text:p>
          </table:table-cell>
          <table:table-cell office:value-type="string" table:style-name="ce3">
            <text:p>03440487482 - RODRIGO SANTOS MEIRA</text:p>
          </table:table-cell>
          <table:table-cell office:value-type="string" table:style-name="ce3">
            <text:p>Contratação de Rodrigo Santos Meira para ministrar o curso Convenção de Haia sobre os Aspectos Civis do Sequestro Internacional de Crianças, na modalidade remota, destinado aos integrantes do Poder Judiciário do Estado do Espírito Santo, como parte do programa de Cursos de Formação Continuada para Magistrados/as e Servidores/as, sob a coordenação da EMES..onforme autorização Ordenador de Despesas sei 2661639</text:p>
          </table:table-cell>
          <table:table-cell office:value-type="string" table:style-name="ce3">
            <text:p>70043512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900" table:style-name="ce5">
            <text:p>900,00</text:p>
          </table:table-cell>
          <table:table-cell office:value-type="float" office:value="900" table:style-name="ce5">
            <text:p>900,00</text:p>
          </table:table-cell>
          <table:table-cell table:number-columns-repeated="16372" table:style-name="ce1"/>
        </table:table-row>
        <table:table-row table:style-name="ro9" table:visibility="filter">
          <table:table-cell office:value-type="string" table:style-name="ce3">
            <text:p>2025NE00421</text:p>
          </table:table-cell>
          <table:table-cell office:value-type="string" table:style-name="ce3">
            <text:p>26/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Rodrigo Santos Meira para ministrar o curso Convenção de Haia sobre os Aspectos Civis do Sequestro Internacional de Crianças, na modalidade remota, destinado aos integrantes do Poder Judiciário do Estado do Espírito Santo, como parte do programa de Cursos de Formação Continuada para Magistrados/as e Servidores/as, sob a coordenação da EMES..onforme autorização Ordenador de Despesas sei 2661639</text:p>
          </table:table-cell>
          <table:table-cell office:value-type="string" table:style-name="ce3">
            <text:p>70043512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80" table:style-name="ce5">
            <text:p>180,00</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5NE00422</text:p>
          </table:table-cell>
          <table:table-cell office:value-type="string" table:style-name="ce3">
            <text:p>26/05/2025</text:p>
          </table:table-cell>
          <table:table-cell office:value-type="string" table:style-name="ce4">
            <text:p>4020 - VALORIZAÇÃO E DESENVOLVIMENTO DE PESSOAS</text:p>
          </table:table-cell>
          <table:table-cell office:value-type="string" table:style-name="ce3">
            <text:p>22755309000124 - M. K. CURSOS E GESTAO PUBLICA LTDA</text:p>
          </table:table-cell>
          <table:table-cell office:value-type="string" table:style-name="ce3">
            <text:p>Contratação de de sete (07) inscrições de integrantes do Tribunal de Justiça do Estado do Espírito Santo - TJES no evento intitulado "2º Licita Sudeste", a ser promovido pela empresa MKEducação, nos dias 28, 29 e 30 de maio (presencialmente), na cidade de Vitória - ES, em favor dos seguintes servidores(as) estratégicos(as):.conforme autorização Ordenador de Despesas sei 26622262</text:p>
          </table:table-cell>
          <table:table-cell office:value-type="string" table:style-name="ce3">
            <text:p>70042092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24430" table:style-name="ce5">
            <text:p>24.430,00</text:p>
          </table:table-cell>
          <table:table-cell office:value-type="float" office:value="24430" table:style-name="ce5">
            <text:p>24.430,00</text:p>
          </table:table-cell>
          <table:table-cell table:number-columns-repeated="16372" table:style-name="ce1"/>
        </table:table-row>
        <table:table-row table:style-name="ro10" table:visibility="filter">
          <table:table-cell office:value-type="string" table:style-name="ce3">
            <text:p>2025NE00425</text:p>
          </table:table-cell>
          <table:table-cell office:value-type="string" table:style-name="ce3">
            <text:p>29/05/2025</text:p>
          </table:table-cell>
          <table:table-cell office:value-type="string" table:style-name="ce4">
            <text:p>4020 - VALORIZAÇÃO E DESENVOLVIMENTO DE PESSOAS</text:p>
          </table:table-cell>
          <table:table-cell office:value-type="string" table:style-name="ce3">
            <text:p>09075449755 - ALEXANDRE SENRA</text:p>
          </table:table-cell>
          <table:table-cell office:value-type="string" table:style-name="ce3">
            <text:p>Contratação de Alexandre Senra para ministrar o curso Persecução Criminal de Criptoativos, na modalidade remota, destinado aos integrantes do Poder Judiciário do Estado do Espírito Santo, como parte do programa de Cursos de Formação Continuada para Magistrados/as e Servidores/as, sob a coordenação da EMES..onforme autorização Ordenador de Despesas sei 2668789</text:p>
          </table:table-cell>
          <table:table-cell office:value-type="string" table:style-name="ce3">
            <text:p>70039156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700" table:style-name="ce5">
            <text:p>1.700,00</text:p>
          </table:table-cell>
          <table:table-cell office:value-type="float" office:value="1700" table:style-name="ce5">
            <text:p>1.700,00</text:p>
          </table:table-cell>
          <table:table-cell table:number-columns-repeated="16372" table:style-name="ce1"/>
        </table:table-row>
        <table:table-row table:style-name="ro8" table:visibility="filter">
          <table:table-cell office:value-type="string" table:style-name="ce3">
            <text:p>2025NE00426</text:p>
          </table:table-cell>
          <table:table-cell office:value-type="string" table:style-name="ce3">
            <text:p>29/05/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exandre Senra para ministrar o curso Persecução Criminal de Criptoativos, na modalidade remota, destinado aos integrantes do Poder Judiciário do Estado do Espírito Santo, como parte do programa de Cursos de Formação Continuada para Magistrados/as e Servidores/as, sob a coordenação da EMES..onforme autorização Ordenador de Despesas sei 2668789</text:p>
          </table:table-cell>
          <table:table-cell office:value-type="string" table:style-name="ce3">
            <text:p>70039156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340" table:style-name="ce5">
            <text:p>340,00</text:p>
          </table:table-cell>
          <table:table-cell office:value-type="float" office:value="0" table:style-name="ce5">
            <text:p>0,00</text:p>
          </table:table-cell>
          <table:table-cell table:number-columns-repeated="16372" table:style-name="ce1"/>
        </table:table-row>
        <table:table-row table:style-name="ro9">
          <table:table-cell office:value-type="string" table:style-name="ce14">
            <text:p>2025NE00427</text:p>
          </table:table-cell>
          <table:table-cell office:value-type="string" table:style-name="ce14">
            <text:p>02/06/2025</text:p>
          </table:table-cell>
          <table:table-cell office:value-type="string" table:style-name="ce15">
            <text:p>4020 - VALORIZAÇÃO E DESENVOLVIMENTO DE PESSOAS</text:p>
          </table:table-cell>
          <table:table-cell office:value-type="string" table:style-name="ce14">
            <text:p>03303162905 - ADRIANO BEIRAS</text:p>
          </table:table-cell>
          <table:table-cell office:value-type="string" table:style-name="ce14">
            <text:p>Contratação de Adriano Beiras para ministrar o curso intitulado Capacitação em Programas Voltados à Reflexão e Sensibilização de Autores de Violência Doméstica e Familiar contra a Mulher, na modalidade presencial, destinado aos integrantes do Poder Judiciário do Estado do Espírito Santo, como parte do programa de Cursos de Formação Continuada para Magistrados/as e Servidores/as, sob a coordenação da EMES, conforme autorização Ordenador de Despesas sei 2670752</text:p>
          </table:table-cell>
          <table:table-cell office:value-type="string" table:style-name="ce14">
            <text:p>700462063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9000" table:style-name="ce18">
            <text:p>9.0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5NE00428</text:p>
          </table:table-cell>
          <table:table-cell office:value-type="string" table:style-name="ce3">
            <text:p>02/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driano Beiras para ministrar o curso intitulado Capacitação em Programas Voltados à Reflexão e Sensibilização de Autores de Violência Doméstica e Familiar contra a Mulher, na modalidade presencial, destinado aos integrantes do Poder Judiciário do Estado do Espírito Santo, como parte do programa de Cursos de Formação Continuada para Magistrados/as e Servidores/as, sob a coordenação da EMES, conforme autorização Ordenador de Despesas sei 2670752</text:p>
          </table:table-cell>
          <table:table-cell office:value-type="string" table:style-name="ce3">
            <text:p>7004620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0" table:style-name="ce5">
            <text:p>1.8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5NE00429</text:p>
          </table:table-cell>
          <table:table-cell office:value-type="string" table:style-name="ce14">
            <text:p>02/06/2025</text:p>
          </table:table-cell>
          <table:table-cell office:value-type="string" table:style-name="ce15">
            <text:p>4020 - VALORIZAÇÃO E DESENVOLVIMENTO DE PESSOAS</text:p>
          </table:table-cell>
          <table:table-cell office:value-type="string" table:style-name="ce14">
            <text:p>61392065968 - ALICE BIANCHINI</text:p>
          </table:table-cell>
          <table:table-cell office:value-type="string" table:style-name="ce14">
            <text:p>Contratação de Alice Bianchini, doutor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17</text:p>
          </table:table-cell>
          <table:table-cell office:value-type="string" table:style-name="ce14">
            <text:p>700461978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4500" table:style-name="ce18">
            <text:p>4.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0430</text:p>
          </table:table-cell>
          <table:table-cell office:value-type="string" table:style-name="ce3">
            <text:p>02/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ice Bianchini, doutor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17</text:p>
          </table:table-cell>
          <table:table-cell office:value-type="string" table:style-name="ce3">
            <text:p>7004619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5NE00431</text:p>
          </table:table-cell>
          <table:table-cell office:value-type="string" table:style-name="ce14">
            <text:p>02/06/2025</text:p>
          </table:table-cell>
          <table:table-cell office:value-type="string" table:style-name="ce15">
            <text:p>4020 - VALORIZAÇÃO E DESENVOLVIMENTO DE PESSOAS</text:p>
          </table:table-cell>
          <table:table-cell office:value-type="string" table:style-name="ce14">
            <text:p>65843363104 - LUCIANA LOPES ROCHA</text:p>
          </table:table-cell>
          <table:table-cell office:value-type="string" table:style-name="ce14">
            <text:p>Contratação de Luciana Lopes Rocha, pós-graduad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20</text:p>
          </table:table-cell>
          <table:table-cell office:value-type="string" table:style-name="ce14">
            <text:p>700449243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4000" table:style-name="ce18">
            <text:p>4.0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0432</text:p>
          </table:table-cell>
          <table:table-cell office:value-type="string" table:style-name="ce3">
            <text:p>02/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Luciana Lopes Rocha, pós-graduad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20</text:p>
          </table:table-cell>
          <table:table-cell office:value-type="string" table:style-name="ce3">
            <text:p>70044924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800" table:style-name="ce5">
            <text:p>8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5NE00449</text:p>
          </table:table-cell>
          <table:table-cell office:value-type="string" table:style-name="ce3">
            <text:p>04/06/2025</text:p>
          </table:table-cell>
          <table:table-cell office:value-type="string" table:style-name="ce4">
            <text:p>4020 - VALORIZAÇÃO E DESENVOLVIMENTO DE PESSOAS</text:p>
          </table:table-cell>
          <table:table-cell office:value-type="string" table:style-name="ce3">
            <text:p>34652187000120 - RKV ALIMENTOS LTDA EPP</text:p>
          </table:table-cell>
          <table:table-cell office:value-type="string" table:style-name="ce3">
            <text:p>EMPENHO REFERENTE CAFE DA MANHA CONFORME AUTORIZAÇÃO ORDENADOR DE DESPESAS SEI 2676118</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8750" table:style-name="ce5">
            <text:p>8.7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table-cell office:value-type="string" table:style-name="ce14">
            <text:p>2025NE00450</text:p>
          </table:table-cell>
          <table:table-cell office:value-type="string" table:style-name="ce14">
            <text:p>04/06/2025</text:p>
          </table:table-cell>
          <table:table-cell office:value-type="string" table:style-name="ce15">
            <text:p>4020 - VALORIZAÇÃO E DESENVOLVIMENTO DE PESSOAS</text:p>
          </table:table-cell>
          <table:table-cell office:value-type="string" table:style-name="ce14">
            <text:p>13339892881 - CLAUDIA REGINA DOS SANTOS ALBUQUERQUE GARCIA</text:p>
          </table:table-cell>
          <table:table-cell office:value-type="string" table:style-name="ce14">
            <text:p>Contratação de Claudia Regina dos Santos Albuquerque Garcia, pós-graduada, para proferir palestra no Seminário JusAcolhimento: Os Desafios no Enfrentamento à Violência Doméstica e Familiar contra a Mulher, , na modalidade presencial, destinado aos integrantes do Poder Judiciário do Estado do Espírito Santo, como parte do programa de Cursos de Formação Continuada para Magistrados/as e Servidores/as, sob a coordenação da EMES., conforme autorização Ordenador de Despesas sei 2675815</text:p>
          </table:table-cell>
          <table:table-cell office:value-type="string" table:style-name="ce14">
            <text:p>700462148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5NE00451</text:p>
          </table:table-cell>
          <table:table-cell office:value-type="string" table:style-name="ce3">
            <text:p>0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laudia Regina dos Santos Albuquerque Garcia, pós-graduada, para proferir palestra no Seminário JusAcolhimento: Os Desafios no Enfrentamento à Violência Doméstica e Familiar contra a Mulher, , na modalidade presencial, destinado aos integrantes do Poder Judiciário do Estado do Espírito Santo, como parte do programa de Cursos de Formação Continuada para Magistrados/as e Servidores/as, sob a coordenação da EMES., conforme autorização Ordenador de Despesas sei 2675815</text:p>
          </table:table-cell>
          <table:table-cell office:value-type="string" table:style-name="ce3">
            <text:p>7004621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table-cell office:value-type="string" table:style-name="ce14">
            <text:p>2025NE00452</text:p>
          </table:table-cell>
          <table:table-cell office:value-type="string" table:style-name="ce14">
            <text:p>04/06/2025</text:p>
          </table:table-cell>
          <table:table-cell office:value-type="string" table:style-name="ce15">
            <text:p>4020 - VALORIZAÇÃO E DESENVOLVIMENTO DE PESSOAS</text:p>
          </table:table-cell>
          <table:table-cell office:value-type="string" table:style-name="ce14">
            <text:p>51240409000116 - C2 ADMINISTRADORA DE BENS LTDA</text:p>
          </table:table-cell>
          <table:table-cell office:value-type="string" table:style-name="ce14">
            <text:p>Contratação de Eduardo Augusto Salomão Cambi, através da empresa C2 Administradora de Bens Ltda, para ministrar parte do curso O papel das Oficialas e dos Oficiais de Justiça no Enfrentamento à Violência contra as Mulheres, na modalidade remota, destinado aos integrantes do Poder Judiciário do Estado do Espírito Santo, como parte do programa de Cursos de Formação Continuada para Magistrados/as e Servidores/as, sob a coordenação da EMES. conforme autorização Ordenador de Despesas sei 2673908</text:p>
          </table:table-cell>
          <table:table-cell office:value-type="string" table:style-name="ce14">
            <text:p>700481293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1575" table:style-name="ce18">
            <text:p>1.57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3" table:visibility="filter">
          <table:table-cell office:value-type="string" table:style-name="ce3">
            <text:p>2025NE0045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2629356.5099999998" table:style-name="ce5">
            <text:p>2.629.356,5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3" table:visibility="filter">
          <table:table-cell office:value-type="string" table:style-name="ce3">
            <text:p>2025NE00454</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2680329.4900000002" table:style-name="ce5">
            <text:p>2.680.329,49</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table-cell office:value-type="string" table:style-name="ce14">
            <text:p>2025NE00470</text:p>
          </table:table-cell>
          <table:table-cell office:value-type="string" table:style-name="ce14">
            <text:p>06/06/2025</text:p>
          </table:table-cell>
          <table:table-cell office:value-type="string" table:style-name="ce15">
            <text:p>4020 - VALORIZAÇÃO E DESENVOLVIMENTO DE PESSOAS</text:p>
          </table:table-cell>
          <table:table-cell office:value-type="string" table:style-name="ce14">
            <text:p>76709213315 - FERDINANDO MARCO GOMES SEREJO SOUSA</text:p>
          </table:table-cell>
          <table:table-cell office:value-type="string" table:style-name="ce14">
            <text:p>Contratação de Contratação de Ferdinando Marco Gomes Serejo Sousa, mestre, para ministrar o curso InteligênciaArtificial Generativa para o Poder Judiciário: Uso Seguro e Eficiente com Foco no Aumento da Produtividade,em caráter presencial, destinado aos integrantes do Poder Judiciário do Estado do Espírito Santo, como parte do programa de Cursos de Formação Continuada para Magistrados/as e Servidores/as, sob a coordenação da EMES. conforme autorização Ordenador de Despesas sei 2682524</text:p>
          </table:table-cell>
          <table:table-cell office:value-type="string" table:style-name="ce14">
            <text:p>700477129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6400" table:style-name="ce18">
            <text:p>6.400,00</text:p>
          </table:table-cell>
          <table:table-cell office:value-type="float" office:value="6400" table:style-name="ce18">
            <text:p>6.400,00</text:p>
          </table:table-cell>
          <table:table-cell office:value-type="float" office:value="1374.4" table:style-name="ce18">
            <text:p>1.374,40</text:p>
          </table:table-cell>
          <table:table-cell table:style-name="ce2"/>
          <table:table-cell table:number-columns-repeated="16371" table:style-name="ce17"/>
        </table:table-row>
        <table:table-row table:style-name="ro6" table:visibility="filter">
          <table:table-cell office:value-type="string" table:style-name="ce3">
            <text:p>2025NE00471</text:p>
          </table:table-cell>
          <table:table-cell office:value-type="string" table:style-name="ce3">
            <text:p>06/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ontratação de Ferdinando Marco Gomes Serejo Sousa, mestre, para ministrar o curso InteligênciaArtificial Generativa para o Poder Judiciário: Uso Seguro e Eficiente com Foco no Aumento da Produtividade,em caráter presencial, destinado aos integrantes do Poder Judiciário do Estado do Espírito Santo, como parte do programa de Cursos de Formação Continuada para Magistrados/as e Servidores/as, sob a coordenação da EMES. conforme autorização Ordenador de Despesas sei 2682524<text:s/></text:p>
          </table:table-cell>
          <table:table-cell office:value-type="string" table:style-name="ce3">
            <text:p>7004771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280" table:style-name="ce5">
            <text:p>1.280,00</text:p>
          </table:table-cell>
          <table:table-cell office:value-type="float" office:value="1280" table:style-name="ce5">
            <text:p>1.28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5NE00472</text:p>
          </table:table-cell>
          <table:table-cell office:value-type="string" table:style-name="ce14">
            <text:p>09/06/2025</text:p>
          </table:table-cell>
          <table:table-cell office:value-type="string" table:style-name="ce15">
            <text:p>4020 - VALORIZAÇÃO E DESENVOLVIMENTO DE PESSOAS</text:p>
          </table:table-cell>
          <table:table-cell office:value-type="string" table:style-name="ce14">
            <text:p>66727383200 - WANESSA MENDES DE ARAUJO</text:p>
          </table:table-cell>
          <table:table-cell office:value-type="string" table:style-name="ce14">
            <text:p>Contratação da Dra. Wanessa Mendes de Araújo (CNJ),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 conforme autorização Ordenador de Despesas sei 2684260</text:p>
          </table:table-cell>
          <table:table-cell office:value-type="string" table:style-name="ce14">
            <text:p>700481026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7437.5" table:style-name="ce18">
            <text:p>7.437,5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0473</text:p>
          </table:table-cell>
          <table:table-cell office:value-type="string" table:style-name="ce3">
            <text:p>09/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Dra. Wanessa Mendes de Araújo (CNJ),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 conforme autorização Ordenador de Despesas sei 2684260<text:s/></text:p>
          </table:table-cell>
          <table:table-cell office:value-type="string" table:style-name="ce3">
            <text:p>7004810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487.5" table:style-name="ce5">
            <text:p>1.487,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5NE00474</text:p>
          </table:table-cell>
          <table:table-cell office:value-type="string" table:style-name="ce14">
            <text:p>09/06/2025</text:p>
          </table:table-cell>
          <table:table-cell office:value-type="string" table:style-name="ce15">
            <text:p>4020 - VALORIZAÇÃO E DESENVOLVIMENTO DE PESSOAS</text:p>
          </table:table-cell>
          <table:table-cell office:value-type="string" table:style-name="ce14">
            <text:p>62303082587 - MARA LINA SILVA DO CARMO</text:p>
          </table:table-cell>
          <table:table-cell office:value-type="string" table:style-name="ce14">
            <text:p>Contratação da Dra. Mara Lina Silva do Carmo (TRF1),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conforme autorização Ordenador de Despesas sei 2684297</text:p>
          </table:table-cell>
          <table:table-cell office:value-type="string" table:style-name="ce14">
            <text:p>700505015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7437.5" table:style-name="ce18">
            <text:p>7.437,5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0475</text:p>
          </table:table-cell>
          <table:table-cell office:value-type="string" table:style-name="ce3">
            <text:p>09/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Dra. Mara Lina Silva do Carmo (TRF1),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conforme autorização Ordenador de Despesas sei 2684297</text:p>
          </table:table-cell>
          <table:table-cell office:value-type="string" table:style-name="ce3">
            <text:p>70050501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487.5" table:style-name="ce5">
            <text:p>1.487,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0488</text:p>
          </table:table-cell>
          <table:table-cell office:value-type="string" table:style-name="ce14">
            <text:p>11/06/2025</text:p>
          </table:table-cell>
          <table:table-cell office:value-type="string" table:style-name="ce15">
            <text:p>4020 - VALORIZAÇÃO E DESENVOLVIMENTO DE PESSOAS</text:p>
          </table:table-cell>
          <table:table-cell office:value-type="string" table:style-name="ce14">
            <text:p>09781287705 - SHEILA DIAS ALMEIDA</text:p>
          </table:table-cell>
          <table:table-cell office:value-type="string" table:style-name="ce14">
            <text:p>Contratação do(a) professor(a) Sheila Dias Almeida (Ministério da Igualdade Racial), doutor(a) pela UFRJ, para ministrar o curso intitulado Roda de Conversa sobre Heteroidentificação - Bancas de heteroidentificação e os desafios para a sua implementação no Poder Judiciário", na modalidade presencial, destinado aos integrantes do Poder Judiciário do Estado do Espírito Santo, como parte do programa de Cursos de Formação Continuada para Magistrados/as e Servidores/as, sob a coordenação da EMES.conforme autorização Ordenador de Despesas sei 2690614</text:p>
          </table:table-cell>
          <table:table-cell office:value-type="string" table:style-name="ce14">
            <text:p>700548926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1800" table:style-name="ce18">
            <text:p>1.8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2" table:visibility="filter">
          <table:table-cell office:value-type="string" table:style-name="ce3">
            <text:p>2025NE00489</text:p>
          </table:table-cell>
          <table:table-cell office:value-type="string" table:style-name="ce3">
            <text:p>11/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professor(a) Sheila Dias Almeida (Ministério da Igualdade Racial), doutor(a) pela UFRJ, para ministrar o curso intitulado Roda de Conversa sobre Heteroidentificação - Bancas de heteroidentificação e os desafios para a sua implementação no Poder Judiciário", na modalidade presencial, destinado aos integrantes do Poder Judiciário do Estado do Espírito Santo, como parte do programa de Cursos de Formação Continuada para Magistrados/as e Servidores/as, sob a coordenação da EMES.conforme autorização Ordenador de Despesas sei 2690614</text:p>
          </table:table-cell>
          <table:table-cell office:value-type="string" table:style-name="ce3">
            <text:p>7005489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60" table:style-name="ce5">
            <text:p>36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5NE00496</text:p>
          </table:table-cell>
          <table:table-cell office:value-type="string" table:style-name="ce14">
            <text:p>14/06/2025</text:p>
          </table:table-cell>
          <table:table-cell office:value-type="string" table:style-name="ce15">
            <text:p>4020 - VALORIZAÇÃO E DESENVOLVIMENTO DE PESSOAS</text:p>
          </table:table-cell>
          <table:table-cell office:value-type="string" table:style-name="ce14">
            <text:p>61392065968 - ALICE BIANCHINI</text:p>
          </table:table-cell>
          <table:table-cell office:value-type="string" table:style-name="ce14">
            <text:p>Contratação de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conforme autorização Ordenador de Despesas sei 2694693</text:p>
          </table:table-cell>
          <table:table-cell office:value-type="string" table:style-name="ce14">
            <text:p>700481111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2925" table:style-name="ce18">
            <text:p>2.92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0497</text:p>
          </table:table-cell>
          <table:table-cell office:value-type="string" table:style-name="ce3">
            <text:p>1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conforme autorização Ordenador de Despesas sei 2694693</text:p>
          </table:table-cell>
          <table:table-cell office:value-type="string" table:style-name="ce3">
            <text:p>7004811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585" table:style-name="ce5">
            <text:p>58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2">
          <table:table-cell office:value-type="string" table:style-name="ce14">
            <text:p>2025NE00498</text:p>
          </table:table-cell>
          <table:table-cell office:value-type="string" table:style-name="ce14">
            <text:p>14/06/2025</text:p>
          </table:table-cell>
          <table:table-cell office:value-type="string" table:style-name="ce15">
            <text:p>4020 - VALORIZAÇÃO E DESENVOLVIMENTO DE PESSOAS</text:p>
          </table:table-cell>
          <table:table-cell office:value-type="string" table:style-name="ce14">
            <text:p>65843363104 - LUCIANA LOPES ROCHA</text:p>
          </table:table-cell>
          <table:table-cell office:value-type="string" table:style-name="ce14">
            <text:p>Contratação de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conforme autorização Ordenador de Despesas sei 2694714</text:p>
          </table:table-cell>
          <table:table-cell office:value-type="string" table:style-name="ce14">
            <text:p>700481548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2600" table:style-name="ce18">
            <text:p>2.6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3" table:visibility="filter">
          <table:table-cell office:value-type="string" table:style-name="ce3">
            <text:p>2025NE00499</text:p>
          </table:table-cell>
          <table:table-cell office:value-type="string" table:style-name="ce3">
            <text:p>1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conforme autorização Ordenador de Despesas sei 2694714</text:p>
          </table:table-cell>
          <table:table-cell office:value-type="string" table:style-name="ce3">
            <text:p>700481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520" table:style-name="ce5">
            <text:p>5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0500</text:p>
          </table:table-cell>
          <table:table-cell office:value-type="string" table:style-name="ce14">
            <text:p>16/06/2025</text:p>
          </table:table-cell>
          <table:table-cell office:value-type="string" table:style-name="ce15">
            <text:p>4020 - VALORIZAÇÃO E DESENVOLVIMENTO DE PESSOAS</text:p>
          </table:table-cell>
          <table:table-cell office:value-type="string" table:style-name="ce14">
            <text:p>21384357840 - FABIANA CRISTINA SEVERI</text:p>
          </table:table-cell>
          <table:table-cell office:value-type="string" table:style-name="ce14">
            <text:p>Contratação de 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4676</text:p>
          </table:table-cell>
          <table:table-cell office:value-type="string" table:style-name="ce14">
            <text:p>700491418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575" table:style-name="ce18">
            <text:p>1.57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2" table:visibility="filter">
          <table:table-cell office:value-type="string" table:style-name="ce3">
            <text:p>2025NE00501</text:p>
          </table:table-cell>
          <table:table-cell office:value-type="string" table:style-name="ce3">
            <text:p>16/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4676</text:p>
          </table:table-cell>
          <table:table-cell office:value-type="string" table:style-name="ce3">
            <text:p>70049141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315" table:style-name="ce5">
            <text:p>31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0502</text:p>
          </table:table-cell>
          <table:table-cell office:value-type="string" table:style-name="ce14">
            <text:p>17/06/2025</text:p>
          </table:table-cell>
          <table:table-cell office:value-type="string" table:style-name="ce15">
            <text:p>4020 - VALORIZAÇÃO E DESENVOLVIMENTO DE PESSOAS</text:p>
          </table:table-cell>
          <table:table-cell office:value-type="string" table:style-name="ce14">
            <text:p>22339529000177 - SORAIA DA ROSA MENDES LTDA</text:p>
          </table:table-cell>
          <table:table-cell office:value-type="string" table:style-name="ce14">
            <text:p>Contratação de Contratação do(a) professor(a) Soraia da Rosa Mendes, Doutor(a) em Direito pela Universidade Federal de Brasília (UnB),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6964</text:p>
          </table:table-cell>
          <table:table-cell office:value-type="string" table:style-name="ce14">
            <text:p>700498350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575" table:style-name="ce18">
            <text:p>1.57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3">
          <table:table-cell office:value-type="string" table:style-name="ce14">
            <text:p>2025NE00503</text:p>
          </table:table-cell>
          <table:table-cell office:value-type="string" table:style-name="ce14">
            <text:p>23/06/2025</text:p>
          </table:table-cell>
          <table:table-cell office:value-type="string" table:style-name="ce15">
            <text:p>4020 - VALORIZAÇÃO E DESENVOLVIMENTO DE PESSOAS</text:p>
          </table:table-cell>
          <table:table-cell office:value-type="string" table:style-name="ce14">
            <text:p>79598692272 - FERNANDA SATTVA DE ESPINDOLA BRANDÃO</text:p>
          </table:table-cell>
          <table:table-cell office:value-type="string" table:style-name="ce14">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72</text:p>
          </table:table-cell>
          <table:table-cell office:value-type="string" table:style-name="ce14">
            <text:p>700498265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13600" table:style-name="ce18">
            <text:p>13.6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1" table:visibility="filter">
          <table:table-cell office:value-type="string" table:style-name="ce3">
            <text:p>2025NE00504</text:p>
          </table:table-cell>
          <table:table-cell office:value-type="string" table:style-name="ce3">
            <text:p>23/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72</text:p>
          </table:table-cell>
          <table:table-cell office:value-type="string" table:style-name="ce3">
            <text:p>70049826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20" table:style-name="ce5">
            <text:p>2.7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0505</text:p>
          </table:table-cell>
          <table:table-cell office:value-type="string" table:style-name="ce14">
            <text:p>23/06/2025</text:p>
          </table:table-cell>
          <table:table-cell office:value-type="string" table:style-name="ce15">
            <text:p>4020 - VALORIZAÇÃO E DESENVOLVIMENTO DE PESSOAS</text:p>
          </table:table-cell>
          <table:table-cell office:value-type="string" table:style-name="ce14">
            <text:p>06433436447 - LETICIA CARLA DOS SANTOS MELO HAMPEL</text:p>
          </table:table-cell>
          <table:table-cell office:value-type="string" table:style-name="ce14">
            <text:p>Contratação de Letícia Carla dos Santos Melo Hampel, Mestra em Educação pela Universidade Federal de Pernanbuco (UFPE),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608</text:p>
          </table:table-cell>
          <table:table-cell office:value-type="string" table:style-name="ce14">
            <text:p>700575513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3600" table:style-name="ce18">
            <text:p>13.6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2" table:visibility="filter">
          <table:table-cell office:value-type="string" table:style-name="ce3">
            <text:p>2025NE00506</text:p>
          </table:table-cell>
          <table:table-cell office:value-type="string" table:style-name="ce3">
            <text:p>23/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Letícia Carla dos Santos Melo Hampel, Mestra em Educação pela Universidade Federal de Pernanbuco (UFPE),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608</text:p>
          </table:table-cell>
          <table:table-cell office:value-type="string" table:style-name="ce3">
            <text:p>70057551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720" table:style-name="ce5">
            <text:p>2.7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2">
          <table:table-cell office:value-type="string" table:style-name="ce14">
            <text:p>2025NE00507</text:p>
          </table:table-cell>
          <table:table-cell office:value-type="string" table:style-name="ce14">
            <text:p>23/06/2025</text:p>
          </table:table-cell>
          <table:table-cell office:value-type="string" table:style-name="ce15">
            <text:p>4020 - VALORIZAÇÃO E DESENVOLVIMENTO DE PESSOAS</text:p>
          </table:table-cell>
          <table:table-cell office:value-type="string" table:style-name="ce14">
            <text:p>02679898303 - GLAUCIA MARIA DE OLIVEIRA CARVALHO</text:p>
          </table:table-cell>
          <table:table-cell office:value-type="string" table:style-name="ce14">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91</text:p>
          </table:table-cell>
          <table:table-cell office:value-type="string" table:style-name="ce14">
            <text:p>700491940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13600" table:style-name="ce18">
            <text:p>13.6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3" table:visibility="filter">
          <table:table-cell office:value-type="string" table:style-name="ce3">
            <text:p>2025NE00508</text:p>
          </table:table-cell>
          <table:table-cell office:value-type="string" table:style-name="ce3">
            <text:p>23/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91</text:p>
          </table:table-cell>
          <table:table-cell office:value-type="string" table:style-name="ce3">
            <text:p>70049194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20" table:style-name="ce5">
            <text:p>2.7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table-cell office:value-type="string" table:style-name="ce14">
            <text:p>2025NE00509</text:p>
          </table:table-cell>
          <table:table-cell office:value-type="string" table:style-name="ce14">
            <text:p>24/06/2025</text:p>
          </table:table-cell>
          <table:table-cell office:value-type="string" table:style-name="ce15">
            <text:p>4020 - VALORIZAÇÃO E DESENVOLVIMENTO DE PESSOAS</text:p>
          </table:table-cell>
          <table:table-cell office:value-type="string" table:style-name="ce14">
            <text:p>51240409000116 - C2 ADMINISTRADORA DE BENS LTDA</text:p>
          </table:table-cell>
          <table:table-cell office:value-type="string" table:style-name="ce14">
            <text:p>Contratação do(a) professor(a) Eduardo Augusto Salomão Cambi, Doutor(a)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conforme autorização Ordenador de Despesas sei 2705056</text:p>
          </table:table-cell>
          <table:table-cell office:value-type="string" table:style-name="ce14">
            <text:p>700476789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575" table:style-name="ce18">
            <text:p>1.57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table-cell office:value-type="string" table:style-name="ce14">
            <text:p>2025NE00510</text:p>
          </table:table-cell>
          <table:table-cell office:value-type="string" table:style-name="ce14">
            <text:p>24/06/2025</text:p>
          </table:table-cell>
          <table:table-cell office:value-type="string" table:style-name="ce15">
            <text:p>4020 - VALORIZAÇÃO E DESENVOLVIMENTO DE PESSOAS</text:p>
          </table:table-cell>
          <table:table-cell office:value-type="string" table:style-name="ce14">
            <text:p>12533306894 - VALERIA FERIOLI LAGRASTA</text:p>
          </table:table-cell>
          <table:table-cell office:value-type="string" table:style-name="ce14">
            <text:p>Contratação de Valéria Ferioli Lagrast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94</text:p>
          </table:table-cell>
          <table:table-cell office:value-type="string" table:style-name="ce14">
            <text:p>700364978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0800" table:style-name="ce18">
            <text:p>10.8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0511</text:p>
          </table:table-cell>
          <table:table-cell office:value-type="string" table:style-name="ce3">
            <text:p>2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Valéria Ferioli Lagrast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94</text:p>
          </table:table-cell>
          <table:table-cell office:value-type="string" table:style-name="ce3">
            <text:p>7003649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160" table:style-name="ce5">
            <text:p>2.16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5NE00512</text:p>
          </table:table-cell>
          <table:table-cell office:value-type="string" table:style-name="ce14">
            <text:p>24/06/2025</text:p>
          </table:table-cell>
          <table:table-cell office:value-type="string" table:style-name="ce15">
            <text:p>4020 - VALORIZAÇÃO E DESENVOLVIMENTO DE PESSOAS</text:p>
          </table:table-cell>
          <table:table-cell office:value-type="string" table:style-name="ce14">
            <text:p>00902472135 - ANA LUIZA REIS SILVA</text:p>
          </table:table-cell>
          <table:table-cell office:value-type="string" table:style-name="ce14">
            <text:p>Contratação de Ana Luiza Reis Silv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32</text:p>
          </table:table-cell>
          <table:table-cell office:value-type="string" table:style-name="ce14">
            <text:p>700364711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9600" table:style-name="ce18">
            <text:p>9.6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5NE00513</text:p>
          </table:table-cell>
          <table:table-cell office:value-type="string" table:style-name="ce3">
            <text:p>2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Ana Luiza Reis Silv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32</text:p>
          </table:table-cell>
          <table:table-cell office:value-type="string" table:style-name="ce3">
            <text:p>7003647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920" table:style-name="ce5">
            <text:p>1.9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0515</text:p>
          </table:table-cell>
          <table:table-cell office:value-type="string" table:style-name="ce14">
            <text:p>27/06/2025</text:p>
          </table:table-cell>
          <table:table-cell office:value-type="string" table:style-name="ce15">
            <text:p>4020 - VALORIZAÇÃO E DESENVOLVIMENTO DE PESSOAS</text:p>
          </table:table-cell>
          <table:table-cell office:value-type="string" table:style-name="ce14">
            <text:p>13081189000136 - EPPUR SI MUOVE - PRODUÇÕES CULTURAIS</text:p>
          </table:table-cell>
          <table:table-cell office:value-type="string" table:style-name="ce14">
            <text:p>Contratação de Contratação de Contratação de Hermes Zaneti Junior, doutor, através da empresa EPPUR SI MUOVE (ESM) PRODUCOES CULTURAIS - PESQUISA E DESENVOLVIMENTO DA CIENCIA DO DIREITO LTDA, para ministrar a palestra com o tema "Mediação, Conciliação e Autocomposição no Processo Estrutur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79</text:p>
          </table:table-cell>
          <table:table-cell office:value-type="string" table:style-name="ce14">
            <text:p>700603666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1350" table:style-name="ce18">
            <text:p>1.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table-cell office:value-type="string" table:style-name="ce14">
            <text:p>2025NE00516</text:p>
          </table:table-cell>
          <table:table-cell office:value-type="string" table:style-name="ce14">
            <text:p>27/06/2025</text:p>
          </table:table-cell>
          <table:table-cell office:value-type="string" table:style-name="ce15">
            <text:p>4020 - VALORIZAÇÃO E DESENVOLVIMENTO DE PESSOAS</text:p>
          </table:table-cell>
          <table:table-cell office:value-type="string" table:style-name="ce14">
            <text:p>05257482614 - EDILSON VITORELLI DINIZ LIMA</text:p>
          </table:table-cell>
          <table:table-cell office:value-type="string" table:style-name="ce14">
            <text:p>Contratação de Contratação de Edilson Vitorelli Diniz Lima, doutor, para ministrar a palestra com o tema "Panorama Geral do Processo Estrutural o do PL do Senado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67</text:p>
          </table:table-cell>
          <table:table-cell office:value-type="string" table:style-name="ce14">
            <text:p>700602197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350" table:style-name="ce18">
            <text:p>1.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5NE00517</text:p>
          </table:table-cell>
          <table:table-cell office:value-type="string" table:style-name="ce3">
            <text:p>27/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Contratação de Edilson Vitorelli Diniz Lima, doutor, para ministrar a palestra com o tema "Panorama Geral do Processo Estrutural o do PL do Senado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67</text:p>
          </table:table-cell>
          <table:table-cell office:value-type="string" table:style-name="ce3">
            <text:p>7006021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70" table:style-name="ce5">
            <text:p>2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5NE00518</text:p>
          </table:table-cell>
          <table:table-cell office:value-type="string" table:style-name="ce14">
            <text:p>27/06/2025</text:p>
          </table:table-cell>
          <table:table-cell office:value-type="string" table:style-name="ce15">
            <text:p>4020 - VALORIZAÇÃO E DESENVOLVIMENTO DE PESSOAS</text:p>
          </table:table-cell>
          <table:table-cell office:value-type="string" table:style-name="ce14">
            <text:p>05967292942 - GUSTAVO OSNA</text:p>
          </table:table-cell>
          <table:table-cell office:value-type="string" table:style-name="ce14">
            <text:p>Contratação de Contratação de Gustavo Osna, doutor, para ministrar a palestra "Procedimento e Técnicas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 conforme autorização Ordenador de Despesas sei 2711271</text:p>
          </table:table-cell>
          <table:table-cell office:value-type="string" table:style-name="ce14">
            <text:p>700575695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3 - EMES - Capacitação e Treinamento Magistrados</text:p>
          </table:table-cell>
          <table:table-cell office:value-type="float" office:value="1350" table:style-name="ce18">
            <text:p>1.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0519</text:p>
          </table:table-cell>
          <table:table-cell office:value-type="string" table:style-name="ce3">
            <text:p>27/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Contratação de Gustavo Osna, doutor, para ministrar a palestra "Procedimento e Técnicas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 conforme autorização Ordenador de Despesas sei 2711271</text:p>
          </table:table-cell>
          <table:table-cell office:value-type="string" table:style-name="ce3">
            <text:p>70057569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70" table:style-name="ce5">
            <text:p>2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0520</text:p>
          </table:table-cell>
          <table:table-cell office:value-type="string" table:style-name="ce14">
            <text:p>30/06/2025</text:p>
          </table:table-cell>
          <table:table-cell office:value-type="string" table:style-name="ce15">
            <text:p>4020 - VALORIZAÇÃO E DESENVOLVIMENTO DE PESSOAS</text:p>
          </table:table-cell>
          <table:table-cell office:value-type="string" table:style-name="ce14">
            <text:p>89692365034 - DELTON WINTER DE CARVALHO</text:p>
          </table:table-cell>
          <table:table-cell office:value-type="string" table:style-name="ce14">
            <text:p>Contratação do(a) professor(a)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destinado aos integrantes do Poder Judiciário do Estado do Espírito Santo, como parte do programa de Cursos de Formação Continuada para Magistrados/as e Servidores/as, sob a coordenação da EMES..conforme autorização Ordenador de Despesas sei 2713312</text:p>
          </table:table-cell>
          <table:table-cell office:value-type="string" table:style-name="ce14">
            <text:p>7005905912025</text:p>
          </table:table-cell>
          <table:table-cell office:value-type="string" table:style-name="ce14">
            <text:p>INEXIGIBILIDADE DE LICITAÇÃO</text:p>
          </table:table-cell>
          <table:table-cell office:value-type="string" table:style-name="ce14">
            <text:p>Lei nº 8.666/1993 - Art. 25 - Inciso II, c/c art 13, inciso VI</text:p>
          </table:table-cell>
          <table:table-cell office:value-type="string" table:style-name="ce14">
            <text:p>001474 - EMES - Capacitação e Treinamento Servidores</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2" table:visibility="filter">
          <table:table-cell office:value-type="string" table:style-name="ce3">
            <text:p>2025NE00521</text:p>
          </table:table-cell>
          <table:table-cell office:value-type="string" table:style-name="ce3">
            <text:p>30/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destinado aos integrantes do Poder Judiciário do Estado do Espírito Santo, como parte do programa de Cursos de Formação Continuada para Magistrados/as e Servidores/as, sob a coordenação da EMES..conforme autorização Ordenador de Despesas sei 2713312</text:p>
          </table:table-cell>
          <table:table-cell office:value-type="string" table:style-name="ce3">
            <text:p>7005905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 table:visibility="filter">
          <table:table-cell table:number-columns-spanned="9" table:number-rows-spanned="1" table:style-name="ce10"/>
          <table:covered-table-cell table:number-columns-repeated="8"/>
          <table:table-cell office:value-type="float" office:value="50022198.5" table:style-name="ce6">
            <text:p>50.022.198,50</text:p>
          </table:table-cell>
          <table:table-cell office:value-type="float" office:value="111407745.03" table:style-name="ce6">
            <text:p>111.407.745,03</text:p>
          </table:table-cell>
          <table:table-cell office:value-type="float" office:value="111354222.42" table:style-name="ce6">
            <text:p>111.354.222,42</text:p>
          </table:table-cell>
          <table:table-cell table:number-columns-repeated="16372" table:style-name="ce1"/>
        </table:table-row>
        <table:table-row table:style-name="ro1">
          <table:table-cell table:number-columns-spanned="12" table:number-rows-spanned="1" table:style-name="ce19"/>
          <table:covered-table-cell table:number-columns-repeated="11"/>
          <table:table-cell table:style-name="ce2"/>
          <table:table-cell table:number-columns-repeated="16371" table:style-name="ce17"/>
        </table:table-row>
        <table:table-row table:style-name="ro1">
          <table:table-cell table:number-columns-spanned="12" table:number-rows-spanned="1" table:style-name="ce20"/>
          <table:covered-table-cell table:number-columns-repeated="11"/>
          <table:table-cell table:style-name="ce2"/>
          <table:table-cell table:number-columns-repeated="16371" table:style-name="ce17"/>
        </table:table-row>
        <table:table-row table:number-rows-repeated="1048284" table:style-name="ro1">
          <table:table-cell table:number-columns-repeated="16384"/>
        </table:table-row>
      </table:table>
      <table:database-ranges>
        <table:database-range table:target-range-address="Planilha_1.A4:Planilha_1.L290" table:display-filter-buttons="true">
          <table:filter>
            <table:filter-and>
              <table:filter-or>
                <table:filter-condition table:field-number="1" table:value="02/06/2025" table:operator="="/>
                <table:filter-condition table:field-number="1" table:value="04/06/2025" table:operator="="/>
                <table:filter-condition table:field-number="1" table:value="06/06/2025" table:operator="="/>
                <table:filter-condition table:field-number="1" table:value="09/06/2025" table:operator="="/>
                <table:filter-condition table:field-number="1" table:value="11/06/2025" table:operator="="/>
                <table:filter-condition table:field-number="1" table:value="14/06/2025" table:operator="="/>
                <table:filter-condition table:field-number="1" table:value="16/06/2025" table:operator="="/>
                <table:filter-condition table:field-number="1" table:value="17/06/2025" table:operator="="/>
                <table:filter-condition table:field-number="1" table:value="23/06/2025" table:operator="="/>
                <table:filter-condition table:field-number="1" table:value="24/06/2025" table:operator="="/>
                <table:filter-condition table:field-number="1" table:value="27/06/2025" table:operator="="/>
                <table:filter-condition table:field-number="1" table:value="30/06/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7-06T13:38:27Z</meta:creation-date>
    <dc:date>2025-07-11T20:53:17Z</dc:date>
    <meta:print-date>2025-07-10T17:49:40Z</meta:print-date>
  </office:meta>
</office:document-meta>
</file>