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8.70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5.156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10.41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4.22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default-cell-style-name="Default"/>
        <table:table-column table:style-name="co1" table:number-columns-repeated="16383"/>
        <table:table-row table:style-name="ro1">
          <table:table-cell>
            <draw:frame draw:z-index="0" draw:name="Gráfico 1" draw:style-name="gr1" draw:text-style-name="P1" svg:width="27.268cm" svg:height="18.603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9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7" table:default-cell-style-name="ce1"/>
        <table:table-column table:style-name="co14" table:number-columns-repeated="4"/>
        <table:table-column table:style-name="co13" table:number-columns-repeated="15360"/>
        <table:table-row table:style-name="ro2" table:visibility="collapse"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6"/>
          <table:table-cell table:style-name="ce2" table:number-columns-repeated="16373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<text:span text:style-name="T1">Período: </text:span><text:span text:style-name="T2">01  a 31/07/2023</text:span></text:p>
          </table:table-cell>
          <table:covered-table-cell table:number-columns-repeated="9" table:style-name="ce7"/>
          <table:table-cell table:style-name="ce2" table:number-columns-repeated="16373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8" office:value-type="string" calcext:value-type="string" table:number-columns-spanned="1" table:number-rows-spanned="2">
            <text:p>Favorecido</text:p>
          </table:table-cell>
          <table:table-cell table:style-name="ce11" office:value-type="string" calcext:value-type="string" table:number-columns-spanned="1" table:number-rows-spanned="2">
            <text:p>Cargo ou Função</text:p>
          </table:table-cell>
          <table:table-cell table:style-name="ce11" office:value-type="string" calcext:value-type="string" table:number-columns-spanned="1" table:number-rows-spanned="2">
            <text:p>Processo SEI!</text:p>
          </table:table-cell>
          <table:table-cell table:style-name="ce8" office:value-type="string" calcext:value-type="string" table:number-columns-spanned="6" table:number-rows-spanned="1">
            <text:p>Passagem</text:p>
          </table:table-cell>
          <table:covered-table-cell table:number-columns-repeated="5" table:style-name="ce8"/>
          <table:table-cell table:style-name="ce8" office:value-type="string" calcext:value-type="string" table:number-columns-spanned="1" table:number-rows-spanned="2">
            <text:p>Motivo</text:p>
          </table:table-cell>
          <table:table-cell table:style-name="ce18" table:number-columns-repeated="16373"/>
        </table:table-row>
        <table:table-row table:style-name="ro4">
          <table:covered-table-cell table:style-name="ce3"/>
          <table:covered-table-cell table:style-name="ce8"/>
          <table:covered-table-cell table:number-columns-repeated="2" table:style-name="ce11"/>
          <table:table-cell table:style-name="ce8" office:value-type="string" calcext:value-type="string">
            <text:p>Trecho</text:p>
          </table:table-cell>
          <table:table-cell table:style-name="ce13" office:value-type="string" calcext:value-type="string">
            <text:p>Data ida</text:p>
          </table:table-cell>
          <table:table-cell table:style-name="ce13" office:value-type="string" calcext:value-type="string">
            <text:p>Data volta</text:p>
          </table:table-cell>
          <table:table-cell table:style-name="ce13" office:value-type="string" calcext:value-type="string">
            <text:p>Trecho ida</text:p>
          </table:table-cell>
          <table:table-cell table:style-name="ce13" office:value-type="string" calcext:value-type="string">
            <text:p>Trecho retorno</text:p>
          </table:table-cell>
          <table:table-cell table:style-name="ce13" office:value-type="string" calcext:value-type="string">
            <text:p>Valor (R$)</text:p>
          </table:table-cell>
          <table:covered-table-cell table:style-name="ce8"/>
          <table:table-cell table:style-name="ce18" table:number-columns-repeated="16373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9" office:value-type="string" calcext:value-type="string">
            <text:p>RITA DE CASSIA BARCELLOS ALMEIDA </text:p>
          </table:table-cell>
          <table:table-cell table:style-name="ce9" office:value-type="string" calcext:value-type="string">
            <text:p>Assessor de Nível Superior para Assuntos de Planejamento, Orçamento e Gestão Estratégica </text:p>
          </table:table-cell>
          <table:table-cell table:style-name="ce9" office:value-type="string" calcext:value-type="string">
            <text:p>7005855-36.2023.8.08.0000 </text:p>
          </table:table-cell>
          <table:table-cell table:style-name="ce9" office:value-type="string" calcext:value-type="string">
            <text:p>VIX – SSA – VIX</text:p>
          </table:table-cell>
          <table:table-cell table:style-name="ce9" office:value-type="currency" office:currency="BRL" office:value="45116" calcext:value-type="currency">
            <text:p>R$ 45.116,00</text:p>
          </table:table-cell>
          <table:table-cell table:style-name="ce9" office:value-type="currency" office:currency="BRL" office:value="45119" calcext:value-type="currency">
            <text:p>R$ 45.119,00</text:p>
          </table:table-cell>
          <table:table-cell table:style-name="ce9" office:value-type="currency" office:currency="BRL" office:value="1692.55" calcext:value-type="currency">
            <text:p>R$ 1.692,55</text:p>
          </table:table-cell>
          <table:table-cell table:style-name="ce9" office:value-type="currency" office:currency="BRL" office:value="1353.12" calcext:value-type="currency">
            <text:p>R$ 1.353,12</text:p>
          </table:table-cell>
          <table:table-cell table:style-name="ce9" table:formula="of:=[.I6]+[.H6]" office:value-type="currency" office:currency="BRL" office:value="3045.67" calcext:value-type="currency">
            <text:p>R$ 3.045,67</text:p>
          </table:table-cell>
          <table:table-cell table:style-name="ce17" office:value-type="string" calcext:value-type="string">
            <text:p>Participação no Encontro Nacional da Rede de Governança – Rumo à Excelência na Gestão Pública </text:p>
          </table:table-cell>
          <table:table-cell table:style-name="ce19"/>
          <table:table-cell table:number-columns-repeated="1008"/>
        </table:table-row>
        <table:table-row table:style-name="ro6">
          <table:table-cell table:style-name="ce4" office:value-type="string" calcext:value-type="string">
            <text:p>10710/2022</text:p>
          </table:table-cell>
          <table:table-cell table:style-name="ce9" office:value-type="string" calcext:value-type="string">
            <text:p>ARION MERGAR 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7005686-49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19" calcext:value-type="currency">
            <text:p>R$ 45.119,00</text:p>
          </table:table-cell>
          <table:table-cell table:style-name="ce9" office:value-type="currency" office:currency="BRL" office:value="45121" calcext:value-type="currency">
            <text:p>R$ 45.121,00</text:p>
          </table:table-cell>
          <table:table-cell table:style-name="ce9" office:value-type="currency" office:currency="BRL" office:value="2301.72" calcext:value-type="currency">
            <text:p>R$ 2.301,72</text:p>
          </table:table-cell>
          <table:table-cell table:style-name="ce9" office:value-type="currency" office:currency="BRL" office:value="2517.74" calcext:value-type="currency">
            <text:p>R$ 2.517,74</text:p>
          </table:table-cell>
          <table:table-cell table:style-name="ce9" table:formula="of:=[.I7]+[.H7]" office:value-type="currency" office:currency="BRL" office:value="4819.46" calcext:value-type="currency">
            <text:p>R$ 4.819,46</text:p>
          </table:table-cell>
          <table:table-cell table:style-name="ce17" office:value-type="string" calcext:value-type="string">
            <text:p>Participação no Encontro dos Grupos de Monitoramento e Fiscalização do Sistema Carcerário e do Sistema de Execução de Medidas Socioeducativas dos Tribunais de Justiça – GMFs e Encontro Regional de Justiça Juvenil  </text:p>
          </table:table-cell>
          <table:table-cell table:style-name="ce18"/>
          <table:table-cell table:number-columns-repeated="1008"/>
        </table:table-row>
        <table:table-row table:style-name="ro6">
          <table:table-cell table:style-name="ce4"/>
          <table:table-cell table:style-name="ce9" office:value-type="string" calcext:value-type="string">
            <text:p>VLADSON COUTO BITTENCOURT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7001044-58.2023.8.08.0024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19" calcext:value-type="currency">
            <text:p>R$ 45.119,00</text:p>
          </table:table-cell>
          <table:table-cell table:style-name="ce9" office:value-type="currency" office:currency="BRL" office:value="45121" calcext:value-type="currency">
            <text:p>R$ 45.121,00</text:p>
          </table:table-cell>
          <table:table-cell table:style-name="ce9" office:value-type="currency" office:currency="BRL" office:value="2846.03" calcext:value-type="currency">
            <text:p>R$ 2.846,03</text:p>
          </table:table-cell>
          <table:table-cell table:style-name="ce9" office:value-type="currency" office:currency="BRL" office:value="3450.85" calcext:value-type="currency">
            <text:p>R$ 3.450,85</text:p>
          </table:table-cell>
          <table:table-cell table:style-name="ce9" table:formula="of:=[.I8]+[.H8]" office:value-type="currency" office:currency="BRL" office:value="6296.88" calcext:value-type="currency">
            <text:p>R$ 6.296,88</text:p>
          </table:table-cell>
          <table:table-cell table:style-name="ce17" office:value-type="string" calcext:value-type="string">
            <text:p>Participação no Encontro dos Grupos de Monitoramento e Fiscalização do Sistema Carcerário e do Sistema de Execução de Medidas Socioeducativas dos Tribunais de Justiça – GMFs e Encontro Regional de Justiça Juvenil  </text:p>
          </table:table-cell>
          <table:table-cell table:style-name="ce19"/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>
            <text:p>LUIZ CLÁUDIO SCHWARTZ BORGES</text:p>
          </table:table-cell>
          <table:table-cell table:style-name="ce9" office:value-type="string" calcext:value-type="string">
            <text:p>Coordenador de Desenvolvimento </text:p>
          </table:table-cell>
          <table:table-cell table:style-name="ce9" office:value-type="string" calcext:value-type="string">
            <text:p>7006017-31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18" calcext:value-type="currency">
            <text:p>R$ 45.118,00</text:p>
          </table:table-cell>
          <table:table-cell table:style-name="ce9" office:value-type="currency" office:currency="BRL" office:value="45119" calcext:value-type="currency">
            <text:p>R$ 45.119,00</text:p>
          </table:table-cell>
          <table:table-cell table:style-name="ce9" office:value-type="currency" office:currency="BRL" office:value="2017.5" calcext:value-type="currency">
            <text:p>R$ 2.017,50</text:p>
          </table:table-cell>
          <table:table-cell table:style-name="ce9" office:value-type="currency" office:currency="BRL" office:value="2789.17" calcext:value-type="currency">
            <text:p>R$ 2.789,17</text:p>
          </table:table-cell>
          <table:table-cell table:style-name="ce9" table:formula="of:=[.I9]+[.H9]" office:value-type="currency" office:currency="BRL" office:value="4806.67" calcext:value-type="currency">
            <text:p>R$ 4.806,67</text:p>
          </table:table-cell>
          <table:table-cell table:style-name="ce17" office:value-type="string" calcext:value-type="string">
            <text:p>Reunião sobre Comunicação Social e Tecnologia da Informação </text:p>
          </table:table-cell>
          <table:table-cell table:style-name="ce19"/>
          <table:table-cell table:number-columns-repeated="1008"/>
        </table:table-row>
        <table:table-row table:style-name="ro8">
          <table:table-cell table:style-name="ce4" office:value-type="string" calcext:value-type="string">
            <text:p>12261/2022</text:p>
          </table:table-cell>
          <table:table-cell table:style-name="ce9" office:value-type="string" calcext:value-type="string">
            <text:p>VINICIUS MARINS BORGES</text:p>
          </table:table-cell>
          <table:table-cell table:style-name="ce9" office:value-type="string" calcext:value-type="string">
            <text:p>Analista Judiciário - AE - Comunicação Social </text:p>
          </table:table-cell>
          <table:table-cell table:style-name="ce9" office:value-type="string" calcext:value-type="string">
            <text:p>7005961-95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18" calcext:value-type="currency">
            <text:p>R$ 45.118,00</text:p>
          </table:table-cell>
          <table:table-cell table:style-name="ce9" office:value-type="currency" office:currency="BRL" office:value="45119" calcext:value-type="currency">
            <text:p>R$ 45.119,00</text:p>
          </table:table-cell>
          <table:table-cell table:style-name="ce9" office:value-type="currency" office:currency="BRL" office:value="2694.47" calcext:value-type="currency">
            <text:p>R$ 2.694,47</text:p>
          </table:table-cell>
          <table:table-cell table:style-name="ce9" office:value-type="currency" office:currency="BRL" office:value="3109.07" calcext:value-type="currency">
            <text:p>R$ 3.109,07</text:p>
          </table:table-cell>
          <table:table-cell table:style-name="ce9" table:formula="of:=[.I10]+[.H10]" office:value-type="currency" office:currency="BRL" office:value="5803.54" calcext:value-type="currency">
            <text:p>R$ 5.803,54</text:p>
          </table:table-cell>
          <table:table-cell table:style-name="ce17" office:value-type="string" calcext:value-type="string">
            <text:p>Participar do Encontro dos Setores de Comunicação e Tecnologia da Informação para debater a uniformização dos sítios eletrônicos dos TJs. </text:p>
          </table:table-cell>
          <table:table-cell table:style-name="ce19"/>
          <table:table-cell table:number-columns-repeated="1008"/>
        </table:table-row>
        <table:table-row table:style-name="ro8">
          <table:table-cell table:style-name="ce5"/>
          <table:table-cell table:style-name="ce9" office:value-type="string" calcext:value-type="string">
            <text:p>BRUNO ALVES DE SOUZA TOLEDO </text:p>
          </table:table-cell>
          <table:table-cell table:style-name="ce9" office:value-type="string" calcext:value-type="string">
            <text:p>Coordenador Geral de Programa </text:p>
          </table:table-cell>
          <table:table-cell table:style-name="ce9" office:value-type="string" calcext:value-type="string">
            <text:p>7006381-03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39" calcext:value-type="currency">
            <text:p>R$ 45.139,00</text:p>
          </table:table-cell>
          <table:table-cell table:style-name="ce9" office:value-type="currency" office:currency="BRL" office:value="45141" calcext:value-type="currency">
            <text:p>R$ 45.141,00</text:p>
          </table:table-cell>
          <table:table-cell table:style-name="ce9" office:value-type="currency" office:currency="BRL" office:value="1583.36" calcext:value-type="currency">
            <text:p>R$ 1.583,36</text:p>
          </table:table-cell>
          <table:table-cell table:style-name="ce9" office:value-type="currency" office:currency="BRL" office:value="1767.27" calcext:value-type="currency">
            <text:p>R$ 1.767,27</text:p>
          </table:table-cell>
          <table:table-cell table:style-name="ce9" table:formula="of:=[.I11]+[.H11]" office:value-type="currency" office:currency="BRL" office:value="3350.63" calcext:value-type="currency">
            <text:p>R$ 3.350,63</text:p>
          </table:table-cell>
          <table:table-cell table:style-name="ce17" office:value-type="string" calcext:value-type="string">
            <text:p>Reunião no Banco Interamericano de Desenvolvimento - BID e Participação no 18º Congresso Nacional de Inovação do Poder Judiciário  - CONIP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9" office:value-type="string" calcext:value-type="string">
            <text:p>PEDRO VALLS FEU ROSA 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7006309-16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currency" office:currency="BRL" office:value="45139" calcext:value-type="currency">
            <text:p>R$ 45.139,00</text:p>
          </table:table-cell>
          <table:table-cell table:style-name="ce9" office:value-type="currency" office:currency="BRL" office:value="45141" calcext:value-type="currency">
            <text:p>R$ 45.141,00</text:p>
          </table:table-cell>
          <table:table-cell table:style-name="ce9" office:value-type="currency" office:currency="BRL" office:value="1583.36" calcext:value-type="currency">
            <text:p>R$ 1.583,36</text:p>
          </table:table-cell>
          <table:table-cell table:style-name="ce9" office:value-type="currency" office:currency="BRL" office:value="1767.27" calcext:value-type="currency">
            <text:p>R$ 1.767,27</text:p>
          </table:table-cell>
          <table:table-cell table:style-name="ce9" table:formula="of:=[.I12]+[.H12]" office:value-type="currency" office:currency="BRL" office:value="3350.63" calcext:value-type="currency">
            <text:p>R$ 3.350,63</text:p>
          </table:table-cell>
          <table:table-cell table:style-name="ce17" office:value-type="string" calcext:value-type="string">
            <text:p>Comparecer à reunião  agendada para 01/08/2023 no Banco Interamericano de Desenvolvimento - BID, e participação no 18º Congresso Nacional de Inovação do Poder Judiciário - CONIP, nos dias 02 e 03/08/2023  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9" office:value-type="string" calcext:value-type="string">
            <text:p>PEDRO VALLS FEU ROSA 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7006309-16.2023.8.08.0000</text:p>
          </table:table-cell>
          <table:table-cell table:style-name="ce9" office:value-type="string" calcext:value-type="string">
            <text:p>VIX - BSB – VIX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5141" calcext:value-type="currency">
            <text:p>R$ 45.141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895.17" calcext:value-type="currency">
            <text:p>R$ 1.895,17</text:p>
          </table:table-cell>
          <table:table-cell table:style-name="ce9" table:formula="of:=[.I13]+[.H13]" office:value-type="currency" office:currency="BRL" office:value="1895.17" calcext:value-type="currency">
            <text:p>R$ 1.895,17</text:p>
          </table:table-cell>
          <table:table-cell table:style-name="ce17" office:value-type="string" calcext:value-type="string">
            <text:p>Comparecer à reunião  agendada para 01/08/2023 no Banco Interamericano de Desenvolvimento - BID, e participação no 18º Congresso Nacional de Inovação do Poder Judiciário - CONIP </text:p>
          </table:table-cell>
          <table:table-cell table:number-columns-repeated="1009"/>
        </table:table-row>
        <table:table-row table:style-name="ro9">
          <table:table-cell table:style-name="ce5"/>
          <table:table-cell table:style-name="ce9" office:value-type="string" calcext:value-type="string">
            <text:p>HERMÍNIA MARIA SILVEIRA AZOURY 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7005904-77.2023.8.08.0000 </text:p>
          </table:table-cell>
          <table:table-cell table:style-name="ce9" office:value-type="string" calcext:value-type="string">
            <text:p>VIX – FOR – CGH</text:p>
          </table:table-cell>
          <table:table-cell table:style-name="ce9" office:value-type="currency" office:currency="BRL" office:value="45144" calcext:value-type="currency">
            <text:p>R$ 45.144,00</text:p>
          </table:table-cell>
          <table:table-cell table:style-name="ce9" office:value-type="currency" office:currency="BRL" office:value="45146" calcext:value-type="currency">
            <text:p>R$ 45.146,00</text:p>
          </table:table-cell>
          <table:table-cell table:style-name="ce9" office:value-type="currency" office:currency="BRL" office:value="3574.38" calcext:value-type="currency">
            <text:p>R$ 3.574,38</text:p>
          </table:table-cell>
          <table:table-cell table:style-name="ce9" office:value-type="currency" office:currency="BRL" office:value="2467.57" calcext:value-type="currency">
            <text:p>R$ 2.467,57</text:p>
          </table:table-cell>
          <table:table-cell table:style-name="ce9" table:formula="of:=[.I14]+[.H14]" office:value-type="currency" office:currency="BRL" office:value="6041.95" calcext:value-type="currency">
            <text:p>R$ 6.041,95</text:p>
          </table:table-cell>
          <table:table-cell table:style-name="ce17" office:value-type="string" calcext:value-type="string">
            <text:p>Participação no XVII JORNADA MARIA DA PENHA E SEMINÁRIO INTERNACIONAL BRASIL-FRANÇA </text:p>
          </table:table-cell>
          <table:table-cell table:number-columns-repeated="1009"/>
        </table:table-row>
        <table:table-row table:style-name="ro10">
          <table:table-cell table:style-name="ce5"/>
          <table:table-cell table:style-name="ce9" office:value-type="string" calcext:value-type="string">
            <text:p>MARIA INÊS MARTINS VELTRI COSTA </text:p>
          </table:table-cell>
          <table:table-cell table:style-name="ce9" office:value-type="string" calcext:value-type="string">
            <text:p>Analista Judiciário – AJ - Direito </text:p>
          </table:table-cell>
          <table:table-cell table:style-name="ce9" office:value-type="string" calcext:value-type="string">
            <text:p>7005928-08.2023.8.08.0000 </text:p>
          </table:table-cell>
          <table:table-cell table:style-name="ce9" office:value-type="string" calcext:value-type="string">
            <text:p>VIX – FOR – CGH</text:p>
          </table:table-cell>
          <table:table-cell table:style-name="ce9" office:value-type="currency" office:currency="BRL" office:value="45144" calcext:value-type="currency">
            <text:p>R$ 45.144,00</text:p>
          </table:table-cell>
          <table:table-cell table:style-name="ce9" office:value-type="currency" office:currency="BRL" office:value="45146" calcext:value-type="currency">
            <text:p>R$ 45.146,00</text:p>
          </table:table-cell>
          <table:table-cell table:style-name="ce9" office:value-type="currency" office:currency="BRL" office:value="3574.38" calcext:value-type="currency">
            <text:p>R$ 3.574,38</text:p>
          </table:table-cell>
          <table:table-cell table:style-name="ce9" office:value-type="currency" office:currency="BRL" office:value="2467.57" calcext:value-type="currency">
            <text:p>R$ 2.467,57</text:p>
          </table:table-cell>
          <table:table-cell table:style-name="ce9" table:formula="of:=[.I15]+[.H15]" office:value-type="currency" office:currency="BRL" office:value="6041.95" calcext:value-type="currency">
            <text:p>R$ 6.041,95</text:p>
          </table:table-cell>
          <table:table-cell table:style-name="ce17" office:value-type="string" calcext:value-type="string">
            <text:p>Participação no XVII JORNADA MARIA DA PENHA E SEMINÁRIO INTERNACIONAL BRASIL-FRANÇA </text:p>
          </table:table-cell>
          <table:table-cell table:number-columns-repeated="1009"/>
        </table:table-row>
        <table:table-row table:style-name="ro11">
          <table:table-cell/>
          <table:table-cell table:style-name="ce9" office:value-type="string" calcext:value-type="string">
            <text:p>HERMÍNIA MARIA SILVEIRA AZOURY 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7005904-77.2023.8.08.0000 </text:p>
          </table:table-cell>
          <table:table-cell table:style-name="ce9" office:value-type="string" calcext:value-type="string">
            <text:p><text:s/>CGH – VIX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5148" calcext:value-type="currency">
            <text:p>R$ 45.148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891.58" calcext:value-type="currency">
            <text:p>R$ 2.891,58</text:p>
          </table:table-cell>
          <table:table-cell table:style-name="ce9" table:formula="of:=[.I16]+[.H16]" office:value-type="currency" office:currency="BRL" office:value="2891.58" calcext:value-type="currency">
            <text:p>R$ 2.891,58</text:p>
          </table:table-cell>
          <table:table-cell table:style-name="ce17" office:value-type="string" calcext:value-type="string">
            <text:p>Participação no XVII JORNADA MARIA DA PENHA E SEMINÁRIO INTERNACIONAL BRASIL-FRANÇA </text:p>
          </table:table-cell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MARIA INÊS MARTINS VELTRI COSTA </text:p>
          </table:table-cell>
          <table:table-cell table:style-name="ce9" office:value-type="string" calcext:value-type="string">
            <text:p>Analista Judiciário – AJ - Direito </text:p>
          </table:table-cell>
          <table:table-cell table:style-name="ce9" office:value-type="string" calcext:value-type="string">
            <text:p>7005928-08.2023.8.08.0000 </text:p>
          </table:table-cell>
          <table:table-cell table:style-name="ce9" office:value-type="string" calcext:value-type="string">
            <text:p><text:s/>CGH – VIX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5148" calcext:value-type="currency">
            <text:p>R$ 45.148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891.58" calcext:value-type="currency">
            <text:p>R$ 2.891,58</text:p>
          </table:table-cell>
          <table:table-cell table:style-name="ce9" table:formula="of:=[.I17]+[.H17]" office:value-type="currency" office:currency="BRL" office:value="2891.58" calcext:value-type="currency">
            <text:p>R$ 2.891,58</text:p>
          </table:table-cell>
          <table:table-cell table:style-name="ce17" office:value-type="string" calcext:value-type="string">
            <text:p>Participação no XVII JORNADA MARIA DA PENHA E SEMINÁRIO INTERNACIONAL BRASIL-FRANÇA </text:p>
          </table:table-cell>
          <table:table-cell table:number-columns-repeated="1009"/>
        </table:table-row>
        <table:table-row table:style-name="ro12">
          <table:table-cell table:number-columns-repeated="7"/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 table:formula="of:=SUM([.J6:.J17])" office:value-type="currency" office:currency="BRL" office:value="51235.71" calcext:value-type="currency">
            <text:p>R$ 51.235,71</text:p>
          </table:table-cell>
          <table:table-cell table:number-columns-repeated="1010"/>
        </table:table-row>
        <table:table-row table:style-name="ro1" table:number-rows-repeated="104855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lanilha2" table:style-name="ta3">
        <table:table-column table:style-name="co13" table:default-cell-style-name="Default"/>
        <table:table-column table:style-name="co13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" style:display-name="PageStyle_Gráfic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VALÉRIA CAVATI RIBEIRO FREITAS</dc:creator>
    <meta:editing-cycles>70</meta:editing-cycles>
    <meta:creation-date>2021-10-15T22:49:43</meta:creation-date>
    <dc:date>2023-08-03T18:06:58</dc:date>
    <dc:language>pt-BR</dc:language>
    <meta:editing-duration>P1DT6H34M</meta:editing-duration>
    <meta:generator>LibreOffice/7.5.4.2$Windows_X86_64 LibreOffice_project/36ccfdc35048b057fd9854c757a8b67ec53977b6</meta:generator>
    <meta:document-statistic meta:table-count="3" meta:cell-count="139" meta:object-count="1"/>
    <meta:user-defined meta:name="AppVersion">16.0300</meta:user-defined>
    <meta:user-defined meta:name="Company">CNJ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269cm" svg:height="18.604cm" xlink:href=".." xlink:type="simple" chart:class="chart:bar" chart:style-name="ch1">
        <chart:title svg:x="11.947cm" svg:y="0.508cm" chart:style-name="ch2">
          <text:p>Título do gráfico</text:p>
        </chart:title>
        <chart:legend chart:legend-position="bottom" svg:x="8.649cm" svg:y="16.827cm" style:legend-expansion="wide" chart:style-name="ch3"/>
        <chart:plot-area chart:style-name="ch4" table:cell-range-address="Planilha1.B2:Planilha1.C5 Planilha1.E2:Planilha1.G5 Planilha1.J2:Planilha1.M5" chart:data-source-has-labels="row" svg:x="0.545cm" svg:y="1.663cm" svg:width="26.179cm" svg:height="14.608cm">
          <chart:coordinate-region svg:x="0.985cm" svg:y="1.823cm" svg:width="25.739cm" svg:height="14.0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1/07/2023</text:p>
                <text:list>
                  <text:list-item>
                    <text:p>Relatório de Passagens e Diárias – TJES</text:p>
                  </text:list-item>
                  <text:list-item>
                    <text:p>Período: 01  a 31/07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