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4">
      <style:table-cell-properties style:vertical-align="automatic" fo:background-color="transparen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op="thin solid #000000" fo:border-bottom="thin solid #000000" fo:border-left="none" fo:border-right="thin solid #000000" fo:background-color="#CCCCFF"/>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FFFFFF"/>
    </style:style>
    <style:style style:name="co1" style:family="table-column">
      <style:table-column-properties fo:break-before="auto" style:column-width="2.88395833333333cm"/>
    </style:style>
    <style:style style:name="co2" style:family="table-column">
      <style:table-column-properties fo:break-before="auto" style:column-width="1.666875cm"/>
    </style:style>
    <style:style style:name="co3" style:family="table-column">
      <style:table-column-properties fo:break-before="auto" style:column-width="4.841875cm"/>
    </style:style>
    <style:style style:name="co4" style:family="table-column">
      <style:table-column-properties fo:break-before="auto" style:column-width="4.94770833333333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4.57729166666667cm"/>
    </style:style>
    <style:style style:name="co8" style:family="table-column">
      <style:table-column-properties fo:break-before="auto" style:column-width="4.31270833333333cm"/>
    </style:style>
    <style:style style:name="co9" style:family="table-column">
      <style:table-column-properties fo:break-before="auto" style:column-width="4.445cm"/>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3.254375cm"/>
    </style:style>
    <style:style style:name="co12" style:family="table-column">
      <style:table-column-properties fo:break-before="auto" style:column-width="4.683125cm"/>
    </style:style>
    <style:style style:name="co13" style:family="table-column">
      <style:table-column-properties fo:break-before="auto" style:column-width="0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47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1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1"/>
        <table:table-column table:style-name="co11" table:default-cell-style-name="ce11"/>
        <table:table-column table:style-name="co12" table:default-cell-style-name="ce11"/>
        <table:table-column table:style-name="co13" table:default-cell-style-name="ce2" table:visibility="collapse"/>
        <table:table-column table:style-name="co14" table:number-columns-repeated="16371" table:default-cell-style-name="ce2"/>
        <table:table-row table:style-name="ro1">
          <table:table-cell office:value-type="string" table:number-columns-spanned="13" table:number-rows-spanned="1" table:style-name="ce13">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4">
            <text:p>CONTRATAÇÕES DIRETAS – EMPENHOS REALIZADOS EM 2025 – JULH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5">
            <text:p>03/08/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0" table:style-name="ce7">
            <text:p>0,00</text:p>
          </table:table-cell>
          <table:table-cell office:value-type="float" office:value="38743.660000000003" table:style-name="ce7">
            <text:p>38.743,66</text:p>
          </table:table-cell>
          <table:table-cell office:value-type="float" office:value="38743.660000000003" table:style-name="ce7">
            <text:p>38.743,66</text:p>
          </table:table-cell>
          <table:table-cell table:number-columns-repeated="16372" table:style-name="ce2"/>
        </table:table-row>
        <table:table-row table:style-name="ro4" table:visibility="filter">
          <table:table-cell office:value-type="string" table:style-name="ce3">
            <text:p>2025NE00003</text:p>
          </table:table-cell>
          <table:table-cell office:value-type="string" table:style-name="ce3">
            <text:p>06/0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1442.75" table:style-name="ce7">
            <text:p>11.442,75</text:p>
          </table:table-cell>
          <table:table-cell office:value-type="float" office:value="11442.75" table:style-name="ce7">
            <text:p>11.442,75</text:p>
          </table:table-cell>
          <table:table-cell table:number-columns-repeated="16372" table:style-name="ce2"/>
        </table:table-row>
        <table:table-row table:style-name="ro4" table:visibility="filter">
          <table:table-cell office:value-type="string" table:style-name="ce3">
            <text:p>2025NE00004</text:p>
          </table:table-cell>
          <table:table-cell office:value-type="string" table:style-name="ce3">
            <text:p>06/0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5946.81" table:style-name="ce7">
            <text:p>5.946,81</text:p>
          </table:table-cell>
          <table:table-cell office:value-type="float" office:value="5946.81" table:style-name="ce7">
            <text:p>5.946,81</text:p>
          </table:table-cell>
          <table:table-cell table:number-columns-repeated="16372" table:style-name="ce2"/>
        </table:table-row>
        <table:table-row table:style-name="ro4" table:visibility="filter">
          <table:table-cell office:value-type="string" table:style-name="ce3">
            <text:p>2025NE00005</text:p>
          </table:table-cell>
          <table:table-cell office:value-type="string" table:style-name="ce3">
            <text:p>06/01/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7042.199999999997" table:style-name="ce7">
            <text:p>37.042,20</text:p>
          </table:table-cell>
          <table:table-cell office:value-type="float" office:value="37042.199999999997" table:style-name="ce7">
            <text:p>37.042,20</text:p>
          </table:table-cell>
          <table:table-cell table:number-columns-repeated="16372" table:style-name="ce2"/>
        </table:table-row>
        <table:table-row table:style-name="ro5" table:visibility="filter">
          <table:table-cell office:value-type="string" table:style-name="ce3">
            <text:p>2025NE00009</text:p>
          </table:table-cell>
          <table:table-cell office:value-type="string" table:style-name="ce3">
            <text:p>08/01/2025</text:p>
          </table:table-cell>
          <table:table-cell office:value-type="string" table:style-name="ce6">
            <text:p>4020 - VALORIZAÇÃO E DESENVOLVIMENTO DE PESSOAS</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752.04" table:style-name="ce7">
            <text:p>1.752,04</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3" table:visibility="filter">
          <table:table-cell office:value-type="string" table:style-name="ce3">
            <text:p>2025NE00012</text:p>
          </table:table-cell>
          <table:table-cell office:value-type="string" table:style-name="ce3">
            <text:p>08/01/2025</text:p>
          </table:table-cell>
          <table:table-cell office:value-type="string" table:style-name="ce6">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740.41" table:style-name="ce7">
            <text:p>4.740,41</text:p>
          </table:table-cell>
          <table:table-cell office:value-type="float" office:value="4740.41" table:style-name="ce7">
            <text:p>4.740,41</text:p>
          </table:table-cell>
          <table:table-cell table:number-columns-repeated="16372" table:style-name="ce2"/>
        </table:table-row>
        <table:table-row table:style-name="ro6" table:visibility="filter">
          <table:table-cell office:value-type="string" table:style-name="ce3">
            <text:p>2025NE0001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373.67" table:style-name="ce7">
            <text:p>12.373,67</text:p>
          </table:table-cell>
          <table:table-cell office:value-type="float" office:value="12373.67" table:style-name="ce7">
            <text:p>12.373,67</text:p>
          </table:table-cell>
          <table:table-cell table:number-columns-repeated="16372" table:style-name="ce2"/>
        </table:table-row>
        <table:table-row table:style-name="ro6" table:visibility="filter">
          <table:table-cell office:value-type="string" table:style-name="ce3">
            <text:p>2025NE0001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ONTRIBUIÇAO PATRONAL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72.46" table:style-name="ce7">
            <text:p>3.172,46</text:p>
          </table:table-cell>
          <table:table-cell office:value-type="float" office:value="3172.46" table:style-name="ce7">
            <text:p>3.172,46</text:p>
          </table:table-cell>
          <table:table-cell table:number-columns-repeated="16372" table:style-name="ce2"/>
        </table:table-row>
        <table:table-row table:style-name="ro7" table:visibility="filter">
          <table:table-cell office:value-type="string" table:style-name="ce3">
            <text:p>2025NE00019</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SSARCIMENTO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4571.13" table:style-name="ce7">
            <text:p>24.571,13</text:p>
          </table:table-cell>
          <table:table-cell office:value-type="float" office:value="56737.55" table:style-name="ce7">
            <text:p>56.737,55</text:p>
          </table:table-cell>
          <table:table-cell table:number-columns-repeated="16372" table:style-name="ce2"/>
        </table:table-row>
        <table:table-row table:style-name="ro6" table:visibility="filter">
          <table:table-cell office:value-type="string" table:style-name="ce3">
            <text:p>2025NE00020</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020101 - TRIBUNAL DE CONTAS DO ESTADO DO ESPÍRITO SANTO<text:s/></text:p>
          </table:table-cell>
          <table:table-cell office:value-type="string" table:style-name="ce3">
            <text:p>REFERENTE CONTRIBUIÇAO PATRONAL DA SERVIDORA PAULA PARAGUASSU DA SILVA. CONFORME AUTORIZAÇÃO ORDENADOR DE DESPESAS SEI 2446216</text:p>
          </table:table-cell>
          <table:table-cell office:value-type="string" table:style-name="ce3">
            <text:p>20080090916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97.58" table:style-name="ce7">
            <text:p>1.297,58</text:p>
          </table:table-cell>
          <table:table-cell office:value-type="float" office:value="5412.41" table:style-name="ce7">
            <text:p>5.412,41</text:p>
          </table:table-cell>
          <table:table-cell table:number-columns-repeated="16372" table:style-name="ce2"/>
        </table:table-row>
        <table:table-row table:style-name="ro4" table:visibility="filter">
          <table:table-cell office:value-type="string" table:style-name="ce3">
            <text:p>2025NE00023</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967.58" table:style-name="ce7">
            <text:p>10.967,58</text:p>
          </table:table-cell>
          <table:table-cell office:value-type="float" office:value="10967.58" table:style-name="ce7">
            <text:p>10.967,58</text:p>
          </table:table-cell>
          <table:table-cell table:number-columns-repeated="16372" table:style-name="ce2"/>
        </table:table-row>
        <table:table-row table:style-name="ro3" table:visibility="filter">
          <table:table-cell office:value-type="string" table:style-name="ce3">
            <text:p>2025NE00024</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35.46" table:style-name="ce7">
            <text:p>1.535,46</text:p>
          </table:table-cell>
          <table:table-cell office:value-type="float" office:value="1535.46" table:style-name="ce7">
            <text:p>1.535,46</text:p>
          </table:table-cell>
          <table:table-cell table:number-columns-repeated="16372" table:style-name="ce2"/>
        </table:table-row>
        <table:table-row table:style-name="ro6" table:visibility="filter">
          <table:table-cell office:value-type="string" table:style-name="ce3">
            <text:p>2025NE00025</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603.25" table:style-name="ce7">
            <text:p>4.603,25</text:p>
          </table:table-cell>
          <table:table-cell office:value-type="float" office:value="4603.25" table:style-name="ce7">
            <text:p>4.603,25</text:p>
          </table:table-cell>
          <table:table-cell table:number-columns-repeated="16372"/>
        </table:table-row>
        <table:table-row table:style-name="ro6" table:visibility="filter">
          <table:table-cell office:value-type="string" table:style-name="ce3">
            <text:p>2025NE00026</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CONTRIBUIÇAO PATRONAL 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25.1400000000001" table:style-name="ce7">
            <text:p>1.025,14</text:p>
          </table:table-cell>
          <table:table-cell office:value-type="float" office:value="1025.1400000000001" table:style-name="ce7">
            <text:p>1.025,14</text:p>
          </table:table-cell>
          <table:table-cell table:number-columns-repeated="16372"/>
        </table:table-row>
        <table:table-row table:style-name="ro6" table:visibility="filter">
          <table:table-cell office:value-type="string" table:style-name="ce3">
            <text:p>2025NE00027</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079.03" table:style-name="ce7">
            <text:p>5.079,03</text:p>
          </table:table-cell>
          <table:table-cell office:value-type="float" office:value="12533.53" table:style-name="ce7">
            <text:p>12.533,53</text:p>
          </table:table-cell>
          <table:table-cell table:number-columns-repeated="16372"/>
        </table:table-row>
        <table:table-row table:style-name="ro6" table:visibility="filter">
          <table:table-cell office:value-type="string" table:style-name="ce3">
            <text:p>2025NE00028</text:p>
          </table:table-cell>
          <table:table-cell office:value-type="string" table:style-name="ce3">
            <text:p>10/01/2025</text:p>
          </table:table-cell>
          <table:table-cell office:value-type="string" table:style-name="ce6">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33.29999999999995" table:style-name="ce7">
            <text:p>533,30</text:p>
          </table:table-cell>
          <table:table-cell office:value-type="float" office:value="1576.93" table:style-name="ce7">
            <text:p>1.576,93</text:p>
          </table:table-cell>
          <table:table-cell table:number-columns-repeated="16372"/>
        </table:table-row>
        <table:table-row table:style-name="ro4" table:visibility="filter">
          <table:table-cell office:value-type="string" table:style-name="ce3">
            <text:p>2025NE00029</text:p>
          </table:table-cell>
          <table:table-cell office:value-type="string" table:style-name="ce3">
            <text:p>13/01/2025</text:p>
          </table:table-cell>
          <table:table-cell office:value-type="string" table:style-name="ce6">
            <text:p>4020 - VALORIZAÇÃO E DESENVOLVIMENTO DE PESSOAS</text:p>
          </table:table-cell>
          <table:table-cell office:value-type="string" table:style-name="ce3">
            <text:p>19207352000140 - LE CARD ADMINISTRADORA DE CARTÕES LTDA</text:p>
          </table:table-cell>
          <table:table-cell office:value-type="string" table:style-name="ce3">
            <text:p>CONTRATO DE EMISSÃO E ADMINISTRAÇÃO DE CARTÕES MAGNÉTICOS DE COMPRAS A SEREM UTILIZADOS PELO TRIBUNAL DE JUSTIÇA E COMARCAS CNFORME AUTORIZAÇÃO ORDENADOR DE DESPESAS SEI 2446753</text:p>
          </table:table-cell>
          <table:table-cell office:value-type="string" table:style-name="ce3">
            <text:p>70006251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3406.66" table:style-name="ce7">
            <text:p>-3.406,6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30</text:p>
          </table:table-cell>
          <table:table-cell office:value-type="string" table:style-name="ce3">
            <text:p>14/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7">
            <text:p>0,00</text:p>
          </table:table-cell>
          <table:table-cell office:value-type="float" office:value="68224.460000000006" table:style-name="ce7">
            <text:p>68.224,46</text:p>
          </table:table-cell>
          <table:table-cell office:value-type="float" office:value="68224.460000000006" table:style-name="ce7">
            <text:p>68.224,46</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723959.62" table:style-name="ce7">
            <text:p>2.723.959,62</text:p>
          </table:table-cell>
          <table:table-cell office:value-type="float" office:value="2723959.62" table:style-name="ce7">
            <text:p>2.723.959,62</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48466.92000000001" table:style-name="ce7">
            <text:p>148.466,92</text:p>
          </table:table-cell>
          <table:table-cell office:value-type="float" office:value="148466.92000000001" table:style-name="ce7">
            <text:p>148.466,92</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84145.36" table:style-name="ce7">
            <text:p>184.145,36</text:p>
          </table:table-cell>
          <table:table-cell office:value-type="float" office:value="184145.36" table:style-name="ce7">
            <text:p>184.145,36</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5646.94" table:style-name="ce7">
            <text:p>15.646,94</text:p>
          </table:table-cell>
          <table:table-cell office:value-type="float" office:value="15646.94" table:style-name="ce7">
            <text:p>15.646,94</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7122.23" table:style-name="ce7">
            <text:p>107.122,23</text:p>
          </table:table-cell>
          <table:table-cell office:value-type="float" office:value="107122.23" table:style-name="ce7">
            <text:p>107.122,23</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336.47" table:style-name="ce7">
            <text:p>22.336,47</text:p>
          </table:table-cell>
          <table:table-cell office:value-type="float" office:value="22336.47" table:style-name="ce7">
            <text:p>22.336,47</text:p>
          </table:table-cell>
          <table:table-cell table:number-columns-repeated="16372"/>
        </table:table-row>
        <table:table-row table:style-name="ro6" table:visibility="filter">
          <table:table-cell office:value-type="string" table:style-name="ce3">
            <text:p>2025NE0003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557.35" table:style-name="ce7">
            <text:p>3.557,35</text:p>
          </table:table-cell>
          <table:table-cell office:value-type="float" office:value="3557.35" table:style-name="ce7">
            <text:p>3.557,35</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83435.48" table:style-name="ce7">
            <text:p>83.435,48</text:p>
          </table:table-cell>
          <table:table-cell office:value-type="float" office:value="83435.48" table:style-name="ce7">
            <text:p>83.435,4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336518.63" table:style-name="ce7">
            <text:p>3.336.518,63</text:p>
          </table:table-cell>
          <table:table-cell office:value-type="float" office:value="3336518.63" table:style-name="ce7">
            <text:p>3.336.518,63</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1934.52" table:style-name="ce7">
            <text:p>21.934,52</text:p>
          </table:table-cell>
          <table:table-cell office:value-type="float" office:value="21934.52" table:style-name="ce7">
            <text:p>21.934,52</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7">
            <text:p>10.000,00</text:p>
          </table:table-cell>
          <table:table-cell office:value-type="float" office:value="1415.25" table:style-name="ce7">
            <text:p>1.415,25</text:p>
          </table:table-cell>
          <table:table-cell office:value-type="float" office:value="1415.25" table:style-name="ce7">
            <text:p>1.415,25</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04607.64" table:style-name="ce7">
            <text:p>204.607,64</text:p>
          </table:table-cell>
          <table:table-cell office:value-type="float" office:value="204607.64" table:style-name="ce7">
            <text:p>204.607,64</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50000" table:style-name="ce7">
            <text:p>250.000,00</text:p>
          </table:table-cell>
          <table:table-cell office:value-type="float" office:value="185732.84" table:style-name="ce7">
            <text:p>185.732,84</text:p>
          </table:table-cell>
          <table:table-cell office:value-type="float" office:value="185732.84" table:style-name="ce7">
            <text:p>185.732,84</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70000" table:style-name="ce7">
            <text:p>70.000,00</text:p>
          </table:table-cell>
          <table:table-cell office:value-type="float" office:value="53656.55" table:style-name="ce7">
            <text:p>53.656,55</text:p>
          </table:table-cell>
          <table:table-cell office:value-type="float" office:value="53656.55" table:style-name="ce7">
            <text:p>53.656,55</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25829.68" table:style-name="ce7">
            <text:p>25.829,68</text:p>
          </table:table-cell>
          <table:table-cell office:value-type="float" office:value="25829.68" table:style-name="ce7">
            <text:p>25.829,68</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476.81" table:style-name="ce7">
            <text:p>6.476,81</text:p>
          </table:table-cell>
          <table:table-cell office:value-type="float" office:value="6476.81" table:style-name="ce7">
            <text:p>6.476,81</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12953.62" table:style-name="ce7">
            <text:p>12.953,62</text:p>
          </table:table-cell>
          <table:table-cell office:value-type="float" office:value="12953.62" table:style-name="ce7">
            <text:p>12.953,62</text:p>
          </table:table-cell>
          <table:table-cell table:number-columns-repeated="16372"/>
        </table:table-row>
        <table:table-row table:style-name="ro7" table:visibility="filter">
          <table:table-cell office:value-type="string" table:style-name="ce3">
            <text:p>2025NE0003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4673.32" table:style-name="ce7">
            <text:p>64.673,32</text:p>
          </table:table-cell>
          <table:table-cell office:value-type="float" office:value="64673.32" table:style-name="ce7">
            <text:p>64.673,32</text:p>
          </table:table-cell>
          <table:table-cell table:number-columns-repeated="16372"/>
        </table:table-row>
        <table:table-row table:style-name="ro7" table:visibility="filter">
          <table:table-cell office:value-type="string" table:style-name="ce3">
            <text:p>2025NE0003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55550.06000000006" table:style-name="ce7">
            <text:p>655.550,06</text:p>
          </table:table-cell>
          <table:table-cell office:value-type="float" office:value="643712.07999999996" table:style-name="ce7">
            <text:p>643.712,08</text:p>
          </table:table-cell>
          <table:table-cell table:number-columns-repeated="16372"/>
        </table:table-row>
        <table:table-row table:style-name="ro7" table:visibility="filter">
          <table:table-cell office:value-type="string" table:style-name="ce3">
            <text:p>2025NE0003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76121.4" table:style-name="ce7">
            <text:p>776.121,40</text:p>
          </table:table-cell>
          <table:table-cell office:value-type="float" office:value="740409.26" table:style-name="ce7">
            <text:p>740.409,26</text:p>
          </table:table-cell>
          <table:table-cell table:number-columns-repeated="16372"/>
        </table:table-row>
        <table:table-row table:style-name="ro7" table:visibility="filter">
          <table:table-cell office:value-type="string" table:style-name="ce3">
            <text:p>2025NE0003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97244.64" table:style-name="ce7">
            <text:p>97.244,64</text:p>
          </table:table-cell>
          <table:table-cell office:value-type="float" office:value="97244.64" table:style-name="ce7">
            <text:p>97.244,64</text:p>
          </table:table-cell>
          <table:table-cell table:number-columns-repeated="16372"/>
        </table:table-row>
        <table:table-row table:style-name="ro7" table:visibility="filter">
          <table:table-cell office:value-type="string" table:style-name="ce3">
            <text:p>2025NE0003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46015.39" table:style-name="ce7">
            <text:p>46.015,39</text:p>
          </table:table-cell>
          <table:table-cell office:value-type="float" office:value="46015.39" table:style-name="ce7">
            <text:p>46.015,39</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0" table:style-name="ce7">
            <text:p>30,00</text:p>
          </table:table-cell>
          <table:table-cell office:value-type="float" office:value="30" table:style-name="ce7">
            <text:p>30,0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7">
            <text:p>50.000,00</text:p>
          </table:table-cell>
          <table:table-cell office:value-type="float" office:value="23597.040000000001" table:style-name="ce7">
            <text:p>23.597,04</text:p>
          </table:table-cell>
          <table:table-cell office:value-type="float" office:value="23597.040000000001" table:style-name="ce7">
            <text:p>23.597,04</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84.74" table:style-name="ce7">
            <text:p>184,74</text:p>
          </table:table-cell>
          <table:table-cell office:value-type="float" office:value="184.74" table:style-name="ce7">
            <text:p>184,74</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4938.6000000000004" table:style-name="ce7">
            <text:p>4.938,60</text:p>
          </table:table-cell>
          <table:table-cell office:value-type="float" office:value="4938.6000000000004" table:style-name="ce7">
            <text:p>4.938,60</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 table:style-name="ce7">
            <text:p>5.000,00</text:p>
          </table:table-cell>
          <table:table-cell office:value-type="float" office:value="819.35" table:style-name="ce7">
            <text:p>819,35</text:p>
          </table:table-cell>
          <table:table-cell office:value-type="float" office:value="819.35" table:style-name="ce7">
            <text:p>819,35</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7">
            <text:p>10.000,00</text:p>
          </table:table-cell>
          <table:table-cell office:value-type="float" office:value="5316.12" table:style-name="ce7">
            <text:p>5.316,12</text:p>
          </table:table-cell>
          <table:table-cell office:value-type="float" office:value="5316.12" table:style-name="ce7">
            <text:p>5.316,12</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9666.189999999999" table:style-name="ce7">
            <text:p>19.666,19</text:p>
          </table:table-cell>
          <table:table-cell office:value-type="float" office:value="19666.189999999999" table:style-name="ce7">
            <text:p>19.666,19</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5000" table:style-name="ce7">
            <text:p>-65.000,00</text:p>
          </table:table-cell>
          <table:table-cell office:value-type="float" office:value="32174.01" table:style-name="ce7">
            <text:p>32.174,01</text:p>
          </table:table-cell>
          <table:table-cell office:value-type="float" office:value="32174.01" table:style-name="ce7">
            <text:p>32.174,01</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19.32" table:style-name="ce7">
            <text:p>219,32</text:p>
          </table:table-cell>
          <table:table-cell office:value-type="float" office:value="219.32" table:style-name="ce7">
            <text:p>219,32</text:p>
          </table:table-cell>
          <table:table-cell table:number-columns-repeated="16372"/>
        </table:table-row>
        <table:table-row table:style-name="ro7" table:visibility="filter">
          <table:table-cell office:value-type="string" table:style-name="ce3">
            <text:p>2025NE0003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7.77" table:style-name="ce7">
            <text:p>17,77</text:p>
          </table:table-cell>
          <table:table-cell office:value-type="float" office:value="17.77" table:style-name="ce7">
            <text:p>17,77</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 table:style-name="ce7">
            <text:p>10.000,00</text:p>
          </table:table-cell>
          <table:table-cell office:value-type="float" office:value="6544.82" table:style-name="ce7">
            <text:p>6.544,82</text:p>
          </table:table-cell>
          <table:table-cell office:value-type="float" office:value="6544.82" table:style-name="ce7">
            <text:p>6.544,82</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7178.29" table:style-name="ce7">
            <text:p>7.178,29</text:p>
          </table:table-cell>
          <table:table-cell office:value-type="float" office:value="7178.29" table:style-name="ce7">
            <text:p>7.178,29</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115.8900000000001" table:style-name="ce7">
            <text:p>1.115,89</text:p>
          </table:table-cell>
          <table:table-cell office:value-type="float" office:value="1115.8900000000001" table:style-name="ce7">
            <text:p>1.115,89</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 table:style-name="ce7">
            <text:p>500,00</text:p>
          </table:table-cell>
          <table:table-cell office:value-type="float" office:value="241" table:style-name="ce7">
            <text:p>241,00</text:p>
          </table:table-cell>
          <table:table-cell office:value-type="float" office:value="241" table:style-name="ce7">
            <text:p>241,00</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978.55" table:style-name="ce7">
            <text:p>10.978,55</text:p>
          </table:table-cell>
          <table:table-cell office:value-type="float" office:value="10978.55" table:style-name="ce7">
            <text:p>10.978,55</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500" table:style-name="ce7">
            <text:p>-10.500,00</text:p>
          </table:table-cell>
          <table:table-cell office:value-type="float" office:value="42686.75" table:style-name="ce7">
            <text:p>42.686,75</text:p>
          </table:table-cell>
          <table:table-cell office:value-type="float" office:value="42686.75" table:style-name="ce7">
            <text:p>42.686,75</text:p>
          </table:table-cell>
          <table:table-cell table:number-columns-repeated="16372"/>
        </table:table-row>
        <table:table-row table:style-name="ro7" table:visibility="filter">
          <table:table-cell office:value-type="string" table:style-name="ce3">
            <text:p>2025NE0004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14.57" table:style-name="ce7">
            <text:p>314,57</text:p>
          </table:table-cell>
          <table:table-cell office:value-type="float" office:value="314.57" table:style-name="ce7">
            <text:p>314,57</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9293.2099999999991" table:style-name="ce7">
            <text:p>9.293,21</text:p>
          </table:table-cell>
          <table:table-cell office:value-type="float" office:value="13363" table:style-name="ce7">
            <text:p>13.363,00</text:p>
          </table:table-cell>
          <table:table-cell table:number-columns-repeated="16372"/>
        </table:table-row>
        <table:table-row table:style-name="ro7" table:visibility="filter">
          <table:table-cell office:value-type="string" table:style-name="ce3">
            <text:p>2025NE0004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001.54" table:style-name="ce7">
            <text:p>1.001,54</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554.63" table:style-name="ce7">
            <text:p>3.554,63</text:p>
          </table:table-cell>
          <table:table-cell office:value-type="float" office:value="3554.63" table:style-name="ce7">
            <text:p>3.554,63</text:p>
          </table:table-cell>
          <table:table-cell table:number-columns-repeated="16372"/>
        </table:table-row>
        <table:table-row table:style-name="ro7" table:visibility="filter">
          <table:table-cell office:value-type="string" table:style-name="ce3">
            <text:p>2025NE0004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41.44" table:style-name="ce7">
            <text:p>241,44</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04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6034" table:style-name="ce7">
            <text:p>26.034,00</text:p>
          </table:table-cell>
          <table:table-cell office:value-type="float" office:value="26034" table:style-name="ce7">
            <text:p>26.034,00</text:p>
          </table:table-cell>
          <table:table-cell table:number-columns-repeated="16372"/>
        </table:table-row>
        <table:table-row table:style-name="ro7" table:visibility="filter">
          <table:table-cell office:value-type="string" table:style-name="ce3">
            <text:p>2025NE0004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4317.88" table:style-name="ce7">
            <text:p>4.317,88</text:p>
          </table:table-cell>
          <table:table-cell office:value-type="float" office:value="4317.88" table:style-name="ce7">
            <text:p>4.317,88</text:p>
          </table:table-cell>
          <table:table-cell table:number-columns-repeated="16372"/>
        </table:table-row>
        <table:table-row table:style-name="ro7" table:visibility="filter">
          <table:table-cell office:value-type="string" table:style-name="ce3">
            <text:p>2025NE00045</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612.95000000000005" table:style-name="ce7">
            <text:p>612,95</text:p>
          </table:table-cell>
          <table:table-cell office:value-type="float" office:value="612.95000000000005" table:style-name="ce7">
            <text:p>612,95</text:p>
          </table:table-cell>
          <table:table-cell table:number-columns-repeated="16372"/>
        </table:table-row>
        <table:table-row table:style-name="ro6" table:visibility="filter">
          <table:table-cell office:value-type="string" table:style-name="ce3">
            <text:p>2025NE0004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2970.239999999998" table:style-name="ce7">
            <text:p>42.970,24</text:p>
          </table:table-cell>
          <table:table-cell office:value-type="float" office:value="42970.239999999998" table:style-name="ce7">
            <text:p>42.970,24</text:p>
          </table:table-cell>
          <table:table-cell table:number-columns-repeated="16372"/>
        </table:table-row>
        <table:table-row table:style-name="ro6" table:visibility="filter">
          <table:table-cell office:value-type="string" table:style-name="ce3">
            <text:p>2025NE0004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2898.75" table:style-name="ce7">
            <text:p>12.898,75</text:p>
          </table:table-cell>
          <table:table-cell office:value-type="float" office:value="12898.75" table:style-name="ce7">
            <text:p>12.898,75</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11665.2" table:style-name="ce7">
            <text:p>311.665,20</text:p>
          </table:table-cell>
          <table:table-cell office:value-type="float" office:value="311665.2" table:style-name="ce7">
            <text:p>311.665,20</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25745.29" table:style-name="ce7">
            <text:p>625.745,29</text:p>
          </table:table-cell>
          <table:table-cell office:value-type="float" office:value="625745.29" table:style-name="ce7">
            <text:p>625.745,29</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43522.54" table:style-name="ce7">
            <text:p>443.522,54</text:p>
          </table:table-cell>
          <table:table-cell office:value-type="float" office:value="443522.54" table:style-name="ce7">
            <text:p>443.522,54</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00</text:p>
          </table:table-cell>
          <table:table-cell office:value-type="float" office:value="9758398.0999999996" table:style-name="ce7">
            <text:p>9.758.398,10</text:p>
          </table:table-cell>
          <table:table-cell office:value-type="float" office:value="9758398.0999999996" table:style-name="ce7">
            <text:p>9.758.398,10</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00</text:p>
          </table:table-cell>
          <table:table-cell office:value-type="float" office:value="37103.01" table:style-name="ce7">
            <text:p>37.103,01</text:p>
          </table:table-cell>
          <table:table-cell office:value-type="float" office:value="37103.01" table:style-name="ce7">
            <text:p>37.103,01</text:p>
          </table:table-cell>
          <table:table-cell table:number-columns-repeated="16372"/>
        </table:table-row>
        <table:table-row table:style-name="ro7" table:visibility="filter">
          <table:table-cell office:value-type="string" table:style-name="ce3">
            <text:p>2025NE0004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271233.46" table:style-name="ce7">
            <text:p>2.271.233,46</text:p>
          </table:table-cell>
          <table:table-cell office:value-type="float" office:value="2271233.46" table:style-name="ce7">
            <text:p>2.271.233,46</text:p>
          </table:table-cell>
          <table:table-cell table:number-columns-repeated="16372"/>
        </table:table-row>
        <table:table-row table:style-name="ro7" table:visibility="filter">
          <table:table-cell office:value-type="string" table:style-name="ce3">
            <text:p>2025NE0004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124182.3400000001" table:style-name="ce7">
            <text:p>1.124.182,34</text:p>
          </table:table-cell>
          <table:table-cell office:value-type="float" office:value="1124182.3400000001" table:style-name="ce7">
            <text:p>1.124.182,34</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00000" table:style-name="ce7">
            <text:p>300.000,00</text:p>
          </table:table-cell>
          <table:table-cell office:value-type="float" office:value="161739.82" table:style-name="ce7">
            <text:p>161.739,82</text:p>
          </table:table-cell>
          <table:table-cell office:value-type="float" office:value="161739.82" table:style-name="ce7">
            <text:p>161.739,82</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98215.04000000001" table:style-name="ce7">
            <text:p>198.215,04</text:p>
          </table:table-cell>
          <table:table-cell office:value-type="float" office:value="198215.04000000001" table:style-name="ce7">
            <text:p>198.215,04</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15203.59" table:style-name="ce7">
            <text:p>215.203,59</text:p>
          </table:table-cell>
          <table:table-cell office:value-type="float" office:value="215203.59" table:style-name="ce7">
            <text:p>215.203,59</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50000" table:style-name="ce7">
            <text:p>-450.000,00</text:p>
          </table:table-cell>
          <table:table-cell office:value-type="float" office:value="2564608.6800000002" table:style-name="ce7">
            <text:p>2.564.608,68</text:p>
          </table:table-cell>
          <table:table-cell office:value-type="float" office:value="2564608.6800000002" table:style-name="ce7">
            <text:p>2.564.608,68</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7">
            <text:p>150.000,00</text:p>
          </table:table-cell>
          <table:table-cell office:value-type="float" office:value="32494.41" table:style-name="ce7">
            <text:p>32.494,41</text:p>
          </table:table-cell>
          <table:table-cell office:value-type="float" office:value="32494.41" table:style-name="ce7">
            <text:p>32.494,41</text:p>
          </table:table-cell>
          <table:table-cell table:number-columns-repeated="16372"/>
        </table:table-row>
        <table:table-row table:style-name="ro7" table:visibility="filter">
          <table:table-cell office:value-type="string" table:style-name="ce3">
            <text:p>2025NE0005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02296.14" table:style-name="ce7">
            <text:p>602.296,14</text:p>
          </table:table-cell>
          <table:table-cell office:value-type="float" office:value="602296.14" table:style-name="ce7">
            <text:p>602.296,14</text:p>
          </table:table-cell>
          <table:table-cell table:number-columns-repeated="16372"/>
        </table:table-row>
        <table:table-row table:style-name="ro7" table:visibility="filter">
          <table:table-cell office:value-type="string" table:style-name="ce3">
            <text:p>2025NE0005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45053.36" table:style-name="ce7">
            <text:p>245.053,36</text:p>
          </table:table-cell>
          <table:table-cell office:value-type="float" office:value="245053.36" table:style-name="ce7">
            <text:p>245.053,36</text:p>
          </table:table-cell>
          <table:table-cell table:number-columns-repeated="16372"/>
        </table:table-row>
        <table:table-row table:style-name="ro7" table:visibility="filter">
          <table:table-cell office:value-type="string" table:style-name="ce3">
            <text:p>2025NE0005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9744.09" table:style-name="ce7">
            <text:p>19.744,09</text:p>
          </table:table-cell>
          <table:table-cell office:value-type="float" office:value="19744.09" table:style-name="ce7">
            <text:p>19.744,09</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80000" table:style-name="ce7">
            <text:p>180.000,00</text:p>
          </table:table-cell>
          <table:table-cell office:value-type="float" office:value="180000" table:style-name="ce7">
            <text:p>180.000,0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6503.44" table:style-name="ce7">
            <text:p>56.503,44</text:p>
          </table:table-cell>
          <table:table-cell office:value-type="float" office:value="56503.44" table:style-name="ce7">
            <text:p>56.503,44</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491001.87" table:style-name="ce7">
            <text:p>2.491.001,87</text:p>
          </table:table-cell>
          <table:table-cell office:value-type="float" office:value="2491001.87" table:style-name="ce7">
            <text:p>2.491.001,87</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55.5" table:style-name="ce7">
            <text:p>555,50</text:p>
          </table:table-cell>
          <table:table-cell office:value-type="float" office:value="555.5" table:style-name="ce7">
            <text:p>555,50</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0626.72" table:style-name="ce7">
            <text:p>20.626,72</text:p>
          </table:table-cell>
          <table:table-cell office:value-type="float" office:value="20626.72" table:style-name="ce7">
            <text:p>20.626,72</text:p>
          </table:table-cell>
          <table:table-cell table:number-columns-repeated="16372"/>
        </table:table-row>
        <table:table-row table:style-name="ro7" table:visibility="filter">
          <table:table-cell office:value-type="string" table:style-name="ce3">
            <text:p>2025NE0005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5901.29" table:style-name="ce7">
            <text:p>15.901,29</text:p>
          </table:table-cell>
          <table:table-cell office:value-type="float" office:value="15901.29" table:style-name="ce7">
            <text:p>15.901,29</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83716.8" table:style-name="ce7">
            <text:p>483.716,80</text:p>
          </table:table-cell>
          <table:table-cell office:value-type="float" office:value="483716.8" table:style-name="ce7">
            <text:p>483.716,80</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807741.33" table:style-name="ce7">
            <text:p>807.741,33</text:p>
          </table:table-cell>
          <table:table-cell office:value-type="float" office:value="807741.33" table:style-name="ce7">
            <text:p>807.741,33</text:p>
          </table:table-cell>
          <table:table-cell table:number-columns-repeated="16372"/>
        </table:table-row>
        <table:table-row table:style-name="ro7" table:visibility="filter">
          <table:table-cell office:value-type="string" table:style-name="ce3">
            <text:p>2025NE0005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29232.46" table:style-name="ce7">
            <text:p>629.232,46</text:p>
          </table:table-cell>
          <table:table-cell office:value-type="float" office:value="629232.46" table:style-name="ce7">
            <text:p>629.232,46</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795859.35" table:style-name="ce7">
            <text:p>795.859,35</text:p>
          </table:table-cell>
          <table:table-cell office:value-type="float" office:value="795859.35" table:style-name="ce7">
            <text:p>795.859,35</text:p>
          </table:table-cell>
          <table:table-cell table:number-columns-repeated="16372"/>
        </table:table-row>
        <table:table-row table:style-name="ro7" table:visibility="filter">
          <table:table-cell office:value-type="string" table:style-name="ce3">
            <text:p>2025NE0005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225742.5" table:style-name="ce7">
            <text:p>225.742,50</text:p>
          </table:table-cell>
          <table:table-cell office:value-type="float" office:value="225742.5" table:style-name="ce7">
            <text:p>225.742,50</text:p>
          </table:table-cell>
          <table:table-cell table:number-columns-repeated="16372"/>
        </table:table-row>
        <table:table-row table:style-name="ro7" table:visibility="filter">
          <table:table-cell office:value-type="string" table:style-name="ce3">
            <text:p>2025NE0005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3368.56" table:style-name="ce7">
            <text:p>3.368,56</text:p>
          </table:table-cell>
          <table:table-cell office:value-type="float" office:value="3368.56" table:style-name="ce7">
            <text:p>3.368,56</text:p>
          </table:table-cell>
          <table:table-cell table:number-columns-repeated="16372"/>
        </table:table-row>
        <table:table-row table:style-name="ro7" table:visibility="filter">
          <table:table-cell office:value-type="string" table:style-name="ce3">
            <text:p>2025NE0006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07854.14" table:style-name="ce7">
            <text:p>407.854,14</text:p>
          </table:table-cell>
          <table:table-cell office:value-type="float" office:value="407854.14" table:style-name="ce7">
            <text:p>407.854,14</text:p>
          </table:table-cell>
          <table:table-cell table:number-columns-repeated="16372"/>
        </table:table-row>
        <table:table-row table:style-name="ro7" table:visibility="filter">
          <table:table-cell office:value-type="string" table:style-name="ce3">
            <text:p>2025NE0006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9666.46" table:style-name="ce7">
            <text:p>59.666,46</text:p>
          </table:table-cell>
          <table:table-cell office:value-type="float" office:value="59666.46" table:style-name="ce7">
            <text:p>59.666,46</text:p>
          </table:table-cell>
          <table:table-cell table:number-columns-repeated="16372"/>
        </table:table-row>
        <table:table-row table:style-name="ro7" table:visibility="filter">
          <table:table-cell office:value-type="string" table:style-name="ce3">
            <text:p>2025NE0006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400" table:style-name="ce7">
            <text:p>4.400,00</text:p>
          </table:table-cell>
          <table:table-cell office:value-type="float" office:value="4400" table:style-name="ce7">
            <text:p>4.400,00</text:p>
          </table:table-cell>
          <table:table-cell table:number-columns-repeated="16372"/>
        </table:table-row>
        <table:table-row table:style-name="ro7" table:visibility="filter">
          <table:table-cell office:value-type="string" table:style-name="ce3">
            <text:p>2025NE0006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4708" table:style-name="ce7">
            <text:p>4.708,00</text:p>
          </table:table-cell>
          <table:table-cell office:value-type="float" office:value="4708" table:style-name="ce7">
            <text:p>4.708,00</text:p>
          </table:table-cell>
          <table:table-cell table:number-columns-repeated="16372"/>
        </table:table-row>
        <table:table-row table:style-name="ro6"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 table:style-name="ce7">
            <text:p>-100,00</text:p>
          </table:table-cell>
          <table:table-cell office:value-type="float" office:value="5520.53" table:style-name="ce7">
            <text:p>5.520,53</text:p>
          </table:table-cell>
          <table:table-cell office:value-type="float" office:value="5520.53" table:style-name="ce7">
            <text:p>5.520,53</text:p>
          </table:table-cell>
          <table:table-cell table:number-columns-repeated="16372"/>
        </table:table-row>
        <table:table-row table:style-name="ro6" table:visibility="filter">
          <table:table-cell office:value-type="string" table:style-name="ce3">
            <text:p>2025NE00066</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 table:style-name="ce7">
            <text:p>100,00</text:p>
          </table:table-cell>
          <table:table-cell office:value-type="float" office:value="30.14" table:style-name="ce7">
            <text:p>30,14</text:p>
          </table:table-cell>
          <table:table-cell office:value-type="float" office:value="30.14" table:style-name="ce7">
            <text:p>30,1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205975.879999999" table:style-name="ce7">
            <text:p>23.205.975,88</text:p>
          </table:table-cell>
          <table:table-cell office:value-type="float" office:value="23205975.879999999" table:style-name="ce7">
            <text:p>23.205.975,88</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07704.58" table:style-name="ce7">
            <text:p>1.207.704,58</text:p>
          </table:table-cell>
          <table:table-cell office:value-type="float" office:value="1207704.58" table:style-name="ce7">
            <text:p>1.207.704,58</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0.159999999999997" table:style-name="ce7">
            <text:p>40,16</text:p>
          </table:table-cell>
          <table:table-cell office:value-type="float" office:value="40.159999999999997" table:style-name="ce7">
            <text:p>40,16</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65758.25" table:style-name="ce7">
            <text:p>1.465.758,25</text:p>
          </table:table-cell>
          <table:table-cell office:value-type="float" office:value="1465758.25" table:style-name="ce7">
            <text:p>1.465.758,25</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92572.47" table:style-name="ce7">
            <text:p>392.572,47</text:p>
          </table:table-cell>
          <table:table-cell office:value-type="float" office:value="392572.47" table:style-name="ce7">
            <text:p>392.572,47</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5852097.3099999996" table:style-name="ce7">
            <text:p>5.852.097,31</text:p>
          </table:table-cell>
          <table:table-cell office:value-type="float" office:value="5852097.3099999996" table:style-name="ce7">
            <text:p>5.852.097,31</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238.52" table:style-name="ce7">
            <text:p>9.238,52</text:p>
          </table:table-cell>
          <table:table-cell office:value-type="float" office:value="9238.52" table:style-name="ce7">
            <text:p>9.238,5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74229.32" table:style-name="ce7">
            <text:p>2.774.229,32</text:p>
          </table:table-cell>
          <table:table-cell office:value-type="float" office:value="2774229.32" table:style-name="ce7">
            <text:p>2.774.229,32</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221994.54" table:style-name="ce7">
            <text:p>2.221.994,54</text:p>
          </table:table-cell>
          <table:table-cell office:value-type="float" office:value="2221994.54" table:style-name="ce7">
            <text:p>2.221.994,5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441320.64" table:style-name="ce7">
            <text:p>1.441.320,64</text:p>
          </table:table-cell>
          <table:table-cell office:value-type="float" office:value="1441320.64" table:style-name="ce7">
            <text:p>1.441.320,64</text:p>
          </table:table-cell>
          <table:table-cell table:number-columns-repeated="16372"/>
        </table:table-row>
        <table:table-row table:style-name="ro7" table:visibility="filter">
          <table:table-cell office:value-type="string" table:style-name="ce3">
            <text:p>2025NE0006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267.79" table:style-name="ce7">
            <text:p>23.267,79</text:p>
          </table:table-cell>
          <table:table-cell office:value-type="float" office:value="23267.79" table:style-name="ce7">
            <text:p>23.267,79</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4280967.0999999996" table:style-name="ce7">
            <text:p>4.280.967,10</text:p>
          </table:table-cell>
          <table:table-cell office:value-type="float" office:value="4280967.0999999996" table:style-name="ce7">
            <text:p>4.280.967,1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9790.31" table:style-name="ce7">
            <text:p>129.790,31</text:p>
          </table:table-cell>
          <table:table-cell office:value-type="float" office:value="129790.31" table:style-name="ce7">
            <text:p>129.790,31</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31.8200000000002" table:style-name="ce7">
            <text:p>2.131,82</text:p>
          </table:table-cell>
          <table:table-cell office:value-type="float" office:value="2131.8200000000002" table:style-name="ce7">
            <text:p>2.131,82</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0.199999999999999" table:style-name="ce7">
            <text:p>10,20</text:p>
          </table:table-cell>
          <table:table-cell office:value-type="float" office:value="10.199999999999999" table:style-name="ce7">
            <text:p>10,20</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61190.01" table:style-name="ce7">
            <text:p>861.190,01</text:p>
          </table:table-cell>
          <table:table-cell office:value-type="float" office:value="861190.01" table:style-name="ce7">
            <text:p>861.190,01</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26651.15" table:style-name="ce7">
            <text:p>126.651,15</text:p>
          </table:table-cell>
          <table:table-cell office:value-type="float" office:value="126651.15" table:style-name="ce7">
            <text:p>126.651,15</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28591.93" table:style-name="ce7">
            <text:p>828.591,93</text:p>
          </table:table-cell>
          <table:table-cell office:value-type="float" office:value="828591.93" table:style-name="ce7">
            <text:p>828.591,93</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75933.39" table:style-name="ce7">
            <text:p>75.933,39</text:p>
          </table:table-cell>
          <table:table-cell office:value-type="float" office:value="75933.39" table:style-name="ce7">
            <text:p>75.933,39</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2389.279999999999" table:style-name="ce7">
            <text:p>72.389,28</text:p>
          </table:table-cell>
          <table:table-cell office:value-type="float" office:value="72389.279999999999" table:style-name="ce7">
            <text:p>72.389,28</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78075.78" table:style-name="ce7">
            <text:p>378.075,78</text:p>
          </table:table-cell>
          <table:table-cell office:value-type="float" office:value="378075.78" table:style-name="ce7">
            <text:p>378.075,78</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6343.96" table:style-name="ce7">
            <text:p>86.343,96</text:p>
          </table:table-cell>
          <table:table-cell office:value-type="float" office:value="86343.96" table:style-name="ce7">
            <text:p>86.343,96</text:p>
          </table:table-cell>
          <table:table-cell table:number-columns-repeated="16372"/>
        </table:table-row>
        <table:table-row table:style-name="ro7" table:visibility="filter">
          <table:table-cell office:value-type="string" table:style-name="ce3">
            <text:p>2025NE00069</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88811.14" table:style-name="ce7">
            <text:p>188.811,14</text:p>
          </table:table-cell>
          <table:table-cell office:value-type="float" office:value="188811.14" table:style-name="ce7">
            <text:p>188.811,14</text:p>
          </table:table-cell>
          <table:table-cell table:number-columns-repeated="16372"/>
        </table:table-row>
        <table:table-row table:style-name="ro7" table:visibility="filter">
          <table:table-cell office:value-type="string" table:style-name="ce3">
            <text:p>2025NE00070</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97686.67" table:style-name="ce7">
            <text:p>297.686,67</text:p>
          </table:table-cell>
          <table:table-cell office:value-type="float" office:value="297686.67" table:style-name="ce7">
            <text:p>297.686,67</text:p>
          </table:table-cell>
          <table:table-cell table:number-columns-repeated="16372"/>
        </table:table-row>
        <table:table-row table:style-name="ro7" table:visibility="filter">
          <table:table-cell office:value-type="string" table:style-name="ce3">
            <text:p>2025NE00071</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73041.119999999995" table:style-name="ce7">
            <text:p>73.041,12</text:p>
          </table:table-cell>
          <table:table-cell office:value-type="float" office:value="73041.119999999995" table:style-name="ce7">
            <text:p>73.041,12</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93459.15" table:style-name="ce7">
            <text:p>93.459,15</text:p>
          </table:table-cell>
          <table:table-cell office:value-type="float" office:value="93459.15" table:style-name="ce7">
            <text:p>93.459,15</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65479.62" table:style-name="ce7">
            <text:p>865.479,62</text:p>
          </table:table-cell>
          <table:table-cell office:value-type="float" office:value="865479.62" table:style-name="ce7">
            <text:p>865.479,62</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5252.38" table:style-name="ce7">
            <text:p>25.252,38</text:p>
          </table:table-cell>
          <table:table-cell office:value-type="float" office:value="25252.38" table:style-name="ce7">
            <text:p>25.252,38</text:p>
          </table:table-cell>
          <table:table-cell table:number-columns-repeated="16372"/>
        </table:table-row>
        <table:table-row table:style-name="ro7" table:visibility="filter">
          <table:table-cell office:value-type="string" table:style-name="ce3">
            <text:p>2025NE00073</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1450.51" table:style-name="ce7">
            <text:p>131.450,51</text:p>
          </table:table-cell>
          <table:table-cell office:value-type="float" office:value="131450.51" table:style-name="ce7">
            <text:p>131.450,51</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9009.13" table:style-name="ce7">
            <text:p>49.009,13</text:p>
          </table:table-cell>
          <table:table-cell office:value-type="float" office:value="49009.13" table:style-name="ce7">
            <text:p>49.009,13</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7935.10999999999" table:style-name="ce7">
            <text:p>157.935,11</text:p>
          </table:table-cell>
          <table:table-cell office:value-type="float" office:value="157935.10999999999" table:style-name="ce7">
            <text:p>157.935,11</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 table:style-name="ce7">
            <text:p>-70.000,00</text:p>
          </table:table-cell>
          <table:table-cell office:value-type="float" office:value="153341.19" table:style-name="ce7">
            <text:p>153.341,19</text:p>
          </table:table-cell>
          <table:table-cell office:value-type="float" office:value="153341.19" table:style-name="ce7">
            <text:p>153.341,1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1026.66" table:style-name="ce7">
            <text:p>11.026,66</text:p>
          </table:table-cell>
          <table:table-cell office:value-type="float" office:value="11026.66" table:style-name="ce7">
            <text:p>11.026,66</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 table:style-name="ce7">
            <text:p>70.000,00</text:p>
          </table:table-cell>
          <table:table-cell office:value-type="float" office:value="65848.92" table:style-name="ce7">
            <text:p>65.848,92</text:p>
          </table:table-cell>
          <table:table-cell office:value-type="float" office:value="65848.92" table:style-name="ce7">
            <text:p>65.848,92</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7">
            <text:p>300.000,00</text:p>
          </table:table-cell>
          <table:table-cell office:value-type="float" office:value="273077.7" table:style-name="ce7">
            <text:p>273.077,70</text:p>
          </table:table-cell>
          <table:table-cell office:value-type="float" office:value="273077.7" table:style-name="ce7">
            <text:p>273.077,70</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6698.17" table:style-name="ce7">
            <text:p>36.698,17</text:p>
          </table:table-cell>
          <table:table-cell office:value-type="float" office:value="36698.17" table:style-name="ce7">
            <text:p>36.698,17</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543.25" table:style-name="ce7">
            <text:p>2.543,25</text:p>
          </table:table-cell>
          <table:table-cell office:value-type="float" office:value="2543.25" table:style-name="ce7">
            <text:p>2.543,25</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0275.46" table:style-name="ce7">
            <text:p>30.275,46</text:p>
          </table:table-cell>
          <table:table-cell office:value-type="float" office:value="30275.46" table:style-name="ce7">
            <text:p>30.275,46</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7">
            <text:p>100.000,00</text:p>
          </table:table-cell>
          <table:table-cell office:value-type="float" office:value="59696.62" table:style-name="ce7">
            <text:p>59.696,62</text:p>
          </table:table-cell>
          <table:table-cell office:value-type="float" office:value="59696.62" table:style-name="ce7">
            <text:p>59.696,62</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7933.04" table:style-name="ce7">
            <text:p>17.933,04</text:p>
          </table:table-cell>
          <table:table-cell office:value-type="float" office:value="17933.04" table:style-name="ce7">
            <text:p>17.933,04</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000" table:style-name="ce7">
            <text:p>8.000,00</text:p>
          </table:table-cell>
          <table:table-cell office:value-type="float" office:value="8000" table:style-name="ce7">
            <text:p>8.000,00</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50000" table:style-name="ce7">
            <text:p>-550.000,00</text:p>
          </table:table-cell>
          <table:table-cell office:value-type="float" office:value="45296.74" table:style-name="ce7">
            <text:p>45.296,74</text:p>
          </table:table-cell>
          <table:table-cell office:value-type="float" office:value="45296.74" table:style-name="ce7">
            <text:p>45.296,74</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 table:style-name="ce7">
            <text:p>150.000,00</text:p>
          </table:table-cell>
          <table:table-cell office:value-type="float" office:value="34097.440000000002" table:style-name="ce7">
            <text:p>34.097,44</text:p>
          </table:table-cell>
          <table:table-cell office:value-type="float" office:value="34097.440000000002" table:style-name="ce7">
            <text:p>34.097,44</text:p>
          </table:table-cell>
          <table:table-cell table:number-columns-repeated="16372"/>
        </table:table-row>
        <table:table-row table:style-name="ro7" table:visibility="filter">
          <table:table-cell office:value-type="string" table:style-name="ce3">
            <text:p>2025NE00077</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6368.59" table:style-name="ce7">
            <text:p>46.368,59</text:p>
          </table:table-cell>
          <table:table-cell office:value-type="float" office:value="46368.59" table:style-name="ce7">
            <text:p>46.368,59</text:p>
          </table:table-cell>
          <table:table-cell table:number-columns-repeated="16372"/>
        </table:table-row>
        <table:table-row table:style-name="ro7" table:visibility="filter">
          <table:table-cell office:value-type="string" table:style-name="ce3">
            <text:p>2025NE00078</text:p>
          </table:table-cell>
          <table:table-cell office:value-type="string" table:style-name="ce3">
            <text:p>14/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547.53" table:style-name="ce7">
            <text:p>6.547,53</text:p>
          </table:table-cell>
          <table:table-cell office:value-type="float" office:value="6547.53" table:style-name="ce7">
            <text:p>6.547,53</text:p>
          </table:table-cell>
          <table:table-cell table:number-columns-repeated="16372"/>
        </table:table-row>
        <table:table-row table:style-name="ro7" table:visibility="filter">
          <table:table-cell office:value-type="string" table:style-name="ce3">
            <text:p>2025NE00083</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17915.23" table:style-name="ce7">
            <text:p>417.915,23</text:p>
          </table:table-cell>
          <table:table-cell office:value-type="float" office:value="417915.23" table:style-name="ce7">
            <text:p>417.915,23</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907193.23" table:style-name="ce7">
            <text:p>1.907.193,23</text:p>
          </table:table-cell>
          <table:table-cell office:value-type="float" office:value="1907193.23" table:style-name="ce7">
            <text:p>1.907.193,23</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35.15" table:style-name="ce7">
            <text:p>335,15</text:p>
          </table:table-cell>
          <table:table-cell office:value-type="float" office:value="335.15" table:style-name="ce7">
            <text:p>335,15</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759901.34" table:style-name="ce7">
            <text:p>2.759.901,34</text:p>
          </table:table-cell>
          <table:table-cell office:value-type="float" office:value="2759901.34" table:style-name="ce7">
            <text:p>2.759.901,34</text:p>
          </table:table-cell>
          <table:table-cell table:number-columns-repeated="16372"/>
        </table:table-row>
        <table:table-row table:style-name="ro7" table:visibility="filter">
          <table:table-cell office:value-type="string" table:style-name="ce3">
            <text:p>2025NE00088</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056.32" table:style-name="ce7">
            <text:p>6.056,32</text:p>
          </table:table-cell>
          <table:table-cell office:value-type="float" office:value="6056.32" table:style-name="ce7">
            <text:p>6.056,32</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37592.3" table:style-name="ce7">
            <text:p>337.592,30</text:p>
          </table:table-cell>
          <table:table-cell office:value-type="float" office:value="337592.3" table:style-name="ce7">
            <text:p>337.592,30</text:p>
          </table:table-cell>
          <table:table-cell table:number-columns-repeated="16372"/>
        </table:table-row>
        <table:table-row table:style-name="ro7" table:visibility="filter">
          <table:table-cell office:value-type="string" table:style-name="ce3">
            <text:p>2025NE00089</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55.5" table:style-name="ce7">
            <text:p>1.555,50</text:p>
          </table:table-cell>
          <table:table-cell office:value-type="float" office:value="1555.5" table:style-name="ce7">
            <text:p>1.555,50</text:p>
          </table:table-cell>
          <table:table-cell table:number-columns-repeated="16372"/>
        </table:table-row>
        <table:table-row table:style-name="ro7" table:visibility="filter">
          <table:table-cell office:value-type="string" table:style-name="ce3">
            <text:p>2025NE00090</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49.06" table:style-name="ce7">
            <text:p>2.349,06</text:p>
          </table:table-cell>
          <table:table-cell office:value-type="float" office:value="2349.06" table:style-name="ce7">
            <text:p>2.349,06</text:p>
          </table:table-cell>
          <table:table-cell table:number-columns-repeated="16372"/>
        </table:table-row>
        <table:table-row table:style-name="ro7" table:visibility="filter">
          <table:table-cell office:value-type="string" table:style-name="ce3">
            <text:p>2025NE00091</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80" table:style-name="ce7">
            <text:p>880,00</text:p>
          </table:table-cell>
          <table:table-cell office:value-type="float" office:value="880" table:style-name="ce7">
            <text:p>880,00</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030.56" table:style-name="ce7">
            <text:p>13.030,56</text:p>
          </table:table-cell>
          <table:table-cell office:value-type="float" office:value="13030.56" table:style-name="ce7">
            <text:p>13.030,56</text:p>
          </table:table-cell>
          <table:table-cell table:number-columns-repeated="16372"/>
        </table:table-row>
        <table:table-row table:style-name="ro7" table:visibility="filter">
          <table:table-cell office:value-type="string" table:style-name="ce3">
            <text:p>2025NE00092</text:p>
          </table:table-cell>
          <table:table-cell office:value-type="string" table:style-name="ce3">
            <text:p>15/01/2025</text:p>
          </table:table-cell>
          <table:table-cell office:value-type="string" table:style-name="ce6">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318.38" table:style-name="ce7">
            <text:p>1.318,38</text:p>
          </table:table-cell>
          <table:table-cell office:value-type="float" office:value="1318.38" table:style-name="ce7">
            <text:p>1.318,38</text:p>
          </table:table-cell>
          <table:table-cell table:number-columns-repeated="16372"/>
        </table:table-row>
        <table:table-row table:style-name="ro7" table:visibility="filter">
          <table:table-cell office:value-type="string" table:style-name="ce3">
            <text:p>2025NE0009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7">
            <text:p>0,00</text:p>
          </table:table-cell>
          <table:table-cell office:value-type="float" office:value="532380.6" table:style-name="ce7">
            <text:p>532.380,60</text:p>
          </table:table-cell>
          <table:table-cell office:value-type="float" office:value="532380.6" table:style-name="ce7">
            <text:p>532.380,60</text:p>
          </table:table-cell>
          <table:table-cell table:number-columns-repeated="16372"/>
        </table:table-row>
        <table:table-row table:style-name="ro7" table:visibility="filter">
          <table:table-cell office:value-type="string" table:style-name="ce3">
            <text:p>2025NE0010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00000" table:style-name="ce7">
            <text:p>-900.000,00</text:p>
          </table:table-cell>
          <table:table-cell office:value-type="float" office:value="592161.92000000004" table:style-name="ce7">
            <text:p>592.161,92</text:p>
          </table:table-cell>
          <table:table-cell office:value-type="float" office:value="592161.92000000004" table:style-name="ce7">
            <text:p>592.161,92</text:p>
          </table:table-cell>
          <table:table-cell table:number-columns-repeated="16372"/>
        </table:table-row>
        <table:table-row table:style-name="ro7" table:visibility="filter">
          <table:table-cell office:value-type="string" table:style-name="ce3">
            <text:p>2025NE0010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900000" table:style-name="ce7">
            <text:p>900.000,00</text:p>
          </table:table-cell>
          <table:table-cell office:value-type="float" office:value="138083" table:style-name="ce7">
            <text:p>138.083,00</text:p>
          </table:table-cell>
          <table:table-cell office:value-type="float" office:value="138083" table:style-name="ce7">
            <text:p>138.083,00</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6186.4" table:style-name="ce7">
            <text:p>16.186,40</text:p>
          </table:table-cell>
          <table:table-cell office:value-type="float" office:value="16186.4" table:style-name="ce7">
            <text:p>16.186,40</text:p>
          </table:table-cell>
          <table:table-cell table:number-columns-repeated="16372"/>
        </table:table-row>
        <table:table-row table:style-name="ro7" table:visibility="filter">
          <table:table-cell office:value-type="string" table:style-name="ce3">
            <text:p>2025NE00104</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692128.47" table:style-name="ce7">
            <text:p>692.128,47</text:p>
          </table:table-cell>
          <table:table-cell office:value-type="float" office:value="692128.47" table:style-name="ce7">
            <text:p>692.128,47</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618.64" table:style-name="ce7">
            <text:p>1.618,64</text:p>
          </table:table-cell>
          <table:table-cell office:value-type="float" office:value="1618.64" table:style-name="ce7">
            <text:p>1.618,64</text:p>
          </table:table-cell>
          <table:table-cell table:number-columns-repeated="16372"/>
        </table:table-row>
        <table:table-row table:style-name="ro7" table:visibility="filter">
          <table:table-cell office:value-type="string" table:style-name="ce3">
            <text:p>2025NE00105</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514649" table:style-name="ce7">
            <text:p>514.649,00</text:p>
          </table:table-cell>
          <table:table-cell office:value-type="float" office:value="514649" table:style-name="ce7">
            <text:p>514.649,00</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9205.9" table:style-name="ce7">
            <text:p>39.205,90</text:p>
          </table:table-cell>
          <table:table-cell office:value-type="float" office:value="39205.9" table:style-name="ce7">
            <text:p>39.205,90</text:p>
          </table:table-cell>
          <table:table-cell table:number-columns-repeated="16372"/>
        </table:table-row>
        <table:table-row table:style-name="ro7" table:visibility="filter">
          <table:table-cell office:value-type="string" table:style-name="ce3">
            <text:p>2025NE00106</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227419.91" table:style-name="ce7">
            <text:p>227.419,91</text:p>
          </table:table-cell>
          <table:table-cell office:value-type="float" office:value="227419.91" table:style-name="ce7">
            <text:p>227.419,91</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32835.870000000003" table:style-name="ce7">
            <text:p>32.835,87</text:p>
          </table:table-cell>
          <table:table-cell office:value-type="float" office:value="32835.870000000003" table:style-name="ce7">
            <text:p>32.835,87</text:p>
          </table:table-cell>
          <table:table-cell table:number-columns-repeated="16372"/>
        </table:table-row>
        <table:table-row table:style-name="ro7" table:visibility="filter">
          <table:table-cell office:value-type="string" table:style-name="ce3">
            <text:p>2025NE00107</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60821.1" table:style-name="ce7">
            <text:p>160.821,10</text:p>
          </table:table-cell>
          <table:table-cell office:value-type="float" office:value="160821.1" table:style-name="ce7">
            <text:p>160.821,10</text:p>
          </table:table-cell>
          <table:table-cell table:number-columns-repeated="16372"/>
        </table:table-row>
        <table:table-row table:style-name="ro7" table:visibility="filter">
          <table:table-cell office:value-type="string" table:style-name="ce3">
            <text:p>2025NE00108</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704741.38" table:style-name="ce7">
            <text:p>1.704.741,38</text:p>
          </table:table-cell>
          <table:table-cell office:value-type="float" office:value="1704741.38" table:style-name="ce7">
            <text:p>1.704.741,38</text:p>
          </table:table-cell>
          <table:table-cell table:number-columns-repeated="16372"/>
        </table:table-row>
        <table:table-row table:style-name="ro7" table:visibility="filter">
          <table:table-cell office:value-type="string" table:style-name="ce3">
            <text:p>2025NE00109</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254842.82" table:style-name="ce7">
            <text:p>1.254.842,82</text:p>
          </table:table-cell>
          <table:table-cell office:value-type="float" office:value="1254842.82" table:style-name="ce7">
            <text:p>1.254.842,82</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86040.66" table:style-name="ce7">
            <text:p>86.040,66</text:p>
          </table:table-cell>
          <table:table-cell office:value-type="float" office:value="86040.66" table:style-name="ce7">
            <text:p>86.040,66</text:p>
          </table:table-cell>
          <table:table-cell table:number-columns-repeated="16372"/>
        </table:table-row>
        <table:table-row table:style-name="ro7" table:visibility="filter">
          <table:table-cell office:value-type="string" table:style-name="ce3">
            <text:p>2025NE00110</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129243.5099999998" table:style-name="ce7">
            <text:p>2.129.243,51</text:p>
          </table:table-cell>
          <table:table-cell office:value-type="float" office:value="2129243.5099999998" table:style-name="ce7">
            <text:p>2.129.243,51</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40052.78" table:style-name="ce7">
            <text:p>40.052,78</text:p>
          </table:table-cell>
          <table:table-cell office:value-type="float" office:value="40052.78" table:style-name="ce7">
            <text:p>40.052,78</text:p>
          </table:table-cell>
          <table:table-cell table:number-columns-repeated="16372"/>
        </table:table-row>
        <table:table-row table:style-name="ro7" table:visibility="filter">
          <table:table-cell office:value-type="string" table:style-name="ce3">
            <text:p>2025NE00111</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201021.54" table:style-name="ce7">
            <text:p>2.201.021,54</text:p>
          </table:table-cell>
          <table:table-cell office:value-type="float" office:value="2201021.54" table:style-name="ce7">
            <text:p>2.201.021,54</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6610641.4400000004" table:style-name="ce7">
            <text:p>6.610.641,44</text:p>
          </table:table-cell>
          <table:table-cell office:value-type="float" office:value="6610641.4400000004" table:style-name="ce7">
            <text:p>6.610.641,44</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15/01/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1521127.08" table:style-name="ce7">
            <text:p>1.521.127,08</text:p>
          </table:table-cell>
          <table:table-cell office:value-type="float" office:value="1521127.08" table:style-name="ce7">
            <text:p>1.521.127,08</text:p>
          </table:table-cell>
          <table:table-cell table:number-columns-repeated="16372"/>
        </table:table-row>
        <table:table-row table:style-name="ro7" table:visibility="filter">
          <table:table-cell office:value-type="string" table:style-name="ce3">
            <text:p>2025NE00139</text:p>
          </table:table-cell>
          <table:table-cell office:value-type="string" table:style-name="ce3">
            <text:p>19/01/2025</text:p>
          </table:table-cell>
          <table:table-cell office:value-type="string" table:style-name="ce6">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7">
            <text:p>0,00</text:p>
          </table:table-cell>
          <table:table-cell office:value-type="float" office:value="128831.82" table:style-name="ce7">
            <text:p>128.831,82</text:p>
          </table:table-cell>
          <table:table-cell office:value-type="float" office:value="128831.82" table:style-name="ce7">
            <text:p>128.831,82</text:p>
          </table:table-cell>
          <table:table-cell table:number-columns-repeated="16372"/>
        </table:table-row>
        <table:table-row table:style-name="ro6" table:visibility="filter">
          <table:table-cell office:value-type="string" table:style-name="ce3">
            <text:p>2025NE00142</text:p>
          </table:table-cell>
          <table:table-cell office:value-type="string" table:style-name="ce3">
            <text:p>20/01/2025</text:p>
          </table:table-cell>
          <table:table-cell office:value-type="string" table:style-name="ce6">
            <text:p>4020 - VALORIZAÇÃO E DESENVOLVIMENTO DE PESSOAS</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3406.66" table:style-name="ce7">
            <text:p>3.406,6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143</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224.4" table:style-name="ce7">
            <text:p>224,40</text:p>
          </table:table-cell>
          <table:table-cell office:value-type="float" office:value="224.4" table:style-name="ce7">
            <text:p>224,40</text:p>
          </table:table-cell>
          <table:table-cell table:number-columns-repeated="16372"/>
        </table:table-row>
        <table:table-row table:style-name="ro8" table:visibility="filter">
          <table:table-cell office:value-type="string" table:style-name="ce3">
            <text:p>2025NE00144</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313.8" table:style-name="ce7">
            <text:p>313,80</text:p>
          </table:table-cell>
          <table:table-cell office:value-type="float" office:value="1679.7" table:style-name="ce7">
            <text:p>1.679,70</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21/01/2025</text:p>
          </table:table-cell>
          <table:table-cell office:value-type="string" table:style-name="ce6">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0" table:style-name="ce7">
            <text:p>0,00</text:p>
          </table:table-cell>
          <table:table-cell office:value-type="float" office:value="333.2" table:style-name="ce7">
            <text:p>333,20</text:p>
          </table:table-cell>
          <table:table-cell office:value-type="float" office:value="1699.1" table:style-name="ce7">
            <text:p>1.699,10</text:p>
          </table:table-cell>
          <table:table-cell table:number-columns-repeated="16372"/>
        </table:table-row>
        <table:table-row table:style-name="ro7" table:visibility="filter">
          <table:table-cell office:value-type="string" table:style-name="ce3">
            <text:p>2025NE00162</text:p>
          </table:table-cell>
          <table:table-cell office:value-type="string" table:style-name="ce3">
            <text:p>06/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178.64" table:style-name="ce7">
            <text:p>178,64</text:p>
          </table:table-cell>
          <table:table-cell office:value-type="float" office:value="178.64" table:style-name="ce7">
            <text:p>178,64</text:p>
          </table:table-cell>
          <table:table-cell table:number-columns-repeated="16372"/>
        </table:table-row>
        <table:table-row table:style-name="ro7" table:visibility="filter">
          <table:table-cell office:value-type="string" table:style-name="ce3">
            <text:p>2025NE00180</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2334428.7999999998" table:style-name="ce7">
            <text:p>2.334.428,80</text:p>
          </table:table-cell>
          <table:table-cell office:value-type="float" office:value="2334428.7999999998" table:style-name="ce7">
            <text:p>2.334.428,80</text:p>
          </table:table-cell>
          <table:table-cell table:number-columns-repeated="16372"/>
        </table:table-row>
        <table:table-row table:style-name="ro7" table:visibility="filter">
          <table:table-cell office:value-type="string" table:style-name="ce3">
            <text:p>2025NE00181</text:p>
          </table:table-cell>
          <table:table-cell office:value-type="string" table:style-name="ce3">
            <text:p>13/02/2025</text:p>
          </table:table-cell>
          <table:table-cell office:value-type="string" table:style-name="ce6">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31680" table:style-name="ce7">
            <text:p>31.680,00</text:p>
          </table:table-cell>
          <table:table-cell office:value-type="float" office:value="31680" table:style-name="ce7">
            <text:p>31.680,00</text:p>
          </table:table-cell>
          <table:table-cell table:number-columns-repeated="16372"/>
        </table:table-row>
        <table:table-row table:style-name="ro7" table:visibility="filter">
          <table:table-cell office:value-type="string" table:style-name="ce3">
            <text:p>2025NE00211</text:p>
          </table:table-cell>
          <table:table-cell office:value-type="string" table:style-name="ce3">
            <text:p>06/03/2025</text:p>
          </table:table-cell>
          <table:table-cell office:value-type="string" table:style-name="ce6">
            <text:p>4020 - VALORIZAÇÃO E DESENVOLVIMENTO DE PESSOAS</text:p>
          </table:table-cell>
          <table:table-cell office:value-type="string" table:style-name="ce3">
            <text:p>34652187000120 - RKV ALIMENTOS LTDA EPP</text:p>
          </table:table-cell>
          <table:table-cell office:value-type="string" table:style-name="ce3">
            <text:p>Referente a 1.000 Lt. único - item 01 - café da manhã. Conforme Solicitação de empenho 18 e autorizado pala ordenadora de despesas (2532687).<text:s/></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8500" table:style-name="ce7">
            <text:p>8.500,00</text:p>
          </table:table-cell>
          <table:table-cell office:value-type="float" office:value="15405.25" table:style-name="ce7">
            <text:p>15.405,25</text:p>
          </table:table-cell>
          <table:table-cell office:value-type="float" office:value="8634.82" table:style-name="ce7">
            <text:p>8.634,82</text:p>
          </table:table-cell>
          <table:table-cell table:number-columns-repeated="16372"/>
        </table:table-row>
        <table:table-row table:style-name="ro7" table:visibility="filter">
          <table:table-cell office:value-type="string" table:style-name="ce3">
            <text:p>2025NE00212</text:p>
          </table:table-cell>
          <table:table-cell office:value-type="string" table:style-name="ce3">
            <text:p>06/03/2025</text:p>
          </table:table-cell>
          <table:table-cell office:value-type="string" table:style-name="ce6">
            <text:p>4020 - VALORIZAÇÃO E DESENVOLVIMENTO DE PESSOAS</text:p>
          </table:table-cell>
          <table:table-cell office:value-type="string" table:style-name="ce3">
            <text:p>34652187000120 - RKV ALIMENTOS LTDA EPP</text:p>
          </table:table-cell>
          <table:table-cell office:value-type="string" table:style-name="ce3">
            <text:p>Referente a 1.470 Lt. único - item 03 - coffee-break. Conforme Solicitação de empenho 18 e autorizado pala ordenadora de despesas (2532687).<text:s/></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968.9" table:style-name="ce7">
            <text:p>968,90</text:p>
          </table:table-cell>
          <table:table-cell office:value-type="float" office:value="968.9" table:style-name="ce7">
            <text:p>968,90</text:p>
          </table:table-cell>
          <table:table-cell table:number-columns-repeated="16372"/>
        </table:table-row>
        <table:table-row table:style-name="ro9" table:visibility="filter">
          <table:table-cell office:value-type="string" table:style-name="ce3">
            <text:p>2025NE00245</text:p>
          </table:table-cell>
          <table:table-cell office:value-type="string" table:style-name="ce3">
            <text:p>19/03/2025</text:p>
          </table:table-cell>
          <table:table-cell office:value-type="string" table:style-name="ce6">
            <text:p>4020 - VALORIZAÇÃO E DESENVOLVIMENTO DE PESSOAS</text:p>
          </table:table-cell>
          <table:table-cell office:value-type="string" table:style-name="ce3">
            <text:p>96361107191 - TAYNA NUNES QUIXABEIRA</text:p>
          </table:table-cell>
          <table:table-cell office:value-type="string" table:style-name="ce3">
            <text:p>Contratação de Taynã Nunes Quixabeira para ministrar o curso Justiça Restaurativa e Círculos de Construção de Paz: filosofia e metodologia que não se confundem, na modalidade remota, destinado aos integrantes do Poder Judiciário do Estado do Espírito Santo, como parte do programa de Cursos de Formação Continuada para Magistrados/as e Servidores/as, sob a coordenação da EMES.. Conforme autorização Ordenador de Despesas sei 2553344</text:p>
          </table:table-cell>
          <table:table-cell office:value-type="string" table:style-name="ce3">
            <text:p>70023039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8500" table:style-name="ce7">
            <text:p>8.500,00</text:p>
          </table:table-cell>
          <table:table-cell office:value-type="float" office:value="8500" table:style-name="ce7">
            <text:p>8.500,00</text:p>
          </table:table-cell>
          <table:table-cell table:number-columns-repeated="16372"/>
        </table:table-row>
        <table:table-row table:style-name="ro10" table:visibility="filter">
          <table:table-cell office:value-type="string" table:style-name="ce3">
            <text:p>2025NE00246</text:p>
          </table:table-cell>
          <table:table-cell office:value-type="string" table:style-name="ce3">
            <text:p>19/03/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Taynã Nunes Quixabeira para ministrar o curso Justiça Restaurativa e Círculos de Construção de Paz: filosofia e metodologia que não se confundem, na modalidade remota, destinado aos integrantes do Poder Judiciário do Estado do Espírito Santo, como parte do programa de Cursos de Formação Continuada para Magistrados/as e Servidores/as, sob a coordenação da EMES.. Conforme autorização Ordenador de Despesas sei 2553344</text:p>
          </table:table-cell>
          <table:table-cell office:value-type="string" table:style-name="ce3">
            <text:p>7002303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700" table:style-name="ce7">
            <text:p>1.70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5NE00257</text:p>
          </table:table-cell>
          <table:table-cell office:value-type="string" table:style-name="ce3">
            <text:p>21/03/2025</text:p>
          </table:table-cell>
          <table:table-cell office:value-type="string" table:style-name="ce6">
            <text:p>4020 - VALORIZAÇÃO E DESENVOLVIMENTO DE PESSOAS</text:p>
          </table:table-cell>
          <table:table-cell office:value-type="string" table:style-name="ce3">
            <text:p>29659825153 - MARIA EVELINE PINHEIRO VILLAR DE QUEIROZ</text:p>
          </table:table-cell>
          <table:table-cell office:value-type="string" table:style-name="ce3">
            <text:p>Contratação de Maria Eveline Pinheiro Villar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3</text:p>
          </table:table-cell>
          <table:table-cell office:value-type="string" table:style-name="ce3">
            <text:p>70017487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6800" table:style-name="ce7">
            <text:p>6.800,00</text:p>
          </table:table-cell>
          <table:table-cell office:value-type="float" office:value="6800" table:style-name="ce7">
            <text:p>6.800,00</text:p>
          </table:table-cell>
          <table:table-cell table:number-columns-repeated="16372"/>
        </table:table-row>
        <table:table-row table:style-name="ro9" table:visibility="filter">
          <table:table-cell office:value-type="string" table:style-name="ce3">
            <text:p>2025NE00258</text:p>
          </table:table-cell>
          <table:table-cell office:value-type="string" table:style-name="ce3">
            <text:p>21/03/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Maria Eveline Pinheiro Villar como codocente do Curso de Formação de Formadores - Nível I - Módulo 3, na modalidade presencial, destinado aos integrantes do Poder Judiciário do Estado do Espírito Santo, como parte do programa de Cursos de Formação Continuada para Magistrados/as e Servidores/as, sob a coordenação da EMES. Conforme autorização Ordenador de Despesas sei 2562633</text:p>
          </table:table-cell>
          <table:table-cell office:value-type="string" table:style-name="ce3">
            <text:p>70017487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360" table:style-name="ce7">
            <text:p>1.360,00</text:p>
          </table:table-cell>
          <table:table-cell office:value-type="float" office:value="0" table:style-name="ce7">
            <text:p>0,00</text:p>
          </table:table-cell>
          <table:table-cell table:number-columns-repeated="16372"/>
        </table:table-row>
        <table:table-row table:style-name="ro11" table:visibility="filter">
          <table:table-cell office:value-type="string" table:style-name="ce3">
            <text:p>2025NE00337</text:p>
          </table:table-cell>
          <table:table-cell office:value-type="string" table:style-name="ce3">
            <text:p>29/04/2025</text:p>
          </table:table-cell>
          <table:table-cell office:value-type="string" table:style-name="ce6">
            <text:p>4020 - VALORIZAÇÃO E DESENVOLVIMENTO DE PESSOAS</text:p>
          </table:table-cell>
          <table:table-cell office:value-type="string" table:style-name="ce3">
            <text:p>58984771449 - ANDREA KEUST BANDEIRA DE MELO</text:p>
          </table:table-cell>
          <table:table-cell office:value-type="string" table:style-name="ce3">
            <text:p>Contratação de Andrea Keust Bandeira de Melo para ministrar palestra na Semana Nacional de Combate ao Assédio e à Discriminação, na modalidade presencial, destinado aos integrantes do Poder Judiciário do Estado do Espírito Santo, como parte do programa de Cursos de Formação Continuada para Magistrados/as e Servidores/as, sob a coordenação da EMESconforme autorização Ordenador de Despesas sei 2623753</text:p>
          </table:table-cell>
          <table:table-cell office:value-type="string" table:style-name="ce3">
            <text:p>70038584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068" table:style-name="ce7">
            <text:p>1.068,00</text:p>
          </table:table-cell>
          <table:table-cell table:number-columns-repeated="16372"/>
        </table:table-row>
        <table:table-row table:style-name="ro9" table:visibility="filter">
          <table:table-cell office:value-type="string" table:style-name="ce3">
            <text:p>2025NE00350</text:p>
          </table:table-cell>
          <table:table-cell office:value-type="string" table:style-name="ce3">
            <text:p>30/04/2025</text:p>
          </table:table-cell>
          <table:table-cell office:value-type="string" table:style-name="ce6">
            <text:p>4020 - VALORIZAÇÃO E DESENVOLVIMENTO DE PESSOAS</text:p>
          </table:table-cell>
          <table:table-cell office:value-type="string" table:style-name="ce3">
            <text:p>21922841000126 - WE GOV TREINAMEN TO PARA GESTÃO PÚBLICA LTA ME</text:p>
          </table:table-cell>
          <table:table-cell office:value-type="string" table:style-name="ce3">
            <text:p>Contratação de inscrições na oficina LET`S GOV - Fazendo a inovação acontecer no setor público em favor dos magistrados Adriano Corrêa de Mello e Eduardo Geraldo de Matos e das servidoras Daniela Salviato Brandão e Karina Marques Pereira, todos membros do Laboratório de Inovação e Inteligência Artificial do Poder Judiciário do Estado do Espírito Santo - PJES.conforme autorização Ordenador de Despesas sei 2626551</text:p>
          </table:table-cell>
          <table:table-cell office:value-type="string" table:style-name="ce3">
            <text:p>70022492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6000" table:style-name="ce7">
            <text:p>6.000,00</text:p>
          </table:table-cell>
          <table:table-cell office:value-type="float" office:value="6000" table:style-name="ce7">
            <text:p>6.000,00</text:p>
          </table:table-cell>
          <table:table-cell table:number-columns-repeated="16372"/>
        </table:table-row>
        <table:table-row table:style-name="ro11" table:visibility="filter">
          <table:table-cell office:value-type="string" table:style-name="ce3">
            <text:p>2025NE00362</text:p>
          </table:table-cell>
          <table:table-cell office:value-type="string" table:style-name="ce3">
            <text:p>07/05/2025</text:p>
          </table:table-cell>
          <table:table-cell office:value-type="string" table:style-name="ce6">
            <text:p>4020 - VALORIZAÇÃO E DESENVOLVIMENTO DE PESSOAS</text:p>
          </table:table-cell>
          <table:table-cell office:value-type="string" table:style-name="ce3">
            <text:p>13854812850 - DANIEL CARNIO COSTA</text:p>
          </table:table-cell>
          <table:table-cell office:value-type="string" table:style-name="ce3">
            <text:p>Contratação de Daniel Carnio Costa para ministrar o curso Impactos da Recuperação Judicial e Falência no Processo Civil, na modalidade remota, destinado aos integrantes do Poder Judiciário do Estado do Espírito Santo, como parte do programa de Cursos de Formação Continuada para Magistrados/as e Servidores/as, sob a coordenação da EMESconforme autorização Ordenador de Despesas sei 2632145</text:p>
          </table:table-cell>
          <table:table-cell office:value-type="string" table:style-name="ce3">
            <text:p>70034600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2392.21" table:style-name="ce7">
            <text:p>2.392,21</text:p>
          </table:table-cell>
          <table:table-cell table:number-columns-repeated="16372"/>
        </table:table-row>
        <table:table-row table:style-name="ro10" table:visibility="filter">
          <table:table-cell office:value-type="string" table:style-name="ce3">
            <text:p>2025NE00385</text:p>
          </table:table-cell>
          <table:table-cell office:value-type="string" table:style-name="ce3">
            <text:p>16/05/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eginaldo Torres Alves Junior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25</text:p>
          </table:table-cell>
          <table:table-cell office:value-type="string" table:style-name="ce3">
            <text:p>70039139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890" table:style-name="ce7">
            <text:p>1.890,00</text:p>
          </table:table-cell>
          <table:table-cell table:number-columns-repeated="16372"/>
        </table:table-row>
        <table:table-row table:style-name="ro9" table:visibility="filter">
          <table:table-cell office:value-type="string" table:style-name="ce3">
            <text:p>2025NE00387</text:p>
          </table:table-cell>
          <table:table-cell office:value-type="string" table:style-name="ce3">
            <text:p>16/05/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Contratação de Márcio Maria Borba Lins da Silva para ministrar o curso Depoimento Especial de Crianças e Adolescentes com o Protocolo Brasileiro de Entrevista Forense, na modalidade remota, destinado aos integrantes do Poder Judiciário do Estado do Espírito Santo, como parte do programa de Cursos de Formação Continuada para Magistrados/as e Servidores/as, sob a coordenação da EMES..conforme autorização Ordenador de Despesas sei 2646415</text:p>
          </table:table-cell>
          <table:table-cell office:value-type="string" table:style-name="ce3">
            <text:p>70039640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1617" table:style-name="ce7">
            <text:p>1.617,00</text:p>
          </table:table-cell>
          <table:table-cell table:number-columns-repeated="16372"/>
        </table:table-row>
        <table:table-row table:style-name="ro9" table:visibility="filter">
          <table:table-cell office:value-type="string" table:style-name="ce3">
            <text:p>2025NE00389</text:p>
          </table:table-cell>
          <table:table-cell office:value-type="string" table:style-name="ce3">
            <text:p>16/05/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Ana Carolina Gondim de Albuquerque Oliveira para ministrar o curso presencial Atenção às Vítimas de Crimes e Atos Infracionais, na modalidade presencial, destinado aos integrantes do Poder Judiciário do Estado do Espírito Santo, como parte do programa de Cursos de Formação Continuada para Magistrados/as e Servidores/as, sob a coordenação da EMES.conforme autorização Ordenador de Despesas sei 2650217</text:p>
          </table:table-cell>
          <table:table-cell office:value-type="string" table:style-name="ce3">
            <text:p>70036956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800" table:style-name="ce7">
            <text:p>1.800,00</text:p>
          </table:table-cell>
          <table:table-cell table:number-columns-repeated="16372"/>
        </table:table-row>
        <table:table-row table:style-name="ro4" table:visibility="filter">
          <table:table-cell office:value-type="string" table:style-name="ce3">
            <text:p>2025NE00415</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4679.99" table:style-name="ce7">
            <text:p>24.679,99</text:p>
          </table:table-cell>
          <table:table-cell office:value-type="float" office:value="24679.99" table:style-name="ce7">
            <text:p>24.679,99</text:p>
          </table:table-cell>
          <table:table-cell table:number-columns-repeated="16372"/>
        </table:table-row>
        <table:table-row table:style-name="ro10" table:visibility="filter">
          <table:table-cell office:value-type="string" table:style-name="ce3">
            <text:p>2025NE00421</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Rodrigo Santos Meira para ministrar o curso Convenção de Haia sobre os Aspectos Civis do Sequestro Internacional de Crianças, na modalidade remota, destinado aos integrantes do Poder Judiciário do Estado do Espírito Santo, como parte do programa de Cursos de Formação Continuada para Magistrados/as e Servidores/as, sob a coordenação da EMES..onforme autorização Ordenador de Despesas sei 2661639</text:p>
          </table:table-cell>
          <table:table-cell office:value-type="string" table:style-name="ce3">
            <text:p>70043512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180" table:style-name="ce7">
            <text:p>180,00</text:p>
          </table:table-cell>
          <table:table-cell table:number-columns-repeated="16372"/>
        </table:table-row>
        <table:table-row table:style-name="ro7" table:visibility="filter">
          <table:table-cell office:value-type="string" table:style-name="ce3">
            <text:p>2025NE00423</text:p>
          </table:table-cell>
          <table:table-cell office:value-type="string" table:style-name="ce3">
            <text:p>26/05/2025</text:p>
          </table:table-cell>
          <table:table-cell office:value-type="string" table:style-name="ce6">
            <text:p>4020 - VALORIZAÇÃO E DESENVOLVIMENTO DE PESSOAS</text:p>
          </table:table-cell>
          <table:table-cell office:value-type="string" table:style-name="ce3">
            <text:p>42766385000142 - FISAM TOUR LTDA</text:p>
          </table:table-cell>
          <table:table-cell office:value-type="string" table:style-name="ce3">
            <text:p>Hospedagem/alimentação para instrutores/as da Emes.conforme autorização Ordenador de Despesas sei 2661719</text:p>
          </table:table-cell>
          <table:table-cell office:value-type="string" table:style-name="ce3">
            <text:p>7001393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6567.87" table:style-name="ce7">
            <text:p>6.567,87</text:p>
          </table:table-cell>
          <table:table-cell office:value-type="float" office:value="6567.87" table:style-name="ce7">
            <text:p>6.567,87</text:p>
          </table:table-cell>
          <table:table-cell table:number-columns-repeated="16372"/>
        </table:table-row>
        <table:table-row table:style-name="ro9" table:visibility="filter">
          <table:table-cell office:value-type="string" table:style-name="ce3">
            <text:p>2025NE00426</text:p>
          </table:table-cell>
          <table:table-cell office:value-type="string" table:style-name="ce3">
            <text:p>29/05/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exandre Senra para ministrar o curso Persecução Criminal de Criptoativos, na modalidade remota, destinado aos integrantes do Poder Judiciário do Estado do Espírito Santo, como parte do programa de Cursos de Formação Continuada para Magistrados/as e Servidores/as, sob a coordenação da EMES..onforme autorização Ordenador de Despesas sei 2668789</text:p>
          </table:table-cell>
          <table:table-cell office:value-type="string" table:style-name="ce3">
            <text:p>70039156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340" table:style-name="ce7">
            <text:p>340,00</text:p>
          </table:table-cell>
          <table:table-cell table:number-columns-repeated="16372"/>
        </table:table-row>
        <table:table-row table:style-name="ro10" table:visibility="filter">
          <table:table-cell office:value-type="string" table:style-name="ce3">
            <text:p>2025NE00427</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03303162905 - ADRIANO BEIRAS</text:p>
          </table:table-cell>
          <table:table-cell office:value-type="string" table:style-name="ce3">
            <text:p>Contratação de Adriano Beiras para ministrar o curso intitulado Capacitação em Programas Voltados à Reflexão e Sensibilização de Autores de Violência Doméstica e Familiar contra a Mulher, na modalidade presencial, destinado aos integrantes do Poder Judiciário do Estado do Espírito Santo, como parte do programa de Cursos de Formação Continuada para Magistrados/as e Servidores/as, sob a coordenação da EMES, conforme autorização Ordenador de Despesas sei 2670752</text:p>
          </table:table-cell>
          <table:table-cell office:value-type="string" table:style-name="ce3">
            <text:p>70046206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9000" table:style-name="ce7">
            <text:p>9.000,00</text:p>
          </table:table-cell>
          <table:table-cell office:value-type="float" office:value="9000" table:style-name="ce7">
            <text:p>9.000,00</text:p>
          </table:table-cell>
          <table:table-cell table:number-columns-repeated="16372"/>
        </table:table-row>
        <table:table-row table:style-name="ro5" table:visibility="filter">
          <table:table-cell office:value-type="string" table:style-name="ce3">
            <text:p>2025NE00428</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driano Beiras para ministrar o curso intitulado Capacitação em Programas Voltados à Reflexão e Sensibilização de Autores de Violência Doméstica e Familiar contra a Mulher, na modalidade presencial, destinado aos integrantes do Poder Judiciário do Estado do Espírito Santo, como parte do programa de Cursos de Formação Continuada para Magistrados/as e Servidores/as, sob a coordenação da EMES, conforme autorização Ordenador de Despesas sei 2670752</text:p>
          </table:table-cell>
          <table:table-cell office:value-type="string" table:style-name="ce3">
            <text:p>70046206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800" table:style-name="ce7">
            <text:p>1.80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429</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61392065968 - ALICE BIANCHINI</text:p>
          </table:table-cell>
          <table:table-cell office:value-type="string" table:style-name="ce3">
            <text:p>Contratação de Alice Bianchini, doutor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17</text:p>
          </table:table-cell>
          <table:table-cell office:value-type="string" table:style-name="ce3">
            <text:p>70046197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4500" table:style-name="ce7">
            <text:p>4.500,00</text:p>
          </table:table-cell>
          <table:table-cell office:value-type="float" office:value="4500" table:style-name="ce7">
            <text:p>4.500,00</text:p>
          </table:table-cell>
          <table:table-cell table:number-columns-repeated="16372"/>
        </table:table-row>
        <table:table-row table:style-name="ro10" table:visibility="filter">
          <table:table-cell office:value-type="string" table:style-name="ce3">
            <text:p>2025NE00430</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17</text:p>
          </table:table-cell>
          <table:table-cell office:value-type="string" table:style-name="ce3">
            <text:p>7004619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900" table:style-name="ce7">
            <text:p>90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431</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65843363104 - LUCIANA LOPES ROCHA</text:p>
          </table:table-cell>
          <table:table-cell office:value-type="string" table:style-name="ce3">
            <text:p>Contratação de Luciana Lopes Rocha, pós-graduad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20</text:p>
          </table:table-cell>
          <table:table-cell office:value-type="string" table:style-name="ce3">
            <text:p>70044924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4000" table:style-name="ce7">
            <text:p>4.000,00</text:p>
          </table:table-cell>
          <table:table-cell office:value-type="float" office:value="4000" table:style-name="ce7">
            <text:p>4.000,00</text:p>
          </table:table-cell>
          <table:table-cell table:number-columns-repeated="16372"/>
        </table:table-row>
        <table:table-row table:style-name="ro10" table:visibility="filter">
          <table:table-cell office:value-type="string" table:style-name="ce3">
            <text:p>2025NE00432</text:p>
          </table:table-cell>
          <table:table-cell office:value-type="string" table:style-name="ce3">
            <text:p>02/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pós-graduada, para ministrar o curso O papel das Oficialas e dos Oficiais de Justiça no Enfrentamento à Violência contra as Mulheres, na modalidade híbrida, destinado aos integrantes do Poder Judiciário do Estado do Espírito Santo, como parte do programa de Cursos de Formação Continuada para Magistrados/as e Servidores/as, sob a coordenação da EMES., conforme autorização Ordenador de Despesas sei 2673520</text:p>
          </table:table-cell>
          <table:table-cell office:value-type="string" table:style-name="ce3">
            <text:p>70044924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800" table:style-name="ce7">
            <text:p>80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449</text:p>
          </table:table-cell>
          <table:table-cell office:value-type="string" table:style-name="ce3">
            <text:p>04/06/2025</text:p>
          </table:table-cell>
          <table:table-cell office:value-type="string" table:style-name="ce6">
            <text:p>4020 - VALORIZAÇÃO E DESENVOLVIMENTO DE PESSOAS</text:p>
          </table:table-cell>
          <table:table-cell office:value-type="string" table:style-name="ce3">
            <text:p>34652187000120 - RKV ALIMENTOS LTDA EPP</text:p>
          </table:table-cell>
          <table:table-cell office:value-type="string" table:style-name="ce3">
            <text:p>EMPENHO REFERENTE CAFE DA MANHA CONFORME AUTORIZAÇÃO ORDENADOR DE DESPESAS SEI 2676118</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0" table:style-name="ce7">
            <text:p>0,00</text:p>
          </table:table-cell>
          <table:table-cell office:value-type="float" office:value="8750" table:style-name="ce7">
            <text:p>8.750,00</text:p>
          </table:table-cell>
          <table:table-cell office:value-type="float" office:value="8750" table:style-name="ce7">
            <text:p>8.750,00</text:p>
          </table:table-cell>
          <table:table-cell table:number-columns-repeated="16372"/>
        </table:table-row>
        <table:table-row table:style-name="ro10" table:visibility="filter">
          <table:table-cell office:value-type="string" table:style-name="ce3">
            <text:p>2025NE00452</text:p>
          </table:table-cell>
          <table:table-cell office:value-type="string" table:style-name="ce3">
            <text:p>04/06/2025</text:p>
          </table:table-cell>
          <table:table-cell office:value-type="string" table:style-name="ce6">
            <text:p>4020 - VALORIZAÇÃO E DESENVOLVIMENTO DE PESSOAS</text:p>
          </table:table-cell>
          <table:table-cell office:value-type="string" table:style-name="ce3">
            <text:p>51240409000116 - C2 ADMINISTRADORA DE BENS LTDA</text:p>
          </table:table-cell>
          <table:table-cell office:value-type="string" table:style-name="ce3">
            <text:p>Contratação de Eduardo Augusto Salomão Cambi, através da empresa C2 Administradora de Bens Ltda, para ministrar parte do curso O papel das Oficialas e dos Oficiais de Justiça no Enfrentamento à Violência contra as Mulheres, na modalidade remota, destinado aos integrantes do Poder Judiciário do Estado do Espírito Santo, como parte do programa de Cursos de Formação Continuada para Magistrados/as e Servidores/as, sob a coordenação da EMES. conforme autorização Ordenador de Despesas sei 2673908</text:p>
          </table:table-cell>
          <table:table-cell office:value-type="string" table:style-name="ce3">
            <text:p>70048129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575" table:style-name="ce7">
            <text:p>1.575,00</text:p>
          </table:table-cell>
          <table:table-cell office:value-type="float" office:value="1575" table:style-name="ce7">
            <text:p>1.575,00</text:p>
          </table:table-cell>
          <table:table-cell table:number-columns-repeated="16372"/>
        </table:table-row>
        <table:table-row table:style-name="ro3" table:visibility="filter">
          <table:table-cell office:value-type="string" table:style-name="ce3">
            <text:p>2025NE00453</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899832.85" table:style-name="ce7">
            <text:p>1.899.832,8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0454</text:p>
          </table:table-cell>
          <table:table-cell office:value-type="string" table:style-name="ce3">
            <text:p>04/06/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363392.85" table:style-name="ce7">
            <text:p>-2.363.392,8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0470</text:p>
          </table:table-cell>
          <table:table-cell office:value-type="string" table:style-name="ce3">
            <text:p>06/06/2025</text:p>
          </table:table-cell>
          <table:table-cell office:value-type="string" table:style-name="ce6">
            <text:p>4020 - VALORIZAÇÃO E DESENVOLVIMENTO DE PESSOAS</text:p>
          </table:table-cell>
          <table:table-cell office:value-type="string" table:style-name="ce3">
            <text:p>76709213315 - FERDINANDO MARCO GOMES SEREJO SOUSA</text:p>
          </table:table-cell>
          <table:table-cell office:value-type="string" table:style-name="ce3">
            <text:p>Contratação de Contratação de Ferdinando Marco Gomes Serejo Sousa, mestre, para ministrar o curso InteligênciaArtificial Generativa para o Poder Judiciário: Uso Seguro e Eficiente com Foco no Aumento da Produtividade,em caráter presencial, destinado aos integrantes do Poder Judiciário do Estado do Espírito Santo, como parte do programa de Cursos de Formação Continuada para Magistrados/as e Servidores/as, sob a coordenação da EMES. conforme autorização Ordenador de Despesas sei 2682524</text:p>
          </table:table-cell>
          <table:table-cell office:value-type="string" table:style-name="ce3">
            <text:p>70047712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5025.6000000000004" table:style-name="ce7">
            <text:p>5.025,60</text:p>
          </table:table-cell>
          <table:table-cell table:number-columns-repeated="16372"/>
        </table:table-row>
        <table:table-row table:style-name="ro9" table:visibility="filter">
          <table:table-cell office:value-type="string" table:style-name="ce3">
            <text:p>2025NE00472</text:p>
          </table:table-cell>
          <table:table-cell office:value-type="string" table:style-name="ce3">
            <text:p>09/06/2025</text:p>
          </table:table-cell>
          <table:table-cell office:value-type="string" table:style-name="ce6">
            <text:p>4020 - VALORIZAÇÃO E DESENVOLVIMENTO DE PESSOAS</text:p>
          </table:table-cell>
          <table:table-cell office:value-type="string" table:style-name="ce3">
            <text:p>66727383200 - WANESSA MENDES DE ARAUJO</text:p>
          </table:table-cell>
          <table:table-cell office:value-type="string" table:style-name="ce3">
            <text:p>Contratação da Dra. Wanessa Mendes de Araújo (CNJ),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 conforme autorização Ordenador de Despesas sei 2684260</text:p>
          </table:table-cell>
          <table:table-cell office:value-type="string" table:style-name="ce3">
            <text:p>7004810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7437.5" table:style-name="ce7">
            <text:p>7.437,50</text:p>
          </table:table-cell>
          <table:table-cell office:value-type="float" office:value="7437.5" table:style-name="ce7">
            <text:p>7.437,50</text:p>
          </table:table-cell>
          <table:table-cell table:number-columns-repeated="16372"/>
        </table:table-row>
        <table:table-row table:style-name="ro10" table:visibility="filter">
          <table:table-cell office:value-type="string" table:style-name="ce3">
            <text:p>2025NE00473</text:p>
          </table:table-cell>
          <table:table-cell office:value-type="string" table:style-name="ce3">
            <text:p>09/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Dra. Wanessa Mendes de Araújo (CNJ), em regime de codocência, para ministrar o curso intitulado "Capacitação em Equidade Racial e Etnia", na modalidade remota, destinado aos integrantes do Poder Judiciário do Estado do Espírito Santo, como parte do programa de Cursos de Formação Continuada para Magistrados/as e Servidores/as, sob a coordenação da EMES.. conforme autorização Ordenador de Despesas sei 2684260<text:s/></text:p>
          </table:table-cell>
          <table:table-cell office:value-type="string" table:style-name="ce3">
            <text:p>7004810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487.5" table:style-name="ce7">
            <text:p>1.487,5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488</text:p>
          </table:table-cell>
          <table:table-cell office:value-type="string" table:style-name="ce3">
            <text:p>11/06/2025</text:p>
          </table:table-cell>
          <table:table-cell office:value-type="string" table:style-name="ce6">
            <text:p>4020 - VALORIZAÇÃO E DESENVOLVIMENTO DE PESSOAS</text:p>
          </table:table-cell>
          <table:table-cell office:value-type="string" table:style-name="ce3">
            <text:p>09781287705 - SHEILA DIAS ALMEIDA</text:p>
          </table:table-cell>
          <table:table-cell office:value-type="string" table:style-name="ce3">
            <text:p>Contratação do(a) professor(a) Sheila Dias Almeida (Ministério da Igualdade Racial), doutor(a) pela UFRJ, para ministrar o curso intitulado Roda de Conversa sobre Heteroidentificação - Bancas de heteroidentificação e os desafios para a sua implementação no Poder Judiciário", na modalidade presencial, destinado aos integrantes do Poder Judiciário do Estado do Espírito Santo, como parte do programa de Cursos de Formação Continuada para Magistrados/as e Servidores/as, sob a coordenação da EMES.conforme autorização Ordenador de Despesas sei 2690614</text:p>
          </table:table-cell>
          <table:table-cell office:value-type="string" table:style-name="ce3">
            <text:p>7005489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800" table:style-name="ce7">
            <text:p>1.800,00</text:p>
          </table:table-cell>
          <table:table-cell office:value-type="float" office:value="1800" table:style-name="ce7">
            <text:p>1.800,00</text:p>
          </table:table-cell>
          <table:table-cell table:number-columns-repeated="16372"/>
        </table:table-row>
        <table:table-row table:style-name="ro12" table:visibility="filter">
          <table:table-cell office:value-type="string" table:style-name="ce3">
            <text:p>2025NE00489</text:p>
          </table:table-cell>
          <table:table-cell office:value-type="string" table:style-name="ce3">
            <text:p>11/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professor(a) Sheila Dias Almeida (Ministério da Igualdade Racial), doutor(a) pela UFRJ, para ministrar o curso intitulado Roda de Conversa sobre Heteroidentificação - Bancas de heteroidentificação e os desafios para a sua implementação no Poder Judiciário", na modalidade presencial, destinado aos integrantes do Poder Judiciário do Estado do Espírito Santo, como parte do programa de Cursos de Formação Continuada para Magistrados/as e Servidores/as, sob a coordenação da EMES.conforme autorização Ordenador de Despesas sei 2690614</text:p>
          </table:table-cell>
          <table:table-cell office:value-type="string" table:style-name="ce3">
            <text:p>7005489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360" table:style-name="ce7">
            <text:p>36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496</text:p>
          </table:table-cell>
          <table:table-cell office:value-type="string" table:style-name="ce3">
            <text:p>14/06/2025</text:p>
          </table:table-cell>
          <table:table-cell office:value-type="string" table:style-name="ce6">
            <text:p>4020 - VALORIZAÇÃO E DESENVOLVIMENTO DE PESSOAS</text:p>
          </table:table-cell>
          <table:table-cell office:value-type="string" table:style-name="ce3">
            <text:p>61392065968 - ALICE BIANCHINI</text:p>
          </table:table-cell>
          <table:table-cell office:value-type="string" table:style-name="ce3">
            <text:p>Contratação de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conforme autorização Ordenador de Despesas sei 2694693</text:p>
          </table:table-cell>
          <table:table-cell office:value-type="string" table:style-name="ce3">
            <text:p>70048111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925" table:style-name="ce7">
            <text:p>2.925,00</text:p>
          </table:table-cell>
          <table:table-cell office:value-type="float" office:value="2925" table:style-name="ce7">
            <text:p>2.925,00</text:p>
          </table:table-cell>
          <table:table-cell table:number-columns-repeated="16372"/>
        </table:table-row>
        <table:table-row table:style-name="ro8" table:visibility="filter">
          <table:table-cell office:value-type="string" table:style-name="ce3">
            <text:p>2025NE00497</text:p>
          </table:table-cell>
          <table:table-cell office:value-type="string" table:style-name="ce3">
            <text:p>14/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conforme autorização Ordenador de Despesas sei 2694693</text:p>
          </table:table-cell>
          <table:table-cell office:value-type="string" table:style-name="ce3">
            <text:p>7004811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585" table:style-name="ce7">
            <text:p>585,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498</text:p>
          </table:table-cell>
          <table:table-cell office:value-type="string" table:style-name="ce3">
            <text:p>14/06/2025</text:p>
          </table:table-cell>
          <table:table-cell office:value-type="string" table:style-name="ce6">
            <text:p>4020 - VALORIZAÇÃO E DESENVOLVIMENTO DE PESSOAS</text:p>
          </table:table-cell>
          <table:table-cell office:value-type="string" table:style-name="ce3">
            <text:p>65843363104 - LUCIANA LOPES ROCHA</text:p>
          </table:table-cell>
          <table:table-cell office:value-type="string" table:style-name="ce3">
            <text:p>Contratação de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conforme autorização Ordenador de Despesas sei 2694714</text:p>
          </table:table-cell>
          <table:table-cell office:value-type="string" table:style-name="ce3">
            <text:p>70048154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600" table:style-name="ce7">
            <text:p>2.600,00</text:p>
          </table:table-cell>
          <table:table-cell office:value-type="float" office:value="2600" table:style-name="ce7">
            <text:p>2.600,00</text:p>
          </table:table-cell>
          <table:table-cell table:number-columns-repeated="16372"/>
        </table:table-row>
        <table:table-row table:style-name="ro13" table:visibility="filter">
          <table:table-cell office:value-type="string" table:style-name="ce3">
            <text:p>2025NE00499</text:p>
          </table:table-cell>
          <table:table-cell office:value-type="string" table:style-name="ce3">
            <text:p>14/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conforme autorização Ordenador de Despesas sei 2694714</text:p>
          </table:table-cell>
          <table:table-cell office:value-type="string" table:style-name="ce3">
            <text:p>70048154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520" table:style-name="ce7">
            <text:p>52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500</text:p>
          </table:table-cell>
          <table:table-cell office:value-type="string" table:style-name="ce3">
            <text:p>16/06/2025</text:p>
          </table:table-cell>
          <table:table-cell office:value-type="string" table:style-name="ce6">
            <text:p>4020 - VALORIZAÇÃO E DESENVOLVIMENTO DE PESSOAS</text:p>
          </table:table-cell>
          <table:table-cell office:value-type="string" table:style-name="ce3">
            <text:p>21384357840 - FABIANA CRISTINA SEVERI</text:p>
          </table:table-cell>
          <table:table-cell office:value-type="string" table:style-name="ce3">
            <text:p>Contratação de 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4676</text:p>
          </table:table-cell>
          <table:table-cell office:value-type="string" table:style-name="ce3">
            <text:p>70049141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575" table:style-name="ce7">
            <text:p>1.575,00</text:p>
          </table:table-cell>
          <table:table-cell office:value-type="float" office:value="1575" table:style-name="ce7">
            <text:p>1.575,00</text:p>
          </table:table-cell>
          <table:table-cell table:number-columns-repeated="16372"/>
        </table:table-row>
        <table:table-row table:style-name="ro12" table:visibility="filter">
          <table:table-cell office:value-type="string" table:style-name="ce3">
            <text:p>2025NE00501</text:p>
          </table:table-cell>
          <table:table-cell office:value-type="string" table:style-name="ce3">
            <text:p>16/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4676</text:p>
          </table:table-cell>
          <table:table-cell office:value-type="string" table:style-name="ce3">
            <text:p>70049141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315" table:style-name="ce7">
            <text:p>315,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502</text:p>
          </table:table-cell>
          <table:table-cell office:value-type="string" table:style-name="ce3">
            <text:p>17/06/2025</text:p>
          </table:table-cell>
          <table:table-cell office:value-type="string" table:style-name="ce6">
            <text:p>4020 - VALORIZAÇÃO E DESENVOLVIMENTO DE PESSOAS</text:p>
          </table:table-cell>
          <table:table-cell office:value-type="string" table:style-name="ce3">
            <text:p>22339529000177 - SORAIA DA ROSA MENDES LTDA</text:p>
          </table:table-cell>
          <table:table-cell office:value-type="string" table:style-name="ce3">
            <text:p>Contratação de Contratação do(a) professor(a) Soraia da Rosa Mendes, Doutor(a) em Direito pela Universidade Federal de Brasília (UnB),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conforme autorização Ordenador de Despesas sei 2696964</text:p>
          </table:table-cell>
          <table:table-cell office:value-type="string" table:style-name="ce3">
            <text:p>70049835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575" table:style-name="ce7">
            <text:p>1.575,00</text:p>
          </table:table-cell>
          <table:table-cell office:value-type="float" office:value="1575" table:style-name="ce7">
            <text:p>1.575,00</text:p>
          </table:table-cell>
          <table:table-cell table:number-columns-repeated="16372"/>
        </table:table-row>
        <table:table-row table:style-name="ro13" table:visibility="filter">
          <table:table-cell office:value-type="string" table:style-name="ce3">
            <text:p>2025NE00503</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79598692272 - FERNANDA SATTVA DE ESPINDOLA BRANDÃO</text:p>
          </table:table-cell>
          <table:table-cell office:value-type="string" table:style-name="ce3">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72</text:p>
          </table:table-cell>
          <table:table-cell office:value-type="string" table:style-name="ce3">
            <text:p>70049826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600" table:style-name="ce7">
            <text:p>13.600,00</text:p>
          </table:table-cell>
          <table:table-cell office:value-type="float" office:value="13600" table:style-name="ce7">
            <text:p>13.600,00</text:p>
          </table:table-cell>
          <table:table-cell table:number-columns-repeated="16372"/>
        </table:table-row>
        <table:table-row table:style-name="ro14" table:visibility="filter">
          <table:table-cell office:value-type="string" table:style-name="ce3">
            <text:p>2025NE00504</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72</text:p>
          </table:table-cell>
          <table:table-cell office:value-type="string" table:style-name="ce3">
            <text:p>70049826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720" table:style-name="ce7">
            <text:p>2.72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505</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06433436447 - LETICIA CARLA DOS SANTOS MELO HAMPEL</text:p>
          </table:table-cell>
          <table:table-cell office:value-type="string" table:style-name="ce3">
            <text:p>Contratação de Letícia Carla dos Santos Melo Hampel, Mestra em Educação pela Universidade Federal de Pernanbuco (UFPE),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608</text:p>
          </table:table-cell>
          <table:table-cell office:value-type="string" table:style-name="ce3">
            <text:p>70057551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3600" table:style-name="ce7">
            <text:p>13.600,00</text:p>
          </table:table-cell>
          <table:table-cell office:value-type="float" office:value="13600" table:style-name="ce7">
            <text:p>13.600,00</text:p>
          </table:table-cell>
          <table:table-cell table:number-columns-repeated="16372"/>
        </table:table-row>
        <table:table-row table:style-name="ro12" table:visibility="filter">
          <table:table-cell office:value-type="string" table:style-name="ce3">
            <text:p>2025NE00506</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Letícia Carla dos Santos Melo Hampel, Mestra em Educação pela Universidade Federal de Pernanbuco (UFPE),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608</text:p>
          </table:table-cell>
          <table:table-cell office:value-type="string" table:style-name="ce3">
            <text:p>70057551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720" table:style-name="ce7">
            <text:p>2.72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507</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02679898303 - GLAUCIA MARIA DE OLIVEIRA CARVALHO</text:p>
          </table:table-cell>
          <table:table-cell office:value-type="string" table:style-name="ce3">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91</text:p>
          </table:table-cell>
          <table:table-cell office:value-type="string" table:style-name="ce3">
            <text:p>70049194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600" table:style-name="ce7">
            <text:p>13.600,00</text:p>
          </table:table-cell>
          <table:table-cell office:value-type="float" office:value="13600" table:style-name="ce7">
            <text:p>13.600,00</text:p>
          </table:table-cell>
          <table:table-cell table:number-columns-repeated="16372"/>
        </table:table-row>
        <table:table-row table:style-name="ro13" table:visibility="filter">
          <table:table-cell office:value-type="string" table:style-name="ce3">
            <text:p>2025NE00508</text:p>
          </table:table-cell>
          <table:table-cell office:value-type="string" table:style-name="ce3">
            <text:p>23/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destinado aos integrantes do Poder Judiciário do Estado do Espírito Santo, como parte do programa de Cursos de Formação Continuada para Magistrados/as e Servidores/as, sob a coordenação da EMES..conforme autorização Ordenador de Despesas sei 2701591</text:p>
          </table:table-cell>
          <table:table-cell office:value-type="string" table:style-name="ce3">
            <text:p>70049194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2720" table:style-name="ce7">
            <text:p>2.72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2025NE00509</text:p>
          </table:table-cell>
          <table:table-cell office:value-type="string" table:style-name="ce3">
            <text:p>24/06/2025</text:p>
          </table:table-cell>
          <table:table-cell office:value-type="string" table:style-name="ce6">
            <text:p>4020 - VALORIZAÇÃO E DESENVOLVIMENTO DE PESSOAS</text:p>
          </table:table-cell>
          <table:table-cell office:value-type="string" table:style-name="ce3">
            <text:p>51240409000116 - C2 ADMINISTRADORA DE BENS LTDA</text:p>
          </table:table-cell>
          <table:table-cell office:value-type="string" table:style-name="ce3">
            <text:p>Contratação do(a) professor(a) Eduardo Augusto Salomão Cambi, Doutor(a)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conforme autorização Ordenador de Despesas sei 2705056</text:p>
          </table:table-cell>
          <table:table-cell office:value-type="string" table:style-name="ce3">
            <text:p>70047678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575" table:style-name="ce7">
            <text:p>1.575,00</text:p>
          </table:table-cell>
          <table:table-cell office:value-type="float" office:value="1575" table:style-name="ce7">
            <text:p>1.575,00</text:p>
          </table:table-cell>
          <table:table-cell table:number-columns-repeated="16372"/>
        </table:table-row>
        <table:table-row table:style-name="ro8" table:visibility="filter">
          <table:table-cell office:value-type="string" table:style-name="ce3">
            <text:p>2025NE00515</text:p>
          </table:table-cell>
          <table:table-cell office:value-type="string" table:style-name="ce3">
            <text:p>27/06/2025</text:p>
          </table:table-cell>
          <table:table-cell office:value-type="string" table:style-name="ce6">
            <text:p>4020 - VALORIZAÇÃO E DESENVOLVIMENTO DE PESSOAS</text:p>
          </table:table-cell>
          <table:table-cell office:value-type="string" table:style-name="ce3">
            <text:p>13081189000136 - EPPUR SI MUOVE - PRODUÇÕES CULTURAIS</text:p>
          </table:table-cell>
          <table:table-cell office:value-type="string" table:style-name="ce3">
            <text:p>Contratação de Contratação de Contratação de Hermes Zaneti Junior, doutor, através da empresa EPPUR SI MUOVE (ESM) PRODUCOES CULTURAIS - PESQUISA E DESENVOLVIMENTO DA CIENCIA DO DIREITO LTDA, para ministrar a palestra com o tema "Mediação, Conciliação e Autocomposição no Processo Estrutur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79</text:p>
          </table:table-cell>
          <table:table-cell office:value-type="string" table:style-name="ce3">
            <text:p>70060366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350" table:style-name="ce7">
            <text:p>1.350,00</text:p>
          </table:table-cell>
          <table:table-cell office:value-type="float" office:value="1350" table:style-name="ce7">
            <text:p>1.350,00</text:p>
          </table:table-cell>
          <table:table-cell table:number-columns-repeated="16372"/>
        </table:table-row>
        <table:table-row table:style-name="ro10" table:visibility="filter">
          <table:table-cell office:value-type="string" table:style-name="ce3">
            <text:p>2025NE00516</text:p>
          </table:table-cell>
          <table:table-cell office:value-type="string" table:style-name="ce3">
            <text:p>27/06/2025</text:p>
          </table:table-cell>
          <table:table-cell office:value-type="string" table:style-name="ce6">
            <text:p>4020 - VALORIZAÇÃO E DESENVOLVIMENTO DE PESSOAS</text:p>
          </table:table-cell>
          <table:table-cell office:value-type="string" table:style-name="ce3">
            <text:p>05257482614 - EDILSON VITORELLI DINIZ LIMA</text:p>
          </table:table-cell>
          <table:table-cell office:value-type="string" table:style-name="ce3">
            <text:p>Contratação de Contratação de Edilson Vitorelli Diniz Lima, doutor, para ministrar a palestra com o tema "Panorama Geral do Processo Estrutural o do PL do Senado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67</text:p>
          </table:table-cell>
          <table:table-cell office:value-type="string" table:style-name="ce3">
            <text:p>70060219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350" table:style-name="ce7">
            <text:p>1.350,00</text:p>
          </table:table-cell>
          <table:table-cell office:value-type="float" office:value="1350" table:style-name="ce7">
            <text:p>1.350,00</text:p>
          </table:table-cell>
          <table:table-cell table:number-columns-repeated="16372"/>
        </table:table-row>
        <table:table-row table:style-name="ro5" table:visibility="filter">
          <table:table-cell office:value-type="string" table:style-name="ce3">
            <text:p>2025NE00517</text:p>
          </table:table-cell>
          <table:table-cell office:value-type="string" table:style-name="ce3">
            <text:p>27/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Edilson Vitorelli Diniz Lima, doutor, para ministrar a palestra com o tema "Panorama Geral do Processo Estrutural o do PL do Senado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conforme autorização Ordenador de Despesas sei 2711267</text:p>
          </table:table-cell>
          <table:table-cell office:value-type="string" table:style-name="ce3">
            <text:p>7006021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70" table:style-name="ce7">
            <text:p>270,00</text:p>
          </table:table-cell>
          <table:table-cell office:value-type="float" office:value="0" table:style-name="ce7">
            <text:p>0,00</text:p>
          </table:table-cell>
          <table:table-cell table:number-columns-repeated="16372"/>
        </table:table-row>
        <table:table-row table:style-name="ro9" table:visibility="filter">
          <table:table-cell office:value-type="string" table:style-name="ce3">
            <text:p>2025NE00518</text:p>
          </table:table-cell>
          <table:table-cell office:value-type="string" table:style-name="ce3">
            <text:p>27/06/2025</text:p>
          </table:table-cell>
          <table:table-cell office:value-type="string" table:style-name="ce6">
            <text:p>4020 - VALORIZAÇÃO E DESENVOLVIMENTO DE PESSOAS</text:p>
          </table:table-cell>
          <table:table-cell office:value-type="string" table:style-name="ce3">
            <text:p>05967292942 - GUSTAVO OSNA</text:p>
          </table:table-cell>
          <table:table-cell office:value-type="string" table:style-name="ce3">
            <text:p>Contratação de Contratação de Gustavo Osna, doutor, para ministrar a palestra "Procedimento e Técnicas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 conforme autorização Ordenador de Despesas sei 2711271</text:p>
          </table:table-cell>
          <table:table-cell office:value-type="string" table:style-name="ce3">
            <text:p>70057569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1350" table:style-name="ce7">
            <text:p>1.350,00</text:p>
          </table:table-cell>
          <table:table-cell office:value-type="float" office:value="1350" table:style-name="ce7">
            <text:p>1.350,00</text:p>
          </table:table-cell>
          <table:table-cell table:number-columns-repeated="16372"/>
        </table:table-row>
        <table:table-row table:style-name="ro10" table:visibility="filter">
          <table:table-cell office:value-type="string" table:style-name="ce3">
            <text:p>2025NE00519</text:p>
          </table:table-cell>
          <table:table-cell office:value-type="string" table:style-name="ce3">
            <text:p>27/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Contratação de Gustavo Osna, doutor, para ministrar a palestra "Procedimento e Técnicas do Processo Estrutural", em caráter presencial, no evento Processo Estrutural e Saúde, destinado aos integrantes do Poder Judiciário do Estado do Espírito Santo, como parte do programa de Cursos de Formação Continuada para Magistrados/as e Servidores/as, sob a coordenação da EMES conforme autorização Ordenador de Despesas sei 2711271</text:p>
          </table:table-cell>
          <table:table-cell office:value-type="string" table:style-name="ce3">
            <text:p>70057569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270" table:style-name="ce7">
            <text:p>27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520</text:p>
          </table:table-cell>
          <table:table-cell office:value-type="string" table:style-name="ce3">
            <text:p>30/06/2025</text:p>
          </table:table-cell>
          <table:table-cell office:value-type="string" table:style-name="ce6">
            <text:p>4020 - VALORIZAÇÃO E DESENVOLVIMENTO DE PESSOAS</text:p>
          </table:table-cell>
          <table:table-cell office:value-type="string" table:style-name="ce3">
            <text:p>89692365034 - DELTON WINTER DE CARVALHO</text:p>
          </table:table-cell>
          <table:table-cell office:value-type="string" table:style-name="ce3">
            <text:p>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3">
            <text:p>70059059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900" table:style-name="ce7">
            <text:p>90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0521</text:p>
          </table:table-cell>
          <table:table-cell office:value-type="string" table:style-name="ce3">
            <text:p>30/06/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destinado aos integrantes do Poder Judiciário do Estado do Espírito Santo, como parte do programa de Cursos de Formação Continuada para Magistrados/as e Servidores/as, sob a coordenação da EMES..conforme autorização Ordenador de Despesas sei 2713312</text:p>
          </table:table-cell>
          <table:table-cell office:value-type="string" table:style-name="ce3">
            <text:p>70059059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532</text:p>
          </table:table-cell>
          <table:table-cell office:value-type="string" table:style-name="ce3">
            <text:p>03/07/2025</text:p>
          </table:table-cell>
          <table:table-cell office:value-type="string" table:style-name="ce6">
            <text:p>4020 - VALORIZAÇÃO E DESENVOLVIMENTO DE PESSOAS</text:p>
          </table:table-cell>
          <table:table-cell office:value-type="string" table:style-name="ce3">
            <text:p>34652187000120 - RKV ALIMENTOS LTDA EPP</text:p>
          </table:table-cell>
          <table:table-cell office:value-type="string" table:style-name="ce3">
            <text:p>REFERENTE 150 CAFE DA MANHA E 130 COFFEE BREAK CONFORME AUTORIZAÇÃO ORDENADOR DE DESPESAS SEI 2722204</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8888.7000000000007" table:style-name="ce7">
            <text:p>8.888,70</text:p>
          </table:table-cell>
          <table:table-cell office:value-type="float" office:value="7873.75" table:style-name="ce7">
            <text:p>7.873,75</text:p>
          </table:table-cell>
          <table:table-cell office:value-type="float" office:value="7873.75" table:style-name="ce7">
            <text:p>7.873,75</text:p>
          </table:table-cell>
          <table:table-cell table:number-columns-repeated="16372"/>
        </table:table-row>
        <table:table-row table:style-name="ro5">
          <table:table-cell office:value-type="string" table:style-name="ce3">
            <text:p>2025NE00535</text:p>
          </table:table-cell>
          <table:table-cell office:value-type="string" table:style-name="ce3">
            <text:p>08/07/2025</text:p>
          </table:table-cell>
          <table:table-cell office:value-type="string" table:style-name="ce4">
            <text:p>4020 - VALORIZAÇÃO E DESENVOLVIMENTO DE PESSOAS</text:p>
          </table:table-cell>
          <table:table-cell office:value-type="string" table:style-name="ce3">
            <text:p>07812005712 - FLAVIA PEREIRA HILL</text:p>
          </table:table-cell>
          <table:table-cell office:value-type="string" table:style-name="ce3">
            <text:p>Contratação do(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conforme autorização Ordenador de Despesas sei 2731872</text:p>
          </table:table-cell>
          <table:table-cell office:value-type="string" table:style-name="ce3">
            <text:p>70061059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00" table:style-name="ce7">
            <text:p>90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8" table:visibility="filter">
          <table:table-cell office:value-type="string" table:style-name="ce3">
            <text:p>2025NE00536</text:p>
          </table:table-cell>
          <table:table-cell office:value-type="string" table:style-name="ce3">
            <text:p>08/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conforme autorização Ordenador de Despesas sei 2731872</text:p>
          </table:table-cell>
          <table:table-cell office:value-type="string" table:style-name="ce3">
            <text:p>70061059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 table:style-name="ce7">
            <text:p>18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537</text:p>
          </table:table-cell>
          <table:table-cell office:value-type="string" table:style-name="ce3">
            <text:p>10/07/2025</text:p>
          </table:table-cell>
          <table:table-cell office:value-type="string" table:style-name="ce4">
            <text:p>4020 - VALORIZAÇÃO E DESENVOLVIMENTO DE PESSOAS</text:p>
          </table:table-cell>
          <table:table-cell office:value-type="string" table:style-name="ce3">
            <text:p>31053801831 - FLAVIA MARCIANO MONTEIRO</text:p>
          </table:table-cell>
          <table:table-cell office:value-type="string" table:style-name="ce3">
            <text:p>Contratação de Flávia Marciano Monteiro para ministrar o curso intituladoAssédio Moral, Assédio Sexual e Discriminação (Art. 9º, VI. Portaria 411/2024), na modalidade remota, destinado aos integrantes do Poder Judiciário do Estado do Espírito Santo, como parte do programa de Cursos de Formação Continuada para Magistrados/as e Servidores/as, sob a coordenação da EMES.conforme autorização Ordenador de Despesas sei 2733987</text:p>
          </table:table-cell>
          <table:table-cell office:value-type="string" table:style-name="ce3">
            <text:p>70061007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0" table:style-name="ce7">
            <text:p>8.000,00</text:p>
          </table:table-cell>
          <table:table-cell office:value-type="float" office:value="8000" table:style-name="ce7">
            <text:p>8.000,00</text:p>
          </table:table-cell>
          <table:table-cell office:value-type="float" office:value="8000" table:style-name="ce7">
            <text:p>8.000,00</text:p>
          </table:table-cell>
          <table:table-cell table:number-columns-repeated="16372"/>
        </table:table-row>
        <table:table-row table:style-name="ro10" table:visibility="filter">
          <table:table-cell office:value-type="string" table:style-name="ce3">
            <text:p>2025NE00538</text:p>
          </table:table-cell>
          <table:table-cell office:value-type="string" table:style-name="ce3">
            <text:p>10/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Flávia Marciano Monteiro para ministrar o curso intituladoAssédio Moral, Assédio Sexual e Discriminação (Art. 9º, VI. Portaria 411/2024), na modalidade remota, destinado aos integrantes do Poder Judiciário do Estado do Espírito Santo, como parte do programa de Cursos de Formação Continuada para Magistrados/as e Servidores/as, sob a coordenação da EMES.conforme autorização Ordenador de Despesas sei 2733987</text:p>
          </table:table-cell>
          <table:table-cell office:value-type="string" table:style-name="ce3">
            <text:p>70061007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600" table:style-name="ce7">
            <text:p>1.600,00</text:p>
          </table:table-cell>
          <table:table-cell office:value-type="float" office:value="1600" table:style-name="ce7">
            <text:p>1.60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0539</text:p>
          </table:table-cell>
          <table:table-cell office:value-type="string" table:style-name="ce3">
            <text:p>10/07/2025</text:p>
          </table:table-cell>
          <table:table-cell office:value-type="string" table:style-name="ce4">
            <text:p>4020 - VALORIZAÇÃO E DESENVOLVIMENTO DE PESSOAS</text:p>
          </table:table-cell>
          <table:table-cell office:value-type="string" table:style-name="ce3">
            <text:p>06884412976 - SOFICA ORBERG TEMER</text:p>
          </table:table-cell>
          <table:table-cell office:value-type="string" table:style-name="ce3">
            <text:p>Contratação do(a) professor(a) Sofia Orbertg Temer, Doutor(a) em Direito Processual pela Universidade do Estado do Rio de Janeiro - UERJ, Advogada e Professora Adjunta da Faculdade Nacional de Direito da Universidade Federal do Rio de Janeiro -UFRJ, para ministrar o curso intitulado "Incidente de Resolução de Demandas Repetitivas (IRDR)", em caráter remoto, destinado aos integrantes do Poder Judiciário do Estado do Espírito Santo, como parte do programa de Cursos de Formação Continuada para Magistrados/as e Servidores/as, sob a coordenação da EMES..conforme autorização Ordenador de Despesas sei2733709</text:p>
          </table:table-cell>
          <table:table-cell office:value-type="string" table:style-name="ce3">
            <text:p>700610683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900" table:style-name="ce7">
            <text:p>90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12" table:visibility="filter">
          <table:table-cell office:value-type="string" table:style-name="ce3">
            <text:p>2025NE00540</text:p>
          </table:table-cell>
          <table:table-cell office:value-type="string" table:style-name="ce3">
            <text:p>10/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a) professor(a) Sofia Orbertg Temer, Doutor(a) em Direito Processual pela Universidade do Estado do Rio de Janeiro - UERJ, Advogada e Professora Adjunta da Faculdade Nacional de Direito da Universidade Federal do Rio de Janeiro -UFRJ, para ministrar o curso intitulado "Incidente de Resolução de Demandas Repetitivas (IRDR)", em caráter remoto, destinado aos integrantes do Poder Judiciário do Estado do Espírito Santo, como parte do programa de Cursos de Formação Continuada para Magistrados/as e Servidores/as, sob a coordenação da EMES..conforme autorização Ordenador de Despesas sei2733709</text:p>
          </table:table-cell>
          <table:table-cell office:value-type="string" table:style-name="ce3">
            <text:p>70061068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80" table:style-name="ce7">
            <text:p>18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542</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30501.51" table:style-name="ce7">
            <text:p>30.501,51</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543</text:p>
          </table:table-cell>
          <table:table-cell office:value-type="string" table:style-name="ce3">
            <text:p>11/07/2025</text:p>
          </table:table-cell>
          <table:table-cell office:value-type="string" table:style-name="ce6">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31092.82" table:style-name="ce7">
            <text:p>31.092,8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table-cell office:value-type="string" table:style-name="ce3">
            <text:p>2025NE00559</text:p>
          </table:table-cell>
          <table:table-cell office:value-type="string" table:style-name="ce3">
            <text:p>14/07/2025</text:p>
          </table:table-cell>
          <table:table-cell office:value-type="string" table:style-name="ce4">
            <text:p>4020 - VALORIZAÇÃO E DESENVOLVIMENTO DE PESSOAS</text:p>
          </table:table-cell>
          <table:table-cell office:value-type="string" table:style-name="ce3">
            <text:p>05569714000139 - FORUM NACIONAL DE COMUNICACAO E JUSTICA</text:p>
          </table:table-cell>
          <table:table-cell office:value-type="string" table:style-name="ce3">
            <text:p>Aquisição de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conforme autorização Ordenador de Despesas sei 2739502</text:p>
          </table:table-cell>
          <table:table-cell office:value-type="string" table:style-name="ce3">
            <text:p>70042611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800" table:style-name="ce7">
            <text:p>1.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0561</text:p>
          </table:table-cell>
          <table:table-cell office:value-type="string" table:style-name="ce3">
            <text:p>16/07/2025</text:p>
          </table:table-cell>
          <table:table-cell office:value-type="string" table:style-name="ce4">
            <text:p>4020 - VALORIZAÇÃO E DESENVOLVIMENTO DE PESSOAS</text:p>
          </table:table-cell>
          <table:table-cell office:value-type="string" table:style-name="ce3">
            <text:p>26720882000153 - AMBIMENTAL ENGENHARIA LTDA</text:p>
          </table:table-cell>
          <table:table-cell office:value-type="string" table:style-name="ce3">
            <text:p>Contratação de Contratação de Contratação de Rafael Alves Esteves, doutor, através da empresa AMBIENTAL ENGENHARIA LTDA, para ministrar a palestra com o tema "Descarbonização nas Organizações: Fundamentos, Estratégias e Aplicação no Setor Público e Privado,destinado aos integrantes do Poder Judiciário do Estado do Espírito Santo, como parte do programa de Cursos de Formação Continuada para Magistrados/as e Servidores/as, sob a coordenação da EMES conforme autorização Ordenador de Despesas sei2744967</text:p>
          </table:table-cell>
          <table:table-cell office:value-type="string" table:style-name="ce3">
            <text:p>70066021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3600" table:style-name="ce7">
            <text:p>3.600,00</text:p>
          </table:table-cell>
          <table:table-cell office:value-type="float" office:value="3600" table:style-name="ce7">
            <text:p>3.600,00</text:p>
          </table:table-cell>
          <table:table-cell office:value-type="float" office:value="3600" table:style-name="ce7">
            <text:p>3.600,00</text:p>
          </table:table-cell>
          <table:table-cell table:number-columns-repeated="16372"/>
        </table:table-row>
        <table:table-row table:style-name="ro3" table:visibility="filter">
          <table:table-cell office:value-type="string" table:style-name="ce3">
            <text:p>2025NE00565</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433243.18" table:style-name="ce7">
            <text:p>433.243,1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0566</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Aquisição de Ativos de Rede (Racks e Patch Panels) para instalação e manutenção de pontos de rede lógica (infraestrutura e cabeamentos) para as unidades jurisdicionais e administrativas do Poder Judiciário do Estado do Espírito Santo conforme autorizacao Ordenador de despesas sei 2746893</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30316.82" table:style-name="ce7">
            <text:p>30.316,8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567</text:p>
          </table:table-cell>
          <table:table-cell office:value-type="string" table:style-name="ce3">
            <text:p>22/07/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PAIS CONFOME AUTORIZACAO ORDENADOR DE DESPESAS SEI 2745372<text:s/></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20000" table:style-name="ce7">
            <text:p>2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0568</text:p>
          </table:table-cell>
          <table:table-cell office:value-type="string" table:style-name="ce3">
            <text:p>22/07/2025</text:p>
          </table:table-cell>
          <table:table-cell office:value-type="string" table:style-name="ce6">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2745372</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50000" table:style-name="ce7">
            <text:p>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570</text:p>
          </table:table-cell>
          <table:table-cell office:value-type="string" table:style-name="ce3">
            <text:p>23/07/2025</text:p>
          </table:table-cell>
          <table:table-cell office:value-type="string" table:style-name="ce4">
            <text:p>4020 - VALORIZAÇÃO E DESENVOLVIMENTO DE PESSOAS</text:p>
          </table:table-cell>
          <table:table-cell office:value-type="string" table:style-name="ce3">
            <text:p>43559626000145 - F B PORTAL E MARKETING LTDA</text:p>
          </table:table-cell>
          <table:table-cell office:value-type="string" table:style-name="ce3">
            <text:p>Contratação de Fayda Belo da Costa Gomes, através da empresa F B PORTAL &amp; MARKETING LTDA. para ministrar o curso intitulado "Porque esperar o feminicídio chegar?",na modalidade presencial, destinado aos integrantes do Poder Judiciário do Estado do Espírito Santo, como parte do programa de Cursos de Formação Continuada para Magistrados/as e Servidores/as, sob a coordenação da EMES..conforme autorização Ordenador de Despesas se 2754573</text:p>
          </table:table-cell>
          <table:table-cell office:value-type="string" table:style-name="ce3">
            <text:p>70066532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00" table:style-name="ce7">
            <text:p>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1">
          <table:table-cell office:value-type="string" table:style-name="ce3">
            <text:p>2025NE00571</text:p>
          </table:table-cell>
          <table:table-cell office:value-type="string" table:style-name="ce3">
            <text:p>24/07/2025</text:p>
          </table:table-cell>
          <table:table-cell office:value-type="string" table:style-name="ce4">
            <text:p>4020 - VALORIZAÇÃO E DESENVOLVIMENTO DE PESSOAS</text:p>
          </table:table-cell>
          <table:table-cell office:value-type="string" table:style-name="ce3">
            <text:p>03463429535 - EMILY KARLE DOS SANTOS CONCEIÇÃO</text:p>
          </table:table-cell>
          <table:table-cell office:value-type="string" table:style-name="ce3">
            <text:p>Contratação de Emily Karle dos Santos Conceição para ministrar o curso intitulado QUESTÕES CLIMÁTICAS E SUSTENTABILIDADE, na modalidade presencial, destinado aos integrantes do Poder Judiciário do Estado do Espírito Santo, como parte do programa de Cursos de Formação Continuada para Magistrados/as e Servidores/as, sob a coordenação da EMES.conforme autorização Ordenador de Despesas se 2756983</text:p>
          </table:table-cell>
          <table:table-cell office:value-type="string" table:style-name="ce3">
            <text:p>70067477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50" table:style-name="ce7">
            <text:p>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0572</text:p>
          </table:table-cell>
          <table:table-cell office:value-type="string" table:style-name="ce3">
            <text:p>24/07/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ão 20 % inss - Contratação de Emily Karle dos Santos Conceição para ministrar o curso intitulado QUESTÕES CLIMÁTICAS E SUSTENTABILIDADE, na modalidade presencial, destinado aos integrantes do Poder Judiciário do Estado do Espírito Santo, como parte do programa de Cursos de Formação Continuada para Magistrados/as e Servidores/as, sob a coordenação da EMES.conforme autorização Ordenador de Despesas se 2756983</text:p>
          </table:table-cell>
          <table:table-cell office:value-type="string" table:style-name="ce3">
            <text:p>70067477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1474 - EMES - Capacitação e Treinamento Servidores</text:p>
          </table:table-cell>
          <table:table-cell office:value-type="float" office:value="170" table:style-name="ce7">
            <text:p>1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0574</text:p>
          </table:table-cell>
          <table:table-cell office:value-type="string" table:style-name="ce3">
            <text:p>31/07/2025</text:p>
          </table:table-cell>
          <table:table-cell office:value-type="string" table:style-name="ce4">
            <text:p>4020 - VALORIZAÇÃO E DESENVOLVIMENTO DE PESSOAS</text:p>
          </table:table-cell>
          <table:table-cell office:value-type="string" table:style-name="ce3">
            <text:p>10205835767 - FERNANDA TEREZA MELO BEZERRA</text:p>
          </table:table-cell>
          <table:table-cell office:value-type="string" table:style-name="ce3">
            <text:p>Contratação do(a) professor(a) FERNANDA TEREZA MELO BEZERRA, servidora pública dos quadros do Tribunal de Justiça do Estado do Rio de Janeiro e Especialista em Direito Processual Civil pela UNIFAA, para ministrar o curso "Capacitação em Cooperação Judiciária", em caráter remoto, destinado aos integrantes do Poder Judiciário do Estado do Espírito Santo, como parte do programa de Cursos de Formação Continuada para Magistrados/as e Servidores/as, sob a coordenação da EMES..conforme autorização Ordenador de Despesas sei 2765418</text:p>
          </table:table-cell>
          <table:table-cell office:value-type="string" table:style-name="ce3">
            <text:p>70069823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2400" table:style-name="ce7">
            <text:p>2.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0575</text:p>
          </table:table-cell>
          <table:table-cell office:value-type="string" table:style-name="ce3">
            <text:p>31/07/2025</text:p>
          </table:table-cell>
          <table:table-cell office:value-type="string" table:style-name="ce6">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o(a) professor(a) FERNANDA TEREZA MELO BEZERRA, servidora pública dos quadros do Tribunal de Justiça do Estado do Rio de Janeiro e Especialista em Direito Processual Civil pela UNIFAA, para ministrar o curso "Capacitação em Cooperação Judiciária", em caráter remoto, destinado aos integrantes do Poder Judiciário do Estado do Espírito Santo, como parte do programa de Cursos de Formação Continuada para Magistrados/as e Servidores/as, sob a coordenação da EMES..conforme autorização Ordenador de Despesas sei 2765418</text:p>
          </table:table-cell>
          <table:table-cell office:value-type="string" table:style-name="ce3">
            <text:p>7006982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480" table:style-name="ce7">
            <text:p>4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0576</text:p>
          </table:table-cell>
          <table:table-cell office:value-type="string" table:style-name="ce3">
            <text:p>31/07/2025</text:p>
          </table:table-cell>
          <table:table-cell office:value-type="string" table:style-name="ce4">
            <text:p>4020 - VALORIZAÇÃO E DESENVOLVIMENTO DE PESSOAS</text:p>
          </table:table-cell>
          <table:table-cell office:value-type="string" table:style-name="ce3">
            <text:p>01959083000103 - MIGUEL BARBOSA FONTES</text:p>
          </table:table-cell>
          <table:table-cell office:value-type="string" table:style-name="ce3">
            <text:p>Contratação do(a) docente MIGUEL BARBOSA FONTES, Doutor em Ciências da Saúde pela Universidade Federal de Brasília (UnB), através do INSTITUTO PROMUNDO, para ministrar o curso "Masculinidades e Paternagem: Um Olhar para Dentro (e para Fora)", em caráter presencial, destinado aos integrantes do Poder Judiciário do Estado do Espírito Santo, como parte do programa de Cursos de Formação Continuada para Magistrados/as e Servidores/as, sob a coordenação da EMES..conforme autorização Ordenador de Despesas sei 2765174</text:p>
          </table:table-cell>
          <table:table-cell office:value-type="string" table:style-name="ce3">
            <text:p>70068793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125" table:style-name="ce7">
            <text:p>1.12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number-rows-repeated="2"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3 - EMES - Capacitação e Treinamento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74 - EMES - Capacitação e Trein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text:s/>-<text:s/></text:p>
          </table:table-cell>
          <table:table-cell office:value-type="string" table:style-name="ce3">
            <text:p><text:s/>-<text:s/></text:p>
          </table:table-cell>
          <table:table-cell office:value-type="string" table:style-name="ce6">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6"/>
          <table:covered-table-cell table:number-columns-repeated="8"/>
          <table:table-cell office:value-type="float" office:value="603720.06999999995" table:style-name="ce8">
            <text:p>603.720,07</text:p>
          </table:table-cell>
          <table:table-cell office:value-type="float" office:value="108821677.45999999" table:style-name="ce8">
            <text:p>108.821.677,46</text:p>
          </table:table-cell>
          <table:table-cell office:value-type="float" office:value="108810440.20999999" table:style-name="ce8">
            <text:p>108.810.440,21</text:p>
          </table:table-cell>
          <table:table-cell table:number-columns-repeated="16372"/>
        </table:table-row>
        <table:table-row table:style-name="ro1" table:visibility="filter">
          <table:table-cell table:number-columns-spanned="12" table:number-rows-spanned="1" table:style-name="ce17"/>
          <table:covered-table-cell table:number-columns-repeated="11"/>
          <table:table-cell table:number-columns-repeated="16372"/>
        </table:table-row>
        <table:table-row table:style-name="ro1">
          <table:table-cell table:number-columns-spanned="12" table:number-rows-spanned="1" table:style-name="ce18"/>
          <table:covered-table-cell table:number-columns-repeated="11"/>
          <table:table-cell table:number-columns-repeated="16372"/>
        </table:table-row>
        <table:table-row table:style-name="ro1">
          <table:table-cell table:number-columns-spanned="11" table:number-rows-spanned="1" table:style-name="ce19"/>
          <table:covered-table-cell table:number-columns-repeated="10"/>
          <table:table-cell table:style-name="ce9"/>
          <table:table-cell table:number-columns-repeated="16372"/>
        </table:table-row>
        <table:table-row table:style-name="ro1">
          <table:table-cell table:number-columns-repeated="2" table:style-name="ce2"/>
          <table:table-cell table:number-columns-repeated="16382"/>
        </table:table-row>
        <table:table-row table:style-name="ro16">
          <table:table-cell table:number-columns-repeated="2" table:style-name="ce2"/>
          <table:table-cell table:number-columns-repeated="16382"/>
        </table:table-row>
        <table:table-row table:number-rows-repeated="2" table:style-name="ro17">
          <table:table-cell table:number-columns-repeated="16384"/>
        </table:table-row>
        <table:table-row table:number-rows-repeated="9" table:style-name="ro1">
          <table:table-cell table:style-name="ce12"/>
          <table:table-cell table:number-columns-repeated="16383"/>
        </table:table-row>
        <table:table-row table:number-rows-repeated="1048291" table:style-name="ro17">
          <table:table-cell table:number-columns-repeated="16384"/>
        </table:table-row>
      </table:table>
      <table:database-ranges>
        <table:database-range table:target-range-address="Planilha_1.A4:Planilha_1.L270" table:display-filter-buttons="true">
          <table:filter>
            <table:filter-and>
              <table:filter-or>
                <table:filter-condition table:field-number="1" table:value="03/07/2025" table:operator="="/>
                <table:filter-condition table:field-number="1" table:value="08/07/2025" table:operator="="/>
                <table:filter-condition table:field-number="1" table:value="10/07/2025" table:operator="="/>
                <table:filter-condition table:field-number="1" table:value="11/07/2025" table:operator="="/>
                <table:filter-condition table:field-number="1" table:value="14/07/2025" table:operator="="/>
                <table:filter-condition table:field-number="1" table:value="16/07/2025" table:operator="="/>
                <table:filter-condition table:field-number="1" table:value="22/07/2025" table:operator="="/>
                <table:filter-condition table:field-number="1" table:value="23/07/2025" table:operator="="/>
                <table:filter-condition table:field-number="1" table:value="24/07/2025" table:operator="="/>
                <table:filter-condition table:field-number="1" table:value="31/07/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8-03T16:29:15Z</meta:creation-date>
    <dc:date>2025-08-04T18:19:51Z</dc:date>
    <meta:print-date>2025-08-04T17:17:15Z</meta:print-date>
  </office:meta>
</office:document-meta>
</file>