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4">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fo:background-color="#CCCCFF"/>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FFFFFF"/>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5.55625cm"/>
    </style:style>
    <style:style style:name="co4" style:family="table-column">
      <style:table-column-properties fo:break-before="auto" style:column-width="6.720416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4.7625cm"/>
    </style:style>
    <style:style style:name="co8" style:family="table-column">
      <style:table-column-properties fo:break-before="auto" style:column-width="4.97416666666667cm"/>
    </style:style>
    <style:style style:name="co9" style:family="table-column">
      <style:table-column-properties fo:break-before="auto" style:column-width="4.25979166666667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5.10645833333333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1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1"/>
        <table:table-column table:style-name="co11" table:default-cell-style-name="ce11"/>
        <table:table-column table:style-name="co12" table:default-cell-style-name="ce11"/>
        <table:table-column table:style-name="co13" table:default-cell-style-name="ce2" table:visibility="collapse"/>
        <table:table-column table:style-name="co14" table:number-columns-repeated="16371" table:default-cell-style-name="ce2"/>
        <table:table-row table:style-name="ro1">
          <table:table-cell office:value-type="string" table:number-columns-spanned="13" table:number-rows-spanned="1" table:style-name="ce13">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4">
            <text:p>CONTRATAÇÕES DIRETAS – EMPENHOS REALIZADOS EM 2025 – JULHO/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5">
            <text:p>03/08/2025</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881.62" table:style-name="ce7">
            <text:p>10.881,62</text:p>
          </table:table-cell>
          <table:table-cell office:value-type="float" office:value="10881.62" table:style-name="ce7">
            <text:p>10.881,62</text:p>
          </table:table-cell>
          <table:table-cell table:number-columns-repeated="16372" table:style-name="ce2"/>
        </table:table-row>
        <table:table-row table:style-name="ro5" table:visibility="filter">
          <table:table-cell office:value-type="string" table:style-name="ce3">
            <text:p>2025NE00004</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77.33" table:style-name="ce7">
            <text:p>3.277,33</text:p>
          </table:table-cell>
          <table:table-cell office:value-type="float" office:value="3277.33" table:style-name="ce7">
            <text:p>3.277,33</text:p>
          </table:table-cell>
          <table:table-cell table:number-columns-repeated="16372" table:style-name="ce2"/>
        </table:table-row>
        <table:table-row table:style-name="ro5" table:visibility="filter">
          <table:table-cell office:value-type="string" table:style-name="ce3">
            <text:p>2025NE00005</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31.51" table:style-name="ce7">
            <text:p>931,51</text:p>
          </table:table-cell>
          <table:table-cell office:value-type="float" office:value="931.51" table:style-name="ce7">
            <text:p>931,51</text:p>
          </table:table-cell>
          <table:table-cell table:number-columns-repeated="16372" table:style-name="ce2"/>
        </table:table-row>
        <table:table-row table:style-name="ro5" table:visibility="filter">
          <table:table-cell office:value-type="string" table:style-name="ce3">
            <text:p>2025NE00006</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09.57" table:style-name="ce7">
            <text:p>3.209,57</text:p>
          </table:table-cell>
          <table:table-cell office:value-type="float" office:value="3209.57" table:style-name="ce7">
            <text:p>3.209,57</text:p>
          </table:table-cell>
          <table:table-cell table:number-columns-repeated="16372" table:style-name="ce2"/>
        </table:table-row>
        <table:table-row table:style-name="ro6" table:visibility="filter">
          <table:table-cell office:value-type="string" table:style-name="ce3">
            <text:p>2025NE00007</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159.62" table:style-name="ce7">
            <text:p>7.159,62</text:p>
          </table:table-cell>
          <table:table-cell office:value-type="float" office:value="7159.62" table:style-name="ce7">
            <text:p>7.159,62</text:p>
          </table:table-cell>
          <table:table-cell table:number-columns-repeated="16372" table:style-name="ce2"/>
        </table:table-row>
        <table:table-row table:style-name="ro6" table:visibility="filter">
          <table:table-cell office:value-type="string" table:style-name="ce3">
            <text:p>2025NE00008</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640.38" table:style-name="ce7">
            <text:p>640,38</text:p>
          </table:table-cell>
          <table:table-cell office:value-type="float" office:value="640.38" table:style-name="ce7">
            <text:p>640,38</text:p>
          </table:table-cell>
          <table:table-cell table:number-columns-repeated="16372" table:style-name="ce2"/>
        </table:table-row>
        <table:table-row table:style-name="ro7" table:visibility="filter">
          <table:table-cell office:value-type="string" table:style-name="ce3">
            <text:p>2025NE0001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950" table:style-name="ce7">
            <text:p>9.950,00</text:p>
          </table:table-cell>
          <table:table-cell office:value-type="float" office:value="9950" table:style-name="ce7">
            <text:p>9.950,00</text:p>
          </table:table-cell>
          <table:table-cell table:number-columns-repeated="16372" table:style-name="ce2"/>
        </table:table-row>
        <table:table-row table:style-name="ro4" table:visibility="filter">
          <table:table-cell office:value-type="string" table:style-name="ce3">
            <text:p>2025NE00014</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53.74" table:style-name="ce7">
            <text:p>1.553,74</text:p>
          </table:table-cell>
          <table:table-cell office:value-type="float" office:value="1553.74" table:style-name="ce7">
            <text:p>1.553,74</text:p>
          </table:table-cell>
          <table:table-cell table:number-columns-repeated="16372" table:style-name="ce2"/>
        </table:table-row>
        <table:table-row table:style-name="ro7" table:visibility="filter">
          <table:table-cell office:value-type="string" table:style-name="ce3">
            <text:p>2025NE00015</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198.46" table:style-name="ce7">
            <text:p>2.198,46</text:p>
          </table:table-cell>
          <table:table-cell office:value-type="float" office:value="2198.46" table:style-name="ce7">
            <text:p>2.198,46</text:p>
          </table:table-cell>
          <table:table-cell table:number-columns-repeated="16372" table:style-name="ce2"/>
        </table:table-row>
        <table:table-row table:style-name="ro5" table:visibility="filter">
          <table:table-cell office:value-type="string" table:style-name="ce3">
            <text:p>2025NE00016</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884.25" table:style-name="ce7">
            <text:p>2.884,25</text:p>
          </table:table-cell>
          <table:table-cell office:value-type="float" office:value="2884.25" table:style-name="ce7">
            <text:p>2.884,25</text:p>
          </table:table-cell>
          <table:table-cell table:number-columns-repeated="16372" table:style-name="ce2"/>
        </table:table-row>
        <table:table-row table:style-name="ro7" table:visibility="filter">
          <table:table-cell office:value-type="string" table:style-name="ce3">
            <text:p>2025NE00017</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5254.4" table:style-name="ce7">
            <text:p>5.254,40</text:p>
          </table:table-cell>
          <table:table-cell office:value-type="float" office:value="5254.4" table:style-name="ce7">
            <text:p>5.254,40</text:p>
          </table:table-cell>
          <table:table-cell table:number-columns-repeated="16372" table:style-name="ce2"/>
        </table:table-row>
        <table:table-row table:style-name="ro7" table:visibility="filter">
          <table:table-cell office:value-type="string" table:style-name="ce3">
            <text:p>2025NE00018</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3837.15" table:style-name="ce7">
            <text:p>13.837,15</text:p>
          </table:table-cell>
          <table:table-cell office:value-type="float" office:value="13837.15" table:style-name="ce7">
            <text:p>13.837,15</text:p>
          </table:table-cell>
          <table:table-cell table:number-columns-repeated="16372" table:style-name="ce2"/>
        </table:table-row>
        <table:table-row table:style-name="ro8" table:visibility="filter">
          <table:table-cell office:value-type="string" table:style-name="ce3">
            <text:p>2025NE00019</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5955.47" table:style-name="ce7">
            <text:p>15.955,47</text:p>
          </table:table-cell>
          <table:table-cell office:value-type="float" office:value="15618.75" table:style-name="ce7">
            <text:p>15.618,75</text:p>
          </table:table-cell>
          <table:table-cell table:number-columns-repeated="16372"/>
        </table:table-row>
        <table:table-row table:style-name="ro5" table:visibility="filter">
          <table:table-cell office:value-type="string" table:style-name="ce3">
            <text:p>2025NE00020</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referentes aos alvaras de funcionamento dos elevadores do TJ, conforme autorização Ordenador de Despesas sei 2427773<text:s/></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20.73" table:style-name="ce7">
            <text:p>220,73</text:p>
          </table:table-cell>
          <table:table-cell office:value-type="float" office:value="220.73" table:style-name="ce7">
            <text:p>220,73</text:p>
          </table:table-cell>
          <table:table-cell table:number-columns-repeated="16372"/>
        </table:table-row>
        <table:table-row table:style-name="ro5" table:visibility="filter">
          <table:table-cell office:value-type="string" table:style-name="ce3">
            <text:p>2025NE0002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370" table:style-name="ce7">
            <text:p>3.370,00</text:p>
          </table:table-cell>
          <table:table-cell office:value-type="float" office:value="3370" table:style-name="ce7">
            <text:p>3.370,00</text:p>
          </table:table-cell>
          <table:table-cell table:number-columns-repeated="16372"/>
        </table:table-row>
        <table:table-row table:style-name="ro7" table:visibility="filter">
          <table:table-cell office:value-type="string" table:style-name="ce3">
            <text:p>2025NE00023</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426.26" table:style-name="ce7">
            <text:p>1.426,26</text:p>
          </table:table-cell>
          <table:table-cell office:value-type="float" office:value="1426.26" table:style-name="ce7">
            <text:p>1.426,26</text:p>
          </table:table-cell>
          <table:table-cell table:number-columns-repeated="16372"/>
        </table:table-row>
        <table:table-row table:style-name="ro7" table:visibility="filter">
          <table:table-cell office:value-type="string" table:style-name="ce3">
            <text:p>2025NE00024</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54.88" table:style-name="ce7">
            <text:p>754,88</text:p>
          </table:table-cell>
          <table:table-cell office:value-type="float" office:value="1286.69" table:style-name="ce7">
            <text:p>1.286,69</text:p>
          </table:table-cell>
          <table:table-cell office:value-type="float" office:value="1286.69" table:style-name="ce7">
            <text:p>1.286,69</text:p>
          </table:table-cell>
          <table:table-cell table:number-columns-repeated="16372"/>
        </table:table-row>
        <table:table-row table:style-name="ro5" table:visibility="filter">
          <table:table-cell office:value-type="string" table:style-name="ce3">
            <text:p>2025NE00025</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6566.820000000007" table:style-name="ce7">
            <text:p>76.566,82</text:p>
          </table:table-cell>
          <table:table-cell office:value-type="float" office:value="76566.820000000007" table:style-name="ce7">
            <text:p>76.566,82</text:p>
          </table:table-cell>
          <table:table-cell table:number-columns-repeated="16372"/>
        </table:table-row>
        <table:table-row table:style-name="ro5" table:visibility="filter">
          <table:table-cell office:value-type="string" table:style-name="ce3">
            <text:p>2025NE00026</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771.05" table:style-name="ce7">
            <text:p>7.771,05</text:p>
          </table:table-cell>
          <table:table-cell office:value-type="float" office:value="7771.05" table:style-name="ce7">
            <text:p>7.771,05</text:p>
          </table:table-cell>
          <table:table-cell table:number-columns-repeated="16372"/>
        </table:table-row>
        <table:table-row table:style-name="ro9" table:visibility="filter">
          <table:table-cell office:value-type="string" table:style-name="ce3">
            <text:p>2025NE00030</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2428241</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185" table:style-name="ce7">
            <text:p>2.185,00</text:p>
          </table:table-cell>
          <table:table-cell office:value-type="float" office:value="2185" table:style-name="ce7">
            <text:p>2.185,00</text:p>
          </table:table-cell>
          <table:table-cell table:number-columns-repeated="16372"/>
        </table:table-row>
        <table:table-row table:style-name="ro9" table:visibility="filter">
          <table:table-cell office:value-type="string" table:style-name="ce3">
            <text:p>2025NE00031</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5391955000130 - CLACIUS LUIZ FERREIRA ELIAS - BI CAMPEÃO DAS CHAVES ME</text:p>
          </table:table-cell>
          <table:table-cell office:value-type="string" table:style-name="ce3">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2428241</text:p>
          </table:table-cell>
          <table:table-cell office:value-type="string" table:style-name="ce3">
            <text:p>700014195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417.84" table:style-name="ce7">
            <text:p>1.417,84</text:p>
          </table:table-cell>
          <table:table-cell office:value-type="float" office:value="1417.84" table:style-name="ce7">
            <text:p>1.417,84</text:p>
          </table:table-cell>
          <table:table-cell table:number-columns-repeated="16372"/>
        </table:table-row>
        <table:table-row table:style-name="ro7" table:visibility="filter">
          <table:table-cell office:value-type="string" table:style-name="ce3">
            <text:p>2025NE0003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9091.93" table:style-name="ce7">
            <text:p>9.091,93</text:p>
          </table:table-cell>
          <table:table-cell office:value-type="float" office:value="9091.93" table:style-name="ce7">
            <text:p>9.091,93</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13.2" table:style-name="ce7">
            <text:p>813,20</text:p>
          </table:table-cell>
          <table:table-cell office:value-type="float" office:value="813.2" table:style-name="ce7">
            <text:p>813,20</text:p>
          </table:table-cell>
          <table:table-cell table:number-columns-repeated="16372"/>
        </table:table-row>
        <table:table-row table:style-name="ro10" table:visibility="filter">
          <table:table-cell office:value-type="string" table:style-name="ce3">
            <text:p>2025NE00036</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887.3" table:style-name="ce7">
            <text:p>3.887,30</text:p>
          </table:table-cell>
          <table:table-cell office:value-type="float" office:value="3887.3" table:style-name="ce7">
            <text:p>3.887,30</text:p>
          </table:table-cell>
          <table:table-cell table:number-columns-repeated="16372"/>
        </table:table-row>
        <table:table-row table:style-name="ro10" table:visibility="filter">
          <table:table-cell office:value-type="string" table:style-name="ce3">
            <text:p>2025NE00037</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EMISSÃO DE CERTIFICADOS DIGITAIS DO TIPO A3 E-CPF, ACJUS/CERT-JUS, COM VALIDADE DE 36 (TRINTA E SEIS) MESES, COM DISPOSITIVO DE ARMAZENAMENTO DE CERTIFICADO DIGITAL TIPO TOKEN (ITEM 3) CONFORME AUTORIZAÇÃO ORDENADOR DE DESPESAS SEI 2436196<text:s/></text:p>
          </table:table-cell>
          <table:table-cell office:value-type="string" table:style-name="ce3">
            <text:p>70113408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47.7" table:style-name="ce7">
            <text:p>347,70</text:p>
          </table:table-cell>
          <table:table-cell office:value-type="float" office:value="347.7" table:style-name="ce7">
            <text:p>347,70</text:p>
          </table:table-cell>
          <table:table-cell table:number-columns-repeated="16372"/>
        </table:table-row>
        <table:table-row table:style-name="ro4" table:visibility="filter">
          <table:table-cell office:value-type="string" table:style-name="ce3">
            <text:p>2025NE00040</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4001.65" table:style-name="ce7">
            <text:p>24.001,65</text:p>
          </table:table-cell>
          <table:table-cell office:value-type="float" office:value="24001.65" table:style-name="ce7">
            <text:p>24.001,65</text:p>
          </table:table-cell>
          <table:table-cell table:number-columns-repeated="16372"/>
        </table:table-row>
        <table:table-row table:style-name="ro4" table:visibility="filter">
          <table:table-cell office:value-type="string" table:style-name="ce3">
            <text:p>2025NE00041</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146.8000000000002" table:style-name="ce7">
            <text:p>2.146,80</text:p>
          </table:table-cell>
          <table:table-cell office:value-type="float" office:value="2146.8000000000002" table:style-name="ce7">
            <text:p>2.146,80</text:p>
          </table:table-cell>
          <table:table-cell table:number-columns-repeated="16372"/>
        </table:table-row>
        <table:table-row table:style-name="ro4" table:visibility="filter">
          <table:table-cell office:value-type="string" table:style-name="ce3">
            <text:p>2025NE0004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00.5" table:style-name="ce7">
            <text:p>1.800,50</text:p>
          </table:table-cell>
          <table:table-cell office:value-type="float" office:value="1800.5" table:style-name="ce7">
            <text:p>1.800,50</text:p>
          </table:table-cell>
          <table:table-cell table:number-columns-repeated="16372"/>
        </table:table-row>
        <table:table-row table:style-name="ro10" table:visibility="filter">
          <table:table-cell office:value-type="string" table:style-name="ce3">
            <text:p>2025NE00043</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6427.599999999999" table:style-name="ce7">
            <text:p>36.427,60</text:p>
          </table:table-cell>
          <table:table-cell office:value-type="float" office:value="72855.199999999997" table:style-name="ce7">
            <text:p>72.855,20</text:p>
          </table:table-cell>
          <table:table-cell table:number-columns-repeated="16372"/>
        </table:table-row>
        <table:table-row table:style-name="ro10" table:visibility="filter">
          <table:table-cell office:value-type="string" table:style-name="ce3">
            <text:p>2025NE00044</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258.2" table:style-name="ce7">
            <text:p>3.258,20</text:p>
          </table:table-cell>
          <table:table-cell office:value-type="float" office:value="6516.4" table:style-name="ce7">
            <text:p>6.516,40</text:p>
          </table:table-cell>
          <table:table-cell table:number-columns-repeated="16372"/>
        </table:table-row>
        <table:table-row table:style-name="ro5" table:visibility="filter">
          <table:table-cell office:value-type="string" table:style-name="ce3">
            <text:p>2025NE00045</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367.45" table:style-name="ce7">
            <text:p>3.367,45</text:p>
          </table:table-cell>
          <table:table-cell office:value-type="float" office:value="3367.45" table:style-name="ce7">
            <text:p>3.367,45</text:p>
          </table:table-cell>
          <table:table-cell table:number-columns-repeated="16372"/>
        </table:table-row>
        <table:table-row table:style-name="ro10" table:visibility="filter">
          <table:table-cell office:value-type="string" table:style-name="ce3">
            <text:p>2025NE00046</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77539.81" table:style-name="ce7">
            <text:p>677.539,81</text:p>
          </table:table-cell>
          <table:table-cell office:value-type="float" office:value="677539.81" table:style-name="ce7">
            <text:p>677.539,81</text:p>
          </table:table-cell>
          <table:table-cell table:number-columns-repeated="16372"/>
        </table:table-row>
        <table:table-row table:style-name="ro10" table:visibility="filter">
          <table:table-cell office:value-type="string" table:style-name="ce3">
            <text:p>2025NE00047</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77772.15" table:style-name="ce7">
            <text:p>177.772,15</text:p>
          </table:table-cell>
          <table:table-cell office:value-type="float" office:value="177772.15" table:style-name="ce7">
            <text:p>177.772,15</text:p>
          </table:table-cell>
          <table:table-cell table:number-columns-repeated="16372"/>
        </table:table-row>
        <table:table-row table:style-name="ro4" table:visibility="filter">
          <table:table-cell office:value-type="string" table:style-name="ce3">
            <text:p>2025NE00051</text:p>
          </table:table-cell>
          <table:table-cell office:value-type="string" table:style-name="ce3">
            <text:p>05/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7">
            <text:p>0,00</text:p>
          </table:table-cell>
          <table:table-cell office:value-type="float" office:value="57925.93" table:style-name="ce7">
            <text:p>57.925,93</text:p>
          </table:table-cell>
          <table:table-cell office:value-type="float" office:value="57925.93" table:style-name="ce7">
            <text:p>57.925,93</text:p>
          </table:table-cell>
          <table:table-cell table:number-columns-repeated="16372"/>
        </table:table-row>
        <table:table-row table:style-name="ro4" table:visibility="filter">
          <table:table-cell office:value-type="string" table:style-name="ce3">
            <text:p>2025NE00052</text:p>
          </table:table-cell>
          <table:table-cell office:value-type="string" table:style-name="ce3">
            <text:p>05/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7">
            <text:p>0,00</text:p>
          </table:table-cell>
          <table:table-cell office:value-type="float" office:value="5181.09" table:style-name="ce7">
            <text:p>5.181,09</text:p>
          </table:table-cell>
          <table:table-cell office:value-type="float" office:value="5181.09" table:style-name="ce7">
            <text:p>5.181,09</text:p>
          </table:table-cell>
          <table:table-cell table:number-columns-repeated="16372"/>
        </table:table-row>
        <table:table-row table:style-name="ro7" table:visibility="filter">
          <table:table-cell office:value-type="string" table:style-name="ce3">
            <text:p>2025NE00056</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75.7" table:style-name="ce7">
            <text:p>1.875,70</text:p>
          </table:table-cell>
          <table:table-cell office:value-type="float" office:value="1875.7" table:style-name="ce7">
            <text:p>1.875,70</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7555.9" table:style-name="ce7">
            <text:p>7.555,90</text:p>
          </table:table-cell>
          <table:table-cell office:value-type="float" office:value="7555.9" table:style-name="ce7">
            <text:p>7.555,90</text:p>
          </table:table-cell>
          <table:table-cell table:number-columns-repeated="16372"/>
        </table:table-row>
        <table:table-row table:style-name="ro10" table:visibility="filter">
          <table:table-cell office:value-type="string" table:style-name="ce3">
            <text:p>2025NE00059</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5030.4799999999996" table:style-name="ce7">
            <text:p>5.030,48</text:p>
          </table:table-cell>
          <table:table-cell office:value-type="float" office:value="5030.4799999999996" table:style-name="ce7">
            <text:p>5.030,48</text:p>
          </table:table-cell>
          <table:table-cell table:number-columns-repeated="16372"/>
        </table:table-row>
        <table:table-row table:style-name="ro10" table:visibility="filter">
          <table:table-cell office:value-type="string" table:style-name="ce3">
            <text:p>2025NE00060</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188.1500000000001" table:style-name="ce7">
            <text:p>1.188,15</text:p>
          </table:table-cell>
          <table:table-cell office:value-type="float" office:value="1188.1500000000001" table:style-name="ce7">
            <text:p>1.188,15</text:p>
          </table:table-cell>
          <table:table-cell table:number-columns-repeated="16372"/>
        </table:table-row>
        <table:table-row table:style-name="ro4" table:visibility="filter">
          <table:table-cell office:value-type="string" table:style-name="ce3">
            <text:p>2025NE00061</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5191.56" table:style-name="ce7">
            <text:p>25.191,56</text:p>
          </table:table-cell>
          <table:table-cell office:value-type="float" office:value="25191.56" table:style-name="ce7">
            <text:p>25.191,56</text:p>
          </table:table-cell>
          <table:table-cell table:number-columns-repeated="16372"/>
        </table:table-row>
        <table:table-row table:style-name="ro4" table:visibility="filter">
          <table:table-cell office:value-type="string" table:style-name="ce3">
            <text:p>2025NE00062</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6127.7" table:style-name="ce7">
            <text:p>6.127,70</text:p>
          </table:table-cell>
          <table:table-cell office:value-type="float" office:value="6127.7" table:style-name="ce7">
            <text:p>6.127,70</text:p>
          </table:table-cell>
          <table:table-cell table:number-columns-repeated="16372"/>
        </table:table-row>
        <table:table-row table:style-name="ro10" table:visibility="filter">
          <table:table-cell office:value-type="string" table:style-name="ce3">
            <text:p>2025NE00064</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313046.74" table:style-name="ce7">
            <text:p>1.313.046,74</text:p>
          </table:table-cell>
          <table:table-cell office:value-type="float" office:value="1313046.74" table:style-name="ce7">
            <text:p>1.313.046,74</text:p>
          </table:table-cell>
          <table:table-cell table:number-columns-repeated="16372"/>
        </table:table-row>
        <table:table-row table:style-name="ro5" table:visibility="filter">
          <table:table-cell office:value-type="string" table:style-name="ce3">
            <text:p>2025NE00065</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53062.239999999998" table:style-name="ce7">
            <text:p>53.062,24</text:p>
          </table:table-cell>
          <table:table-cell office:value-type="float" office:value="53062.239999999998" table:style-name="ce7">
            <text:p>53.062,24</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5937.76" table:style-name="ce7">
            <text:p>5.937,76</text:p>
          </table:table-cell>
          <table:table-cell office:value-type="float" office:value="5937.76" table:style-name="ce7">
            <text:p>5.937,76</text:p>
          </table:table-cell>
          <table:table-cell table:number-columns-repeated="16372"/>
        </table:table-row>
        <table:table-row table:style-name="ro7" table:visibility="filter">
          <table:table-cell office:value-type="string" table:style-name="ce3">
            <text:p>2025NE00067</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93251.85" table:style-name="ce7">
            <text:p>93.251,85</text:p>
          </table:table-cell>
          <table:table-cell office:value-type="float" office:value="219009.49" table:style-name="ce7">
            <text:p>219.009,49</text:p>
          </table:table-cell>
          <table:table-cell office:value-type="float" office:value="219009.49" table:style-name="ce7">
            <text:p>219.009,49</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8986.24" table:style-name="ce7">
            <text:p>8.986,24</text:p>
          </table:table-cell>
          <table:table-cell office:value-type="float" office:value="8986.24" table:style-name="ce7">
            <text:p>8.986,24</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803.76" table:style-name="ce7">
            <text:p>803,76</text:p>
          </table:table-cell>
          <table:table-cell office:value-type="float" office:value="803.76" table:style-name="ce7">
            <text:p>803,76</text:p>
          </table:table-cell>
          <table:table-cell table:number-columns-repeated="16372"/>
        </table:table-row>
        <table:table-row table:style-name="ro4" table:visibility="filter">
          <table:table-cell office:value-type="string" table:style-name="ce3">
            <text:p>2025NE00070</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00000" table:style-name="ce7">
            <text:p>100.000,00</text:p>
          </table:table-cell>
          <table:table-cell office:value-type="float" office:value="440800.47" table:style-name="ce7">
            <text:p>440.800,47</text:p>
          </table:table-cell>
          <table:table-cell office:value-type="float" office:value="440800.47" table:style-name="ce7">
            <text:p>440.800,47</text:p>
          </table:table-cell>
          <table:table-cell table:number-columns-repeated="16372"/>
        </table:table-row>
        <table:table-row table:style-name="ro4" table:visibility="filter">
          <table:table-cell office:value-type="string" table:style-name="ce3">
            <text:p>2025NE00071</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30000" table:style-name="ce7">
            <text:p>30.000,00</text:p>
          </table:table-cell>
          <table:table-cell office:value-type="float" office:value="9783.26" table:style-name="ce7">
            <text:p>9.783,26</text:p>
          </table:table-cell>
          <table:table-cell office:value-type="float" office:value="9783.26" table:style-name="ce7">
            <text:p>9.783,26</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194.9899999999998" table:style-name="ce7">
            <text:p>2.194,99</text:p>
          </table:table-cell>
          <table:table-cell office:value-type="float" office:value="2194.9899999999998" table:style-name="ce7">
            <text:p>2.194,9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36176.71" table:style-name="ce7">
            <text:p>36.176,71</text:p>
          </table:table-cell>
          <table:table-cell office:value-type="float" office:value="36176.71" table:style-name="ce7">
            <text:p>36.176,71</text:p>
          </table:table-cell>
          <table:table-cell table:number-columns-repeated="16372"/>
        </table:table-row>
        <table:table-row table:style-name="ro7" table:visibility="filter">
          <table:table-cell office:value-type="string" table:style-name="ce3">
            <text:p>2025NE00075</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1923.29" table:style-name="ce7">
            <text:p>1.923,29</text:p>
          </table:table-cell>
          <table:table-cell office:value-type="float" office:value="1923.29" table:style-name="ce7">
            <text:p>1.923,29</text:p>
          </table:table-cell>
          <table:table-cell table:number-columns-repeated="16372"/>
        </table:table-row>
        <table:table-row table:style-name="ro5" table:visibility="filter">
          <table:table-cell office:value-type="string" table:style-name="ce3">
            <text:p>2025NE00078</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02427142000165 - ONIX ASSESSORIA E SERVICOS LTDA.</text:p>
          </table:table-cell>
          <table:table-cell office:value-type="string" table:style-name="ce3">
            <text:p>SERVIÇOS DE JARDINAGEM CONFORME AUTORIZAÇÃO ORDENADOR DE DESPESAS SEI 2423255</text:p>
          </table:table-cell>
          <table:table-cell office:value-type="string" table:style-name="ce3">
            <text:p>70059896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2949.58" table:style-name="ce7">
            <text:p>72.949,58</text:p>
          </table:table-cell>
          <table:table-cell office:value-type="float" office:value="72949.58" table:style-name="ce7">
            <text:p>72.949,58</text:p>
          </table:table-cell>
          <table:table-cell table:number-columns-repeated="16372"/>
        </table:table-row>
        <table:table-row table:style-name="ro6" table:visibility="filter">
          <table:table-cell office:value-type="string" table:style-name="ce3">
            <text:p>2025NE00079</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6099.839999999997" table:style-name="ce7">
            <text:p>96.099,84</text:p>
          </table:table-cell>
          <table:table-cell office:value-type="float" office:value="96099.839999999997" table:style-name="ce7">
            <text:p>96.099,84</text:p>
          </table:table-cell>
          <table:table-cell table:number-columns-repeated="16372"/>
        </table:table-row>
        <table:table-row table:style-name="ro10" table:visibility="filter">
          <table:table-cell office:value-type="string" table:style-name="ce3">
            <text:p>2025NE00082</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636.09" table:style-name="ce7">
            <text:p>4.636,09</text:p>
          </table:table-cell>
          <table:table-cell office:value-type="float" office:value="4636.09" table:style-name="ce7">
            <text:p>4.636,09</text:p>
          </table:table-cell>
          <table:table-cell table:number-columns-repeated="16372"/>
        </table:table-row>
        <table:table-row table:style-name="ro10" table:visibility="filter">
          <table:table-cell office:value-type="string" table:style-name="ce3">
            <text:p>2025NE00083</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695.83" table:style-name="ce7">
            <text:p>4.695,83</text:p>
          </table:table-cell>
          <table:table-cell office:value-type="float" office:value="4695.83" table:style-name="ce7">
            <text:p>4.695,83</text:p>
          </table:table-cell>
          <table:table-cell table:number-columns-repeated="16372"/>
        </table:table-row>
        <table:table-row table:style-name="ro4" table:visibility="filter">
          <table:table-cell office:value-type="string" table:style-name="ce3">
            <text:p>2025NE00085</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5186.32" table:style-name="ce7">
            <text:p>25.186,32</text:p>
          </table:table-cell>
          <table:table-cell office:value-type="float" office:value="25186.32" table:style-name="ce7">
            <text:p>25.186,32</text:p>
          </table:table-cell>
          <table:table-cell table:number-columns-repeated="16372"/>
        </table:table-row>
        <table:table-row table:style-name="ro4" table:visibility="filter">
          <table:table-cell office:value-type="string" table:style-name="ce3">
            <text:p>2025NE00086</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7" table:visibility="filter">
          <table:table-cell office:value-type="string" table:style-name="ce3">
            <text:p>2025NE00087</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1301.66" table:style-name="ce7">
            <text:p>91.301,66</text:p>
          </table:table-cell>
          <table:table-cell office:value-type="float" office:value="91301.66" table:style-name="ce7">
            <text:p>91.301,66</text:p>
          </table:table-cell>
          <table:table-cell table:number-columns-repeated="16372"/>
        </table:table-row>
        <table:table-row table:style-name="ro4" table:visibility="filter">
          <table:table-cell office:value-type="string" table:style-name="ce3">
            <text:p>2025NE00107</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1616.07" table:style-name="ce7">
            <text:p>11.616,07</text:p>
          </table:table-cell>
          <table:table-cell office:value-type="float" office:value="6013.04" table:style-name="ce7">
            <text:p>6.013,04</text:p>
          </table:table-cell>
          <table:table-cell table:number-columns-repeated="16372"/>
        </table:table-row>
        <table:table-row table:style-name="ro4" table:visibility="filter">
          <table:table-cell office:value-type="string" table:style-name="ce3">
            <text:p>2025NE00109</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5398.73" table:style-name="ce7">
            <text:p>5.398,73</text:p>
          </table:table-cell>
          <table:table-cell office:value-type="float" office:value="2499.9699999999998" table:style-name="ce7">
            <text:p>2.499,97</text:p>
          </table:table-cell>
          <table:table-cell table:number-columns-repeated="16372"/>
        </table:table-row>
        <table:table-row table:style-name="ro5" table:visibility="filter">
          <table:table-cell office:value-type="string" table:style-name="ce3">
            <text:p>2025NE00111</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30.22" table:style-name="ce7">
            <text:p>1.530,22</text:p>
          </table:table-cell>
          <table:table-cell office:value-type="float" office:value="1530.22" table:style-name="ce7">
            <text:p>1.530,22</text:p>
          </table:table-cell>
          <table:table-cell table:number-columns-repeated="16372"/>
        </table:table-row>
        <table:table-row table:style-name="ro7" table:visibility="filter">
          <table:table-cell office:value-type="string" table:style-name="ce3">
            <text:p>2025NE00112</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84029.44" table:style-name="ce7">
            <text:p>484.029,44</text:p>
          </table:table-cell>
          <table:table-cell office:value-type="float" office:value="484029.44" table:style-name="ce7">
            <text:p>484.029,44</text:p>
          </table:table-cell>
          <table:table-cell table:number-columns-repeated="16372"/>
        </table:table-row>
        <table:table-row table:style-name="ro7" table:visibility="filter">
          <table:table-cell office:value-type="string" table:style-name="ce3">
            <text:p>2025NE00113</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94540.24" table:style-name="ce7">
            <text:p>-94.540,24</text:p>
          </table:table-cell>
          <table:table-cell office:value-type="float" office:value="-94540.24" table:style-name="ce7">
            <text:p>-94.540,24</text:p>
          </table:table-cell>
          <table:table-cell table:number-columns-repeated="16372"/>
        </table:table-row>
        <table:table-row table:style-name="ro4" table:visibility="filter">
          <table:table-cell office:value-type="string" table:style-name="ce3">
            <text:p>2025NE00114</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11" table:visibility="filter">
          <table:table-cell office:value-type="string" table:style-name="ce3">
            <text:p>2025NE0011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3888" table:style-name="ce7">
            <text:p>53.888,00</text:p>
          </table:table-cell>
          <table:table-cell office:value-type="float" office:value="62282.5" table:style-name="ce7">
            <text:p>62.282,50</text:p>
          </table:table-cell>
          <table:table-cell office:value-type="float" office:value="62282.5" table:style-name="ce7">
            <text:p>62.282,50</text:p>
          </table:table-cell>
          <table:table-cell table:number-columns-repeated="16372"/>
        </table:table-row>
        <table:table-row table:style-name="ro11" table:visibility="filter">
          <table:table-cell office:value-type="string" table:style-name="ce3">
            <text:p>2025NE0011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19143" table:style-name="ce7">
            <text:p>119.143,00</text:p>
          </table:table-cell>
          <table:table-cell office:value-type="float" office:value="205148.71" table:style-name="ce7">
            <text:p>205.148,71</text:p>
          </table:table-cell>
          <table:table-cell office:value-type="float" office:value="205148.71" table:style-name="ce7">
            <text:p>205.148,71</text:p>
          </table:table-cell>
          <table:table-cell table:number-columns-repeated="16372"/>
        </table:table-row>
        <table:table-row table:style-name="ro11" table:visibility="filter">
          <table:table-cell office:value-type="string" table:style-name="ce3">
            <text:p>2025NE0011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820" table:style-name="ce7">
            <text:p>4.820,00</text:p>
          </table:table-cell>
          <table:table-cell office:value-type="float" office:value="5570.76" table:style-name="ce7">
            <text:p>5.570,76</text:p>
          </table:table-cell>
          <table:table-cell office:value-type="float" office:value="5570.76" table:style-name="ce7">
            <text:p>5.570,76</text:p>
          </table:table-cell>
          <table:table-cell table:number-columns-repeated="16372"/>
        </table:table-row>
        <table:table-row table:style-name="ro11" table:visibility="filter">
          <table:table-cell office:value-type="string" table:style-name="ce3">
            <text:p>2025NE0011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0657" table:style-name="ce7">
            <text:p>10.657,00</text:p>
          </table:table-cell>
          <table:table-cell office:value-type="float" office:value="18349.18" table:style-name="ce7">
            <text:p>18.349,18</text:p>
          </table:table-cell>
          <table:table-cell office:value-type="float" office:value="18349.18" table:style-name="ce7">
            <text:p>18.349,18</text:p>
          </table:table-cell>
          <table:table-cell table:number-columns-repeated="16372"/>
        </table:table-row>
        <table:table-row table:style-name="ro7" table:visibility="filter">
          <table:table-cell office:value-type="string" table:style-name="ce3">
            <text:p>2025NE00117</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489.32" table:style-name="ce7">
            <text:p>32.489,32</text:p>
          </table:table-cell>
          <table:table-cell office:value-type="float" office:value="32489.32" table:style-name="ce7">
            <text:p>32.489,32</text:p>
          </table:table-cell>
          <table:table-cell table:number-columns-repeated="16372"/>
        </table:table-row>
        <table:table-row table:style-name="ro10" table:visibility="filter">
          <table:table-cell office:value-type="string" table:style-name="ce3">
            <text:p>2025NE00118</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310.04" table:style-name="ce7">
            <text:p>4.310,04</text:p>
          </table:table-cell>
          <table:table-cell office:value-type="float" office:value="12200.99" table:style-name="ce7">
            <text:p>12.200,99</text:p>
          </table:table-cell>
          <table:table-cell office:value-type="float" office:value="12200.99" table:style-name="ce7">
            <text:p>12.200,99</text:p>
          </table:table-cell>
          <table:table-cell table:number-columns-repeated="16372"/>
        </table:table-row>
        <table:table-row table:style-name="ro10" table:visibility="filter">
          <table:table-cell office:value-type="string" table:style-name="ce3">
            <text:p>2025NE00119</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437.52" table:style-name="ce7">
            <text:p>3.437,52</text:p>
          </table:table-cell>
          <table:table-cell office:value-type="float" office:value="3437.52" table:style-name="ce7">
            <text:p>3.437,52</text:p>
          </table:table-cell>
          <table:table-cell table:number-columns-repeated="16372"/>
        </table:table-row>
        <table:table-row table:style-name="ro7" table:visibility="filter">
          <table:table-cell office:value-type="string" table:style-name="ce3">
            <text:p>2025NE0012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6029.800000000003" table:style-name="ce7">
            <text:p>36.029,80</text:p>
          </table:table-cell>
          <table:table-cell office:value-type="float" office:value="36029.800000000003" table:style-name="ce7">
            <text:p>36.029,80</text:p>
          </table:table-cell>
          <table:table-cell table:number-columns-repeated="16372"/>
        </table:table-row>
        <table:table-row table:style-name="ro7" table:visibility="filter">
          <table:table-cell office:value-type="string" table:style-name="ce3">
            <text:p>2025NE0012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85292" table:style-name="ce7">
            <text:p>85.292,00</text:p>
          </table:table-cell>
          <table:table-cell office:value-type="float" office:value="85292" table:style-name="ce7">
            <text:p>85.292,00</text:p>
          </table:table-cell>
          <table:table-cell table:number-columns-repeated="16372"/>
        </table:table-row>
        <table:table-row table:style-name="ro7" table:visibility="filter">
          <table:table-cell office:value-type="string" table:style-name="ce3">
            <text:p>2025NE00123</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375.05" table:style-name="ce7">
            <text:p>4.375,05</text:p>
          </table:table-cell>
          <table:table-cell office:value-type="float" office:value="4375.05" table:style-name="ce7">
            <text:p>4.375,05</text:p>
          </table:table-cell>
          <table:table-cell table:number-columns-repeated="16372"/>
        </table:table-row>
        <table:table-row table:style-name="ro7" table:visibility="filter">
          <table:table-cell office:value-type="string" table:style-name="ce3">
            <text:p>2025NE00123</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6207.85" table:style-name="ce7">
            <text:p>16.207,85</text:p>
          </table:table-cell>
          <table:table-cell office:value-type="float" office:value="16207.85" table:style-name="ce7">
            <text:p>16.207,85</text:p>
          </table:table-cell>
          <table:table-cell table:number-columns-repeated="16372"/>
        </table:table-row>
        <table:table-row table:style-name="ro7" table:visibility="filter">
          <table:table-cell office:value-type="string" table:style-name="ce3">
            <text:p>2025NE00124</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915.85" table:style-name="ce7">
            <text:p>12.915,85</text:p>
          </table:table-cell>
          <table:table-cell office:value-type="float" office:value="12915.85" table:style-name="ce7">
            <text:p>12.915,85</text:p>
          </table:table-cell>
          <table:table-cell table:number-columns-repeated="16372"/>
        </table:table-row>
        <table:table-row table:style-name="ro7" table:visibility="filter">
          <table:table-cell office:value-type="string" table:style-name="ce3">
            <text:p>2025NE0012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524.03" table:style-name="ce7">
            <text:p>3.524,03</text:p>
          </table:table-cell>
          <table:table-cell office:value-type="float" office:value="3524.03" table:style-name="ce7">
            <text:p>3.524,03</text:p>
          </table:table-cell>
          <table:table-cell table:number-columns-repeated="16372"/>
        </table:table-row>
        <table:table-row table:style-name="ro7" table:visibility="filter">
          <table:table-cell office:value-type="string" table:style-name="ce3">
            <text:p>2025NE0012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2429119000100 - JRE COMERCIO E ENGENHARIA EIRELI - ME</text:p>
          </table:table-cell>
          <table:table-cell office:value-type="string" table:style-name="ce3">
            <text:p>EMPENHO REFERENTE SISTEMA DE CLIMATIZAÇÃO DO FORUM DE BOA BISTA / VILA VELHA CONFORME AUTORIZAÇÃO ORDENADOR DE DESPESAS SEI 2421234</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7">
            <text:p>0,00</text:p>
          </table:table-cell>
          <table:table-cell office:value-type="float" office:value="236448.26" table:style-name="ce7">
            <text:p>236.448,26</text:p>
          </table:table-cell>
          <table:table-cell office:value-type="float" office:value="236448.26" table:style-name="ce7">
            <text:p>236.448,26</text:p>
          </table:table-cell>
          <table:table-cell table:number-columns-repeated="16372"/>
        </table:table-row>
        <table:table-row table:style-name="ro7" table:visibility="filter">
          <table:table-cell office:value-type="string" table:style-name="ce3">
            <text:p>2025NE00128</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5047.93" table:style-name="ce7">
            <text:p>15.047,93</text:p>
          </table:table-cell>
          <table:table-cell office:value-type="float" office:value="40996.5" table:style-name="ce7">
            <text:p>40.996,50</text:p>
          </table:table-cell>
          <table:table-cell office:value-type="float" office:value="40996.5" table:style-name="ce7">
            <text:p>40.996,50</text:p>
          </table:table-cell>
          <table:table-cell table:number-columns-repeated="16372"/>
        </table:table-row>
        <table:table-row table:style-name="ro7" table:visibility="filter">
          <table:table-cell office:value-type="string" table:style-name="ce3">
            <text:p>2025NE00130</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5524.68" table:style-name="ce7">
            <text:p>5.524,68</text:p>
          </table:table-cell>
          <table:table-cell office:value-type="float" office:value="5524.68" table:style-name="ce7">
            <text:p>5.524,68</text:p>
          </table:table-cell>
          <table:table-cell table:number-columns-repeated="16372"/>
        </table:table-row>
        <table:table-row table:style-name="ro8" table:visibility="filter">
          <table:table-cell office:value-type="string" table:style-name="ce3">
            <text:p>2025NE00131</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7183.01" table:style-name="ce7">
            <text:p>47.183,01</text:p>
          </table:table-cell>
          <table:table-cell office:value-type="float" office:value="47183.01" table:style-name="ce7">
            <text:p>47.183,01</text:p>
          </table:table-cell>
          <table:table-cell table:number-columns-repeated="16372"/>
        </table:table-row>
        <table:table-row table:style-name="ro8" table:visibility="filter">
          <table:table-cell office:value-type="string" table:style-name="ce3">
            <text:p>2025NE0013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220.2" table:style-name="ce7">
            <text:p>4.220,20</text:p>
          </table:table-cell>
          <table:table-cell office:value-type="float" office:value="4220.2" table:style-name="ce7">
            <text:p>4.220,20</text:p>
          </table:table-cell>
          <table:table-cell table:number-columns-repeated="16372"/>
        </table:table-row>
        <table:table-row table:style-name="ro5" table:visibility="filter">
          <table:table-cell office:value-type="string" table:style-name="ce3">
            <text:p>2025NE00133</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64038.95" table:style-name="ce7">
            <text:p>64.038,95</text:p>
          </table:table-cell>
          <table:table-cell office:value-type="float" office:value="64038.95" table:style-name="ce7">
            <text:p>64.038,95</text:p>
          </table:table-cell>
          <table:table-cell table:number-columns-repeated="16372"/>
        </table:table-row>
        <table:table-row table:style-name="ro5" table:visibility="filter">
          <table:table-cell office:value-type="string" table:style-name="ce3">
            <text:p>2025NE00134</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171.93" table:style-name="ce7">
            <text:p>1.171,93</text:p>
          </table:table-cell>
          <table:table-cell office:value-type="float" office:value="1171.93" table:style-name="ce7">
            <text:p>1.171,93</text:p>
          </table:table-cell>
          <table:table-cell table:number-columns-repeated="16372"/>
        </table:table-row>
        <table:table-row table:style-name="ro11" table:visibility="filter">
          <table:table-cell office:value-type="string" table:style-name="ce3">
            <text:p>2025NE0013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5015.38" table:style-name="ce7">
            <text:p>195.015,38</text:p>
          </table:table-cell>
          <table:table-cell office:value-type="float" office:value="379832.8" table:style-name="ce7">
            <text:p>379.832,80</text:p>
          </table:table-cell>
          <table:table-cell table:number-columns-repeated="16372"/>
        </table:table-row>
        <table:table-row table:style-name="ro11" table:visibility="filter">
          <table:table-cell office:value-type="string" table:style-name="ce3">
            <text:p>2025NE0013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442.82" table:style-name="ce7">
            <text:p>17.442,82</text:p>
          </table:table-cell>
          <table:table-cell office:value-type="float" office:value="34885.64" table:style-name="ce7">
            <text:p>34.885,64</text:p>
          </table:table-cell>
          <table:table-cell table:number-columns-repeated="16372"/>
        </table:table-row>
        <table:table-row table:style-name="ro10" table:visibility="filter">
          <table:table-cell office:value-type="string" table:style-name="ce3">
            <text:p>2025NE00140</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01539.53" table:style-name="ce7">
            <text:p>101.539,53</text:p>
          </table:table-cell>
          <table:table-cell office:value-type="float" office:value="101539.53" table:style-name="ce7">
            <text:p>101.539,53</text:p>
          </table:table-cell>
          <table:table-cell table:number-columns-repeated="16372"/>
        </table:table-row>
        <table:table-row table:style-name="ro7" table:visibility="filter">
          <table:table-cell office:value-type="string" table:style-name="ce3">
            <text:p>2025NE00141</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68949.52" table:style-name="ce7">
            <text:p>68.949,52</text:p>
          </table:table-cell>
          <table:table-cell office:value-type="float" office:value="68949.52" table:style-name="ce7">
            <text:p>68.949,52</text:p>
          </table:table-cell>
          <table:table-cell table:number-columns-repeated="16372"/>
        </table:table-row>
        <table:table-row table:style-name="ro7" table:visibility="filter">
          <table:table-cell office:value-type="string" table:style-name="ce3">
            <text:p>2025NE0014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6167.07" table:style-name="ce7">
            <text:p>6.167,07</text:p>
          </table:table-cell>
          <table:table-cell office:value-type="float" office:value="6167.07" table:style-name="ce7">
            <text:p>6.167,07</text:p>
          </table:table-cell>
          <table:table-cell table:number-columns-repeated="16372"/>
        </table:table-row>
        <table:table-row table:style-name="ro7" table:visibility="filter">
          <table:table-cell office:value-type="string" table:style-name="ce3">
            <text:p>2025NE0014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1216.46" table:style-name="ce7">
            <text:p>1.216,46</text:p>
          </table:table-cell>
          <table:table-cell office:value-type="float" office:value="3443.53" table:style-name="ce7">
            <text:p>3.443,53</text:p>
          </table:table-cell>
          <table:table-cell office:value-type="float" office:value="3443.53" table:style-name="ce7">
            <text:p>3.443,53</text:p>
          </table:table-cell>
          <table:table-cell table:number-columns-repeated="16372"/>
        </table:table-row>
        <table:table-row table:style-name="ro5" table:visibility="filter">
          <table:table-cell office:value-type="string" table:style-name="ce3">
            <text:p>2025NE00152</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86677" table:style-name="ce7">
            <text:p>386.677,00</text:p>
          </table:table-cell>
          <table:table-cell office:value-type="float" office:value="386677" table:style-name="ce7">
            <text:p>386.677,00</text:p>
          </table:table-cell>
          <table:table-cell table:number-columns-repeated="16372"/>
        </table:table-row>
        <table:table-row table:style-name="ro5" table:visibility="filter">
          <table:table-cell office:value-type="string" table:style-name="ce3">
            <text:p>2025NE00153</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0488.57" table:style-name="ce7">
            <text:p>20.488,57</text:p>
          </table:table-cell>
          <table:table-cell office:value-type="float" office:value="20488.57" table:style-name="ce7">
            <text:p>20.488,57</text:p>
          </table:table-cell>
          <table:table-cell table:number-columns-repeated="16372"/>
        </table:table-row>
        <table:table-row table:style-name="ro4" table:visibility="filter">
          <table:table-cell office:value-type="string" table:style-name="ce3">
            <text:p>2025NE0015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601" table:style-name="ce7">
            <text:p>3.601,00</text:p>
          </table:table-cell>
          <table:table-cell office:value-type="float" office:value="3601" table:style-name="ce7">
            <text:p>3.601,00</text:p>
          </table:table-cell>
          <table:table-cell table:number-columns-repeated="16372"/>
        </table:table-row>
        <table:table-row table:style-name="ro7" table:visibility="filter">
          <table:table-cell office:value-type="string" table:style-name="ce3">
            <text:p>2025NE0015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0218.9" table:style-name="ce7">
            <text:p>190.218,90</text:p>
          </table:table-cell>
          <table:table-cell office:value-type="float" office:value="190218.9" table:style-name="ce7">
            <text:p>190.218,90</text:p>
          </table:table-cell>
          <table:table-cell table:number-columns-repeated="16372"/>
        </table:table-row>
        <table:table-row table:style-name="ro7" table:visibility="filter">
          <table:table-cell office:value-type="string" table:style-name="ce3">
            <text:p>2025NE00157</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013.810000000001" table:style-name="ce7">
            <text:p>17.013,81</text:p>
          </table:table-cell>
          <table:table-cell office:value-type="float" office:value="17013.810000000001" table:style-name="ce7">
            <text:p>17.013,81</text:p>
          </table:table-cell>
          <table:table-cell table:number-columns-repeated="16372"/>
        </table:table-row>
        <table:table-row table:style-name="ro10" table:visibility="filter">
          <table:table-cell office:value-type="string" table:style-name="ce3">
            <text:p>2025NE00158</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1721454000114 - JUCIMAR ALVES RIBEIRO COMERCIO DE GAS LTDA</text:p>
          </table:table-cell>
          <table:table-cell office:value-type="string" table:style-name="ce3">
            <text:p>CONTRATO PARA FORNECIMENTO CONTÍNUO, SOB DEMANDA, DE ÁGUA MINERAL, SEM GÁS, EM GALÃO DE 20 (VINTE) LITROS, PARA ATENDER DIVERSOS SETORES DO PODER JUDICIÁRIO DO ESTADO DO ESPÍRITO SANTO, CONFORME AUTORIZAÇÃO ORDENADOR DE DESPESAS SEI 2427756</text:p>
          </table:table-cell>
          <table:table-cell office:value-type="string" table:style-name="ce3">
            <text:p>7007867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50736.93" table:style-name="ce7">
            <text:p>50.736,93</text:p>
          </table:table-cell>
          <table:table-cell office:value-type="float" office:value="50736.93" table:style-name="ce7">
            <text:p>50.736,93</text:p>
          </table:table-cell>
          <table:table-cell table:number-columns-repeated="16372"/>
        </table:table-row>
        <table:table-row table:style-name="ro12" table:visibility="filter">
          <table:table-cell office:value-type="string" table:style-name="ce3">
            <text:p>2025NE0016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765913.5" table:style-name="ce7">
            <text:p>765.913,50</text:p>
          </table:table-cell>
          <table:table-cell office:value-type="float" office:value="623861.06000000006" table:style-name="ce7">
            <text:p>623.861,06</text:p>
          </table:table-cell>
          <table:table-cell table:number-columns-repeated="16372"/>
        </table:table-row>
        <table:table-row table:style-name="ro7" table:visibility="filter">
          <table:table-cell office:value-type="string" table:style-name="ce3">
            <text:p>2025NE0016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72.13" table:style-name="ce7">
            <text:p>1.572,13</text:p>
          </table:table-cell>
          <table:table-cell office:value-type="float" office:value="1572.13" table:style-name="ce7">
            <text:p>1.572,13</text:p>
          </table:table-cell>
          <table:table-cell table:number-columns-repeated="16372"/>
        </table:table-row>
        <table:table-row table:style-name="ro8" table:visibility="filter">
          <table:table-cell office:value-type="string" table:style-name="ce3">
            <text:p>2025NE0016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2172.78999999998" table:style-name="ce7">
            <text:p>322.172,79</text:p>
          </table:table-cell>
          <table:table-cell office:value-type="float" office:value="322172.78999999998" table:style-name="ce7">
            <text:p>322.172,79</text:p>
          </table:table-cell>
          <table:table-cell table:number-columns-repeated="16372"/>
        </table:table-row>
        <table:table-row table:style-name="ro9" table:visibility="filter">
          <table:table-cell office:value-type="string" table:style-name="ce3">
            <text:p>2025NE0016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58224.68" table:style-name="ce7">
            <text:p>158.224,68</text:p>
          </table:table-cell>
          <table:table-cell office:value-type="float" office:value="158224.68" table:style-name="ce7">
            <text:p>158.224,68</text:p>
          </table:table-cell>
          <table:table-cell table:number-columns-repeated="16372"/>
        </table:table-row>
        <table:table-row table:style-name="ro9" table:visibility="filter">
          <table:table-cell office:value-type="string" table:style-name="ce3">
            <text:p>2025NE0017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89271.039999999994" table:style-name="ce7">
            <text:p>89.271,04</text:p>
          </table:table-cell>
          <table:table-cell office:value-type="float" office:value="89271.039999999994" table:style-name="ce7">
            <text:p>89.271,04</text:p>
          </table:table-cell>
          <table:table-cell table:number-columns-repeated="16372"/>
        </table:table-row>
        <table:table-row table:style-name="ro9" table:visibility="filter">
          <table:table-cell office:value-type="string" table:style-name="ce3">
            <text:p>2025NE00174</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49535.54" table:style-name="ce7">
            <text:p>-149.535,5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17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72251.26" table:style-name="ce7">
            <text:p>572.251,26</text:p>
          </table:table-cell>
          <table:table-cell office:value-type="float" office:value="572251.26" table:style-name="ce7">
            <text:p>572.251,26</text:p>
          </table:table-cell>
          <table:table-cell table:number-columns-repeated="16372"/>
        </table:table-row>
        <table:table-row table:style-name="ro5" table:visibility="filter">
          <table:table-cell office:value-type="string" table:style-name="ce3">
            <text:p>2025NE0017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817.69" table:style-name="ce7">
            <text:p>5.817,69</text:p>
          </table:table-cell>
          <table:table-cell office:value-type="float" office:value="5817.69" table:style-name="ce7">
            <text:p>5.817,69</text:p>
          </table:table-cell>
          <table:table-cell table:number-columns-repeated="16372"/>
        </table:table-row>
        <table:table-row table:style-name="ro4" table:visibility="filter">
          <table:table-cell office:value-type="string" table:style-name="ce3">
            <text:p>2025NE00178</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217.6899999999996" table:style-name="ce7">
            <text:p>4.217,69</text:p>
          </table:table-cell>
          <table:table-cell office:value-type="float" office:value="4217.6899999999996" table:style-name="ce7">
            <text:p>4.217,69</text:p>
          </table:table-cell>
          <table:table-cell table:number-columns-repeated="16372"/>
        </table:table-row>
        <table:table-row table:style-name="ro4" table:visibility="filter">
          <table:table-cell office:value-type="string" table:style-name="ce3">
            <text:p>2025NE0017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6840.43" table:style-name="ce7">
            <text:p>6.840,43</text:p>
          </table:table-cell>
          <table:table-cell office:value-type="float" office:value="19582.02" table:style-name="ce7">
            <text:p>19.582,02</text:p>
          </table:table-cell>
          <table:table-cell office:value-type="float" office:value="19582.02" table:style-name="ce7">
            <text:p>19.582,02</text:p>
          </table:table-cell>
          <table:table-cell table:number-columns-repeated="16372"/>
        </table:table-row>
        <table:table-row table:style-name="ro4" table:visibility="filter">
          <table:table-cell office:value-type="string" table:style-name="ce3">
            <text:p>2025NE0018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217.6899999999996" table:style-name="ce7">
            <text:p>4.217,69</text:p>
          </table:table-cell>
          <table:table-cell office:value-type="float" office:value="4217.6899999999996" table:style-name="ce7">
            <text:p>4.217,69</text:p>
          </table:table-cell>
          <table:table-cell table:number-columns-repeated="16372"/>
        </table:table-row>
        <table:table-row table:style-name="ro4" table:visibility="filter">
          <table:table-cell office:value-type="string" table:style-name="ce3">
            <text:p>2025NE00181</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4773.99" table:style-name="ce7">
            <text:p>14.773,99</text:p>
          </table:table-cell>
          <table:table-cell office:value-type="float" office:value="36268.050000000003" table:style-name="ce7">
            <text:p>36.268,05</text:p>
          </table:table-cell>
          <table:table-cell office:value-type="float" office:value="36268.050000000003" table:style-name="ce7">
            <text:p>36.268,05</text:p>
          </table:table-cell>
          <table:table-cell table:number-columns-repeated="16372"/>
        </table:table-row>
        <table:table-row table:style-name="ro7" table:visibility="filter">
          <table:table-cell office:value-type="string" table:style-name="ce3">
            <text:p>2025NE00182</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408.7800000000002" table:style-name="ce7">
            <text:p>2.408,78</text:p>
          </table:table-cell>
          <table:table-cell office:value-type="float" office:value="2408.7800000000002" table:style-name="ce7">
            <text:p>2.408,78</text:p>
          </table:table-cell>
          <table:table-cell table:number-columns-repeated="16372"/>
        </table:table-row>
        <table:table-row table:style-name="ro7" table:visibility="filter">
          <table:table-cell office:value-type="string" table:style-name="ce3">
            <text:p>2025NE0018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8958.38" table:style-name="ce7">
            <text:p>48.958,38</text:p>
          </table:table-cell>
          <table:table-cell office:value-type="float" office:value="48958.38" table:style-name="ce7">
            <text:p>48.958,38</text:p>
          </table:table-cell>
          <table:table-cell table:number-columns-repeated="16372"/>
        </table:table-row>
        <table:table-row table:style-name="ro7" table:visibility="filter">
          <table:table-cell office:value-type="string" table:style-name="ce3">
            <text:p>2025NE0018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9230.26" table:style-name="ce7">
            <text:p>9.230,26</text:p>
          </table:table-cell>
          <table:table-cell office:value-type="float" office:value="9230.26" table:style-name="ce7">
            <text:p>9.230,26</text:p>
          </table:table-cell>
          <table:table-cell table:number-columns-repeated="16372"/>
        </table:table-row>
        <table:table-row table:style-name="ro7" table:visibility="filter">
          <table:table-cell office:value-type="string" table:style-name="ce3">
            <text:p>2025NE0018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906.36" table:style-name="ce7">
            <text:p>8.906,36</text:p>
          </table:table-cell>
          <table:table-cell office:value-type="float" office:value="8906.36" table:style-name="ce7">
            <text:p>8.906,36</text:p>
          </table:table-cell>
          <table:table-cell table:number-columns-repeated="16372"/>
        </table:table-row>
        <table:table-row table:style-name="ro7" table:visibility="filter">
          <table:table-cell office:value-type="string" table:style-name="ce3">
            <text:p>2025NE0019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96.61" table:style-name="ce7">
            <text:p>796,61</text:p>
          </table:table-cell>
          <table:table-cell office:value-type="float" office:value="796.61" table:style-name="ce7">
            <text:p>796,61</text:p>
          </table:table-cell>
          <table:table-cell table:number-columns-repeated="16372"/>
        </table:table-row>
        <table:table-row table:style-name="ro7" table:visibility="filter">
          <table:table-cell office:value-type="string" table:style-name="ce3">
            <text:p>2025NE00191</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5752.31" table:style-name="ce7">
            <text:p>5.752,31</text:p>
          </table:table-cell>
          <table:table-cell office:value-type="float" office:value="5752.31" table:style-name="ce7">
            <text:p>5.752,31</text:p>
          </table:table-cell>
          <table:table-cell table:number-columns-repeated="16372"/>
        </table:table-row>
        <table:table-row table:style-name="ro7" table:visibility="filter">
          <table:table-cell office:value-type="string" table:style-name="ce3">
            <text:p>2025NE00192</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514.51" table:style-name="ce7">
            <text:p>514,51</text:p>
          </table:table-cell>
          <table:table-cell office:value-type="float" office:value="514.51" table:style-name="ce7">
            <text:p>514,51</text:p>
          </table:table-cell>
          <table:table-cell table:number-columns-repeated="16372"/>
        </table:table-row>
        <table:table-row table:style-name="ro7" table:visibility="filter">
          <table:table-cell office:value-type="string" table:style-name="ce3">
            <text:p>2025NE00193</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0457.79" table:style-name="ce7">
            <text:p>190.457,79</text:p>
          </table:table-cell>
          <table:table-cell office:value-type="float" office:value="190457.79" table:style-name="ce7">
            <text:p>190.457,79</text:p>
          </table:table-cell>
          <table:table-cell table:number-columns-repeated="16372"/>
        </table:table-row>
        <table:table-row table:style-name="ro7" table:visibility="filter">
          <table:table-cell office:value-type="string" table:style-name="ce3">
            <text:p>2025NE00194</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035.169999999998" table:style-name="ce7">
            <text:p>17.035,17</text:p>
          </table:table-cell>
          <table:table-cell office:value-type="float" office:value="17035.169999999998" table:style-name="ce7">
            <text:p>17.035,17</text:p>
          </table:table-cell>
          <table:table-cell table:number-columns-repeated="16372"/>
        </table:table-row>
        <table:table-row table:style-name="ro7" table:visibility="filter">
          <table:table-cell office:value-type="string" table:style-name="ce3">
            <text:p>2025NE0019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3096.49" table:style-name="ce7">
            <text:p>33.096,49</text:p>
          </table:table-cell>
          <table:table-cell office:value-type="float" office:value="33096.49" table:style-name="ce7">
            <text:p>33.096,49</text:p>
          </table:table-cell>
          <table:table-cell table:number-columns-repeated="16372"/>
        </table:table-row>
        <table:table-row table:style-name="ro7" table:visibility="filter">
          <table:table-cell office:value-type="string" table:style-name="ce3">
            <text:p>2025NE0019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960.26" table:style-name="ce7">
            <text:p>2.960,26</text:p>
          </table:table-cell>
          <table:table-cell office:value-type="float" office:value="2960.26" table:style-name="ce7">
            <text:p>2.960,26</text:p>
          </table:table-cell>
          <table:table-cell table:number-columns-repeated="16372"/>
        </table:table-row>
        <table:table-row table:style-name="ro10" table:visibility="filter">
          <table:table-cell office:value-type="string" table:style-name="ce3">
            <text:p>2025NE00197</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5243552.17" table:style-name="ce7">
            <text:p>5.243.552,17</text:p>
          </table:table-cell>
          <table:table-cell office:value-type="float" office:value="709092.74" table:style-name="ce7">
            <text:p>709.092,74</text:p>
          </table:table-cell>
          <table:table-cell office:value-type="float" office:value="709092.74" table:style-name="ce7">
            <text:p>709.092,74</text:p>
          </table:table-cell>
          <table:table-cell table:number-columns-repeated="16372"/>
        </table:table-row>
        <table:table-row table:style-name="ro10" table:visibility="filter">
          <table:table-cell office:value-type="string" table:style-name="ce3">
            <text:p>2025NE00198</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630349.25" table:style-name="ce7">
            <text:p>630.349,25</text:p>
          </table:table-cell>
          <table:table-cell office:value-type="float" office:value="76665.960000000006" table:style-name="ce7">
            <text:p>76.665,96</text:p>
          </table:table-cell>
          <table:table-cell office:value-type="float" office:value="76665.960000000006" table:style-name="ce7">
            <text:p>76.665,96</text:p>
          </table:table-cell>
          <table:table-cell table:number-columns-repeated="16372"/>
        </table:table-row>
        <table:table-row table:style-name="ro5" table:visibility="filter">
          <table:table-cell office:value-type="string" table:style-name="ce3">
            <text:p>2025NE0019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0" table:style-name="ce7">
            <text:p>0,00</text:p>
          </table:table-cell>
          <table:table-cell office:value-type="float" office:value="1753928.95" table:style-name="ce7">
            <text:p>1.753.928,95</text:p>
          </table:table-cell>
          <table:table-cell office:value-type="float" office:value="1753928.95" table:style-name="ce7">
            <text:p>1.753.928,95</text:p>
          </table:table-cell>
          <table:table-cell table:number-columns-repeated="16372"/>
        </table:table-row>
        <table:table-row table:style-name="ro4" table:visibility="filter">
          <table:table-cell office:value-type="string" table:style-name="ce3">
            <text:p>2025NE0020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70613.76000000001" table:style-name="ce7">
            <text:p>170.613,76</text:p>
          </table:table-cell>
          <table:table-cell office:value-type="float" office:value="100350.61" table:style-name="ce7">
            <text:p>100.350,61</text:p>
          </table:table-cell>
          <table:table-cell office:value-type="float" office:value="100350.61" table:style-name="ce7">
            <text:p>100.350,61</text:p>
          </table:table-cell>
          <table:table-cell table:number-columns-repeated="16372"/>
        </table:table-row>
        <table:table-row table:style-name="ro4" table:visibility="filter">
          <table:table-cell office:value-type="string" table:style-name="ce3">
            <text:p>2025NE00208</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7740.59" table:style-name="ce7">
            <text:p>57.740,59</text:p>
          </table:table-cell>
          <table:table-cell office:value-type="float" office:value="7149.3" table:style-name="ce7">
            <text:p>7.149,30</text:p>
          </table:table-cell>
          <table:table-cell office:value-type="float" office:value="7149.3" table:style-name="ce7">
            <text:p>7.149,30</text:p>
          </table:table-cell>
          <table:table-cell table:number-columns-repeated="16372"/>
        </table:table-row>
        <table:table-row table:style-name="ro8" table:visibility="filter">
          <table:table-cell office:value-type="string" table:style-name="ce3">
            <text:p>2025NE00209</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944.95" table:style-name="ce7">
            <text:p>10.944,95</text:p>
          </table:table-cell>
          <table:table-cell office:value-type="float" office:value="10944.95" table:style-name="ce7">
            <text:p>10.944,95</text:p>
          </table:table-cell>
          <table:table-cell table:number-columns-repeated="16372"/>
        </table:table-row>
        <table:table-row table:style-name="ro4" table:visibility="filter">
          <table:table-cell office:value-type="string" table:style-name="ce3">
            <text:p>2025NE0021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60" table:style-name="ce7">
            <text:p>360,00</text:p>
          </table:table-cell>
          <table:table-cell office:value-type="float" office:value="0.86" table:style-name="ce7">
            <text:p>0,86</text:p>
          </table:table-cell>
          <table:table-cell table:number-columns-repeated="16372"/>
        </table:table-row>
        <table:table-row table:style-name="ro5" table:visibility="filter">
          <table:table-cell office:value-type="string" table:style-name="ce3">
            <text:p>2025NE00219</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9001.66" table:style-name="ce7">
            <text:p>159.001,66</text:p>
          </table:table-cell>
          <table:table-cell office:value-type="float" office:value="159001.66" table:style-name="ce7">
            <text:p>159.001,66</text:p>
          </table:table-cell>
          <table:table-cell table:number-columns-repeated="16372"/>
        </table:table-row>
        <table:table-row table:style-name="ro7" table:visibility="filter">
          <table:table-cell office:value-type="string" table:style-name="ce3">
            <text:p>2025NE00220</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080.4" table:style-name="ce7">
            <text:p>3.080,40</text:p>
          </table:table-cell>
          <table:table-cell office:value-type="float" office:value="2845.49" table:style-name="ce7">
            <text:p>2.845,49</text:p>
          </table:table-cell>
          <table:table-cell office:value-type="float" office:value="2845.49" table:style-name="ce7">
            <text:p>2.845,49</text:p>
          </table:table-cell>
          <table:table-cell table:number-columns-repeated="16372"/>
        </table:table-row>
        <table:table-row table:style-name="ro7" table:visibility="filter">
          <table:table-cell office:value-type="string" table:style-name="ce3">
            <text:p>2025NE00221</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75.05" table:style-name="ce7">
            <text:p>275,05</text:p>
          </table:table-cell>
          <table:table-cell office:value-type="float" office:value="254.51" table:style-name="ce7">
            <text:p>254,51</text:p>
          </table:table-cell>
          <table:table-cell office:value-type="float" office:value="254.51" table:style-name="ce7">
            <text:p>254,51</text:p>
          </table:table-cell>
          <table:table-cell table:number-columns-repeated="16372"/>
        </table:table-row>
        <table:table-row table:style-name="ro7" table:visibility="filter">
          <table:table-cell office:value-type="string" table:style-name="ce3">
            <text:p>2025NE00222</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UBLICAÇÃO DE MATÉRIAS LEGAIS EM JORNAL DE GRANDE CIRCULAÇÃO ESTADUAL, CONFORME AUTORIZAÇÃO ORDENADOR DE DESPESAS SEI 2423232</text:p>
          </table:table-cell>
          <table:table-cell office:value-type="string" table:style-name="ce3">
            <text:p>700016271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820.26" table:style-name="ce7">
            <text:p>-3.820,2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223</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614.41" table:style-name="ce7">
            <text:p>4.614,41</text:p>
          </table:table-cell>
          <table:table-cell office:value-type="float" office:value="4614.41" table:style-name="ce7">
            <text:p>4.614,41</text:p>
          </table:table-cell>
          <table:table-cell table:number-columns-repeated="16372"/>
        </table:table-row>
        <table:table-row table:style-name="ro5" table:visibility="filter">
          <table:table-cell office:value-type="string" table:style-name="ce3">
            <text:p>2025NE0022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4419.85" table:style-name="ce7">
            <text:p>24.419,85</text:p>
          </table:table-cell>
          <table:table-cell office:value-type="float" office:value="24419.85" table:style-name="ce7">
            <text:p>24.419,85</text:p>
          </table:table-cell>
          <table:table-cell table:number-columns-repeated="16372"/>
        </table:table-row>
        <table:table-row table:style-name="ro5" table:visibility="filter">
          <table:table-cell office:value-type="string" table:style-name="ce3">
            <text:p>2025NE00228</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509.34" table:style-name="ce7">
            <text:p>2.509,34</text:p>
          </table:table-cell>
          <table:table-cell office:value-type="float" office:value="2509.34" table:style-name="ce7">
            <text:p>2.509,34</text:p>
          </table:table-cell>
          <table:table-cell table:number-columns-repeated="16372"/>
        </table:table-row>
        <table:table-row table:style-name="ro7" table:visibility="filter">
          <table:table-cell office:value-type="string" table:style-name="ce3">
            <text:p>2025NE00229</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4801.66" table:style-name="ce7">
            <text:p>24.801,66</text:p>
          </table:table-cell>
          <table:table-cell office:value-type="float" office:value="48306.36" table:style-name="ce7">
            <text:p>48.306,36</text:p>
          </table:table-cell>
          <table:table-cell table:number-columns-repeated="16372"/>
        </table:table-row>
        <table:table-row table:style-name="ro7" table:visibility="filter">
          <table:table-cell office:value-type="string" table:style-name="ce3">
            <text:p>2025NE00230</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218.34" table:style-name="ce7">
            <text:p>2.218,34</text:p>
          </table:table-cell>
          <table:table-cell office:value-type="float" office:value="4436.68" table:style-name="ce7">
            <text:p>4.436,68</text:p>
          </table:table-cell>
          <table:table-cell table:number-columns-repeated="16372"/>
        </table:table-row>
        <table:table-row table:style-name="ro6" table:visibility="filter">
          <table:table-cell office:value-type="string" table:style-name="ce3">
            <text:p>2025NE00233</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7012.72" table:style-name="ce7">
            <text:p>7.012,72</text:p>
          </table:table-cell>
          <table:table-cell office:value-type="float" office:value="7012.72" table:style-name="ce7">
            <text:p>7.012,72</text:p>
          </table:table-cell>
          <table:table-cell table:number-columns-repeated="16372"/>
        </table:table-row>
        <table:table-row table:style-name="ro6" table:visibility="filter">
          <table:table-cell office:value-type="string" table:style-name="ce3">
            <text:p>2025NE00234</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5288" table:style-name="ce7">
            <text:p>45.288,00</text:p>
          </table:table-cell>
          <table:table-cell office:value-type="float" office:value="45288" table:style-name="ce7">
            <text:p>45.288,00</text:p>
          </table:table-cell>
          <table:table-cell table:number-columns-repeated="16372"/>
        </table:table-row>
        <table:table-row table:style-name="ro8" table:visibility="filter">
          <table:table-cell office:value-type="string" table:style-name="ce3">
            <text:p>2025NE0023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51233.96" table:style-name="ce7">
            <text:p>151.233,96</text:p>
          </table:table-cell>
          <table:table-cell office:value-type="float" office:value="151233.96" table:style-name="ce7">
            <text:p>151.233,96</text:p>
          </table:table-cell>
          <table:table-cell table:number-columns-repeated="16372"/>
        </table:table-row>
        <table:table-row table:style-name="ro8" table:visibility="filter">
          <table:table-cell office:value-type="string" table:style-name="ce3">
            <text:p>2025NE0023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6155.88" table:style-name="ce7">
            <text:p>16.155,88</text:p>
          </table:table-cell>
          <table:table-cell office:value-type="float" office:value="16155.88" table:style-name="ce7">
            <text:p>16.155,88</text:p>
          </table:table-cell>
          <table:table-cell table:number-columns-repeated="16372"/>
        </table:table-row>
        <table:table-row table:style-name="ro7" table:visibility="filter">
          <table:table-cell office:value-type="string" table:style-name="ce3">
            <text:p>2025NE0023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1842.19" table:style-name="ce7">
            <text:p>21.842,19</text:p>
          </table:table-cell>
          <table:table-cell office:value-type="float" office:value="41209.550000000003" table:style-name="ce7">
            <text:p>41.209,55</text:p>
          </table:table-cell>
          <table:table-cell table:number-columns-repeated="16372"/>
        </table:table-row>
        <table:table-row table:style-name="ro7" table:visibility="filter">
          <table:table-cell office:value-type="string" table:style-name="ce3">
            <text:p>2025NE00238</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452.83" table:style-name="ce7">
            <text:p>2.452,83</text:p>
          </table:table-cell>
          <table:table-cell office:value-type="float" office:value="5041.5600000000004" table:style-name="ce7">
            <text:p>5.041,56</text:p>
          </table:table-cell>
          <table:table-cell table:number-columns-repeated="16372"/>
        </table:table-row>
        <table:table-row table:style-name="ro13" table:visibility="filter">
          <table:table-cell office:value-type="string" table:style-name="ce3">
            <text:p>2025NE00241</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514.75" table:style-name="ce7">
            <text:p>4.514,75</text:p>
          </table:table-cell>
          <table:table-cell office:value-type="float" office:value="4514.75" table:style-name="ce7">
            <text:p>4.514,75</text:p>
          </table:table-cell>
          <table:table-cell table:number-columns-repeated="16372"/>
        </table:table-row>
        <table:table-row table:style-name="ro13" table:visibility="filter">
          <table:table-cell office:value-type="string" table:style-name="ce3">
            <text:p>2025NE00242</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602" table:style-name="ce7">
            <text:p>4.602,00</text:p>
          </table:table-cell>
          <table:table-cell office:value-type="float" office:value="4602" table:style-name="ce7">
            <text:p>4.602,00</text:p>
          </table:table-cell>
          <table:table-cell table:number-columns-repeated="16372"/>
        </table:table-row>
        <table:table-row table:style-name="ro7" table:visibility="filter">
          <table:table-cell office:value-type="string" table:style-name="ce3">
            <text:p>2025NE0024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0482.939999999999" table:style-name="ce7">
            <text:p>20.482,94</text:p>
          </table:table-cell>
          <table:table-cell office:value-type="float" office:value="20482.939999999999" table:style-name="ce7">
            <text:p>20.482,94</text:p>
          </table:table-cell>
          <table:table-cell table:number-columns-repeated="16372"/>
        </table:table-row>
        <table:table-row table:style-name="ro7" table:visibility="filter">
          <table:table-cell office:value-type="string" table:style-name="ce3">
            <text:p>2025NE0024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832.06" table:style-name="ce7">
            <text:p>1.832,06</text:p>
          </table:table-cell>
          <table:table-cell office:value-type="float" office:value="1832.06" table:style-name="ce7">
            <text:p>1.832,06</text:p>
          </table:table-cell>
          <table:table-cell table:number-columns-repeated="16372"/>
        </table:table-row>
        <table:table-row table:style-name="ro5" table:visibility="filter">
          <table:table-cell office:value-type="string" table:style-name="ce3">
            <text:p>2025NE0025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2696567000130 - CONSELHO REGIONAL DOS TECNICOS INDUSTRIAIS DO ESPIRITO SANTO - CRT/ES</text:p>
          </table:table-cell>
          <table:table-cell office:value-type="string" table:style-name="ce3">
            <text:p>Referente pagamento de T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64.89" table:style-name="ce7">
            <text:p>64,89</text:p>
          </table:table-cell>
          <table:table-cell office:value-type="float" office:value="64.89" table:style-name="ce7">
            <text:p>64,89</text:p>
          </table:table-cell>
          <table:table-cell table:number-columns-repeated="16372"/>
        </table:table-row>
        <table:table-row table:style-name="ro5" table:visibility="filter">
          <table:table-cell office:value-type="string" table:style-name="ce3">
            <text:p>2025NE00258</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13911.65" table:style-name="ce7">
            <text:p>413.911,65</text:p>
          </table:table-cell>
          <table:table-cell office:value-type="float" office:value="413911.65" table:style-name="ce7">
            <text:p>413.911,65</text:p>
          </table:table-cell>
          <table:table-cell table:number-columns-repeated="16372"/>
        </table:table-row>
        <table:table-row table:style-name="ro5" table:visibility="filter">
          <table:table-cell office:value-type="string" table:style-name="ce3">
            <text:p>2025NE00259</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7563.570000000007" table:style-name="ce7">
            <text:p>77.563,57</text:p>
          </table:table-cell>
          <table:table-cell office:value-type="float" office:value="77563.570000000007" table:style-name="ce7">
            <text:p>77.563,57</text:p>
          </table:table-cell>
          <table:table-cell table:number-columns-repeated="16372"/>
        </table:table-row>
        <table:table-row table:style-name="ro5" table:visibility="filter">
          <table:table-cell office:value-type="string" table:style-name="ce3">
            <text:p>2025NE00260</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0164.79" table:style-name="ce7">
            <text:p>90.164,79</text:p>
          </table:table-cell>
          <table:table-cell office:value-type="float" office:value="90164.79" table:style-name="ce7">
            <text:p>90.164,79</text:p>
          </table:table-cell>
          <table:table-cell table:number-columns-repeated="16372"/>
        </table:table-row>
        <table:table-row table:style-name="ro5" table:visibility="filter">
          <table:table-cell office:value-type="string" table:style-name="ce3">
            <text:p>2025NE00261</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5021.09" table:style-name="ce7">
            <text:p>15.021,09</text:p>
          </table:table-cell>
          <table:table-cell office:value-type="float" office:value="15021.09" table:style-name="ce7">
            <text:p>15.021,09</text:p>
          </table:table-cell>
          <table:table-cell table:number-columns-repeated="16372"/>
        </table:table-row>
        <table:table-row table:style-name="ro5" table:visibility="filter">
          <table:table-cell office:value-type="string" table:style-name="ce3">
            <text:p>2025NE0026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4635.49" table:style-name="ce7">
            <text:p>24.635,49</text:p>
          </table:table-cell>
          <table:table-cell office:value-type="float" office:value="24635.49" table:style-name="ce7">
            <text:p>24.635,49</text:p>
          </table:table-cell>
          <table:table-cell table:number-columns-repeated="16372"/>
        </table:table-row>
        <table:table-row table:style-name="ro5" table:visibility="filter">
          <table:table-cell office:value-type="string" table:style-name="ce3">
            <text:p>2025NE0026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856.26" table:style-name="ce7">
            <text:p>4.856,26</text:p>
          </table:table-cell>
          <table:table-cell office:value-type="float" office:value="4856.26" table:style-name="ce7">
            <text:p>4.856,26</text:p>
          </table:table-cell>
          <table:table-cell table:number-columns-repeated="16372"/>
        </table:table-row>
        <table:table-row table:style-name="ro5" table:visibility="filter">
          <table:table-cell office:value-type="string" table:style-name="ce3">
            <text:p>2025NE0026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396.99" table:style-name="ce7">
            <text:p>4.396,99</text:p>
          </table:table-cell>
          <table:table-cell office:value-type="float" office:value="4396.99" table:style-name="ce7">
            <text:p>4.396,99</text:p>
          </table:table-cell>
          <table:table-cell table:number-columns-repeated="16372"/>
        </table:table-row>
        <table:table-row table:style-name="ro5" table:visibility="filter">
          <table:table-cell office:value-type="string" table:style-name="ce3">
            <text:p>2025NE0026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5.88" table:style-name="ce7">
            <text:p>115,88</text:p>
          </table:table-cell>
          <table:table-cell office:value-type="float" office:value="115.88" table:style-name="ce7">
            <text:p>115,88</text:p>
          </table:table-cell>
          <table:table-cell table:number-columns-repeated="16372"/>
        </table:table-row>
        <table:table-row table:style-name="ro5" table:visibility="filter">
          <table:table-cell office:value-type="string" table:style-name="ce3">
            <text:p>2025NE0026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232.3" table:style-name="ce7">
            <text:p>4.232,30</text:p>
          </table:table-cell>
          <table:table-cell office:value-type="float" office:value="4232.3" table:style-name="ce7">
            <text:p>4.232,30</text:p>
          </table:table-cell>
          <table:table-cell table:number-columns-repeated="16372"/>
        </table:table-row>
        <table:table-row table:style-name="ro5" table:visibility="filter">
          <table:table-cell office:value-type="string" table:style-name="ce3">
            <text:p>2025NE0026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84.3" table:style-name="ce7">
            <text:p>84,30</text:p>
          </table:table-cell>
          <table:table-cell office:value-type="float" office:value="84.3" table:style-name="ce7">
            <text:p>84,30</text:p>
          </table:table-cell>
          <table:table-cell table:number-columns-repeated="16372"/>
        </table:table-row>
        <table:table-row table:style-name="ro5" table:visibility="filter">
          <table:table-cell office:value-type="string" table:style-name="ce3">
            <text:p>2025NE00268</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3.18" table:style-name="ce7">
            <text:p>113,18</text:p>
          </table:table-cell>
          <table:table-cell office:value-type="float" office:value="113.18" table:style-name="ce7">
            <text:p>113,18</text:p>
          </table:table-cell>
          <table:table-cell table:number-columns-repeated="16372"/>
        </table:table-row>
        <table:table-row table:style-name="ro5" table:visibility="filter">
          <table:table-cell office:value-type="string" table:style-name="ce3">
            <text:p>2025NE00269</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33.8900000000001" table:style-name="ce7">
            <text:p>1.033,89</text:p>
          </table:table-cell>
          <table:table-cell office:value-type="float" office:value="1033.8900000000001" table:style-name="ce7">
            <text:p>1.033,89</text:p>
          </table:table-cell>
          <table:table-cell table:number-columns-repeated="16372"/>
        </table:table-row>
        <table:table-row table:style-name="ro5" table:visibility="filter">
          <table:table-cell office:value-type="string" table:style-name="ce3">
            <text:p>2025NE00270</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3.72" table:style-name="ce7">
            <text:p>73,72</text:p>
          </table:table-cell>
          <table:table-cell office:value-type="float" office:value="73.72" table:style-name="ce7">
            <text:p>73,72</text:p>
          </table:table-cell>
          <table:table-cell table:number-columns-repeated="16372"/>
        </table:table-row>
        <table:table-row table:style-name="ro5" table:visibility="filter">
          <table:table-cell office:value-type="string" table:style-name="ce3">
            <text:p>2025NE00271</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64.98" table:style-name="ce7">
            <text:p>964,98</text:p>
          </table:table-cell>
          <table:table-cell office:value-type="float" office:value="964.98" table:style-name="ce7">
            <text:p>964,98</text:p>
          </table:table-cell>
          <table:table-cell table:number-columns-repeated="16372"/>
        </table:table-row>
        <table:table-row table:style-name="ro5" table:visibility="filter">
          <table:table-cell office:value-type="string" table:style-name="ce3">
            <text:p>2025NE0027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4" table:style-name="ce7">
            <text:p>94,00</text:p>
          </table:table-cell>
          <table:table-cell office:value-type="float" office:value="94" table:style-name="ce7">
            <text:p>94,00</text:p>
          </table:table-cell>
          <table:table-cell table:number-columns-repeated="16372"/>
        </table:table-row>
        <table:table-row table:style-name="ro5" table:visibility="filter">
          <table:table-cell office:value-type="string" table:style-name="ce3">
            <text:p>2025NE0027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7.48" table:style-name="ce7">
            <text:p>117,48</text:p>
          </table:table-cell>
          <table:table-cell office:value-type="float" office:value="117.48" table:style-name="ce7">
            <text:p>117,48</text:p>
          </table:table-cell>
          <table:table-cell table:number-columns-repeated="16372"/>
        </table:table-row>
        <table:table-row table:style-name="ro5" table:visibility="filter">
          <table:table-cell office:value-type="string" table:style-name="ce3">
            <text:p>2025NE0027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559665000196 - SAAE - JAGUA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6" table:style-name="ce7">
            <text:p>56,00</text:p>
          </table:table-cell>
          <table:table-cell office:value-type="float" office:value="56" table:style-name="ce7">
            <text:p>56,00</text:p>
          </table:table-cell>
          <table:table-cell table:number-columns-repeated="16372"/>
        </table:table-row>
        <table:table-row table:style-name="ro5" table:visibility="filter">
          <table:table-cell office:value-type="string" table:style-name="ce3">
            <text:p>2025NE0027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780220000131 - SAAE - ITAPEMIRIM</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21.4" table:style-name="ce7">
            <text:p>921,40</text:p>
          </table:table-cell>
          <table:table-cell office:value-type="float" office:value="921.4" table:style-name="ce7">
            <text:p>921,40</text:p>
          </table:table-cell>
          <table:table-cell table:number-columns-repeated="16372"/>
        </table:table-row>
        <table:table-row table:style-name="ro5" table:visibility="filter">
          <table:table-cell office:value-type="string" table:style-name="ce3">
            <text:p>2025NE0027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80.900000000000006" table:style-name="ce7">
            <text:p>80,90</text:p>
          </table:table-cell>
          <table:table-cell office:value-type="float" office:value="80.900000000000006" table:style-name="ce7">
            <text:p>80,90</text:p>
          </table:table-cell>
          <table:table-cell table:number-columns-repeated="16372"/>
        </table:table-row>
        <table:table-row table:style-name="ro5" table:visibility="filter">
          <table:table-cell office:value-type="string" table:style-name="ce3">
            <text:p>2025NE0027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14.02" table:style-name="ce7">
            <text:p>214,02</text:p>
          </table:table-cell>
          <table:table-cell office:value-type="float" office:value="214.02" table:style-name="ce7">
            <text:p>214,02</text:p>
          </table:table-cell>
          <table:table-cell table:number-columns-repeated="16372"/>
        </table:table-row>
        <table:table-row table:style-name="ro5" table:visibility="filter">
          <table:table-cell office:value-type="string" table:style-name="ce3">
            <text:p>2025NE00278</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58.9" table:style-name="ce7">
            <text:p>558,90</text:p>
          </table:table-cell>
          <table:table-cell office:value-type="float" office:value="558.9" table:style-name="ce7">
            <text:p>558,90</text:p>
          </table:table-cell>
          <table:table-cell table:number-columns-repeated="16372"/>
        </table:table-row>
        <table:table-row table:style-name="ro5" table:visibility="filter">
          <table:table-cell office:value-type="string" table:style-name="ce3">
            <text:p>2025NE00280</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500412000147 - SAAE - BAIXO GUAND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404.84" table:style-name="ce7">
            <text:p>1.404,84</text:p>
          </table:table-cell>
          <table:table-cell office:value-type="float" office:value="1404.84" table:style-name="ce7">
            <text:p>1.404,84</text:p>
          </table:table-cell>
          <table:table-cell table:number-columns-repeated="16372"/>
        </table:table-row>
        <table:table-row table:style-name="ro5" table:visibility="filter">
          <table:table-cell office:value-type="string" table:style-name="ce3">
            <text:p>2025NE00281</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36400331000166 - SAAE - GUACUI</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60.86" table:style-name="ce7">
            <text:p>360,86</text:p>
          </table:table-cell>
          <table:table-cell office:value-type="float" office:value="360.86" table:style-name="ce7">
            <text:p>360,86</text:p>
          </table:table-cell>
          <table:table-cell table:number-columns-repeated="16372"/>
        </table:table-row>
        <table:table-row table:style-name="ro5" table:visibility="filter">
          <table:table-cell office:value-type="string" table:style-name="ce3">
            <text:p>2025NE0028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30.13999999999999" table:style-name="ce7">
            <text:p>130,14</text:p>
          </table:table-cell>
          <table:table-cell office:value-type="float" office:value="130.13999999999999" table:style-name="ce7">
            <text:p>130,14</text:p>
          </table:table-cell>
          <table:table-cell table:number-columns-repeated="16372"/>
        </table:table-row>
        <table:table-row table:style-name="ro5" table:visibility="filter">
          <table:table-cell office:value-type="string" table:style-name="ce3">
            <text:p>2025NE0028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8.47" table:style-name="ce7">
            <text:p>78,47</text:p>
          </table:table-cell>
          <table:table-cell office:value-type="float" office:value="78.47" table:style-name="ce7">
            <text:p>78,47</text:p>
          </table:table-cell>
          <table:table-cell table:number-columns-repeated="16372"/>
        </table:table-row>
        <table:table-row table:style-name="ro4" table:visibility="filter">
          <table:table-cell office:value-type="string" table:style-name="ce3">
            <text:p>2025NE0028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19207352000140 - LE CARD ADMINISTRADORA DE CARTÕES LTDA</text:p>
          </table:table-cell>
          <table:table-cell office:value-type="string" table:style-name="ce3">
            <text:p>CONTRATO DE EMISSÃO E ADMINISTRAÇÃO DE CARTÕES MAGNÉTICOS DE COMPRAS A SEREM UTILIZADOS PELO TRIBUNAL DE JUSTIÇA E COMARCAS CNFORME AUTORIZAÇÃO ORDENADOR DE DESPESAS SEI 2446753</text:p>
          </table:table-cell>
          <table:table-cell office:value-type="string" table:style-name="ce3">
            <text:p>70006251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97064.98" table:style-name="ce7">
            <text:p>-97.064,9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28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19207352000140 - LE CARD ADMINISTRADORA DE CARTÕES LTDA</text:p>
          </table:table-cell>
          <table:table-cell office:value-type="string" table:style-name="ce3">
            <text:p>CONTRATO DE EMISSÃO E ADMINISTRAÇÃO DE CARTÕES MAGNÉTICOS DE COMPRAS A SEREM UTILIZADOS PELO TRIBUNAL DE JUSTIÇA E COMARCAS CNFORME AUTORIZAÇÃO ORDENADOR DE DESPESAS SEI 2446753</text:p>
          </table:table-cell>
          <table:table-cell office:value-type="string" table:style-name="ce3">
            <text:p>70006251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2185.91" table:style-name="ce7">
            <text:p>-2.185,9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28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64881.62" table:style-name="ce7">
            <text:p>64.881,62</text:p>
          </table:table-cell>
          <table:table-cell office:value-type="float" office:value="64881.62" table:style-name="ce7">
            <text:p>64.881,62</text:p>
          </table:table-cell>
          <table:table-cell table:number-columns-repeated="16372"/>
        </table:table-row>
        <table:table-row table:style-name="ro5" table:visibility="filter">
          <table:table-cell office:value-type="string" table:style-name="ce3">
            <text:p>2025NE0028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100.3399999999999" table:style-name="ce7">
            <text:p>1.100,34</text:p>
          </table:table-cell>
          <table:table-cell office:value-type="float" office:value="1100.3399999999999" table:style-name="ce7">
            <text:p>1.100,34</text:p>
          </table:table-cell>
          <table:table-cell table:number-columns-repeated="16372"/>
        </table:table-row>
        <table:table-row table:style-name="ro3" table:visibility="filter">
          <table:table-cell office:value-type="string" table:style-name="ce3">
            <text:p>2025NE0029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217785.33" table:style-name="ce7">
            <text:p>217.785,33</text:p>
          </table:table-cell>
          <table:table-cell office:value-type="float" office:value="217785.33" table:style-name="ce7">
            <text:p>217.785,33</text:p>
          </table:table-cell>
          <table:table-cell table:number-columns-repeated="16372"/>
        </table:table-row>
        <table:table-row table:style-name="ro3" table:visibility="filter">
          <table:table-cell office:value-type="string" table:style-name="ce3">
            <text:p>2025NE0029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56243.97" table:style-name="ce7">
            <text:p>56.243,97</text:p>
          </table:table-cell>
          <table:table-cell office:value-type="float" office:value="56243.97" table:style-name="ce7">
            <text:p>56.243,97</text:p>
          </table:table-cell>
          <table:table-cell table:number-columns-repeated="16372"/>
        </table:table-row>
        <table:table-row table:style-name="ro3" table:visibility="filter">
          <table:table-cell office:value-type="string" table:style-name="ce3">
            <text:p>2025NE0029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61893.34" table:style-name="ce7">
            <text:p>61.893,34</text:p>
          </table:table-cell>
          <table:table-cell office:value-type="float" office:value="61893.34" table:style-name="ce7">
            <text:p>61.893,34</text:p>
          </table:table-cell>
          <table:table-cell table:number-columns-repeated="16372"/>
        </table:table-row>
        <table:table-row table:style-name="ro3" table:visibility="filter">
          <table:table-cell office:value-type="string" table:style-name="ce3">
            <text:p>2025NE0029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14426.67" table:style-name="ce7">
            <text:p>14.426,67</text:p>
          </table:table-cell>
          <table:table-cell office:value-type="float" office:value="14426.67" table:style-name="ce7">
            <text:p>14.426,67</text:p>
          </table:table-cell>
          <table:table-cell table:number-columns-repeated="16372"/>
        </table:table-row>
        <table:table-row table:style-name="ro3" table:visibility="filter">
          <table:table-cell office:value-type="string" table:style-name="ce3">
            <text:p>2025NE0029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1179.3800000000001" table:style-name="ce7">
            <text:p>1.179,38</text:p>
          </table:table-cell>
          <table:table-cell office:value-type="float" office:value="1179.3800000000001" table:style-name="ce7">
            <text:p>1.179,38</text:p>
          </table:table-cell>
          <table:table-cell table:number-columns-repeated="16372"/>
        </table:table-row>
        <table:table-row table:style-name="ro3" table:visibility="filter">
          <table:table-cell office:value-type="string" table:style-name="ce3">
            <text:p>2025NE0029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2358.75" table:style-name="ce7">
            <text:p>2.358,75</text:p>
          </table:table-cell>
          <table:table-cell office:value-type="float" office:value="2358.75" table:style-name="ce7">
            <text:p>2.358,75</text:p>
          </table:table-cell>
          <table:table-cell table:number-columns-repeated="16372"/>
        </table:table-row>
        <table:table-row table:style-name="ro7" table:visibility="filter">
          <table:table-cell office:value-type="string" table:style-name="ce3">
            <text:p>2025NE00302</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09881.14" table:style-name="ce7">
            <text:p>409.881,14</text:p>
          </table:table-cell>
          <table:table-cell office:value-type="float" office:value="409881.14" table:style-name="ce7">
            <text:p>409.881,14</text:p>
          </table:table-cell>
          <table:table-cell table:number-columns-repeated="16372"/>
        </table:table-row>
        <table:table-row table:style-name="ro7" table:visibility="filter">
          <table:table-cell office:value-type="string" table:style-name="ce3">
            <text:p>2025NE00303</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1933.8" table:style-name="ce7">
            <text:p>21.933,80</text:p>
          </table:table-cell>
          <table:table-cell office:value-type="float" office:value="21933.8" table:style-name="ce7">
            <text:p>21.933,80</text:p>
          </table:table-cell>
          <table:table-cell table:number-columns-repeated="16372"/>
        </table:table-row>
        <table:table-row table:style-name="ro7" table:visibility="filter">
          <table:table-cell office:value-type="string" table:style-name="ce3">
            <text:p>2025NE00306</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1301.49" table:style-name="ce7">
            <text:p>11.301,49</text:p>
          </table:table-cell>
          <table:table-cell office:value-type="float" office:value="11301.49" table:style-name="ce7">
            <text:p>11.301,49</text:p>
          </table:table-cell>
          <table:table-cell table:number-columns-repeated="16372"/>
        </table:table-row>
        <table:table-row table:style-name="ro4" table:visibility="filter">
          <table:table-cell office:value-type="string" table:style-name="ce3">
            <text:p>2025NE00330</text:p>
          </table:table-cell>
          <table:table-cell office:value-type="string" table:style-name="ce3">
            <text:p>18/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6840.43" table:style-name="ce7">
            <text:p>6.840,43</text:p>
          </table:table-cell>
          <table:table-cell office:value-type="float" office:value="19582.02" table:style-name="ce7">
            <text:p>19.582,02</text:p>
          </table:table-cell>
          <table:table-cell office:value-type="float" office:value="19582.02" table:style-name="ce7">
            <text:p>19.582,02</text:p>
          </table:table-cell>
          <table:table-cell table:number-columns-repeated="16372"/>
        </table:table-row>
        <table:table-row table:style-name="ro10" table:visibility="filter">
          <table:table-cell office:value-type="string" table:style-name="ce3">
            <text:p>2025NE00331</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30" table:style-name="ce7">
            <text:p>130,00</text:p>
          </table:table-cell>
          <table:table-cell office:value-type="float" office:value="130" table:style-name="ce7">
            <text:p>130,00</text:p>
          </table:table-cell>
          <table:table-cell table:number-columns-repeated="16372"/>
        </table:table-row>
        <table:table-row table:style-name="ro10" table:visibility="filter">
          <table:table-cell office:value-type="string" table:style-name="ce3">
            <text:p>2025NE00332</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92" table:style-name="ce7">
            <text:p>92,00</text:p>
          </table:table-cell>
          <table:table-cell office:value-type="float" office:value="92" table:style-name="ce7">
            <text:p>92,00</text:p>
          </table:table-cell>
          <table:table-cell table:number-columns-repeated="16372"/>
        </table:table-row>
        <table:table-row table:style-name="ro7" table:visibility="filter">
          <table:table-cell office:value-type="string" table:style-name="ce3">
            <text:p>2025NE00333</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51167.79" table:style-name="ce7">
            <text:p>251.167,79</text:p>
          </table:table-cell>
          <table:table-cell office:value-type="float" office:value="251167.79" table:style-name="ce7">
            <text:p>251.167,79</text:p>
          </table:table-cell>
          <table:table-cell table:number-columns-repeated="16372"/>
        </table:table-row>
        <table:table-row table:style-name="ro7" table:visibility="filter">
          <table:table-cell office:value-type="string" table:style-name="ce3">
            <text:p>2025NE00334</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1037.09" table:style-name="ce7">
            <text:p>51.037,09</text:p>
          </table:table-cell>
          <table:table-cell office:value-type="float" office:value="51037.09" table:style-name="ce7">
            <text:p>51.037,09</text:p>
          </table:table-cell>
          <table:table-cell table:number-columns-repeated="16372"/>
        </table:table-row>
        <table:table-row table:style-name="ro7" table:visibility="filter">
          <table:table-cell office:value-type="string" table:style-name="ce3">
            <text:p>2025NE00351</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97064.98" table:style-name="ce7">
            <text:p>97.064,98</text:p>
          </table:table-cell>
          <table:table-cell office:value-type="float" office:value="167961.44" table:style-name="ce7">
            <text:p>167.961,44</text:p>
          </table:table-cell>
          <table:table-cell office:value-type="float" office:value="167961.44" table:style-name="ce7">
            <text:p>167.961,44</text:p>
          </table:table-cell>
          <table:table-cell table:number-columns-repeated="16372"/>
        </table:table-row>
        <table:table-row table:style-name="ro7" table:visibility="filter">
          <table:table-cell office:value-type="string" table:style-name="ce3">
            <text:p>2025NE00352</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2185.91" table:style-name="ce7">
            <text:p>2.185,91</text:p>
          </table:table-cell>
          <table:table-cell office:value-type="float" office:value="2820" table:style-name="ce7">
            <text:p>2.820,00</text:p>
          </table:table-cell>
          <table:table-cell office:value-type="float" office:value="2820" table:style-name="ce7">
            <text:p>2.820,00</text:p>
          </table:table-cell>
          <table:table-cell table:number-columns-repeated="16372"/>
        </table:table-row>
        <table:table-row table:style-name="ro13" table:visibility="filter">
          <table:table-cell office:value-type="string" table:style-name="ce3">
            <text:p>2025NE00360</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7196.58" table:style-name="ce7">
            <text:p>7.196,58</text:p>
          </table:table-cell>
          <table:table-cell office:value-type="float" office:value="15108.12" table:style-name="ce7">
            <text:p>15.108,12</text:p>
          </table:table-cell>
          <table:table-cell table:number-columns-repeated="16372"/>
        </table:table-row>
        <table:table-row table:style-name="ro13" table:visibility="filter">
          <table:table-cell office:value-type="string" table:style-name="ce3">
            <text:p>2025NE00362</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802.62" table:style-name="ce7">
            <text:p>802,62</text:p>
          </table:table-cell>
          <table:table-cell office:value-type="float" office:value="1681.68" table:style-name="ce7">
            <text:p>1.681,68</text:p>
          </table:table-cell>
          <table:table-cell table:number-columns-repeated="16372"/>
        </table:table-row>
        <table:table-row table:style-name="ro3" table:visibility="filter">
          <table:table-cell office:value-type="string" table:style-name="ce3">
            <text:p>2025NE00363</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500000" table:style-name="ce7">
            <text:p>-500.000,00</text:p>
          </table:table-cell>
          <table:table-cell office:value-type="float" office:value="630133.37" table:style-name="ce7">
            <text:p>630.133,37</text:p>
          </table:table-cell>
          <table:table-cell office:value-type="float" office:value="630133.37" table:style-name="ce7">
            <text:p>630.133,37</text:p>
          </table:table-cell>
          <table:table-cell table:number-columns-repeated="16372"/>
        </table:table-row>
        <table:table-row table:style-name="ro3" table:visibility="filter">
          <table:table-cell office:value-type="string" table:style-name="ce3">
            <text:p>2025NE00365</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2600000" table:style-name="ce7">
            <text:p>2.600.000,00</text:p>
          </table:table-cell>
          <table:table-cell office:value-type="float" office:value="781866.87" table:style-name="ce7">
            <text:p>781.866,87</text:p>
          </table:table-cell>
          <table:table-cell office:value-type="float" office:value="781866.87" table:style-name="ce7">
            <text:p>781.866,87</text:p>
          </table:table-cell>
          <table:table-cell table:number-columns-repeated="16372"/>
        </table:table-row>
        <table:table-row table:style-name="ro9" table:visibility="filter">
          <table:table-cell office:value-type="string" table:style-name="ce3">
            <text:p>2025NE00367</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7064289000151 - CONSÓRCIO NOROESTE CAPIXABA</text:p>
          </table:table-cell>
          <table:table-cell office:value-type="string" table:style-name="ce3">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5.conforme autorização Ordenador de Despesas sei 2461009</text:p>
          </table:table-cell>
          <table:table-cell office:value-type="string" table:style-name="ce3">
            <text:p>70090421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184.8" table:style-name="ce7">
            <text:p>184,80</text:p>
          </table:table-cell>
          <table:table-cell office:value-type="float" office:value="184.8" table:style-name="ce7">
            <text:p>184,80</text:p>
          </table:table-cell>
          <table:table-cell table:number-columns-repeated="16372"/>
        </table:table-row>
        <table:table-row table:style-name="ro4" table:visibility="filter">
          <table:table-cell office:value-type="string" table:style-name="ce3">
            <text:p>2025NE00375</text:p>
          </table:table-cell>
          <table:table-cell office:value-type="string" table:style-name="ce3">
            <text:p>22/01/2025</text:p>
          </table:table-cell>
          <table:table-cell office:value-type="string" table:style-name="ce6">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00" table:style-name="ce7">
            <text:p>1.800,00</text:p>
          </table:table-cell>
          <table:table-cell office:value-type="float" office:value="1800" table:style-name="ce7">
            <text:p>1.800,00</text:p>
          </table:table-cell>
          <table:table-cell table:number-columns-repeated="16372"/>
        </table:table-row>
        <table:table-row table:style-name="ro9" table:visibility="filter">
          <table:table-cell office:value-type="string" table:style-name="ce3">
            <text:p>2025NE00384</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207.9" table:style-name="ce7">
            <text:p>207,90</text:p>
          </table:table-cell>
          <table:table-cell office:value-type="float" office:value="207.9" table:style-name="ce7">
            <text:p>207,90</text:p>
          </table:table-cell>
          <table:table-cell table:number-columns-repeated="16372"/>
        </table:table-row>
        <table:table-row table:style-name="ro6" table:visibility="filter">
          <table:table-cell office:value-type="string" table:style-name="ce3">
            <text:p>2025NE00389</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27492479000268 - VIACAO SAO GABRIEL LTDA</text:p>
          </table:table-cell>
          <table:table-cell office:value-type="string" table:style-name="ce3">
            <text:p>Prestação de serviços de fornecimento de vales-transportes pela empresa VIAÇÃO SÃO GABRIEL LTDA, CNPJ nº 27.492.479/0001-87 para atender às necessidades de deslocamento de militares e servidores ativos do Poder Judiciário do Estado do Espírito Santo, da residência para o trabalho e vice-versa, por meio de transporte público coletivo, no município de São Mateus/ES, durante o ano de 2025..conforme autorização Ordenador de Despesas sei 2468712</text:p>
          </table:table-cell>
          <table:table-cell office:value-type="string" table:style-name="ce3">
            <text:p>700903526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189" table:style-name="ce7">
            <text:p>189,00</text:p>
          </table:table-cell>
          <table:table-cell office:value-type="float" office:value="189" table:style-name="ce7">
            <text:p>189,00</text:p>
          </table:table-cell>
          <table:table-cell table:number-columns-repeated="16372"/>
        </table:table-row>
        <table:table-row table:style-name="ro7" table:visibility="filter">
          <table:table-cell office:value-type="string" table:style-name="ce3">
            <text:p>2025NE00390</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7">
            <text:p>0,00</text:p>
          </table:table-cell>
          <table:table-cell office:value-type="float" office:value="53204.31" table:style-name="ce7">
            <text:p>53.204,31</text:p>
          </table:table-cell>
          <table:table-cell office:value-type="float" office:value="53204.31" table:style-name="ce7">
            <text:p>53.204,31</text:p>
          </table:table-cell>
          <table:table-cell table:number-columns-repeated="16372"/>
        </table:table-row>
        <table:table-row table:style-name="ro7" table:visibility="filter">
          <table:table-cell office:value-type="string" table:style-name="ce3">
            <text:p>2025NE00391</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100000" table:style-name="ce7">
            <text:p>-100.000,00</text:p>
          </table:table-cell>
          <table:table-cell office:value-type="float" office:value="49675.23" table:style-name="ce7">
            <text:p>49.675,23</text:p>
          </table:table-cell>
          <table:table-cell office:value-type="float" office:value="49675.23" table:style-name="ce7">
            <text:p>49.675,23</text:p>
          </table:table-cell>
          <table:table-cell table:number-columns-repeated="16372"/>
        </table:table-row>
        <table:table-row table:style-name="ro7" table:visibility="filter">
          <table:table-cell office:value-type="string" table:style-name="ce3">
            <text:p>2025NE00392</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7">
            <text:p>0,00</text:p>
          </table:table-cell>
          <table:table-cell office:value-type="float" office:value="14394.05" table:style-name="ce7">
            <text:p>14.394,05</text:p>
          </table:table-cell>
          <table:table-cell office:value-type="float" office:value="14394.05" table:style-name="ce7">
            <text:p>14.394,05</text:p>
          </table:table-cell>
          <table:table-cell table:number-columns-repeated="16372"/>
        </table:table-row>
        <table:table-row table:style-name="ro7" table:visibility="filter">
          <table:table-cell office:value-type="string" table:style-name="ce3">
            <text:p>2025NE00393</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7">
            <text:p>0,00</text:p>
          </table:table-cell>
          <table:table-cell office:value-type="float" office:value="46788.87" table:style-name="ce7">
            <text:p>46.788,87</text:p>
          </table:table-cell>
          <table:table-cell office:value-type="float" office:value="46788.87" table:style-name="ce7">
            <text:p>46.788,87</text:p>
          </table:table-cell>
          <table:table-cell table:number-columns-repeated="16372"/>
        </table:table-row>
        <table:table-row table:style-name="ro5" table:visibility="filter">
          <table:table-cell office:value-type="string" table:style-name="ce3">
            <text:p>2025NE00468</text:p>
          </table:table-cell>
          <table:table-cell office:value-type="string" table:style-name="ce3">
            <text:p>29/01/2025</text:p>
          </table:table-cell>
          <table:table-cell office:value-type="string" table:style-name="ce6">
            <text:p>2078 - EFETIVIDADE NA PRESTAÇÃO JURISDICIONAL</text:p>
          </table:table-cell>
          <table:table-cell office:value-type="string" table:style-name="ce3">
            <text:p>12965938788 - VICTOR NEMER SALTES MARAO</text:p>
          </table:table-cell>
          <table:table-cell office:value-type="string" table:style-name="ce3">
            <text:p>pagamento de honorários de perito judicial, da 1ª Vara de CASTELO. conforme autorização Ordenador de Despesas sei 2475251</text:p>
          </table:table-cell>
          <table:table-cell office:value-type="string" table:style-name="ce3">
            <text:p>000073012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5" table:visibility="filter">
          <table:table-cell office:value-type="string" table:style-name="ce3">
            <text:p>2025NE00469</text:p>
          </table:table-cell>
          <table:table-cell office:value-type="string" table:style-name="ce3">
            <text:p>29/01/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CASTELO. conforme autorização Ordenador de Despesas sei 2475251</text:p>
          </table:table-cell>
          <table:table-cell office:value-type="string" table:style-name="ce3">
            <text:p>000073012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475</text:p>
          </table:table-cell>
          <table:table-cell office:value-type="string" table:style-name="ce3">
            <text:p>29/01/2025</text:p>
          </table:table-cell>
          <table:table-cell office:value-type="string" table:style-name="ce6">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7665.59" table:style-name="ce7">
            <text:p>7.665,59</text:p>
          </table:table-cell>
          <table:table-cell office:value-type="float" office:value="7665.59" table:style-name="ce7">
            <text:p>7.665,59</text:p>
          </table:table-cell>
          <table:table-cell table:number-columns-repeated="16372"/>
        </table:table-row>
        <table:table-row table:style-name="ro3" table:visibility="filter">
          <table:table-cell office:value-type="string" table:style-name="ce3">
            <text:p>2025NE00523</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4444.59" table:style-name="ce7">
            <text:p>4.444,59</text:p>
          </table:table-cell>
          <table:table-cell office:value-type="float" office:value="4444.59" table:style-name="ce7">
            <text:p>4.444,59</text:p>
          </table:table-cell>
          <table:table-cell table:number-columns-repeated="16372"/>
        </table:table-row>
        <table:table-row table:style-name="ro5" table:visibility="filter">
          <table:table-cell office:value-type="string" table:style-name="ce3">
            <text:p>2025NE00524</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22567.13" table:style-name="ce7">
            <text:p>122.567,13</text:p>
          </table:table-cell>
          <table:table-cell office:value-type="float" office:value="122567.13" table:style-name="ce7">
            <text:p>122.567,13</text:p>
          </table:table-cell>
          <table:table-cell table:number-columns-repeated="16372"/>
        </table:table-row>
        <table:table-row table:style-name="ro5" table:visibility="filter">
          <table:table-cell office:value-type="string" table:style-name="ce3">
            <text:p>2025NE00525</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7775.21" table:style-name="ce7">
            <text:p>17.775,21</text:p>
          </table:table-cell>
          <table:table-cell office:value-type="float" office:value="17775.21" table:style-name="ce7">
            <text:p>17.775,21</text:p>
          </table:table-cell>
          <table:table-cell table:number-columns-repeated="16372"/>
        </table:table-row>
        <table:table-row table:style-name="ro5" table:visibility="filter">
          <table:table-cell office:value-type="string" table:style-name="ce3">
            <text:p>2025NE00526</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18949.8" table:style-name="ce7">
            <text:p>18.949,80</text:p>
          </table:table-cell>
          <table:table-cell office:value-type="float" office:value="18949.8" table:style-name="ce7">
            <text:p>18.949,80</text:p>
          </table:table-cell>
          <table:table-cell table:number-columns-repeated="16372"/>
        </table:table-row>
        <table:table-row table:style-name="ro5" table:visibility="filter">
          <table:table-cell office:value-type="string" table:style-name="ce3">
            <text:p>2025NE00527</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6270.12" table:style-name="ce7">
            <text:p>6.270,12</text:p>
          </table:table-cell>
          <table:table-cell office:value-type="float" office:value="6270.12" table:style-name="ce7">
            <text:p>6.270,12</text:p>
          </table:table-cell>
          <table:table-cell table:number-columns-repeated="16372"/>
        </table:table-row>
        <table:table-row table:style-name="ro7" table:visibility="filter">
          <table:table-cell office:value-type="string" table:style-name="ce3">
            <text:p>2025NE00535</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185.799999999999" table:style-name="ce7">
            <text:p>10.185,80</text:p>
          </table:table-cell>
          <table:table-cell office:value-type="float" office:value="10185.799999999999" table:style-name="ce7">
            <text:p>10.185,80</text:p>
          </table:table-cell>
          <table:table-cell table:number-columns-repeated="16372"/>
        </table:table-row>
        <table:table-row table:style-name="ro5" table:visibility="filter">
          <table:table-cell office:value-type="string" table:style-name="ce3">
            <text:p>2025NE00541</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264055.94" table:style-name="ce7">
            <text:p>264.055,94</text:p>
          </table:table-cell>
          <table:table-cell office:value-type="float" office:value="264055.94" table:style-name="ce7">
            <text:p>264.055,94</text:p>
          </table:table-cell>
          <table:table-cell table:number-columns-repeated="16372"/>
        </table:table-row>
        <table:table-row table:style-name="ro5" table:visibility="filter">
          <table:table-cell office:value-type="string" table:style-name="ce3">
            <text:p>2025NE00542</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90865.53" table:style-name="ce7">
            <text:p>90.865,53</text:p>
          </table:table-cell>
          <table:table-cell office:value-type="float" office:value="90865.53" table:style-name="ce7">
            <text:p>90.865,53</text:p>
          </table:table-cell>
          <table:table-cell table:number-columns-repeated="16372"/>
        </table:table-row>
        <table:table-row table:style-name="ro5" table:visibility="filter">
          <table:table-cell office:value-type="string" table:style-name="ce3">
            <text:p>2025NE00543</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78920.36" table:style-name="ce7">
            <text:p>78.920,36</text:p>
          </table:table-cell>
          <table:table-cell office:value-type="float" office:value="78920.36" table:style-name="ce7">
            <text:p>78.920,36</text:p>
          </table:table-cell>
          <table:table-cell table:number-columns-repeated="16372"/>
        </table:table-row>
        <table:table-row table:style-name="ro5" table:visibility="filter">
          <table:table-cell office:value-type="string" table:style-name="ce3">
            <text:p>2025NE00544</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029306.61" table:style-name="ce7">
            <text:p>1.029.306,61</text:p>
          </table:table-cell>
          <table:table-cell office:value-type="float" office:value="1029306.61" table:style-name="ce7">
            <text:p>1.029.306,61</text:p>
          </table:table-cell>
          <table:table-cell table:number-columns-repeated="16372"/>
        </table:table-row>
        <table:table-row table:style-name="ro5" table:visibility="filter">
          <table:table-cell office:value-type="string" table:style-name="ce3">
            <text:p>2025NE00545</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47733.34" table:style-name="ce7">
            <text:p>147.733,34</text:p>
          </table:table-cell>
          <table:table-cell office:value-type="float" office:value="147733.34" table:style-name="ce7">
            <text:p>147.733,34</text:p>
          </table:table-cell>
          <table:table-cell table:number-columns-repeated="16372"/>
        </table:table-row>
        <table:table-row table:style-name="ro5" table:visibility="filter">
          <table:table-cell office:value-type="string" table:style-name="ce3">
            <text:p>2025NE00546</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7778.36" table:style-name="ce7">
            <text:p>17.778,36</text:p>
          </table:table-cell>
          <table:table-cell office:value-type="float" office:value="17778.36" table:style-name="ce7">
            <text:p>17.778,36</text:p>
          </table:table-cell>
          <table:table-cell table:number-columns-repeated="16372"/>
        </table:table-row>
        <table:table-row table:style-name="ro5" table:visibility="filter">
          <table:table-cell office:value-type="string" table:style-name="ce3">
            <text:p>2025NE00552</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838.04" table:style-name="ce7">
            <text:p>1.838,04</text:p>
          </table:table-cell>
          <table:table-cell office:value-type="float" office:value="1838.04" table:style-name="ce7">
            <text:p>1.838,04</text:p>
          </table:table-cell>
          <table:table-cell table:number-columns-repeated="16372"/>
        </table:table-row>
        <table:table-row table:style-name="ro5" table:visibility="filter">
          <table:table-cell office:value-type="string" table:style-name="ce3">
            <text:p>2025NE00553</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760.96" table:style-name="ce7">
            <text:p>1.760,96</text:p>
          </table:table-cell>
          <table:table-cell office:value-type="float" office:value="1760.96" table:style-name="ce7">
            <text:p>1.760,96</text:p>
          </table:table-cell>
          <table:table-cell table:number-columns-repeated="16372"/>
        </table:table-row>
        <table:table-row table:style-name="ro3" table:visibility="filter">
          <table:table-cell office:value-type="string" table:style-name="ce3">
            <text:p>2025NE00554</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440.24" table:style-name="ce7">
            <text:p>440,24</text:p>
          </table:table-cell>
          <table:table-cell office:value-type="float" office:value="440.24" table:style-name="ce7">
            <text:p>440,24</text:p>
          </table:table-cell>
          <table:table-cell table:number-columns-repeated="16372"/>
        </table:table-row>
        <table:table-row table:style-name="ro3" table:visibility="filter">
          <table:table-cell office:value-type="string" table:style-name="ce3">
            <text:p>2025NE00555</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10.06" table:style-name="ce7">
            <text:p>110,06</text:p>
          </table:table-cell>
          <table:table-cell office:value-type="float" office:value="110.06" table:style-name="ce7">
            <text:p>110,06</text:p>
          </table:table-cell>
          <table:table-cell table:number-columns-repeated="16372"/>
        </table:table-row>
        <table:table-row table:style-name="ro3" table:visibility="filter">
          <table:table-cell office:value-type="string" table:style-name="ce3">
            <text:p>2025NE00558</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8286.189999999999" table:style-name="ce7">
            <text:p>18.286,19</text:p>
          </table:table-cell>
          <table:table-cell office:value-type="float" office:value="18286.189999999999" table:style-name="ce7">
            <text:p>18.286,19</text:p>
          </table:table-cell>
          <table:table-cell table:number-columns-repeated="16372"/>
        </table:table-row>
        <table:table-row table:style-name="ro3" table:visibility="filter">
          <table:table-cell office:value-type="string" table:style-name="ce3">
            <text:p>2025NE00559</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2018.81" table:style-name="ce7">
            <text:p>2.018,81</text:p>
          </table:table-cell>
          <table:table-cell office:value-type="float" office:value="2018.81" table:style-name="ce7">
            <text:p>2.018,81</text:p>
          </table:table-cell>
          <table:table-cell table:number-columns-repeated="16372"/>
        </table:table-row>
        <table:table-row table:style-name="ro3" table:visibility="filter">
          <table:table-cell office:value-type="string" table:style-name="ce3">
            <text:p>2025NE00561</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4253" table:style-name="ce7">
            <text:p>4.253,00</text:p>
          </table:table-cell>
          <table:table-cell office:value-type="float" office:value="4253" table:style-name="ce7">
            <text:p>4.253,00</text:p>
          </table:table-cell>
          <table:table-cell table:number-columns-repeated="16372"/>
        </table:table-row>
        <table:table-row table:style-name="ro3" table:visibility="filter">
          <table:table-cell office:value-type="string" table:style-name="ce3">
            <text:p>2025NE00562</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1549.85" table:style-name="ce7">
            <text:p>1.549,85</text:p>
          </table:table-cell>
          <table:table-cell office:value-type="float" office:value="1549.85" table:style-name="ce7">
            <text:p>1.549,85</text:p>
          </table:table-cell>
          <table:table-cell table:number-columns-repeated="16372"/>
        </table:table-row>
        <table:table-row table:style-name="ro10" table:visibility="filter">
          <table:table-cell office:value-type="string" table:style-name="ce3">
            <text:p>2025NE00573</text:p>
          </table:table-cell>
          <table:table-cell office:value-type="string" table:style-name="ce3">
            <text:p>07/02/2025</text:p>
          </table:table-cell>
          <table:table-cell office:value-type="string" table:style-name="ce6">
            <text:p>2078 - EFETIVIDADE NA PRESTAÇÃO JURISDICIONAL</text:p>
          </table:table-cell>
          <table:table-cell office:value-type="string" table:style-name="ce3">
            <text:p>42177608000136 - RIO SORT MANUTENÇÃO E REFORMAS LTDA</text:p>
          </table:table-cell>
          <table:table-cell office:value-type="string" table:style-name="ce3">
            <text:p>CONTRATO PARA FORNECIMENTO E INSTALAÇÃO DE APARELHOS DE AR CONDICIONADO DO TIPO SPLIT, SOB DEMANDA, PARA TODAS AS EDIFICAÇÕES DO PODER JUDICIÁRIO DO ESPÍRITO SANTO.CONFORME AUTORIZAÇÃO ORDENADOR DE DESPESAS SEI 2489850</text:p>
          </table:table-cell>
          <table:table-cell office:value-type="string" table:style-name="ce3">
            <text:p>70105751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3590.72" table:style-name="ce7">
            <text:p>3.590,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0578</text:p>
          </table:table-cell>
          <table:table-cell office:value-type="string" table:style-name="ce3">
            <text:p>07/02/2025</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268.84" table:style-name="ce7">
            <text:p>2.268,84</text:p>
          </table:table-cell>
          <table:table-cell office:value-type="float" office:value="2268.84" table:style-name="ce7">
            <text:p>2.268,84</text:p>
          </table:table-cell>
          <table:table-cell table:number-columns-repeated="16372"/>
        </table:table-row>
        <table:table-row table:style-name="ro12" table:visibility="filter">
          <table:table-cell office:value-type="string" table:style-name="ce3">
            <text:p>2025NE00579</text:p>
          </table:table-cell>
          <table:table-cell office:value-type="string" table:style-name="ce3">
            <text:p>07/02/2025</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312.8200000000002" table:style-name="ce7">
            <text:p>2.312,82</text:p>
          </table:table-cell>
          <table:table-cell office:value-type="float" office:value="2312.8200000000002" table:style-name="ce7">
            <text:p>2.312,82</text:p>
          </table:table-cell>
          <table:table-cell table:number-columns-repeated="16372"/>
        </table:table-row>
        <table:table-row table:style-name="ro5" table:visibility="filter">
          <table:table-cell office:value-type="string" table:style-name="ce3">
            <text:p>2025NE00593</text:p>
          </table:table-cell>
          <table:table-cell office:value-type="string" table:style-name="ce3">
            <text:p>10/02/2025</text:p>
          </table:table-cell>
          <table:table-cell office:value-type="string" table:style-name="ce6">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391.1799999999998" table:style-name="ce7">
            <text:p>2.391,18</text:p>
          </table:table-cell>
          <table:table-cell office:value-type="float" office:value="2391.1799999999998" table:style-name="ce7">
            <text:p>2.391,18</text:p>
          </table:table-cell>
          <table:table-cell table:number-columns-repeated="16372"/>
        </table:table-row>
        <table:table-row table:style-name="ro5" table:visibility="filter">
          <table:table-cell office:value-type="string" table:style-name="ce3">
            <text:p>2025NE00594</text:p>
          </table:table-cell>
          <table:table-cell office:value-type="string" table:style-name="ce3">
            <text:p>10/02/2025</text:p>
          </table:table-cell>
          <table:table-cell office:value-type="string" table:style-name="ce6">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13.88" table:style-name="ce7">
            <text:p>213,88</text:p>
          </table:table-cell>
          <table:table-cell office:value-type="float" office:value="213.88" table:style-name="ce7">
            <text:p>213,88</text:p>
          </table:table-cell>
          <table:table-cell table:number-columns-repeated="16372"/>
        </table:table-row>
        <table:table-row table:style-name="ro12" table:visibility="filter">
          <table:table-cell office:value-type="string" table:style-name="ce3">
            <text:p>2025NE00631</text:p>
          </table:table-cell>
          <table:table-cell office:value-type="string" table:style-name="ce3">
            <text:p>11/02/2025</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692291.4" table:style-name="ce7">
            <text:p>692.291,40</text:p>
          </table:table-cell>
          <table:table-cell office:value-type="float" office:value="571700.12" table:style-name="ce7">
            <text:p>571.700,12</text:p>
          </table:table-cell>
          <table:table-cell table:number-columns-repeated="16372"/>
        </table:table-row>
        <table:table-row table:style-name="ro5" table:visibility="filter">
          <table:table-cell office:value-type="string" table:style-name="ce3">
            <text:p>2025NE00635</text:p>
          </table:table-cell>
          <table:table-cell office:value-type="string" table:style-name="ce3">
            <text:p>12/02/2025</text:p>
          </table:table-cell>
          <table:table-cell office:value-type="string" table:style-name="ce6">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6209.17" table:style-name="ce7">
            <text:p>16.209,17</text:p>
          </table:table-cell>
          <table:table-cell office:value-type="float" office:value="16209.17" table:style-name="ce7">
            <text:p>16.209,17</text:p>
          </table:table-cell>
          <table:table-cell table:number-columns-repeated="16372"/>
        </table:table-row>
        <table:table-row table:style-name="ro5" table:visibility="filter">
          <table:table-cell office:value-type="string" table:style-name="ce3">
            <text:p>2025NE00636</text:p>
          </table:table-cell>
          <table:table-cell office:value-type="string" table:style-name="ce3">
            <text:p>12/02/2025</text:p>
          </table:table-cell>
          <table:table-cell office:value-type="string" table:style-name="ce6">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449.8" table:style-name="ce7">
            <text:p>1.449,80</text:p>
          </table:table-cell>
          <table:table-cell office:value-type="float" office:value="1449.8" table:style-name="ce7">
            <text:p>1.449,80</text:p>
          </table:table-cell>
          <table:table-cell table:number-columns-repeated="16372"/>
        </table:table-row>
        <table:table-row table:style-name="ro4" table:visibility="filter">
          <table:table-cell office:value-type="string" table:style-name="ce3">
            <text:p>2025NE00655</text:p>
          </table:table-cell>
          <table:table-cell office:value-type="string" table:style-name="ce3">
            <text:p>12/02/2025</text:p>
          </table:table-cell>
          <table:table-cell office:value-type="string" table:style-name="ce6">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0" table:style-name="ce7">
            <text:p>0,00</text:p>
          </table:table-cell>
          <table:table-cell office:value-type="float" office:value="2415.6999999999998" table:style-name="ce7">
            <text:p>2.415,70</text:p>
          </table:table-cell>
          <table:table-cell office:value-type="float" office:value="2415.6999999999998" table:style-name="ce7">
            <text:p>2.415,70</text:p>
          </table:table-cell>
          <table:table-cell table:number-columns-repeated="16372"/>
        </table:table-row>
        <table:table-row table:style-name="ro5" table:visibility="filter">
          <table:table-cell office:value-type="string" table:style-name="ce3">
            <text:p>2025NE00709</text:p>
          </table:table-cell>
          <table:table-cell office:value-type="string" table:style-name="ce3">
            <text:p>17/02/2025</text:p>
          </table:table-cell>
          <table:table-cell office:value-type="string" table:style-name="ce6">
            <text:p>2078 - EFETIVIDADE NA PRESTAÇÃO JURISDICIONAL</text:p>
          </table:table-cell>
          <table:table-cell office:value-type="string" table:style-name="ce3">
            <text:p>12742245000173 - UNISERVE COMERCIO E SERVIÇOS TERCEIRIZADOS LTDA</text:p>
          </table:table-cell>
          <table:table-cell office:value-type="string" table:style-name="ce3">
            <text:p>Seviços de jardinagem nos Lotes 1 e 5. conforme autorização Ordenador de Despesas sei 2499803</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3639.54" table:style-name="ce7">
            <text:p>23.639,54</text:p>
          </table:table-cell>
          <table:table-cell office:value-type="float" office:value="22536.99" table:style-name="ce7">
            <text:p>22.536,99</text:p>
          </table:table-cell>
          <table:table-cell table:number-columns-repeated="16372"/>
        </table:table-row>
        <table:table-row table:style-name="ro5" table:visibility="filter">
          <table:table-cell office:value-type="string" table:style-name="ce3">
            <text:p>2025NE00749</text:p>
          </table:table-cell>
          <table:table-cell office:value-type="string" table:style-name="ce3">
            <text:p>19/02/2025</text:p>
          </table:table-cell>
          <table:table-cell office:value-type="string" table:style-name="ce6">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1102.639999999999" table:style-name="ce7">
            <text:p>41.102,64</text:p>
          </table:table-cell>
          <table:table-cell office:value-type="float" office:value="41102.639999999999" table:style-name="ce7">
            <text:p>41.102,64</text:p>
          </table:table-cell>
          <table:table-cell table:number-columns-repeated="16372"/>
        </table:table-row>
        <table:table-row table:style-name="ro5" table:visibility="filter">
          <table:table-cell office:value-type="string" table:style-name="ce3">
            <text:p>2025NE00750</text:p>
          </table:table-cell>
          <table:table-cell office:value-type="string" table:style-name="ce3">
            <text:p>19/02/2025</text:p>
          </table:table-cell>
          <table:table-cell office:value-type="string" table:style-name="ce6">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484.93" table:style-name="ce7">
            <text:p>3.484,93</text:p>
          </table:table-cell>
          <table:table-cell office:value-type="float" office:value="3484.93" table:style-name="ce7">
            <text:p>3.484,93</text:p>
          </table:table-cell>
          <table:table-cell table:number-columns-repeated="16372"/>
        </table:table-row>
        <table:table-row table:style-name="ro5" table:visibility="filter">
          <table:table-cell office:value-type="string" table:style-name="ce3">
            <text:p>2025NE00806</text:p>
          </table:table-cell>
          <table:table-cell office:value-type="string" table:style-name="ce3">
            <text:p>24/02/2025</text:p>
          </table:table-cell>
          <table:table-cell office:value-type="string" table:style-name="ce6">
            <text:p>2078 - EFETIVIDADE NA PRESTAÇÃO JURISDICIONAL</text:p>
          </table:table-cell>
          <table:table-cell office:value-type="string" table:style-name="ce3">
            <text:p>28133619000193 - S/A A GAZETA</text:p>
          </table:table-cell>
          <table:table-cell office:value-type="string" table:style-name="ce3">
            <text:p><text:s/>Assinatura de jornal on-line (ref. pagamento integral 12 meses) conforme autorização Ordenador de Despesas sei 2520974</text:p>
          </table:table-cell>
          <table:table-cell office:value-type="string" table:style-name="ce3">
            <text:p>7000906952025</text:p>
          </table:table-cell>
          <table:table-cell office:value-type="string" table:style-name="ce3">
            <text:p>INEXIGIBILIDADE DE LICITAÇÃO</text:p>
          </table:table-cell>
          <table:table-cell office:value-type="string" table:style-name="ce3">
            <text:p>Lei nº 14.133/2021 - Art. 74 - Inciso VII</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284.45999999999998" table:style-name="ce7">
            <text:p>284,46</text:p>
          </table:table-cell>
          <table:table-cell table:number-columns-repeated="16372"/>
        </table:table-row>
        <table:table-row table:style-name="ro4" table:visibility="filter">
          <table:table-cell office:value-type="string" table:style-name="ce3">
            <text:p>2025NE00835</text:p>
          </table:table-cell>
          <table:table-cell office:value-type="string" table:style-name="ce3">
            <text:p>26/02/2025</text:p>
          </table:table-cell>
          <table:table-cell office:value-type="string" table:style-name="ce6">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8/2025 PARA ATENDER A COMARCA DE VITÓRIA, CONFORME AUTORIZAÇÃO DO SECRETÁRIO GERAL (2518534) E INFORMAÇÃO DA SEÇÃO DE PRESTAÇÃO DE TOMADA DE CONTAS (2518497).</text:p>
          </table:table-cell>
          <table:table-cell office:value-type="string" table:style-name="ce3">
            <text:p>70002246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600.2" table:style-name="ce7">
            <text:p>-5.600,20</text:p>
          </table:table-cell>
          <table:table-cell office:value-type="float" office:value="-5600.2" table:style-name="ce7">
            <text:p>-5.600,20</text:p>
          </table:table-cell>
          <table:table-cell office:value-type="float" office:value="-5600.2" table:style-name="ce7">
            <text:p>-5.600,20</text:p>
          </table:table-cell>
          <table:table-cell table:number-columns-repeated="16372"/>
        </table:table-row>
        <table:table-row table:style-name="ro4" table:visibility="filter">
          <table:table-cell office:value-type="string" table:style-name="ce3">
            <text:p>2025NE00836</text:p>
          </table:table-cell>
          <table:table-cell office:value-type="string" table:style-name="ce3">
            <text:p>26/02/2025</text:p>
          </table:table-cell>
          <table:table-cell office:value-type="string" table:style-name="ce6">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8/2025 PARA ATENDER A COMARCA DE VITÓRIA, CONFORME AUTORIZAÇÃO DO SECRETÁRIO GERAL (2518534) E INFORMAÇÃO DA SEÇÃO DE PRESTAÇÃO DE TOMADA DE CONTAS (2518497).</text:p>
          </table:table-cell>
          <table:table-cell office:value-type="string" table:style-name="ce3">
            <text:p>70002246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3000" table:style-name="ce7">
            <text:p>-3.000,00</text:p>
          </table:table-cell>
          <table:table-cell office:value-type="float" office:value="-3000" table:style-name="ce7">
            <text:p>-3.000,00</text:p>
          </table:table-cell>
          <table:table-cell office:value-type="float" office:value="-3000" table:style-name="ce7">
            <text:p>-3.000,00</text:p>
          </table:table-cell>
          <table:table-cell table:number-columns-repeated="16372"/>
        </table:table-row>
        <table:table-row table:style-name="ro5" table:visibility="filter">
          <table:table-cell office:value-type="string" table:style-name="ce3">
            <text:p>2025NE00894</text:p>
          </table:table-cell>
          <table:table-cell office:value-type="string" table:style-name="ce3">
            <text:p>06/03/2025</text:p>
          </table:table-cell>
          <table:table-cell office:value-type="string" table:style-name="ce6">
            <text:p>2078 - EFETIVIDADE NA PRESTAÇÃO JURISDICIONAL</text:p>
          </table:table-cell>
          <table:table-cell office:value-type="string" table:style-name="ce3">
            <text:p>34652187000120 - RKV ALIMENTOS LTDA EPP</text:p>
          </table:table-cell>
          <table:table-cell office:value-type="string" table:style-name="ce3">
            <text:p>AQUISIÇAO DE COFFEE BREAK 50 Lt. único - item 03 - coffee-break. CONFORME AUTORIZAÇÃO ORDENADOR DE DESPESAS SEI 2531091<text:s/></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0" table:style-name="ce7">
            <text:p>0,00</text:p>
          </table:table-cell>
          <table:table-cell office:value-type="float" office:value="699.75" table:style-name="ce7">
            <text:p>699,75</text:p>
          </table:table-cell>
          <table:table-cell table:number-columns-repeated="16372"/>
        </table:table-row>
        <table:table-row table:style-name="ro8" table:visibility="filter">
          <table:table-cell office:value-type="string" table:style-name="ce3">
            <text:p>2025NE00939</text:p>
          </table:table-cell>
          <table:table-cell office:value-type="string" table:style-name="ce3">
            <text:p>13/03/2025</text:p>
          </table:table-cell>
          <table:table-cell office:value-type="string" table:style-name="ce6">
            <text:p>2078 - EFETIVIDADE NA PRESTAÇÃO JURISDICIONAL</text:p>
          </table:table-cell>
          <table:table-cell office:value-type="string" table:style-name="ce3">
            <text:p>47853538000102 - TIMO PAPER SUPRIMENTOS PARA ESCRITORIO LTDA EPP</text:p>
          </table:table-cell>
          <table:table-cell office:value-type="string" table:style-name="ce3">
            <text:p>Aquisição de material de escritório (adesivo instantâneo, cola branca, grampo, grampeador, perfurador, caixa arquivo e extrator de grampos), por meio de execução da Ata de Registro de Preços nº. 040/2024, celebrada com TIMO PAPER SUPRIMENTOS PARA ESCRITORIO LTDA EPP. Conforme autorização Ordenador de Despesas sei 2536848.</text:p>
          </table:table-cell>
          <table:table-cell office:value-type="string" table:style-name="ce3">
            <text:p>70056203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4301" table:style-name="ce7">
            <text:p>4.301,00</text:p>
          </table:table-cell>
          <table:table-cell table:number-columns-repeated="16372"/>
        </table:table-row>
        <table:table-row table:style-name="ro4" table:visibility="filter">
          <table:table-cell office:value-type="string" table:style-name="ce3">
            <text:p>2025NE00979</text:p>
          </table:table-cell>
          <table:table-cell office:value-type="string" table:style-name="ce3">
            <text:p>18/03/2025</text:p>
          </table:table-cell>
          <table:table-cell office:value-type="string" table:style-name="ce6">
            <text:p>2078 - EFETIVIDADE NA PRESTAÇÃO JURISDICIONAL</text:p>
          </table:table-cell>
          <table:table-cell office:value-type="string" table:style-name="ce3">
            <text:p>03101955785 - ROCCO LARCIPRETE DE</text:p>
          </table:table-cell>
          <table:table-cell office:value-type="string" table:style-name="ce3">
            <text:p>REFERENTE AO SUPRIMENTO DE FUNDOS Nº 9/2025 PARA ATENDER A COMARCA DE CARIACICA, CONFORME AUTORIZAÇÃO DO SECRETÁRIO GERAL (2532244) E INFORMAÇÃO DA SEÇÃO DE PRESTAÇÃO DE TOMADA DE CONTAS (2531907).</text:p>
          </table:table-cell>
          <table:table-cell office:value-type="string" table:style-name="ce3">
            <text:p>70001358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800" table:style-name="ce7">
            <text:p>-800,00</text:p>
          </table:table-cell>
          <table:table-cell office:value-type="float" office:value="-800" table:style-name="ce7">
            <text:p>-800,00</text:p>
          </table:table-cell>
          <table:table-cell office:value-type="float" office:value="-800" table:style-name="ce7">
            <text:p>-800,00</text:p>
          </table:table-cell>
          <table:table-cell table:number-columns-repeated="16372"/>
        </table:table-row>
        <table:table-row table:style-name="ro4" table:visibility="filter">
          <table:table-cell office:value-type="string" table:style-name="ce3">
            <text:p>2025NE00980</text:p>
          </table:table-cell>
          <table:table-cell office:value-type="string" table:style-name="ce3">
            <text:p>18/03/2025</text:p>
          </table:table-cell>
          <table:table-cell office:value-type="string" table:style-name="ce6">
            <text:p>2078 - EFETIVIDADE NA PRESTAÇÃO JURISDICIONAL</text:p>
          </table:table-cell>
          <table:table-cell office:value-type="string" table:style-name="ce3">
            <text:p>03101955785 - ROCCO LARCIPRETE DE</text:p>
          </table:table-cell>
          <table:table-cell office:value-type="string" table:style-name="ce3">
            <text:p>REFERENTE AO SUPRIMENTO DE FUNDOS Nº 9/2025 PARA ATENDER A COMARCA DE CARIACICA, CONFORME AUTORIZAÇÃO DO SECRETÁRIO GERAL (2532244) E INFORMAÇÃO DA SEÇÃO DE PRESTAÇÃO DE TOMADA DE CONTAS (2531907).</text:p>
          </table:table-cell>
          <table:table-cell office:value-type="string" table:style-name="ce3">
            <text:p>70001358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4" table:visibility="filter">
          <table:table-cell office:value-type="string" table:style-name="ce3">
            <text:p>2025NE00983</text:p>
          </table:table-cell>
          <table:table-cell office:value-type="string" table:style-name="ce3">
            <text:p>18/03/2025</text:p>
          </table:table-cell>
          <table:table-cell office:value-type="string" table:style-name="ce6">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 CONFORME AUTORIZAÇÃO ORDENADOR DE DESPESAS SEI 2423236</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568.41" table:style-name="ce7">
            <text:p>4.568,41</text:p>
          </table:table-cell>
          <table:table-cell office:value-type="float" office:value="4568.41" table:style-name="ce7">
            <text:p>4.568,41</text:p>
          </table:table-cell>
          <table:table-cell table:number-columns-repeated="16372"/>
        </table:table-row>
        <table:table-row table:style-name="ro5" table:visibility="filter">
          <table:table-cell office:value-type="string" table:style-name="ce3">
            <text:p>2025NE01047</text:p>
          </table:table-cell>
          <table:table-cell office:value-type="string" table:style-name="ce3">
            <text:p>20/03/2025</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7">
            <text:p>0,00</text:p>
          </table:table-cell>
          <table:table-cell office:value-type="float" office:value="273.44" table:style-name="ce7">
            <text:p>273,44</text:p>
          </table:table-cell>
          <table:table-cell office:value-type="float" office:value="273.44" table:style-name="ce7">
            <text:p>273,44</text:p>
          </table:table-cell>
          <table:table-cell table:number-columns-repeated="16372"/>
        </table:table-row>
        <table:table-row table:style-name="ro5" table:visibility="filter">
          <table:table-cell office:value-type="string" table:style-name="ce3">
            <text:p>2025NE01048</text:p>
          </table:table-cell>
          <table:table-cell office:value-type="string" table:style-name="ce3">
            <text:p>20/03/2025</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7">
            <text:p>0,00</text:p>
          </table:table-cell>
          <table:table-cell office:value-type="float" office:value="37.159999999999997" table:style-name="ce7">
            <text:p>37,16</text:p>
          </table:table-cell>
          <table:table-cell office:value-type="float" office:value="37.159999999999997" table:style-name="ce7">
            <text:p>37,16</text:p>
          </table:table-cell>
          <table:table-cell table:number-columns-repeated="16372"/>
        </table:table-row>
        <table:table-row table:style-name="ro8" table:visibility="filter">
          <table:table-cell office:value-type="string" table:style-name="ce3">
            <text:p>2025NE01094</text:p>
          </table:table-cell>
          <table:table-cell office:value-type="string" table:style-name="ce3">
            <text:p>25/03/2025</text:p>
          </table:table-cell>
          <table:table-cell office:value-type="string" table:style-name="ce6">
            <text:p>2078 - EFETIVIDADE NA PRESTAÇÃO JURISDICIONAL</text:p>
          </table:table-cell>
          <table:table-cell office:value-type="string" table:style-name="ce3">
            <text:p>73464376753 - EDER PONTES DA SILVA</text:p>
          </table:table-cell>
          <table:table-cell office:value-type="string" table:style-name="ce3">
            <text:p>REFERENTE 1,5 DIARIAS PARA VIAGEM A BRASILIA NOS DIAS 30 A 31/05 PARA Participar do Encontro Nacional de Juízes e Juízas de Execução Penal, a realizar-se no dia 31 de março de 2025, conforme convocação do DMF-CNJ e aprovado no Processo SEI nº 7001770-36.2025.8.08.0000 CONFORME PORTARIA 513-CARGO DESEMBARGADOR TJES</text:p>
          </table:table-cell>
          <table:table-cell office:value-type="string" table:style-name="ce3">
            <text:p>7001770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149.5100000000002" table:style-name="ce7">
            <text:p>-2.149,51</text:p>
          </table:table-cell>
          <table:table-cell office:value-type="float" office:value="-2149.5100000000002" table:style-name="ce7">
            <text:p>-2.149,51</text:p>
          </table:table-cell>
          <table:table-cell office:value-type="float" office:value="-2149.5100000000002" table:style-name="ce7">
            <text:p>-2.149,51</text:p>
          </table:table-cell>
          <table:table-cell table:number-columns-repeated="16372"/>
        </table:table-row>
        <table:table-row table:style-name="ro7" table:visibility="filter">
          <table:table-cell office:value-type="string" table:style-name="ce3">
            <text:p>2025NE01135</text:p>
          </table:table-cell>
          <table:table-cell office:value-type="string" table:style-name="ce3">
            <text:p>26/03/2025</text:p>
          </table:table-cell>
          <table:table-cell office:value-type="string" table:style-name="ce6">
            <text:p>2078 - EFETIVIDADE NA PRESTAÇÃO JURISDICIONAL</text:p>
          </table:table-cell>
          <table:table-cell office:value-type="string" table:style-name="ce3">
            <text:p>28076288000105 - PRISMA PAPELARIA EIRELI ME</text:p>
          </table:table-cell>
          <table:table-cell office:value-type="string" table:style-name="ce3">
            <text:p>AQUISIÇAO DE MATERIAIS DE EXPEDIENTE PARA ATENDER O ALMOXARIFADO CONFORME DOCUMENTO SEI 2562150 E AUTORIZAÇÃO SEI 2567761</text:p>
          </table:table-cell>
          <table:table-cell office:value-type="string" table:style-name="ce3">
            <text:p>700651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234.12" table:style-name="ce7">
            <text:p>234,12</text:p>
          </table:table-cell>
          <table:table-cell table:number-columns-repeated="16372"/>
        </table:table-row>
        <table:table-row table:style-name="ro8" table:visibility="filter">
          <table:table-cell office:value-type="string" table:style-name="ce3">
            <text:p>2025NE01141</text:p>
          </table:table-cell>
          <table:table-cell office:value-type="string" table:style-name="ce3">
            <text:p>27/03/2025</text:p>
          </table:table-cell>
          <table:table-cell office:value-type="string" table:style-name="ce6">
            <text:p>2078 - EFETIVIDADE NA PRESTAÇÃO JURISDICIONAL</text:p>
          </table:table-cell>
          <table:table-cell office:value-type="string" table:style-name="ce3">
            <text:p>41923599000112 - ESPAÇO PLANTAS E SERVIÇOS LTDA ME</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 conforme autorização Ordenador de Despesas sei 2568898</text:p>
          </table:table-cell>
          <table:table-cell office:value-type="string" table:style-name="ce3">
            <text:p>70107709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4178.18" table:style-name="ce7">
            <text:p>24.178,18</text:p>
          </table:table-cell>
          <table:table-cell office:value-type="float" office:value="24178.18" table:style-name="ce7">
            <text:p>24.178,18</text:p>
          </table:table-cell>
          <table:table-cell table:number-columns-repeated="16372"/>
        </table:table-row>
        <table:table-row table:style-name="ro8" table:visibility="filter">
          <table:table-cell office:value-type="string" table:style-name="ce3">
            <text:p>2025NE01142</text:p>
          </table:table-cell>
          <table:table-cell office:value-type="string" table:style-name="ce3">
            <text:p>27/03/2025</text:p>
          </table:table-cell>
          <table:table-cell office:value-type="string" table:style-name="ce6">
            <text:p>2078 - EFETIVIDADE NA PRESTAÇÃO JURISDICIONAL</text:p>
          </table:table-cell>
          <table:table-cell office:value-type="string" table:style-name="ce3">
            <text:p>41923599000112 - ESPAÇO PLANTAS E SERVIÇOS LTDA ME</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 conforme autorização Ordenador de Despesas sei 2568898</text:p>
          </table:table-cell>
          <table:table-cell office:value-type="string" table:style-name="ce3">
            <text:p>70107709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61.82" table:style-name="ce7">
            <text:p>1.261,82</text:p>
          </table:table-cell>
          <table:table-cell office:value-type="float" office:value="1261.82" table:style-name="ce7">
            <text:p>1.261,82</text:p>
          </table:table-cell>
          <table:table-cell table:number-columns-repeated="16372"/>
        </table:table-row>
        <table:table-row table:style-name="ro4" table:visibility="filter">
          <table:table-cell office:value-type="string" table:style-name="ce3">
            <text:p>2025NE01146</text:p>
          </table:table-cell>
          <table:table-cell office:value-type="string" table:style-name="ce3">
            <text:p>27/03/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Prestação de serviço continuado de manutenção preventiva e corretiva, com fornecimento de peças de reposição, por conta da contratada, em equipamentos de ar condicionado. Conforme autorização do ordenador de despesas 2427766.</text:p>
          </table:table-cell>
          <table:table-cell office:value-type="string" table:style-name="ce3">
            <text:p>70027484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9005.82" table:style-name="ce7">
            <text:p>19.005,82</text:p>
          </table:table-cell>
          <table:table-cell office:value-type="float" office:value="19005.82" table:style-name="ce7">
            <text:p>19.005,82</text:p>
          </table:table-cell>
          <table:table-cell table:number-columns-repeated="16372"/>
        </table:table-row>
        <table:table-row table:style-name="ro5" table:visibility="filter">
          <table:table-cell office:value-type="string" table:style-name="ce3">
            <text:p>2025NE01177</text:p>
          </table:table-cell>
          <table:table-cell office:value-type="string" table:style-name="ce3">
            <text:p>30/03/2025</text:p>
          </table:table-cell>
          <table:table-cell office:value-type="string" table:style-name="ce6">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judicial,da 1ª Vara Cível e Comercial de Linhares conforme autorização Ordenador de Despesas sei 2576867</text:p>
          </table:table-cell>
          <table:table-cell office:value-type="string" table:style-name="ce3">
            <text:p>500773252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2650" table:style-name="ce7">
            <text:p>2.650,00</text:p>
          </table:table-cell>
          <table:table-cell office:value-type="float" office:value="2650" table:style-name="ce7">
            <text:p>2.650,00</text:p>
          </table:table-cell>
          <table:table-cell table:number-columns-repeated="16372"/>
        </table:table-row>
        <table:table-row table:style-name="ro7" table:visibility="filter">
          <table:table-cell office:value-type="string" table:style-name="ce3">
            <text:p>2025NE01273</text:p>
          </table:table-cell>
          <table:table-cell office:value-type="string" table:style-name="ce3">
            <text:p>04/04/2025</text:p>
          </table:table-cell>
          <table:table-cell office:value-type="string" table:style-name="ce6">
            <text:p>2078 - EFETIVIDADE NA PRESTAÇÃO JURISDICIONAL</text:p>
          </table:table-cell>
          <table:table-cell office:value-type="string" table:style-name="ce3">
            <text:p>14774423000173 - VALUES COMUNICAÇÃO LTDA - ME</text:p>
          </table:table-cell>
          <table:table-cell office:value-type="string" table:style-name="ce3">
            <text:p>a Contratação de empresa especializada na prestação de serviços de clipping jornalístico e monitoramento de mídias, conforme autorização Ordenador de Despesas sei 259259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7">
            <text:p>0,00</text:p>
          </table:table-cell>
          <table:table-cell office:value-type="float" office:value="2233.33" table:style-name="ce7">
            <text:p>2.233,33</text:p>
          </table:table-cell>
          <table:table-cell office:value-type="float" office:value="2233.33" table:style-name="ce7">
            <text:p>2.233,33</text:p>
          </table:table-cell>
          <table:table-cell table:number-columns-repeated="16372"/>
        </table:table-row>
        <table:table-row table:style-name="ro5" table:visibility="filter">
          <table:table-cell office:value-type="string" table:style-name="ce3">
            <text:p>2025NE01281</text:p>
          </table:table-cell>
          <table:table-cell office:value-type="string" table:style-name="ce3">
            <text:p>06/04/2025</text:p>
          </table:table-cell>
          <table:table-cell office:value-type="string" table:style-name="ce6">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 judicial, da 1ª Vara Cível e Comercial de Linhares.conforme autorização Ordenador de Despesas sei 2587473</text:p>
          </table:table-cell>
          <table:table-cell office:value-type="string" table:style-name="ce3">
            <text:p>000571167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1600" table:style-name="ce7">
            <text:p>1.600,00</text:p>
          </table:table-cell>
          <table:table-cell office:value-type="float" office:value="1600" table:style-name="ce7">
            <text:p>1.600,00</text:p>
          </table:table-cell>
          <table:table-cell table:number-columns-repeated="16372"/>
        </table:table-row>
        <table:table-row table:style-name="ro7" table:visibility="filter">
          <table:table-cell office:value-type="string" table:style-name="ce3">
            <text:p>2025NE01282</text:p>
          </table:table-cell>
          <table:table-cell office:value-type="string" table:style-name="ce3">
            <text:p>06/04/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e Comercial de Linhares.conforme autorização Ordenador de Despesas sei 2587473</text:p>
          </table:table-cell>
          <table:table-cell office:value-type="string" table:style-name="ce3">
            <text:p>000571167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320" table:style-name="ce7">
            <text:p>32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1305</text:p>
          </table:table-cell>
          <table:table-cell office:value-type="string" table:style-name="ce3">
            <text:p>07/04/2025</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0020" table:style-name="ce7">
            <text:p>40.020,00</text:p>
          </table:table-cell>
          <table:table-cell office:value-type="float" office:value="8990.83" table:style-name="ce7">
            <text:p>8.990,83</text:p>
          </table:table-cell>
          <table:table-cell office:value-type="float" office:value="8990.83" table:style-name="ce7">
            <text:p>8.990,83</text:p>
          </table:table-cell>
          <table:table-cell table:number-columns-repeated="16372"/>
        </table:table-row>
        <table:table-row table:style-name="ro12" table:visibility="filter">
          <table:table-cell office:value-type="string" table:style-name="ce3">
            <text:p>2025NE01306</text:p>
          </table:table-cell>
          <table:table-cell office:value-type="string" table:style-name="ce3">
            <text:p>07/04/2025</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600" table:style-name="ce7">
            <text:p>3.600,00</text:p>
          </table:table-cell>
          <table:table-cell office:value-type="float" office:value="804.17" table:style-name="ce7">
            <text:p>804,17</text:p>
          </table:table-cell>
          <table:table-cell office:value-type="float" office:value="804.17" table:style-name="ce7">
            <text:p>804,17</text:p>
          </table:table-cell>
          <table:table-cell table:number-columns-repeated="16372"/>
        </table:table-row>
        <table:table-row table:style-name="ro7" table:visibility="filter">
          <table:table-cell office:value-type="string" table:style-name="ce3">
            <text:p>2025NE01317</text:p>
          </table:table-cell>
          <table:table-cell office:value-type="string" table:style-name="ce3">
            <text:p>08/04/2025</text:p>
          </table:table-cell>
          <table:table-cell office:value-type="string" table:style-name="ce6">
            <text:p>2078 - EFETIVIDADE NA PRESTAÇÃO JURISDICIONAL</text:p>
          </table:table-cell>
          <table:table-cell office:value-type="string" table:style-name="ce3">
            <text:p>00295234000103 - BANDEIRAS ONLINE ARTEFATOS TEXTEIS LTDA</text:p>
          </table:table-cell>
          <table:table-cell office:value-type="string" table:style-name="ce3">
            <text:p>AQUISIÇAO DE 19 BANDEIRA DO BRASIL, 14 BANDEIRA DO ESTADO DO ES E 09 BANDEIRAS DO MUNICIPIO CONFORME AUTORIZAÇÃO DO ORDENADOR DE DESPESAS SEI 2595275</text:p>
          </table:table-cell>
          <table:table-cell office:value-type="string" table:style-name="ce3">
            <text:p>700748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37.020000000000003" table:style-name="ce7">
            <text:p>37,02</text:p>
          </table:table-cell>
          <table:table-cell table:number-columns-repeated="16372"/>
        </table:table-row>
        <table:table-row table:style-name="ro8" table:visibility="filter">
          <table:table-cell office:value-type="string" table:style-name="ce3">
            <text:p>2025NE01421</text:p>
          </table:table-cell>
          <table:table-cell office:value-type="string" table:style-name="ce3">
            <text:p>16/04/2025</text:p>
          </table:table-cell>
          <table:table-cell office:value-type="string" table:style-name="ce6">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8346.9699999999993" table:style-name="ce7">
            <text:p>8.346,97</text:p>
          </table:table-cell>
          <table:table-cell office:value-type="float" office:value="8346.9699999999993" table:style-name="ce7">
            <text:p>8.346,97</text:p>
          </table:table-cell>
          <table:table-cell table:number-columns-repeated="16372"/>
        </table:table-row>
        <table:table-row table:style-name="ro8" table:visibility="filter">
          <table:table-cell office:value-type="string" table:style-name="ce3">
            <text:p>2025NE01422</text:p>
          </table:table-cell>
          <table:table-cell office:value-type="string" table:style-name="ce3">
            <text:p>16/04/2025</text:p>
          </table:table-cell>
          <table:table-cell office:value-type="string" table:style-name="ce6">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572.79" table:style-name="ce7">
            <text:p>4.572,79</text:p>
          </table:table-cell>
          <table:table-cell office:value-type="float" office:value="4572.79" table:style-name="ce7">
            <text:p>4.572,79</text:p>
          </table:table-cell>
          <table:table-cell table:number-columns-repeated="16372"/>
        </table:table-row>
        <table:table-row table:style-name="ro7" table:visibility="filter">
          <table:table-cell office:value-type="string" table:style-name="ce3">
            <text:p>2025NE01443</text:p>
          </table:table-cell>
          <table:table-cell office:value-type="string" table:style-name="ce3">
            <text:p>22/04/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259467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53365" table:style-name="ce7">
            <text:p>53.365,00</text:p>
          </table:table-cell>
          <table:table-cell office:value-type="float" office:value="53365" table:style-name="ce7">
            <text:p>53.365,00</text:p>
          </table:table-cell>
          <table:table-cell table:number-columns-repeated="16372"/>
        </table:table-row>
        <table:table-row table:style-name="ro7" table:visibility="filter">
          <table:table-cell office:value-type="string" table:style-name="ce3">
            <text:p>2025NE01462</text:p>
          </table:table-cell>
          <table:table-cell office:value-type="string" table:style-name="ce3">
            <text:p>22/04/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ORDENADOR DE DESPESAS SEI 2602601</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596635" table:style-name="ce7">
            <text:p>596.635,00</text:p>
          </table:table-cell>
          <table:table-cell office:value-type="float" office:value="596635" table:style-name="ce7">
            <text:p>596.635,00</text:p>
          </table:table-cell>
          <table:table-cell table:number-columns-repeated="16372"/>
        </table:table-row>
        <table:table-row table:style-name="ro5" table:visibility="filter">
          <table:table-cell office:value-type="string" table:style-name="ce3">
            <text:p>2025NE01487</text:p>
          </table:table-cell>
          <table:table-cell office:value-type="string" table:style-name="ce3">
            <text:p>24/04/2025</text:p>
          </table:table-cell>
          <table:table-cell office:value-type="string" table:style-name="ce6">
            <text:p>2078 - EFETIVIDADE NA PRESTAÇÃO JURISDICIONAL</text:p>
          </table:table-cell>
          <table:table-cell office:value-type="string" table:style-name="ce3">
            <text:p>27165182000107 - PREFEITURA MUNICIPAL DE FUNDÃO</text:p>
          </table:table-cell>
          <table:table-cell office:value-type="string" table:style-name="ce3">
            <text:p>Taxa de lixo 2025 - Fórum de Fundão, conforme autorização Ordenador de Despesas sei 261852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809.9" table:style-name="ce7">
            <text:p>809,90</text:p>
          </table:table-cell>
          <table:table-cell office:value-type="float" office:value="809.9" table:style-name="ce7">
            <text:p>809,90</text:p>
          </table:table-cell>
          <table:table-cell table:number-columns-repeated="16372"/>
        </table:table-row>
        <table:table-row table:style-name="ro5" table:visibility="filter">
          <table:table-cell office:value-type="string" table:style-name="ce3">
            <text:p>2025NE01488</text:p>
          </table:table-cell>
          <table:table-cell office:value-type="string" table:style-name="ce3">
            <text:p>24/04/2025</text:p>
          </table:table-cell>
          <table:table-cell office:value-type="string" table:style-name="ce6">
            <text:p>2078 - EFETIVIDADE NA PRESTAÇÃO JURISDICIONAL</text:p>
          </table:table-cell>
          <table:table-cell office:value-type="string" table:style-name="ce3">
            <text:p>27167428000180 - PREFEITURA MUNICIPAL DE NOVA VENÉCIA</text:p>
          </table:table-cell>
          <table:table-cell office:value-type="string" table:style-name="ce3">
            <text:p><text:s/>Taxa de lixo de 2025 - Fórum de Nova Venécia, conforme autorização Ordenador de Despesas sei 261852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600" table:style-name="ce7">
            <text:p>600,00</text:p>
          </table:table-cell>
          <table:table-cell office:value-type="float" office:value="600" table:style-name="ce7">
            <text:p>600,00</text:p>
          </table:table-cell>
          <table:table-cell table:number-columns-repeated="16372"/>
        </table:table-row>
        <table:table-row table:style-name="ro5" table:visibility="filter">
          <table:table-cell office:value-type="string" table:style-name="ce3">
            <text:p>2025NE01490</text:p>
          </table:table-cell>
          <table:table-cell office:value-type="string" table:style-name="ce3">
            <text:p>24/04/2025</text:p>
          </table:table-cell>
          <table:table-cell office:value-type="string" table:style-name="ce6">
            <text:p>2078 - EFETIVIDADE NA PRESTAÇÃO JURISDICIONAL</text:p>
          </table:table-cell>
          <table:table-cell office:value-type="string" table:style-name="ce3">
            <text:p>27104363000123 - PREFEITURA MUNICIPAL DE ITARANA</text:p>
          </table:table-cell>
          <table:table-cell office:value-type="string" table:style-name="ce3">
            <text:p>Taxa de lixo 2025 - Fórum de Itarana/ES , conforme autorização Ordenador de Despesas sei 261852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17.94" table:style-name="ce7">
            <text:p>117,94</text:p>
          </table:table-cell>
          <table:table-cell office:value-type="float" office:value="117.94" table:style-name="ce7">
            <text:p>117,94</text:p>
          </table:table-cell>
          <table:table-cell table:number-columns-repeated="16372"/>
        </table:table-row>
        <table:table-row table:style-name="ro4" table:visibility="filter">
          <table:table-cell office:value-type="string" table:style-name="ce3">
            <text:p>2025NE01502</text:p>
          </table:table-cell>
          <table:table-cell office:value-type="string" table:style-name="ce3">
            <text:p>25/04/2025</text:p>
          </table:table-cell>
          <table:table-cell office:value-type="string" table:style-name="ce6">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95280.54" table:style-name="ce7">
            <text:p>95.280,54</text:p>
          </table:table-cell>
          <table:table-cell office:value-type="float" office:value="95280.54" table:style-name="ce7">
            <text:p>95.280,54</text:p>
          </table:table-cell>
          <table:table-cell table:number-columns-repeated="16372"/>
        </table:table-row>
        <table:table-row table:style-name="ro4" table:visibility="filter">
          <table:table-cell office:value-type="string" table:style-name="ce3">
            <text:p>2025NE01503</text:p>
          </table:table-cell>
          <table:table-cell office:value-type="string" table:style-name="ce3">
            <text:p>25/04/2025</text:p>
          </table:table-cell>
          <table:table-cell office:value-type="string" table:style-name="ce6">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20221.16" table:style-name="ce7">
            <text:p>20.221,16</text:p>
          </table:table-cell>
          <table:table-cell office:value-type="float" office:value="20221.16" table:style-name="ce7">
            <text:p>20.221,16</text:p>
          </table:table-cell>
          <table:table-cell table:number-columns-repeated="16372"/>
        </table:table-row>
        <table:table-row table:style-name="ro5" table:visibility="filter">
          <table:table-cell office:value-type="string" table:style-name="ce3">
            <text:p>2025NE01560</text:p>
          </table:table-cell>
          <table:table-cell office:value-type="string" table:style-name="ce3">
            <text:p>05/05/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Cível de Marataízes. conforme autorização Ordenador de Despesas sei 2622641</text:p>
          </table:table-cell>
          <table:table-cell office:value-type="string" table:style-name="ce3">
            <text:p>50027735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1598</text:p>
          </table:table-cell>
          <table:table-cell office:value-type="string" table:style-name="ce3">
            <text:p>08/05/2025</text:p>
          </table:table-cell>
          <table:table-cell office:value-type="string" table:style-name="ce6">
            <text:p>2078 - EFETIVIDADE NA PRESTAÇÃO JURISDICIONAL</text:p>
          </table:table-cell>
          <table:table-cell office:value-type="string" table:style-name="ce3">
            <text:p>14211195000123 - E J BALMANT AGENCIA DE VIAGENS ME</text:p>
          </table:table-cell>
          <table:table-cell office:value-type="string" table:style-name="ce3">
            <text:p>9 Hospedagem em apartamento individual (single/ standard) de hotel/pousada em VILA VELHA(ES) - Item 4 da ARP nº 050/2024 - para 09 (nove) pessoas, com entrada em 22/07/2025 e saída em 23/07/2025. Totalizando 1 diária por pessoa. (Solicitação SEI! Nº 2599659). CONFORME AUTORIZAÇÃO ORDENADOR DE DESPESAS SEI 2634414</text:p>
          </table:table-cell>
          <table:table-cell office:value-type="string" table:style-name="ce3">
            <text:p>7000374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2250" table:style-name="ce7">
            <text:p>2.250,00</text:p>
          </table:table-cell>
          <table:table-cell office:value-type="float" office:value="2250" table:style-name="ce7">
            <text:p>2.250,00</text:p>
          </table:table-cell>
          <table:table-cell table:number-columns-repeated="16372"/>
        </table:table-row>
        <table:table-row table:style-name="ro4" table:visibility="filter">
          <table:table-cell office:value-type="string" table:style-name="ce3">
            <text:p>2025NE01617</text:p>
          </table:table-cell>
          <table:table-cell office:value-type="string" table:style-name="ce3">
            <text:p>09/05/2025</text:p>
          </table:table-cell>
          <table:table-cell office:value-type="string" table:style-name="ce6">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03 MESA DE AUDIENCIA JUIZ MENOR, 01 MESA AUDIENCIA JUIZ MAIOR, 01 MESA AUDIENCIA PARTES MAIOR, 03 MESAS AUDIENCIA PARTES MENOR CONFORME AUTORIZAÇÃO ORDENADOR DE DESPESAS SEI 2640311</text:p>
          </table:table-cell>
          <table:table-cell office:value-type="string" table:style-name="ce3">
            <text:p>70046555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7125" table:style-name="ce7">
            <text:p>7.125,00</text:p>
          </table:table-cell>
          <table:table-cell office:value-type="float" office:value="5949.92" table:style-name="ce7">
            <text:p>5.949,92</text:p>
          </table:table-cell>
          <table:table-cell table:number-columns-repeated="16372"/>
        </table:table-row>
        <table:table-row table:style-name="ro7" table:visibility="filter">
          <table:table-cell office:value-type="string" table:style-name="ce3">
            <text:p>2025NE01618</text:p>
          </table:table-cell>
          <table:table-cell office:value-type="string" table:style-name="ce3">
            <text:p>09/05/2025</text:p>
          </table:table-cell>
          <table:table-cell office:value-type="string" table:style-name="ce6">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01 MESA AUDIENCIA PARTES MAIOR E 05 MESA AUDIENCIA PARTES MENOR CONFORME AUTORIZAÇÃO ORDENADOR DE DESPESAS SEI 2640311</text:p>
          </table:table-cell>
          <table:table-cell office:value-type="string" table:style-name="ce3">
            <text:p>70046555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4215" table:style-name="ce7">
            <text:p>4.215,00</text:p>
          </table:table-cell>
          <table:table-cell office:value-type="float" office:value="4215" table:style-name="ce7">
            <text:p>4.215,00</text:p>
          </table:table-cell>
          <table:table-cell table:number-columns-repeated="16372"/>
        </table:table-row>
        <table:table-row table:style-name="ro5" table:visibility="filter">
          <table:table-cell office:value-type="string" table:style-name="ce3">
            <text:p>2025NE01619</text:p>
          </table:table-cell>
          <table:table-cell office:value-type="string" table:style-name="ce3">
            <text:p>09/05/2025</text:p>
          </table:table-cell>
          <table:table-cell office:value-type="string" table:style-name="ce6">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229 MESA RETANGULAR S/GAVETEIRO 1,30m x 0,60m CONFORME AUTORIZAÇÃO ORDENADOR DE DESPESAS SEI 2641332 2</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07229.25" table:style-name="ce7">
            <text:p>107.229,25</text:p>
          </table:table-cell>
          <table:table-cell office:value-type="float" office:value="107229.25" table:style-name="ce7">
            <text:p>107.229,25</text:p>
          </table:table-cell>
          <table:table-cell table:number-columns-repeated="16372"/>
        </table:table-row>
        <table:table-row table:style-name="ro5" table:visibility="filter">
          <table:table-cell office:value-type="string" table:style-name="ce3">
            <text:p>2025NE01620</text:p>
          </table:table-cell>
          <table:table-cell office:value-type="string" table:style-name="ce3">
            <text:p>09/05/2025</text:p>
          </table:table-cell>
          <table:table-cell office:value-type="string" table:style-name="ce6">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31 MESA RETANGULAR S/GAVETEIRO 1,30m x 0,60m CONFORME AUTORIZAÇÃO ORDENADOR DE DESPESAS SEI 2641332 2</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4515.75" table:style-name="ce7">
            <text:p>14.515,75</text:p>
          </table:table-cell>
          <table:table-cell office:value-type="float" office:value="14515.75" table:style-name="ce7">
            <text:p>14.515,75</text:p>
          </table:table-cell>
          <table:table-cell table:number-columns-repeated="16372"/>
        </table:table-row>
        <table:table-row table:style-name="ro8" table:visibility="filter">
          <table:table-cell office:value-type="string" table:style-name="ce3">
            <text:p>2025NE01655</text:p>
          </table:table-cell>
          <table:table-cell office:value-type="string" table:style-name="ce3">
            <text:p>13/05/2025</text:p>
          </table:table-cell>
          <table:table-cell office:value-type="string" table:style-name="ce6">
            <text:p>2078 - EFETIVIDADE NA PRESTAÇÃO JURISDICIONAL</text:p>
          </table:table-cell>
          <table:table-cell office:value-type="string" table:style-name="ce3">
            <text:p>20056269000105 - MDIGITAL MULTISERVIÇOS LTDA.</text:p>
          </table:table-cell>
          <table:table-cell office:value-type="string" table:style-name="ce3">
            <text:p>AQUISIÇAO DE 1000 Capa, material plástico, comprimento 297 mm, largura 210 mm, cor incolor transparente, aplicação encadernação E 1000 Capa, material plástico, comprimento 297 mm, largura 210 mm, cor preta, aplicação encadernação CONFORME AUTORIZAÇÃO ORDENADOR DE DESPESAS SEI 2638533</text:p>
          </table:table-cell>
          <table:table-cell office:value-type="string" table:style-name="ce3">
            <text:p>7001215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840" table:style-name="ce7">
            <text:p>840,00</text:p>
          </table:table-cell>
          <table:table-cell office:value-type="float" office:value="793.8" table:style-name="ce7">
            <text:p>793,80</text:p>
          </table:table-cell>
          <table:table-cell table:number-columns-repeated="16372"/>
        </table:table-row>
        <table:table-row table:style-name="ro7" table:visibility="filter">
          <table:table-cell office:value-type="string" table:style-name="ce3">
            <text:p>2025NE01660</text:p>
          </table:table-cell>
          <table:table-cell office:value-type="string" table:style-name="ce3">
            <text:p>14/05/2025</text:p>
          </table:table-cell>
          <table:table-cell office:value-type="string" table:style-name="ce6">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AO DE MATERIAIS PERMANENTES CONFORME SOLICITAÇAO DOCUMENTO SEI 2636120 E AUTORIZAÇÃO ORDENADOR DE DESPESAS SEI 2645822</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2203.83" table:style-name="ce7">
            <text:p>22.203,83</text:p>
          </table:table-cell>
          <table:table-cell office:value-type="float" office:value="18798.86" table:style-name="ce7">
            <text:p>18.798,86</text:p>
          </table:table-cell>
          <table:table-cell table:number-columns-repeated="16372"/>
        </table:table-row>
        <table:table-row table:style-name="ro7" table:visibility="filter">
          <table:table-cell office:value-type="string" table:style-name="ce3">
            <text:p>2025NE01661</text:p>
          </table:table-cell>
          <table:table-cell office:value-type="string" table:style-name="ce3">
            <text:p>14/05/2025</text:p>
          </table:table-cell>
          <table:table-cell office:value-type="string" table:style-name="ce6">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AO DE MATERIAIS PERMANENTES CONFORME SOLICITAÇAO DOCUMENTO SEI 2636120 E AUTORIZAÇÃO ORDENADOR DE DESPESAS SEI 2645822</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3860.55" table:style-name="ce7">
            <text:p>3.860,55</text:p>
          </table:table-cell>
          <table:table-cell office:value-type="float" office:value="3860.55" table:style-name="ce7">
            <text:p>3.860,55</text:p>
          </table:table-cell>
          <table:table-cell table:number-columns-repeated="16372"/>
        </table:table-row>
        <table:table-row table:style-name="ro10" table:visibility="filter">
          <table:table-cell office:value-type="string" table:style-name="ce3">
            <text:p>2025NE01666</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68.08999999999997" table:style-name="ce7">
            <text:p>268,09</text:p>
          </table:table-cell>
          <table:table-cell office:value-type="float" office:value="268.08999999999997" table:style-name="ce7">
            <text:p>268,09</text:p>
          </table:table-cell>
          <table:table-cell table:number-columns-repeated="16372"/>
        </table:table-row>
        <table:table-row table:style-name="ro10" table:visibility="filter">
          <table:table-cell office:value-type="string" table:style-name="ce3">
            <text:p>2025NE01667</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3.31" table:style-name="ce7">
            <text:p>13,31</text:p>
          </table:table-cell>
          <table:table-cell office:value-type="float" office:value="13.31" table:style-name="ce7">
            <text:p>13,31</text:p>
          </table:table-cell>
          <table:table-cell table:number-columns-repeated="16372"/>
        </table:table-row>
        <table:table-row table:style-name="ro5" table:visibility="filter">
          <table:table-cell office:value-type="string" table:style-name="ce3">
            <text:p>2025NE01668</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11505.15" table:style-name="ce7">
            <text:p>11.505,15</text:p>
          </table:table-cell>
          <table:table-cell office:value-type="float" office:value="11505.15" table:style-name="ce7">
            <text:p>11.505,15</text:p>
          </table:table-cell>
          <table:table-cell table:number-columns-repeated="16372"/>
        </table:table-row>
        <table:table-row table:style-name="ro5" table:visibility="filter">
          <table:table-cell office:value-type="string" table:style-name="ce3">
            <text:p>2025NE01672</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judicial, da 1ª Vara Cível e Comercial de Linhares conforme autorização Ordenador de Despesas sei 2638432</text:p>
          </table:table-cell>
          <table:table-cell office:value-type="string" table:style-name="ce3">
            <text:p>500198847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7" table:visibility="filter">
          <table:table-cell office:value-type="string" table:style-name="ce3">
            <text:p>2025NE01679</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48959160000199 - MASTERCOM COMERCIO ELETRONICO LTDA EPP</text:p>
          </table:table-cell>
          <table:table-cell office:value-type="string" table:style-name="ce3">
            <text:p>AQUISIÇÃO DE 01 ARMARIO AÇO PARA CAPACETES 4 PORTAS E 06 ARMARIO DE AÇO PARA CAPACETES 8 PORTAS CONFORME AUTORIZAÇAO ORDENADOR DE DESPESAS SEI 2642460</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9995" table:style-name="ce7">
            <text:p>9.995,00</text:p>
          </table:table-cell>
          <table:table-cell office:value-type="float" office:value="9995" table:style-name="ce7">
            <text:p>9.995,00</text:p>
          </table:table-cell>
          <table:table-cell table:number-columns-repeated="16372"/>
        </table:table-row>
        <table:table-row table:style-name="ro7" table:visibility="filter">
          <table:table-cell office:value-type="string" table:style-name="ce3">
            <text:p>2025NE01680</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48959160000199 - MASTERCOM COMERCIO ELETRONICO LTDA EPP</text:p>
          </table:table-cell>
          <table:table-cell office:value-type="string" table:style-name="ce3">
            <text:p>AQUISIÇÃO DE 04 ARMARIO AÇO PARA CAPACETES 4 PORTAS E 06 ARMARIO DE AÇO PARA CAPACETES 8 PORTAS CONFORME AUTORIZAÇAO ORDENADOR DE DESPESAS SEI 2642460</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2980" table:style-name="ce7">
            <text:p>12.980,00</text:p>
          </table:table-cell>
          <table:table-cell office:value-type="float" office:value="12980" table:style-name="ce7">
            <text:p>12.980,00</text:p>
          </table:table-cell>
          <table:table-cell table:number-columns-repeated="16372"/>
        </table:table-row>
        <table:table-row table:style-name="ro5" table:visibility="filter">
          <table:table-cell office:value-type="string" table:style-name="ce3">
            <text:p>2025NE01690</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judicial, da 1ª Vara Cível e Comercial de Linhares conforme autorização Ordenador de Despesas sei 2645757 2645213</text:p>
          </table:table-cell>
          <table:table-cell office:value-type="string" table:style-name="ce3">
            <text:p>500738786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750" table:style-name="ce7">
            <text:p>-7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1698</text:p>
          </table:table-cell>
          <table:table-cell office:value-type="string" table:style-name="ce3">
            <text:p>16/05/2025</text:p>
          </table:table-cell>
          <table:table-cell office:value-type="string" table:style-name="ce6">
            <text:p>2078 - EFETIVIDADE NA PRESTAÇÃO JURISDICIONAL</text:p>
          </table:table-cell>
          <table:table-cell office:value-type="string" table:style-name="ce3">
            <text:p>00414527000162 - GM EQUIPAMENTOS P/ ESCRITORIO LTDA - ME</text:p>
          </table:table-cell>
          <table:table-cell office:value-type="string" table:style-name="ce3">
            <text:p>AQUISIÇAO DE 65 CADEIRAS TIPO SECRETARIA FIXA CONFORME AUTORIZAÇÃO ORDENADOR DE DESPESAS SEI 2650948</text:p>
          </table:table-cell>
          <table:table-cell office:value-type="string" table:style-name="ce3">
            <text:p>70102859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7289.349999999999" table:style-name="ce7">
            <text:p>17.289,35</text:p>
          </table:table-cell>
          <table:table-cell office:value-type="float" office:value="17289.349999999999" table:style-name="ce7">
            <text:p>17.289,35</text:p>
          </table:table-cell>
          <table:table-cell table:number-columns-repeated="16372"/>
        </table:table-row>
        <table:table-row table:style-name="ro5" table:visibility="filter">
          <table:table-cell office:value-type="string" table:style-name="ce3">
            <text:p>2025NE01699</text:p>
          </table:table-cell>
          <table:table-cell office:value-type="string" table:style-name="ce3">
            <text:p>16/05/2025</text:p>
          </table:table-cell>
          <table:table-cell office:value-type="string" table:style-name="ce6">
            <text:p>2078 - EFETIVIDADE NA PRESTAÇÃO JURISDICIONAL</text:p>
          </table:table-cell>
          <table:table-cell office:value-type="string" table:style-name="ce3">
            <text:p>00414527000162 - GM EQUIPAMENTOS P/ ESCRITORIO LTDA - ME</text:p>
          </table:table-cell>
          <table:table-cell office:value-type="string" table:style-name="ce3">
            <text:p>AQUISIÇAO DE 92 CADEIRAS TIPO SECRETARIA FIXA CONFORME AUTORIZAÇÃO ORDENADOR DE DESPESAS SEI 2650948</text:p>
          </table:table-cell>
          <table:table-cell office:value-type="string" table:style-name="ce3">
            <text:p>70102859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4471.08" table:style-name="ce7">
            <text:p>24.471,08</text:p>
          </table:table-cell>
          <table:table-cell office:value-type="float" office:value="24471.08" table:style-name="ce7">
            <text:p>24.471,08</text:p>
          </table:table-cell>
          <table:table-cell table:number-columns-repeated="16372"/>
        </table:table-row>
        <table:table-row table:style-name="ro5" table:visibility="filter">
          <table:table-cell office:value-type="string" table:style-name="ce3">
            <text:p>2025NE01700</text:p>
          </table:table-cell>
          <table:table-cell office:value-type="string" table:style-name="ce3">
            <text:p>16/05/2025</text:p>
          </table:table-cell>
          <table:table-cell office:value-type="string" table:style-name="ce6">
            <text:p>2078 - EFETIVIDADE NA PRESTAÇÃO JURISDICIONAL</text:p>
          </table:table-cell>
          <table:table-cell office:value-type="string" table:style-name="ce3">
            <text:p>11923577000191 - JB COMÉRCIO E SERVIÇOS LTDA EPP</text:p>
          </table:table-cell>
          <table:table-cell office:value-type="string" table:style-name="ce3">
            <text:p>AQUISIÇAO DE 5716,20 COPO DESCARTAVEL PARA AGUA CONFORME AUTORIZAÇÃO ORDENADOR DE DESPESAS SEI 2651609</text:p>
          </table:table-cell>
          <table:table-cell office:value-type="string" table:style-name="ce3">
            <text:p>7004449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0692.64" table:style-name="ce7">
            <text:p>20.692,64</text:p>
          </table:table-cell>
          <table:table-cell office:value-type="float" office:value="19932.439999999999" table:style-name="ce7">
            <text:p>19.932,44</text:p>
          </table:table-cell>
          <table:table-cell table:number-columns-repeated="16372"/>
        </table:table-row>
        <table:table-row table:style-name="ro5" table:visibility="filter">
          <table:table-cell office:value-type="string" table:style-name="ce3">
            <text:p>2025NE01701</text:p>
          </table:table-cell>
          <table:table-cell office:value-type="string" table:style-name="ce3">
            <text:p>16/05/2025</text:p>
          </table:table-cell>
          <table:table-cell office:value-type="string" table:style-name="ce6">
            <text:p>2078 - EFETIVIDADE NA PRESTAÇÃO JURISDICIONAL</text:p>
          </table:table-cell>
          <table:table-cell office:value-type="string" table:style-name="ce3">
            <text:p>11923577000191 - JB COMÉRCIO E SERVIÇOS LTDA EPP</text:p>
          </table:table-cell>
          <table:table-cell office:value-type="string" table:style-name="ce3">
            <text:p>AQUISIÇAO DE 283,80 COPO DESCARTAVEL PARA AGUA CONFORME AUTORIZAÇÃO ORDENADOR DE DESPESAS SEI 2651609</text:p>
          </table:table-cell>
          <table:table-cell office:value-type="string" table:style-name="ce3">
            <text:p>7004449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027.3599999999999" table:style-name="ce7">
            <text:p>1.027,36</text:p>
          </table:table-cell>
          <table:table-cell office:value-type="float" office:value="1027.3599999999999" table:style-name="ce7">
            <text:p>1.027,36</text:p>
          </table:table-cell>
          <table:table-cell table:number-columns-repeated="16372"/>
        </table:table-row>
        <table:table-row table:style-name="ro7" table:visibility="filter">
          <table:table-cell office:value-type="string" table:style-name="ce3">
            <text:p>2025NE01702</text:p>
          </table:table-cell>
          <table:table-cell office:value-type="string" table:style-name="ce3">
            <text:p>16/05/2025</text:p>
          </table:table-cell>
          <table:table-cell office:value-type="string" table:style-name="ce6">
            <text:p>2078 - EFETIVIDADE NA PRESTAÇÃO JURISDICIONAL</text:p>
          </table:table-cell>
          <table:table-cell office:value-type="string" table:style-name="ce3">
            <text:p>36863805000106 - MERCADOS SATO LTDA ME</text:p>
          </table:table-cell>
          <table:table-cell office:value-type="string" table:style-name="ce3">
            <text:p>AQUISIÇAO DE 5716,20 Açúcar cristal, origem vegetal, puro, sacarose de cana-de-açúcar. CONFORME AUTORIZAÇÃO ORDENADOR DE DESPESAS SEI 2651727</text:p>
          </table:table-cell>
          <table:table-cell office:value-type="string" table:style-name="ce3">
            <text:p>700444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2807.64" table:style-name="ce7">
            <text:p>22.807,64</text:p>
          </table:table-cell>
          <table:table-cell office:value-type="float" office:value="21850.04" table:style-name="ce7">
            <text:p>21.850,04</text:p>
          </table:table-cell>
          <table:table-cell table:number-columns-repeated="16372"/>
        </table:table-row>
        <table:table-row table:style-name="ro7" table:visibility="filter">
          <table:table-cell office:value-type="string" table:style-name="ce3">
            <text:p>2025NE01703</text:p>
          </table:table-cell>
          <table:table-cell office:value-type="string" table:style-name="ce3">
            <text:p>16/05/2025</text:p>
          </table:table-cell>
          <table:table-cell office:value-type="string" table:style-name="ce6">
            <text:p>2078 - EFETIVIDADE NA PRESTAÇÃO JURISDICIONAL</text:p>
          </table:table-cell>
          <table:table-cell office:value-type="string" table:style-name="ce3">
            <text:p>36863805000106 - MERCADOS SATO LTDA ME</text:p>
          </table:table-cell>
          <table:table-cell office:value-type="string" table:style-name="ce3">
            <text:p>AQUISIÇAO DE 283,80 Açúcar cristal, origem vegetal, puro, sacarose de cana-de-açúcar. CONFORME AUTORIZAÇÃO ORDENADOR DE DESPESAS SEI 2651727</text:p>
          </table:table-cell>
          <table:table-cell office:value-type="string" table:style-name="ce3">
            <text:p>700444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132.3599999999999" table:style-name="ce7">
            <text:p>1.132,36</text:p>
          </table:table-cell>
          <table:table-cell office:value-type="float" office:value="1132.3599999999999" table:style-name="ce7">
            <text:p>1.132,36</text:p>
          </table:table-cell>
          <table:table-cell table:number-columns-repeated="16372"/>
        </table:table-row>
        <table:table-row table:style-name="ro10" table:visibility="filter">
          <table:table-cell office:value-type="string" table:style-name="ce3">
            <text:p>2025NE01720</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7100.11" table:style-name="ce7">
            <text:p>17.100,11</text:p>
          </table:table-cell>
          <table:table-cell office:value-type="float" office:value="17100.11" table:style-name="ce7">
            <text:p>17.100,11</text:p>
          </table:table-cell>
          <table:table-cell table:number-columns-repeated="16372"/>
        </table:table-row>
        <table:table-row table:style-name="ro10" table:visibility="filter">
          <table:table-cell office:value-type="string" table:style-name="ce3">
            <text:p>2025NE01722</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753" table:style-name="ce7">
            <text:p>1.753,00</text:p>
          </table:table-cell>
          <table:table-cell office:value-type="float" office:value="1753" table:style-name="ce7">
            <text:p>1.753,00</text:p>
          </table:table-cell>
          <table:table-cell table:number-columns-repeated="16372"/>
        </table:table-row>
        <table:table-row table:style-name="ro5" table:visibility="filter">
          <table:table-cell office:value-type="string" table:style-name="ce3">
            <text:p>2025NE01724</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09258263000170 - OFFICE MAX INDUSTRIA E COMERCIO DE MOVEIS LTDA</text:p>
          </table:table-cell>
          <table:table-cell office:value-type="string" table:style-name="ce3">
            <text:p>AQUISIÇAO DE 26 ARMARIO BAIXO MDF E 10 ARMARIO ALTO MDF CONFORME AUTORIZAÇÃO ORDENADOR DE DESPESA SEI 2652095</text:p>
          </table:table-cell>
          <table:table-cell office:value-type="string" table:style-name="ce3">
            <text:p>7008213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5840" table:style-name="ce7">
            <text:p>25.840,00</text:p>
          </table:table-cell>
          <table:table-cell office:value-type="float" office:value="25840" table:style-name="ce7">
            <text:p>25.840,00</text:p>
          </table:table-cell>
          <table:table-cell table:number-columns-repeated="16372"/>
        </table:table-row>
        <table:table-row table:style-name="ro5" table:visibility="filter">
          <table:table-cell office:value-type="string" table:style-name="ce3">
            <text:p>2025NE01725</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09258263000170 - OFFICE MAX INDUSTRIA E COMERCIO DE MOVEIS LTDA</text:p>
          </table:table-cell>
          <table:table-cell office:value-type="string" table:style-name="ce3">
            <text:p>AQUISIÇAO DE 17 ARMARIO BAIXO MDF E 10 ARMARIO ALTO MDF CONFORME AUTORIZAÇÃO ORDENADOR DE DESPESA SEI 2652095</text:p>
          </table:table-cell>
          <table:table-cell office:value-type="string" table:style-name="ce3">
            <text:p>7008213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0530" table:style-name="ce7">
            <text:p>20.530,00</text:p>
          </table:table-cell>
          <table:table-cell office:value-type="float" office:value="20530" table:style-name="ce7">
            <text:p>20.530,00</text:p>
          </table:table-cell>
          <table:table-cell table:number-columns-repeated="16372"/>
        </table:table-row>
        <table:table-row table:style-name="ro4" table:visibility="filter">
          <table:table-cell office:value-type="string" table:style-name="ce3">
            <text:p>2025NE01729</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 da Vara da Fazenda Pública Estadual e Municipal, Registro Público e Meio Ambiente de Marataízes. conforme autorização Ordenador de Despesas sei 2654420</text:p>
          </table:table-cell>
          <table:table-cell office:value-type="string" table:style-name="ce3">
            <text:p>000329145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70" table:style-name="ce7">
            <text:p>370,00</text:p>
          </table:table-cell>
          <table:table-cell table:number-columns-repeated="16372"/>
        </table:table-row>
        <table:table-row table:style-name="ro8" table:visibility="filter">
          <table:table-cell office:value-type="string" table:style-name="ce3">
            <text:p>2025NE01749</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AO DE 01 AR CONDICIONADO DE JANELA 12.000 127V, 04 AR CONDICIONADO DE JANELA 12.000 220V, 10 AR CONDICIONADO DE JANELA 18.000 220V , 03 AR CONDICIONADO DE JANELA 20 ou 21.000 220 E 03 AR CONDICIONADO DE JANELA 27.000 220V CONFORME AUTORIZAÇÃO ORDENADOR DE DESPESAS SEI 2655948</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9059.14" table:style-name="ce7">
            <text:p>29.059,14</text:p>
          </table:table-cell>
          <table:table-cell office:value-type="float" office:value="29059.14" table:style-name="ce7">
            <text:p>29.059,14</text:p>
          </table:table-cell>
          <table:table-cell table:number-columns-repeated="16372"/>
        </table:table-row>
        <table:table-row table:style-name="ro4" table:visibility="filter">
          <table:table-cell office:value-type="string" table:style-name="ce3">
            <text:p>2025NE01839</text:p>
          </table:table-cell>
          <table:table-cell office:value-type="string" table:style-name="ce3">
            <text:p>27/05/2025</text:p>
          </table:table-cell>
          <table:table-cell office:value-type="string" table:style-name="ce6">
            <text:p>2078 - EFETIVIDADE NA PRESTAÇÃO JURISDICIONAL</text:p>
          </table:table-cell>
          <table:table-cell office:value-type="string" table:style-name="ce3">
            <text:p>00538257000100 - GM PLASTICOS INDUSTRIA E COMERCIO LTDA ME</text:p>
          </table:table-cell>
          <table:table-cell office:value-type="string" table:style-name="ce3">
            <text:p>AQUISIÇAO DE 28581 Saco plástico para lixo, reforçado, capacidade de 200 (duzentos) a 240 (duzentos e quarenta) litros. CONFORME AUTORIZAÇÃO ORDENADOR DE DESPESAS SEI 2657473</text:p>
          </table:table-cell>
          <table:table-cell office:value-type="string" table:style-name="ce3">
            <text:p>7004702942025</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4576.31" table:style-name="ce7">
            <text:p>14.576,31</text:p>
          </table:table-cell>
          <table:table-cell office:value-type="float" office:value="14576.31" table:style-name="ce7">
            <text:p>14.576,31</text:p>
          </table:table-cell>
          <table:table-cell table:number-columns-repeated="16372"/>
        </table:table-row>
        <table:table-row table:style-name="ro4" table:visibility="filter">
          <table:table-cell office:value-type="string" table:style-name="ce3">
            <text:p>2025NE01840</text:p>
          </table:table-cell>
          <table:table-cell office:value-type="string" table:style-name="ce3">
            <text:p>27/05/2025</text:p>
          </table:table-cell>
          <table:table-cell office:value-type="string" table:style-name="ce6">
            <text:p>2078 - EFETIVIDADE NA PRESTAÇÃO JURISDICIONAL</text:p>
          </table:table-cell>
          <table:table-cell office:value-type="string" table:style-name="ce3">
            <text:p>00538257000100 - GM PLASTICOS INDUSTRIA E COMERCIO LTDA ME</text:p>
          </table:table-cell>
          <table:table-cell office:value-type="string" table:style-name="ce3">
            <text:p>AQUISIÇAO DE 1419 Saco plástico para lixo, reforçado, capacidade de 200 (duzentos) a 240 (duzentos e quarenta) litros. CONFORME AUTORIZAÇÃO ORDENADOR DE DESPESAS SEI 2657473</text:p>
          </table:table-cell>
          <table:table-cell office:value-type="string" table:style-name="ce3">
            <text:p>7004702942025</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723.69" table:style-name="ce7">
            <text:p>723,69</text:p>
          </table:table-cell>
          <table:table-cell office:value-type="float" office:value="723.69" table:style-name="ce7">
            <text:p>723,69</text:p>
          </table:table-cell>
          <table:table-cell table:number-columns-repeated="16372"/>
        </table:table-row>
        <table:table-row table:style-name="ro10" table:visibility="filter">
          <table:table-cell office:value-type="string" table:style-name="ce3">
            <text:p>2025NE01849</text:p>
          </table:table-cell>
          <table:table-cell office:value-type="string" table:style-name="ce3">
            <text:p>27/05/2025</text:p>
          </table:table-cell>
          <table:table-cell office:value-type="string" table:style-name="ce6">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601320158080019, da Vara Única de Ecoporanga. Conforme autorização Ordenador de Despesas sei 2661510.</text:p>
          </table:table-cell>
          <table:table-cell office:value-type="string" table:style-name="ce3">
            <text:p>0001196013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267" table:style-name="ce7">
            <text:p>267,00</text:p>
          </table:table-cell>
          <table:table-cell table:number-columns-repeated="16372"/>
        </table:table-row>
        <table:table-row table:style-name="ro7" table:visibility="filter">
          <table:table-cell office:value-type="string" table:style-name="ce3">
            <text:p>2025NE01906</text:p>
          </table:table-cell>
          <table:table-cell office:value-type="string" table:style-name="ce3">
            <text:p>30/05/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5686</text:p>
          </table:table-cell>
          <table:table-cell office:value-type="string" table:style-name="ce3">
            <text:p>00018103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08</text:p>
          </table:table-cell>
          <table:table-cell office:value-type="string" table:style-name="ce3">
            <text:p>30/05/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1522</text:p>
          </table:table-cell>
          <table:table-cell office:value-type="string" table:style-name="ce3">
            <text:p>00018588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12</text:p>
          </table:table-cell>
          <table:table-cell office:value-type="string" table:style-name="ce3">
            <text:p>30/05/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5522</text:p>
          </table:table-cell>
          <table:table-cell office:value-type="string" table:style-name="ce3">
            <text:p>00018363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10" table:visibility="filter">
          <table:table-cell office:value-type="string" table:style-name="ce3">
            <text:p>2025NE01918</text:p>
          </table:table-cell>
          <table:table-cell office:value-type="string" table:style-name="ce3">
            <text:p>02/06/2025</text:p>
          </table:table-cell>
          <table:table-cell office:value-type="string" table:style-name="ce6">
            <text:p>2078 - EFETIVIDADE NA PRESTAÇÃO JURISDICIONAL</text:p>
          </table:table-cell>
          <table:table-cell office:value-type="string" table:style-name="ce3">
            <text:p>72654252787 - NAMYR CARLOS DE SOUZA FILHO</text:p>
          </table:table-cell>
          <table:table-cell office:value-type="string" table:style-name="ce3">
            <text:p>REFERENTE 3,5 DIARIAS PARA VIAGEM A FLORIANOPOLIS NOS DIAS 25 A 28/6 PARA Participação no 4º Encontro do Colégio Permanente de Vice-Presidentes dos Tribunais de Justiça do Brasil (CPVIP) CONFORME PORTARIA 1106-CARGO DESEMBARGADOR VICE PRESIDENTE DO TJES<text:s/></text:p>
          </table:table-cell>
          <table:table-cell office:value-type="string" table:style-name="ce3">
            <text:p>7004539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828.83" table:style-name="ce7">
            <text:p>-4.828,83</text:p>
          </table:table-cell>
          <table:table-cell office:value-type="float" office:value="-4828.83" table:style-name="ce7">
            <text:p>-4.828,83</text:p>
          </table:table-cell>
          <table:table-cell office:value-type="float" office:value="-4828.83" table:style-name="ce7">
            <text:p>-4.828,83</text:p>
          </table:table-cell>
          <table:table-cell table:number-columns-repeated="16372"/>
        </table:table-row>
        <table:table-row table:style-name="ro12" table:visibility="filter">
          <table:table-cell office:value-type="string" table:style-name="ce3">
            <text:p>2025NE01923</text:p>
          </table:table-cell>
          <table:table-cell office:value-type="string" table:style-name="ce3">
            <text:p>02/06/2025</text:p>
          </table:table-cell>
          <table:table-cell office:value-type="string" table:style-name="ce6">
            <text:p>2078 - EFETIVIDADE NA PRESTAÇÃO JURISDICIONAL</text:p>
          </table:table-cell>
          <table:table-cell office:value-type="string" table:style-name="ce3">
            <text:p>28485774000179 - ARAUJO LICITAÇÕES LTDA ME</text:p>
          </table:table-cell>
          <table:table-cell office:value-type="string" table:style-name="ce3">
            <text:p>AQUISIÇAO DE 123825 Envelope timbrado "Poder Judiciário", cor branca, 23 x 11,5 cm, 19050 Envelope timbrado “Poder Judiciário”, kraft amarelo, 28 x 20 cm, 9525 Envelope timbrado “Poder Judiciário”, kraft amarelo, 26 x 36 cm E 4762 Envelope timbrado “Poder Judiciário”, kraft amarelo, 31 x 41 cm CONFORME AUTORIZAÇÃO ORDENADOR DE DESPEAS SEI 266683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8148.44" table:style-name="ce7">
            <text:p>48.148,44</text:p>
          </table:table-cell>
          <table:table-cell office:value-type="float" office:value="48148.44" table:style-name="ce7">
            <text:p>48.148,44</text:p>
          </table:table-cell>
          <table:table-cell table:number-columns-repeated="16372"/>
        </table:table-row>
        <table:table-row table:style-name="ro12" table:visibility="filter">
          <table:table-cell office:value-type="string" table:style-name="ce3">
            <text:p>2025NE01924</text:p>
          </table:table-cell>
          <table:table-cell office:value-type="string" table:style-name="ce3">
            <text:p>02/06/2025</text:p>
          </table:table-cell>
          <table:table-cell office:value-type="string" table:style-name="ce6">
            <text:p>2078 - EFETIVIDADE NA PRESTAÇÃO JURISDICIONAL</text:p>
          </table:table-cell>
          <table:table-cell office:value-type="string" table:style-name="ce3">
            <text:p>28485774000179 - ARAUJO LICITAÇÕES LTDA ME</text:p>
          </table:table-cell>
          <table:table-cell office:value-type="string" table:style-name="ce3">
            <text:p>AQUISIÇAO DE 6175 Envelope timbrado "Poder Judiciário", cor branca, 23 x 11,5 cm,950 Envelope timbrado “Poder Judiciário”, kraft amarelo, 28 x 20 cm, 475 Envelope timbrado “Poder Judiciário”, kraft amarelo, 26 x 36 cm E 238 Envelope timbrado “Poder Judiciário”, kraft amarelo, 31 x 41 cm CONFORME AUTORIZAÇÃO ORDENADOR DE DESPEAS SEI 266683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401.56" table:style-name="ce7">
            <text:p>2.401,56</text:p>
          </table:table-cell>
          <table:table-cell office:value-type="float" office:value="2401.56" table:style-name="ce7">
            <text:p>2.401,56</text:p>
          </table:table-cell>
          <table:table-cell table:number-columns-repeated="16372"/>
        </table:table-row>
        <table:table-row table:style-name="ro5" table:visibility="filter">
          <table:table-cell office:value-type="string" table:style-name="ce3">
            <text:p>2025NE01926</text:p>
          </table:table-cell>
          <table:table-cell office:value-type="string" table:style-name="ce3">
            <text:p>02/06/2025</text:p>
          </table:table-cell>
          <table:table-cell office:value-type="string" table:style-name="ce6">
            <text:p>2078 - EFETIVIDADE NA PRESTAÇÃO JURISDICIONAL</text:p>
          </table:table-cell>
          <table:table-cell office:value-type="string" table:style-name="ce3">
            <text:p>31723570000133 - PREFEITURA MUNICIPAL DE VARGEM ALTA</text:p>
          </table:table-cell>
          <table:table-cell office:value-type="string" table:style-name="ce3">
            <text:p>Taxa de lixo 2025 para o Fórum de Vargem Alta conforme autorização Ordenador de Despesas sei 266748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330.23" table:style-name="ce7">
            <text:p>330,23</text:p>
          </table:table-cell>
          <table:table-cell office:value-type="float" office:value="330.23" table:style-name="ce7">
            <text:p>330,23</text:p>
          </table:table-cell>
          <table:table-cell table:number-columns-repeated="16372"/>
        </table:table-row>
        <table:table-row table:style-name="ro7" table:visibility="filter">
          <table:table-cell office:value-type="string" table:style-name="ce3">
            <text:p>2025NE01933</text:p>
          </table:table-cell>
          <table:table-cell office:value-type="string" table:style-name="ce3">
            <text:p>03/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65896.</text:p>
          </table:table-cell>
          <table:table-cell office:value-type="string" table:style-name="ce3">
            <text:p>00018597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35</text:p>
          </table:table-cell>
          <table:table-cell office:value-type="string" table:style-name="ce3">
            <text:p>03/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06.</text:p>
          </table:table-cell>
          <table:table-cell office:value-type="string" table:style-name="ce3">
            <text:p>000191776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37</text:p>
          </table:table-cell>
          <table:table-cell office:value-type="string" table:style-name="ce3">
            <text:p>03/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10.</text:p>
          </table:table-cell>
          <table:table-cell office:value-type="string" table:style-name="ce3">
            <text:p>00018155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39</text:p>
          </table:table-cell>
          <table:table-cell office:value-type="string" table:style-name="ce3">
            <text:p>03/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12.</text:p>
          </table:table-cell>
          <table:table-cell office:value-type="string" table:style-name="ce3">
            <text:p>00018241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51</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4.</text:p>
          </table:table-cell>
          <table:table-cell office:value-type="string" table:style-name="ce3">
            <text:p>00018978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59</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13.</text:p>
          </table:table-cell>
          <table:table-cell office:value-type="string" table:style-name="ce3">
            <text:p>00019532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1961</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1.</text:p>
          </table:table-cell>
          <table:table-cell office:value-type="string" table:style-name="ce3">
            <text:p>00018553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8" table:visibility="filter">
          <table:table-cell office:value-type="string" table:style-name="ce3">
            <text:p>2025NE01965</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H9 ospedagem em apartamento individual (single/ standard) de hotel/pousada em VITÓRIA - Item 5 da ARP nº 048/2024 - para 09 (nove) pessoas, com entrada em 18/06/2025 e saída em 19/06/2025. Totalizando 1 diária por pessoa. (Solicitação SEI! 2656143).CONFORME AUTORIZAÇÃO ORDENADOR DE DESPESAS SEI 2674610</text:p>
          </table:table-cell>
          <table:table-cell office:value-type="string" table:style-name="ce3">
            <text:p>70007295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799.91" table:style-name="ce7">
            <text:p>1.799,91</text:p>
          </table:table-cell>
          <table:table-cell office:value-type="float" office:value="1799.91" table:style-name="ce7">
            <text:p>1.799,91</text:p>
          </table:table-cell>
          <table:table-cell table:number-columns-repeated="16372"/>
        </table:table-row>
        <table:table-row table:style-name="ro5" table:visibility="filter">
          <table:table-cell office:value-type="string" table:style-name="ce3">
            <text:p>2025NE01966</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149 CADEIRAS DIGITADOR GIRATORIA CONFORME AUTORIZAÇÃO ORDENADOR DE DESPESAS SEI 2669084</text:p>
          </table:table-cell>
          <table:table-cell office:value-type="string" table:style-name="ce3">
            <text:p>70102798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75990" table:style-name="ce7">
            <text:p>75.990,00</text:p>
          </table:table-cell>
          <table:table-cell office:value-type="float" office:value="71420.399999999994" table:style-name="ce7">
            <text:p>71.420,40</text:p>
          </table:table-cell>
          <table:table-cell table:number-columns-repeated="16372"/>
        </table:table-row>
        <table:table-row table:style-name="ro5" table:visibility="filter">
          <table:table-cell office:value-type="string" table:style-name="ce3">
            <text:p>2025NE01967</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03098864000186 - MARCELLI MOVEIS P/ESCRITORIO E INFORMATICA LT</text:p>
          </table:table-cell>
          <table:table-cell office:value-type="string" table:style-name="ce3">
            <text:p>AQUISIÇAO DE 107 CADEIRAS DIGITADOR GIRATORIA CONFORME AUTORIZAÇÃO ORDENADOR DE DESPESAS SEI 2669084</text:p>
          </table:table-cell>
          <table:table-cell office:value-type="string" table:style-name="ce3">
            <text:p>70102798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54570" table:style-name="ce7">
            <text:p>54.570,00</text:p>
          </table:table-cell>
          <table:table-cell office:value-type="float" office:value="54570" table:style-name="ce7">
            <text:p>54.570,00</text:p>
          </table:table-cell>
          <table:table-cell table:number-columns-repeated="16372"/>
        </table:table-row>
        <table:table-row table:style-name="ro8" table:visibility="filter">
          <table:table-cell office:value-type="string" table:style-name="ce3">
            <text:p>2025NE01968</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18 Hospedagem em apartamento individual (single/ standard) de hotel/pousada em VITÓRIA - Item 5 da ARP nº 048/2024 - para 09 (nove) pessoas, com entrada em 23/06/2025 e saída em 25/06/2025. Totalizando 2 diárias por pessoa. (Solicitação SEI! 2656221).CONFORME AUTORIZAÇÃO ORDENADOR DE DESPESAS SEI 2675211</text:p>
          </table:table-cell>
          <table:table-cell office:value-type="string" table:style-name="ce3">
            <text:p>70007321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7">
            <text:p>-1.799,9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1969</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18 Hospedagem em apartamento individual (single/ standard) de hotel/pousada em VITÓRIA - Item 5 da ARP nº 048/2024 - para 09 (nove) pessoas, com entrada em 30/06/2025 e saída em 02/07/2025. Totalizando 2 diárias por pessoa. (Solicitação SEI! 2656248)..CONFORME AUTORIZAÇÃO ORDENADOR DE DESPESAS SEI 2675082</text:p>
          </table:table-cell>
          <table:table-cell office:value-type="string" table:style-name="ce3">
            <text:p>7000733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3599.82" table:style-name="ce7">
            <text:p>3.599,82</text:p>
          </table:table-cell>
          <table:table-cell office:value-type="float" office:value="3599.82" table:style-name="ce7">
            <text:p>3.599,82</text:p>
          </table:table-cell>
          <table:table-cell table:number-columns-repeated="16372"/>
        </table:table-row>
        <table:table-row table:style-name="ro5" table:visibility="filter">
          <table:table-cell office:value-type="string" table:style-name="ce3">
            <text:p>2025NE01970</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78126950001126 - MICROSENS S.A.</text:p>
          </table:table-cell>
          <table:table-cell office:value-type="string" table:style-name="ce3">
            <text:p>AQUISIÇAO DE 11 TV LED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8810" table:style-name="ce7">
            <text:p>18.810,00</text:p>
          </table:table-cell>
          <table:table-cell office:value-type="float" office:value="18810" table:style-name="ce7">
            <text:p>18.810,00</text:p>
          </table:table-cell>
          <table:table-cell table:number-columns-repeated="16372"/>
        </table:table-row>
        <table:table-row table:style-name="ro5" table:visibility="filter">
          <table:table-cell office:value-type="string" table:style-name="ce3">
            <text:p>2025NE01971</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78126950001126 - MICROSENS S.A.</text:p>
          </table:table-cell>
          <table:table-cell office:value-type="string" table:style-name="ce3">
            <text:p>AQUISIÇAO DE 11 TV LED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8810" table:style-name="ce7">
            <text:p>18.810,00</text:p>
          </table:table-cell>
          <table:table-cell office:value-type="float" office:value="18810" table:style-name="ce7">
            <text:p>18.810,00</text:p>
          </table:table-cell>
          <table:table-cell table:number-columns-repeated="16372"/>
        </table:table-row>
        <table:table-row table:style-name="ro7" table:visibility="filter">
          <table:table-cell office:value-type="string" table:style-name="ce3">
            <text:p>2025NE01972</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78126950001126 - MICROSENS S.A.</text:p>
          </table:table-cell>
          <table:table-cell office:value-type="string" table:style-name="ce3">
            <text:p>AQUISIÇAO DE 7 SUPORTE DE PAREDE COMPATÍVEL COM TV LED DE NO MÍNIMO 46”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595" table:style-name="ce7">
            <text:p>595,00</text:p>
          </table:table-cell>
          <table:table-cell office:value-type="float" office:value="595" table:style-name="ce7">
            <text:p>595,00</text:p>
          </table:table-cell>
          <table:table-cell table:number-columns-repeated="16372"/>
        </table:table-row>
        <table:table-row table:style-name="ro7" table:visibility="filter">
          <table:table-cell office:value-type="string" table:style-name="ce3">
            <text:p>2025NE01973</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78126950001126 - MICROSENS S.A.</text:p>
          </table:table-cell>
          <table:table-cell office:value-type="string" table:style-name="ce3">
            <text:p>AQUISIÇAO DE 12SUPORTE DE PAREDE COMPATÍVEL COM TV LED DE NO MÍNIMO 46” .CONFORME AUTORIZAÇÃO ORDENADOR DE DESPESAS SEI 2672019</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020" table:style-name="ce7">
            <text:p>1.020,00</text:p>
          </table:table-cell>
          <table:table-cell office:value-type="float" office:value="1020" table:style-name="ce7">
            <text:p>1.020,00</text:p>
          </table:table-cell>
          <table:table-cell table:number-columns-repeated="16372"/>
        </table:table-row>
        <table:table-row table:style-name="ro5" table:visibility="filter">
          <table:table-cell office:value-type="string" table:style-name="ce3">
            <text:p>2025NE01979</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5285459000163 - MM COMERCIO DE MOVEIS PARA ESCRITORIO LTDA</text:p>
          </table:table-cell>
          <table:table-cell office:value-type="string" table:style-name="ce3">
            <text:p>AUISIÇAO DE 42 MESAS RETANGULAR CONFORME AUTORIZAÇÃO ORDENADOR DE DESPESAS SEI 2681009</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5120" table:style-name="ce7">
            <text:p>15.120,00</text:p>
          </table:table-cell>
          <table:table-cell office:value-type="float" office:value="15120" table:style-name="ce7">
            <text:p>15.120,00</text:p>
          </table:table-cell>
          <table:table-cell table:number-columns-repeated="16372"/>
        </table:table-row>
        <table:table-row table:style-name="ro5" table:visibility="filter">
          <table:table-cell office:value-type="string" table:style-name="ce3">
            <text:p>2025NE01980</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5285459000163 - MM COMERCIO DE MOVEIS PARA ESCRITORIO LTDA</text:p>
          </table:table-cell>
          <table:table-cell office:value-type="string" table:style-name="ce3">
            <text:p>AUISIÇAO DE 48 MESAS RETANGULAR CONFORME AUTORIZAÇÃO ORDENADOR DE DESPESAS SEI 2681009</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7280" table:style-name="ce7">
            <text:p>17.280,00</text:p>
          </table:table-cell>
          <table:table-cell office:value-type="float" office:value="17280" table:style-name="ce7">
            <text:p>17.280,00</text:p>
          </table:table-cell>
          <table:table-cell table:number-columns-repeated="16372"/>
        </table:table-row>
        <table:table-row table:style-name="ro7" table:visibility="filter">
          <table:table-cell office:value-type="string" table:style-name="ce3">
            <text:p>2025NE01983</text:p>
          </table:table-cell>
          <table:table-cell office:value-type="string" table:style-name="ce3">
            <text:p>05/06/2025</text:p>
          </table:table-cell>
          <table:table-cell office:value-type="string" table:style-name="ce6">
            <text:p>2078 - EFETIVIDADE NA PRESTAÇÃO JURISDICIONAL</text:p>
          </table:table-cell>
          <table:table-cell office:value-type="string" table:style-name="ce3">
            <text:p>11062591739 - THIAGO BALBI DA COSTA</text:p>
          </table:table-cell>
          <table:table-cell office:value-type="string" table:style-name="ce3">
            <text:p>REFERENTE 3,5 DIARIAS JURISDIÇAO ESTENDIDA PARA VIAGEM A CACHOEIRO DE ITAPEMIRIM NOS DIAS 10; 11; 12; 24; 25 a 26/06/2025 CONFORME PORTARIA 1128-CARGO JUIZ DE DIREITO</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10" table:visibility="filter">
          <table:table-cell office:value-type="string" table:style-name="ce3">
            <text:p>2025NE01997</text:p>
          </table:table-cell>
          <table:table-cell office:value-type="string" table:style-name="ce3">
            <text:p>06/06/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Apiacá, Bom Jesus do Norte, Sao José do Calçado, Guaçui e Dores do Rio Preto/ES ATIVIDADE: Condução de servidora para implantação do sistema SAREF PERÍODO: 09 a 13/06/2025 CONFORME PORTARIA 1150-CARGO ANALISTA JUDICIARIO</text:p>
          </table:table-cell>
          <table:table-cell office:value-type="string" table:style-name="ce3">
            <text:p>7005475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text:p>
          </table:table-cell>
          <table:table-cell office:value-type="float" office:value="-434.32" table:style-name="ce7">
            <text:p>-434,32</text:p>
          </table:table-cell>
          <table:table-cell office:value-type="float" office:value="-434.32" table:style-name="ce7">
            <text:p>-434,32</text:p>
          </table:table-cell>
          <table:table-cell table:number-columns-repeated="16372"/>
        </table:table-row>
        <table:table-row table:style-name="ro8" table:visibility="filter">
          <table:table-cell office:value-type="string" table:style-name="ce3">
            <text:p>2025NE02037</text:p>
          </table:table-cell>
          <table:table-cell office:value-type="string" table:style-name="ce3">
            <text:p>09/06/2025</text:p>
          </table:table-cell>
          <table:table-cell office:value-type="string" table:style-name="ce6">
            <text:p>2078 - EFETIVIDADE NA PRESTAÇÃO JURISDICIONAL</text:p>
          </table:table-cell>
          <table:table-cell office:value-type="string" table:style-name="ce3">
            <text:p>52996455000102 - ELEVATE UTILIDADES LTDA</text:p>
          </table:table-cell>
          <table:table-cell office:value-type="string" table:style-name="ce3">
            <text:p>AQUISIÇAO DE 95,27 Dispenser de parede para sabonete líquido e álcool em gel, com reservatório e sistema de válvula, sem refil. E 95,27 Dispenser de parede para papel toalha interfolhado 2 ou 3 dobras, material injetado em plástico ABS, na cor branca. CONFORME AUTORIZAÇÃO ORDENADOR DE DESPESAS SEI 2680053</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7972.19" table:style-name="ce7">
            <text:p>7.972,19</text:p>
          </table:table-cell>
          <table:table-cell office:value-type="float" office:value="7972.19" table:style-name="ce7">
            <text:p>7.972,19</text:p>
          </table:table-cell>
          <table:table-cell table:number-columns-repeated="16372"/>
        </table:table-row>
        <table:table-row table:style-name="ro8" table:visibility="filter">
          <table:table-cell office:value-type="string" table:style-name="ce3">
            <text:p>2025NE02038</text:p>
          </table:table-cell>
          <table:table-cell office:value-type="string" table:style-name="ce3">
            <text:p>09/06/2025</text:p>
          </table:table-cell>
          <table:table-cell office:value-type="string" table:style-name="ce6">
            <text:p>2078 - EFETIVIDADE NA PRESTAÇÃO JURISDICIONAL</text:p>
          </table:table-cell>
          <table:table-cell office:value-type="string" table:style-name="ce3">
            <text:p>52996455000102 - ELEVATE UTILIDADES LTDA</text:p>
          </table:table-cell>
          <table:table-cell office:value-type="string" table:style-name="ce3">
            <text:p>AQUISIÇAO DE 4,73 Dispenser de parede para sabonete líquido e álcool em gel, com reservatório e sistema de válvula, sem refil. E 4,73 Dispenser de parede para papel toalha interfolhado 2 ou 3 dobras, material injetado em plástico ABS, na cor branca. CONFORME AUTORIZAÇÃO ORDENADOR DE DESPESAS SEI 2680053</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95.81" table:style-name="ce7">
            <text:p>395,81</text:p>
          </table:table-cell>
          <table:table-cell office:value-type="float" office:value="395.81" table:style-name="ce7">
            <text:p>395,81</text:p>
          </table:table-cell>
          <table:table-cell table:number-columns-repeated="16372"/>
        </table:table-row>
        <table:table-row table:style-name="ro8" table:visibility="filter">
          <table:table-cell office:value-type="string" table:style-name="ce3">
            <text:p>2025NE02042</text:p>
          </table:table-cell>
          <table:table-cell office:value-type="string" table:style-name="ce3">
            <text:p>09/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CARIACICA - Item 1 da ARP nº 048/2024 - para 09 (nove) pessoas, com entrada em 09/07/2025 e saída em 10/07/2025. Totalizando 1 diária por pessoa. (Solicitação SEI! 2679573)..CONFORME AUTORIZAÇÃO ORDENADOR DE DESPESAS SEI 2681932</text:p>
          </table:table-cell>
          <table:table-cell office:value-type="string" table:style-name="ce3">
            <text:p>7000320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979.1" table:style-name="ce7">
            <text:p>1.979,10</text:p>
          </table:table-cell>
          <table:table-cell office:value-type="float" office:value="1979.1" table:style-name="ce7">
            <text:p>1.979,10</text:p>
          </table:table-cell>
          <table:table-cell table:number-columns-repeated="16372"/>
        </table:table-row>
        <table:table-row table:style-name="ro7" table:visibility="filter">
          <table:table-cell office:value-type="string" table:style-name="ce3">
            <text:p>2025NE02051</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82430.</text:p>
          </table:table-cell>
          <table:table-cell office:value-type="string" table:style-name="ce3">
            <text:p>00156387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430" table:style-name="ce7">
            <text:p>430,00</text:p>
          </table:table-cell>
          <table:table-cell table:number-columns-repeated="16372"/>
        </table:table-row>
        <table:table-row table:style-name="ro4" table:visibility="filter">
          <table:table-cell office:value-type="string" table:style-name="ce3">
            <text:p>2025NE02053</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judicial, da Vara da Fazenda Pública Estadual e Municipal, Registro Público e Meio Ambiente de Marataízes. conforme autorização Ordenador de Despesas sei 2682462.</text:p>
          </table:table-cell>
          <table:table-cell office:value-type="string" table:style-name="ce3">
            <text:p>50043021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70" table:style-name="ce7">
            <text:p>370,00</text:p>
          </table:table-cell>
          <table:table-cell table:number-columns-repeated="16372"/>
        </table:table-row>
        <table:table-row table:style-name="ro5" table:visibility="filter">
          <table:table-cell office:value-type="string" table:style-name="ce3">
            <text:p>2025NE02054</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judicial, da 3ª Vara Cível, Órfãos e Sucessões de Cariacica/ES. Conforme autorização Ordenador de Despesas sei 2682274.</text:p>
          </table:table-cell>
          <table:table-cell office:value-type="string" table:style-name="ce3">
            <text:p>000269715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3500" table:style-name="ce7">
            <text:p>3.500,00</text:p>
          </table:table-cell>
          <table:table-cell office:value-type="float" office:value="3500" table:style-name="ce7">
            <text:p>3.500,00</text:p>
          </table:table-cell>
          <table:table-cell table:number-columns-repeated="16372"/>
        </table:table-row>
        <table:table-row table:style-name="ro7" table:visibility="filter">
          <table:table-cell office:value-type="string" table:style-name="ce3">
            <text:p>2025NE02056</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42.</text:p>
          </table:table-cell>
          <table:table-cell office:value-type="string" table:style-name="ce3">
            <text:p>00018553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060</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37.</text:p>
          </table:table-cell>
          <table:table-cell office:value-type="string" table:style-name="ce3">
            <text:p>00018553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062</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34.</text:p>
          </table:table-cell>
          <table:table-cell office:value-type="string" table:style-name="ce3">
            <text:p>00018371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064</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31.</text:p>
          </table:table-cell>
          <table:table-cell office:value-type="string" table:style-name="ce3">
            <text:p>00018371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4" table:visibility="filter">
          <table:table-cell office:value-type="string" table:style-name="ce3">
            <text:p>2025NE02065</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0016396-56.2006.8.08.0030, da 1ª Vara Cível e Comercial de Linhares. Conforme autorização Ordenador de Despesas sei 2677848.</text:p>
          </table:table-cell>
          <table:table-cell office:value-type="string" table:style-name="ce3">
            <text:p>001639656200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2650" table:style-name="ce7">
            <text:p>2.650,00</text:p>
          </table:table-cell>
          <table:table-cell office:value-type="float" office:value="2650" table:style-name="ce7">
            <text:p>2.650,00</text:p>
          </table:table-cell>
          <table:table-cell table:number-columns-repeated="16372"/>
        </table:table-row>
        <table:table-row table:style-name="ro7" table:visibility="filter">
          <table:table-cell office:value-type="string" table:style-name="ce3">
            <text:p>2025NE02067</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26.</text:p>
          </table:table-cell>
          <table:table-cell office:value-type="string" table:style-name="ce3">
            <text:p>00019012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10" table:visibility="filter">
          <table:table-cell office:value-type="string" table:style-name="ce3">
            <text:p>2025NE02069</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42734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154772.3" table:style-name="ce7">
            <text:p>3.154.772,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073</text:p>
          </table:table-cell>
          <table:table-cell office:value-type="string" table:style-name="ce3">
            <text:p>12/06/2025</text:p>
          </table:table-cell>
          <table:table-cell office:value-type="string" table:style-name="ce6">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piacá, Bom Jesus do Norte, São José do Calçado, Guaçuí e Dores do Rio Preto/ES ATIVIDADE: Treinamento e entrega de materiais para implantação do SAREF PERÍODO: 09 a 13/06/2025 conforme portaria 1183-cargo Assessora Judiciaria</text:p>
          </table:table-cell>
          <table:table-cell office:value-type="string" table:style-name="ce3">
            <text:p>7005476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text:p>
          </table:table-cell>
          <table:table-cell office:value-type="float" office:value="-434.32" table:style-name="ce7">
            <text:p>-434,32</text:p>
          </table:table-cell>
          <table:table-cell office:value-type="float" office:value="-434.32" table:style-name="ce7">
            <text:p>-434,32</text:p>
          </table:table-cell>
          <table:table-cell table:number-columns-repeated="16372"/>
        </table:table-row>
        <table:table-row table:style-name="ro8" table:visibility="filter">
          <table:table-cell office:value-type="string" table:style-name="ce3">
            <text:p>2025NE02088</text:p>
          </table:table-cell>
          <table:table-cell office:value-type="string" table:style-name="ce3">
            <text:p>13/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VITÓRIA - Item 5 da ARP nº 048/2024 - para 09 (nove) pessoas, com entrada em 07/07/2025 e saída em 08/07/2025. Totalizando 1 diária por pessoa. (Solicitação SEI! 2693216).CONFORME AUTORIZAÇÃO ORDENADOR DE DESPESAS SEI 2694703</text:p>
          </table:table-cell>
          <table:table-cell office:value-type="string" table:style-name="ce3">
            <text:p>7000856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799.91" table:style-name="ce7">
            <text:p>1.799,91</text:p>
          </table:table-cell>
          <table:table-cell office:value-type="float" office:value="1799.91" table:style-name="ce7">
            <text:p>1.799,91</text:p>
          </table:table-cell>
          <table:table-cell table:number-columns-repeated="16372"/>
        </table:table-row>
        <table:table-row table:style-name="ro8" table:visibility="filter">
          <table:table-cell office:value-type="string" table:style-name="ce3">
            <text:p>2025NE02111</text:p>
          </table:table-cell>
          <table:table-cell office:value-type="string" table:style-name="ce3">
            <text:p>17/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VITÓRIA - Item 5 da ARP nº 048/2024 - para 09 (nove) pessoas, com entrada em 04/07/2025 e saída em 05/07/2025. Totalizando 1 diária por pessoa. (Solicitação SEI! 2693183).CONFORME AUTORIZAÇÃO ORDENADOR DE DESPESAS SEI 2696167</text:p>
          </table:table-cell>
          <table:table-cell office:value-type="string" table:style-name="ce3">
            <text:p>70008551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799.91" table:style-name="ce7">
            <text:p>-1.799,9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2112</text:p>
          </table:table-cell>
          <table:table-cell office:value-type="string" table:style-name="ce3">
            <text:p>17/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VITÓRIA - Item 5 da ARP nº 048/2024 - para 09 (nove) pessoas, com entrada em 16/07/2025 e saída em 17/07/2025. Totalizando 1 diária por pessoa. (Solicitação SEI! 2693280).CONFORME AUTORIZAÇÃO ORDENADOR DE DESPESAS SEI 2695118</text:p>
          </table:table-cell>
          <table:table-cell office:value-type="string" table:style-name="ce3">
            <text:p>70008594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799.91" table:style-name="ce7">
            <text:p>1.799,91</text:p>
          </table:table-cell>
          <table:table-cell office:value-type="float" office:value="1799.91" table:style-name="ce7">
            <text:p>1.799,91</text:p>
          </table:table-cell>
          <table:table-cell table:number-columns-repeated="16372"/>
        </table:table-row>
        <table:table-row table:style-name="ro8" table:visibility="filter">
          <table:table-cell office:value-type="string" table:style-name="ce3">
            <text:p>2025NE02127</text:p>
          </table:table-cell>
          <table:table-cell office:value-type="string" table:style-name="ce3">
            <text:p>18/06/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18 Hospedagem em apartamento individual (single/ standard) de hotel/pousada em VITÓRIA - Item 5 da ARP nº 048/2024 - para 09 (nove) pessoas, com entrada em 08/07/2025 e saída em 10/07/2025. Totalizando 2 diárias por pessoa. (Solicitação SEI! 2693246).CONFORME AUTORIZAÇÃO ORDENADOR DE DESPESAS SEI 2694381</text:p>
          </table:table-cell>
          <table:table-cell office:value-type="string" table:style-name="ce3">
            <text:p>70008577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3599.82" table:style-name="ce7">
            <text:p>3.599,82</text:p>
          </table:table-cell>
          <table:table-cell office:value-type="float" office:value="3599.82" table:style-name="ce7">
            <text:p>3.599,82</text:p>
          </table:table-cell>
          <table:table-cell table:number-columns-repeated="16372"/>
        </table:table-row>
        <table:table-row table:style-name="ro7" table:visibility="filter">
          <table:table-cell office:value-type="string" table:style-name="ce3">
            <text:p>2025NE02140</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16789936000183 - COMPAPEL INDUSTRIA E COMERCIO LTDA ME</text:p>
          </table:table-cell>
          <table:table-cell office:value-type="string" table:style-name="ce3">
            <text:p>AQUISIÇAO DE 3810,80 Papel toalha branco, interfolhado com 2 (duas) ou 3 (três) dobras, 100 % celulose virgem CONFORME AUTORIZAÇÃO ORDENADOR DE DESPESAS SEI 2701120</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94088.65" table:style-name="ce7">
            <text:p>94.088,65</text:p>
          </table:table-cell>
          <table:table-cell office:value-type="float" office:value="94088.65" table:style-name="ce7">
            <text:p>94.088,65</text:p>
          </table:table-cell>
          <table:table-cell table:number-columns-repeated="16372"/>
        </table:table-row>
        <table:table-row table:style-name="ro7" table:visibility="filter">
          <table:table-cell office:value-type="string" table:style-name="ce3">
            <text:p>2025NE02141</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16789936000183 - COMPAPEL INDUSTRIA E COMERCIO LTDA ME</text:p>
          </table:table-cell>
          <table:table-cell office:value-type="string" table:style-name="ce3">
            <text:p>AQUISIÇAO DE 189,20 Papel toalha branco, interfolhado com 2 (duas) ou 3 (três) dobras, 100 % celulose virgem CONFORME AUTORIZAÇÃO ORDENADOR DE DESPESAS SEI 2701120</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671.3500000000004" table:style-name="ce7">
            <text:p>4.671,35</text:p>
          </table:table-cell>
          <table:table-cell office:value-type="float" office:value="4671.3500000000004" table:style-name="ce7">
            <text:p>4.671,35</text:p>
          </table:table-cell>
          <table:table-cell table:number-columns-repeated="16372"/>
        </table:table-row>
        <table:table-row table:style-name="ro7" table:visibility="filter">
          <table:table-cell office:value-type="string" table:style-name="ce3">
            <text:p>2025NE02142</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33431712000114 - TAMIRES DE JESUS TRINDADE PEREIRA</text:p>
          </table:table-cell>
          <table:table-cell office:value-type="string" table:style-name="ce3">
            <text:p>AQUISIÇAO DE 12 MOLDURA no formato de retrato; quadro de 45cm altura x 42cm largura CONFORME AUTORIZAÇÃO ORDENADOR DE DESPESAS SEI 2698673</text:p>
          </table:table-cell>
          <table:table-cell office:value-type="string" table:style-name="ce3">
            <text:p>7010124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1800" table:style-name="ce7">
            <text:p>1.800,00</text:p>
          </table:table-cell>
          <table:table-cell office:value-type="float" office:value="1800" table:style-name="ce7">
            <text:p>1.800,00</text:p>
          </table:table-cell>
          <table:table-cell table:number-columns-repeated="16372"/>
        </table:table-row>
        <table:table-row table:style-name="ro7" table:visibility="filter">
          <table:table-cell office:value-type="string" table:style-name="ce3">
            <text:p>2025NE02146</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6399.72" table:style-name="ce7">
            <text:p>6.399,7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147</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683780 CONFORME AUTORIZAÇÃO ORDENADOR DE DESPESAS SEI 2690820</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3" table:style-name="ce7">
            <text:p>0,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152</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33149502000138 - IR COMÉRCIO E MATERIAIS ELÉTRICOS EIRELI</text:p>
          </table:table-cell>
          <table:table-cell office:value-type="string" table:style-name="ce3">
            <text:p><text:s/>AQUISIÇAO DE 238 FILTRO DE LINHACONFORME AUTORIZAÇAO ORDENADOR DE DESPESAS SEI 2687758</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4232.4" table:style-name="ce7">
            <text:p>14.232,40</text:p>
          </table:table-cell>
          <table:table-cell office:value-type="float" office:value="14232.4" table:style-name="ce7">
            <text:p>14.232,40</text:p>
          </table:table-cell>
          <table:table-cell table:number-columns-repeated="16372"/>
        </table:table-row>
        <table:table-row table:style-name="ro5" table:visibility="filter">
          <table:table-cell office:value-type="string" table:style-name="ce3">
            <text:p>2025NE02153</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33149502000138 - IR COMÉRCIO E MATERIAIS ELÉTRICOS EIRELI</text:p>
          </table:table-cell>
          <table:table-cell office:value-type="string" table:style-name="ce3">
            <text:p><text:s/>AQUISIÇAO DE 12 FILTRO DE LINHACONFORME AUTORIZAÇAO ORDENADOR DE DESPESAS SEI 2687758</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717.6" table:style-name="ce7">
            <text:p>717,60</text:p>
          </table:table-cell>
          <table:table-cell office:value-type="float" office:value="717.6" table:style-name="ce7">
            <text:p>717,60</text:p>
          </table:table-cell>
          <table:table-cell table:number-columns-repeated="16372"/>
        </table:table-row>
        <table:table-row table:style-name="ro5" table:visibility="filter">
          <table:table-cell office:value-type="string" table:style-name="ce3">
            <text:p>2025NE02157</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02147208000163 - SERVICOS AUTOMOTIVOS AUTOMATICOS LTDA - ME</text:p>
          </table:table-cell>
          <table:table-cell office:value-type="string" table:style-name="ce3">
            <text:p><text:s/>Seguro Total dos veículos pertencentes a frota deste Poder.CONFORME AUTORIZAÇAO ORDENADOR DE DESPESAS SEI 2690942</text:p>
          </table:table-cell>
          <table:table-cell office:value-type="string" table:style-name="ce3">
            <text:p>7005611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500" table:style-name="ce7">
            <text:p>2.500,00</text:p>
          </table:table-cell>
          <table:table-cell office:value-type="float" office:value="2500" table:style-name="ce7">
            <text:p>2.500,00</text:p>
          </table:table-cell>
          <table:table-cell table:number-columns-repeated="16372"/>
        </table:table-row>
        <table:table-row table:style-name="ro7" table:visibility="filter">
          <table:table-cell office:value-type="string" table:style-name="ce3">
            <text:p>2025NE02163</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46</text:p>
          </table:table-cell>
          <table:table-cell office:value-type="string" table:style-name="ce3">
            <text:p>00018172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65</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48</text:p>
          </table:table-cell>
          <table:table-cell office:value-type="string" table:style-name="ce3">
            <text:p>00019047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67</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51</text:p>
          </table:table-cell>
          <table:table-cell office:value-type="string" table:style-name="ce3">
            <text:p>00019203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69</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6</text:p>
          </table:table-cell>
          <table:table-cell office:value-type="string" table:style-name="ce3">
            <text:p>00018562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71</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5</text:p>
          </table:table-cell>
          <table:table-cell office:value-type="string" table:style-name="ce3">
            <text:p>00018329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73</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4</text:p>
          </table:table-cell>
          <table:table-cell office:value-type="string" table:style-name="ce3">
            <text:p>00018207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75</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57</text:p>
          </table:table-cell>
          <table:table-cell office:value-type="string" table:style-name="ce3">
            <text:p>00018398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77</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0</text:p>
          </table:table-cell>
          <table:table-cell office:value-type="string" table:style-name="ce3">
            <text:p>00018389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79</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82</text:p>
          </table:table-cell>
          <table:table-cell office:value-type="string" table:style-name="ce3">
            <text:p>000183545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181</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Cível de Cachoeiro de Itapemirim. Conforme autorização Ordenador de Despesas sei 2690970</text:p>
          </table:table-cell>
          <table:table-cell office:value-type="string" table:style-name="ce3">
            <text:p>0011813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00" table:style-name="ce7">
            <text:p>300,00</text:p>
          </table:table-cell>
          <table:table-cell table:number-columns-repeated="16372"/>
        </table:table-row>
        <table:table-row table:style-name="ro7" table:visibility="filter">
          <table:table-cell office:value-type="string" table:style-name="ce3">
            <text:p>2025NE02187</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a 1ª Vara Cível de Vila Velha, conforme autorização Ordenador de Desepsas sei 2698439</text:p>
          </table:table-cell>
          <table:table-cell office:value-type="string" table:style-name="ce3">
            <text:p>009802595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48" table:style-name="ce7">
            <text:p>348,00</text:p>
          </table:table-cell>
          <table:table-cell table:number-columns-repeated="16372"/>
        </table:table-row>
        <table:table-row table:style-name="ro7" table:visibility="filter">
          <table:table-cell office:value-type="string" table:style-name="ce3">
            <text:p>2025NE02190</text:p>
          </table:table-cell>
          <table:table-cell office:value-type="string" table:style-name="ce3">
            <text:p>19/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Cível de Cachoeiro de Itapemirim. Conforme autorização Ordenador de Despesas sei 2699001</text:p>
          </table:table-cell>
          <table:table-cell office:value-type="string" table:style-name="ce3">
            <text:p>000294217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296" table:style-name="ce7">
            <text:p>296,00</text:p>
          </table:table-cell>
          <table:table-cell table:number-columns-repeated="16372"/>
        </table:table-row>
        <table:table-row table:style-name="ro4" table:visibility="filter">
          <table:table-cell office:value-type="string" table:style-name="ce3">
            <text:p>2025NE02192</text:p>
          </table:table-cell>
          <table:table-cell office:value-type="string" table:style-name="ce3">
            <text:p>23/06/2025</text:p>
          </table:table-cell>
          <table:table-cell office:value-type="string" table:style-name="ce6">
            <text:p>2078 - EFETIVIDADE NA PRESTAÇÃO JURISDICIONAL</text:p>
          </table:table-cell>
          <table:table-cell office:value-type="string" table:style-name="ce3">
            <text:p>02254209701 - GISELE SOUZA OLIVEIRA</text:p>
          </table:table-cell>
          <table:table-cell office:value-type="string" table:style-name="ce3">
            <text:p>REFERENTE 3 DIARIAS PARA VIAGEM A BRASILIA NOS DIAS 24 A 27/06 PARA Participação no Encontro LGBTQIA+ Justiça, que ocorrerá nos dias 25 e 26/06/2025 CONFORME PORTARIA 1246-CARGO JUIZA CORREGEDORA</text:p>
          </table:table-cell>
          <table:table-cell office:value-type="string" table:style-name="ce3">
            <text:p>7005850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5.88" table:style-name="ce7">
            <text:p>-645,8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217</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895</text:p>
          </table:table-cell>
          <table:table-cell office:value-type="string" table:style-name="ce3">
            <text:p>00018310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219</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03</text:p>
          </table:table-cell>
          <table:table-cell office:value-type="string" table:style-name="ce3">
            <text:p>00018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221</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19</text:p>
          </table:table-cell>
          <table:table-cell office:value-type="string" table:style-name="ce3">
            <text:p>00018216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223</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23</text:p>
          </table:table-cell>
          <table:table-cell office:value-type="string" table:style-name="ce3">
            <text:p>000181469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225</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43</text:p>
          </table:table-cell>
          <table:table-cell office:value-type="string" table:style-name="ce3">
            <text:p>00019540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7" table:visibility="filter">
          <table:table-cell office:value-type="string" table:style-name="ce3">
            <text:p>2025NE02227</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Ecoporanga. Conforme autorização Ordenador de Despesas sei 2670948</text:p>
          </table:table-cell>
          <table:table-cell office:value-type="string" table:style-name="ce3">
            <text:p>00019021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60" table:style-name="ce7">
            <text:p>60,00</text:p>
          </table:table-cell>
          <table:table-cell table:number-columns-repeated="16372"/>
        </table:table-row>
        <table:table-row table:style-name="ro8" table:visibility="filter">
          <table:table-cell office:value-type="string" table:style-name="ce3">
            <text:p>2025NE02232</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14211195000123 - E J BALMANT AGENCIA DE VIAGENS ME</text:p>
          </table:table-cell>
          <table:table-cell office:value-type="string" table:style-name="ce3">
            <text:p>64 Hospedagem em apartamento individual (single/ standard) de hotel/pousada em VILA VELHA(ES) - Item 4 da ARP nº 050/2024 - para 16 (dezesseis) pessoas, com entrada em 14/07/2025 e saída em 18/07/2025. Totalizando 4 diária por pessoa. (Solicitação SEI! Nº 2701719).CONFORME AUTORIZAÇÃO ORDENADOR DE DESPESAS SEI 2705413</text:p>
          </table:table-cell>
          <table:table-cell office:value-type="string" table:style-name="ce3">
            <text:p>7000674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6000" table:style-name="ce7">
            <text:p>-16.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233</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4183988000130 - M FELIPE GALVÃO LTDA EPP</text:p>
          </table:table-cell>
          <table:table-cell office:value-type="string" table:style-name="ce3">
            <text:p>AQUISIÇAO DE 01 FRIGOBAR 110 VOLTS E 03 GELADEIRA DUPLES 110 VOLTS CONFORME AUTORIZAÇÃO ORDENADOR DE DESPESAS SEI 2705994</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5079.26" table:style-name="ce7">
            <text:p>25.079,26</text:p>
          </table:table-cell>
          <table:table-cell office:value-type="float" office:value="631.1" table:style-name="ce7">
            <text:p>631,10</text:p>
          </table:table-cell>
          <table:table-cell table:number-columns-repeated="16372"/>
        </table:table-row>
        <table:table-row table:style-name="ro7" table:visibility="filter">
          <table:table-cell office:value-type="string" table:style-name="ce3">
            <text:p>2025NE02234</text:p>
          </table:table-cell>
          <table:table-cell office:value-type="string" table:style-name="ce3">
            <text:p>24/06/2025</text:p>
          </table:table-cell>
          <table:table-cell office:value-type="string" table:style-name="ce6">
            <text:p>2078 - EFETIVIDADE NA PRESTAÇÃO JURISDICIONAL</text:p>
          </table:table-cell>
          <table:table-cell office:value-type="string" table:style-name="ce3">
            <text:p>24183988000130 - M FELIPE GALVÃO LTDA EPP</text:p>
          </table:table-cell>
          <table:table-cell office:value-type="string" table:style-name="ce3">
            <text:p>AQUISIÇAO DE 09 FRIGOBAR 110 VOLTS E 06 GELADEIRA DUPLES 110 VOLTS CONFORME AUTORIZAÇÃO ORDENADOR DE DESPESAS SEI 2705994</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7512.82" table:style-name="ce7">
            <text:p>27.512,82</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242</text:p>
          </table:table-cell>
          <table:table-cell office:value-type="string" table:style-name="ce3">
            <text:p>25/06/2025</text:p>
          </table:table-cell>
          <table:table-cell office:value-type="string" table:style-name="ce6">
            <text:p>2078 - EFETIVIDADE NA PRESTAÇÃO JURISDICIONAL</text:p>
          </table:table-cell>
          <table:table-cell office:value-type="string" table:style-name="ce3">
            <text:p>42129716000133 - WV SERVIÇOS LTDA ME</text:p>
          </table:table-cell>
          <table:table-cell office:value-type="string" table:style-name="ce3">
            <text:p>REFERENTE 04 ARRANJOS DE FLORES DE CHAO MEDIO CONFORME AUTORIZAÇÃO ORDENADOR DE DESPESAS SEI 2704585</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602.77" table:style-name="ce7">
            <text:p>602,77</text:p>
          </table:table-cell>
          <table:table-cell office:value-type="float" office:value="602.77" table:style-name="ce7">
            <text:p>602,77</text:p>
          </table:table-cell>
          <table:table-cell table:number-columns-repeated="16372"/>
        </table:table-row>
        <table:table-row table:style-name="ro8" table:visibility="filter">
          <table:table-cell office:value-type="string" table:style-name="ce3">
            <text:p>2025NE02243</text:p>
          </table:table-cell>
          <table:table-cell office:value-type="string" table:style-name="ce3">
            <text:p>26/06/2025</text:p>
          </table:table-cell>
          <table:table-cell office:value-type="string" table:style-name="ce6">
            <text:p>2078 - EFETIVIDADE NA PRESTAÇÃO JURISDICIONAL</text:p>
          </table:table-cell>
          <table:table-cell office:value-type="string" table:style-name="ce3">
            <text:p>46999949549 - IZABELLA DALLA SILY CASAGRANDE</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TARIA 1275-CARGO COORDENADORA ADMINISTRATIVA</text:p>
          </table:table-cell>
          <table:table-cell office:value-type="string" table:style-name="ce3">
            <text:p>7005930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10" table:visibility="filter">
          <table:table-cell office:value-type="string" table:style-name="ce3">
            <text:p>2025NE02244</text:p>
          </table:table-cell>
          <table:table-cell office:value-type="string" table:style-name="ce3">
            <text:p>26/06/2025</text:p>
          </table:table-cell>
          <table:table-cell office:value-type="string" table:style-name="ce6">
            <text:p>2078 - EFETIVIDADE NA PRESTAÇÃO JURISDICIONAL</text:p>
          </table:table-cell>
          <table:table-cell office:value-type="string" table:style-name="ce3">
            <text:p>05614868674 - FELIPE BARBOSA SILVERIO</text:p>
          </table:table-cell>
          <table:table-cell office:value-type="string" table:style-name="ce3">
            <text:p>REFERENTE 4,5 DIARIAS PARA VIAGEM A ALFREDO CHAVES NOS DIAS 07 A 11/7 PARA Participação de Pauta Concentrada nos processos em trâmite na Comarca de Alfredo Chaves/ES, de acordo com o processo SEI 7005872-04.2025.8.08.0000 CONFORME PORTARIA 1276-CARGO ANALISTA JUDICIARIO</text:p>
          </table:table-cell>
          <table:table-cell office:value-type="string" table:style-name="ce3">
            <text:p>7005933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5" table:visibility="filter">
          <table:table-cell office:value-type="string" table:style-name="ce3">
            <text:p>2025NE02249</text:p>
          </table:table-cell>
          <table:table-cell office:value-type="string" table:style-name="ce3">
            <text:p>26/06/2025</text:p>
          </table:table-cell>
          <table:table-cell office:value-type="string" table:style-name="ce6">
            <text:p>2078 - EFETIVIDADE NA PRESTAÇÃO JURISDICIONAL</text:p>
          </table:table-cell>
          <table:table-cell office:value-type="string" table:style-name="ce3">
            <text:p>08734032746 - THIAGO ALBANI OLIVEIRA</text:p>
          </table:table-cell>
          <table:table-cell office:value-type="string" table:style-name="ce3">
            <text:p>REFERENTE 3,5 DIARIAS JURISDIÇAO ESTENDIDA PARA VIAGEM A MANTENOPOLIS NOS DIAS 01 A 04/7 CONFORME PORTARIA 1278-CARGO JUIZ DE DIREITO</text:p>
          </table:table-cell>
          <table:table-cell office:value-type="string" table:style-name="ce3">
            <text:p>70000438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7">
            <text:p>-2.262,08</text:p>
          </table:table-cell>
          <table:table-cell office:value-type="float" office:value="-2262.08" table:style-name="ce7">
            <text:p>-2.262,08</text:p>
          </table:table-cell>
          <table:table-cell office:value-type="float" office:value="-2262.08" table:style-name="ce7">
            <text:p>-2.262,08</text:p>
          </table:table-cell>
          <table:table-cell table:number-columns-repeated="16372"/>
        </table:table-row>
        <table:table-row table:style-name="ro7" table:visibility="filter">
          <table:table-cell office:value-type="string" table:style-name="ce3">
            <text:p>2025NE02252</text:p>
          </table:table-cell>
          <table:table-cell office:value-type="string" table:style-name="ce3">
            <text:p>26/06/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1,5 DIARIAS PARA VIAGEM A SANTA TERESA NOS DIAS 24 A 25/06 PARA CORREIÇAO ORDINARIA CONFORME PORTARIA 1288-CARGO JUIZ CORREGEDOR</text:p>
          </table:table-cell>
          <table:table-cell office:value-type="string" table:style-name="ce3">
            <text:p>7005979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10" table:visibility="filter">
          <table:table-cell office:value-type="string" table:style-name="ce3">
            <text:p>2025NE02270</text:p>
          </table:table-cell>
          <table:table-cell office:value-type="string" table:style-name="ce3">
            <text:p>27/06/2025</text:p>
          </table:table-cell>
          <table:table-cell office:value-type="string" table:style-name="ce6">
            <text:p>2078 - EFETIVIDADE NA PRESTAÇÃO JURISDICIONAL</text:p>
          </table:table-cell>
          <table:table-cell office:value-type="string" table:style-name="ce3">
            <text:p>57747237715 - ROBERTO FERRAZ SPALA</text:p>
          </table:table-cell>
          <table:table-cell office:value-type="string" table:style-name="ce3">
            <text:p>REFERENTE AO SUPRIMENTO DE FUNDOS Nº 16/2025 PARA ATENDER A COMARCA DE CACHOEIRO DE ITAPEMIRIM, CONFORME AUTORIZAÇÃO DO SECRETÁRIO GERAL (2712842) E INFORMAÇÃO DA SEÇÃO DE PRESTAÇÃO DE TOMADA DE CONTAS (2712755).</text:p>
          </table:table-cell>
          <table:table-cell office:value-type="string" table:style-name="ce3">
            <text:p>7000066912021</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5000" table:style-name="ce7">
            <text:p>5.000,00</text:p>
          </table:table-cell>
          <table:table-cell table:number-columns-repeated="16372"/>
        </table:table-row>
        <table:table-row table:style-name="ro5" table:visibility="filter">
          <table:table-cell office:value-type="string" table:style-name="ce3">
            <text:p>2025NE02271</text:p>
          </table:table-cell>
          <table:table-cell office:value-type="string" table:style-name="ce3">
            <text:p>27/06/2025</text:p>
          </table:table-cell>
          <table:table-cell office:value-type="string" table:style-name="ce6">
            <text:p>2078 - EFETIVIDADE NA PRESTAÇÃO JURISDICIONAL</text:p>
          </table:table-cell>
          <table:table-cell office:value-type="string" table:style-name="ce3">
            <text:p>23361387000107 - BRASITUR EVENTOS E TURISMO</text:p>
          </table:table-cell>
          <table:table-cell office:value-type="string" table:style-name="ce3">
            <text:p>REFERENTE MESTRE DE CERIMMONIAS CONFORME AUTORIZAÇÃO ORDENADOR DE DESPESAS SEI 2712760</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1190" table:style-name="ce7">
            <text:p>1.190,00</text:p>
          </table:table-cell>
          <table:table-cell office:value-type="float" office:value="1190" table:style-name="ce7">
            <text:p>1.190,00</text:p>
          </table:table-cell>
          <table:table-cell table:number-columns-repeated="16372"/>
        </table:table-row>
        <table:table-row table:style-name="ro5" table:visibility="filter">
          <table:table-cell office:value-type="string" table:style-name="ce3">
            <text:p>2025NE02272</text:p>
          </table:table-cell>
          <table:table-cell office:value-type="string" table:style-name="ce3">
            <text:p>27/06/2025</text:p>
          </table:table-cell>
          <table:table-cell office:value-type="string" table:style-name="ce6">
            <text:p>2078 - EFETIVIDADE NA PRESTAÇÃO JURISDICIONAL</text:p>
          </table:table-cell>
          <table:table-cell office:value-type="string" table:style-name="ce3">
            <text:p>42129716000133 - WV SERVIÇOS LTDA ME</text:p>
          </table:table-cell>
          <table:table-cell office:value-type="string" table:style-name="ce3">
            <text:p>REFERENTE130 CADEIRAS DE FERRO CONFORME AUTORIZAÇÃO ORDENADOR DE DESPESAS SEI 2712898</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3151.2" table:style-name="ce7">
            <text:p>3.151,20</text:p>
          </table:table-cell>
          <table:table-cell office:value-type="float" office:value="3151.2" table:style-name="ce7">
            <text:p>3.151,20</text:p>
          </table:table-cell>
          <table:table-cell table:number-columns-repeated="16372"/>
        </table:table-row>
        <table:table-row table:style-name="ro12" table:visibility="filter">
          <table:table-cell office:value-type="string" table:style-name="ce3">
            <text:p>2025NE02273</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Conceição do Castelo, Ibatiba, Iuna e Muniz Freire/ES ATIVIDADE: Visita a Comarcas do Contrato CF045/2022 para elaboração do Relatório de Recebimento Definitivo (Processo SEI 7007760-13.2022.8.08.0000) PERÍODO: 03 a 04/07/2025 CONFORME PORTARIA 1297-CARGO TECNICA JUDICIARIO<text:s/></text:p>
          </table:table-cell>
          <table:table-cell office:value-type="string" table:style-name="ce3">
            <text:p>7006157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1.48" table:style-name="ce7">
            <text:p>651,48</text:p>
          </table:table-cell>
          <table:table-cell table:number-columns-repeated="16372"/>
        </table:table-row>
        <table:table-row table:style-name="ro10" table:visibility="filter">
          <table:table-cell office:value-type="string" table:style-name="ce3">
            <text:p>2025NE02274</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 NOS DIAS 02 a 05/07, de 07 a 10/07, de 16 a 19/07, de 21 a 24/07 e de 30/07 à 01/08/2025 PARA ATENDIMENTO, SUPORTE E INSTALAÇÃO DE EQUIPAMENTOS CONFORME PORTARIA 1298-CARGO TECNICO JUDICIARIO</text:p>
          </table:table-cell>
          <table:table-cell office:value-type="string" table:style-name="ce3">
            <text:p>7000200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93.91" table:style-name="ce7">
            <text:p>6.593,91</text:p>
          </table:table-cell>
          <table:table-cell table:number-columns-repeated="16372"/>
        </table:table-row>
        <table:table-row table:style-name="ro7" table:visibility="filter">
          <table:table-cell office:value-type="string" table:style-name="ce3">
            <text:p>2025NE02275</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10470300710 - LIEGE ACACIA LOSADA TUSUKI</text:p>
          </table:table-cell>
          <table:table-cell office:value-type="string" table:style-name="ce3">
            <text:p>REFERENTE 4,5 DIARIAS PARA VIAGEM A MARECHAL FLORIANO NOS DIAS 14 A 18/7 PARA CORREIÇAO ORDINARIA CONFORME PORTARIA 1301-CARGO ASSESSORA DE NIVEL SUPERIOR</text:p>
          </table:table-cell>
          <table:table-cell office:value-type="string" table:style-name="ce3">
            <text:p>7006142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2416.5500000000002" table:style-name="ce7">
            <text:p>2.416,55</text:p>
          </table:table-cell>
          <table:table-cell table:number-columns-repeated="16372"/>
        </table:table-row>
        <table:table-row table:style-name="ro7" table:visibility="filter">
          <table:table-cell office:value-type="string" table:style-name="ce3">
            <text:p>2025NE02276</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MARECHAL FLORIANO NOS DIAS 14 A 18/7 PARA ACOMPANHAR JUIZES NA CORREIÇAO ORDINARIA CONFORME PORTARIA 1295-CARGO ANALISTA JUDICIARIO</text:p>
          </table:table-cell>
          <table:table-cell office:value-type="string" table:style-name="ce3">
            <text:p>7006119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5NE02277</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98019996753 - ARTHUR AYRES DE FARIA NETO</text:p>
          </table:table-cell>
          <table:table-cell office:value-type="string" table:style-name="ce3">
            <text:p>REFERENTE 4,5 DIARIAS PARA VIAGEM A MARECHAL FLORIANO NOS DIAS 14 A 18/7 PARA ACOMPANHAR JUIZES NA CORREIÇAO ORDINARIA CONFORME PORTARIA 1294 CARGO ANALISTA JUDICIARIO</text:p>
          </table:table-cell>
          <table:table-cell office:value-type="string" table:style-name="ce3">
            <text:p>7006116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5NE02278</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79372112704 - NEALDO ZAIDAN JUNIOR</text:p>
          </table:table-cell>
          <table:table-cell office:value-type="string" table:style-name="ce3">
            <text:p>REFERENTE 4,5 DIARIAS PARA VIAGEM A MARECHAL FLORIANO NOS DIAS 14 A 18/7 PARA ACOMPANHAR JUIZES NA CORREIÇAO ORDINARIA CONFORME PORTARIA 1296 CARGO ANALISTA JUDICIARIO</text:p>
          </table:table-cell>
          <table:table-cell office:value-type="string" table:style-name="ce3">
            <text:p>7006117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1954.44" table:style-name="ce7">
            <text:p>1.954,44</text:p>
          </table:table-cell>
          <table:table-cell table:number-columns-repeated="16372"/>
        </table:table-row>
        <table:table-row table:style-name="ro12" table:visibility="filter">
          <table:table-cell office:value-type="string" table:style-name="ce3">
            <text:p>2025NE02279</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Conceição do Castelo, Ibatiba, Iuna e Muniz Freire/ES ATIVIDADE: Atividade de fiscalização para elaboração do Relatório de Recebimento Definitivo das instalações de energia solar em diversas comarcas do ES (Processo SEI n° 7007760-13.2022.8.08.0000 - Contrato CF045/2022) PERÍODO: 03 a 04/07/2025 CONFORME PORTARIA 1300 7-CARGO TECNICO JUDICIARIO<text:s/></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1.48" table:style-name="ce7">
            <text:p>651,48</text:p>
          </table:table-cell>
          <table:table-cell table:number-columns-repeated="16372"/>
        </table:table-row>
        <table:table-row table:style-name="ro8" table:visibility="filter">
          <table:table-cell office:value-type="string" table:style-name="ce3">
            <text:p>2025NE02280</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Conceição do Castelo, Ibatiba, Iuna e Muniz Freire/ES ATIVIDADE:CONDUÇAO SERVIDORA PARA ELAORAÇAO RELATORIO DE RECEBIMENTO DEFINITIVO - Contrato CF045/2022) PERÍODO: 03 a 04/07/2025 CONFORME PORTARIA 1310 - CARGO ANALISTA JUDICIARIO<text:s/></text:p>
          </table:table-cell>
          <table:table-cell office:value-type="string" table:style-name="ce3">
            <text:p>7006172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651.48" table:style-name="ce7">
            <text:p>651,48</text:p>
          </table:table-cell>
          <table:table-cell table:number-columns-repeated="16372"/>
        </table:table-row>
        <table:table-row table:style-name="ro7" table:visibility="filter">
          <table:table-cell office:value-type="string" table:style-name="ce3">
            <text:p>2025NE02281</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MARECHAL FLORIANO NOS DIAS 14 A 18/7 PARA CORREIÇAO ORDINARIA CONFORME PORTARIA 1309 -CARGO Secretária de Monitoramento Judicial e Extrajudicial</text:p>
          </table:table-cell>
          <table:table-cell office:value-type="string" table:style-name="ce3">
            <text:p>7006146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2416.5500000000002" table:style-name="ce7">
            <text:p>2.416,55</text:p>
          </table:table-cell>
          <table:table-cell table:number-columns-repeated="16372"/>
        </table:table-row>
        <table:table-row table:style-name="ro4" table:visibility="filter">
          <table:table-cell office:value-type="string" table:style-name="ce3">
            <text:p>2025NE02282</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11309837732 - FABIO RODRIGO CIRINO LEITE</text:p>
          </table:table-cell>
          <table:table-cell office:value-type="string" table:style-name="ce3">
            <text:p>REFERENTE 4,5 DIARIAS PARA VIAGEM A MARECHAL FLORIANO NOS DIAS 14 A 18/7 PARA CORREIÇAO ORDINARIA CONFORME PORTARIA 1308- CARGO ASSESSOR DE NÍVEL SUPERIOR PARA ASSUNTOS JURÍDICOS 02</text:p>
          </table:table-cell>
          <table:table-cell office:value-type="string" table:style-name="ce3">
            <text:p>7004699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2416.5500000000002" table:style-name="ce7">
            <text:p>2.416,55</text:p>
          </table:table-cell>
          <table:table-cell table:number-columns-repeated="16372"/>
        </table:table-row>
        <table:table-row table:style-name="ro9" table:visibility="filter">
          <table:table-cell office:value-type="string" table:style-name="ce3">
            <text:p>2025NE02283</text:p>
          </table:table-cell>
          <table:table-cell office:value-type="string" table:style-name="ce3">
            <text:p>30/06/2025</text:p>
          </table:table-cell>
          <table:table-cell office:value-type="string" table:style-name="ce6">
            <text:p>2078 - EFETIVIDADE NA PRESTAÇÃO JURISDICIONAL</text:p>
          </table:table-cell>
          <table:table-cell office:value-type="string" table:style-name="ce3">
            <text:p>08310003765 - VALQUIRIA TAVARES MATTOS</text:p>
          </table:table-cell>
          <table:table-cell office:value-type="string" table:style-name="ce3">
            <text:p>REFERENTE 1,5 DIARIAS PARA VIAGEM A VITORIA NO DIA 18/06 PARA Participação no curso híbrido Aplicação do Protocolo de Julgamento com Perspectiva de Gênero para Garantia de Acesso à Justiça, a ser ministrado no dia 18/6/2025, das 9h às 12h e das 14h às 17h, no auditório da Corregedoria Geral da Justiça do Estado do Espírito Santo - CGJ-ES (Convocação disponibilizada no DJ em 11/06/2025) CONFORME PORTARIA 1306-CARGO JUIZA DE DIREITO<text:s/></text:p>
          </table:table-cell>
          <table:table-cell office:value-type="string" table:style-name="ce3">
            <text:p>7000031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323.14999999999998" table:style-name="ce7">
            <text:p>323,15</text:p>
          </table:table-cell>
          <table:table-cell table:number-columns-repeated="16372"/>
        </table:table-row>
        <table:table-row table:style-name="ro4" table:visibility="filter">
          <table:table-cell office:value-type="string" table:style-name="ce3">
            <text:p>2025NE02287</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0 DIARIAS PARA VIAGEM A AGUA DOCE DO NORTE NOS DIAS 10 a 13/06, de 16 a 18/06, de 23 a 26/06/2025 e 30/06/2025 PARA CUMPRIMENTO DE MANDADOS JUDICIAIS CONFORME PORTARIA 1311-CARGO OFICIAL DE JUSTIÇA AVALIADOR</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0</text:p>
          </table:table-cell>
          <table:table-cell office:value-type="float" office:value="4343.2" table:style-name="ce7">
            <text:p>4.343,20</text:p>
          </table:table-cell>
          <table:table-cell office:value-type="float" office:value="4343.2" table:style-name="ce7">
            <text:p>4.343,20</text:p>
          </table:table-cell>
          <table:table-cell table:number-columns-repeated="16372"/>
        </table:table-row>
        <table:table-row table:style-name="ro7" table:visibility="filter">
          <table:table-cell office:value-type="string" table:style-name="ce3">
            <text:p>2025NE02288</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2145317597 - LEANDRO SILVA OLIVEIRA</text:p>
          </table:table-cell>
          <table:table-cell office:value-type="string" table:style-name="ce3">
            <text:p>REFERENTE 4,5 DIARIAS PARA VIAGEM A MARECHAL FLORIANO NOS DIAS 14 A 18/7 PARA REALIZAÇAO CORREIÇAO ORDINARIA CONFORME PORTARIA 1313-CARGO ASSESSOR DE NIVEL SUPERIOR</text:p>
          </table:table-cell>
          <table:table-cell office:value-type="string" table:style-name="ce3">
            <text:p>7006232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7" table:visibility="filter">
          <table:table-cell office:value-type="string" table:style-name="ce3">
            <text:p>2025NE02289</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78546575649 - PATRICIA FARONI</text:p>
          </table:table-cell>
          <table:table-cell office:value-type="string" table:style-name="ce3">
            <text:p>REFERENTE 1 DIARIA JURISDIÇAO ESTENDIDA PARA VIAGEM A BARRA DE SAO FRANCISCO NOS DIAS 17 A 18/6 CONFORME PORTARIA 1319-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8" table:visibility="filter">
          <table:table-cell office:value-type="string" table:style-name="ce3">
            <text:p>2025NE02290</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9508977795 - VANUZA PREZOTI VIEIRA LOUZADA</text:p>
          </table:table-cell>
          <table:table-cell office:value-type="string" table:style-name="ce3">
            <text:p>REFERENTE 4,5 DIARIAS PARA VIAGEM A ALFREDO CHAVES NOS DIAS 07 A 11/7 PARA Participação de Pauta Concentrada nos processos em tramite na Comarca de Alfredo Chaves/ES, de acordo com o processo SEI 7005872-04.2025.8.08.0000 CONFORME PORTARIA 1318-CARGO CHEFE DE CONCILIAÇAO DO JECRIM</text:p>
          </table:table-cell>
          <table:table-cell office:value-type="string" table:style-name="ce3">
            <text:p>70062462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4" table:visibility="filter">
          <table:table-cell office:value-type="string" table:style-name="ce3">
            <text:p>2025NE02291</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25562637847 - JULIANO LEONI CASTRO</text:p>
          </table:table-cell>
          <table:table-cell office:value-type="string" table:style-name="ce3">
            <text:p>REFERENTE 4,5 DIARIAS PARA VIAGEM A SAO JOSE DOS CAMPOS NOS DIAS 04 A 08/8 PARA REINAMENTO EM EQUIPAMENTOS DE AR CONDICIONADO CONFORME PORTARIA 1312-CARGO ANALISTA JUDICIARIO</text:p>
          </table:table-cell>
          <table:table-cell office:value-type="string" table:style-name="ce3">
            <text:p>70114602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274.7" table:style-name="ce7">
            <text:p>3.274,70</text:p>
          </table:table-cell>
          <table:table-cell office:value-type="float" office:value="3274.7" table:style-name="ce7">
            <text:p>3.274,70</text:p>
          </table:table-cell>
          <table:table-cell office:value-type="float" office:value="3274.7" table:style-name="ce7">
            <text:p>3.274,70</text:p>
          </table:table-cell>
          <table:table-cell table:number-columns-repeated="16372"/>
        </table:table-row>
        <table:table-row table:style-name="ro4" table:visibility="filter">
          <table:table-cell office:value-type="string" table:style-name="ce3">
            <text:p>2025NE02292</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LARANJA DA TERRA E ITARANA NOS DIAS 02 A 03/4 PARA VISTORIA TECNICA PARA ATUALIZAÇDO DO PLANO DE OBRAS CONFORME PORTARIA 1317-CARGO COORDENADOR DE FISCALIZAÇAO DE OBRAS</text:p>
          </table:table-cell>
          <table:table-cell office:value-type="string" table:style-name="ce3">
            <text:p>7006254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4" table:visibility="filter">
          <table:table-cell office:value-type="string" table:style-name="ce3">
            <text:p>2025NE02293</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2145317597 - LEANDRO SILVA OLIVEIRA</text:p>
          </table:table-cell>
          <table:table-cell office:value-type="string" table:style-name="ce3">
            <text:p>REFERENTE 4,5 DIARIAS PARA VIAGEM A VENDA NOVA DO IMIGRANTE NOS DIAS 21 A 25 /7 PARA REALIZAÇAO CORREIÇAO ORDINARIA CONFORME PORTARIA 1315-CARGO ASSESSOR DE NIVEL SUPERIOR</text:p>
          </table:table-cell>
          <table:table-cell office:value-type="string" table:style-name="ce3">
            <text:p>7006234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7" table:visibility="filter">
          <table:table-cell office:value-type="string" table:style-name="ce3">
            <text:p>2025NE02294</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9620858719 - GABRIEL GRASSI PIZETTO</text:p>
          </table:table-cell>
          <table:table-cell office:value-type="string" table:style-name="ce3">
            <text:p>REFERENTE 4,5 DIARIAS PARA VIAGEM A MARECHAL FLORIANO NOS DIAS 14 A 18/7 PARA REALIZAÇAO CORREIÇAO ORDINARIA CONFORME PORTARIA 1322-CARGO ASSESSOR DE NIVEL SUPERIOR</text:p>
          </table:table-cell>
          <table:table-cell office:value-type="string" table:style-name="ce3">
            <text:p>7006260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5" table:visibility="filter">
          <table:table-cell office:value-type="string" table:style-name="ce3">
            <text:p>2025NE02295</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08734032746 - THIAGO ALBANI OLIVEIRA</text:p>
          </table:table-cell>
          <table:table-cell office:value-type="string" table:style-name="ce3">
            <text:p>REFERENTE 4 DIARIAS JURISDIÇAO ESTENDIDA PARA VIAGEM A MNATENOPOLIS NOS DIAS 04 A 08/08 CONFORME PORTARIA 1320-CARGO JUIZ DE DIREITO</text:p>
          </table:table-cell>
          <table:table-cell office:value-type="string" table:style-name="ce3">
            <text:p>70000438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4" table:visibility="filter">
          <table:table-cell office:value-type="string" table:style-name="ce3">
            <text:p>2025NE02296</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79809006772 - SAMUEL MEIRA BRASIL JUNIOR</text:p>
          </table:table-cell>
          <table:table-cell office:value-type="string" table:style-name="ce3">
            <text:p>REFERENTE 1,5 DIARIAS PARA VIAGEM A BRASILIA NOS DIAS 01 A 02/7 PARA Reunião institucional no CNJ, em Brasília/DF, no dia 02/07/2025 CONFORME PORTARIA 1321-CARGO DESEMBARGADOR PRESIDENTE DO TJES<text:s/></text:p>
          </table:table-cell>
          <table:table-cell office:value-type="string" table:style-name="ce3">
            <text:p>7006227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7">
            <text:p>2.047,68</text:p>
          </table:table-cell>
          <table:table-cell office:value-type="float" office:value="2047.68" table:style-name="ce7">
            <text:p>2.047,68</text:p>
          </table:table-cell>
          <table:table-cell office:value-type="float" office:value="2047.68" table:style-name="ce7">
            <text:p>2.047,68</text:p>
          </table:table-cell>
          <table:table-cell table:number-columns-repeated="16372"/>
        </table:table-row>
        <table:table-row table:style-name="ro8" table:visibility="filter">
          <table:table-cell office:value-type="string" table:style-name="ce3">
            <text:p>2025NE02298</text:p>
          </table:table-cell>
          <table:table-cell office:value-type="string" table:style-name="ce3">
            <text:p>01/07/2025</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Referente 09 Hospedagem em apartamento individual (single/ standard) de hotel/pousada em VILA VELHA - Item 4 da ARP nº 021/2025 - para 09 (nove) pessoas, com entrada em 04/09/2025 e saída em 05/09/2025. Totalizando 1 diárias por pessoa. (Solicitação SEI! 2546208).conforme autorização Ordenador de Despesas sei 2718382</text:p>
          </table:table-cell>
          <table:table-cell office:value-type="string" table:style-name="ce3">
            <text:p>70002520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61" table:style-name="ce7">
            <text:p>2.061,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299</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9, 16, 23 e 30/06/2025 CONFORME PORTARIA 1325-CARGO JUIZA DE DIREITO</text:p>
          </table:table-cell>
          <table:table-cell office:value-type="string" table:style-name="ce3">
            <text:p>70000328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7" table:visibility="filter">
          <table:table-cell office:value-type="string" table:style-name="ce3">
            <text:p>2025NE02300</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10816557713 - DIEGO FRANCO DE SANT'ANNA</text:p>
          </table:table-cell>
          <table:table-cell office:value-type="string" table:style-name="ce3">
            <text:p>REFERENTE 1 DIARIA JURISDIÇAO ESTENDIDA PARA VIAGEM A SÃO GABRIEL DA PALHA NOS DIS 30/6 A 01/07 CONFORME PORTARIA 1324-CARGO JUIZA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10" table:visibility="filter">
          <table:table-cell office:value-type="string" table:style-name="ce3">
            <text:p>2025NE02301</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Montanha, Pinheiros, Ecoporanga, Águia Branca, Alto Rio Novo, Mantenópolis, Baixo Guandu/ES ATIVIDADE: Condução de servidor para serviços de manutenção PERÍODO: 09 a 11/07/2025 CONFORME PORTARIA 1338-CARGO ANALSITA JUDICIARIO</text:p>
          </table:table-cell>
          <table:table-cell office:value-type="string" table:style-name="ce3">
            <text:p>7006303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7" table:visibility="filter">
          <table:table-cell office:value-type="string" table:style-name="ce3">
            <text:p>2025NE02302</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MUNIZ FREIRE NOS DIAS 08 A 09/7 PARA VISTORIA PARA ATUALIZAÇAO DO PLANO DE OBRAS 2025 - CARGO COORDENADOR DE FISCALIZAÇAO DE OBRAS</text:p>
          </table:table-cell>
          <table:table-cell office:value-type="string" table:style-name="ce3">
            <text:p>7006283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12" table:visibility="filter">
          <table:table-cell office:value-type="string" table:style-name="ce3">
            <text:p>2025NE02303</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Ibitirama, Iúna, Atílio Vivacqua e Jerônimo Monteiro/ES ATIVIDADE: Levantamento de informações para elaborar projetos para as Secretarias Unificadas (Iúna e Ibitirama) e para cabeamento estruturado nas demais PERÍODO: 07 a 08/07/2025 CONFOME PORTARIA 1329-CARGO SECRETARIO DE ENGENHARIA<text:s/></text:p>
          </table:table-cell>
          <table:table-cell office:value-type="string" table:style-name="ce3">
            <text:p>700628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4" table:visibility="filter">
          <table:table-cell office:value-type="string" table:style-name="ce3">
            <text:p>2025NE02304</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9620858719 - GABRIEL GRASSI PIZETTO</text:p>
          </table:table-cell>
          <table:table-cell office:value-type="string" table:style-name="ce3">
            <text:p>REFERENTE 4,5 DIARIAS PARA VIAGEM A VENDA NOVA DO IMIGRANTE NOS DIAS 21 A 25/7 PARA CORREIÇAO ORDINARIA CONFORME PORTARIA 1328-CARGO ASSESSOR DE NÍVEL SUPERIOR PARA ASSUNTOS JURÍDICOS 03</text:p>
          </table:table-cell>
          <table:table-cell office:value-type="string" table:style-name="ce3">
            <text:p>7006261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4" table:visibility="filter">
          <table:table-cell office:value-type="string" table:style-name="ce3">
            <text:p>2025NE02305</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3,5 DIARIAS PARA VIAGEM A MARECHAL FLORIANO NOS DIAS 14 A 17/7 PARA CORREIÇAO ORDINARIA CONFORME PORTARIA 1334-CARGO Assessor de Nível Superior de Planejamento e Fiscalização das Serventias Judiciais e Extrajudiciais</text:p>
          </table:table-cell>
          <table:table-cell office:value-type="string" table:style-name="ce3">
            <text:p>7006279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7">
            <text:p>1.879,54</text:p>
          </table:table-cell>
          <table:table-cell office:value-type="float" office:value="1879.54" table:style-name="ce7">
            <text:p>1.879,54</text:p>
          </table:table-cell>
          <table:table-cell office:value-type="float" office:value="1879.54" table:style-name="ce7">
            <text:p>1.879,54</text:p>
          </table:table-cell>
          <table:table-cell table:number-columns-repeated="16372"/>
        </table:table-row>
        <table:table-row table:style-name="ro4" table:visibility="filter">
          <table:table-cell office:value-type="string" table:style-name="ce3">
            <text:p>2025NE02306</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10470300710 - LIEGE ACACIA LOSADA TUSUKI</text:p>
          </table:table-cell>
          <table:table-cell office:value-type="string" table:style-name="ce3">
            <text:p>REFERENTE 4,5 DIARIAS PARA VIAGEM A VENDA NOVA DO IMIGRANTE NOS DIAS 21 A 25/7 PARA CORREIÇAO ORDINARIA CONFORME PORTARIA 1337-CARGO ASSESSOR DE NÍVEL SUPERIOR PARA ASSUNTOS JURÍDICOS 03</text:p>
          </table:table-cell>
          <table:table-cell office:value-type="string" table:style-name="ce3">
            <text:p>7005985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8" table:visibility="filter">
          <table:table-cell office:value-type="string" table:style-name="ce3">
            <text:p>2025NE02307</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44248121700 - JOSE DAVID TOSTA</text:p>
          </table:table-cell>
          <table:table-cell office:value-type="string" table:style-name="ce3">
            <text:p>REFERENTE 2,5 DIARIAS PARA VIAGEM A Montanha, Ecoporanga, Águia Branca, Alto Rio Novo, Mantenópolis, Baixo Guandu/ES ATIVIDADE: Vistoria das instalações elétricas das comarcas para estudo de plano de obras e atendimento ao CNJ. PERÍODO: 09 a 11/07/2025 CONFORME PORTARIA 1332-CARGO TECNICO JUDICIARIO</text:p>
          </table:table-cell>
          <table:table-cell office:value-type="string" table:style-name="ce3">
            <text:p>70110532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8" table:visibility="filter">
          <table:table-cell office:value-type="string" table:style-name="ce3">
            <text:p>2025NE02308</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44248121700 - JOSE DAVID TOSTA</text:p>
          </table:table-cell>
          <table:table-cell office:value-type="string" table:style-name="ce3">
            <text:p>REFERENTE 2,5 DIARIAS PARA VIAGEM A São Mateus, Nova Venécia, São Gabriel da Palha, São Domingos do Norte, Pancas, Ibitirama, Dores do Rio Preto/ES ATIVIDADE: Levantamentos das condições das instalações elétricas para formação do Plano de Obras e atender CNJ PERÍODO: 16 a 18/07/2025 CONFORME PORTARIA 1333-CARGO TECNICO JUDICIARIO</text:p>
          </table:table-cell>
          <table:table-cell office:value-type="string" table:style-name="ce3">
            <text:p>70112389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5" table:visibility="filter">
          <table:table-cell office:value-type="string" table:style-name="ce3">
            <text:p>2025NE02309</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75127253704 - EVANDRO COELHO DE LIMA</text:p>
          </table:table-cell>
          <table:table-cell office:value-type="string" table:style-name="ce3">
            <text:p>REFERENTE 2 DIARIAS JURISDIÇAO ESTENDIDA PARA VIAGEM A APIACA NOS DIAS 03,10,17 E 24/6 CONFORME PORTARIA 1323-CARGO JUIZ DE DIREITO</text:p>
          </table:table-cell>
          <table:table-cell office:value-type="string" table:style-name="ce3">
            <text:p>70002500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312</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12 CADEIRAS GIRATORIA COM ENCOSTO ALTO CONFORME AUTORIZAÇÃO ORDENADOR DE DESPESAS SEI 2716753</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8388" table:style-name="ce7">
            <text:p>8.38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313</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135 CADEIRAS GIRATORIA COM ENCOSTO ALTO CONFORME AUTORIZAÇÃO ORDENADOR DE DESPESAS SEI 2716753</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4119.49" table:style-name="ce7">
            <text:p>24.119,4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314</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135 CADEIRAS GIRATORIA COM ENCOSTO ALTO CONFORME AUTORIZAÇÃO ORDENADOR DE DESPESAS SEI 2716753</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70245.509999999995" table:style-name="ce7">
            <text:p>70.245,5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315</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77289323734 - TANA MARA DE MORAES</text:p>
          </table:table-cell>
          <table:table-cell office:value-type="string" table:style-name="ce3">
            <text:p>Pagamento emolumentos relativos à Rerratificação da Escritura de Doação do imóvel onde está situado o Fórum de Pancas/ES. conforme autorização Ordenador de Despesas sei 2712083</text:p>
          </table:table-cell>
          <table:table-cell office:value-type="string" table:style-name="ce3">
            <text:p>20140041116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27.03" table:style-name="ce7">
            <text:p>227,03</text:p>
          </table:table-cell>
          <table:table-cell office:value-type="float" office:value="227.03" table:style-name="ce7">
            <text:p>227,03</text:p>
          </table:table-cell>
          <table:table-cell office:value-type="float" office:value="227.03" table:style-name="ce7">
            <text:p>227,03</text:p>
          </table:table-cell>
          <table:table-cell table:number-columns-repeated="16372"/>
        </table:table-row>
        <table:table-row table:style-name="ro5" table:visibility="filter">
          <table:table-cell office:value-type="string" table:style-name="ce3">
            <text:p>2025NE02316</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7744143000164 - PREFEITURA MUNICIPAL DE RIO BANANAL</text:p>
          </table:table-cell>
          <table:table-cell office:value-type="string" table:style-name="ce3">
            <text:p>referente taxa de lixo de 2025 de Rio Bananal conforme autorização ordenador de despesas sei 2722917</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218.95" table:style-name="ce7">
            <text:p>218,95</text:p>
          </table:table-cell>
          <table:table-cell office:value-type="float" office:value="218.95" table:style-name="ce7">
            <text:p>218,95</text:p>
          </table:table-cell>
          <table:table-cell office:value-type="float" office:value="218.95" table:style-name="ce7">
            <text:p>218,95</text:p>
          </table:table-cell>
          <table:table-cell table:number-columns-repeated="16372"/>
        </table:table-row>
        <table:table-row table:style-name="ro10">
          <table:table-cell office:value-type="string" table:style-name="ce3">
            <text:p>2025NE02317</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628020158080019, da Vara Única de Ecoporanga. Conforme autorização Ordenador de Despesas sei 2670930.</text:p>
          </table:table-cell>
          <table:table-cell office:value-type="string" table:style-name="ce3">
            <text:p>00019628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18</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628020158080019, da Vara Única de Ecoporanga. Conforme autorização Ordenador de Despesas sei 2670930.</text:p>
          </table:table-cell>
          <table:table-cell office:value-type="string" table:style-name="ce3">
            <text:p>00019628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319</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8264532799 - THALLES CORREIA LIMA GUSMAO</text:p>
          </table:table-cell>
          <table:table-cell office:value-type="string" table:style-name="ce3">
            <text:p>REFERENTE 10 DIARIAS PARA VIAGEM A SANTA MARIA DE JETIBA NOS DIAS 08 a 12/07 e de 21 a 26/07/2025 PARA CUMPRIMENTO DE MANDADOS CONFORME PORTARIA 1351-CARGO ANALISTA JUDICIARIO</text:p>
          </table:table-cell>
          <table:table-cell office:value-type="string" table:style-name="ce3">
            <text:p>700001489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422.3100000000004" table:style-name="ce7">
            <text:p>4.422,31</text:p>
          </table:table-cell>
          <table:table-cell office:value-type="float" office:value="4422.3100000000004" table:style-name="ce7">
            <text:p>4.422,31</text:p>
          </table:table-cell>
          <table:table-cell office:value-type="float" office:value="4422.3100000000004" table:style-name="ce7">
            <text:p>4.422,31</text:p>
          </table:table-cell>
          <table:table-cell table:number-columns-repeated="16372"/>
        </table:table-row>
        <table:table-row table:style-name="ro10">
          <table:table-cell office:value-type="string" table:style-name="ce3">
            <text:p>2025NE02320</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111720158080019, da Vara Única de Ecoporanga. Conforme autorização Ordenador de Despesas sei 2701519.</text:p>
          </table:table-cell>
          <table:table-cell office:value-type="string" table:style-name="ce3">
            <text:p>000181117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21</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111720158080019, da Vara Única de Ecoporanga. Conforme autorização Ordenador de Despesas sei 2701519.</text:p>
          </table:table-cell>
          <table:table-cell office:value-type="string" table:style-name="ce3">
            <text:p>00018111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322</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MARECHAL FLORIANO NOS DIAS 14 A 18/7 PARA CORREIÇAO ORDINARIA CONFOME PORTARIA 1350-CARGO ASSESSOR DE NÍVEL SUPERIOR PARA ASSUNTOS JURÍDICOS 01 COMARCA DE ORIGEM: Vitória/ES</text:p>
          </table:table-cell>
          <table:table-cell office:value-type="string" table:style-name="ce3">
            <text:p>7006355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7" table:visibility="filter">
          <table:table-cell office:value-type="string" table:style-name="ce3">
            <text:p>2025NE02323</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1732411743 - LUIS EDUARDO FACHETTI DE OLIVEIRA</text:p>
          </table:table-cell>
          <table:table-cell office:value-type="string" table:style-name="ce3">
            <text:p>REFERENTE 4 DIARIAS JURISDIÇAO ESTENDIDA PARA VIAGEM A ITAGUAÇU NOS DIAS 01, 08, 10, 15, 17, 22, 24, 29 e 31/07/2025 CONFORME PORTARIA 1344-CARGO JUIZ DE DIREITO</text:p>
          </table:table-cell>
          <table:table-cell office:value-type="string" table:style-name="ce3">
            <text:p>7000025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10">
          <table:table-cell office:value-type="string" table:style-name="ce3">
            <text:p>2025NE02324</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584320158080019, da Vara Única de Ecoporanga. Conforme autorização Ordenador de Despesas sei 2701520.</text:p>
          </table:table-cell>
          <table:table-cell office:value-type="string" table:style-name="ce3">
            <text:p>000195843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25</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584320158080019, da Vara Única de Ecoporanga. Conforme autorização Ordenador de Despesas sei 2701520.</text:p>
          </table:table-cell>
          <table:table-cell office:value-type="string" table:style-name="ce3">
            <text:p>00018111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326</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9529927797 - CICERO FURTADO FEITOZA</text:p>
          </table:table-cell>
          <table:table-cell office:value-type="string" table:style-name="ce3">
            <text:p>REFERENTE 15 DIARIAS PARA VIAGEM A SAO GABRIEL DA PALHA NOS DIAS 03 a 04/07, de 07 a 11/07, de 14 a 16/07, de 17 a 18/07, de 21 a 25/07 e de 28 a 30/07/2025 PARA CUMPRIMENTO DE MANDADOS CONFORME PORTARIA 1346-CARGO OFICIAL DE JUSTIÇA</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13" table:visibility="filter">
          <table:table-cell office:value-type="string" table:style-name="ce3">
            <text:p>2025NE02327</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10,5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ES. ATIVIDADE: Fiscalização de Manutenção Civil / Manutenção de Extintores. PERÍODO: 15 à 18/07, de 21 à 25/07 e de 29 à 31/07/2025 CONFORME PORTARIA 1342-CARGO TECNICO JUDICIARIO</text:p>
          </table:table-cell>
          <table:table-cell office:value-type="string" table:style-name="ce3">
            <text:p>7006319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60.3599999999997" table:style-name="ce7">
            <text:p>4.560,36</text:p>
          </table:table-cell>
          <table:table-cell office:value-type="float" office:value="4560.3599999999997" table:style-name="ce7">
            <text:p>4.560,36</text:p>
          </table:table-cell>
          <table:table-cell office:value-type="float" office:value="4560.3599999999997" table:style-name="ce7">
            <text:p>4.560,36</text:p>
          </table:table-cell>
          <table:table-cell table:number-columns-repeated="16372"/>
        </table:table-row>
        <table:table-row table:style-name="ro10">
          <table:table-cell office:value-type="string" table:style-name="ce3">
            <text:p>2025NE02328</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567320158080019, da Vara Única de Ecoporanga. Conforme autorização Ordenador de Despesas sei 2701520.</text:p>
          </table:table-cell>
          <table:table-cell office:value-type="string" table:style-name="ce3">
            <text:p>000195673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29</text:p>
          </table:table-cell>
          <table:table-cell office:value-type="string" table:style-name="ce3">
            <text:p>02/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São Mateus, Nova Venécia, Jaguaré, São Gabriel da Palha, São Domingosa do Norte, Pancas, Ibitirama, Dores do Rio Preto/ES ATIVIDADE: Condução de servidor para serviços de manutenção nos Fóruns PERÍODO: 16 a 18/07/2025 CONFORME PORTARIA 1341-CARGO ANALISTA JUDICIARIO</text:p>
          </table:table-cell>
          <table:table-cell office:value-type="string" table:style-name="ce3">
            <text:p>7006304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8" table:visibility="filter">
          <table:table-cell office:value-type="string" table:style-name="ce3">
            <text:p>2025NE02330</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567320158080019, da Vara Única de Ecoporanga. Conforme autorização Ordenador de Despesas sei 2701520.</text:p>
          </table:table-cell>
          <table:table-cell office:value-type="string" table:style-name="ce3">
            <text:p>00019567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2331</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138420158080019, da Vara Única de Ecoporanga. Conforme autorização Ordenador de Despesas sei 2701523.</text:p>
          </table:table-cell>
          <table:table-cell office:value-type="string" table:style-name="ce3">
            <text:p>000181384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32</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138420158080019, da Vara Única de Ecoporanga. Conforme autorização Ordenador de Despesas sei 2701523.</text:p>
          </table:table-cell>
          <table:table-cell office:value-type="string" table:style-name="ce3">
            <text:p>00018138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2333</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605820158080019, da Vara Única de Ecoporanga. Conforme autorização Ordenador de Despesas sei 2701522.</text:p>
          </table:table-cell>
          <table:table-cell office:value-type="string" table:style-name="ce3">
            <text:p>000186058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34</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605820158080019, da Vara Única de Ecoporanga. Conforme autorização Ordenador de Despesas sei 2701522.</text:p>
          </table:table-cell>
          <table:table-cell office:value-type="string" table:style-name="ce3">
            <text:p>00018605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2335</text:p>
          </table:table-cell>
          <table:table-cell office:value-type="string" table:style-name="ce3">
            <text:p>03/07/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46.2015.8.08.0019, da Vara Única de Ecoporanga. Conforme autorização Ordenador de Despesas sei 2701521.</text:p>
          </table:table-cell>
          <table:table-cell office:value-type="string" table:style-name="ce3">
            <text:p>000182246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2336</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22-46.2015.8.08.0019, da Vara Única de Ecoporanga. Conforme autorização Ordenador de Despesas sei 2701521.</text:p>
          </table:table-cell>
          <table:table-cell office:value-type="string" table:style-name="ce3">
            <text:p>00018224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2337</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rEFERNETE 09 Hospedagem em apartamento individual (single/ standard) de hotel/pousada em CARIACICA - Item 1 da ARP nº 021/2025 - para 09 (nove) pessoas, com entrada em 07/08/2025 e saída em 08/08/2025. Totalizando 1 diárias por pessoa. (Solicitação SEI! 2717516).conforme autorização Ordenador de Despesa sei 2721651</text:p>
          </table:table-cell>
          <table:table-cell office:value-type="string" table:style-name="ce3">
            <text:p>70003809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7">
            <text:p>1.971,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342</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4113871000180 - G B LEITE COMERCIO E MERCEARIA ME</text:p>
          </table:table-cell>
          <table:table-cell office:value-type="string" table:style-name="ce3">
            <text:p>AQUISIÇAO DE 285 SUPORTES PARA MONITOR DE COMPUTADOR CONFORME AUTORIZAÇÃO ORDENADOR DE DESPESAS SEI 2705083</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4225" table:style-name="ce7">
            <text:p>24.225,00</text:p>
          </table:table-cell>
          <table:table-cell office:value-type="float" office:value="24225" table:style-name="ce7">
            <text:p>24.225,00</text:p>
          </table:table-cell>
          <table:table-cell office:value-type="float" office:value="24225" table:style-name="ce7">
            <text:p>24.225,00</text:p>
          </table:table-cell>
          <table:table-cell table:number-columns-repeated="16372"/>
        </table:table-row>
        <table:table-row table:style-name="ro5" table:visibility="filter">
          <table:table-cell office:value-type="string" table:style-name="ce3">
            <text:p>2025NE02343</text:p>
          </table:table-cell>
          <table:table-cell office:value-type="string" table:style-name="ce3">
            <text:p>03/07/2025</text:p>
          </table:table-cell>
          <table:table-cell office:value-type="string" table:style-name="ce6">
            <text:p>2078 - EFETIVIDADE NA PRESTAÇÃO JURISDICIONAL</text:p>
          </table:table-cell>
          <table:table-cell office:value-type="string" table:style-name="ce3">
            <text:p>24113871000180 - G B LEITE COMERCIO E MERCEARIA ME</text:p>
          </table:table-cell>
          <table:table-cell office:value-type="string" table:style-name="ce3">
            <text:p>AQUISIÇAO DE 15 SUPORTES PARA MONITOR DE COMPUTADOR CONFORME AUTORIZAÇÃO ORDENADOR DE DESPESAS SEI 2705083</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75" table:style-name="ce7">
            <text:p>1.275,00</text:p>
          </table:table-cell>
          <table:table-cell office:value-type="float" office:value="1275" table:style-name="ce7">
            <text:p>1.275,00</text:p>
          </table:table-cell>
          <table:table-cell office:value-type="float" office:value="1275" table:style-name="ce7">
            <text:p>1.275,00</text:p>
          </table:table-cell>
          <table:table-cell table:number-columns-repeated="16372"/>
        </table:table-row>
        <table:table-row table:style-name="ro7" table:visibility="filter">
          <table:table-cell office:value-type="string" table:style-name="ce3">
            <text:p>2025NE02344</text:p>
          </table:table-cell>
          <table:table-cell office:value-type="string" table:style-name="ce3">
            <text:p>04/07/2025</text:p>
          </table:table-cell>
          <table:table-cell office:value-type="string" table:style-name="ce6">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10/7 CONFORME PORTARIA 1355-CARGO JUIZ DE DIREITO</text:p>
          </table:table-cell>
          <table:table-cell office:value-type="string" table:style-name="ce3">
            <text:p>7000058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345</text:p>
          </table:table-cell>
          <table:table-cell office:value-type="string" table:style-name="ce3">
            <text:p>04/07/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MARECHAL FLORIANO NOS DIAS 14 A 18/7 CONFORME PORTARIA 1357-CARGO JUIZ CORREGEDOR<text:s/></text:p>
          </table:table-cell>
          <table:table-cell office:value-type="string" table:style-name="ce3">
            <text:p>70061483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7">
            <text:p>2.908,38</text:p>
          </table:table-cell>
          <table:table-cell office:value-type="float" office:value="2262.0700000000002" table:style-name="ce7">
            <text:p>2.262,07</text:p>
          </table:table-cell>
          <table:table-cell office:value-type="float" office:value="2262.0700000000002" table:style-name="ce7">
            <text:p>2.262,07</text:p>
          </table:table-cell>
          <table:table-cell table:number-columns-repeated="16372"/>
        </table:table-row>
        <table:table-row table:style-name="ro7" table:visibility="filter">
          <table:table-cell office:value-type="string" table:style-name="ce3">
            <text:p>2025NE02346</text:p>
          </table:table-cell>
          <table:table-cell office:value-type="string" table:style-name="ce3">
            <text:p>04/07/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MARECHAL FLORIANO NOS DIAS 15 A 16/7 PARA CORREIÇAO CONFORME PORTARIA 1358-CARGO JUIZA CORREGEDORA</text:p>
          </table:table-cell>
          <table:table-cell office:value-type="string" table:style-name="ce3">
            <text:p>7005975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7" table:visibility="filter">
          <table:table-cell office:value-type="string" table:style-name="ce3">
            <text:p>2025NE02347</text:p>
          </table:table-cell>
          <table:table-cell office:value-type="string" table:style-name="ce3">
            <text:p>04/07/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VENDA NOVA DO IMIGRANTE NOS DIAS 22 A 23/7 PARA CORREIÇAO CONFORME PORTARIA 1360-CARGO JUIZA CORREGEDORA</text:p>
          </table:table-cell>
          <table:table-cell office:value-type="string" table:style-name="ce3">
            <text:p>70059769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7" table:visibility="filter">
          <table:table-cell office:value-type="string" table:style-name="ce3">
            <text:p>2025NE02348</text:p>
          </table:table-cell>
          <table:table-cell office:value-type="string" table:style-name="ce3">
            <text:p>04/07/2025</text:p>
          </table:table-cell>
          <table:table-cell office:value-type="string" table:style-name="ce6">
            <text:p>2078 - EFETIVIDADE NA PRESTAÇÃO JURISDICIONAL</text:p>
          </table:table-cell>
          <table:table-cell office:value-type="string" table:style-name="ce3">
            <text:p>86739336768 - PAULO CESAR DE CARVALHO</text:p>
          </table:table-cell>
          <table:table-cell office:value-type="string" table:style-name="ce3">
            <text:p>REFERENTE 2,5 DIARIAS PARA VIAGEM A BRASILIA NOS DIAS 07 A 09/9 PARA Participação no 1º Congresso STJ da 2ª Instância Federal e Estadual CONFORME PORTARIA 1359-CARGO JUIZ DE DIREITO</text:p>
          </table:table-cell>
          <table:table-cell office:value-type="string" table:style-name="ce3">
            <text:p>70044352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331.25" table:style-name="ce7">
            <text:p>3.331,25</text:p>
          </table:table-cell>
          <table:table-cell office:value-type="float" office:value="3331.25" table:style-name="ce7">
            <text:p>3.331,25</text:p>
          </table:table-cell>
          <table:table-cell office:value-type="float" office:value="3331.25" table:style-name="ce7">
            <text:p>3.331,25</text:p>
          </table:table-cell>
          <table:table-cell table:number-columns-repeated="16372"/>
        </table:table-row>
        <table:table-row table:style-name="ro9" table:visibility="filter">
          <table:table-cell office:value-type="string" table:style-name="ce3">
            <text:p>2025NE02349</text:p>
          </table:table-cell>
          <table:table-cell office:value-type="string" table:style-name="ce3">
            <text:p>04/07/2025</text:p>
          </table:table-cell>
          <table:table-cell office:value-type="string" table:style-name="ce6">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Ibitirama, Iúna, Atílio Vivacqua e Jerônimo Monteiro/ES ATIVIDADE: Levantamento de dados e reunião com os diretores dos fóruns para instalação das Secretarias Inteligentes (Iúna e Ibitirama) e levantamento para cabeamento estruturado em Atílio Vivacqua e Jerônimo Monteiro. PERÍODO: 07 a 08/07/2025 CONFORME PORTARIA 1327-CARGO COORDENADORA DE PROJETOS</text:p>
          </table:table-cell>
          <table:table-cell office:value-type="string" table:style-name="ce3">
            <text:p>7006292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4" table:visibility="filter">
          <table:table-cell office:value-type="string" table:style-name="ce3">
            <text:p>2025NE02350</text:p>
          </table:table-cell>
          <table:table-cell office:value-type="string" table:style-name="ce3">
            <text:p>07/07/2025</text:p>
          </table:table-cell>
          <table:table-cell office:value-type="string" table:style-name="ce6">
            <text:p>2078 - EFETIVIDADE NA PRESTAÇÃO JURISDICIONAL</text:p>
          </table:table-cell>
          <table:table-cell office:value-type="string" table:style-name="ce3">
            <text:p>85056367753 - SAMUEL DAVI GARCIA MENDONÇA</text:p>
          </table:table-cell>
          <table:table-cell office:value-type="string" table:style-name="ce3">
            <text:p>REFERENTE 4,5 DIARIAS PARA VIAGEM A ALFREDO CHAVES NOS DIAS 07 A 11/7 PARA INSTRUTOR CURSO DE FORMAÇAO DE MEDIADORES E CONCILIADORES CONFORME PORTARIA 1364-CARGO ANALISTA JUDICIARIO</text:p>
          </table:table-cell>
          <table:table-cell office:value-type="string" table:style-name="ce3">
            <text:p>700010543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10" table:visibility="filter">
          <table:table-cell office:value-type="string" table:style-name="ce3">
            <text:p>2025NE02351</text:p>
          </table:table-cell>
          <table:table-cell office:value-type="string" table:style-name="ce3">
            <text:p>07/07/2025</text:p>
          </table:table-cell>
          <table:table-cell office:value-type="string" table:style-name="ce6">
            <text:p>2078 - EFETIVIDADE NA PRESTAÇÃO JURISDICIONAL</text:p>
          </table:table-cell>
          <table:table-cell office:value-type="string" table:style-name="ce3">
            <text:p>85056367753 - SAMUEL DAVI GARCIA MENDONÇA</text:p>
          </table:table-cell>
          <table:table-cell office:value-type="string" table:style-name="ce3">
            <text:p>REFERENTE 14,5 DIARIAS PARA VIAGEM A AGUA DOCE DO NORTE NOS DIAS 14 a 19/07, de 21 a 26/07 e 28 a 31/07/2025. PARA Cumprimento de mandados judiciais e plantões semanais na Comarca de Agua Doce do Norte/ES CONFORME PORTARIA 1367-CARGO ANALISTA JUDICIARIO</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353</text:p>
          </table:table-cell>
          <table:table-cell office:value-type="string" table:style-name="ce3">
            <text:p>07/07/2025</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4,5 DIARIAS PARA VIAGEM A AGUA DOCE DO NORTE NOS DIAS 14 a 19/07, de 21 a 26/07 e 28 a 31/07/2025. PARA Cumprimento de mandados judiciais e plantões semanais na Comarca de Agua Doce do Norte/ES CONFORME PORTARIA 1367-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376.75" table:style-name="ce7">
            <text:p>6.376,75</text:p>
          </table:table-cell>
          <table:table-cell office:value-type="float" office:value="6376.75" table:style-name="ce7">
            <text:p>6.376,75</text:p>
          </table:table-cell>
          <table:table-cell office:value-type="float" office:value="6376.75" table:style-name="ce7">
            <text:p>6.376,75</text:p>
          </table:table-cell>
          <table:table-cell table:number-columns-repeated="16372"/>
        </table:table-row>
        <table:table-row table:style-name="ro7" table:visibility="filter">
          <table:table-cell office:value-type="string" table:style-name="ce3">
            <text:p>2025NE02358</text:p>
          </table:table-cell>
          <table:table-cell office:value-type="string" table:style-name="ce3">
            <text:p>07/07/2025</text:p>
          </table:table-cell>
          <table:table-cell office:value-type="string" table:style-name="ce6">
            <text:p>2078 - EFETIVIDADE NA PRESTAÇÃO JURISDICIONAL</text:p>
          </table:table-cell>
          <table:table-cell office:value-type="string" table:style-name="ce3">
            <text:p>27995686000235 - MARC COMRCIO DE MATERIAIS, TECNOLOGIA E SERVIÇOS LTDA</text:p>
          </table:table-cell>
          <table:table-cell office:value-type="string" table:style-name="ce3">
            <text:p>AQUISIÇAO DE 80 VENTILADORES DE COLUNA E 50 VENTILADORES TUFAO PARA PAREDE CONFORME AUTORIZAÇÃO ORDENADOR DE DESPESAS SEI 2728924</text:p>
          </table:table-cell>
          <table:table-cell office:value-type="string" table:style-name="ce3">
            <text:p>70082697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4029.5" table:style-name="ce7">
            <text:p>34.029,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359</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 João Neiva, Baixo Guandú, Pancas, Alto Rio Novo, Mantenópolis/ES ATIVIDADE: Treinamento e entrega de materiais para implantação do SAREF PERÍODO: 21 a 25/07/2025 CONFORME PORTARIA 1372-CARGO ASSESSORA JUDICIARIA</text:p>
          </table:table-cell>
          <table:table-cell office:value-type="string" table:style-name="ce3">
            <text:p>7006373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10" table:visibility="filter">
          <table:table-cell office:value-type="string" table:style-name="ce3">
            <text:p>2025NE02360</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Venda Nova do Imigrante, Conceição do Castelo, Ibatiba, Iúna e Ibitirama/ES ATIVIDADE: Treinamento e entrega de materiais para implantação do SAREF PERÍODO: 07 a 11/07/202 CONFORME PORTARIA 1371-CARGO ASSESSORA JUDICIARIA</text:p>
          </table:table-cell>
          <table:table-cell office:value-type="string" table:style-name="ce3">
            <text:p>7006368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43.24" table:style-name="ce7">
            <text:p>1.243,24</text:p>
          </table:table-cell>
          <table:table-cell office:value-type="float" office:value="1243.24" table:style-name="ce7">
            <text:p>1.243,24</text:p>
          </table:table-cell>
          <table:table-cell office:value-type="float" office:value="1243.24" table:style-name="ce7">
            <text:p>1.243,24</text:p>
          </table:table-cell>
          <table:table-cell table:number-columns-repeated="16372"/>
        </table:table-row>
        <table:table-row table:style-name="ro8" table:visibility="filter">
          <table:table-cell office:value-type="string" table:style-name="ce3">
            <text:p>2025NE02361</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Afonso Claudio, Santa Teresa, Itarana, Itaguaçu, Santa Maria/ES ATIVIDADE: Visita a Comarcas do Contrato CF045/2022 para elaboração do Relatório de Recebimento Definitivo PERÍODO: 10 a 11/07/2025 CONFORME PORTARIA 1374-CARGO TECNICO JUDICIARIO</text:p>
          </table:table-cell>
          <table:table-cell office:value-type="string" table:style-name="ce3">
            <text:p>7006387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0" table:visibility="filter">
          <table:table-cell office:value-type="string" table:style-name="ce3">
            <text:p>2025NE02362</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 Conceição da Barra, Pedro Canário, Montanha, Mucurici e Ecoporanga/ES ATIVIDADE: Treinamento e entrega de materiais para implantação do SAREF PERÍODO: 14 a 18/07/2025 CONFORME PORTARIA 1373 - CARGO ASSESSORA JUDICIARIA</text:p>
          </table:table-cell>
          <table:table-cell office:value-type="string" table:style-name="ce3">
            <text:p>7006369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8" table:visibility="filter">
          <table:table-cell office:value-type="string" table:style-name="ce3">
            <text:p>2025NE02363</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8689053727 - TIAGO DE MOURA NASCIMENTO</text:p>
          </table:table-cell>
          <table:table-cell office:value-type="string" table:style-name="ce3">
            <text:p>REFERENTE 1,5 DIARIAS PARA VIAGEM A RIO BANANAL NOS DIAS 10 A 11/07 PARA adequações necessárias para o compartilhamento de recursos de rede do fórum com a prefeitura de rio bananal. encontro com a equipe de ti da prefeitura no local CONFORME PORTARIA 1369-CARGO CHEFE DE SEÇAO DE TELECOMUNICACOES</text:p>
          </table:table-cell>
          <table:table-cell office:value-type="string" table:style-name="ce3">
            <text:p>7006481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0" table:visibility="filter">
          <table:table-cell office:value-type="string" table:style-name="ce3">
            <text:p>2025NE02364</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Conceição da Barra, Pedro Canário, Montanha, Mucurici e Ecoporanga/ES ATIVIDADE: Condução de servidora para implantação do sistema SAREF PERÍODO: 14 a 18/07/2025 CONFORME PORTARIA 1377-CARGO ANALISTA JUDICIARIO</text:p>
          </table:table-cell>
          <table:table-cell office:value-type="string" table:style-name="ce3">
            <text:p>7006495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4" table:visibility="filter">
          <table:table-cell office:value-type="string" table:style-name="ce3">
            <text:p>2025NE02365</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92460445768 - DANIEL SIQUEIRA</text:p>
          </table:table-cell>
          <table:table-cell office:value-type="string" table:style-name="ce3">
            <text:p>REFERENTE 1,5 DIARIAS PARA VIAGEM A RIO BANANAL NOS DIAS 10 A 11/07 PARA Condução de servidor para efetuar serviços de rede no Fórum CONFORME PORTARIA 1375-CARGO ANALISTA JUDICIARIA</text:p>
          </table:table-cell>
          <table:table-cell office:value-type="string" table:style-name="ce3">
            <text:p>7006497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0" table:visibility="filter">
          <table:table-cell office:value-type="string" table:style-name="ce3">
            <text:p>2025NE02366</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JOAO NEIVA, BAIXO GUANDU, PANCAS, ALTO RIO NOVO e MANTENOPOLIS ATIVIDADE: Condução de servidor para implantação do sistema SAREF PERÍODO: 21 a 25/07/2025 CONFORME PORTARIA 1378-CARGO ANALISTA JUDICIARIO</text:p>
          </table:table-cell>
          <table:table-cell office:value-type="string" table:style-name="ce3">
            <text:p>7006496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7" table:visibility="filter">
          <table:table-cell office:value-type="string" table:style-name="ce3">
            <text:p>2025NE02367</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SANTA MARIA DE JETIBA NOS DIAS 05 A 06/8 PARA CORREIÇAO ORDINARIA CONFORME PORTARIA 1380-CARGO JUIZA CORREGEDORA</text:p>
          </table:table-cell>
          <table:table-cell office:value-type="string" table:style-name="ce3">
            <text:p>7005977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12" table:visibility="filter">
          <table:table-cell office:value-type="string" table:style-name="ce3">
            <text:p>2025NE02368</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Afonso Claudio, Santa Teresa, Itarana, Itaguaçu e Santa Maria de Jetibá/ES ATIVIDADE: Atividade de fiscalização das instalações de energia solar em diversas comarcas do ES (Processo SEI n° 7007760-13.2022.8.08.0000) PERÍODO: 10 a 11/07/2025 CONFORME PORTARIA 1363375-CARGO TECNICO JUDICIARIO</text:p>
          </table:table-cell>
          <table:table-cell office:value-type="string" table:style-name="ce3">
            <text:p>70049953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5" table:visibility="filter">
          <table:table-cell office:value-type="string" table:style-name="ce3">
            <text:p>2025NE02369</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0788243705 - WESLEY SANDRO CAMPANA DOS</text:p>
          </table:table-cell>
          <table:table-cell office:value-type="string" table:style-name="ce3">
            <text:p>REFERENTE 1 DIARIA JURISDIÇAO ESTENDIDA PARA VIAGEM A ECOPORANGA NOS DIAS 17 E 24/7 CONFORME PORTARIA 1382-CARGO JUIZ DE DIREITO<text:s/></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7" table:visibility="filter">
          <table:table-cell office:value-type="string" table:style-name="ce3">
            <text:p>2025NE02370</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NOS DIAS 30/06 a 1º/07; 02 a 03; 09 a 10; 16 a 17/07/2025 CONFORME PORTARIA 1381-CARGO JUIZ DE DIREITO</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8" table:visibility="filter">
          <table:table-cell office:value-type="string" table:style-name="ce3">
            <text:p>2025NE02371</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Pancas e Pinheiros/ES ATIVIDADE: Levantamento de informações para elaborar projetos para as Secretarias Unificadas em Pancas e para cabeamento estruturado em Pinheiros PERÍODO: 17 a 18/07/2025 CONFORME PORTARIA 1368-CARGO SECRETARIO DE ENGENHARIA</text:p>
          </table:table-cell>
          <table:table-cell office:value-type="string" table:style-name="ce3">
            <text:p>7006462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4" table:visibility="filter">
          <table:table-cell office:value-type="string" table:style-name="ce3">
            <text:p>2025NE02372</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99843528700 - MARIA JOVITA FERREIRA REISEN CISCOTTO</text:p>
          </table:table-cell>
          <table:table-cell office:value-type="string" table:style-name="ce3">
            <text:p>REFERENTE 1 DIARIA PARA VIAGEM A SAO PAULO NOS DIAS 26 A 27/6 PARA Participação do 8º Encontro Promovido pelo Instituto de Certificação e Formação de Mediadores Lusófonos CONFORME PORTARIA 1387-CARGO JUIZA DE DIREITO</text:p>
          </table:table-cell>
          <table:table-cell office:value-type="string" table:style-name="ce3">
            <text:p>7000398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7">
            <text:p>1.291,77</text:p>
          </table:table-cell>
          <table:table-cell office:value-type="float" office:value="1291.77" table:style-name="ce7">
            <text:p>1.291,77</text:p>
          </table:table-cell>
          <table:table-cell office:value-type="float" office:value="1291.77" table:style-name="ce7">
            <text:p>1.291,77</text:p>
          </table:table-cell>
          <table:table-cell table:number-columns-repeated="16372"/>
        </table:table-row>
        <table:table-row table:style-name="ro7" table:visibility="filter">
          <table:table-cell office:value-type="string" table:style-name="ce3">
            <text:p>2025NE02373</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9 a 10; 24 a 25/07/2025 CONFORME PORTARIA 1384-CARGO JUIZ DE DIREITO</text:p>
          </table:table-cell>
          <table:table-cell office:value-type="string" table:style-name="ce3">
            <text:p>70003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7">
            <text:p>1.938,92</text:p>
          </table:table-cell>
          <table:table-cell office:value-type="float" office:value="1938.92" table:style-name="ce7">
            <text:p>1.938,92</text:p>
          </table:table-cell>
          <table:table-cell office:value-type="float" office:value="1938.92" table:style-name="ce7">
            <text:p>1.938,92</text:p>
          </table:table-cell>
          <table:table-cell table:number-columns-repeated="16372"/>
        </table:table-row>
        <table:table-row table:style-name="ro7" table:visibility="filter">
          <table:table-cell office:value-type="string" table:style-name="ce3">
            <text:p>2025NE02374</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11062591739 - THIAGO BALBI DA COSTA</text:p>
          </table:table-cell>
          <table:table-cell office:value-type="string" table:style-name="ce3">
            <text:p>REFERENTE 3,5 DIARIAS JURISDIÇAO ESTENDIDA PARA VIAGEM A CACHOEIRO DE ITAPEMIRIM NOS DIAS 08, 09, 10, 22, 23 a 24/07/2025 CONFORME PORTARIA 1386-CARGO JUIZ DE DIREITO</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7">
            <text:p>2.262,08</text:p>
          </table:table-cell>
          <table:table-cell office:value-type="float" office:value="2262.08" table:style-name="ce7">
            <text:p>2.262,08</text:p>
          </table:table-cell>
          <table:table-cell office:value-type="float" office:value="2262.08" table:style-name="ce7">
            <text:p>2.262,08</text:p>
          </table:table-cell>
          <table:table-cell table:number-columns-repeated="16372"/>
        </table:table-row>
        <table:table-row table:style-name="ro7" table:visibility="filter">
          <table:table-cell office:value-type="string" table:style-name="ce3">
            <text:p>2025NE02375</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75127253704 - EVANDRO COELHO DE LIMA</text:p>
          </table:table-cell>
          <table:table-cell office:value-type="string" table:style-name="ce3">
            <text:p>REFERENTE 2,5 DIARIAS JURISDIÇAO ESTENDIDA PARA VIAGEM A APIACA NOS DIAS 01,08,15,22 E 29/7 CONFORME PORTARIA 1383 -CARGO JUIZ DE DIREITO</text:p>
          </table:table-cell>
          <table:table-cell office:value-type="string" table:style-name="ce3">
            <text:p>70002848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376</text:p>
          </table:table-cell>
          <table:table-cell office:value-type="string" table:style-name="ce3">
            <text:p>08/07/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07,14,21 E 28/7 CONFORME PORTARIA 1385 -CARGO JUIZ DE DIREITO</text:p>
          </table:table-cell>
          <table:table-cell office:value-type="string" table:style-name="ce3">
            <text:p>7000038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8" table:visibility="filter">
          <table:table-cell office:value-type="string" table:style-name="ce3">
            <text:p>2025NE02378</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PANCAS E PINHEIROS NOS DIA S17 A 18/7 PARA Levantamento de dados para elaboração de projeto para instalação da Secretaria Inteligente em Pancas e para cabeamento estruturado em Pinheiros CONFORME PORTARIA 1393-CARGO COORDENADORA DE PROJETOS</text:p>
          </table:table-cell>
          <table:table-cell office:value-type="string" table:style-name="ce3">
            <text:p>7006554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4" table:visibility="filter">
          <table:table-cell office:value-type="string" table:style-name="ce3">
            <text:p>2025NE02379</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04458106619 - FREDERICO DE SA MAGALHAES</text:p>
          </table:table-cell>
          <table:table-cell office:value-type="string" table:style-name="ce3">
            <text:p>REFERENTE 3,5 DIARIAS PARA VIAGEM A BRASILIA NOS DIAS 29/7 01/08 PARA Participação no Fórum Permanente de Auditoria do Poder Judiciário no CNJ CONFORME PORTARIA 1392-CARGO COORDENADOR DE AUDITORIA</text:p>
          </table:table-cell>
          <table:table-cell office:value-type="string" table:style-name="ce3">
            <text:p>7006466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26.83" table:style-name="ce7">
            <text:p>2.526,83</text:p>
          </table:table-cell>
          <table:table-cell office:value-type="float" office:value="2526.83" table:style-name="ce7">
            <text:p>2.526,83</text:p>
          </table:table-cell>
          <table:table-cell office:value-type="float" office:value="2526.83" table:style-name="ce7">
            <text:p>2.526,83</text:p>
          </table:table-cell>
          <table:table-cell table:number-columns-repeated="16372"/>
        </table:table-row>
        <table:table-row table:style-name="ro10" table:visibility="filter">
          <table:table-cell office:value-type="string" table:style-name="ce3">
            <text:p>2025NE02380</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47088451700 - JOSE PAULO CALMON NOGUEIRA DA GAMA</text:p>
          </table:table-cell>
          <table:table-cell office:value-type="string" table:style-name="ce3">
            <text:p>REFERENTE 1,5 DIARIAS PARA VIAGEM A RIO DE JANEIRO NOS DIAS 20 A 21/04 PARA Representar a Presidência deste egrégio Tribunal de Justiça na solenidade de Posse do Desembargador Federal Julio Cesar de Castilhos Oliveira Costa CONFORME PORTARIA 194-CARGO DESEMBARGADOR 94</text:p>
          </table:table-cell>
          <table:table-cell office:value-type="string" table:style-name="ce3">
            <text:p>7006433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149.5100000000002" table:style-name="ce7">
            <text:p>2.149,51</text:p>
          </table:table-cell>
          <table:table-cell office:value-type="float" office:value="2149.5100000000002" table:style-name="ce7">
            <text:p>2.149,51</text:p>
          </table:table-cell>
          <table:table-cell office:value-type="float" office:value="2149.5100000000002" table:style-name="ce7">
            <text:p>2.149,51</text:p>
          </table:table-cell>
          <table:table-cell table:number-columns-repeated="16372"/>
        </table:table-row>
        <table:table-row table:style-name="ro4" table:visibility="filter">
          <table:table-cell office:value-type="string" table:style-name="ce3">
            <text:p>2025NE02381</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67435831700 - JOSE AUGUSTO FARIA DE SOUZA</text:p>
          </table:table-cell>
          <table:table-cell office:value-type="string" table:style-name="ce3">
            <text:p>REFERENTE 1,5 DIARIAS PARA VIAGEM A GOIANIA NOS DIAS 13 A 14/7 PARA Participar da Reunião do Colégio Nacional de Supervisores dos GMFs – CONASUP, no dia 14/07/2025, conforme convocação CONFORME PORTARIA 1389-CARGO JUIZ DE DIREITO</text:p>
          </table:table-cell>
          <table:table-cell office:value-type="string" table:style-name="ce3">
            <text:p>70051887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39.48" table:style-name="ce7">
            <text:p>2.039,48</text:p>
          </table:table-cell>
          <table:table-cell office:value-type="float" office:value="2039.48" table:style-name="ce7">
            <text:p>2.039,48</text:p>
          </table:table-cell>
          <table:table-cell office:value-type="float" office:value="2039.48" table:style-name="ce7">
            <text:p>2.039,48</text:p>
          </table:table-cell>
          <table:table-cell table:number-columns-repeated="16372"/>
        </table:table-row>
        <table:table-row table:style-name="ro4" table:visibility="filter">
          <table:table-cell office:value-type="string" table:style-name="ce3">
            <text:p>2025NE02382</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02278602764 - JOSE ADRIANO PEREIRA</text:p>
          </table:table-cell>
          <table:table-cell office:value-type="string" table:style-name="ce3">
            <text:p>REFERENTE 3,5 DIARIAS PARA VIAGEM A BRASILIA NOS DIAS 29/7 01/08 PARA Participação no Fórum Permanente de Auditoria do Poder Judiciário no CNJ CONFORME PORTARIA 1391-CARGO SECRETARIO DE CONTROLE INTERNO<text:s/></text:p>
          </table:table-cell>
          <table:table-cell office:value-type="string" table:style-name="ce3">
            <text:p>7004605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26.83" table:style-name="ce7">
            <text:p>2.526,83</text:p>
          </table:table-cell>
          <table:table-cell office:value-type="float" office:value="2526.83" table:style-name="ce7">
            <text:p>2.526,83</text:p>
          </table:table-cell>
          <table:table-cell office:value-type="float" office:value="2526.83" table:style-name="ce7">
            <text:p>2.526,83</text:p>
          </table:table-cell>
          <table:table-cell table:number-columns-repeated="16372"/>
        </table:table-row>
        <table:table-row table:style-name="ro7" table:visibility="filter">
          <table:table-cell office:value-type="string" table:style-name="ce3">
            <text:p>2025NE02383</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04230245742 - MARCELO MATTAR COUTINHO</text:p>
          </table:table-cell>
          <table:table-cell office:value-type="string" table:style-name="ce3">
            <text:p>REFERENTE 4 DIARIAS JURISDIÇAO ESTENDIDA PARA VIAGEM A MUNIZ FREIRE NOS DIAS 08 a 09; 22 a 23; 29 a 30/07/2025 CONFORME PORTARIA 1388-CARGO JUIZ DE DIREITO</text:p>
          </table:table-cell>
          <table:table-cell office:value-type="string" table:style-name="ce3">
            <text:p>7000041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5NE02384</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10816557713 - DIEGO FRANCO DE SANT'ANNA</text:p>
          </table:table-cell>
          <table:table-cell office:value-type="string" table:style-name="ce3">
            <text:p>REFERENTE 4 DIARIAS JURISDIÇAO ESTENDIDA PARA VIAGEM A SERRA NOS DIAS 1º a 02; 07 a 09; 15 a 16; 22 a 23; 29 a 30/07/2025 CONFORME PORTARIA 1390-CARGO JUIZ DE DIREITO</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4" table:visibility="filter">
          <table:table-cell office:value-type="string" table:style-name="ce3">
            <text:p>2025NE02388</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Manutenção preventiva e corretiva em equipamento marca Xerox modelo WC4127 (conforme Ordem de Serviço nº 1738 - Suplymax - 2690587).CONFORME AUTORIZAÇÃO ORDENADOR DE DESPESAS SEI 2710457</text:p>
          </table:table-cell>
          <table:table-cell office:value-type="string" table:style-name="ce3">
            <text:p>7005630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8939.0499999999993" table:style-name="ce7">
            <text:p>8.939,0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389</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Manutenção preventiva e corretiva em equipamento marca Xerox modelo WC4127 (conforme Ordem de Serviço nº 1738 - Suplymax - 2690587).CONFORME AUTORIZAÇÃO ORDENADOR DE DESPESAS SEI 2710457</text:p>
          </table:table-cell>
          <table:table-cell office:value-type="string" table:style-name="ce3">
            <text:p>7005630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9111.2199999999993" table:style-name="ce7">
            <text:p>9.111,2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390</text:p>
          </table:table-cell>
          <table:table-cell office:value-type="string" table:style-name="ce3">
            <text:p>09/07/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 da 1ª Vara Cível de Guarapari. conforme autorização Ordenador de Despesas sei 2726982</text:p>
          </table:table-cell>
          <table:table-cell office:value-type="string" table:style-name="ce3">
            <text:p>000288566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6500" table:style-name="ce7">
            <text:p>6.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5NE02391</text:p>
          </table:table-cell>
          <table:table-cell office:value-type="string" table:style-name="ce3">
            <text:p>09/07/2025</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 do Juizado Especial Criminal e Juizado Especial da Fazenda Pública de Colatina. conforme autorização Ordenador de Despesas sei2726983</text:p>
          </table:table-cell>
          <table:table-cell office:value-type="string" table:style-name="ce3">
            <text:p>000666008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392</text:p>
          </table:table-cell>
          <table:table-cell office:value-type="string" table:style-name="ce3">
            <text:p>09/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 do Juizado Especial Criminal e Juizado Especial da Fazenda Pública de Colatina. conforme autorização Ordenador de Despesas sei2726983</text:p>
          </table:table-cell>
          <table:table-cell office:value-type="string" table:style-name="ce3">
            <text:p>000666008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74" table:style-name="ce7">
            <text:p>74,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395</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79372112704 - NEALDO ZAIDAN JUNIOR</text:p>
          </table:table-cell>
          <table:table-cell office:value-type="string" table:style-name="ce3">
            <text:p>REFERENTE 4,5 DIARIAS PARA VIAGEM A VENDA NOVA DO IMIGRANTE NOS DIAS 21 A 25/7 PARA ACOMANHAR JUIZES CORREGEDORES EM CORREICAO ORDINARIA CONFORME PORTARIA 1400-CARGO ANALISTA JUDICIARIO</text:p>
          </table:table-cell>
          <table:table-cell office:value-type="string" table:style-name="ce3">
            <text:p>7006583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4" table:visibility="filter">
          <table:table-cell office:value-type="string" table:style-name="ce3">
            <text:p>2025NE02396</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VENDA NOVA DO IMIGRANTE NOS DIAS 21 A 25/7 PARA CORREICAO ORDINARIA CONFORME PORTARIA 1395-CARGO Secretária de Monitoramento Judicial e Extrajudicial</text:p>
          </table:table-cell>
          <table:table-cell office:value-type="string" table:style-name="ce3">
            <text:p>7006595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60.5500000000002" table:style-name="ce7">
            <text:p>2.060,55</text:p>
          </table:table-cell>
          <table:table-cell office:value-type="float" office:value="2060.5500000000002" table:style-name="ce7">
            <text:p>2.060,55</text:p>
          </table:table-cell>
          <table:table-cell office:value-type="float" office:value="2060.5500000000002" table:style-name="ce7">
            <text:p>2.060,55</text:p>
          </table:table-cell>
          <table:table-cell table:number-columns-repeated="16372"/>
        </table:table-row>
        <table:table-row table:style-name="ro4" table:visibility="filter">
          <table:table-cell office:value-type="string" table:style-name="ce3">
            <text:p>2025NE02397</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98019996753 - ARTHUR AYRES DE FARIA NETO</text:p>
          </table:table-cell>
          <table:table-cell office:value-type="string" table:style-name="ce3">
            <text:p>REFERENTE 4,5 DIARIAS PARA VIAGEM A VENDA NOVA DO IMIGRANTE NOS DIAS 21 A 25/7 PARA ACOMPANHAR JUIZES CORREGEDORES EM CORREICAO ORDINARIA CONFORME PORTARIA 1398-CARGO ANALISTA JUDICIARIO</text:p>
          </table:table-cell>
          <table:table-cell office:value-type="string" table:style-name="ce3">
            <text:p>7006582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4" table:visibility="filter">
          <table:table-cell office:value-type="string" table:style-name="ce3">
            <text:p>2025NE02398</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VENDA NOVA DO IMIGRANTE NOS DIAS 21 A 25/7 PARA ACOMPANHAR JUIZES CORREGEDORES EM CORREICAO ORDINARIA CONFORME PORTARIA 1401 - CARGO ANALISTA JUDICIARIO</text:p>
          </table:table-cell>
          <table:table-cell office:value-type="string" table:style-name="ce3">
            <text:p>7006581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10" table:visibility="filter">
          <table:table-cell office:value-type="string" table:style-name="ce3">
            <text:p>2025NE02399</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08689053727 - TIAGO DE MOURA NASCIMENTO</text:p>
          </table:table-cell>
          <table:table-cell office:value-type="string" table:style-name="ce3">
            <text:p>REFERENTE 3,5 DIARIAS PARA VIAGEM A SÃO MATEUS, LINHARES E IBIRAÇU/ES ATIVIDADE: RETIRADA E INSTALAÇÃO DE NOVOS ATIVOS DE REDE (SWITCH) PERÍODO: 15 a 18/07/2025 CONFORME PORTARIA 1403-CARGO CHEFE DE SEÇÃO DE TELECOMUNICAÇOES<text:s/></text:p>
          </table:table-cell>
          <table:table-cell office:value-type="string" table:style-name="ce3">
            <text:p>7006481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43.24" table:style-name="ce7">
            <text:p>1.243,24</text:p>
          </table:table-cell>
          <table:table-cell office:value-type="float" office:value="1243.24" table:style-name="ce7">
            <text:p>1.243,24</text:p>
          </table:table-cell>
          <table:table-cell office:value-type="float" office:value="1243.24" table:style-name="ce7">
            <text:p>1.243,24</text:p>
          </table:table-cell>
          <table:table-cell table:number-columns-repeated="16372"/>
        </table:table-row>
        <table:table-row table:style-name="ro10" table:visibility="filter">
          <table:table-cell office:value-type="string" table:style-name="ce3">
            <text:p>2025NE02400</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Venda nova do Imigrante, Ibitirama, Iuna, Ibatiba, Conceição do Castelo/ES ATIVIDADE: Condução de servidor para implantação do sistema SAREF PERÍODO: 07 a 11/07/2025 CONFORME PORTARIA 1396 - CARGO ANALISTA JUDICIARIO</text:p>
          </table:table-cell>
          <table:table-cell office:value-type="string" table:style-name="ce3">
            <text:p>7006221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243.24" table:style-name="ce7">
            <text:p>1.243,24</text:p>
          </table:table-cell>
          <table:table-cell office:value-type="float" office:value="1243.24" table:style-name="ce7">
            <text:p>1.243,24</text:p>
          </table:table-cell>
          <table:table-cell table:number-columns-repeated="16372"/>
        </table:table-row>
        <table:table-row table:style-name="ro4" table:visibility="filter">
          <table:table-cell office:value-type="string" table:style-name="ce3">
            <text:p>2025NE02401</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11309837732 - FABIO RODRIGO CIRINO LEITE</text:p>
          </table:table-cell>
          <table:table-cell office:value-type="string" table:style-name="ce3">
            <text:p>REFERENTE 4,5 DIARIAS PARA VIAGEM A VENDA NOVA DO IMIGRANTE NOS DIAS 21 A 25/7 PARA CORREICAO ORDINARIA CONFORME PORTARIA 13975-CARGO ASSESSOR DE NÍVEL SUPERIOR PARA ASSUNTOS JURÍDICOS 02</text:p>
          </table:table-cell>
          <table:table-cell office:value-type="string" table:style-name="ce3">
            <text:p>7004689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60.5500000000002" table:style-name="ce7">
            <text:p>2.060,55</text:p>
          </table:table-cell>
          <table:table-cell office:value-type="float" office:value="2060.5500000000002" table:style-name="ce7">
            <text:p>2.060,55</text:p>
          </table:table-cell>
          <table:table-cell office:value-type="float" office:value="2060.5500000000002" table:style-name="ce7">
            <text:p>2.060,55</text:p>
          </table:table-cell>
          <table:table-cell table:number-columns-repeated="16372"/>
        </table:table-row>
        <table:table-row table:style-name="ro7" table:visibility="filter">
          <table:table-cell office:value-type="string" table:style-name="ce3">
            <text:p>2025NE02402</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46999949549 - IZABELLA DALLA SILY CASAGRANDE</text:p>
          </table:table-cell>
          <table:table-cell office:value-type="string" table:style-name="ce3">
            <text:p>REFERENTE 1,5 DIARIAS PARA VIAGEM A LINHARES NOS DIAS 10 A 11/7 PARA ATENDIMENTO CEJUSC CONFORME PORTARIA 1405-CARGO COORDENADORA ADMINISTRATIVA</text:p>
          </table:table-cell>
          <table:table-cell office:value-type="string" table:style-name="ce3">
            <text:p>70065736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12" table:visibility="filter">
          <table:table-cell office:value-type="string" table:style-name="ce3">
            <text:p>2025NE02403</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Marilândia, Rio Bananal, São Domingos do Norte, São Gabriel da Palha, Águia Branca, Alto Rio Novo e Mantenópolis/ES ATIVIDADE: Visita a Comarcas do Contrato CF045/2022 para elaboração do Relatório de Recebimento Definitivo PERÍODO: 17 a 18/07/2025 CONFORME PORTARIA 1404-CARGO TECNICA JUDICIARIA</text:p>
          </table:table-cell>
          <table:table-cell office:value-type="string" table:style-name="ce3">
            <text:p>7006623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0" table:visibility="filter">
          <table:table-cell office:value-type="string" table:style-name="ce3">
            <text:p>2025NE02404</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92542220700 - WELFANE KEMIL TÃO</text:p>
          </table:table-cell>
          <table:table-cell office:value-type="string" table:style-name="ce3">
            <text:p>REFERENTE 4,5 DIARIAS PARA VIAGEM A Alfredo Chaves, Vargem Alta, Presidente Kennedy, Mimoso do Sul, Castelo, Anchieta e Guarapari/ES ATIVIDADE: Vistoria elétrica geral PERÍODO: 14 a 18/07/2025 CONFORME PORTARIA 1402 - CARGO ANALISTA JUDICIARIO</text:p>
          </table:table-cell>
          <table:table-cell office:value-type="string" table:style-name="ce3">
            <text:p>700480866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98.45" table:style-name="ce7">
            <text:p>1.598,45</text:p>
          </table:table-cell>
          <table:table-cell office:value-type="float" office:value="1598.45" table:style-name="ce7">
            <text:p>1.598,45</text:p>
          </table:table-cell>
          <table:table-cell office:value-type="float" office:value="1598.45" table:style-name="ce7">
            <text:p>1.598,45</text:p>
          </table:table-cell>
          <table:table-cell table:number-columns-repeated="16372"/>
        </table:table-row>
        <table:table-row table:style-name="ro8" table:visibility="filter">
          <table:table-cell office:value-type="string" table:style-name="ce3">
            <text:p>2025NE02405</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64 Hospedagem em apartamento individual (single/ standard) de hotel/pousada em VILA VELHA - Item 4 da ARP nº 021/2025 - para 16 (dezesseis) pessoas, com entrada em 04/08/2025 e saída em 08/08/2025. Totalizando 4 diárias por pessoa. (Solicitação SEI! 2729893).conforme autorização Ordenador de Despesas sei 2733430</text:p>
          </table:table-cell>
          <table:table-cell office:value-type="string" table:style-name="ce3">
            <text:p>70007820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4656" table:style-name="ce7">
            <text:p>14.65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06</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0000" table:style-name="ce7">
            <text:p>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07</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048" table:style-name="ce7">
            <text:p>5.04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08</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Ata de Registro de preços para execução de divisórias, piso e forros. ARP nº 076/2023-renovada 2683780 conforme autorizacao Ordenador de despesas sei 2734219</text:p>
          </table:table-cell>
          <table:table-cell office:value-type="string" table:style-name="ce3">
            <text:p>700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2413</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26499668000119 - DIEGO MOURA NOGUEIRA</text:p>
          </table:table-cell>
          <table:table-cell office:value-type="string" table:style-name="ce3">
            <text:p>INSUMOS PARA CRACHA CONFORME AUTORIZAÇÃO ORDENADOR DE DESPESAS SEI 2725567</text:p>
          </table:table-cell>
          <table:table-cell office:value-type="string" table:style-name="ce3">
            <text:p>7002913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8920" table:style-name="ce7">
            <text:p>8.92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16</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48189059000104 - PONTOES SABORES DO CAMPO LTDA.</text:p>
          </table:table-cell>
          <table:table-cell office:value-type="string" table:style-name="ce3">
            <text:p>AQUISIÇAO DE 7621,60 KG DE CAFÉ PARA PREPARO NO COADOR, pó homogêneo, torrado e moído. CONFORME AUTORIZAÇÃO ORDENADOR DE DESPESAS SEI 2734239</text:p>
          </table:table-cell>
          <table:table-cell office:value-type="string" table:style-name="ce3">
            <text:p>7000050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50593.6" table:style-name="ce7">
            <text:p>350.593,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17</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48189059000104 - PONTOES SABORES DO CAMPO LTDA.</text:p>
          </table:table-cell>
          <table:table-cell office:value-type="string" table:style-name="ce3">
            <text:p>AQUISIÇAO DE 378,40 KG DE CAFÉ PARA PREPARO NO COADOR, pó homogêneo, torrado e moído. CONFORME AUTORIZAÇÃO ORDENADOR DE DESPESAS SEI 2734239</text:p>
          </table:table-cell>
          <table:table-cell office:value-type="string" table:style-name="ce3">
            <text:p>7000050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406.400000000001" table:style-name="ce7">
            <text:p>17.406,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2419</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Marilândia, Rio Bananal, São Domingos do Norte, São Gabriel da Palha, Águia Branca, Alto Rio Novo e Mantenópolis/ES ATIVIDADE: Atividade de fiscalização das instalações de energia solar em diversas comarcas do ES PERÍODO: 17 a 18/07/2025 CONFORME PORTARIA 1407/2025-CARGO TECNICO JUDICIARIO</text:p>
          </table:table-cell>
          <table:table-cell office:value-type="string" table:style-name="ce3">
            <text:p>700865707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7" table:visibility="filter">
          <table:table-cell office:value-type="string" table:style-name="ce3">
            <text:p>2025NE02420</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00288786718 - MARIA INES MARTINS VELTRI</text:p>
          </table:table-cell>
          <table:table-cell office:value-type="string" table:style-name="ce3">
            <text:p>REFERENTE 2,5 DIARIAS PARA VIAGEM A ARACRUZ E IBIRAÇU NOS DIAS 30/7 A 01/8 PARA JUIZADO ITINERANTE DA LEI MARIA DA PENHA CONFORME PORTARIA 1408-CARGO CHEFE DE SEÇÃO<text:s/></text:p>
          </table:table-cell>
          <table:table-cell office:value-type="string" table:style-name="ce3">
            <text:p>7006650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88.03" table:style-name="ce7">
            <text:p>888,03</text:p>
          </table:table-cell>
          <table:table-cell office:value-type="float" office:value="888.03" table:style-name="ce7">
            <text:p>888,03</text:p>
          </table:table-cell>
          <table:table-cell office:value-type="float" office:value="888.03" table:style-name="ce7">
            <text:p>888,03</text:p>
          </table:table-cell>
          <table:table-cell table:number-columns-repeated="16372"/>
        </table:table-row>
        <table:table-row table:style-name="ro7" table:visibility="filter">
          <table:table-cell office:value-type="string" table:style-name="ce3">
            <text:p>2025NE02421</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03587927707 - PRISCILLA BAZZARELLA OLIVEIRA</text:p>
          </table:table-cell>
          <table:table-cell office:value-type="string" table:style-name="ce3">
            <text:p>REFERENTE 4 DIARIAS JURISDIÇAO ESTENDIDA PARA VIAGEM A PRESIDENTE KENNEDY NOS DIAS 03, 07, 10, 14, 17, 21, 24, 28 e 31/07/2025 CONFORME PORTARIA 1409-CARGO JUIZA DE DIREITO</text:p>
          </table:table-cell>
          <table:table-cell office:value-type="string" table:style-name="ce3">
            <text:p>700002937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5" table:visibility="filter">
          <table:table-cell office:value-type="string" table:style-name="ce3">
            <text:p>2025NE02423</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48975836000138 - WR COMERCIO DE PAPEIS LTDA</text:p>
          </table:table-cell>
          <table:table-cell office:value-type="string" table:style-name="ce3">
            <text:p>AQUISIÇAO DE 12768 PAPEL A 4 CONFORME AUTORIZAÇÃO ORDENADOR DE DESPESAS SEI 2736834</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59445.76000000001" table:style-name="ce7">
            <text:p>259.445,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24</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48975836000138 - WR COMERCIO DE PAPEIS LTDA</text:p>
          </table:table-cell>
          <table:table-cell office:value-type="string" table:style-name="ce3">
            <text:p>AQUISIÇAO DE 672 PAPEL A 4 CONFORME AUTORIZAÇÃO ORDENADOR DE DESPESAS SEI 2736834</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3655.04" table:style-name="ce7">
            <text:p>13.655,0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425</text:p>
          </table:table-cell>
          <table:table-cell office:value-type="string" table:style-name="ce3">
            <text:p>11/07/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 da 1ª Vara Cível e Comercial de Linhares. conforme autorização Ordenador de Despesas sei 2737026</text:p>
          </table:table-cell>
          <table:table-cell office:value-type="string" table:style-name="ce3">
            <text:p>001527745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500" table:style-name="ce7">
            <text:p>1.500,00</text:p>
          </table:table-cell>
          <table:table-cell office:value-type="float" office:value="1500" table:style-name="ce7">
            <text:p>1.500,00</text:p>
          </table:table-cell>
          <table:table-cell table:number-columns-repeated="16372"/>
        </table:table-row>
        <table:table-row table:style-name="ro5">
          <table:table-cell office:value-type="string" table:style-name="ce3">
            <text:p>2025NE02426</text:p>
          </table:table-cell>
          <table:table-cell office:value-type="string" table:style-name="ce3">
            <text:p>11/07/2025</text:p>
          </table:table-cell>
          <table:table-cell office:value-type="string" table:style-name="ce4">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5ª Vara Cível de Cachoeiro de Itapemirim. conforme autorização Ordenador de Despesas sei 2737036</text:p>
          </table:table-cell>
          <table:table-cell office:value-type="string" table:style-name="ce3">
            <text:p>000070867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25" table:style-name="ce7">
            <text:p>925,00</text:p>
          </table:table-cell>
          <table:table-cell office:value-type="float" office:value="925" table:style-name="ce7">
            <text:p>925,00</text:p>
          </table:table-cell>
          <table:table-cell office:value-type="float" office:value="925" table:style-name="ce7">
            <text:p>925,00</text:p>
          </table:table-cell>
          <table:table-cell table:number-columns-repeated="16372"/>
        </table:table-row>
        <table:table-row table:style-name="ro7" table:visibility="filter">
          <table:table-cell office:value-type="string" table:style-name="ce3">
            <text:p>2025NE02427</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 pagamento de honorários de perito, ,da 5ª Vara Cível de Cachoeiro de Itapemirim. conforme autorização Ordenador de Despesas sei 2737036</text:p>
          </table:table-cell>
          <table:table-cell office:value-type="string" table:style-name="ce3">
            <text:p>000070867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5" table:style-name="ce7">
            <text:p>185,00</text:p>
          </table:table-cell>
          <table:table-cell office:value-type="float" office:value="185" table:style-name="ce7">
            <text:p>185,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29</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08485166728 - ANDRESSA DA SILVA FREITAS BRANCO</text:p>
          </table:table-cell>
          <table:table-cell office:value-type="string" table:style-name="ce3">
            <text:p>REFERENTE 0,5 DIARIAS PARA VIAGEM A BRASILIA NOS DIAS 07 A 08/08 PARA Participação no 2º Encontro de Encarregados de Dados da Autoridade Nacional de Proteção de Dados CONFORME PORTARIA 1414-CARGO Coordenadora de Monitoramento e Avaliação</text:p>
          </table:table-cell>
          <table:table-cell office:value-type="string" table:style-name="ce3">
            <text:p>7006491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0.53" table:style-name="ce7">
            <text:p>400,53</text:p>
          </table:table-cell>
          <table:table-cell office:value-type="float" office:value="400.53" table:style-name="ce7">
            <text:p>400,53</text:p>
          </table:table-cell>
          <table:table-cell office:value-type="float" office:value="400.53" table:style-name="ce7">
            <text:p>400,53</text:p>
          </table:table-cell>
          <table:table-cell table:number-columns-repeated="16372"/>
        </table:table-row>
        <table:table-row table:style-name="ro4" table:visibility="filter">
          <table:table-cell office:value-type="string" table:style-name="ce3">
            <text:p>2025NE02430</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ALHA NOS DIAS 01 a 05/07/2025, de 07 a 12/07/2025, de 14 a 17/07/2025 e de 22 a 25/07/2025 PARA CUMPRIMENTO DE MANDADOS CONFORME PORTARIA 1415-CARGO ANALISTA JUD</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86.38" table:style-name="ce7">
            <text:p>5.486,38</text:p>
          </table:table-cell>
          <table:table-cell office:value-type="float" office:value="5486.38" table:style-name="ce7">
            <text:p>5.486,38</text:p>
          </table:table-cell>
          <table:table-cell office:value-type="float" office:value="5486.38" table:style-name="ce7">
            <text:p>5.486,38</text:p>
          </table:table-cell>
          <table:table-cell table:number-columns-repeated="16372"/>
        </table:table-row>
        <table:table-row table:style-name="ro7" table:visibility="filter">
          <table:table-cell office:value-type="string" table:style-name="ce3">
            <text:p>2025NE02431</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97825689704 - GRACIENE PEREIRA PINTO</text:p>
          </table:table-cell>
          <table:table-cell office:value-type="string" table:style-name="ce3">
            <text:p>REFERENTE 3,5 DIARIAS JURISDICAO ESTENDIDA PARA VIAGEM A CARIACICA NOS DIAS 09 a 10; 16 a 17; 23/07/2025 CONFORME PORTARIA 1410-CARGO JUIZA DE DIREITO</text:p>
          </table:table-cell>
          <table:table-cell office:value-type="string" table:style-name="ce3">
            <text:p>700008437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7">
            <text:p>2.262,08</text:p>
          </table:table-cell>
          <table:table-cell office:value-type="float" office:value="2262.08" table:style-name="ce7">
            <text:p>2.262,08</text:p>
          </table:table-cell>
          <table:table-cell office:value-type="float" office:value="2262.08" table:style-name="ce7">
            <text:p>2.262,08</text:p>
          </table:table-cell>
          <table:table-cell table:number-columns-repeated="16372"/>
        </table:table-row>
        <table:table-row table:style-name="ro7" table:visibility="filter">
          <table:table-cell office:value-type="string" table:style-name="ce3">
            <text:p>2025NE02432</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61541524349 - ROBERTA HOLANDA DE ALMEIDA</text:p>
          </table:table-cell>
          <table:table-cell office:value-type="string" table:style-name="ce3">
            <text:p>REFERENTE MEIA DIARIA JURISDIÇAO ESTENDIDA PARA VIAGEM A AGUA DOCE DO NORTE NO DIA 11/7 CONFORME PORTARIA 1411-CARGO JUIZA DE DIREITO</text:p>
          </table:table-cell>
          <table:table-cell office:value-type="string" table:style-name="ce3">
            <text:p>7000020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10" table:visibility="filter">
          <table:table-cell office:value-type="string" table:style-name="ce3">
            <text:p>2025NE02433</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2739219<text:s/></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9634.13" table:style-name="ce7">
            <text:p>59.634,13</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34</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CONTRATO PARA EMISSÃO DE CERTIFICADOS DIGITAIS DO TIPO A3 E-CPF, AC-JUS/CERT-JUS , COM VALIDADE DE 36 (TRINTA E SEIS) MESES, COM DISPOSITIVO DE ARMAZENAMENTO DE CERTIFICADO DIGITAL TIPO TOKEN (ITEM 3).CONFORME AUTORIZACAO ORDENADOR DE DESPESA 2739219<text:s/></text:p>
          </table:table-cell>
          <table:table-cell office:value-type="string" table:style-name="ce3">
            <text:p>70060963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333.87" table:style-name="ce7">
            <text:p>5.333,8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37</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767" table:style-name="ce7">
            <text:p>3.767,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37</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0228" table:style-name="ce7">
            <text:p>10.22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38</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337" table:style-name="ce7">
            <text:p>337,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38</text:p>
          </table:table-cell>
          <table:table-cell office:value-type="string" table:style-name="ce3">
            <text:p>14/07/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Prestação de serviços gerenciados de computação em nuvem, incluindo a concepção, projeto, provisionamento, configuração, migração, suporte, manutenção e gestão de topologias de serviços em dois provedores de nuvem pública conforme autorização Ordenador de Despesas sei 2741388</text:p>
          </table:table-cell>
          <table:table-cell office:value-type="string" table:style-name="ce3">
            <text:p>70025325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915" table:style-name="ce7">
            <text:p>91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39</text:p>
          </table:table-cell>
          <table:table-cell office:value-type="string" table:style-name="ce3">
            <text:p>15/07/2025</text:p>
          </table:table-cell>
          <table:table-cell office:value-type="string" table:style-name="ce6">
            <text:p>2078 - EFETIVIDADE NA PRESTAÇÃO JURISDICIONAL</text:p>
          </table:table-cell>
          <table:table-cell office:value-type="string" table:style-name="ce3">
            <text:p>09930587799 - RAFAEL FRACALOSSI MENEZES</text:p>
          </table:table-cell>
          <table:table-cell office:value-type="string" table:style-name="ce3">
            <text:p>REFERENTE 1,5 DIARIAS PARA VIAGEM A LINHARES NOS DIAS 25 A 26/06 PARA REALIZAÇAO DE AUDICENCIAS CONCENTRADAS CONFORME PORTARIA 1420-CARGO JUIZ DE DIREITO</text:p>
          </table:table-cell>
          <table:table-cell office:value-type="string" table:style-name="ce3">
            <text:p>7000254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7" table:visibility="filter">
          <table:table-cell office:value-type="string" table:style-name="ce3">
            <text:p>2025NE02440</text:p>
          </table:table-cell>
          <table:table-cell office:value-type="string" table:style-name="ce3">
            <text:p>15/07/2025</text:p>
          </table:table-cell>
          <table:table-cell office:value-type="string" table:style-name="ce6">
            <text:p>2078 - EFETIVIDADE NA PRESTAÇÃO JURISDICIONAL</text:p>
          </table:table-cell>
          <table:table-cell office:value-type="string" table:style-name="ce3">
            <text:p>09508926708 - ANDRE GUASTI MOTTA</text:p>
          </table:table-cell>
          <table:table-cell office:value-type="string" table:style-name="ce3">
            <text:p>REFERENTE 4 DIARIAS JURISDIÇAO ESTENDIDA PARA VIAGEM A CARIACICA NOS DIAS 02 a 04; 09 a 11; 16 a 18; 23 a 25/07/2025 CONFORME PORTARIA 1419-CARGO JUIZ DE DIREITO</text:p>
          </table:table-cell>
          <table:table-cell office:value-type="string" table:style-name="ce3">
            <text:p>7000193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6" table:visibility="filter">
          <table:table-cell office:value-type="string" table:style-name="ce3">
            <text:p>2025NE02442</text:p>
          </table:table-cell>
          <table:table-cell office:value-type="string" table:style-name="ce3">
            <text:p>15/07/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alteração do sub - item da despesa - 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49535.54" table:style-name="ce7">
            <text:p>149.535,54</text:p>
          </table:table-cell>
          <table:table-cell office:value-type="float" office:value="19374.28" table:style-name="ce7">
            <text:p>19.374,28</text:p>
          </table:table-cell>
          <table:table-cell office:value-type="float" office:value="19374.28" table:style-name="ce7">
            <text:p>19.374,28</text:p>
          </table:table-cell>
          <table:table-cell table:number-columns-repeated="16372"/>
        </table:table-row>
        <table:table-row table:style-name="ro7" table:visibility="filter">
          <table:table-cell office:value-type="string" table:style-name="ce3">
            <text:p>2025NE02443</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78546575649 - PATRICIA FARONI</text:p>
          </table:table-cell>
          <table:table-cell office:value-type="string" table:style-name="ce3">
            <text:p>REFERENTE 1 DIARIA JURISDIÇAO ESTENDIDA PARA VIAGEM A BARRA DE SAO FRANCISCO NOS DIAS 17 A 18/7 CONFORME PORTARIA 1424-CARGO JUIZA DE DIREITO</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4" table:visibility="filter">
          <table:table-cell office:value-type="string" table:style-name="ce3">
            <text:p>2025NE02444</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3,5 DIARIAS PARA VIAGEM A VENDA NOVA DO IMIGRANTE NOS DIAS 21 A 24/7 PARA CORREIÇAO ORDINARIA CONFORME PORTARIA 1422-CARGO Assessor de Nível Superior de Planejamento e Fiscalização das Serventias Judiciais e Extrajudiciais</text:p>
          </table:table-cell>
          <table:table-cell office:value-type="string" table:style-name="ce3">
            <text:p>70067624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65" table:style-name="ce7">
            <text:p>1.602,65</text:p>
          </table:table-cell>
          <table:table-cell office:value-type="float" office:value="1602.65" table:style-name="ce7">
            <text:p>1.602,65</text:p>
          </table:table-cell>
          <table:table-cell office:value-type="float" office:value="1602.65" table:style-name="ce7">
            <text:p>1.602,65</text:p>
          </table:table-cell>
          <table:table-cell table:number-columns-repeated="16372"/>
        </table:table-row>
        <table:table-row table:style-name="ro10" table:visibility="filter">
          <table:table-cell office:value-type="string" table:style-name="ce3">
            <text:p>2025NE02445</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Barra de São Francisco e Boa Esperança/ES ATIVIDADE: Levantamento de layout das salas para demanda de cabeamento estruturado PERÍODO: 21 a 22/07/2025 CONFORME PRTARIA 1427-CARGO SECRETARIO DE ENGENHARIA</text:p>
          </table:table-cell>
          <table:table-cell office:value-type="string" table:style-name="ce3">
            <text:p>7006755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4" table:visibility="filter">
          <table:table-cell office:value-type="string" table:style-name="ce3">
            <text:p>2025NE02446</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1309837732 - FABIO RODRIGO CIRINO LEITE</text:p>
          </table:table-cell>
          <table:table-cell office:value-type="string" table:style-name="ce3">
            <text:p>REFERENTE 4,5 DIARIAS PARA VIAGEM A SANTA MARIA DE JETIBA NOS DIAS 04 A 08/8 PARA CORREIÇAO ORDINARIA CONFORME PORTARIA1428 - CARGO ASSESSOR DE NÍVEL SUPERIOR PARA ASSUNTOS JURÍDICOS 02</text:p>
          </table:table-cell>
          <table:table-cell office:value-type="string" table:style-name="ce3">
            <text:p>7006771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4" table:visibility="filter">
          <table:table-cell office:value-type="string" table:style-name="ce3">
            <text:p>2025NE02447</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VENDA NOVA DO IMIGRANTE NOS DIAS 21 A 25/7 PARA CORREIÇAO ORDINARIA CONFORME PORTARIA 1421 - CARGO ASSESSOR DE NÍVEL SUPERIOR PARA ASSUNTOS JURÍDICOS 02</text:p>
          </table:table-cell>
          <table:table-cell office:value-type="string" table:style-name="ce3">
            <text:p>70067632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60.5500000000002" table:style-name="ce7">
            <text:p>2.060,55</text:p>
          </table:table-cell>
          <table:table-cell office:value-type="float" office:value="2060.5500000000002" table:style-name="ce7">
            <text:p>2.060,55</text:p>
          </table:table-cell>
          <table:table-cell office:value-type="float" office:value="2060.5500000000002" table:style-name="ce7">
            <text:p>2.060,55</text:p>
          </table:table-cell>
          <table:table-cell table:number-columns-repeated="16372"/>
        </table:table-row>
        <table:table-row table:style-name="ro7" table:visibility="filter">
          <table:table-cell office:value-type="string" table:style-name="ce3">
            <text:p>2025NE02448</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BARRA DE SAO FRANCISCO NOS DIAS 21 a 24; 28 a 29/07/2025 CONFORME PORTARIA 1425-CARGO JUIZ DE DIREITO</text:p>
          </table:table-cell>
          <table:table-cell office:value-type="string" table:style-name="ce3">
            <text:p>7000619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10" table:visibility="filter">
          <table:table-cell office:value-type="string" table:style-name="ce3">
            <text:p>2025NE02449</text:p>
          </table:table-cell>
          <table:table-cell office:value-type="string" table:style-name="ce3">
            <text:p>15/07/2025</text:p>
          </table:table-cell>
          <table:table-cell office:value-type="string" table:style-name="ce6">
            <text:p>2078 - EFETIVIDADE NA PRESTAÇÃO JURISDICIONAL</text:p>
          </table:table-cell>
          <table:table-cell office:value-type="string" table:style-name="ce3">
            <text:p>26306021000123 - CERTIMINAS CERTIFICACAO DIGITAL LTDA</text:p>
          </table:table-cell>
          <table:table-cell office:value-type="string" table:style-name="ce3">
            <text:p><text:s/>Emissão de Certificados Digitais do tipo A3 e-CNPJ ICP-Brasil, com validade de 36 (trinta e seis) meses, com dispositivo de armazenamento de certificado d tipo token. Modelo do token: Starsign Crypto USB Token S Novo Modelo conforme autorização Ordenador de Despesas sei 2743225</text:p>
          </table:table-cell>
          <table:table-cell office:value-type="string" table:style-name="ce3">
            <text:p>7006302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79.3" table:style-name="ce7">
            <text:p>179,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450</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07618904758 - CAROLINA DE CARVALHO VEIGA</text:p>
          </table:table-cell>
          <table:table-cell office:value-type="string" table:style-name="ce3">
            <text:p>REFERENTE 3,5 DIARIAS PARA VIAGEM A SAO LUIS NOS DIAS 05 A 08/8 PARA Participar do XIX Congresso Brasileiro dos Assessores de Comunicação do Sistema de Justiça (Conbrascom) CONFORME PORTARIA 1431-CARGO ASSESSORA DE NIVEL SUPERIOR<text:s/></text:p>
          </table:table-cell>
          <table:table-cell office:value-type="string" table:style-name="ce3">
            <text:p>7004261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7">
            <text:p>2.803,71</text:p>
          </table:table-cell>
          <table:table-cell office:value-type="float" office:value="2803.71" table:style-name="ce7">
            <text:p>2.803,71</text:p>
          </table:table-cell>
          <table:table-cell office:value-type="float" office:value="2803.71" table:style-name="ce7">
            <text:p>2.803,71</text:p>
          </table:table-cell>
          <table:table-cell table:number-columns-repeated="16372"/>
        </table:table-row>
        <table:table-row table:style-name="ro9" table:visibility="filter">
          <table:table-cell office:value-type="string" table:style-name="ce3">
            <text:p>2025NE02453</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48277417000122 - LICITASP DISTRIBUIDOR DE EQUIPAMENTOS SOCIEDADE UNIPESSOAL LTDA EPP</text:p>
          </table:table-cell>
          <table:table-cell office:value-type="string" table:style-name="ce3">
            <text:p>AQUISIÇAO DE 02 CAFETEIRA ELÉTRICA AUTOMÁTICA 2 (dois) litros 110 volts, 02 CAFETEIRA ELÉTRICA AUTOMÁTICA 6 (seis) litros 110 volts, 01 CAFETEIRA ELÉTRICA AUTOMÁTICA 6 (seis) litros 220 volts, 01 CAFETEIRA ELÉTRICA AUTOMÁTICA 15 (quinze) litros 110 volts E 07 CAFETEIRA ELÉTRICA AUTOMÁTICA 15 (quinze) litros 220 voltsCONFORME AUTORIZAÇÃO ORDENADOR DE DESPESAS SEI 2740177</text:p>
          </table:table-cell>
          <table:table-cell office:value-type="string" table:style-name="ce3">
            <text:p>70102997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6470" table:style-name="ce7">
            <text:p>16.470,00</text:p>
          </table:table-cell>
          <table:table-cell office:value-type="float" office:value="16470" table:style-name="ce7">
            <text:p>16.470,00</text:p>
          </table:table-cell>
          <table:table-cell office:value-type="float" office:value="16470" table:style-name="ce7">
            <text:p>16.470,00</text:p>
          </table:table-cell>
          <table:table-cell table:number-columns-repeated="16372"/>
        </table:table-row>
        <table:table-row table:style-name="ro8" table:visibility="filter">
          <table:table-cell office:value-type="string" table:style-name="ce3">
            <text:p>2025NE02454</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48277417000122 - LICITASP DISTRIBUIDOR DE EQUIPAMENTOS SOCIEDADE UNIPESSOAL LTDA EPP</text:p>
          </table:table-cell>
          <table:table-cell office:value-type="string" table:style-name="ce3">
            <text:p>AQUISIÇAO DE 11 CAFETEIRA ELÉTRICA AUTOMÁTICA 2 (dois) litros 110 volts, 06 CAFETEIRA ELÉTRICA AUTOMÁTICA 6 (seis) litros 110 volts, 03 CAFETEIRA ELÉTRICA AUTOMÁTICA 6 (seis) litros 220 volts,12 CAFETEIRA ELÉTRICA AUTOMÁTICA 15 (quinze) litros 220 voltsCONFORME AUTORIZAÇÃO ORDENADOR DE DESPESAS SEI 2740177</text:p>
          </table:table-cell>
          <table:table-cell office:value-type="string" table:style-name="ce3">
            <text:p>70102997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1955" table:style-name="ce7">
            <text:p>31.955,00</text:p>
          </table:table-cell>
          <table:table-cell office:value-type="float" office:value="31955" table:style-name="ce7">
            <text:p>31.955,00</text:p>
          </table:table-cell>
          <table:table-cell office:value-type="float" office:value="31955" table:style-name="ce7">
            <text:p>31.955,00</text:p>
          </table:table-cell>
          <table:table-cell table:number-columns-repeated="16372"/>
        </table:table-row>
        <table:table-row table:style-name="ro5" table:visibility="filter">
          <table:table-cell office:value-type="string" table:style-name="ce3">
            <text:p>2025NE02455</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52071331000116 - COSTA CRUZ SOLUCOES LTDA</text:p>
          </table:table-cell>
          <table:table-cell office:value-type="string" table:style-name="ce3">
            <text:p>AQUISIÇAO DE 400 CONES DE SINALIZAÇAO 75 CM CONFORME AUTORIZAÇÃO ORDENADOR DE DESPESAS SEI 2739011</text:p>
          </table:table-cell>
          <table:table-cell office:value-type="string" table:style-name="ce3">
            <text:p>70038048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19960" table:style-name="ce7">
            <text:p>19.9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56</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4984352000133 - EPINET COMERCIO DE EQUIPAMENTOS DE PROTEÇAO LTDA EPP</text:p>
          </table:table-cell>
          <table:table-cell office:value-type="string" table:style-name="ce3">
            <text:p>AQUISIÇAO DE 30 CONES TRIANGULAR CONFORME AUTORIZAÇÃO ORDENADOR DE DESPESAS SEI 2739011</text:p>
          </table:table-cell>
          <table:table-cell office:value-type="string" table:style-name="ce3">
            <text:p>70038048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1890" table:style-name="ce7">
            <text:p>1.8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57</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46144377000115 - 46.144.377 PAMELLA MONTENEGRO</text:p>
          </table:table-cell>
          <table:table-cell office:value-type="string" table:style-name="ce3">
            <text:p>AQUISIÇAO DE 15 BARREIRA SANFONADA CONFORME AUTORIZAÇÃO ORDENADOR DE DESPESAS SEI 2739011</text:p>
          </table:table-cell>
          <table:table-cell office:value-type="string" table:style-name="ce3">
            <text:p>70038048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14100" table:style-name="ce7">
            <text:p>14.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58</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23361387000107 - BRASITUR EVENTOS E TURISMO</text:p>
          </table:table-cell>
          <table:table-cell office:value-type="string" table:style-name="ce3">
            <text:p>DESPESAS COM 2 MESTRE DE CERIMONIA CONFORME AUTORIZAÇÃO ORDENADOR DE DESPESAS SEI 2712760</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380" table:style-name="ce7">
            <text:p>2.3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459</text:p>
          </table:table-cell>
          <table:table-cell office:value-type="string" table:style-name="ce3">
            <text:p>16/07/2025</text:p>
          </table:table-cell>
          <table:table-cell office:value-type="string" table:style-name="ce4">
            <text:p>2078 - EFETIVIDADE NA PRESTAÇÃO JURISDICIONAL</text:p>
          </table:table-cell>
          <table:table-cell office:value-type="string" table:style-name="ce3">
            <text:p>91009456768 - ANTONIO CARLOS BRUMANA TOTARO</text:p>
          </table:table-cell>
          <table:table-cell office:value-type="string" table:style-name="ce3">
            <text:p>pagamento de honorários de perito, ,da Vara Única de Ibitirama conforme autorização Ordenador de Despesas sei 2739211</text:p>
          </table:table-cell>
          <table:table-cell office:value-type="string" table:style-name="ce3">
            <text:p>500020766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60</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 pagamento de honorários de perito, ,da Vara Única de Ibitirama conforme autorização Ordenador de Despesas sei 2739211</text:p>
          </table:table-cell>
          <table:table-cell office:value-type="string" table:style-name="ce3">
            <text:p>50002076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461</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51305956000132 - EXPOENTE COMERCIO E SERVICOS LTDA</text:p>
          </table:table-cell>
          <table:table-cell office:value-type="string" table:style-name="ce3">
            <text:p>Aquisicao de 40 Papel A3, largura 297 mm, comprimento 420 mm, gramatura 75g/m², liso, cor branca, aplicação reprografia CONFORME AUTORIZAÇÃO ORDENADOR DE DESPESAS SEI 2741893</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2492" table:style-name="ce7">
            <text:p>2.492,00</text:p>
          </table:table-cell>
          <table:table-cell office:value-type="float" office:value="2492" table:style-name="ce7">
            <text:p>2.492,00</text:p>
          </table:table-cell>
          <table:table-cell office:value-type="float" office:value="2492" table:style-name="ce7">
            <text:p>2.492,00</text:p>
          </table:table-cell>
          <table:table-cell table:number-columns-repeated="16372"/>
        </table:table-row>
        <table:table-row table:style-name="ro5" table:visibility="filter">
          <table:table-cell office:value-type="string" table:style-name="ce3">
            <text:p>2025NE02463</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40223106000179 - DARLU INDUSTRIA TEXTIL LTDA - ME</text:p>
          </table:table-cell>
          <table:table-cell office:value-type="string" table:style-name="ce3">
            <text:p>Aquisicao de 236 APOIO PARA OS PES CONFORME AUTORIZAÇÃO ORDENADOR DE DESPESAS SEI 2741717</text:p>
          </table:table-cell>
          <table:table-cell office:value-type="string" table:style-name="ce3">
            <text:p>7008271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015.84" table:style-name="ce7">
            <text:p>10.015,8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64</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40223106000179 - DARLU INDUSTRIA TEXTIL LTDA - ME</text:p>
          </table:table-cell>
          <table:table-cell office:value-type="string" table:style-name="ce3">
            <text:p>Aquisicao de 14 APOIO PARA OS PES CONFORME AUTORIZAÇÃO ORDENADOR DE DESPESAS SEI 2741717</text:p>
          </table:table-cell>
          <table:table-cell office:value-type="string" table:style-name="ce3">
            <text:p>7008271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94.16" table:style-name="ce7">
            <text:p>594,1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65</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1923577000191 - JB COMÉRCIO E SERVIÇOS LTDA EPP</text:p>
          </table:table-cell>
          <table:table-cell office:value-type="string" table:style-name="ce3">
            <text:p>AQUISIÇAO DE MATERIAIS CONFORME LISTADO NO DOCUMENTO SEI 2734952 CONFORME AUTORIZAÇÃO ORDENADOR DE DESPESAS SEI 2741775</text:p>
          </table:table-cell>
          <table:table-cell office:value-type="string" table:style-name="ce3">
            <text:p>70100096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992.61" table:style-name="ce7">
            <text:p>3.992,6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66</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1923577000191 - JB COMÉRCIO E SERVIÇOS LTDA EPP</text:p>
          </table:table-cell>
          <table:table-cell office:value-type="string" table:style-name="ce3">
            <text:p>AQUISIÇAO DE MATERIAIS CONFORME LISTADO NO DOCUMENTO SEI 2734952 CONFORME AUTORIZAÇÃO ORDENADOR DE DESPESAS SEI 2741775</text:p>
          </table:table-cell>
          <table:table-cell office:value-type="string" table:style-name="ce3">
            <text:p>70100096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3915.99" table:style-name="ce7">
            <text:p>23.915,99</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67</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7316406000180 - VITA PRIMER EMPREENDIMENTOS LTDA</text:p>
          </table:table-cell>
          <table:table-cell office:value-type="string" table:style-name="ce3">
            <text:p>AQUISIÇAO DE 54 CADEIRAS TIPO SECRETARIA FIXA SEM BRAÇOS CONFORME AUTORIZAÇÃO ORDENADOR DE DESPESAS SEI 2746081</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8801.4599999999991" table:style-name="ce7">
            <text:p>8.801,4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68</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7316406000180 - VITA PRIMER EMPREENDIMENTOS LTDA</text:p>
          </table:table-cell>
          <table:table-cell office:value-type="string" table:style-name="ce3">
            <text:p>AQUISIÇAO DE 84 CADEIRAS TIPO SECRETARIA FIXA SEM BRAÇOS CONFORME AUTORIZAÇÃO ORDENADOR DE DESPESAS SEI 2746081</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3691.16" table:style-name="ce7">
            <text:p>13.691,1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471</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29774797000166 - VULPIX EMPREENDIMENTOS LTDA EPP</text:p>
          </table:table-cell>
          <table:table-cell office:value-type="string" table:style-name="ce3">
            <text:p>AQUISIÇAO DE 270 Garrafa térmica de pressão com corpo inox e ampola de vidro; capacidade mínima de 1,8 litros e máxima de 2,5 litros. CONFORME AUTORIZAÇÃO ORDENADOR DE DESPESAS SEI 2746163</text:p>
          </table:table-cell>
          <table:table-cell office:value-type="string" table:style-name="ce3">
            <text:p>7002676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7401.5" table:style-name="ce7">
            <text:p>17.401,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472</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29774797000166 - VULPIX EMPREENDIMENTOS LTDA EPP</text:p>
          </table:table-cell>
          <table:table-cell office:value-type="string" table:style-name="ce3">
            <text:p>AQUISIÇAO DE 30 Garrafa térmica de pressão com corpo inox e ampola de vidro; capacidade mínima de 1,8 litros e máxima de 2,5 litros. CONFORME AUTORIZAÇÃO ORDENADOR DE DESPESAS SEI 2746163</text:p>
          </table:table-cell>
          <table:table-cell office:value-type="string" table:style-name="ce3">
            <text:p>7002676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933.5" table:style-name="ce7">
            <text:p>1.933,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473</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NOVA VENECIA NOS DIAS 23 A 24/7 PARA Vistoria em conjunto da empresa de projetos que irá realizar a reforma do Fórum de Nova Venécia. CONFORME PORTARIA 1441-CARGO ANALISTA JUDICIARIO<text:s/></text:p>
          </table:table-cell>
          <table:table-cell office:value-type="string" table:style-name="ce3">
            <text:p>7006842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2" table:visibility="filter">
          <table:table-cell office:value-type="string" table:style-name="ce3">
            <text:p>2025NE02474</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Barra de São Francisco, Água Doce do Norte, Ecoporanga e Boa Esperança/ES ATIVIDADE: Visita a Comarcas do Contrato CF045/2022 para elaboração do Relatório de Recebimento Definitivo (Processo SEI 7007760-13.2022.8.08.0000) PERÍODO: 24 a 25/07/2025 CONFORME PORTARIA 1443 -CARGO TECNICO JUDICIARIO<text:s/></text:p>
          </table:table-cell>
          <table:table-cell office:value-type="string" table:style-name="ce3">
            <text:p>7006850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4" table:visibility="filter">
          <table:table-cell office:value-type="string" table:style-name="ce3">
            <text:p>2025NE02475</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10470300710 - LIEGE ACACIA LOSADA TUSUKI</text:p>
          </table:table-cell>
          <table:table-cell office:value-type="string" table:style-name="ce3">
            <text:p>REFERENTE 4,5 DIARIAS PARA VIAGEM A SANTA MARIA DE JETIBA NOS DIAS 04 A 8/8 PARA CORREIÇAO ORDINARIA CONFORME PORTARIA 1435-CARGO Assessora de Nível Superior para Assuntos Jurídicos 01</text:p>
          </table:table-cell>
          <table:table-cell office:value-type="string" table:style-name="ce3">
            <text:p>7006801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4" table:visibility="filter">
          <table:table-cell office:value-type="string" table:style-name="ce3">
            <text:p>2025NE02476</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02145317597 - LEANDRO SILVA OLIVEIRA</text:p>
          </table:table-cell>
          <table:table-cell office:value-type="string" table:style-name="ce3">
            <text:p>REFERENTE 3,5 DIARIAS PARA VIAGEM A SANTA MARIA DE JETIBA NOS DIAS 04 A 7/8 PARA CORREIÇAO ORDINARIA CONFORME PORTARIA 1436-CARGO Assessora de Nível Superior para Assuntos Jurídicos 02</text:p>
          </table:table-cell>
          <table:table-cell office:value-type="string" table:style-name="ce3">
            <text:p>7006761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7">
            <text:p>1.879,54</text:p>
          </table:table-cell>
          <table:table-cell office:value-type="float" office:value="1879.54" table:style-name="ce7">
            <text:p>1.879,54</text:p>
          </table:table-cell>
          <table:table-cell office:value-type="float" office:value="1879.54" table:style-name="ce7">
            <text:p>1.879,54</text:p>
          </table:table-cell>
          <table:table-cell table:number-columns-repeated="16372"/>
        </table:table-row>
        <table:table-row table:style-name="ro10" table:visibility="filter">
          <table:table-cell office:value-type="string" table:style-name="ce3">
            <text:p>2025NE02477</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02463838795 - MARCELO SANTOS SILVA</text:p>
          </table:table-cell>
          <table:table-cell office:value-type="string" table:style-name="ce3">
            <text:p>REFERENTE 3,5 DIARIAS PARA VIAGEM A Domingos Martins, Marechal Floriano, Bom Jesus do Norte, Atílio Vivácqua, Rio Novo do Sul, Jerônimo Monteiro e Muniz Freire/ES ATIVIDADE: Inspeção de instalações elétricas elétricas PERÍODO: 21 a 24/07/2025 CONFORM PORTARIA 1442-CARGO TECNICO JUDICIARIO</text:p>
          </table:table-cell>
          <table:table-cell office:value-type="string" table:style-name="ce3">
            <text:p>7002598712021</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43.24" table:style-name="ce7">
            <text:p>1.243,24</text:p>
          </table:table-cell>
          <table:table-cell office:value-type="float" office:value="1243.24" table:style-name="ce7">
            <text:p>1.243,24</text:p>
          </table:table-cell>
          <table:table-cell office:value-type="float" office:value="1243.24" table:style-name="ce7">
            <text:p>1.243,24</text:p>
          </table:table-cell>
          <table:table-cell table:number-columns-repeated="16372"/>
        </table:table-row>
        <table:table-row table:style-name="ro7" table:visibility="filter">
          <table:table-cell office:value-type="string" table:style-name="ce3">
            <text:p>2025NE02482</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30757983000176 - PARATI NEGOCIOS IMOBILIARIOS LTDA</text:p>
          </table:table-cell>
          <table:table-cell office:value-type="string" table:style-name="ce3">
            <text:p>Ressarcimento energia à Empresa Parati Negócios Imobiliários Ltda - Fórum Criminal de Vitória - Ed. Pedra da Cebola conforme autorizacão Ordenador de Despesas sei 2739941</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14185.97" table:style-name="ce7">
            <text:p>114.185,97</text:p>
          </table:table-cell>
          <table:table-cell office:value-type="float" office:value="114185.97" table:style-name="ce7">
            <text:p>114.185,97</text:p>
          </table:table-cell>
          <table:table-cell office:value-type="float" office:value="114185.97" table:style-name="ce7">
            <text:p>114.185,97</text:p>
          </table:table-cell>
          <table:table-cell table:number-columns-repeated="16372"/>
        </table:table-row>
        <table:table-row table:style-name="ro7" table:visibility="filter">
          <table:table-cell office:value-type="string" table:style-name="ce3">
            <text:p>2025NE02484</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77940334115 - SILVIO DOS SANTOS NETO</text:p>
          </table:table-cell>
          <table:table-cell office:value-type="string" table:style-name="ce3">
            <text:p>Pagamento de Emolumentos para elaboração de Escritura de Doação referente ao imóvel onde está localizado o Fórum de Presidente Kennedy/ES conforme autorização Ordemador de Despesas sei 2747734</text:p>
          </table:table-cell>
          <table:table-cell office:value-type="string" table:style-name="ce3">
            <text:p>2018008905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3142.48" table:style-name="ce7">
            <text:p>13.142,4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85</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78126950001126 - MICROSENS S.A.</text:p>
          </table:table-cell>
          <table:table-cell office:value-type="string" table:style-name="ce3">
            <text:p>AQUISIÇAO DE 11 SUPORTE DE PAREDE COMPATÍVEL COM TV LED DE NO MÍNIMO 46” CONFORME AUTORIZAÇÃO ORDENADOR DE DESPESAS SEI 2748138</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35" table:style-name="ce7">
            <text:p>93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86</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78126950001126 - MICROSENS S.A.</text:p>
          </table:table-cell>
          <table:table-cell office:value-type="string" table:style-name="ce3">
            <text:p>AQUISIÇAO DE 15 SUPORTE DE PAREDE COMPATÍVEL COM TV LED DE NO MÍNIMO 46” CONFORME AUTORIZAÇÃO ORDENADOR DE DESPESAS SEI 2748138</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75" table:style-name="ce7">
            <text:p>1.27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87</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27353640000131 - MAXIMUS COMERCIO DE MERCADORIAS EM GERAL LTDA</text:p>
          </table:table-cell>
          <table:table-cell office:value-type="string" table:style-name="ce3">
            <text:p>AQUISIÇAO DE 17 ESCADA COM 5 DEGRAUS CONFORME AUTORIZAÇÃO ORDENADOR DE DESPESAS SEI 2748031</text:p>
          </table:table-cell>
          <table:table-cell office:value-type="string" table:style-name="ce3">
            <text:p>7006406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88</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27353640000131 - MAXIMUS COMERCIO DE MERCADORIAS EM GERAL LTDA</text:p>
          </table:table-cell>
          <table:table-cell office:value-type="string" table:style-name="ce3">
            <text:p>AQUISIÇAO DE 03 ESCADA COM 5 DEGRAUS CONFORME AUTORIZAÇÃO ORDENADOR DE DESPESAS SEI 2748031</text:p>
          </table:table-cell>
          <table:table-cell office:value-type="string" table:style-name="ce3">
            <text:p>7006406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19.7" table:style-name="ce7">
            <text:p>419,7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490</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27353640000131 - MAXIMUS COMERCIO DE MERCADORIAS EM GERAL LTDA</text:p>
          </table:table-cell>
          <table:table-cell office:value-type="string" table:style-name="ce3">
            <text:p>AQUISIÇAO DE 7 ESCADA COM 5 DEGRAUS CONFORME AUTORIZAÇÃO ORDENADOR DE DESPESAS SEI 2748031</text:p>
          </table:table-cell>
          <table:table-cell office:value-type="string" table:style-name="ce3">
            <text:p>7006406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79.3" table:style-name="ce7">
            <text:p>979,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493</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28539872000141 - PREFEITURA MUNICIPAL DE PEDRO CANÁRIO</text:p>
          </table:table-cell>
          <table:table-cell office:value-type="string" table:style-name="ce3">
            <text:p>Taxa de lixo 2025 referente ao imóvel onde está localizado o Fórum de Pedro Canário/ES CONFORME AUTORIZAÇÃO ORDENADOR DE DESPESAS SEI 274747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170.96" table:style-name="ce7">
            <text:p>1.170,96</text:p>
          </table:table-cell>
          <table:table-cell office:value-type="float" office:value="1170.96" table:style-name="ce7">
            <text:p>1.170,96</text:p>
          </table:table-cell>
          <table:table-cell office:value-type="float" office:value="1170.96" table:style-name="ce7">
            <text:p>1.170,96</text:p>
          </table:table-cell>
          <table:table-cell table:number-columns-repeated="16372"/>
        </table:table-row>
        <table:table-row table:style-name="ro5" table:visibility="filter">
          <table:table-cell office:value-type="string" table:style-name="ce3">
            <text:p>2025NE02494</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27167428000180 - PREFEITURA MUNICIPAL DE NOVA VENÉCIA</text:p>
          </table:table-cell>
          <table:table-cell office:value-type="string" table:style-name="ce3">
            <text:p>Reforço de empenho 2025NE 01488 taxa lixo 2025 - Fórum Nova Venécia/ES CONFORME AUTORIZAÇÃO ORDENADOR DE DESPESAS SEI 2747470</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94.48" table:style-name="ce7">
            <text:p>94,48</text:p>
          </table:table-cell>
          <table:table-cell office:value-type="float" office:value="94.48" table:style-name="ce7">
            <text:p>94,48</text:p>
          </table:table-cell>
          <table:table-cell office:value-type="float" office:value="94.48" table:style-name="ce7">
            <text:p>94,48</text:p>
          </table:table-cell>
          <table:table-cell table:number-columns-repeated="16372"/>
        </table:table-row>
        <table:table-row table:style-name="ro5" table:visibility="filter">
          <table:table-cell office:value-type="string" table:style-name="ce3">
            <text:p>2025NE02495</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09 TV LED CONFORME AUTORIZAÇÃO ORDENADOR DE DESPESAS SEI 2746774</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4580" table:style-name="ce7">
            <text:p>14.580,00</text:p>
          </table:table-cell>
          <table:table-cell office:value-type="float" office:value="14580" table:style-name="ce7">
            <text:p>14.580,00</text:p>
          </table:table-cell>
          <table:table-cell office:value-type="float" office:value="14580" table:style-name="ce7">
            <text:p>14.580,00</text:p>
          </table:table-cell>
          <table:table-cell table:number-columns-repeated="16372"/>
        </table:table-row>
        <table:table-row table:style-name="ro5" table:visibility="filter">
          <table:table-cell office:value-type="string" table:style-name="ce3">
            <text:p>2025NE02496</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14 TV LED CONFORME AUTORIZAÇÃO ORDENADOR DE DESPESAS SEI 2746774</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2680" table:style-name="ce7">
            <text:p>22.680,00</text:p>
          </table:table-cell>
          <table:table-cell office:value-type="float" office:value="22680" table:style-name="ce7">
            <text:p>22.680,00</text:p>
          </table:table-cell>
          <table:table-cell office:value-type="float" office:value="22680" table:style-name="ce7">
            <text:p>22.680,00</text:p>
          </table:table-cell>
          <table:table-cell table:number-columns-repeated="16372"/>
        </table:table-row>
        <table:table-row table:style-name="ro5">
          <table:table-cell office:value-type="string" table:style-name="ce3">
            <text:p>2025NE02497</text:p>
          </table:table-cell>
          <table:table-cell office:value-type="string" table:style-name="ce3">
            <text:p>17/07/2025</text:p>
          </table:table-cell>
          <table:table-cell office:value-type="string" table:style-name="ce4">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 ,da 2ª Vara Cível de Guarapari conforme autorização Ordenador de Despesas sei 2748683</text:p>
          </table:table-cell>
          <table:table-cell office:value-type="string" table:style-name="ce3">
            <text:p>000736932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093.77" table:style-name="ce7">
            <text:p>2.093,77</text:p>
          </table:table-cell>
          <table:table-cell office:value-type="float" office:value="2093.77" table:style-name="ce7">
            <text:p>2.093,77</text:p>
          </table:table-cell>
          <table:table-cell office:value-type="float" office:value="2093.77" table:style-name="ce7">
            <text:p>2.093,77</text:p>
          </table:table-cell>
          <table:table-cell table:number-columns-repeated="16372"/>
        </table:table-row>
        <table:table-row table:style-name="ro5" table:visibility="filter">
          <table:table-cell office:value-type="string" table:style-name="ce3">
            <text:p>2025NE02498</text:p>
          </table:table-cell>
          <table:table-cell office:value-type="string" table:style-name="ce3">
            <text:p>17/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pagamento de honorários de perito, ,da 2ª Vara Cível de Guarapari conforme autorização Ordenador de Despesas sei 2748683</text:p>
          </table:table-cell>
          <table:table-cell office:value-type="string" table:style-name="ce3">
            <text:p>000736932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18.75" table:style-name="ce7">
            <text:p>418,75</text:p>
          </table:table-cell>
          <table:table-cell office:value-type="float" office:value="418.75" table:style-name="ce7">
            <text:p>418,75</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499</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85056367753 - SAMUEL DAVI GARCIA MENDONÇA</text:p>
          </table:table-cell>
          <table:table-cell office:value-type="string" table:style-name="ce3">
            <text:p>REFERENTE 2,5 DIARIAS PARA VIAGEM A ALFREDO CHAVES NOS DIAS 16 A 18/07 PARA Participação de Pauta Concentrada nos processos em tramite na Comarca de Alfredo Chaves/ES, de acordo com o processo SEI 7006699-15.2025.8.08.0000 CONFORME PORTARIA 1433-CARGO ANALISTA JUD 01 QS</text:p>
          </table:table-cell>
          <table:table-cell office:value-type="string" table:style-name="ce3">
            <text:p>7006748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88.03" table:style-name="ce7">
            <text:p>888,03</text:p>
          </table:table-cell>
          <table:table-cell office:value-type="float" office:value="888.03" table:style-name="ce7">
            <text:p>888,03</text:p>
          </table:table-cell>
          <table:table-cell office:value-type="float" office:value="888.03" table:style-name="ce7">
            <text:p>888,03</text:p>
          </table:table-cell>
          <table:table-cell table:number-columns-repeated="16372"/>
        </table:table-row>
        <table:table-row table:style-name="ro10" table:visibility="filter">
          <table:table-cell office:value-type="string" table:style-name="ce3">
            <text:p>2025NE02500</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05614868674 - FELIPE BARBOSA SILVERIO</text:p>
          </table:table-cell>
          <table:table-cell office:value-type="string" table:style-name="ce3">
            <text:p>REFERENTE 2,5 DIARIAS PARA VIAGEM A ALFREDO CHAVES NOS DIAS 16 A 18/07 PARA Participação de Pauta Concentrada nos processos em tramite na Comarca de Alfredo Chaves/ES, de acordo com o processo SEI 7006699-15.2025.8.08.0000 CONFORME PORTARIA 1432CARGO ANALISTA JUD 01 QS</text:p>
          </table:table-cell>
          <table:table-cell office:value-type="string" table:style-name="ce3">
            <text:p>70067156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88.03" table:style-name="ce7">
            <text:p>888,03</text:p>
          </table:table-cell>
          <table:table-cell office:value-type="float" office:value="888.03" table:style-name="ce7">
            <text:p>888,03</text:p>
          </table:table-cell>
          <table:table-cell office:value-type="float" office:value="888.03" table:style-name="ce7">
            <text:p>888,03</text:p>
          </table:table-cell>
          <table:table-cell table:number-columns-repeated="16372"/>
        </table:table-row>
        <table:table-row table:style-name="ro10" table:visibility="filter">
          <table:table-cell office:value-type="string" table:style-name="ce3">
            <text:p>2025NE02501</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Barra de São Francisco, Água Doce do Norte, Ecoporanga e Boa Esperança/ES ATIVIDADE: Condução de servidor para trabalho de fiscalização PERÍODO: 24 a 25/07/2025 CONFORME PORTARIA 1452-CARGO ANALISTA JUDICIARIO</text:p>
          </table:table-cell>
          <table:table-cell office:value-type="string" table:style-name="ce3">
            <text:p>70068889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0" table:visibility="filter">
          <table:table-cell office:value-type="string" table:style-name="ce3">
            <text:p>2025NE02502</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Barra de São Francisco e Boa Esperança/ES ATIVIDADE: Levantamento de dados para substituição do cabeamento estruturado PERÍODO: 21 a 22/07/2025 CONFORME PORTARIA 1448-CARGO COORDENADORA DE PROJETOS<text:s/></text:p>
          </table:table-cell>
          <table:table-cell office:value-type="string" table:style-name="ce3">
            <text:p>70068870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4" table:visibility="filter">
          <table:table-cell office:value-type="string" table:style-name="ce3">
            <text:p>2025NE02503</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Apiacá e São José do Calçado/ES ATIVIDADE: Condução de servidor para trabalho de fiscalização PERÍODO: 29 a 30/07/2025 CONFORME PORTARIA 1451-CARGO ANALISTA JUDICIARIO</text:p>
          </table:table-cell>
          <table:table-cell office:value-type="string" table:style-name="ce3">
            <text:p>7006889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8" table:visibility="filter">
          <table:table-cell office:value-type="string" table:style-name="ce3">
            <text:p>2025NE02504</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A Apiacá e São José do Calçado/ES ATIVIDADE: Visita a Comarcas do Contrato CF045/2022 para elaboração do Relatório de Recebimento Definitivo (Processo SEI 7007760-13.2022.8.08.0000 PERÍODO: 29 a 30/07/2025 CONFORME PORTARIA 1455-CARGO TECNICO JUDICIARIO</text:p>
          </table:table-cell>
          <table:table-cell office:value-type="string" table:style-name="ce3">
            <text:p>7006873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7" table:visibility="filter">
          <table:table-cell office:value-type="string" table:style-name="ce3">
            <text:p>2025NE02505</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85051543715 - MARCELO MENEZES LOUREIRO</text:p>
          </table:table-cell>
          <table:table-cell office:value-type="string" table:style-name="ce3">
            <text:p>REFERENTE MEIA DIARIA JURISDIÇAO ESTENDIDA PARA VIAGEM A RIO BANANAL NO DIA 11/7 CONFORME PORTARIA 1454- CARGO JUIZ DE DIREITO<text:s/></text:p>
          </table:table-cell>
          <table:table-cell office:value-type="string" table:style-name="ce3">
            <text:p>7001028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506</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00288786718 - MARIA INES MARTINS VELTRI</text:p>
          </table:table-cell>
          <table:table-cell office:value-type="string" table:style-name="ce3">
            <text:p>REFERENTE 3,5 DIARIAS PARA VIAGEM A RECIFE NOS DIAS 06 A 09/8 PARA PARTICIPAÇAO XIX JORNADA MARIA DA PENHA CONFORME PORTARIA 1458-CARGO CHEFE DA SEÇÃO DE APOIO ÀS VARAS DE VIOLÊNCIA DOMÉSTICA E FAMILIAR</text:p>
          </table:table-cell>
          <table:table-cell office:value-type="string" table:style-name="ce3">
            <text:p>7006310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86.54" table:style-name="ce7">
            <text:p>2.586,54</text:p>
          </table:table-cell>
          <table:table-cell office:value-type="float" office:value="2586.54" table:style-name="ce7">
            <text:p>2.586,54</text:p>
          </table:table-cell>
          <table:table-cell office:value-type="float" office:value="2586.54" table:style-name="ce7">
            <text:p>2.586,54</text:p>
          </table:table-cell>
          <table:table-cell table:number-columns-repeated="16372"/>
        </table:table-row>
        <table:table-row table:style-name="ro12" table:visibility="filter">
          <table:table-cell office:value-type="string" table:style-name="ce3">
            <text:p>2025NE02507</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Apiacá e São José do Calçado/ES ATIVIDADE: Atividade de fiscalização para elaboração do Relatório de Recebimento Definitivo das instalações de energia solar em diversas comarcas do ES (Processo SEI n° 7007760-13.2022.8.08.0000) PERÍODO: 29 a 30/07/2025 CONFORME PORTARIA 1460-CARGO TECNICO JUDICIARIO</text:p>
          </table:table-cell>
          <table:table-cell office:value-type="string" table:style-name="ce3">
            <text:p>700499535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0" table:visibility="filter">
          <table:table-cell office:value-type="string" table:style-name="ce3">
            <text:p>2025NE02508</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10812856724 - THAMIRIS DEZAN NASCIMENTO PAMPOLIM</text:p>
          </table:table-cell>
          <table:table-cell office:value-type="string" table:style-name="ce3">
            <text:p>REFERENTE DIFERENÇA DE 4,5 DIARIAS PARA VIAGEM A João Neiva, Baixo Guandú, Pancas, Alto Rio Novo, Mantenópolis/ES ATIVIDADE: Treinamento e entrega de materiais para implantação do SAREF PERÍODO: 18 A 22/08/2025 CONFORME PORTARIA 1449-CARGO ASSESSORA JUDICIARIA</text:p>
          </table:table-cell>
          <table:table-cell office:value-type="string" table:style-name="ce3">
            <text:p>7006373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99" table:style-name="ce7">
            <text:p>355,99</text:p>
          </table:table-cell>
          <table:table-cell office:value-type="float" office:value="355.99" table:style-name="ce7">
            <text:p>355,99</text:p>
          </table:table-cell>
          <table:table-cell office:value-type="float" office:value="355.99" table:style-name="ce7">
            <text:p>355,99</text:p>
          </table:table-cell>
          <table:table-cell table:number-columns-repeated="16372"/>
        </table:table-row>
        <table:table-row table:style-name="ro10" table:visibility="filter">
          <table:table-cell office:value-type="string" table:style-name="ce3">
            <text:p>2025NE02509</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10812856724 - THAMIRIS DEZAN NASCIMENTO PAMPOLIM</text:p>
          </table:table-cell>
          <table:table-cell office:value-type="string" table:style-name="ce3">
            <text:p>REFERENTE DIFERENÇA DE 4,5 DIARIAS PARA VIAGEM A Conceição da Barra, Pedro Canário, Montanha, Mucurici e Ecoporanga/ES ATIVIDADE: Treinamento e entrega de materiais para implantação do SAREF PERÍODO: 11 A 15/08/2025 CONFORME PORTARIA 1450 - CARGO ASSESSORA JUDICIARIA</text:p>
          </table:table-cell>
          <table:table-cell office:value-type="string" table:style-name="ce3">
            <text:p>7006369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99" table:style-name="ce7">
            <text:p>355,99</text:p>
          </table:table-cell>
          <table:table-cell office:value-type="float" office:value="355.99" table:style-name="ce7">
            <text:p>355,99</text:p>
          </table:table-cell>
          <table:table-cell office:value-type="float" office:value="355.99" table:style-name="ce7">
            <text:p>355,99</text:p>
          </table:table-cell>
          <table:table-cell table:number-columns-repeated="16372"/>
        </table:table-row>
        <table:table-row table:style-name="ro12" table:visibility="filter">
          <table:table-cell office:value-type="string" table:style-name="ce3">
            <text:p>2025NE02510</text:p>
          </table:table-cell>
          <table:table-cell office:value-type="string" table:style-name="ce3">
            <text:p>21/07/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Barra de São Francisco, Água Doce do Norte, Ecoporanga e Boa Esperança/ES ATIVIDADE: Atividade de fiscalização para elaboração do Relatório de Recebimento Definitivo das instalações de energia solar em diversas comarcas do ES PERÍODO: 24 a 25/07/2025 CONFORME PORTARIA 1457-CARGO TECNICO JUDICIARIO</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5" table:visibility="filter">
          <table:table-cell office:value-type="string" table:style-name="ce3">
            <text:p>2025NE02511</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24090700000182 - DMGR COMERCIO DE MAQUINAS E EQUIPAMENTOS INDUSTRIAIS EIRELI</text:p>
          </table:table-cell>
          <table:table-cell office:value-type="string" table:style-name="ce3">
            <text:p>AQUISIÇÃO DE MATERIAIS CONFORME CONSTANTE NO DOCUMENTO SEI 2742766</text:p>
          </table:table-cell>
          <table:table-cell office:value-type="string" table:style-name="ce3">
            <text:p>7000917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064.1" table:style-name="ce7">
            <text:p>11.064,1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512</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24090700000182 - DMGR COMERCIO DE MAQUINAS E EQUIPAMENTOS INDUSTRIAIS EIRELI</text:p>
          </table:table-cell>
          <table:table-cell office:value-type="string" table:style-name="ce3">
            <text:p>AQUISIÇÃO DE MATERIAIS CONFORME CONSTANTE NO DOCUMENTO SEI 2742766</text:p>
          </table:table-cell>
          <table:table-cell office:value-type="string" table:style-name="ce3">
            <text:p>7000917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274.9" table:style-name="ce7">
            <text:p>6.274,9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513</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33022838000135 - PIUMA PAPEIS LTDA ME</text:p>
          </table:table-cell>
          <table:table-cell office:value-type="string" table:style-name="ce3">
            <text:p>AQUISIÇÃO DE 19054 Papel higiênico branco, folha dupla, 100% fibra celulose virgem, rolo com 60 metros de comprimento e 953 Papel higiênico branco, folha simples, 100% fibra celulose virgem, rolo com 500 metros de comprimento . CONFORME AUTORIZAÇÃO ORDENADOR DE DESPESAS SEI 2750341</text:p>
          </table:table-cell>
          <table:table-cell office:value-type="string" table:style-name="ce3">
            <text:p>7010005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6683.8" table:style-name="ce7">
            <text:p>46.683,8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514</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33022838000135 - PIUMA PAPEIS LTDA ME</text:p>
          </table:table-cell>
          <table:table-cell office:value-type="string" table:style-name="ce3">
            <text:p>AQUISIÇÃO DE 946 Papel higiênico branco, folha dupla, 100% fibra celulose virgem, rolo com 60 metros de comprimento e 47 Papel higiênico branco, folha simples, 100% fibra celulose virgem, rolo com 500 metros de comprimento . CONFORME AUTORIZAÇÃO ORDENADOR DE DESPESAS SEI 2750341</text:p>
          </table:table-cell>
          <table:table-cell office:value-type="string" table:style-name="ce3">
            <text:p>7010005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316.1999999999998" table:style-name="ce7">
            <text:p>2.316,2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5NE02515</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03984954000174 - MN TECNOLOGIA E TREINAMENTO LTDA</text:p>
          </table:table-cell>
          <table:table-cell office:value-type="string" table:style-name="ce3">
            <text:p>CONTRATO DE LICENÇA DE USO DO PROGRAMA DE COMPUTADOR (SOFTWARE) ALTOQI EBERICK INFINITY GOV 2025. CONFORME AUTORIZAÇÃO ORDENADOR DE DESPESAS 2750584</text:p>
          </table:table-cell>
          <table:table-cell office:value-type="string" table:style-name="ce3">
            <text:p>701154427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0985 - Engenharia - gestão predial e manutenção de equipamentos</text:p>
          </table:table-cell>
          <table:table-cell office:value-type="float" office:value="69071.100000000006" table:style-name="ce7">
            <text:p>69.071,1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5NE02516</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03984954000174 - MN TECNOLOGIA E TREINAMENTO LTDA</text:p>
          </table:table-cell>
          <table:table-cell office:value-type="string" table:style-name="ce3">
            <text:p>CONTRATO DE LICENÇA DE USO DO PROGRAMA DE COMPUTADOR (SOFTWARE) ALTOQI EBERICK INFINITY GOV 2025. CONFORME AUTORIZAÇÃO ORDENADOR DE DESPESAS 2750584</text:p>
          </table:table-cell>
          <table:table-cell office:value-type="string" table:style-name="ce3">
            <text:p>7011544272024</text:p>
          </table:table-cell>
          <table:table-cell office:value-type="string" table:style-name="ce3">
            <text:p>INEXIGIBILIDADE DE LICITAÇÃO</text:p>
          </table:table-cell>
          <table:table-cell office:value-type="string" table:style-name="ce3">
            <text:p>Lei nº 14.133/2021 - Art. 74 - IncisoIII</text:p>
          </table:table-cell>
          <table:table-cell office:value-type="string" table:style-name="ce3">
            <text:p>000985 - Engenharia - gestão predial e manutenção de equipamentos</text:p>
          </table:table-cell>
          <table:table-cell office:value-type="float" office:value="69960.899999999994" table:style-name="ce7">
            <text:p>69.960,9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17</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92904041753 - MARCELO SEIXAS</text:p>
          </table:table-cell>
          <table:table-cell office:value-type="string" table:style-name="ce3">
            <text:p>pagamento de honorários de perito, ,da 2ª Vara Cível de Cariacica, conforme autorização Ordenador de Despesas sei 2748912</text:p>
          </table:table-cell>
          <table:table-cell office:value-type="string" table:style-name="ce3">
            <text:p>000896102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500" table:style-name="ce7">
            <text:p>1.500,00</text:p>
          </table:table-cell>
          <table:table-cell office:value-type="float" office:value="1500" table:style-name="ce7">
            <text:p>1.500,00</text:p>
          </table:table-cell>
          <table:table-cell table:number-columns-repeated="16372"/>
        </table:table-row>
        <table:table-row table:style-name="ro5" table:visibility="filter">
          <table:table-cell office:value-type="string" table:style-name="ce3">
            <text:p>2025NE02518</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2ª Vara Cível de Cariacica, conforme autorização Ordenador de Despesas sei 2748912</text:p>
          </table:table-cell>
          <table:table-cell office:value-type="string" table:style-name="ce3">
            <text:p>000896102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19</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09696933703 - ALBERTO ESTEVÃO MARQUES SILVA</text:p>
          </table:table-cell>
          <table:table-cell office:value-type="string" table:style-name="ce3">
            <text:p>pagamento de honorários de perito, ,da Vara Única de Venda Nova do Imigrante., conforme autorização Ordenador de Despesas sei 2749224</text:p>
          </table:table-cell>
          <table:table-cell office:value-type="string" table:style-name="ce3">
            <text:p>000258838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7">
            <text:p>1.000,00</text:p>
          </table:table-cell>
          <table:table-cell office:value-type="float" office:value="1000" table:style-name="ce7">
            <text:p>1.000,00</text:p>
          </table:table-cell>
          <table:table-cell office:value-type="float" office:value="1000" table:style-name="ce7">
            <text:p>1.000,00</text:p>
          </table:table-cell>
          <table:table-cell table:number-columns-repeated="16372"/>
        </table:table-row>
        <table:table-row table:style-name="ro7" table:visibility="filter">
          <table:table-cell office:value-type="string" table:style-name="ce3">
            <text:p>2025NE02520</text:p>
          </table:table-cell>
          <table:table-cell office:value-type="string" table:style-name="ce3">
            <text:p>18/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Vara Única de Venda Nova do Imigrante., conforme autorização Ordenador de Despesas sei 2749224</text:p>
          </table:table-cell>
          <table:table-cell office:value-type="string" table:style-name="ce3">
            <text:p>000258838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7">
            <text:p>200,00</text:p>
          </table:table-cell>
          <table:table-cell office:value-type="float" office:value="200" table:style-name="ce7">
            <text:p>200,00</text:p>
          </table:table-cell>
          <table:table-cell office:value-type="float" office:value="0" table:style-name="ce7">
            <text:p>0,00</text:p>
          </table:table-cell>
          <table:table-cell table:number-columns-repeated="16372"/>
        </table:table-row>
        <table:table-row table:style-name="ro7">
          <table:table-cell office:value-type="string" table:style-name="ce3">
            <text:p>2025NE02521</text:p>
          </table:table-cell>
          <table:table-cell office:value-type="string" table:style-name="ce3">
            <text:p>18/07/2025</text:p>
          </table:table-cell>
          <table:table-cell office:value-type="string" table:style-name="ce4">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da Vara de Família, Órfãos e Sucessões, Infância e Juventude de Nova Venécia., conforme autorização Ordenador de Despesas sei 2749346</text:p>
          </table:table-cell>
          <table:table-cell office:value-type="string" table:style-name="ce3">
            <text:p>500078322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7">
            <text:p>2.150,00</text:p>
          </table:table-cell>
          <table:table-cell office:value-type="float" office:value="2150" table:style-name="ce7">
            <text:p>2.150,00</text:p>
          </table:table-cell>
          <table:table-cell office:value-type="float" office:value="2150" table:style-name="ce7">
            <text:p>2.150,00</text:p>
          </table:table-cell>
          <table:table-cell table:number-columns-repeated="16372"/>
        </table:table-row>
        <table:table-row table:style-name="ro4" table:visibility="filter">
          <table:table-cell office:value-type="string" table:style-name="ce3">
            <text:p>2025NE02522</text:p>
          </table:table-cell>
          <table:table-cell office:value-type="string" table:style-name="ce3">
            <text:p>22/07/2025</text:p>
          </table:table-cell>
          <table:table-cell office:value-type="string" table:style-name="ce6">
            <text:p>2078 - EFETIVIDADE NA PRESTAÇÃO JURISDICIONAL</text:p>
          </table:table-cell>
          <table:table-cell office:value-type="string" table:style-name="ce3">
            <text:p>41658965787 - HERMINIA MARIA SILVEIRA AZOURY</text:p>
          </table:table-cell>
          <table:table-cell office:value-type="string" table:style-name="ce3">
            <text:p>REFERENTE 2,5 DIARIAS PARA VIAGEM A ARACRUZ E IBIRAÇU NOS DIAS 30/7 A 01/08 PARA AÇÃO DO MES AGOSTO LILAS CONFORME PORTARIA 1471-CARGO Juíza Coordenadora da Mulher em Situação de Violência Doméstica e Familiar<text:s/></text:p>
          </table:table-cell>
          <table:table-cell office:value-type="string" table:style-name="ce3">
            <text:p>7006649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10" table:visibility="filter">
          <table:table-cell office:value-type="string" table:style-name="ce3">
            <text:p>2025NE02523</text:p>
          </table:table-cell>
          <table:table-cell office:value-type="string" table:style-name="ce3">
            <text:p>22/07/2025</text:p>
          </table:table-cell>
          <table:table-cell office:value-type="string" table:style-name="ce6">
            <text:p>2078 - EFETIVIDADE NA PRESTAÇÃO JURISDICIONAL</text:p>
          </table:table-cell>
          <table:table-cell office:value-type="string" table:style-name="ce3">
            <text:p>41658965787 - HERMINIA MARIA SILVEIRA AZOURY</text:p>
          </table:table-cell>
          <table:table-cell office:value-type="string" table:style-name="ce3">
            <text:p>REFERENTE 3,5 DIARIAS PARA VIAGEM A RECIFE NOS DIAS 06 A 09/8 PARA Participação na XIX Jornada Lei Maria da Penha, que ocorrerá nos dias 07 e 08/08/2025, em Recife/PE CONFORME PORTARIA 1472-CARGO Juíza Coordenadora da Mulher em Situação de Violência Doméstica e Familiar<text:s/></text:p>
          </table:table-cell>
          <table:table-cell office:value-type="string" table:style-name="ce3">
            <text:p>70063050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7">
            <text:p>4.572,10</text:p>
          </table:table-cell>
          <table:table-cell office:value-type="float" office:value="4572.1000000000004" table:style-name="ce7">
            <text:p>4.572,10</text:p>
          </table:table-cell>
          <table:table-cell office:value-type="float" office:value="4572.1000000000004" table:style-name="ce7">
            <text:p>4.572,10</text:p>
          </table:table-cell>
          <table:table-cell table:number-columns-repeated="16372"/>
        </table:table-row>
        <table:table-row table:style-name="ro7" table:visibility="filter">
          <table:table-cell office:value-type="string" table:style-name="ce3">
            <text:p>2025NE02524</text:p>
          </table:table-cell>
          <table:table-cell office:value-type="string" table:style-name="ce3">
            <text:p>22/07/2025</text:p>
          </table:table-cell>
          <table:table-cell office:value-type="string" table:style-name="ce6">
            <text:p>2078 - EFETIVIDADE NA PRESTAÇÃO JURISDICIONAL</text:p>
          </table:table-cell>
          <table:table-cell office:value-type="string" table:style-name="ce3">
            <text:p>03917167786 - MORGANA DARIO EMERCIK</text:p>
          </table:table-cell>
          <table:table-cell office:value-type="string" table:style-name="ce3">
            <text:p>REFERENTE MEIA DIARIA JURISDIÇAO ESTENDIDA PARA VIAGEM A SAO MATEUS NO DIA 21/7 CONFORME PORTARIA 1470-CARGO JUIZA DE DIREITO<text:s/></text:p>
          </table:table-cell>
          <table:table-cell office:value-type="string" table:style-name="ce3">
            <text:p>70006098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10" table:visibility="filter">
          <table:table-cell office:value-type="string" table:style-name="ce3">
            <text:p>2025NE02525</text:p>
          </table:table-cell>
          <table:table-cell office:value-type="string" table:style-name="ce3">
            <text:p>22/07/2025</text:p>
          </table:table-cell>
          <table:table-cell office:value-type="string" table:style-name="ce6">
            <text:p>2078 - EFETIVIDADE NA PRESTAÇÃO JURISDICIONAL</text:p>
          </table:table-cell>
          <table:table-cell office:value-type="string" table:style-name="ce3">
            <text:p>28940743873 - LUCIANA CRISTIAN TAVARES</text:p>
          </table:table-cell>
          <table:table-cell office:value-type="string" table:style-name="ce3">
            <text:p>REFERENTE 1,5 DIARIA PARA VIAGEM A NOVA VENECIA NO DIA 23 A 24/7 PARA Acompanhamento de vistoria em conjunto com a empresa que irá realizar os projetos para adequações de acessibilidade do Fórum de Nova Venécia CONFORME PORTARIA 1468-CARGO ANALISTA JUDICIARIA<text:s/></text:p>
          </table:table-cell>
          <table:table-cell office:value-type="string" table:style-name="ce3">
            <text:p>7006937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4" table:visibility="filter">
          <table:table-cell office:value-type="string" table:style-name="ce3">
            <text:p>2025NE02526</text:p>
          </table:table-cell>
          <table:table-cell office:value-type="string" table:style-name="ce3">
            <text:p>22/07/2025</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SANTA MARIA DE JETIBA NOS DIAS 04 A 08/8 PARA ACOMPANHAR JUIZES CORREGEDORES EM TRABALHO DE CORREIÇAO CONFORME PORTARIA 1465-CARGO ANALISTA JUDICIARIO<text:s/></text:p>
          </table:table-cell>
          <table:table-cell office:value-type="string" table:style-name="ce3">
            <text:p>7006980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5NE02529</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79372112704 - NEALDO ZAIDAN JUNIOR</text:p>
          </table:table-cell>
          <table:table-cell office:value-type="string" table:style-name="ce3">
            <text:p>REFERENTE 4,5 DIARIAS PARA VIAGEM A SANTA MARIA DE JETIBA NOS DIAS 04 A 08/8 PARA ACOMPANHAR JUIZES CORREGEDORES CONFORME PORTARIA 1469-CARGO ANALISTA JUDICIARIO</text:p>
          </table:table-cell>
          <table:table-cell office:value-type="string" table:style-name="ce3">
            <text:p>7006981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5NE02530</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98019996753 - ARTHUR AYRES DE FARIA NETO</text:p>
          </table:table-cell>
          <table:table-cell office:value-type="string" table:style-name="ce3">
            <text:p>REFERENTE 4,5 DIARIAS PARA VIAGEM A SANTA MARIA DE JETIBA NOS DIAS 04 A 08/8 PARA ACOMPANHAR JUIZES CORREGEDORES CONFORME PORTARIA 1466-CARGO ANALISTA JUDICIARIO</text:p>
          </table:table-cell>
          <table:table-cell office:value-type="string" table:style-name="ce3">
            <text:p>7006978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10" table:visibility="filter">
          <table:table-cell office:value-type="string" table:style-name="ce3">
            <text:p>2025NE02531</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07711480709 - REGINALDO AUGUSTO DE</text:p>
          </table:table-cell>
          <table:table-cell office:value-type="string" table:style-name="ce3">
            <text:p>REFERENTE 1,5 DIARIAS PARA VIAGEM A NOVA VENECIA NOS DIAS 23 A 24/7 PARA Acompanhamento de vistoria em conjunto com a empresa que irá realizar os projetos para adequações de acessibilidade do Fórum de Nova Venécia CONFORME PORTARIA 1467-CARGO ANALISTA JUDICIARO<text:s/></text:p>
          </table:table-cell>
          <table:table-cell office:value-type="string" table:style-name="ce3">
            <text:p>70069347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8" table:visibility="filter">
          <table:table-cell office:value-type="string" table:style-name="ce3">
            <text:p>2025NE02532</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03736013795 - CELSO ORLANDO NASCIMENTO DOS SANTOS</text:p>
          </table:table-cell>
          <table:table-cell office:value-type="string" table:style-name="ce3">
            <text:p>REFERENTE 3,5 DIARIAS PARA VIAGEM A Sta. Leopoldina, Sta. Mª de Jetibá, L. da Terra, Itarana, Itaguaçu e Sta. Teresa/ES ATIVIDADE: Cumprimento de agenda de relacionamento com o usuário da Secretaria de Engenharia PERÍODO: 28 a 31/07/2025 CONFORME PORTARIA 1473-CARGO ANALITA JUDICIARIA</text:p>
          </table:table-cell>
          <table:table-cell office:value-type="string" table:style-name="ce3">
            <text:p>7006948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43.24" table:style-name="ce7">
            <text:p>1.243,24</text:p>
          </table:table-cell>
          <table:table-cell office:value-type="float" office:value="1243.24" table:style-name="ce7">
            <text:p>1.243,24</text:p>
          </table:table-cell>
          <table:table-cell office:value-type="float" office:value="1243.24" table:style-name="ce7">
            <text:p>1.243,24</text:p>
          </table:table-cell>
          <table:table-cell table:number-columns-repeated="16372"/>
        </table:table-row>
        <table:table-row table:style-name="ro9" table:visibility="filter">
          <table:table-cell office:value-type="string" table:style-name="ce3">
            <text:p>2025NE02533</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15862558780 - ANITA NOGUEIRA FERNANDES</text:p>
          </table:table-cell>
          <table:table-cell office:value-type="string" table:style-name="ce3">
            <text:p>REFERENTE 1,5 DIARIAS PARA VIAGEM A Mantenópolis e São Domingos do Norte/ES ATIVIDADE: Atendimento às determinações judiciais referentes aos autos nº 5001161-50.2022.8.08.0014, 5000388-46.2025.8.08.0031, 5000912-77.2024.8.08.0031, 5002966-67.2024.8.08.0014, 5000743-90.2024.8.08.0031 e 5000393-05.2024.8.08.0031. PERÍODO: 05 a 06/08/2025 CNFORME PORTARIA 1476-CARGO ANALISTA JUDICIARIO</text:p>
          </table:table-cell>
          <table:table-cell office:value-type="string" table:style-name="ce3">
            <text:p>7000108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4" table:visibility="filter">
          <table:table-cell office:value-type="string" table:style-name="ce3">
            <text:p>2025NE02534</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SANTA MARIA DE JETIBA NOS DIAS 04 A 08/8 PARA CORREIÇAO ORDINARIA CONFORME PORTARIA 1475-CARGO SECRETARIA DE MONITORAMENTO JUDICIAL E EXTRAJUDICIAL<text:s/></text:p>
          </table:table-cell>
          <table:table-cell office:value-type="string" table:style-name="ce3">
            <text:p>7007046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7" table:visibility="filter">
          <table:table-cell office:value-type="string" table:style-name="ce3">
            <text:p>2025NE02535</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07187140000160 - ANDERSON AMORIM ROSA ME</text:p>
          </table:table-cell>
          <table:table-cell office:value-type="string" table:style-name="ce3">
            <text:p>contratação de equipamentos de videoportaria para gabinetes do Tribunal de Justiça do Estado do Espírito Santo. conforme autorização Ordenador de Despesas sei 2755096</text:p>
          </table:table-cell>
          <table:table-cell office:value-type="string" table:style-name="ce3">
            <text:p>7002980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17743.3" table:style-name="ce7">
            <text:p>17.743,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536</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07187140000160 - ANDERSON AMORIM ROSA ME</text:p>
          </table:table-cell>
          <table:table-cell office:value-type="string" table:style-name="ce3">
            <text:p>contratação de equipamentos de videoportaria para gabinetes do Tribunal de Justiça do Estado do Espírito Santo. conforme autorização Ordenador de Despesas sei 2755096</text:p>
          </table:table-cell>
          <table:table-cell office:value-type="string" table:style-name="ce3">
            <text:p>7002980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25500" table:style-name="ce7">
            <text:p>25.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537</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31764758000120 - META DISTRIBUIDORA DE PRODUTOS HOSPITALARES LTDA</text:p>
          </table:table-cell>
          <table:table-cell office:value-type="string" table:style-name="ce3">
            <text:p>AQUISIÇAO DE 05 CADEIRAS DE RODAS CONFORME AUTORIZAÇÃO ORDENADOR DE DESPESAS SEI 2755684</text:p>
          </table:table-cell>
          <table:table-cell office:value-type="string" table:style-name="ce3">
            <text:p>70065614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8935.2999999999993" table:style-name="ce7">
            <text:p>8.935,3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538</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31764758000120 - META DISTRIBUIDORA DE PRODUTOS HOSPITALARES LTDA</text:p>
          </table:table-cell>
          <table:table-cell office:value-type="string" table:style-name="ce3">
            <text:p>AQUISIÇAO DE 09 CADEIRAS DE RODAS CONFORME AUTORIZAÇÃO ORDENADOR DE DESPESAS SEI 2755684</text:p>
          </table:table-cell>
          <table:table-cell office:value-type="string" table:style-name="ce3">
            <text:p>70065614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6083.54" table:style-name="ce7">
            <text:p>16.083,5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539</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78796778000146 - L.P DE BORDA &amp; CIA LTDA</text:p>
          </table:table-cell>
          <table:table-cell office:value-type="string" table:style-name="ce3">
            <text:p>AQUISICAO DE 25 TAPETE TIPO CAPACHO, PADRÃO PARA ENTRADA DE EDIFICAÇÃO - Dimensão retangular: 2,00x1,00m E 48 TAPETE TIPO CAPACHO, PADRÃO PARA PORTAS COMUNS - Dimensão retangular: 0,80x0,45m CONFORME AUTORIZACAO ORDENADOR DE DESPESAS 275677</text:p>
          </table:table-cell>
          <table:table-cell office:value-type="string" table:style-name="ce3">
            <text:p>7008270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339.5" table:style-name="ce7">
            <text:p>11.339,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540</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78796778000146 - L.P DE BORDA &amp; CIA LTDA</text:p>
          </table:table-cell>
          <table:table-cell office:value-type="string" table:style-name="ce3">
            <text:p>AQUISICAO DE 0,36 TAPETE TIPO CAPACHO PERSONALIZADO E 02 TAPETE TIPO CAPACHO, PADRÃO PARA PORTAS COMUNS - Dimensão retangular: 0,80x0,45m CONFORME AUTORIZACAO ORDENADOR DE DESPESAS 275677</text:p>
          </table:table-cell>
          <table:table-cell office:value-type="string" table:style-name="ce3">
            <text:p>7008270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60.16" table:style-name="ce7">
            <text:p>160,1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541</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753574</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50000" table:style-name="ce7">
            <text:p>4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542</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VENDA NOVA DO IMIGRANTE NOS DIAS 21 A 25/7 PARA CORREIÇAO ORDINARIA CONFORME PORTARIA1477-CARGO JUIZ CORREGEDOR</text:p>
          </table:table-cell>
          <table:table-cell office:value-type="string" table:style-name="ce3">
            <text:p>7006594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7">
            <text:p>2.908,38</text:p>
          </table:table-cell>
          <table:table-cell office:value-type="float" office:value="2908.38" table:style-name="ce7">
            <text:p>2.908,38</text:p>
          </table:table-cell>
          <table:table-cell office:value-type="float" office:value="2908.38" table:style-name="ce7">
            <text:p>2.908,38</text:p>
          </table:table-cell>
          <table:table-cell table:number-columns-repeated="16372"/>
        </table:table-row>
        <table:table-row table:style-name="ro7" table:visibility="filter">
          <table:table-cell office:value-type="string" table:style-name="ce3">
            <text:p>2025NE02543</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09508926708 - ANDRE GUASTI MOTTA</text:p>
          </table:table-cell>
          <table:table-cell office:value-type="string" table:style-name="ce3">
            <text:p>REFERENTE 4 DIARIAS JURISDICAO ESTENDIDA PARA CARIACICA E VITORIA NOS DIAS 04 a 06; 11 a 13; 18 a 20; 25 a 27/08/2025 CONFORME POTARIA 1478-CSRGO JUIZ DE DIREITO<text:s/></text:p>
          </table:table-cell>
          <table:table-cell office:value-type="string" table:style-name="ce3">
            <text:p>7000221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99999999998" table:style-name="ce7">
            <text:p>2.585,24</text:p>
          </table:table-cell>
          <table:table-cell office:value-type="float" office:value="2585.2399999999998" table:style-name="ce7">
            <text:p>2.585,24</text:p>
          </table:table-cell>
          <table:table-cell office:value-type="float" office:value="2585.2399999999998" table:style-name="ce7">
            <text:p>2.585,24</text:p>
          </table:table-cell>
          <table:table-cell table:number-columns-repeated="16372"/>
        </table:table-row>
        <table:table-row table:style-name="ro7" table:visibility="filter">
          <table:table-cell office:value-type="string" table:style-name="ce3">
            <text:p>2025NE02544</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SANTA MARIA DE JETIBA NOS DIAS 04 A 08/08 PARA CORREIÇAO ORDINARIA CONFORME PORTARIA 1480-CARGO JUIZ CORREGEDOR</text:p>
          </table:table-cell>
          <table:table-cell office:value-type="string" table:style-name="ce3">
            <text:p>7006795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7">
            <text:p>2.908,38</text:p>
          </table:table-cell>
          <table:table-cell office:value-type="float" office:value="2908.38" table:style-name="ce7">
            <text:p>2.908,38</text:p>
          </table:table-cell>
          <table:table-cell office:value-type="float" office:value="2908.38" table:style-name="ce7">
            <text:p>2.908,38</text:p>
          </table:table-cell>
          <table:table-cell table:number-columns-repeated="16372"/>
        </table:table-row>
        <table:table-row table:style-name="ro7" table:visibility="filter">
          <table:table-cell office:value-type="string" table:style-name="ce3">
            <text:p>2025NE02545</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39464954787 - WILLIAN SILVA</text:p>
          </table:table-cell>
          <table:table-cell office:value-type="string" table:style-name="ce3">
            <text:p>REFERENTE 4,5 DIARIAS PARA VIAGEM A SANTA MARIA DE JETIBA NOS DIAS 04 A 08/08 PARA CORREIÇAO ORDINARIA CONFORME PORTARIA 1479-CARGO DESEMBARGADOR CORREGEDOR</text:p>
          </table:table-cell>
          <table:table-cell office:value-type="string" table:style-name="ce3">
            <text:p>7006769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137.48" table:style-name="ce7">
            <text:p>3.137,48</text:p>
          </table:table-cell>
          <table:table-cell office:value-type="float" office:value="3137.48" table:style-name="ce7">
            <text:p>3.137,48</text:p>
          </table:table-cell>
          <table:table-cell office:value-type="float" office:value="3137.48" table:style-name="ce7">
            <text:p>3.137,48</text:p>
          </table:table-cell>
          <table:table-cell table:number-columns-repeated="16372"/>
        </table:table-row>
        <table:table-row table:style-name="ro5" table:visibility="filter">
          <table:table-cell office:value-type="string" table:style-name="ce3">
            <text:p>2025NE02546</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07354071692 - DENER CARPANEDA</text:p>
          </table:table-cell>
          <table:table-cell office:value-type="string" table:style-name="ce3">
            <text:p>REFERENTE 4 DIARIAS JURISDICAO ESTENDIDA PARA CARIACICA NOS DIAS 04 A 06,18 A 19/8 CONFORME PORTARIA 1482-CSRGO JUIZ DE DIREITO<text:s/></text:p>
          </table:table-cell>
          <table:table-cell office:value-type="string" table:style-name="ce3">
            <text:p>700004598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5NE02547</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08772531703 - DOUGLAS DEMONER FIGUEREDO</text:p>
          </table:table-cell>
          <table:table-cell office:value-type="string" table:style-name="ce3">
            <text:p>REFERENTE 1,5 DIARIAS JURISDICAO ESTENDIDA VIAGEM A SAO DOMINGOS DO NORTE NOS DIAS 20 A 21/8 CONFORME PORTARIA 1488-CARGO JUIZ DE DIREITO<text:s/></text:p>
          </table:table-cell>
          <table:table-cell office:value-type="string" table:style-name="ce3">
            <text:p>70000086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7" table:visibility="filter">
          <table:table-cell office:value-type="string" table:style-name="ce3">
            <text:p>2025NE02548</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03917167786 - MORGANA DARIO EMERCIK</text:p>
          </table:table-cell>
          <table:table-cell office:value-type="string" table:style-name="ce3">
            <text:p>REFERENTE DIFERENÇA DE 3,5 DIARIAS JURISDIÇAO ESTENDIDA PARA VIAGEM A SAO MATEUS NOS DIAS 21 A 25/7 CONFORME PORTARIA 1483-CARGOO JUIZ DE DIREITO</text:p>
          </table:table-cell>
          <table:table-cell office:value-type="string" table:style-name="ce3">
            <text:p>70006098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9" table:style-name="ce7">
            <text:p>2.262,09</text:p>
          </table:table-cell>
          <table:table-cell office:value-type="float" office:value="2262.09" table:style-name="ce7">
            <text:p>2.262,09</text:p>
          </table:table-cell>
          <table:table-cell office:value-type="float" office:value="2262.09" table:style-name="ce7">
            <text:p>2.262,09</text:p>
          </table:table-cell>
          <table:table-cell table:number-columns-repeated="16372"/>
        </table:table-row>
        <table:table-row table:style-name="ro10" table:visibility="filter">
          <table:table-cell office:value-type="string" table:style-name="ce3">
            <text:p>2025NE02549</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67435831700 - JOSE AUGUSTO FARIA DE SOUZA</text:p>
          </table:table-cell>
          <table:table-cell office:value-type="string" table:style-name="ce3">
            <text:p>REFERENTE 2,5 DIARIAS PARA VIAGEM A GOIANIA NOS DIAS 21 A 23/8 PARA Participar do Fórum Nacional de Juízes Criminais - FONAJUC, a realizar-se entre os dias 21 a 23 de agosto de 2025, na cidade de Goiânia/GO CONFORME PORTARIA 1486-CARGO JUIZ DE DIREITO</text:p>
          </table:table-cell>
          <table:table-cell office:value-type="string" table:style-name="ce3">
            <text:p>7003991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80.33" table:style-name="ce7">
            <text:p>3.280,33</text:p>
          </table:table-cell>
          <table:table-cell office:value-type="float" office:value="3280.33" table:style-name="ce7">
            <text:p>3.280,33</text:p>
          </table:table-cell>
          <table:table-cell office:value-type="float" office:value="3280.33" table:style-name="ce7">
            <text:p>3.280,33</text:p>
          </table:table-cell>
          <table:table-cell table:number-columns-repeated="16372"/>
        </table:table-row>
        <table:table-row table:style-name="ro10" table:visibility="filter">
          <table:table-cell office:value-type="string" table:style-name="ce3">
            <text:p>2025NE02550</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67435831700 - JOSE AUGUSTO FARIA DE SOUZA</text:p>
          </table:table-cell>
          <table:table-cell office:value-type="string" table:style-name="ce3">
            <text:p>REFERENTE 3,5 DIARIAS PARA VIAGEM A CURITIBA NOS DIAS 25 A 28/8 PARA Participar do 3º Encontro Técnico Presencial da Rede Nacional de Unidades Especializadas de Enfrentamento das Organizações Criminosas - Renorcrim CONFORME PORTARIA 1484-CARGO JUIZ DE DIREITO</text:p>
          </table:table-cell>
          <table:table-cell office:value-type="string" table:style-name="ce3">
            <text:p>7006865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7">
            <text:p>4.521,19</text:p>
          </table:table-cell>
          <table:table-cell office:value-type="float" office:value="4521.1899999999996" table:style-name="ce7">
            <text:p>4.521,19</text:p>
          </table:table-cell>
          <table:table-cell office:value-type="float" office:value="4521.1899999999996" table:style-name="ce7">
            <text:p>4.521,19</text:p>
          </table:table-cell>
          <table:table-cell table:number-columns-repeated="16372"/>
        </table:table-row>
        <table:table-row table:style-name="ro12" table:visibility="filter">
          <table:table-cell office:value-type="string" table:style-name="ce3">
            <text:p>2025NE02552</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11473836778 - ALICE DELLABIANCA BRAMBATI</text:p>
          </table:table-cell>
          <table:table-cell office:value-type="string" table:style-name="ce3">
            <text:p>REFERENTE 1,5 DIARIAS PARA VIAGEM Boa Esperança, Pinheiros, Pedro Canário, Conceição da Barra/ES ATIVIDADE: Visita a Comarcas do Contrato CF045/2022 para elaboração do Relatório de Recebimento Definitivo (Processo SEI 7007760-13.2022.8.08.0000) PERÍODO: 31/07 a 01/08/2025 CONFORME PORTARIA 1489-CARGO TECNICO JUDICIARIO<text:s/></text:p>
          </table:table-cell>
          <table:table-cell office:value-type="string" table:style-name="ce3">
            <text:p>70070655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72.37" table:style-name="ce7">
            <text:p>572,37</text:p>
          </table:table-cell>
          <table:table-cell office:value-type="float" office:value="572.37" table:style-name="ce7">
            <text:p>572,37</text:p>
          </table:table-cell>
          <table:table-cell office:value-type="float" office:value="572.37" table:style-name="ce7">
            <text:p>572,37</text:p>
          </table:table-cell>
          <table:table-cell table:number-columns-repeated="16372"/>
        </table:table-row>
        <table:table-row table:style-name="ro4" table:visibility="filter">
          <table:table-cell office:value-type="string" table:style-name="ce3">
            <text:p>2025NE02553</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09851539708 - ANDRE BERTOLLO FERREIRA</text:p>
          </table:table-cell>
          <table:table-cell office:value-type="string" table:style-name="ce3">
            <text:p>REFERENTE 3,5 DIARIAS PARA VIAGEM Marataízes. Itapemirim e Piúma/ES ATIVIDADE: Retirada e instalação de novos ativos de rede (switchs) PERÍODO: 29/07 a 01/08/2025 CONFORME PORTARIA 1493-CARGO ANALISTA JUDICIARIO<text:s/></text:p>
          </table:table-cell>
          <table:table-cell office:value-type="string" table:style-name="ce3">
            <text:p>7007069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82.79" table:style-name="ce7">
            <text:p>1.282,79</text:p>
          </table:table-cell>
          <table:table-cell office:value-type="float" office:value="1282.79" table:style-name="ce7">
            <text:p>1.282,79</text:p>
          </table:table-cell>
          <table:table-cell office:value-type="float" office:value="1282.79" table:style-name="ce7">
            <text:p>1.282,79</text:p>
          </table:table-cell>
          <table:table-cell table:number-columns-repeated="16372"/>
        </table:table-row>
        <table:table-row table:style-name="ro8" table:visibility="filter">
          <table:table-cell office:value-type="string" table:style-name="ce3">
            <text:p>2025NE02554</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DIFERENÇA DE VIAGEM PARA JOAO NEIVA, BAIXO GUANDU, PANCAS, ALTO RIO NOVO e MANTENOPOLIS ATIVIDADE: Condução de servidor para implantação do sistema SAREF PERÍODO: 18 a 22/08/2025 (2756208) EM SUBSTITUIÇAO AOS DIAS 21 A 25/7 CONFORME PORTARIA 1496-CARGO ANALISTA JUDICIARIO<text:s/></text:p>
          </table:table-cell>
          <table:table-cell office:value-type="string" table:style-name="ce3">
            <text:p>7006496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99" table:style-name="ce7">
            <text:p>355,99</text:p>
          </table:table-cell>
          <table:table-cell office:value-type="float" office:value="355.99" table:style-name="ce7">
            <text:p>355,99</text:p>
          </table:table-cell>
          <table:table-cell office:value-type="float" office:value="355.99" table:style-name="ce7">
            <text:p>355,99</text:p>
          </table:table-cell>
          <table:table-cell table:number-columns-repeated="16372"/>
        </table:table-row>
        <table:table-row table:style-name="ro8" table:visibility="filter">
          <table:table-cell office:value-type="string" table:style-name="ce3">
            <text:p>2025NE02555</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DIFERENÇA DE VIAGEM A CONCEIÇÃO DA BARRA, PEDRO CANARIO, MONTANHA, MUCURICI e ECOPORANGA ATIVIDADE: Condução de servidora para implantação do sistema SAREF PERÍODO: 11 a 15/08/2025 (2756165) EM SUBSTITUIÇAO AOS DIAS 214 A 18/7 CONFORME PORTARIA 1492-CARGO ANALISTA JUDICIARIO<text:s/></text:p>
          </table:table-cell>
          <table:table-cell office:value-type="string" table:style-name="ce3">
            <text:p>7006495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99" table:style-name="ce7">
            <text:p>355,99</text:p>
          </table:table-cell>
          <table:table-cell office:value-type="float" office:value="355.99" table:style-name="ce7">
            <text:p>355,99</text:p>
          </table:table-cell>
          <table:table-cell office:value-type="float" office:value="355.99" table:style-name="ce7">
            <text:p>355,99</text:p>
          </table:table-cell>
          <table:table-cell table:number-columns-repeated="16372"/>
        </table:table-row>
        <table:table-row table:style-name="ro4" table:visibility="filter">
          <table:table-cell office:value-type="string" table:style-name="ce3">
            <text:p>2025NE02556</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Boa Esperança, Pinheiros, Pedro Canário, Conceição da Barra/ES ATIVIDADE: Condução de servidorews PERÍODO: 31/07 a 01/08/2025 CONFORME PORTARIA 1490 -CARGO ANALISTA JUDICIARIO<text:s/></text:p>
          </table:table-cell>
          <table:table-cell office:value-type="string" table:style-name="ce3">
            <text:p>7007072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72.37" table:style-name="ce7">
            <text:p>572,37</text:p>
          </table:table-cell>
          <table:table-cell office:value-type="float" office:value="572.37" table:style-name="ce7">
            <text:p>572,37</text:p>
          </table:table-cell>
          <table:table-cell office:value-type="float" office:value="572.37" table:style-name="ce7">
            <text:p>572,37</text:p>
          </table:table-cell>
          <table:table-cell table:number-columns-repeated="16372"/>
        </table:table-row>
        <table:table-row table:style-name="ro8" table:visibility="filter">
          <table:table-cell office:value-type="string" table:style-name="ce3">
            <text:p>2025NE02557</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Boa Esperança, Pinheiros, Pedro Canário, Conceição da Barra/ES ATIVIDADE: Atividade de fiscalização das instalações de energia solar em diversas comarcas do ES (Processo SEI n° 7007760-13.2022.8.08.0000 PERÍODO: 31/07 a 01/08/2025 CONFORME PORTARIA 1491 -CARGO TECNICO JUDICIARIO<text:s/></text:p>
          </table:table-cell>
          <table:table-cell office:value-type="string" table:style-name="ce3">
            <text:p>700865707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72.37" table:style-name="ce7">
            <text:p>572,37</text:p>
          </table:table-cell>
          <table:table-cell office:value-type="float" office:value="572.37" table:style-name="ce7">
            <text:p>572,37</text:p>
          </table:table-cell>
          <table:table-cell office:value-type="float" office:value="572.37" table:style-name="ce7">
            <text:p>572,37</text:p>
          </table:table-cell>
          <table:table-cell table:number-columns-repeated="16372"/>
        </table:table-row>
        <table:table-row table:style-name="ro10" table:visibility="filter">
          <table:table-cell office:value-type="string" table:style-name="ce3">
            <text:p>2025NE02558</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Guaçuí, Muqui, Castelo e Piúma/ES ATIVIDADE: Levantamento de dados para projeto de cabeamento estruturado e instalação de Secretarias Inteligentes PERÍODO: 30 a 31/07/2025 CONFORME PORTARIA 1501 -CARGO COORDENADORA DE PROJETOS</text:p>
          </table:table-cell>
          <table:table-cell office:value-type="string" table:style-name="ce3">
            <text:p>7007106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10" table:visibility="filter">
          <table:table-cell office:value-type="string" table:style-name="ce3">
            <text:p>2025NE02559</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Guaçuí, Muqui, Castelo e Piúma/ES ATIVIDADE: Levantamento de dados para projeto de cabeamento estruturado e instalação de Secretarias Inteligentes PERÍODO: 30 a 31/07/2025 CONFORME PORTARIA 1500 -CARGO SECRETARIO DE ENGENHARIA<text:s/></text:p>
          </table:table-cell>
          <table:table-cell office:value-type="string" table:style-name="ce3">
            <text:p>7007105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7">
            <text:p>686,85</text:p>
          </table:table-cell>
          <table:table-cell office:value-type="float" office:value="686.85" table:style-name="ce7">
            <text:p>686,85</text:p>
          </table:table-cell>
          <table:table-cell office:value-type="float" office:value="686.85" table:style-name="ce7">
            <text:p>686,85</text:p>
          </table:table-cell>
          <table:table-cell table:number-columns-repeated="16372"/>
        </table:table-row>
        <table:table-row table:style-name="ro4" table:visibility="filter">
          <table:table-cell office:value-type="string" table:style-name="ce3">
            <text:p>2025NE02560</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17/2025 PARA ATENDER A COMARCA DE VITÓRIA, CONFORME AUTORIZAÇÃO DO SECRETÁRIO GERAL (2759984) E INFORMAÇÃO DA SEÇÃO DE PRESTAÇÃO DE TOMADA DE CONTAS (2759853).</text:p>
          </table:table-cell>
          <table:table-cell office:value-type="string" table:style-name="ce3">
            <text:p>70010786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9000" table:style-name="ce7">
            <text:p>9.000,00</text:p>
          </table:table-cell>
          <table:table-cell office:value-type="float" office:value="9000" table:style-name="ce7">
            <text:p>9.000,00</text:p>
          </table:table-cell>
          <table:table-cell office:value-type="float" office:value="9000" table:style-name="ce7">
            <text:p>9.000,00</text:p>
          </table:table-cell>
          <table:table-cell table:number-columns-repeated="16372"/>
        </table:table-row>
        <table:table-row table:style-name="ro4" table:visibility="filter">
          <table:table-cell office:value-type="string" table:style-name="ce3">
            <text:p>2025NE02561</text:p>
          </table:table-cell>
          <table:table-cell office:value-type="string" table:style-name="ce3">
            <text:p>24/07/2025</text:p>
          </table:table-cell>
          <table:table-cell office:value-type="string" table:style-name="ce6">
            <text:p>2078 - EFETIVIDADE NA PRESTAÇÃO JURISDICIONAL</text:p>
          </table:table-cell>
          <table:table-cell office:value-type="string" table:style-name="ce3">
            <text:p>98572296700 - ADILSON JOSE DE OLIVEIRA LIMA</text:p>
          </table:table-cell>
          <table:table-cell office:value-type="string" table:style-name="ce3">
            <text:p>REFERENTE AO SUPRIMENTO DE FUNDOS Nº 17/2025 PARA ATENDER A COMARCA DE VITÓRIA, CONFORME AUTORIZAÇÃO DO SECRETÁRIO GERAL (2759984) E INFORMAÇÃO DA SEÇÃO DE PRESTAÇÃO DE TOMADA DE CONTAS (2759853).</text:p>
          </table:table-cell>
          <table:table-cell office:value-type="string" table:style-name="ce3">
            <text:p>70010786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3000" table:style-name="ce7">
            <text:p>3.000,00</text:p>
          </table:table-cell>
          <table:table-cell office:value-type="float" office:value="3000" table:style-name="ce7">
            <text:p>3.000,00</text:p>
          </table:table-cell>
          <table:table-cell office:value-type="float" office:value="3000" table:style-name="ce7">
            <text:p>3.000,00</text:p>
          </table:table-cell>
          <table:table-cell table:number-columns-repeated="16372"/>
        </table:table-row>
        <table:table-row table:style-name="ro7">
          <table:table-cell office:value-type="string" table:style-name="ce3">
            <text:p>2025NE02565</text:p>
          </table:table-cell>
          <table:table-cell office:value-type="string" table:style-name="ce3">
            <text:p>25/07/2025</text:p>
          </table:table-cell>
          <table:table-cell office:value-type="string" table:style-name="ce4">
            <text:p>2078 - EFETIVIDADE NA PRESTAÇÃO JURISDICIONAL</text:p>
          </table:table-cell>
          <table:table-cell office:value-type="string" table:style-name="ce3">
            <text:p>04381188713 - SIMONE SABRA BAIÃO</text:p>
          </table:table-cell>
          <table:table-cell office:value-type="string" table:style-name="ce3">
            <text:p>Pagamento emolumentos relativos à Rerratificação da Escritura de Doação do imóvel onde está situado o Fórum de Atílio Vivaqua/ES, conforme autorização Ordenador de Despesas sei 2759907</text:p>
          </table:table-cell>
          <table:table-cell office:value-type="string" table:style-name="ce3">
            <text:p>2014004105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733.12" table:style-name="ce7">
            <text:p>733,12</text:p>
          </table:table-cell>
          <table:table-cell office:value-type="float" office:value="733.12" table:style-name="ce7">
            <text:p>733,12</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567</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00540539783 - DANIELA BRANDAO DE SOUZA ALVES SALVIATO</text:p>
          </table:table-cell>
          <table:table-cell office:value-type="string" table:style-name="ce3">
            <text:p>REFERENTE 1,5 DIARIAS PARA VIAGEM A Linhares, Rio Bananal e Sooretama/ES ATIVIDADE: Visita a Comarca Digital de Rio Bananal e Inauguração do PID de Sooretama PERÍODO: 28 a 29/07/2025 CONFORME PORTARIA 1474-CARGO ASSESSORA JUDICIARIA</text:p>
          </table:table-cell>
          <table:table-cell office:value-type="string" table:style-name="ce3">
            <text:p>7002093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7">
          <table:table-cell office:value-type="string" table:style-name="ce3">
            <text:p>2025NE02568</text:p>
          </table:table-cell>
          <table:table-cell office:value-type="string" table:style-name="ce3">
            <text:p>25/07/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 da 1ª Vara Cível, Órfãos e Sucessões do Juízo de Cariacica, Comarca da Capital., conforme autorização Ordenador de Despesas sei 2761218</text:p>
          </table:table-cell>
          <table:table-cell office:value-type="string" table:style-name="ce3">
            <text:p>500121874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569</text:p>
          </table:table-cell>
          <table:table-cell office:value-type="string" table:style-name="ce3">
            <text:p>25/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 da 1ª Vara Cível, Órfãos e Sucessões do Juízo de Cariacica, Comarca da Capital., conforme autorização Ordenador de Despesas sei 2761218</text:p>
          </table:table-cell>
          <table:table-cell office:value-type="string" table:style-name="ce3">
            <text:p>500121874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2570</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89703952615 - PEDRO VELOSO</text:p>
          </table:table-cell>
          <table:table-cell office:value-type="string" table:style-name="ce3">
            <text:p>REFERENTE 4,5 DIARIAS PARA VIAGEM A Ibatiba, Guaçuí, Alegre, Apiacá, Ibiraçu, Aracruz, Linhares, São Mateus, Pedro Canário, Barra de São Francisco, Santa Teresa/ES ATIVIDADE: Fixar plaqueta patrimonial em bens novos que foram entregues diretamente nos setores e nos que perderam a plaqueta, coletar assinatura em Termos pendentes e orientar os setores envolvidos sobre o uso do sistema de patrimônio. PERÍODO: 04 a 08/08/2025 CONFORME PORTARIA 1509-CARGO AUXILIAR JUDICARIO</text:p>
          </table:table-cell>
          <table:table-cell office:value-type="string" table:style-name="ce3">
            <text:p>70071521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10" table:visibility="filter">
          <table:table-cell office:value-type="string" table:style-name="ce3">
            <text:p>2025NE02571</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01711967750 - ANGELA THEREZA CARNEIRO DE ALMEIDA</text:p>
          </table:table-cell>
          <table:table-cell office:value-type="string" table:style-name="ce3">
            <text:p>REFERENTE 1,5 DIARIAS PARA VIAGEM A NOVA VENECIA NOS DIAS 23 A 24/7 PARA ACOMPANHAMENTO DE VISTORIA EMCONJUNTO COM A EMPRESA QUE IRA REALIZAR OS PROJETOS PARA ADEQUAÇOES DE ACESSIBILIDADE CONFORME PORTARIA 1507-CARGO ANALISTA JUDICIARIO<text:s/></text:p>
          </table:table-cell>
          <table:table-cell office:value-type="string" table:style-name="ce3">
            <text:p>7006987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11" table:visibility="filter">
          <table:table-cell office:value-type="string" table:style-name="ce3">
            <text:p>2025NE02572</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03155465735 - RODRIGO CARDOSO FREITAS</text:p>
          </table:table-cell>
          <table:table-cell office:value-type="string" table:style-name="ce3">
            <text:p>REFERENTE 4,5 DIARIAS PARA VIAGEM A Cachoeiro de Itapemirim/ES, Nova Venécia/ES e Guaçuí/ES ATIVIDADE: Compromisso institucional vinculado à Direção do Foro junto aos Fóruns das Comarcas, para realização do Comitê de Acompanhamento Permanente das Secretarias Unificadas no 1º Grau-CAPSU para estudos da gestão e funcionamento das Secretarias Judiciais do 1º Grau PERÍODO: 01 a 02/07/2025 (Cachoeiro de Itapemirim); 15 a 16/07/2025 (Nova Venécia); 23 a 24/07/2025 (Guaçuí) CONFORME PORTARIA 1506-CARGO JUIZ DE DIREITO<text:s/></text:p>
          </table:table-cell>
          <table:table-cell office:value-type="string" table:style-name="ce3">
            <text:p>70010266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7">
            <text:p>2.908,38</text:p>
          </table:table-cell>
          <table:table-cell office:value-type="float" office:value="2908.38" table:style-name="ce7">
            <text:p>2.908,38</text:p>
          </table:table-cell>
          <table:table-cell office:value-type="float" office:value="2908.38" table:style-name="ce7">
            <text:p>2.908,38</text:p>
          </table:table-cell>
          <table:table-cell table:number-columns-repeated="16372"/>
        </table:table-row>
        <table:table-row table:style-name="ro9" table:visibility="filter">
          <table:table-cell office:value-type="string" table:style-name="ce3">
            <text:p>2025NE02575</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2759845</text:p>
          </table:table-cell>
          <table:table-cell office:value-type="string" table:style-name="ce3">
            <text:p>70003272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90000" table:style-name="ce7">
            <text:p>19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2576</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2759845</text:p>
          </table:table-cell>
          <table:table-cell office:value-type="string" table:style-name="ce3">
            <text:p>70003272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70000" table:style-name="ce7">
            <text:p>7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77</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da 1ª Vara Cível e Comercial de Linhares. conforme autorização Ordenador de Despesas sei 2761571</text:p>
          </table:table-cell>
          <table:table-cell office:value-type="string" table:style-name="ce3">
            <text:p>50020006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000" table:style-name="ce7">
            <text:p>1.000,00</text:p>
          </table:table-cell>
          <table:table-cell office:value-type="float" office:value="160" table:style-name="ce7">
            <text:p>160,00</text:p>
          </table:table-cell>
          <table:table-cell table:number-columns-repeated="16372"/>
        </table:table-row>
        <table:table-row table:style-name="ro7" table:visibility="filter">
          <table:table-cell office:value-type="string" table:style-name="ce3">
            <text:p>2025NE02578</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1ª Vara Cível e Comercial de Linhares. conforme autorização Ordenador de Despesas sei 2761571</text:p>
          </table:table-cell>
          <table:table-cell office:value-type="string" table:style-name="ce3">
            <text:p>50020006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79</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07277503643 - RODOLPHO RODRIGUES ALMEIDA</text:p>
          </table:table-cell>
          <table:table-cell office:value-type="string" table:style-name="ce3">
            <text:p>pagamento de honorários de perito,da Vara de Família de São Mateus.. conforme autorização Ordenador de Despesas sei 2761744</text:p>
          </table:table-cell>
          <table:table-cell office:value-type="string" table:style-name="ce3">
            <text:p>000721647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580</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de Família de São Mateus.. conforme autorização Ordenador de Despesas sei 2761744</text:p>
          </table:table-cell>
          <table:table-cell office:value-type="string" table:style-name="ce3">
            <text:p>00072164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81</text:p>
          </table:table-cell>
          <table:table-cell office:value-type="string" table:style-name="ce3">
            <text:p>28/07/2025</text:p>
          </table:table-cell>
          <table:table-cell office:value-type="string" table:style-name="ce4">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da 4ª Vara Cível do Juízo de Cariacica, Comarca da Capital. conforme autorização Ordenador de Despesas sei 2761898</text:p>
          </table:table-cell>
          <table:table-cell office:value-type="string" table:style-name="ce3">
            <text:p>000074149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00" table:style-name="ce7">
            <text:p>1.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582</text:p>
          </table:table-cell>
          <table:table-cell office:value-type="string" table:style-name="ce3">
            <text:p>28/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4ª Vara Cível do Juízo de Cariacica, Comarca da Capital. conforme autorização Ordenador de Despesas sei 2761898</text:p>
          </table:table-cell>
          <table:table-cell office:value-type="string" table:style-name="ce3">
            <text:p>000074149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80" table:style-name="ce7">
            <text:p>2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583</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VENDA NOVA DO IMIGRANTE, MUQUI E IUNA PARA CONDUÇÃO DE SERVIDOR NOS DIAS 13 A 14/08 CONFORME PORTARIA 1515-CARGO ANALISTA JUDICIARIO<text:s/></text:p>
          </table:table-cell>
          <table:table-cell office:value-type="string" table:style-name="ce3">
            <text:p>7007202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4" table:visibility="filter">
          <table:table-cell office:value-type="string" table:style-name="ce3">
            <text:p>2025NE02584</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2,5 DIARIAS PARA Rio Bananal, Linhares, Santa Teresa, Laranja da Terra, Itarana, Santa Maria de Jetibá, Santa Leopoldina/ES ATIVIDADE: Condução de servidor PERÍODO: 06 a 08/08/2025 CONFORME PORTARIA 1514-CARGO ANALISTA JUDICIARIO<text:s/></text:p>
          </table:table-cell>
          <table:table-cell office:value-type="string" table:style-name="ce3">
            <text:p>7007201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4" table:visibility="filter">
          <table:table-cell office:value-type="string" table:style-name="ce3">
            <text:p>2025NE02585</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2,5 DIARIAS PARA VIAGEM A SAO MATEUS NOS DIAS 27 A 29/7 PARA CORRECAO EXTRAORDINARIA CONFORME PORTARIA 1513-CARGO ASSESSOR DE NÍVEL SUPERIOR PARA ASSUNTOS JURÍDICOS 01</text:p>
          </table:table-cell>
          <table:table-cell office:value-type="string" table:style-name="ce3">
            <text:p>7007186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02.97" table:style-name="ce7">
            <text:p>1.302,97</text:p>
          </table:table-cell>
          <table:table-cell office:value-type="float" office:value="1302.97" table:style-name="ce7">
            <text:p>1.302,97</text:p>
          </table:table-cell>
          <table:table-cell office:value-type="float" office:value="1302.97" table:style-name="ce7">
            <text:p>1.302,97</text:p>
          </table:table-cell>
          <table:table-cell table:number-columns-repeated="16372"/>
        </table:table-row>
        <table:table-row table:style-name="ro4" table:visibility="filter">
          <table:table-cell office:value-type="string" table:style-name="ce3">
            <text:p>2025NE02586</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2,5 DIARIAS PARA VIAGEM A SAO MATEUS NOS DIAS 27 A 29/7 PARA CORRECAO EXTRAORDINARIA CONFORME PORTARIA 1512-CARGO Assessor de Nível Superior de Planejamento e Fiscalização das Serventias Judiciais e Extrajudiciais</text:p>
          </table:table-cell>
          <table:table-cell office:value-type="string" table:style-name="ce3">
            <text:p>7007185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02.97" table:style-name="ce7">
            <text:p>1.302,97</text:p>
          </table:table-cell>
          <table:table-cell office:value-type="float" office:value="1302.97" table:style-name="ce7">
            <text:p>1.302,97</text:p>
          </table:table-cell>
          <table:table-cell office:value-type="float" office:value="1302.97" table:style-name="ce7">
            <text:p>1.302,97</text:p>
          </table:table-cell>
          <table:table-cell table:number-columns-repeated="16372"/>
        </table:table-row>
        <table:table-row table:style-name="ro4" table:visibility="filter">
          <table:table-cell office:value-type="string" table:style-name="ce3">
            <text:p>2025NE02587</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2,5 DIARIAS PARA VIAGEM A SAO MATEUS NOS DIAS 27 A 29/7 PARA Acompanhar os Juízes Corregedores em trabalho de Correição CONFORME PORTARIA 1508-CARGO ANALISTA JUDICIARIO</text:p>
          </table:table-cell>
          <table:table-cell office:value-type="string" table:style-name="ce3">
            <text:p>7007177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46.24" table:style-name="ce7">
            <text:p>1.046,24</text:p>
          </table:table-cell>
          <table:table-cell office:value-type="float" office:value="1046.24" table:style-name="ce7">
            <text:p>1.046,24</text:p>
          </table:table-cell>
          <table:table-cell office:value-type="float" office:value="1046.24" table:style-name="ce7">
            <text:p>1.046,24</text:p>
          </table:table-cell>
          <table:table-cell table:number-columns-repeated="16372"/>
        </table:table-row>
        <table:table-row table:style-name="ro4" table:visibility="filter">
          <table:table-cell office:value-type="string" table:style-name="ce3">
            <text:p>2025NE02590</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09620858719 - GABRIEL GRASSI PIZETTO</text:p>
          </table:table-cell>
          <table:table-cell office:value-type="string" table:style-name="ce3">
            <text:p>REFERENTE 4,5 DIARIAS PARA VIAGEM A SANTA MARIA DE JETIBA NOS DIAS 04 A 08/08 PARA CORREIÇAO ORDINARIA CONFORME PORTARIA 1522-CARGO ASSESSOR DE NÍVEL SUPERIOR PARA ASSUNTOS JURÍDICOS 03</text:p>
          </table:table-cell>
          <table:table-cell office:value-type="string" table:style-name="ce3">
            <text:p>7007232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4" table:visibility="filter">
          <table:table-cell office:value-type="string" table:style-name="ce3">
            <text:p>2025NE02591</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2,5 DIARIAS PARA VIAGEM A SANTA MARIA DE JETIBA NOS DIAS 04 A 06/8 PARA CORRECAO ORDINARIA CONFORME PORTARIA 1520-CARGO Assessor de Nível Superior de Planejamento e Fiscalização das Serventias Judiciais e Extrajudiciais</text:p>
          </table:table-cell>
          <table:table-cell office:value-type="string" table:style-name="ce3">
            <text:p>7007233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1342.53" table:style-name="ce7">
            <text:p>1.342,53</text:p>
          </table:table-cell>
          <table:table-cell table:number-columns-repeated="16372"/>
        </table:table-row>
        <table:table-row table:style-name="ro10" table:visibility="filter">
          <table:table-cell office:value-type="string" table:style-name="ce3">
            <text:p>2025NE02592</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89559347772 - MARCIO CAMATA MOREIRA</text:p>
          </table:table-cell>
          <table:table-cell office:value-type="string" table:style-name="ce3">
            <text:p>REFERENTE 10,5 DIARIAS PARA VIAGEM A CONCEIÇAO DE CASTELO PARA CUMPRIMENTO DE MANDADOS JUDICIARIAS NOS DIAS 01/08, de 04 a 07/08, de 11 a 12/08, de 18 a 20/08 e de 25 a 27/08/2025. CONFORME PORTARIA 1519-CARGO ANALISTA JUDICIARIO</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60.3599999999997" table:style-name="ce7">
            <text:p>4.560,36</text:p>
          </table:table-cell>
          <table:table-cell office:value-type="float" office:value="4560.3599999999997" table:style-name="ce7">
            <text:p>4.560,36</text:p>
          </table:table-cell>
          <table:table-cell office:value-type="float" office:value="4560.3599999999997" table:style-name="ce7">
            <text:p>4.560,36</text:p>
          </table:table-cell>
          <table:table-cell table:number-columns-repeated="16372"/>
        </table:table-row>
        <table:table-row table:style-name="ro10" table:visibility="filter">
          <table:table-cell office:value-type="string" table:style-name="ce3">
            <text:p>2025NE02593</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02463838795 - MARCELO SANTOS SILVA</text:p>
          </table:table-cell>
          <table:table-cell office:value-type="string" table:style-name="ce3">
            <text:p>REFERENTE 3,5 DIARIAS PARA VIAGEM A Fundão, Ibiraçu, Mantenópolis, Mucurici, Pedro Canário, Conceição da Barra, Pinheiros/ES ATIVIDADE: Inspeção de instalações elétricas elétricas. PERÍODO: 28 a 31/07/2025 CONFORME PORTARIA 1518-CARGO TECNICO JUDICIARIO</text:p>
          </table:table-cell>
          <table:table-cell office:value-type="string" table:style-name="ce3">
            <text:p>700314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43.24" table:style-name="ce7">
            <text:p>1.243,24</text:p>
          </table:table-cell>
          <table:table-cell office:value-type="float" office:value="1243.24" table:style-name="ce7">
            <text:p>1.243,24</text:p>
          </table:table-cell>
          <table:table-cell office:value-type="float" office:value="1243.24" table:style-name="ce7">
            <text:p>1.243,24</text:p>
          </table:table-cell>
          <table:table-cell table:number-columns-repeated="16372"/>
        </table:table-row>
        <table:table-row table:style-name="ro5" table:visibility="filter">
          <table:table-cell office:value-type="string" table:style-name="ce3">
            <text:p>2025NE02594</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2764541</text:p>
          </table:table-cell>
          <table:table-cell office:value-type="string" table:style-name="ce3">
            <text:p>7001213492025</text:p>
          </table:table-cell>
          <table:table-cell office:value-type="string" table:style-name="ce3">
            <text:p>PREGÃO</text:p>
          </table:table-cell>
          <table:table-cell office:value-type="string" table:style-name="ce3">
            <text:p>Lei nº 10.520/2002<text:s/></text:p>
          </table:table-cell>
          <table:table-cell office:value-type="string" table:style-name="ce3">
            <text:p>000976 - Infraestrutura - Serviços prestados por terceiros</text:p>
          </table:table-cell>
          <table:table-cell office:value-type="float" office:value="15000" table:style-name="ce7">
            <text:p>15.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595</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32007849000183 - IMPACTO GESTAO DE FACILITIES LTDA</text:p>
          </table:table-cell>
          <table:table-cell office:value-type="string" table:style-name="ce3">
            <text:p>PRESTAÇÃO DE SERVIÇOS DE ATEDENTE DE TELEFONE CONFORME AUTORIZAÇÃO ORDENADOR DE DESPESAS SEI 2764541</text:p>
          </table:table-cell>
          <table:table-cell office:value-type="string" table:style-name="ce3">
            <text:p>7001213492025</text:p>
          </table:table-cell>
          <table:table-cell office:value-type="string" table:style-name="ce3">
            <text:p>PREGÃO</text:p>
          </table:table-cell>
          <table:table-cell office:value-type="string" table:style-name="ce3">
            <text:p>Lei nº 10.520/2002<text:s/></text:p>
          </table:table-cell>
          <table:table-cell office:value-type="string" table:style-name="ce3">
            <text:p>000976 - Infraestrutura - Serviços prestados por terceiros</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96</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da 1ª Vara Cível do Juízo de Cariacica conforme autorização Ordenador de Despesas sei 2764658</text:p>
          </table:table-cell>
          <table:table-cell office:value-type="string" table:style-name="ce3">
            <text:p>000764954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597</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1ª Vara Cível do Juízo de Cariacica, Comarca da Capital. conforme autorização Ordenador de Despesas sei 2764658</text:p>
          </table:table-cell>
          <table:table-cell office:value-type="string" table:style-name="ce3">
            <text:p>000764954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598</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10352012757 - PAULA KATIUSCIA LUDOVICO RANGEL</text:p>
          </table:table-cell>
          <table:table-cell office:value-type="string" table:style-name="ce3">
            <text:p>pagamento de honorários de perito, da 3ª Vara Cível do Juízo de Cariacica, Comarca da Capital conforme autorização Ordenador de Despesas sei 2765361</text:p>
          </table:table-cell>
          <table:table-cell office:value-type="string" table:style-name="ce3">
            <text:p>001785972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599</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3ª Vara Cível do Juízo de Cariacica, Comarca da Capital conforme autorização Ordenador de Despesas sei 2765361</text:p>
          </table:table-cell>
          <table:table-cell office:value-type="string" table:style-name="ce3">
            <text:p>00178597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2600</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da 3ª Vara Cível de Guarapari. conforme autorização Ordenador de Despesas sei 2764570</text:p>
          </table:table-cell>
          <table:table-cell office:value-type="string" table:style-name="ce3">
            <text:p>500589438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7">
            <text:p>4.350,00</text:p>
          </table:table-cell>
          <table:table-cell office:value-type="float" office:value="4350" table:style-name="ce7">
            <text:p>4.350,00</text:p>
          </table:table-cell>
          <table:table-cell office:value-type="float" office:value="208.8" table:style-name="ce7">
            <text:p>208,80</text:p>
          </table:table-cell>
          <table:table-cell table:number-columns-repeated="16372"/>
        </table:table-row>
        <table:table-row table:style-name="ro5">
          <table:table-cell office:value-type="string" table:style-name="ce3">
            <text:p>2025NE02601</text:p>
          </table:table-cell>
          <table:table-cell office:value-type="string" table:style-name="ce3">
            <text:p>29/07/2025</text:p>
          </table:table-cell>
          <table:table-cell office:value-type="string" table:style-name="ce4">
            <text:p>2078 - EFETIVIDADE NA PRESTAÇÃO JURISDICIONAL</text:p>
          </table:table-cell>
          <table:table-cell office:value-type="string" table:style-name="ce3">
            <text:p>01376380609 - PATRICIA RODRIGUES DE CARVALHO</text:p>
          </table:table-cell>
          <table:table-cell office:value-type="string" table:style-name="ce3">
            <text:p>pagamento de honorários de perito, da 3ª Vara Cível de Guarapari. conforme autorização Ordenador de Despesas sei 2764691</text:p>
          </table:table-cell>
          <table:table-cell office:value-type="string" table:style-name="ce3">
            <text:p>000040234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602</text:p>
          </table:table-cell>
          <table:table-cell office:value-type="string" table:style-name="ce3">
            <text:p>29/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3ª Vara Cível de Guarapari. conforme autorização Ordenador de Despesas sei 2764691</text:p>
          </table:table-cell>
          <table:table-cell office:value-type="string" table:style-name="ce3">
            <text:p>000040234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603</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141 CADEIRAS DIGITADOR GIRATORIA CONFORME AUTORIZAÇÃO ORDENADOR DE DESPESAS SEI 2766103</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604</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43 CADEIRAS DIGITADOR GIRATORIA CONFORME AUTORIZAÇÃO ORDENADOR DE DESPESAS SEI 2766103</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2376.34" table:style-name="ce7">
            <text:p>22.376,3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5NE02605</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05614868674 - FELIPE BARBOSA SILVERIO</text:p>
          </table:table-cell>
          <table:table-cell office:value-type="string" table:style-name="ce3">
            <text:p>REFERENTE 1,5 DIARIAS PARA VIAGEM A Linhares, São Mateus e Colatina/ES ATIVIDADE: Distribuição de provas objetivas para Linhares, São Mateus e Colatina, para realização de certame, no dia 01/08/2025, de credenciamento de Mediadores e Conciliadores Judiciais, conforme item 8.1 do EDITAL TJES Nº 01/2025 - NUPEMEC, com disponibilização em 18 de junho de 2025 no E-Diário. Processo SEI 7005578-49.2025.8.08.0000 PERÍODO: 30 a 31/07/2025 CONFORME PORTARIA 1523-CARGO ANALISTA JUDICIARIO<text:s/></text:p>
          </table:table-cell>
          <table:table-cell office:value-type="string" table:style-name="ce3">
            <text:p>7007095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7">
            <text:p>532,82</text:p>
          </table:table-cell>
          <table:table-cell office:value-type="float" office:value="532.82000000000005" table:style-name="ce7">
            <text:p>532,82</text:p>
          </table:table-cell>
          <table:table-cell office:value-type="float" office:value="532.82000000000005" table:style-name="ce7">
            <text:p>532,82</text:p>
          </table:table-cell>
          <table:table-cell table:number-columns-repeated="16372"/>
        </table:table-row>
        <table:table-row table:style-name="ro5">
          <table:table-cell office:value-type="string" table:style-name="ce3">
            <text:p>2025NE02606</text:p>
          </table:table-cell>
          <table:table-cell office:value-type="string" table:style-name="ce3">
            <text:p>30/07/2025</text:p>
          </table:table-cell>
          <table:table-cell office:value-type="string" table:style-name="ce4">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 da 2ª Vara Cível do Juízo de Cariacica, Comarca da Capital. conforme autorização Ordenador de Despesas sei 2766012</text:p>
          </table:table-cell>
          <table:table-cell office:value-type="string" table:style-name="ce3">
            <text:p>00065713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7">
            <text:p>2.150,00</text:p>
          </table:table-cell>
          <table:table-cell office:value-type="float" office:value="2150" table:style-name="ce7">
            <text:p>2.150,00</text:p>
          </table:table-cell>
          <table:table-cell office:value-type="float" office:value="344" table:style-name="ce7">
            <text:p>344,00</text:p>
          </table:table-cell>
          <table:table-cell table:number-columns-repeated="16372"/>
        </table:table-row>
        <table:table-row table:style-name="ro7" table:visibility="filter">
          <table:table-cell office:value-type="string" table:style-name="ce3">
            <text:p>2025NE02607</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2ª Vara Cível do Juízo de Cariacica, Comarca da Capital. conforme autorização Ordenador de Despesas sei 2766012</text:p>
          </table:table-cell>
          <table:table-cell office:value-type="string" table:style-name="ce3">
            <text:p>00065713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7">
            <text:p>430,00</text:p>
          </table:table-cell>
          <table:table-cell office:value-type="float" office:value="430" table:style-name="ce7">
            <text:p>43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609</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141 CADEIRAS DIGITADOR GIRATORIA CONFORME AUTORIZAÇÃO ORDENADOR DE DESPESAS SEI 2766103</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73373.58" table:style-name="ce7">
            <text:p>73.373,5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611</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23361387000107 - BRASITUR EVENTOS E TURISMO</text:p>
          </table:table-cell>
          <table:table-cell office:value-type="string" table:style-name="ce3">
            <text:p>REFERENTE 01 DIRIA DE MESTRE DE CERIMONIAS E 02 DIARIAS DE INTEPRETE DE LIBRAS CONFORME AUTORIZAÇÃO ORDENADOR DE DESPESAS SEI 2768793</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390" table:style-name="ce7">
            <text:p>2.39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5NE02616</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6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ES ATIVIDADE: Fiscalização de Manutenção Civil / Manutenção de Extintores. PERÍODO: 18 à 22/08/2025 e de 26 à 27/08/2025 CONFORME PORTARIA 1536-CARGO TECNICO JUDICIARIO</text:p>
          </table:table-cell>
          <table:table-cell office:value-type="string" table:style-name="ce3">
            <text:p>7007284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05.92" table:style-name="ce7">
            <text:p>2.605,92</text:p>
          </table:table-cell>
          <table:table-cell office:value-type="float" office:value="2605.92" table:style-name="ce7">
            <text:p>2.605,92</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617</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5614868674 - FELIPE BARBOSA SILVERIO</text:p>
          </table:table-cell>
          <table:table-cell office:value-type="string" table:style-name="ce3">
            <text:p>REFERENTE 1,5 DIARIAS PARA VIAGE A IUNA NOS DIAS 07 A 08/08 PARA REALIZAR SESSOES DE MEDIAÇAO CONFORME PORTARIA 1541-CARGO ANALISTA JUDICIARIO</text:p>
          </table:table-cell>
          <table:table-cell office:value-type="string" table:style-name="ce3">
            <text:p>7007286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618</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88658368734 - ANDRESSA OLIVEIRA DI CAVALCANTI</text:p>
          </table:table-cell>
          <table:table-cell office:value-type="string" table:style-name="ce3">
            <text:p>REFERENTE 1,5 DIARIAS PARA VIAGE A IUNA NOS DIAS 07 A 08/08 PARA REALIZAR SESSOES DE MEDIAÇAO CONFORME PORTARIA 1540-CARGO ANALISTA JUDICIARIA</text:p>
          </table:table-cell>
          <table:table-cell office:value-type="string" table:style-name="ce3">
            <text:p>7007287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619</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46999949549 - IZABELLA DALLA SILY CASAGRANDE</text:p>
          </table:table-cell>
          <table:table-cell office:value-type="string" table:style-name="ce3">
            <text:p>REFERENTE 1,5 DIARIAS PARA VIAGE A IUNA NOS DIAS 07 A 08/08 PARA Ministrar curso na subseção da OAB de Iúna, bem como realizar sessões de mediação na comarca CONFORME PORTARIA 1539-CARGO COORDENADORA ADMINISTRATIVA</text:p>
          </table:table-cell>
          <table:table-cell office:value-type="string" table:style-name="ce3">
            <text:p>7007285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620</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7761919771 - ARLAN AUGUSTO NINKE DE ARAUJO</text:p>
          </table:table-cell>
          <table:table-cell office:value-type="string" table:style-name="ce3">
            <text:p>REFERENTE 13,5 DIARIAS PARA VIAGEM A AGUA DOCE DO NORTE NOS DIAS 04 a 08/08, de 18 a 22/08 e de 25 a 29/08/2025 PARA Cumprimento de mandados judiciais e plantões semanais na Comarca de Agua Doce do Norte/ES CONFORME PORTARIA 1538-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7">
            <text:p>5.863,32</text:p>
          </table:table-cell>
          <table:table-cell office:value-type="float" office:value="5863.32" table:style-name="ce7">
            <text:p>5.863,32</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621</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3645602747 - WALESKA SCHAIDER BRUM</text:p>
          </table:table-cell>
          <table:table-cell office:value-type="string" table:style-name="ce3">
            <text:p>REFERENTE 13,5 DIARIAS PARA VIAGEM A SANTA LEOPOLDINA NOS DIAS 04 a 08/08/2025, de 11 a 15/08/2025, de 25 a 29/08/2025 PARA Cumprimento de mandados judiciais CONFORME PORTARIA 1524 -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7">
            <text:p>5.863,32</text:p>
          </table:table-cell>
          <table:table-cell office:value-type="float" office:value="5863.32" table:style-name="ce7">
            <text:p>5.863,32</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622</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SANTA MARIA DE JETIBA NOSDIAS 04 A 08/08 PARA CORREIÇAO ORDINARIA CONFORME PORTARIA 1529-CARGO ASSESSOR DE NÍVEL SUPERIOR PARA ASSUNTOS JURÍDICOS 01</text:p>
          </table:table-cell>
          <table:table-cell office:value-type="string" table:style-name="ce3">
            <text:p>7007250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2623</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 Guarapari, Anchieta, Piúma, Itapemirim, Rio Novo do Sul, Marataízes, Mimoso do Sul, Bom Jesus do Norte, Apiacá, Muqui e Presidente Kennedy/ES ATIVIDADE: Visita para cumprimento de agenda de relacionamento da Secretaria de Engenharia P ERÍODO: 11 a 15/08/2025 CONFORME PORTARIA 1528-CARGO ANALISTA JUDICIARIO<text:s/></text:p>
          </table:table-cell>
          <table:table-cell office:value-type="string" table:style-name="ce3">
            <text:p>7007175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624</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03584025737 - WINSTON DOS SANTOS VIANA</text:p>
          </table:table-cell>
          <table:table-cell office:value-type="string" table:style-name="ce3">
            <text:p>REFERENTE 10 DIARIAS PARA VIAGEM A ANCHIETA NOS DIAS 01/08/2025, de 06 a 08/08/2025, de 19 a 22/08/2025 e de 26 a 29/08/2025 PARA CUMPRIMENTO DE MANDADOS CONFORME PORTARIA 1527-CARGO OFICIAL DE JUSTIÇA<text:s/></text:p>
          </table:table-cell>
          <table:table-cell office:value-type="string" table:style-name="ce3">
            <text:p>7000046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0</text:p>
          </table:table-cell>
          <table:table-cell office:value-type="float" office:value="4343.2" table:style-name="ce7">
            <text:p>4.343,2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2625</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44248121700 - JOSE DAVID TOSTA</text:p>
          </table:table-cell>
          <table:table-cell office:value-type="string" table:style-name="ce3">
            <text:p>REFERENTE 2,5 DIARIAS PARA VIAGEM A Rio Bananal, Linhares, Santa Teresa, Laranja da Terra, Itarana, Santa Maria de Jetibá, Santa Leopoldina/ES ATIVIDADE: Levantamentos de instalações elétricas das edificações, atendendo à Comissão de Obras e determinação do CNJ. PERÍODO: 06 a 08/08/2025 CONFORME PORTARIA 1532-CARGO TECNICO JUDICIARIO<text:s/></text:p>
          </table:table-cell>
          <table:table-cell office:value-type="string" table:style-name="ce3">
            <text:p>70110532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2626</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44248121700 - JOSE DAVID TOSTA</text:p>
          </table:table-cell>
          <table:table-cell office:value-type="string" table:style-name="ce3">
            <text:p>REFERENTE 1,5 DIARIAS PARA VIAGEM A VENDA NOVA DO IMIGRANTE, IUNA E MUQUI NOS DIAS 13 A 14/8 PARA Levantamentos de instalações elétricas das edificações, atendendo à Comissão de Obras e determinação do CNJ. CONFORME PORTARIA 1530-CARGO TECNICO JUDICIARIO<text:s/></text:p>
          </table:table-cell>
          <table:table-cell office:value-type="string" table:style-name="ce3">
            <text:p>701070366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2627</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SAO MATEUS NOS DIAS 27 A 29/7 PARA Apuração de denúncia de irregularidade praticada pelo delegatário do cartório extrajudicial CONFORME PORTARIA 1533-CARGO JUIZA CORREGEDORA</text:p>
          </table:table-cell>
          <table:table-cell office:value-type="string" table:style-name="ce3">
            <text:p>7007126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717.6" table:style-name="ce7">
            <text:p>1.717,60</text:p>
          </table:table-cell>
          <table:table-cell office:value-type="float" office:value="1717.6" table:style-name="ce7">
            <text:p>1.717,6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2628</text:p>
          </table:table-cell>
          <table:table-cell office:value-type="string" table:style-name="ce3">
            <text:p>31/07/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1 DIARIA COMPLEMENTAR PARA VIAGEM A SANTA MARIA DE JETIBA NOS DIAS 04 A 06/8 PARA CORREIÇAO ORDINARIA CONFORME PORTARIA 1534-CARGO JUIZA CORREGEDORA</text:p>
          </table:table-cell>
          <table:table-cell office:value-type="string" table:style-name="ce3">
            <text:p>7005977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0" table:style-name="ce7">
            <text:p>0,00</text:p>
          </table:table-cell>
          <table:table-cell table:number-columns-repeated="16372"/>
        </table:table-row>
        <table:table-row table:style-name="ro7">
          <table:table-cell office:value-type="string" table:style-name="ce3">
            <text:p>2025NE02629</text:p>
          </table:table-cell>
          <table:table-cell office:value-type="string" table:style-name="ce3">
            <text:p>31/07/2025</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084.32" table:style-name="ce7">
            <text:p>1.084,3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5NE02630</text:p>
          </table:table-cell>
          <table:table-cell office:value-type="string" table:style-name="ce3">
            <text:p>31/07/2025</text:p>
          </table:table-cell>
          <table:table-cell office:value-type="string" table:style-name="ce4">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3"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211 - Tecnologia da Informação - Soluções em Segurança da Informa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6"/>
          <table:covered-table-cell table:number-columns-repeated="8"/>
          <table:table-cell office:value-type="float" office:value="14504781.289999999" table:style-name="ce8">
            <text:p>14.504.781,29</text:p>
          </table:table-cell>
          <table:table-cell office:value-type="float" office:value="19883474.73" table:style-name="ce8">
            <text:p>19.883.474,73</text:p>
          </table:table-cell>
          <table:table-cell office:value-type="float" office:value="19840331.75" table:style-name="ce8">
            <text:p>19.840.331,75</text:p>
          </table:table-cell>
          <table:table-cell table:number-columns-repeated="16372"/>
        </table:table-row>
        <table:table-row table:style-name="ro1">
          <table:table-cell table:number-columns-spanned="12" table:number-rows-spanned="1" table:style-name="ce17"/>
          <table:covered-table-cell table:number-columns-repeated="11"/>
          <table:table-cell table:number-columns-repeated="16372"/>
        </table:table-row>
        <table:table-row table:style-name="ro1">
          <table:table-cell table:number-columns-spanned="12" table:number-rows-spanned="1" table:style-name="ce18"/>
          <table:covered-table-cell table:number-columns-repeated="11"/>
          <table:table-cell table:number-columns-repeated="16372"/>
        </table:table-row>
        <table:table-row table:style-name="ro1">
          <table:table-cell table:number-columns-spanned="11" table:number-rows-spanned="1" table:style-name="ce19"/>
          <table:covered-table-cell table:number-columns-repeated="10"/>
          <table:table-cell table:style-name="ce9"/>
          <table:table-cell table:number-columns-repeated="16372"/>
        </table:table-row>
        <table:table-row table:style-name="ro1">
          <table:table-cell table:number-columns-repeated="2" table:style-name="ce2"/>
          <table:table-cell table:style-name="ce10"/>
          <table:table-cell table:number-columns-repeated="6" table:style-name="ce2"/>
          <table:table-cell table:number-columns-repeated="3" table:style-name="ce11"/>
          <table:table-cell table:number-columns-repeated="16372"/>
        </table:table-row>
        <table:table-row table:style-name="ro14">
          <table:table-cell table:number-columns-repeated="2" table:style-name="ce2"/>
          <table:table-cell table:style-name="ce10"/>
          <table:table-cell table:number-columns-repeated="6" table:style-name="ce2"/>
          <table:table-cell table:number-columns-repeated="3" table:style-name="ce11"/>
          <table:table-cell table:number-columns-repeated="16372"/>
        </table:table-row>
        <table:table-row table:number-rows-repeated="2" table:style-name="ro15">
          <table:table-cell table:number-columns-repeated="16384"/>
        </table:table-row>
        <table:table-row table:number-rows-repeated="6" table:style-name="ro1">
          <table:table-cell table:style-name="ce12"/>
          <table:table-cell table:style-name="ce2"/>
          <table:table-cell table:style-name="ce10"/>
          <table:table-cell table:number-columns-repeated="6" table:style-name="ce2"/>
          <table:table-cell table:number-columns-repeated="3" table:style-name="ce11"/>
          <table:table-cell table:number-columns-repeated="16372"/>
        </table:table-row>
        <table:table-row table:number-rows-repeated="3" table:style-name="ro1">
          <table:table-cell table:style-name="ce12"/>
          <table:table-cell table:number-columns-repeated="16383"/>
        </table:table-row>
        <table:table-row table:number-rows-repeated="1047853" table:style-name="ro15">
          <table:table-cell table:number-columns-repeated="16384"/>
        </table:table-row>
      </table:table>
      <table:database-ranges>
        <table:database-range table:target-range-address="Planilha_1.A4:Planilha_1.L707" table:display-filter-buttons="true">
          <table:filter>
            <table:filter-and>
              <table:filter-or>
                <table:filter-condition table:field-number="1" table:value="01/07/2025" table:operator="="/>
                <table:filter-condition table:field-number="1" table:value="02/07/2025" table:operator="="/>
                <table:filter-condition table:field-number="1" table:value="03/07/2025" table:operator="="/>
                <table:filter-condition table:field-number="1" table:value="04/07/2025" table:operator="="/>
                <table:filter-condition table:field-number="1" table:value="07/07/2025" table:operator="="/>
                <table:filter-condition table:field-number="1" table:value="08/07/2025" table:operator="="/>
                <table:filter-condition table:field-number="1" table:value="09/07/2025" table:operator="="/>
                <table:filter-condition table:field-number="1" table:value="10/07/2025" table:operator="="/>
                <table:filter-condition table:field-number="1" table:value="11/07/2025" table:operator="="/>
                <table:filter-condition table:field-number="1" table:value="14/07/2025" table:operator="="/>
                <table:filter-condition table:field-number="1" table:value="15/07/2025" table:operator="="/>
                <table:filter-condition table:field-number="1" table:value="16/07/2025" table:operator="="/>
                <table:filter-condition table:field-number="1" table:value="17/07/2025" table:operator="="/>
                <table:filter-condition table:field-number="1" table:value="18/07/2025" table:operator="="/>
                <table:filter-condition table:field-number="1" table:value="21/07/2025" table:operator="="/>
                <table:filter-condition table:field-number="1" table:value="22/07/2025" table:operator="="/>
                <table:filter-condition table:field-number="1" table:value="23/07/2025" table:operator="="/>
                <table:filter-condition table:field-number="1" table:value="24/07/2025" table:operator="="/>
                <table:filter-condition table:field-number="1" table:value="25/07/2025" table:operator="="/>
                <table:filter-condition table:field-number="1" table:value="28/07/2025" table:operator="="/>
                <table:filter-condition table:field-number="1" table:value="29/07/2025" table:operator="="/>
                <table:filter-condition table:field-number="1" table:value="30/07/2025" table:operator="="/>
                <table:filter-condition table:field-number="1" table:value="31/07/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8-03T16:36:05Z</meta:creation-date>
    <dc:date>2025-08-04T18:13:08Z</dc:date>
    <meta:print-date>2025-08-04T17:12:44Z</meta:print-date>
  </office:meta>
</office:document-meta>
</file>