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224.65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visibility="collapse" table:default-cell-style-name="ce6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7"/>
          <table:covered-table-cell table:number-columns-repeated="3" table:style-name="ce6"/>
          <table:covered-table-cell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CONTRATAÇÕES DIRETAS – EMPENHOS REALIZADOS EM 2019 – JULHO/2019 – (030101 - TJ)</text:p>
          </table:table-cell>
          <table:covered-table-cell table:number-columns-repeated="7"/>
          <table:covered-table-cell table:number-columns-repeated="3" table:style-name="ce6"/>
          <table:covered-table-cell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02/08/2019</text:p>
          </table:table-cell>
          <table:covered-table-cell table:number-columns-repeated="7"/>
          <table:covered-table-cell table:number-columns-repeated="3" table:style-name="ce6"/>
          <table:covered-table-cell/>
          <table:table-cell table:number-columns-repeated="1012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18</text:p>
          </table:table-cell>
          <table:table-cell table:style-name="ce4" office:value-type="string" calcext:value-type="string">
            <text:p>10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21.36" calcext:value-type="float">
            <text:p>1.121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20.3" calcext:value-type="float">
            <text:p>3.520,3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4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05" calcext:value-type="float">
            <text:p>2.805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90.7" calcext:value-type="float">
            <text:p>1.190,7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210714" calcext:value-type="float">
            <text:p>12.210.714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82875.75" calcext:value-type="float">
            <text:p>482.875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0.03" calcext:value-type="float">
            <text:p>-0,03</text:p>
          </table:table-cell>
          <table:table-cell table:number-columns-repeated="2" table:style-name="ce11" office:value-type="float" office:value="45.75" calcext:value-type="float">
            <text:p>45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3571.01" calcext:value-type="float">
            <text:p>843.571,0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404.09" calcext:value-type="float">
            <text:p>-1.404,09</text:p>
          </table:table-cell>
          <table:table-cell table:number-columns-repeated="2" table:style-name="ce11" office:value-type="float" office:value="3901933.36" calcext:value-type="float">
            <text:p>3.901.933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21.54" calcext:value-type="float">
            <text:p>3.721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62476.23" calcext:value-type="float">
            <text:p>1.962.476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37652.69" calcext:value-type="float">
            <text:p>1.637.652,6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92.56" calcext:value-type="float">
            <text:p>992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7845.61" calcext:value-type="float">
            <text:p>257.845,6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800.12" calcext:value-type="float">
            <text:p>-1.800,12</text:p>
          </table:table-cell>
          <table:table-cell table:number-columns-repeated="2" table:style-name="ce11" office:value-type="float" office:value="1289607.49" calcext:value-type="float">
            <text:p>1.289.607,4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233595.26" calcext:value-type="float">
            <text:p>5.233.595,2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8389.46" calcext:value-type="float">
            <text:p>318.389,4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7820.6" calcext:value-type="float">
            <text:p>87.820,6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372530.45" calcext:value-type="float">
            <text:p>372.530,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8649.67" calcext:value-type="float">
            <text:p>58.649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9840.34" calcext:value-type="float">
            <text:p>39.840,3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90.45" calcext:value-type="float">
            <text:p>11.890,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909.7" calcext:value-type="float">
            <text:p>9.909,7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30358.86" calcext:value-type="float">
            <text:p>3.630.358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4307.74" calcext:value-type="float">
            <text:p>1.784.307,7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77.58" calcext:value-type="float">
            <text:p>5.777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67.4" calcext:value-type="float">
            <text:p>3.767,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.2" calcext:value-type="float">
            <text:p>230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83.37" calcext:value-type="float">
            <text:p>2.18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492.9" calcext:value-type="float">
            <text:p>143.492,9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7133.45" calcext:value-type="float">
            <text:p>1.787.133,4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6088.57" calcext:value-type="float">
            <text:p>316.088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42836.94" calcext:value-type="float">
            <text:p>1.842.836,9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21303.15" calcext:value-type="float">
            <text:p>1.821.303,1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3178.04" calcext:value-type="float">
            <text:p>743.178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06935.72" calcext:value-type="float">
            <text:p>3.106.935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60.58" calcext:value-type="float">
            <text:p>66.160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4.04" calcext:value-type="float">
            <text:p>1.364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.27" calcext:value-type="float">
            <text:p>12,2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713.28" calcext:value-type="float">
            <text:p>24.713,2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2740.57" calcext:value-type="float">
            <text:p>552.740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381.83" calcext:value-type="float">
            <text:p>60.381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8823.19" calcext:value-type="float">
            <text:p>58.823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2567.3" calcext:value-type="float">
            <text:p>222.567,3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9001.91" calcext:value-type="float">
            <text:p>99.001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5156.83" calcext:value-type="float">
            <text:p>65.156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4608.52" calcext:value-type="float">
            <text:p>164.608,5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84419.15" calcext:value-type="float">
            <text:p>684.419,1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2612.82" calcext:value-type="float">
            <text:p>82.612,8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624.48" calcext:value-type="float">
            <text:p>22.624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135.56" calcext:value-type="float">
            <text:p>10.135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8942.66" calcext:value-type="float">
            <text:p>468.942,6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3006.32" calcext:value-type="float">
            <text:p>403.006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5448.2" calcext:value-type="float">
            <text:p>5.448,2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18.32" calcext:value-type="float">
            <text:p>518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.51" calcext:value-type="float">
            <text:p>125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678.5" calcext:value-type="float">
            <text:p>46.678,5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6225.83" calcext:value-type="float">
            <text:p>246.225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4784.98" calcext:value-type="float">
            <text:p>464.784,9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768.04" calcext:value-type="float">
            <text:p>145.768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714.64" calcext:value-type="float">
            <text:p>25.714,6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6627.86" calcext:value-type="float">
            <text:p>1.796.627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7733.64" calcext:value-type="float">
            <text:p>97.733,6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105.07" calcext:value-type="float">
            <text:p>132.105,0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4299.14" calcext:value-type="float">
            <text:p>54.299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04.44" calcext:value-type="float">
            <text:p>9.604,4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567.76" calcext:value-type="float">
            <text:p>292.567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834.71" calcext:value-type="float">
            <text:p>172.834,71</text:p>
          </table:table-cell>
          <table:table-cell table:style-name="ce11" office:value-type="float" office:value="222227.77" calcext:value-type="float">
            <text:p>222.227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.54" calcext:value-type="float">
            <text:p>799,54</text:p>
          </table:table-cell>
          <table:table-cell table:style-name="ce11" office:value-type="float" office:value="1084.92" calcext:value-type="float">
            <text:p>1.084,9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01.04" calcext:value-type="float">
            <text:p>1.801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55.58" calcext:value-type="float">
            <text:p>2.655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297.25" calcext:value-type="float">
            <text:p>10.297,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275.79" calcext:value-type="float">
            <text:p>22.275,7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1426.34" calcext:value-type="float">
            <text:p>131.426,3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6743.19" calcext:value-type="float">
            <text:p>446.743,1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916.19" calcext:value-type="float">
            <text:p>83.916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89299.41" calcext:value-type="float">
            <text:p>1.289.299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2911.59" calcext:value-type="float">
            <text:p>102.911,5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829.07" calcext:value-type="float">
            <text:p>125.829,0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72.75" calcext:value-type="float">
            <text:p>30.072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672.89" calcext:value-type="float">
            <text:p>41.672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302.16" calcext:value-type="float">
            <text:p>15.302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7866.23" calcext:value-type="float">
            <text:p>137.866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0343.98" calcext:value-type="float">
            <text:p>330.343,98</text:p>
          </table:table-cell>
          <table:table-cell table:style-name="ce11" office:value-type="float" office:value="329706.4" calcext:value-type="float">
            <text:p>329.706,4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7.62" calcext:value-type="float">
            <text:p>477,6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0.68" calcext:value-type="float">
            <text:p>700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01.94" calcext:value-type="float">
            <text:p>2.001,9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469.4" calcext:value-type="float">
            <text:p>23.469,4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110.78" calcext:value-type="float">
            <text:p>41.110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4274.9" calcext:value-type="float">
            <text:p>164.274,9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22.3" calcext:value-type="float">
            <text:p>17.922,3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31.03" calcext:value-type="float">
            <text:p>3.431,0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1584.2" calcext:value-type="float">
            <text:p>181.584,2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4378.86" calcext:value-type="float">
            <text:p>324.378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9909.84" calcext:value-type="float">
            <text:p>559.909,8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2.05" calcext:value-type="float">
            <text:p>422,0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3166.91" calcext:value-type="float">
            <text:p>3.503.166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89234.48" calcext:value-type="float">
            <text:p>9.689.234,4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16970.39" calcext:value-type="float">
            <text:p>516.970,3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5928.16" calcext:value-type="float">
            <text:p>95.928,1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8580.74" calcext:value-type="float">
            <text:p>328.580,7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135.29" calcext:value-type="float">
            <text:p>16.135,2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79.25" calcext:value-type="float">
            <text:p>1.879,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3344.32" calcext:value-type="float">
            <text:p>1.363.344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77271.48" calcext:value-type="float">
            <text:p>777.271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1242.24" calcext:value-type="float">
            <text:p>71.242,2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3771.5" calcext:value-type="float">
            <text:p>43.771,5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97356.04" calcext:value-type="float">
            <text:p>397.356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42971.84" calcext:value-type="float">
            <text:p>642.971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325.76" calcext:value-type="float">
            <text:p>40.325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0000" calcext:value-type="float">
            <text:p>30.000,00</text:p>
          </table:table-cell>
          <table:table-cell table:number-columns-repeated="2" table:style-name="ce11" office:value-type="float" office:value="35462.22" calcext:value-type="float">
            <text:p>35.462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9719.32" calcext:value-type="float">
            <text:p>89.719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596.67" calcext:value-type="float">
            <text:p>26.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6148.2" calcext:value-type="float">
            <text:p>86.148,2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3032.11" calcext:value-type="float">
            <text:p>113.032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2896.72" calcext:value-type="float">
            <text:p>362.896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12429.87" calcext:value-type="float">
            <text:p>912.429,8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297.88" calcext:value-type="float">
            <text:p>27.297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596.67" calcext:value-type="float">
            <text:p>26.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8552.78" calcext:value-type="float">
            <text:p>98.552,7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32.81" calcext:value-type="float">
            <text:p>1.132,8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5042" calcext:value-type="float">
            <text:p>195.042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405.04" calcext:value-type="float">
            <text:p>23.405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708.3" calcext:value-type="float">
            <text:p>21.708,3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7405.01" calcext:value-type="float">
            <text:p>47.405,0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151.42" calcext:value-type="float">
            <text:p>13.151,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488.64" calcext:value-type="float">
            <text:p>60.488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40.32" calcext:value-type="float">
            <text:p>2.240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314168.87" calcext:value-type="float">
            <text:p>314.168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10</text:p>
          </table:table-cell>
          <table:table-cell table:style-name="ce4" office:value-type="string" calcext:value-type="string">
            <text:p>28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,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8" calcext:value-type="float">
            <text:p>448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91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656.24" calcext:value-type="float">
            <text:p>16.656,2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955.23" calcext:value-type="float">
            <text:p>46.955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96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30.94" calcext:value-type="float">
            <text:p>3.830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991.08" calcext:value-type="float">
            <text:p>6.991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99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7" calcext:value-type="float">
            <text:p>297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205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57.9" calcext:value-type="float">
            <text:p>10.357,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206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78.72" calcext:value-type="float">
            <text:p>2.278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213</text:p>
          </table:table-cell>
          <table:table-cell table:style-name="ce4" office:value-type="string" calcext:value-type="string">
            <text:p>18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FLS 117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49.08" calcext:value-type="float">
            <text:p>7.649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2" table:style-name="ce11" office:value-type="float" office:value="23641.4" calcext:value-type="float">
            <text:p>23.641,4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37002.06" calcext:value-type="float">
            <text:p>37.002,0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2855.37" calcext:value-type="float">
            <text:p>2.855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55971.87" calcext:value-type="float">
            <text:p>55.971,8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306</text:p>
          </table:table-cell>
          <table:table-cell table:style-name="ce4" office:value-type="string" calcext:value-type="string">
            <text:p>26/04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025586000162 - ENE TREINAMENTOS CURSOS E EVENTOS EIRELI</text:p>
          </table:table-cell>
          <table:table-cell table:style-name="ce4" office:value-type="string" calcext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4" office:value-type="string" calcext:value-type="string">
            <text:p>2019002479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00" calcext:value-type="float">
            <text:p>2.20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313</text:p>
          </table:table-cell>
          <table:table-cell table:style-name="ce4" office:value-type="string" calcext:value-type="string">
            <text:p>02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9183386904 - ROBERTO PORTUGAL BACELLAR</text:p>
          </table:table-cell>
          <table:table-cell table:style-name="ce4" office:value-type="string" calcext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4" office:value-type="string" calcext:value-type="string">
            <text:p>70019696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9.52" calcext:value-type="float">
            <text:p>1.459,52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314</text:p>
          </table:table-cell>
          <table:table-cell table:style-name="ce4" office:value-type="string" calcext:value-type="string">
            <text:p>02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4" office:value-type="string" calcext:value-type="string">
            <text:p>70019696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.9" calcext:value-type="float">
            <text:p>291,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5</text:p>
          </table:table-cell>
          <table:table-cell table:style-name="ce4" office:value-type="string" calcext:value-type="string">
            <text:p>02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7816574000181 - INSTITUTO BRASILEIRO DE EDUCAÇAO CONTINUADA LTDA</text:p>
          </table:table-cell>
          <table:table-cell table:style-name="ce4" office:value-type="string" calcext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4" office:value-type="string" calcext:value-type="string">
            <text:p>70018033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c art 13, inciso V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10" calcext:value-type="float">
            <text:p>81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4060" calcext:value-type="float">
            <text:p>964.06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9300" calcext:value-type="float">
            <text:p>199.30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986.72" calcext:value-type="float">
            <text:p>149.986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865.31" calcext:value-type="float">
            <text:p>30.865,3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9280" calcext:value-type="float">
            <text:p>209.28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360" calcext:value-type="float">
            <text:p>46.36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308.25" calcext:value-type="float">
            <text:p>16.308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47.95" calcext:value-type="float">
            <text:p>3.647,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519.93" calcext:value-type="float">
            <text:p>79.519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828.27" calcext:value-type="float">
            <text:p>4.828,2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313.27" calcext:value-type="float">
            <text:p>19.313,27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 calcext:value-type="string">
            <text:p>2019NE00366</text:p>
          </table:table-cell>
          <table:table-cell table:style-name="ce4" office:value-type="string" calcext:value-type="string">
            <text:p>27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9407166740 - RODRIGO SEIDEL</text:p>
          </table:table-cell>
          <table:table-cell table:style-name="ce4" office:value-type="string" calcext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4" office:value-type="string" calcext:value-type="string">
            <text:p>70018042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43.4" calcext:value-type="float">
            <text:p>2.743,40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 calcext:value-type="string">
            <text:p>2019NE00367</text:p>
          </table:table-cell>
          <table:table-cell table:style-name="ce4" office:value-type="string" calcext:value-type="string">
            <text:p>27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4" office:value-type="string" calcext:value-type="string">
            <text:p>70018042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48.68" calcext:value-type="float">
            <text:p>548,6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372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386.67" calcext:value-type="float">
            <text:p>23.386,67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76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9677463772 - ANA RITA DE FIGUEIREDO NERY</text:p>
          </table:table-cell>
          <table:table-cell table:style-name="ce4" office:value-type="string" calcext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4" office:value-type="string" calcext:value-type="string">
            <text:p>70024936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73.04" calcext:value-type="float">
            <text:p>2.773,04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77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4" office:value-type="string" calcext:value-type="string">
            <text:p>70025638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4.6" calcext:value-type="float">
            <text:p>554,6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378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22290000118 - HEITOR VITOR MENDONÇA FRALINO SICA ASSESSORIA</text:p>
          </table:table-cell>
          <table:table-cell table:style-name="ce4" office:value-type="string" calcext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4" office:value-type="string" calcext:value-type="string">
            <text:p>70025317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52.24" calcext:value-type="float">
            <text:p>1.152,2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89</text:p>
          </table:table-cell>
          <table:table-cell table:style-name="ce4" office:value-type="string" calcext:value-type="string">
            <text:p>25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3524508871 - WILLIAM SANTOS FERREIRA</text:p>
          </table:table-cell>
          <table:table-cell table:style-name="ce4" office:value-type="string" calcext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4" office:value-type="string" calcext:value-type="string">
            <text:p>70030314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36.32" calcext:value-type="float">
            <text:p>1.536,32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90</text:p>
          </table:table-cell>
          <table:table-cell table:style-name="ce4" office:value-type="string" calcext:value-type="string">
            <text:p>25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4" office:value-type="string" calcext:value-type="string">
            <text:p>70030314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.26" calcext:value-type="float">
            <text:p>307,26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91</text:p>
          </table:table-cell>
          <table:table-cell table:style-name="ce4" office:value-type="string" calcext:value-type="string">
            <text:p>25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0271324449 - BECLAUTE OLIVEIRA SILVA</text:p>
          </table:table-cell>
          <table:table-cell table:style-name="ce4" office:value-type="string" calcext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4" office:value-type="string" calcext:value-type="string">
            <text:p>70030176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36.32" calcext:value-type="float">
            <text:p>1.536,32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92</text:p>
          </table:table-cell>
          <table:table-cell table:style-name="ce4" office:value-type="string" calcext:value-type="string">
            <text:p>25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4" office:value-type="string" calcext:value-type="string">
            <text:p>7003017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.26" calcext:value-type="float">
            <text:p>307,26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2019NE00393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534988680 - ANTONIO AURELIO DE SOUZA VIANA</text:p>
          </table:table-cell>
          <table:table-cell table:style-name="ce4" office:value-type="string" calcext:value-type="string">
            <text:p>ministrar a aula “Precedentes judiciais: compreendendo as tradições de civil law e common law” no curso de pós-graduação lato sensu em Processo Civil da EMES,conforme autorização Ordenador de Despesas sei 0164056 </text:p>
          </table:table-cell>
          <table:table-cell table:style-name="ce4" office:value-type="string" calcext:value-type="string">
            <text:p>70032072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1" office:value-type="float" office:value="1459.52" calcext:value-type="float">
            <text:p>1.459,52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94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a aula “Precedentes judiciais: compreendendo as tradições de civil law e common law” no curso de pós-graduação lato sensu em Processo Civil da EMES, conforme autorização Ordenador de despesas sei 0164056 . </text:p>
          </table:table-cell>
          <table:table-cell table:style-name="ce4" office:value-type="string" calcext:value-type="string">
            <text:p>7003207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291.9" calcext:value-type="float">
            <text:p>291,9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2019NE00395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471284740 - MARCO ANTONIO DOS SANTOS RODRIGUES</text:p>
          </table:table-cell>
          <table:table-cell table:style-name="ce4" office:value-type="string" calcext:value-type="string">
            <text:p>ministrar aula aos membros do Poder Judiciário do Estado do Espírito Santo sobre o tema “A modificação da causa de pedir e do pedido no curso do PROCESSO, conforme autorização Ordenador de despesas sei 0164038 </text:p>
          </table:table-cell>
          <table:table-cell table:style-name="ce4" office:value-type="string" calcext:value-type="string">
            <text:p>70032575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1" office:value-type="float" office:value="1536.32" calcext:value-type="float">
            <text:p>1.536,32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396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aula aos membros do Poder Judiciário do Estado do Espírito Santo sobre o tema “A modificação da causa de pedir e do pedido no curso do PROCESSO, conforme autorização Ordenador de despesas sei 0164038</text:p>
          </table:table-cell>
          <table:table-cell table:style-name="ce4" office:value-type="string" calcext:value-type="string">
            <text:p>70032575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307.26" calcext:value-type="float">
            <text:p>307,26</text:p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2019NE00397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69901260191 - VINICIUS CALDAS DA GAMA E ABREU</text:p>
          </table:table-cell>
          <table:table-cell table:style-name="ce4" office:value-type="string" calcext:value-type="string">
            <text:p>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4" office:value-type="string" calcext:value-type="string">
            <text:p>70033501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1" office:value-type="float" office:value="1459.52" calcext:value-type="float">
            <text:p>1.459,52</text:p>
          </table:table-cell>
          <table:table-cell table:number-columns-repeated="1013"/>
        </table:table-row>
        <table:table-row table:style-name="ro13" table:visibility="filter">
          <table:table-cell table:style-name="ce4" office:value-type="string" calcext:value-type="string">
            <text:p>2019NE00398</text:p>
          </table:table-cell>
          <table:table-cell table:style-name="ce4" office:value-type="string" calcext:value-type="string">
            <text:p>02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. 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4" office:value-type="string" calcext:value-type="string">
            <text:p>70033501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291.9" calcext:value-type="float">
            <text:p>291,9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2019NE00407</text:p>
          </table:table-cell>
          <table:table-cell table:style-name="ce4" office:value-type="string" calcext:value-type="string">
            <text:p>23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6998127812 - ANA BEATRIZ FERREIRA REBELLO PRESGRAVE</text:p>
          </table:table-cell>
          <table:table-cell table:style-name="ce4" office:value-type="string" calcext:value-type="string">
            <text:p>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4" office:value-type="string" calcext:value-type="string">
            <text:p>7003287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3072.08" calcext:value-type="float">
            <text:p>3.072,0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408</text:p>
          </table:table-cell>
          <table:table-cell table:style-name="ce4" office:value-type="string" calcext:value-type="string">
            <text:p>23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4" office:value-type="string" calcext:value-type="string">
            <text:p>70032878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614.41" calcext:value-type="float">
            <text:p>614,4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10</text:p>
          </table:table-cell>
          <table:table-cell table:style-name="ce4" office:value-type="string" calcext:value-type="string">
            <text:p>25/07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 SUPLEMENTAR MES JULH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0.03" calcext:value-type="float">
            <text:p>0,0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10</text:p>
          </table:table-cell>
          <table:table-cell table:style-name="ce4" office:value-type="string" calcext:value-type="string">
            <text:p>25/07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 SUPLEMENTAR MES JULH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1404.09" calcext:value-type="float">
            <text:p>1.404,0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10</text:p>
          </table:table-cell>
          <table:table-cell table:style-name="ce4" office:value-type="string" calcext:value-type="string">
            <text:p>25/07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 SUPLEMENTAR MES JULH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1800.12" calcext:value-type="float">
            <text:p>1.800,1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9NE00411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ministrar o curso “Sentenças Cíveis” nos dias 05, 06 e 12 de agosto de 2019, para os servidores do Poder Judiciario conforme autorização Ordeador de Despesas sei 0180961</text:p>
          </table:table-cell>
          <table:table-cell table:style-name="ce4" office:value-type="string" calcext:value-type="string">
            <text:p>70032973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3603.8" calcext:value-type="float">
            <text:p>3.603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412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 para ministrar o curso “Sentenças Cíveis” nos dias 05, 06 e 12 de agosto de 2019, para os servidores do Poder Judiciario conforme autorização Ordeador de Despesas sei 0180961</text:p>
          </table:table-cell>
          <table:table-cell table:style-name="ce4" office:value-type="string" calcext:value-type="string">
            <text:p>70032973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720.76" calcext:value-type="float">
            <text:p>720,7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2019NE00413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2380246890 - ACACIO AUGUSTO SEBASTIÃO JUNIOR</text:p>
          </table:table-cell>
          <table:table-cell table:style-name="ce4" office:value-type="string" calcext:value-type="string">
            <text:p>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4" office:value-type="string" calcext:value-type="string">
            <text:p>70036455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627.98" calcext:value-type="float">
            <text:p>627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414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 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4" office:value-type="string" calcext:value-type="string">
            <text:p>70036455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25.59" calcext:value-type="float">
            <text:p>125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415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586419000138 - UP EVENTOS E PRODUÇÕES EIRELI</text:p>
          </table:table-cell>
          <table:table-cell table:style-name="ce4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4" office:value-type="string" calcext:value-type="string">
            <text:p>70008169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11" office:value-type="float" office:value="20228.16" calcext:value-type="float">
            <text:p>20.228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9NE00416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862319892 - EDUARDO JOSE DA FONSECA COSTA</text:p>
          </table:table-cell>
          <table:table-cell table:style-name="ce4" office:value-type="string" calcext:value-type="string">
            <text:p>ministrar aula aos membros do Poder Judiciário do Estado do Espírito Santo sobre o tema “Imparcialidade Judicial”, no dia 02 de agosto de 2019, conforme autorização Ordenador de Despesas sei 0182599 .</text:p>
          </table:table-cell>
          <table:table-cell table:style-name="ce4" office:value-type="string" calcext:value-type="string">
            <text:p>70033310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3072.64" calcext:value-type="float">
            <text:p>3.072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417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Imparcialidade Judicial”, no dia 02 de agosto de 2019., conforme autorização Ordenador de Despesas sei 0182599</text:p>
          </table:table-cell>
          <table:table-cell table:style-name="ce4" office:value-type="string" calcext:value-type="string">
            <text:p>70033310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614.52" calcext:value-type="float">
            <text:p>614,5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2019NE00418</text:p>
          </table:table-cell>
          <table:table-cell table:style-name="ce4" office:value-type="string" calcext:value-type="string">
            <text:p>31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349153780 - RODRIGO SILVA LIMA</text:p>
          </table:table-cell>
          <table:table-cell table:style-name="ce4" office:value-type="string" calcext:value-type="string">
            <text:p>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4" office:value-type="string" calcext:value-type="string">
            <text:p>70036117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627.98" calcext:value-type="float">
            <text:p>627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2" table:visibility="filter">
          <table:table-cell table:style-name="ce4" office:value-type="string" calcext:value-type="string">
            <text:p>2019NE00419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4" office:value-type="string" calcext:value-type="string">
            <text:p>70036117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25.59" calcext:value-type="float">
            <text:p>125,5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2" office:value-type="float" office:value="862587.88" calcext:value-type="float">
            <text:p>862.587,88</text:p>
          </table:table-cell>
          <table:table-cell table:style-name="ce12" office:value-type="float" office:value="76424915.84" calcext:value-type="float">
            <text:p>76.424.915,84</text:p>
          </table:table-cell>
          <table:table-cell table:style-name="ce12" office:value-type="float" office:value="76474204.12" calcext:value-type="float">
            <text:p>76.474.204,12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6"/>
          <table:table-cell table:style-name="ce14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205"/>
        </table:named-expressions>
      </table:table>
      <table:named-expressions/>
      <table:database-ranges>
        <table:database-range table:name="__Anonymous_Sheet_DB__0" table:target-range-address="'Planilha 1'.A4:'Planilha 1'.K205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8-02T17:06:44</meta:creation-date>
    <dc:creator>MSLIMA</dc:creator>
    <dc:date>2019-08-02T17:06:47</dc:date>
    <meta:document-statistic meta:table-count="1" meta:cell-count="2226" meta:object-count="2"/>
    <meta:generator>LibreOffice/4.3.4.1$Windows_x86 LibreOffice_project/bc356b2f991740509f321d70e4512a6a54c5f243</meta:generator>
  </office:meta>
</office:document-meta>
</file>