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6"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7"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4">
      <style:table-cell-properties style:vertical-align="automatic" fo:background-color="transparent"/>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1"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3" style:family="table-cell" style:parent-style-name="Default" style:data-style-name="N0">
      <style:table-cell-properties fo:border-top="thin solid #000000" fo:border-bottom="thin solid #000000" fo:border-left="none" fo:border-right="thin solid #000000" fo:background-color="#CCCCFF"/>
    </style:style>
    <style:style style:name="ce14" style:family="table-cell" style:parent-style-name="Default" style:data-style-name="N0">
      <style:table-cell-properties fo:border-top="thin solid #000000" fo:border-bottom="none" fo:border-left="none" fo:border-right="none" fo:background-color="transparent"/>
    </style:style>
    <style:style style:name="ce15" style:family="table-cell" style:parent-style-name="Default" style:data-style-name="N0">
      <style:table-cell-properties fo:background-color="transparent"/>
    </style:style>
    <style:style style:name="co1" style:family="table-column">
      <style:table-column-properties fo:break-before="auto" style:column-width="2.88395833333333cm"/>
    </style:style>
    <style:style style:name="co2" style:family="table-column">
      <style:table-column-properties fo:break-before="auto" style:column-width="1.666875cm"/>
    </style:style>
    <style:style style:name="co3" style:family="table-column">
      <style:table-column-properties fo:break-before="auto" style:column-width="3.12208333333333cm"/>
    </style:style>
    <style:style style:name="co4" style:family="table-column">
      <style:table-column-properties fo:break-before="auto" style:column-width="4.048125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254375cm"/>
    </style:style>
    <style:style style:name="co8" style:family="table-column">
      <style:table-column-properties fo:break-before="auto" style:column-width="3.20145833333333cm"/>
    </style:style>
    <style:style style:name="co9" style:family="table-column">
      <style:table-column-properties fo:break-before="auto" style:column-width="3.28083333333333cm"/>
    </style:style>
    <style:style style:name="co10" style:family="table-column">
      <style:table-column-properties fo:break-before="auto" style:column-width="3.54541666666667cm" style:use-optimal-column-width="true"/>
    </style:style>
    <style:style style:name="co11" style:family="table-column">
      <style:table-column-properties fo:break-before="auto" style:column-width="3.43958333333333cm"/>
    </style:style>
    <style:style style:name="co12" style:family="table-column">
      <style:table-column-properties fo:break-before="auto" style:column-width="0.714375cm"/>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115.5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136.5pt" style:use-optimal-row-height="true" fo:break-before="auto"/>
    </style:style>
    <style:style style:name="ro12" style:family="table-row">
      <style:table-row-properties style:row-height="147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73.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9"/>
        <table:table-column table:style-name="co7" table:default-cell-style-name="ce9"/>
        <table:table-column table:style-name="co11" table:default-cell-style-name="ce9"/>
        <table:table-column table:style-name="co12" table:default-cell-style-name="ce2" table:visibility="collapse"/>
        <table:table-column table:style-name="co13" table:number-columns-repeated="16371" table:default-cell-style-name="ce2"/>
        <table:table-row table:style-name="ro1">
          <table:table-cell office:value-type="string" table:number-columns-spanned="13" table:number-rows-spanned="1" table:style-name="ce10">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1">
            <text:p>CONTRATAÇÕES DIRETAS – EMPENHOS REALIZADOS EM 2025 – AGOSTO/2025 – (030101 - TJ)</text:p>
          </table:table-cell>
          <table:covered-table-cell table:number-columns-repeated="12"/>
          <table:table-cell table:number-columns-repeated="16371"/>
        </table:table-row>
        <table:table-row table:style-name="ro1">
          <table:table-cell office:value-type="string" table:number-columns-spanned="13" table:number-rows-spanned="1" table:style-name="ce12">
            <text:p>02/09/2025</text:p>
          </table:table-cell>
          <table:covered-table-cell table:number-columns-repeated="12"/>
          <table:table-cell table:number-columns-repeated="16371"/>
        </table:table-row>
        <table:table-row table:style-name="ro3">
          <table:table-cell office:value-type="string" table:style-name="ce3">
            <text:p>Nota de Empenho</text:p>
          </table:table-cell>
          <table:table-cell office:value-type="string" table:style-name="ce3">
            <text:p>Data</text:p>
          </table:table-cell>
          <table:table-cell office:value-type="string" table:style-name="ce3">
            <text:p>Ação</text:p>
          </table:table-cell>
          <table:table-cell office:value-type="string" table:style-name="ce3">
            <text:p>Credor</text:p>
          </table:table-cell>
          <table:table-cell office:value-type="string" table:style-name="ce3">
            <text:p>Histórico</text:p>
          </table:table-cell>
          <table:table-cell office:value-type="string" table:style-name="ce3">
            <text:p>Processo</text:p>
          </table:table-cell>
          <table:table-cell office:value-type="string" table:style-name="ce3">
            <text:p>Modalidade de Licitação</text:p>
          </table:table-cell>
          <table:table-cell office:value-type="string" table:style-name="ce3">
            <text:p>Embasamento Legal</text:p>
          </table:table-cell>
          <table:table-cell office:value-type="string" table:style-name="ce3">
            <text:p>PO</text:p>
          </table:table-cell>
          <table:table-cell office:value-type="string" table:style-name="ce4">
            <text:p>Despesas Empenhadas</text:p>
          </table:table-cell>
          <table:table-cell office:value-type="string" table:style-name="ce4">
            <text:p>Despesas Liquidadas</text:p>
          </table:table-cell>
          <table:table-cell office:value-type="string" table:style-name="ce4">
            <text:p>Despesas Orçamentárias Pagas</text:p>
          </table:table-cell>
          <table:table-cell table:number-columns-repeated="16372" table:style-name="ce2"/>
        </table:table-row>
        <table:table-row table:style-name="ro4" table:visibility="filter">
          <table:table-cell office:value-type="string" table:style-name="ce3">
            <text:p>2025NE00001</text:p>
          </table:table-cell>
          <table:table-cell office:value-type="string" table:style-name="ce3">
            <text:p>02/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de remuneração dos Mediadores e Conciliadores Judiciais que atuem nos Centros Judiciários de Solução de Conflitos e Cidadania – CEJUSCs no âmbito do Poder Judiciário do Estado do Espírito Santo – PJES.CONFORME AUTORIZAÇÃO ORDENADOR DE DESPESAS SEI 2440198</text:p>
          </table:table-cell>
          <table:table-cell office:value-type="string" table:style-name="ce3">
            <text:p>7007472652022</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2673 - NUPEMEC - MEDIAÇÃO E CONCILIAÇÃO</text:p>
          </table:table-cell>
          <table:table-cell office:value-type="float" office:value="0" table:style-name="ce6">
            <text:p>0,00</text:p>
          </table:table-cell>
          <table:table-cell office:value-type="float" office:value="53788.93" table:style-name="ce6">
            <text:p>53.788,93</text:p>
          </table:table-cell>
          <table:table-cell office:value-type="float" office:value="53788.93" table:style-name="ce6">
            <text:p>53.788,93</text:p>
          </table:table-cell>
          <table:table-cell table:number-columns-repeated="16372" table:style-name="ce2"/>
        </table:table-row>
        <table:table-row table:style-name="ro5" table:visibility="filter">
          <table:table-cell office:value-type="string" table:style-name="ce3">
            <text:p>2025NE00003</text:p>
          </table:table-cell>
          <table:table-cell office:value-type="string" table:style-name="ce3">
            <text:p>06/01/2025</text:p>
          </table:table-cell>
          <table:table-cell office:value-type="string" table:style-name="ce5">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ESTADO CONFOME AUTORIZACAO ORDENADOR DE DESPESAS SEI 3425891</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7379.06" table:style-name="ce6">
            <text:p>7.379,06</text:p>
          </table:table-cell>
          <table:table-cell office:value-type="float" office:value="7379.06" table:style-name="ce6">
            <text:p>7.379,06</text:p>
          </table:table-cell>
          <table:table-cell table:number-columns-repeated="16372" table:style-name="ce2"/>
        </table:table-row>
        <table:table-row table:style-name="ro5" table:visibility="filter">
          <table:table-cell office:value-type="string" table:style-name="ce3">
            <text:p>2025NE00004</text:p>
          </table:table-cell>
          <table:table-cell office:value-type="string" table:style-name="ce3">
            <text:p>06/01/2025</text:p>
          </table:table-cell>
          <table:table-cell office:value-type="string" table:style-name="ce5">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ESTADO CONFOME AUTORIZACAO ORDENADOR DE DESPESAS SEI 3425891</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17000.78" table:style-name="ce6">
            <text:p>17.000,78</text:p>
          </table:table-cell>
          <table:table-cell office:value-type="float" office:value="17000.78" table:style-name="ce6">
            <text:p>17.000,78</text:p>
          </table:table-cell>
          <table:table-cell table:number-columns-repeated="16372" table:style-name="ce2"/>
        </table:table-row>
        <table:table-row table:style-name="ro5" table:visibility="filter">
          <table:table-cell office:value-type="string" table:style-name="ce3">
            <text:p>2025NE00005</text:p>
          </table:table-cell>
          <table:table-cell office:value-type="string" table:style-name="ce3">
            <text:p>06/01/2025</text:p>
          </table:table-cell>
          <table:table-cell office:value-type="string" table:style-name="ce5">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ESTADO CONFOME AUTORIZACAO ORDENADOR DE DESPESAS SEI 3425891</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4680.41" table:style-name="ce6">
            <text:p>4.680,41</text:p>
          </table:table-cell>
          <table:table-cell office:value-type="float" office:value="4680.41" table:style-name="ce6">
            <text:p>4.680,41</text:p>
          </table:table-cell>
          <table:table-cell table:number-columns-repeated="16372" table:style-name="ce2"/>
        </table:table-row>
        <table:table-row table:style-name="ro6" table:visibility="filter">
          <table:table-cell office:value-type="string" table:style-name="ce3">
            <text:p>2025NE00009</text:p>
          </table:table-cell>
          <table:table-cell office:value-type="string" table:style-name="ce3">
            <text:p>08/01/2025</text:p>
          </table:table-cell>
          <table:table-cell office:value-type="string" table:style-name="ce5">
            <text:p>4020 - VALORIZAÇÃO E DESENVOLVIMENTO DE PESSOAS</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3026.02" table:style-name="ce6">
            <text:p>13.026,02</text:p>
          </table:table-cell>
          <table:table-cell office:value-type="float" office:value="13026.02" table:style-name="ce6">
            <text:p>13.026,02</text:p>
          </table:table-cell>
          <table:table-cell table:number-columns-repeated="16372" table:style-name="ce2"/>
        </table:table-row>
        <table:table-row table:style-name="ro4" table:visibility="filter">
          <table:table-cell office:value-type="string" table:style-name="ce3">
            <text:p>2025NE00012</text:p>
          </table:table-cell>
          <table:table-cell office:value-type="string" table:style-name="ce3">
            <text:p>08/01/2025</text:p>
          </table:table-cell>
          <table:table-cell office:value-type="string" table:style-name="ce5">
            <text:p>2029 - REMUNERAÇÃO DE PESSOAL ATIVO E ENCARGOS SOCIAIS</text:p>
          </table:table-cell>
          <table:table-cell office:value-type="string" table:style-name="ce3">
            <text:p>00489828000236 - COORDENACAO GERAL DE GESTAO DE PESSOAS</text:p>
          </table:table-cell>
          <table:table-cell office:value-type="string" table:style-name="ce3">
            <text:p>REFERENTE CESSÃO DE DIREITO DA SERVIDORA SUELY MARILAC DE MELO GOMES E SILVA. CONFORME INFORMAÇÃO SEÇÃO DE ESTÁGIO PROBATÓRIO E MOVIMENTAÇÃO DE SERVIDOR CONFORME AUTORIZAÇÃO ORDENADOR DE DESPESAS SEI 2445433</text:p>
          </table:table-cell>
          <table:table-cell office:value-type="string" table:style-name="ce3">
            <text:p>2012002236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4740.41" table:style-name="ce6">
            <text:p>4.740,41</text:p>
          </table:table-cell>
          <table:table-cell office:value-type="float" office:value="4740.41" table:style-name="ce6">
            <text:p>4.740,41</text:p>
          </table:table-cell>
          <table:table-cell table:number-columns-repeated="16372" table:style-name="ce2"/>
        </table:table-row>
        <table:table-row table:style-name="ro5" table:visibility="filter">
          <table:table-cell office:value-type="string" table:style-name="ce3">
            <text:p>2025NE00017</text:p>
          </table:table-cell>
          <table:table-cell office:value-type="string" table:style-name="ce3">
            <text:p>10/01/2025</text:p>
          </table:table-cell>
          <table:table-cell office:value-type="string" table:style-name="ce5">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ESSÃO DE DIREITO DA SERVIDORA MARCIANNE RIBEIRO ANTUNES LIMA. CONFORME AUTORIZAÇÃO ORDENADOR DE DESPESAS SEI 2445449</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2373.67" table:style-name="ce6">
            <text:p>12.373,67</text:p>
          </table:table-cell>
          <table:table-cell office:value-type="float" office:value="12373.67" table:style-name="ce6">
            <text:p>12.373,67</text:p>
          </table:table-cell>
          <table:table-cell table:number-columns-repeated="16372" table:style-name="ce2"/>
        </table:table-row>
        <table:table-row table:style-name="ro5" table:visibility="filter">
          <table:table-cell office:value-type="string" table:style-name="ce3">
            <text:p>2025NE00018</text:p>
          </table:table-cell>
          <table:table-cell office:value-type="string" table:style-name="ce3">
            <text:p>10/01/2025</text:p>
          </table:table-cell>
          <table:table-cell office:value-type="string" table:style-name="ce5">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ONTRIBUIÇAO PATRONAL CESSÃO DE DIREITO DA SERVIDORA MARCIANNE RIBEIRO ANTUNES LIMA. CONFORME AUTORIZAÇÃO ORDENADOR DE DESPESAS SEI 2445449</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172.46" table:style-name="ce6">
            <text:p>3.172,46</text:p>
          </table:table-cell>
          <table:table-cell office:value-type="float" office:value="3172.46" table:style-name="ce6">
            <text:p>3.172,46</text:p>
          </table:table-cell>
          <table:table-cell table:number-columns-repeated="16372" table:style-name="ce2"/>
        </table:table-row>
        <table:table-row table:style-name="ro7" table:visibility="filter">
          <table:table-cell office:value-type="string" table:style-name="ce3">
            <text:p>2025NE00019</text:p>
          </table:table-cell>
          <table:table-cell office:value-type="string" table:style-name="ce3">
            <text:p>10/01/2025</text:p>
          </table:table-cell>
          <table:table-cell office:value-type="string" table:style-name="ce5">
            <text:p>2029 - REMUNERAÇÃO DE PESSOAL ATIVO E ENCARGOS SOCIAIS</text:p>
          </table:table-cell>
          <table:table-cell office:value-type="string" table:style-name="ce3">
            <text:p>020101 - TRIBUNAL DE CONTAS DO ESTADO DO ESPÍRITO SANTO<text:s/></text:p>
          </table:table-cell>
          <table:table-cell office:value-type="string" table:style-name="ce3">
            <text:p>RESSARCIMENTO DA SERVIDORA PAULA PARAGUASSU DA SILVA. CONFORME AUTORIZAÇÃO ORDENADOR DE DESPESAS SEI 2446216</text:p>
          </table:table-cell>
          <table:table-cell office:value-type="string" table:style-name="ce3">
            <text:p>20080090916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10689.27" table:style-name="ce6">
            <text:p>-210.689,27</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7" table:visibility="filter">
          <table:table-cell office:value-type="string" table:style-name="ce3">
            <text:p>2025NE00020</text:p>
          </table:table-cell>
          <table:table-cell office:value-type="string" table:style-name="ce3">
            <text:p>10/01/2025</text:p>
          </table:table-cell>
          <table:table-cell office:value-type="string" table:style-name="ce5">
            <text:p>2029 - REMUNERAÇÃO DE PESSOAL ATIVO E ENCARGOS SOCIAIS</text:p>
          </table:table-cell>
          <table:table-cell office:value-type="string" table:style-name="ce3">
            <text:p>020101 - TRIBUNAL DE CONTAS DO ESTADO DO ESPÍRITO SANTO<text:s/></text:p>
          </table:table-cell>
          <table:table-cell office:value-type="string" table:style-name="ce3">
            <text:p>REFERENTE CONTRIBUIÇAO PATRONAL DA SERVIDORA PAULA PARAGUASSU DA SILVA. CONFORME AUTORIZAÇÃO ORDENADOR DE DESPESAS SEI 2446216</text:p>
          </table:table-cell>
          <table:table-cell office:value-type="string" table:style-name="ce3">
            <text:p>20080090916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8722.240000000002" table:style-name="ce6">
            <text:p>-28.722,24</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5" table:visibility="filter">
          <table:table-cell office:value-type="string" table:style-name="ce3">
            <text:p>2025NE00023</text:p>
          </table:table-cell>
          <table:table-cell office:value-type="string" table:style-name="ce3">
            <text:p>10/01/2025</text:p>
          </table:table-cell>
          <table:table-cell office:value-type="string" table:style-name="ce5">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ESSÃO DA SERVIDORA INTEGRANTE DO QUADRO DA SECRETARIA DE ESTADO DE GESTÃO E RECURSOS HUMANOS-SEGER, SRA. SUSANA GONÇALVES DE SOUZA JOSÉ GUERRA, OCUPANTE DO CARGO DE ANALISTA DO EXECUTIVO<text:s/></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4560.3" table:style-name="ce6">
            <text:p>14.560,30</text:p>
          </table:table-cell>
          <table:table-cell office:value-type="float" office:value="14560.3" table:style-name="ce6">
            <text:p>14.560,30</text:p>
          </table:table-cell>
          <table:table-cell table:number-columns-repeated="16372" table:style-name="ce2"/>
        </table:table-row>
        <table:table-row table:style-name="ro4" table:visibility="filter">
          <table:table-cell office:value-type="string" table:style-name="ce3">
            <text:p>2025NE00024</text:p>
          </table:table-cell>
          <table:table-cell office:value-type="string" table:style-name="ce3">
            <text:p>10/01/2025</text:p>
          </table:table-cell>
          <table:table-cell office:value-type="string" table:style-name="ce5">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REFERENTE CONTRIBUIÇAO PATRONAL CESSÃO DA SERVIDORA INTEGRANTE DO QUADRO DA SECRETARIA DE ESTADO DE GESTÃO E RECURSOS HUMANOS-SEGER, SRA. SUSANA GONÇALVES DE SOUZA JOSÉ GUERRA, OCUPANTE DO CARGO DE ANALISTA DO EXECUTIVO<text:s/></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535.46" table:style-name="ce6">
            <text:p>1.535,46</text:p>
          </table:table-cell>
          <table:table-cell office:value-type="float" office:value="1535.46" table:style-name="ce6">
            <text:p>1.535,46</text:p>
          </table:table-cell>
          <table:table-cell table:number-columns-repeated="16372" table:style-name="ce2"/>
        </table:table-row>
        <table:table-row table:style-name="ro5" table:visibility="filter">
          <table:table-cell office:value-type="string" table:style-name="ce3">
            <text:p>2025NE00025</text:p>
          </table:table-cell>
          <table:table-cell office:value-type="string" table:style-name="ce3">
            <text:p>10/01/2025</text:p>
          </table:table-cell>
          <table:table-cell office:value-type="string" table:style-name="ce5">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text:s/>REFERENTE CESSÃO DE DIREITO DA SERVIDORA MARCIA MARION BALLARINI. CONFORME AUTORIZAÇÃO ORDENADOR DE DESPESAS SEI 2445419</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4603.25" table:style-name="ce6">
            <text:p>4.603,25</text:p>
          </table:table-cell>
          <table:table-cell office:value-type="float" office:value="4603.25" table:style-name="ce6">
            <text:p>4.603,25</text:p>
          </table:table-cell>
          <table:table-cell table:number-columns-repeated="16372"/>
        </table:table-row>
        <table:table-row table:style-name="ro5" table:visibility="filter">
          <table:table-cell office:value-type="string" table:style-name="ce3">
            <text:p>2025NE00026</text:p>
          </table:table-cell>
          <table:table-cell office:value-type="string" table:style-name="ce3">
            <text:p>10/01/2025</text:p>
          </table:table-cell>
          <table:table-cell office:value-type="string" table:style-name="ce5">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text:s/>CONTRIBUIÇAO PATRONAL REFERENTE CESSÃO DE DIREITO DA SERVIDORA MARCIA MARION BALLARINI. CONFORME AUTORIZAÇÃO ORDENADOR DE DESPESAS SEI 2445419</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025.1400000000001" table:style-name="ce6">
            <text:p>1.025,14</text:p>
          </table:table-cell>
          <table:table-cell office:value-type="float" office:value="1025.1400000000001" table:style-name="ce6">
            <text:p>1.025,14</text:p>
          </table:table-cell>
          <table:table-cell table:number-columns-repeated="16372"/>
        </table:table-row>
        <table:table-row table:style-name="ro7" table:visibility="filter">
          <table:table-cell office:value-type="string" table:style-name="ce3">
            <text:p>2025NE00027</text:p>
          </table:table-cell>
          <table:table-cell office:value-type="string" table:style-name="ce3">
            <text:p>10/01/2025</text:p>
          </table:table-cell>
          <table:table-cell office:value-type="string" table:style-name="ce5">
            <text:p>2029 - REMUNERAÇÃO DE PESSOAL ATIVO E ENCARGOS SOCIAIS</text:p>
          </table:table-cell>
          <table:table-cell office:value-type="string" table:style-name="ce3">
            <text:p>220202 - JUNTA COMERCIAL DO ESTADO DO ESPIRITO SANTO</text:p>
          </table:table-cell>
          <table:table-cell office:value-type="string" table:style-name="ce3">
            <text:p><text:s/>REFERENTE CESSÃO DE DIREITO DA SERVIDORA MONICA DE OLIVEIRA VAZ. CONFORME AUTORIZAÇÃO ORDENADOR DE DESPESAS SEI 2449765</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809.27" table:style-name="ce6">
            <text:p>3.809,27</text:p>
          </table:table-cell>
          <table:table-cell office:value-type="float" office:value="3809.27" table:style-name="ce6">
            <text:p>3.809,27</text:p>
          </table:table-cell>
          <table:table-cell table:number-columns-repeated="16372"/>
        </table:table-row>
        <table:table-row table:style-name="ro7" table:visibility="filter">
          <table:table-cell office:value-type="string" table:style-name="ce3">
            <text:p>2025NE00028</text:p>
          </table:table-cell>
          <table:table-cell office:value-type="string" table:style-name="ce3">
            <text:p>10/01/2025</text:p>
          </table:table-cell>
          <table:table-cell office:value-type="string" table:style-name="ce5">
            <text:p>2029 - REMUNERAÇÃO DE PESSOAL ATIVO E ENCARGOS SOCIAIS</text:p>
          </table:table-cell>
          <table:table-cell office:value-type="string" table:style-name="ce3">
            <text:p>220202 - JUNTA COMERCIAL DO ESTADO DO ESPIRITO SANTO</text:p>
          </table:table-cell>
          <table:table-cell office:value-type="string" table:style-name="ce3">
            <text:p><text:s/>CONTRIBUIÇAO PATRONAL REFERENTE CESSÃO DE DIREITO DA SERVIDORA MONICA DE OLIVEIRA VAZ. CONFORME AUTORIZAÇÃO ORDENADOR DE DESPESAS SEI 2449765</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533.29999999999995" table:style-name="ce6">
            <text:p>533,30</text:p>
          </table:table-cell>
          <table:table-cell office:value-type="float" office:value="533.29999999999995" table:style-name="ce6">
            <text:p>533,30</text:p>
          </table:table-cell>
          <table:table-cell table:number-columns-repeated="16372"/>
        </table:table-row>
        <table:table-row table:style-name="ro7" table:visibility="filter">
          <table:table-cell office:value-type="string" table:style-name="ce3">
            <text:p>2025NE00030</text:p>
          </table:table-cell>
          <table:table-cell office:value-type="string" table:style-name="ce3">
            <text:p>14/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AUXILIO ALIMENTAÇÃO POLICIAL A DISPOSIÇAO PARA O CORRENTE EXERCICIO</text:p>
          </table:table-cell>
          <table:table-cell office:value-type="string" table:style-name="ce3">
            <text:p>701155153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4 - Auxílio Alimentação Policiais à disposição</text:p>
          </table:table-cell>
          <table:table-cell office:value-type="float" office:value="0" table:style-name="ce6">
            <text:p>0,00</text:p>
          </table:table-cell>
          <table:table-cell office:value-type="float" office:value="40783.839999999997" table:style-name="ce6">
            <text:p>40.783,84</text:p>
          </table:table-cell>
          <table:table-cell office:value-type="float" office:value="40783.839999999997" table:style-name="ce6">
            <text:p>40.783,84</text:p>
          </table:table-cell>
          <table:table-cell table:number-columns-repeated="16372"/>
        </table:table-row>
        <table:table-row table:style-name="ro7" table:visibility="filter">
          <table:table-cell office:value-type="string" table:style-name="ce3">
            <text:p>2025NE00031</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95000" table:style-name="ce6">
            <text:p>-595.000,00</text:p>
          </table:table-cell>
          <table:table-cell office:value-type="float" office:value="2721800.38" table:style-name="ce6">
            <text:p>2.721.800,38</text:p>
          </table:table-cell>
          <table:table-cell office:value-type="float" office:value="2721800.38" table:style-name="ce6">
            <text:p>2.721.800,38</text:p>
          </table:table-cell>
          <table:table-cell table:number-columns-repeated="16372"/>
        </table:table-row>
        <table:table-row table:style-name="ro7" table:visibility="filter">
          <table:table-cell office:value-type="string" table:style-name="ce3">
            <text:p>2025NE00031</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0000" table:style-name="ce6">
            <text:p>3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031</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50000" table:style-name="ce6">
            <text:p>250.000,00</text:p>
          </table:table-cell>
          <table:table-cell office:value-type="float" office:value="133459.04" table:style-name="ce6">
            <text:p>133.459,04</text:p>
          </table:table-cell>
          <table:table-cell office:value-type="float" office:value="133459.04" table:style-name="ce6">
            <text:p>133.459,04</text:p>
          </table:table-cell>
          <table:table-cell table:number-columns-repeated="16372"/>
        </table:table-row>
        <table:table-row table:style-name="ro7" table:visibility="filter">
          <table:table-cell office:value-type="string" table:style-name="ce3">
            <text:p>2025NE00031</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0000" table:style-name="ce6">
            <text:p>200.000,00</text:p>
          </table:table-cell>
          <table:table-cell office:value-type="float" office:value="91252.11" table:style-name="ce6">
            <text:p>91.252,11</text:p>
          </table:table-cell>
          <table:table-cell office:value-type="float" office:value="91252.11" table:style-name="ce6">
            <text:p>91.252,11</text:p>
          </table:table-cell>
          <table:table-cell table:number-columns-repeated="16372"/>
        </table:table-row>
        <table:table-row table:style-name="ro7" table:visibility="filter">
          <table:table-cell office:value-type="string" table:style-name="ce3">
            <text:p>2025NE00031</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0000" table:style-name="ce6">
            <text:p>10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031</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3730.5" table:style-name="ce6">
            <text:p>13.730,50</text:p>
          </table:table-cell>
          <table:table-cell office:value-type="float" office:value="13730.5" table:style-name="ce6">
            <text:p>13.730,50</text:p>
          </table:table-cell>
          <table:table-cell table:number-columns-repeated="16372"/>
        </table:table-row>
        <table:table-row table:style-name="ro7" table:visibility="filter">
          <table:table-cell office:value-type="string" table:style-name="ce3">
            <text:p>2025NE00031</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34330.91" table:style-name="ce6">
            <text:p>134.330,91</text:p>
          </table:table-cell>
          <table:table-cell office:value-type="float" office:value="134330.91" table:style-name="ce6">
            <text:p>134.330,91</text:p>
          </table:table-cell>
          <table:table-cell table:number-columns-repeated="16372"/>
        </table:table-row>
        <table:table-row table:style-name="ro7" table:visibility="filter">
          <table:table-cell office:value-type="string" table:style-name="ce3">
            <text:p>2025NE00031</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8369.2" table:style-name="ce6">
            <text:p>18.369,20</text:p>
          </table:table-cell>
          <table:table-cell office:value-type="float" office:value="18369.2" table:style-name="ce6">
            <text:p>18.369,20</text:p>
          </table:table-cell>
          <table:table-cell table:number-columns-repeated="16372"/>
        </table:table-row>
        <table:table-row table:style-name="ro7" table:visibility="filter">
          <table:table-cell office:value-type="string" table:style-name="ce3">
            <text:p>2025NE00031</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5000" table:style-name="ce6">
            <text:p>15.000,00</text:p>
          </table:table-cell>
          <table:table-cell office:value-type="float" office:value="830.67" table:style-name="ce6">
            <text:p>830,67</text:p>
          </table:table-cell>
          <table:table-cell office:value-type="float" office:value="830.67" table:style-name="ce6">
            <text:p>830,67</text:p>
          </table:table-cell>
          <table:table-cell table:number-columns-repeated="16372"/>
        </table:table-row>
        <table:table-row table:style-name="ro7" table:visibility="filter">
          <table:table-cell office:value-type="string" table:style-name="ce3">
            <text:p>2025NE00032</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68040.44" table:style-name="ce6">
            <text:p>68.040,44</text:p>
          </table:table-cell>
          <table:table-cell office:value-type="float" office:value="68040.44" table:style-name="ce6">
            <text:p>68.040,44</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795000" table:style-name="ce6">
            <text:p>-795.000,00</text:p>
          </table:table-cell>
          <table:table-cell office:value-type="float" office:value="3364717.22" table:style-name="ce6">
            <text:p>3.364.717,22</text:p>
          </table:table-cell>
          <table:table-cell office:value-type="float" office:value="3364717.22" table:style-name="ce6">
            <text:p>3.364.717,22</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0000" table:style-name="ce6">
            <text:p>30.000,00</text:p>
          </table:table-cell>
          <table:table-cell office:value-type="float" office:value="18941.88" table:style-name="ce6">
            <text:p>18.941,88</text:p>
          </table:table-cell>
          <table:table-cell office:value-type="float" office:value="18941.88" table:style-name="ce6">
            <text:p>18.941,88</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415.25" table:style-name="ce6">
            <text:p>1.415,25</text:p>
          </table:table-cell>
          <table:table-cell office:value-type="float" office:value="1415.25" table:style-name="ce6">
            <text:p>1.415,25</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50000" table:style-name="ce6">
            <text:p>250.000,00</text:p>
          </table:table-cell>
          <table:table-cell office:value-type="float" office:value="185204.86" table:style-name="ce6">
            <text:p>185.204,86</text:p>
          </table:table-cell>
          <table:table-cell office:value-type="float" office:value="185204.86" table:style-name="ce6">
            <text:p>185.204,86</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0000" table:style-name="ce6">
            <text:p>200.000,00</text:p>
          </table:table-cell>
          <table:table-cell office:value-type="float" office:value="182682.18" table:style-name="ce6">
            <text:p>182.682,18</text:p>
          </table:table-cell>
          <table:table-cell office:value-type="float" office:value="182682.18" table:style-name="ce6">
            <text:p>182.682,18</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0000" table:style-name="ce6">
            <text:p>100.000,00</text:p>
          </table:table-cell>
          <table:table-cell office:value-type="float" office:value="53656.55" table:style-name="ce6">
            <text:p>53.656,55</text:p>
          </table:table-cell>
          <table:table-cell office:value-type="float" office:value="53656.55" table:style-name="ce6">
            <text:p>53.656,55</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24168.59" table:style-name="ce6">
            <text:p>24.168,59</text:p>
          </table:table-cell>
          <table:table-cell office:value-type="float" office:value="24168.59" table:style-name="ce6">
            <text:p>24.168,59</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0000" table:style-name="ce6">
            <text:p>200.000,00</text:p>
          </table:table-cell>
          <table:table-cell office:value-type="float" office:value="112192.38" table:style-name="ce6">
            <text:p>112.192,38</text:p>
          </table:table-cell>
          <table:table-cell office:value-type="float" office:value="112192.38" table:style-name="ce6">
            <text:p>112.192,38</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0362.9" table:style-name="ce6">
            <text:p>10.362,90</text:p>
          </table:table-cell>
          <table:table-cell office:value-type="float" office:value="10362.9" table:style-name="ce6">
            <text:p>10.362,90</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5000" table:style-name="ce6">
            <text:p>15.000,00</text:p>
          </table:table-cell>
          <table:table-cell office:value-type="float" office:value="3974.84" table:style-name="ce6">
            <text:p>3.974,84</text:p>
          </table:table-cell>
          <table:table-cell office:value-type="float" office:value="3974.84" table:style-name="ce6">
            <text:p>3.974,84</text:p>
          </table:table-cell>
          <table:table-cell table:number-columns-repeated="16372"/>
        </table:table-row>
        <table:table-row table:style-name="ro7" table:visibility="filter">
          <table:table-cell office:value-type="string" table:style-name="ce3">
            <text:p>2025NE00034</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80892.070000000007" table:style-name="ce6">
            <text:p>80.892,07</text:p>
          </table:table-cell>
          <table:table-cell office:value-type="float" office:value="80892.070000000007" table:style-name="ce6">
            <text:p>80.892,07</text:p>
          </table:table-cell>
          <table:table-cell table:number-columns-repeated="16372"/>
        </table:table-row>
        <table:table-row table:style-name="ro7" table:visibility="filter">
          <table:table-cell office:value-type="string" table:style-name="ce3">
            <text:p>2025NE00035</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643598.32999999996" table:style-name="ce6">
            <text:p>643.598,33</text:p>
          </table:table-cell>
          <table:table-cell office:value-type="float" office:value="655355.77" table:style-name="ce6">
            <text:p>655.355,77</text:p>
          </table:table-cell>
          <table:table-cell table:number-columns-repeated="16372"/>
        </table:table-row>
        <table:table-row table:style-name="ro7" table:visibility="filter">
          <table:table-cell office:value-type="string" table:style-name="ce3">
            <text:p>2025NE00036</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782144.21" table:style-name="ce6">
            <text:p>782.144,21</text:p>
          </table:table-cell>
          <table:table-cell office:value-type="float" office:value="777401.83" table:style-name="ce6">
            <text:p>777.401,83</text:p>
          </table:table-cell>
          <table:table-cell table:number-columns-repeated="16372"/>
        </table:table-row>
        <table:table-row table:style-name="ro7" table:visibility="filter">
          <table:table-cell office:value-type="string" table:style-name="ce3">
            <text:p>2025NE00037</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03219.13" table:style-name="ce6">
            <text:p>103.219,13</text:p>
          </table:table-cell>
          <table:table-cell office:value-type="float" office:value="103219.13" table:style-name="ce6">
            <text:p>103.219,13</text:p>
          </table:table-cell>
          <table:table-cell table:number-columns-repeated="16372"/>
        </table:table-row>
        <table:table-row table:style-name="ro7" table:visibility="filter">
          <table:table-cell office:value-type="string" table:style-name="ce3">
            <text:p>2025NE0003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92552.34" table:style-name="ce6">
            <text:p>92.552,34</text:p>
          </table:table-cell>
          <table:table-cell office:value-type="float" office:value="92552.34" table:style-name="ce6">
            <text:p>92.552,34</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60" table:style-name="ce6">
            <text:p>60,00</text:p>
          </table:table-cell>
          <table:table-cell office:value-type="float" office:value="60" table:style-name="ce6">
            <text:p>60,00</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464.84" table:style-name="ce6">
            <text:p>464,84</text:p>
          </table:table-cell>
          <table:table-cell office:value-type="float" office:value="464.84" table:style-name="ce6">
            <text:p>464,84</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339.89" table:style-name="ce6">
            <text:p>339,89</text:p>
          </table:table-cell>
          <table:table-cell office:value-type="float" office:value="339.89" table:style-name="ce6">
            <text:p>339,89</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51.65" table:style-name="ce6">
            <text:p>51,65</text:p>
          </table:table-cell>
          <table:table-cell office:value-type="float" office:value="51.65" table:style-name="ce6">
            <text:p>51,65</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8158.9" table:style-name="ce6">
            <text:p>8.158,90</text:p>
          </table:table-cell>
          <table:table-cell office:value-type="float" office:value="8158.9" table:style-name="ce6">
            <text:p>8.158,90</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7519.96" table:style-name="ce6">
            <text:p>7.519,96</text:p>
          </table:table-cell>
          <table:table-cell office:value-type="float" office:value="7519.96" table:style-name="ce6">
            <text:p>7.519,96</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000" table:style-name="ce6">
            <text:p>20.000,00</text:p>
          </table:table-cell>
          <table:table-cell office:value-type="float" office:value="1338.19" table:style-name="ce6">
            <text:p>1.338,19</text:p>
          </table:table-cell>
          <table:table-cell office:value-type="float" office:value="1338.19" table:style-name="ce6">
            <text:p>1.338,19</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29.98" table:style-name="ce6">
            <text:p>29,98</text:p>
          </table:table-cell>
          <table:table-cell office:value-type="float" office:value="29.98" table:style-name="ce6">
            <text:p>29,98</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0451.209999999999" table:style-name="ce6">
            <text:p>10.451,21</text:p>
          </table:table-cell>
          <table:table-cell office:value-type="float" office:value="10451.209999999999" table:style-name="ce6">
            <text:p>10.451,21</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000" table:style-name="ce6">
            <text:p>-2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17.09" table:style-name="ce6">
            <text:p>117,09</text:p>
          </table:table-cell>
          <table:table-cell office:value-type="float" office:value="117.09" table:style-name="ce6">
            <text:p>117,09</text:p>
          </table:table-cell>
          <table:table-cell table:number-columns-repeated="16372"/>
        </table:table-row>
        <table:table-row table:style-name="ro7" table:visibility="filter">
          <table:table-cell office:value-type="string" table:style-name="ce3">
            <text:p>2025NE00041</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778.48" table:style-name="ce6">
            <text:p>1.778,48</text:p>
          </table:table-cell>
          <table:table-cell office:value-type="float" office:value="1778.48" table:style-name="ce6">
            <text:p>1.778,48</text:p>
          </table:table-cell>
          <table:table-cell table:number-columns-repeated="16372"/>
        </table:table-row>
        <table:table-row table:style-name="ro7" table:visibility="filter">
          <table:table-cell office:value-type="string" table:style-name="ce3">
            <text:p>2025NE00041</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69.680000000000007" table:style-name="ce6">
            <text:p>69,68</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042</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657" table:style-name="ce6">
            <text:p>1.657,00</text:p>
          </table:table-cell>
          <table:table-cell office:value-type="float" office:value="941.71" table:style-name="ce6">
            <text:p>941,71</text:p>
          </table:table-cell>
          <table:table-cell table:number-columns-repeated="16372"/>
        </table:table-row>
        <table:table-row table:style-name="ro7" table:visibility="filter">
          <table:table-cell office:value-type="string" table:style-name="ce3">
            <text:p>2025NE00042</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6.32" table:style-name="ce6">
            <text:p>6,32</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04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26782.560000000001" table:style-name="ce6">
            <text:p>26.782,56</text:p>
          </table:table-cell>
          <table:table-cell office:value-type="float" office:value="26782.560000000001" table:style-name="ce6">
            <text:p>26.782,56</text:p>
          </table:table-cell>
          <table:table-cell table:number-columns-repeated="16372"/>
        </table:table-row>
        <table:table-row table:style-name="ro7" table:visibility="filter">
          <table:table-cell office:value-type="string" table:style-name="ce3">
            <text:p>2025NE00044</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50826.67" table:style-name="ce6">
            <text:p>50.826,67</text:p>
          </table:table-cell>
          <table:table-cell office:value-type="float" office:value="50826.67" table:style-name="ce6">
            <text:p>50.826,67</text:p>
          </table:table-cell>
          <table:table-cell table:number-columns-repeated="16372"/>
        </table:table-row>
        <table:table-row table:style-name="ro7" table:visibility="filter">
          <table:table-cell office:value-type="string" table:style-name="ce3">
            <text:p>2025NE00045</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26373988000128 - IPAMV - FUNDO FINANCEIRO</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612.95000000000005" table:style-name="ce6">
            <text:p>612,95</text:p>
          </table:table-cell>
          <table:table-cell office:value-type="float" office:value="612.95000000000005" table:style-name="ce6">
            <text:p>612,95</text:p>
          </table:table-cell>
          <table:table-cell table:number-columns-repeated="16372"/>
        </table:table-row>
        <table:table-row table:style-name="ro5" table:visibility="filter">
          <table:table-cell office:value-type="string" table:style-name="ce3">
            <text:p>2025NE00046</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MAGISTRA DOS PARA O CORRENTE EXERCICIO CONFORME AUTORIZAÇÃO ORDENADOR DE DESPESAS SEI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42970.239999999998" table:style-name="ce6">
            <text:p>42.970,24</text:p>
          </table:table-cell>
          <table:table-cell office:value-type="float" office:value="42970.239999999998" table:style-name="ce6">
            <text:p>42.970,24</text:p>
          </table:table-cell>
          <table:table-cell table:number-columns-repeated="16372"/>
        </table:table-row>
        <table:table-row table:style-name="ro5" table:visibility="filter">
          <table:table-cell office:value-type="string" table:style-name="ce3">
            <text:p>2025NE00047</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MAGISTRA DOS PARA O CORRENTE EXERCICIO CONFORME AUTORIZAÇÃO ORDENADOR DE DESPESAS SEI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8412.6200000000008" table:style-name="ce6">
            <text:p>8.412,62</text:p>
          </table:table-cell>
          <table:table-cell office:value-type="float" office:value="8412.6200000000008" table:style-name="ce6">
            <text:p>8.412,62</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278365.27" table:style-name="ce6">
            <text:p>278.365,27</text:p>
          </table:table-cell>
          <table:table-cell office:value-type="float" office:value="278365.27" table:style-name="ce6">
            <text:p>278.365,27</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618795.92000000004" table:style-name="ce6">
            <text:p>618.795,92</text:p>
          </table:table-cell>
          <table:table-cell office:value-type="float" office:value="618795.92000000004" table:style-name="ce6">
            <text:p>618.795,92</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621719.99" table:style-name="ce6">
            <text:p>621.719,99</text:p>
          </table:table-cell>
          <table:table-cell office:value-type="float" office:value="621719.99" table:style-name="ce6">
            <text:p>621.719,99</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8871505.5" table:style-name="ce6">
            <text:p>8.871.505,50</text:p>
          </table:table-cell>
          <table:table-cell office:value-type="float" office:value="8871505.5" table:style-name="ce6">
            <text:p>8.871.505,50</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51230.11" table:style-name="ce6">
            <text:p>51.230,11</text:p>
          </table:table-cell>
          <table:table-cell office:value-type="float" office:value="51230.11" table:style-name="ce6">
            <text:p>51.230,11</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2243406.21" table:style-name="ce6">
            <text:p>2.243.406,21</text:p>
          </table:table-cell>
          <table:table-cell office:value-type="float" office:value="2243406.21" table:style-name="ce6">
            <text:p>2.243.406,21</text:p>
          </table:table-cell>
          <table:table-cell table:number-columns-repeated="16372"/>
        </table:table-row>
        <table:table-row table:style-name="ro7" table:visibility="filter">
          <table:table-cell office:value-type="string" table:style-name="ce3">
            <text:p>2025NE0004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22460.55" table:style-name="ce6">
            <text:p>22.460,55</text:p>
          </table:table-cell>
          <table:table-cell office:value-type="float" office:value="22460.55" table:style-name="ce6">
            <text:p>22.460,55</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57004.31" table:style-name="ce6">
            <text:p>157.004,31</text:p>
          </table:table-cell>
          <table:table-cell office:value-type="float" office:value="157004.31" table:style-name="ce6">
            <text:p>157.004,31</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93570.19" table:style-name="ce6">
            <text:p>193.570,19</text:p>
          </table:table-cell>
          <table:table-cell office:value-type="float" office:value="193570.19" table:style-name="ce6">
            <text:p>193.570,19</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62138.39000000001" table:style-name="ce6">
            <text:p>162.138,39</text:p>
          </table:table-cell>
          <table:table-cell office:value-type="float" office:value="162138.39000000001" table:style-name="ce6">
            <text:p>162.138,39</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984852.96" table:style-name="ce6">
            <text:p>1.984.852,96</text:p>
          </table:table-cell>
          <table:table-cell office:value-type="float" office:value="1984852.96" table:style-name="ce6">
            <text:p>1.984.852,96</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39379.79" table:style-name="ce6">
            <text:p>39.379,79</text:p>
          </table:table-cell>
          <table:table-cell office:value-type="float" office:value="39379.79" table:style-name="ce6">
            <text:p>39.379,79</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617569.75" table:style-name="ce6">
            <text:p>617.569,75</text:p>
          </table:table-cell>
          <table:table-cell office:value-type="float" office:value="617569.75" table:style-name="ce6">
            <text:p>617.569,75</text:p>
          </table:table-cell>
          <table:table-cell table:number-columns-repeated="16372"/>
        </table:table-row>
        <table:table-row table:style-name="ro7" table:visibility="filter">
          <table:table-cell office:value-type="string" table:style-name="ce3">
            <text:p>2025NE00051</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8059.810000000001" table:style-name="ce6">
            <text:p>18.059,81</text:p>
          </table:table-cell>
          <table:table-cell office:value-type="float" office:value="18059.810000000001" table:style-name="ce6">
            <text:p>18.059,81</text:p>
          </table:table-cell>
          <table:table-cell table:number-columns-repeated="16372"/>
        </table:table-row>
        <table:table-row table:style-name="ro7" table:visibility="filter">
          <table:table-cell office:value-type="string" table:style-name="ce3">
            <text:p>2025NE00052</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26781.1" table:style-name="ce6">
            <text:p>26.781,10</text:p>
          </table:table-cell>
          <table:table-cell office:value-type="float" office:value="26781.1" table:style-name="ce6">
            <text:p>26.781,10</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250000" table:style-name="ce6">
            <text:p>-1.250.000,00</text:p>
          </table:table-cell>
          <table:table-cell office:value-type="float" office:value="887749.13" table:style-name="ce6">
            <text:p>887.749,13</text:p>
          </table:table-cell>
          <table:table-cell office:value-type="float" office:value="887749.13" table:style-name="ce6">
            <text:p>887.749,13</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3231.33" table:style-name="ce6">
            <text:p>13.231,33</text:p>
          </table:table-cell>
          <table:table-cell office:value-type="float" office:value="13231.33" table:style-name="ce6">
            <text:p>13.231,33</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000000" table:style-name="ce6">
            <text:p>1.000.000,00</text:p>
          </table:table-cell>
          <table:table-cell office:value-type="float" office:value="3171919.31" table:style-name="ce6">
            <text:p>3.171.919,31</text:p>
          </table:table-cell>
          <table:table-cell office:value-type="float" office:value="3171919.31" table:style-name="ce6">
            <text:p>3.171.919,31</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3307.98" table:style-name="ce6">
            <text:p>13.307,98</text:p>
          </table:table-cell>
          <table:table-cell office:value-type="float" office:value="13307.98" table:style-name="ce6">
            <text:p>13.307,98</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50000" table:style-name="ce6">
            <text:p>250.000,00</text:p>
          </table:table-cell>
          <table:table-cell office:value-type="float" office:value="265973.65999999997" table:style-name="ce6">
            <text:p>265.973,66</text:p>
          </table:table-cell>
          <table:table-cell office:value-type="float" office:value="265973.65999999997" table:style-name="ce6">
            <text:p>265.973,66</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4284.18" table:style-name="ce6">
            <text:p>14.284,18</text:p>
          </table:table-cell>
          <table:table-cell office:value-type="float" office:value="14284.18" table:style-name="ce6">
            <text:p>14.284,18</text:p>
          </table:table-cell>
          <table:table-cell table:number-columns-repeated="16372"/>
        </table:table-row>
        <table:table-row table:style-name="ro7" table:visibility="filter">
          <table:table-cell office:value-type="string" table:style-name="ce3">
            <text:p>2025NE00054</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459255.17" table:style-name="ce6">
            <text:p>1.459.255,17</text:p>
          </table:table-cell>
          <table:table-cell office:value-type="float" office:value="1459255.17" table:style-name="ce6">
            <text:p>1.459.255,17</text:p>
          </table:table-cell>
          <table:table-cell table:number-columns-repeated="16372"/>
        </table:table-row>
        <table:table-row table:style-name="ro7" table:visibility="filter">
          <table:table-cell office:value-type="string" table:style-name="ce3">
            <text:p>2025NE00054</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00000" table:style-name="ce6">
            <text:p>-200.000,00</text:p>
          </table:table-cell>
          <table:table-cell office:value-type="float" office:value="1196624.02" table:style-name="ce6">
            <text:p>1.196.624,02</text:p>
          </table:table-cell>
          <table:table-cell office:value-type="float" office:value="1196624.02" table:style-name="ce6">
            <text:p>1.196.624,02</text:p>
          </table:table-cell>
          <table:table-cell table:number-columns-repeated="16372"/>
        </table:table-row>
        <table:table-row table:style-name="ro7" table:visibility="filter">
          <table:table-cell office:value-type="string" table:style-name="ce3">
            <text:p>2025NE00054</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00000" table:style-name="ce6">
            <text:p>200.000,00</text:p>
          </table:table-cell>
          <table:table-cell office:value-type="float" office:value="149333.72" table:style-name="ce6">
            <text:p>149.333,72</text:p>
          </table:table-cell>
          <table:table-cell office:value-type="float" office:value="149333.72" table:style-name="ce6">
            <text:p>149.333,72</text:p>
          </table:table-cell>
          <table:table-cell table:number-columns-repeated="16372"/>
        </table:table-row>
        <table:table-row table:style-name="ro7" table:visibility="filter">
          <table:table-cell office:value-type="string" table:style-name="ce3">
            <text:p>2025NE00054</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649126.66" table:style-name="ce6">
            <text:p>649.126,66</text:p>
          </table:table-cell>
          <table:table-cell office:value-type="float" office:value="649126.66" table:style-name="ce6">
            <text:p>649.126,66</text:p>
          </table:table-cell>
          <table:table-cell table:number-columns-repeated="16372"/>
        </table:table-row>
        <table:table-row table:style-name="ro7" table:visibility="filter">
          <table:table-cell office:value-type="string" table:style-name="ce3">
            <text:p>2025NE0005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775267.19" table:style-name="ce6">
            <text:p>775.267,19</text:p>
          </table:table-cell>
          <table:table-cell office:value-type="float" office:value="775267.19" table:style-name="ce6">
            <text:p>775.267,19</text:p>
          </table:table-cell>
          <table:table-cell table:number-columns-repeated="16372"/>
        </table:table-row>
        <table:table-row table:style-name="ro7" table:visibility="filter">
          <table:table-cell office:value-type="string" table:style-name="ce3">
            <text:p>2025NE0005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2318.94" table:style-name="ce6">
            <text:p>2.318,94</text:p>
          </table:table-cell>
          <table:table-cell office:value-type="float" office:value="2318.94" table:style-name="ce6">
            <text:p>2.318,94</text:p>
          </table:table-cell>
          <table:table-cell table:number-columns-repeated="16372"/>
        </table:table-row>
        <table:table-row table:style-name="ro7" table:visibility="filter">
          <table:table-cell office:value-type="string" table:style-name="ce3">
            <text:p>2025NE0005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224375.55" table:style-name="ce6">
            <text:p>224.375,55</text:p>
          </table:table-cell>
          <table:table-cell office:value-type="float" office:value="224375.55" table:style-name="ce6">
            <text:p>224.375,55</text:p>
          </table:table-cell>
          <table:table-cell table:number-columns-repeated="16372"/>
        </table:table-row>
        <table:table-row table:style-name="ro7" table:visibility="filter">
          <table:table-cell office:value-type="string" table:style-name="ce3">
            <text:p>2025NE00060</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600211 - FUNDO PREVIDENCIÁRI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407854.14" table:style-name="ce6">
            <text:p>407.854,14</text:p>
          </table:table-cell>
          <table:table-cell office:value-type="float" office:value="407854.14" table:style-name="ce6">
            <text:p>407.854,14</text:p>
          </table:table-cell>
          <table:table-cell table:number-columns-repeated="16372"/>
        </table:table-row>
        <table:table-row table:style-name="ro7" table:visibility="filter">
          <table:table-cell office:value-type="string" table:style-name="ce3">
            <text:p>2025NE00061</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600211 - FUNDO PREVIDENCIÁRI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59666.46" table:style-name="ce6">
            <text:p>59.666,46</text:p>
          </table:table-cell>
          <table:table-cell office:value-type="float" office:value="59666.46" table:style-name="ce6">
            <text:p>59.666,46</text:p>
          </table:table-cell>
          <table:table-cell table:number-columns-repeated="16372"/>
        </table:table-row>
        <table:table-row table:style-name="ro7" table:visibility="filter">
          <table:table-cell office:value-type="string" table:style-name="ce3">
            <text:p>2025NE00062</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5205.05" table:style-name="ce6">
            <text:p>15.205,05</text:p>
          </table:table-cell>
          <table:table-cell office:value-type="float" office:value="15205.05" table:style-name="ce6">
            <text:p>15.205,05</text:p>
          </table:table-cell>
          <table:table-cell table:number-columns-repeated="16372"/>
        </table:table-row>
        <table:table-row table:style-name="ro7" table:visibility="filter">
          <table:table-cell office:value-type="string" table:style-name="ce3">
            <text:p>2025NE00062</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666.49" table:style-name="ce6">
            <text:p>1.666,49</text:p>
          </table:table-cell>
          <table:table-cell office:value-type="float" office:value="1666.49" table:style-name="ce6">
            <text:p>1.666,49</text:p>
          </table:table-cell>
          <table:table-cell table:number-columns-repeated="16372"/>
        </table:table-row>
        <table:table-row table:style-name="ro7" table:visibility="filter">
          <table:table-cell office:value-type="string" table:style-name="ce3">
            <text:p>2025NE0006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20906.13" table:style-name="ce6">
            <text:p>20.906,13</text:p>
          </table:table-cell>
          <table:table-cell office:value-type="float" office:value="20906.13" table:style-name="ce6">
            <text:p>20.906,13</text:p>
          </table:table-cell>
          <table:table-cell table:number-columns-repeated="16372"/>
        </table:table-row>
        <table:table-row table:style-name="ro5" table:visibility="filter">
          <table:table-cell office:value-type="string" table:style-name="ce3">
            <text:p>2025NE00066</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6152.71" table:style-name="ce6">
            <text:p>6.152,71</text:p>
          </table:table-cell>
          <table:table-cell office:value-type="float" office:value="6152.71" table:style-name="ce6">
            <text:p>6.152,71</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00" table:style-name="ce6">
            <text:p>-300.000,00</text:p>
          </table:table-cell>
          <table:table-cell office:value-type="float" office:value="23207286.719999999" table:style-name="ce6">
            <text:p>23.207.286,72</text:p>
          </table:table-cell>
          <table:table-cell office:value-type="float" office:value="23207286.719999999" table:style-name="ce6">
            <text:p>23.207.286,72</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308371.1200000001" table:style-name="ce6">
            <text:p>1.308.371,12</text:p>
          </table:table-cell>
          <table:table-cell office:value-type="float" office:value="1308371.1200000001" table:style-name="ce6">
            <text:p>1.308.371,12</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40.03" table:style-name="ce6">
            <text:p>40,03</text:p>
          </table:table-cell>
          <table:table-cell office:value-type="float" office:value="40.03" table:style-name="ce6">
            <text:p>40,03</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466488.84" table:style-name="ce6">
            <text:p>1.466.488,84</text:p>
          </table:table-cell>
          <table:table-cell office:value-type="float" office:value="1466488.84" table:style-name="ce6">
            <text:p>1.466.488,84</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00" table:style-name="ce6">
            <text:p>300.000,00</text:p>
          </table:table-cell>
          <table:table-cell office:value-type="float" office:value="411766.35" table:style-name="ce6">
            <text:p>411.766,35</text:p>
          </table:table-cell>
          <table:table-cell office:value-type="float" office:value="411766.35" table:style-name="ce6">
            <text:p>411.766,35</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5770744.9299999997" table:style-name="ce6">
            <text:p>5.770.744,93</text:p>
          </table:table-cell>
          <table:table-cell office:value-type="float" office:value="5770744.9299999997" table:style-name="ce6">
            <text:p>5.770.744,93</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49792.06" table:style-name="ce6">
            <text:p>149.792,06</text:p>
          </table:table-cell>
          <table:table-cell office:value-type="float" office:value="149792.06" table:style-name="ce6">
            <text:p>149.792,06</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781318.52" table:style-name="ce6">
            <text:p>2.781.318,52</text:p>
          </table:table-cell>
          <table:table-cell office:value-type="float" office:value="2781318.52" table:style-name="ce6">
            <text:p>2.781.318,52</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819941.27" table:style-name="ce6">
            <text:p>1.819.941,27</text:p>
          </table:table-cell>
          <table:table-cell office:value-type="float" office:value="1819941.27" table:style-name="ce6">
            <text:p>1.819.941,27</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434084.82" table:style-name="ce6">
            <text:p>1.434.084,82</text:p>
          </table:table-cell>
          <table:table-cell office:value-type="float" office:value="1434084.82" table:style-name="ce6">
            <text:p>1.434.084,82</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6202.02" table:style-name="ce6">
            <text:p>16.202,02</text:p>
          </table:table-cell>
          <table:table-cell office:value-type="float" office:value="16202.02" table:style-name="ce6">
            <text:p>16.202,02</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0" table:style-name="ce6">
            <text:p>-200.000,00</text:p>
          </table:table-cell>
          <table:table-cell office:value-type="float" office:value="4269013.1399999997" table:style-name="ce6">
            <text:p>4.269.013,14</text:p>
          </table:table-cell>
          <table:table-cell office:value-type="float" office:value="4269013.1399999997" table:style-name="ce6">
            <text:p>4.269.013,14</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82106.15" table:style-name="ce6">
            <text:p>182.106,15</text:p>
          </table:table-cell>
          <table:table-cell office:value-type="float" office:value="182106.15" table:style-name="ce6">
            <text:p>182.106,15</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131.8200000000002" table:style-name="ce6">
            <text:p>2.131,82</text:p>
          </table:table-cell>
          <table:table-cell office:value-type="float" office:value="2131.8200000000002" table:style-name="ce6">
            <text:p>2.131,82</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0.199999999999999" table:style-name="ce6">
            <text:p>10,20</text:p>
          </table:table-cell>
          <table:table-cell office:value-type="float" office:value="10.199999999999999" table:style-name="ce6">
            <text:p>10,20</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850760.77" table:style-name="ce6">
            <text:p>850.760,77</text:p>
          </table:table-cell>
          <table:table-cell office:value-type="float" office:value="850760.77" table:style-name="ce6">
            <text:p>850.760,77</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33730.79999999999" table:style-name="ce6">
            <text:p>133.730,80</text:p>
          </table:table-cell>
          <table:table-cell office:value-type="float" office:value="133730.79999999999" table:style-name="ce6">
            <text:p>133.730,80</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820029.92" table:style-name="ce6">
            <text:p>820.029,92</text:p>
          </table:table-cell>
          <table:table-cell office:value-type="float" office:value="820029.92" table:style-name="ce6">
            <text:p>820.029,92</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 table:style-name="ce6">
            <text:p>100.000,00</text:p>
          </table:table-cell>
          <table:table-cell office:value-type="float" office:value="69565.7" table:style-name="ce6">
            <text:p>69.565,70</text:p>
          </table:table-cell>
          <table:table-cell office:value-type="float" office:value="69565.7" table:style-name="ce6">
            <text:p>69.565,70</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72389.279999999999" table:style-name="ce6">
            <text:p>72.389,28</text:p>
          </table:table-cell>
          <table:table-cell office:value-type="float" office:value="72389.279999999999" table:style-name="ce6">
            <text:p>72.389,28</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433962.91" table:style-name="ce6">
            <text:p>433.962,91</text:p>
          </table:table-cell>
          <table:table-cell office:value-type="float" office:value="433962.91" table:style-name="ce6">
            <text:p>433.962,91</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 table:style-name="ce6">
            <text:p>100.000,00</text:p>
          </table:table-cell>
          <table:table-cell office:value-type="float" office:value="86343.96" table:style-name="ce6">
            <text:p>86.343,96</text:p>
          </table:table-cell>
          <table:table-cell office:value-type="float" office:value="86343.96" table:style-name="ce6">
            <text:p>86.343,96</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89218.76" table:style-name="ce6">
            <text:p>189.218,76</text:p>
          </table:table-cell>
          <table:table-cell office:value-type="float" office:value="189218.76" table:style-name="ce6">
            <text:p>189.218,76</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6858.99" table:style-name="ce6">
            <text:p>36.858,99</text:p>
          </table:table-cell>
          <table:table-cell office:value-type="float" office:value="36858.99" table:style-name="ce6">
            <text:p>36.858,99</text:p>
          </table:table-cell>
          <table:table-cell table:number-columns-repeated="16372"/>
        </table:table-row>
        <table:table-row table:style-name="ro7" table:visibility="filter">
          <table:table-cell office:value-type="string" table:style-name="ce3">
            <text:p>2025NE00070</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15551.46999999997" table:style-name="ce6">
            <text:p>315.551,47</text:p>
          </table:table-cell>
          <table:table-cell office:value-type="float" office:value="315551.46999999997" table:style-name="ce6">
            <text:p>315.551,47</text:p>
          </table:table-cell>
          <table:table-cell table:number-columns-repeated="16372"/>
        </table:table-row>
        <table:table-row table:style-name="ro7" table:visibility="filter">
          <table:table-cell office:value-type="string" table:style-name="ce3">
            <text:p>2025NE00071</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53301.18" table:style-name="ce6">
            <text:p>53.301,18</text:p>
          </table:table-cell>
          <table:table-cell office:value-type="float" office:value="53301.18" table:style-name="ce6">
            <text:p>53.301,18</text:p>
          </table:table-cell>
          <table:table-cell table:number-columns-repeated="16372"/>
        </table:table-row>
        <table:table-row table:style-name="ro7" table:visibility="filter">
          <table:table-cell office:value-type="string" table:style-name="ce3">
            <text:p>2025NE00072</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2682.57" table:style-name="ce6">
            <text:p>32.682,57</text:p>
          </table:table-cell>
          <table:table-cell office:value-type="float" office:value="32682.57" table:style-name="ce6">
            <text:p>32.682,57</text:p>
          </table:table-cell>
          <table:table-cell table:number-columns-repeated="16372"/>
        </table:table-row>
        <table:table-row table:style-name="ro7" table:visibility="filter">
          <table:table-cell office:value-type="string" table:style-name="ce3">
            <text:p>2025NE00072</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918559.06" table:style-name="ce6">
            <text:p>918.559,06</text:p>
          </table:table-cell>
          <table:table-cell office:value-type="float" office:value="918559.06" table:style-name="ce6">
            <text:p>918.559,06</text:p>
          </table:table-cell>
          <table:table-cell table:number-columns-repeated="16372"/>
        </table:table-row>
        <table:table-row table:style-name="ro7" table:visibility="filter">
          <table:table-cell office:value-type="string" table:style-name="ce3">
            <text:p>2025NE0007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 table:style-name="ce6">
            <text:p>50.000,00</text:p>
          </table:table-cell>
          <table:table-cell office:value-type="float" office:value="31196.02" table:style-name="ce6">
            <text:p>31.196,02</text:p>
          </table:table-cell>
          <table:table-cell office:value-type="float" office:value="31196.02" table:style-name="ce6">
            <text:p>31.196,02</text:p>
          </table:table-cell>
          <table:table-cell table:number-columns-repeated="16372"/>
        </table:table-row>
        <table:table-row table:style-name="ro7" table:visibility="filter">
          <table:table-cell office:value-type="string" table:style-name="ce3">
            <text:p>2025NE00073</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 table:style-name="ce6">
            <text:p>-50.000,00</text:p>
          </table:table-cell>
          <table:table-cell office:value-type="float" office:value="136040.75" table:style-name="ce6">
            <text:p>136.040,75</text:p>
          </table:table-cell>
          <table:table-cell office:value-type="float" office:value="136040.75" table:style-name="ce6">
            <text:p>136.040,75</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 table:style-name="ce6">
            <text:p>50.000,00</text:p>
          </table:table-cell>
          <table:table-cell office:value-type="float" office:value="48425.18" table:style-name="ce6">
            <text:p>48.425,18</text:p>
          </table:table-cell>
          <table:table-cell office:value-type="float" office:value="48425.18" table:style-name="ce6">
            <text:p>48.425,18</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10000" table:style-name="ce6">
            <text:p>210.000,00</text:p>
          </table:table-cell>
          <table:table-cell office:value-type="float" office:value="187000.83" table:style-name="ce6">
            <text:p>187.000,83</text:p>
          </table:table-cell>
          <table:table-cell office:value-type="float" office:value="187000.83" table:style-name="ce6">
            <text:p>187.000,83</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10000" table:style-name="ce6">
            <text:p>210.000,00</text:p>
          </table:table-cell>
          <table:table-cell office:value-type="float" office:value="275852.89" table:style-name="ce6">
            <text:p>275.852,89</text:p>
          </table:table-cell>
          <table:table-cell office:value-type="float" office:value="275852.89" table:style-name="ce6">
            <text:p>275.852,89</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776.46" table:style-name="ce6">
            <text:p>3.776,46</text:p>
          </table:table-cell>
          <table:table-cell office:value-type="float" office:value="3776.46" table:style-name="ce6">
            <text:p>3.776,46</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000" table:style-name="ce6">
            <text:p>15.000,00</text:p>
          </table:table-cell>
          <table:table-cell office:value-type="float" office:value="5001.1499999999996" table:style-name="ce6">
            <text:p>5.001,15</text:p>
          </table:table-cell>
          <table:table-cell office:value-type="float" office:value="5001.1499999999996" table:style-name="ce6">
            <text:p>5.001,15</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50000" table:style-name="ce6">
            <text:p>750.000,00</text:p>
          </table:table-cell>
          <table:table-cell office:value-type="float" office:value="407950.06" table:style-name="ce6">
            <text:p>407.950,06</text:p>
          </table:table-cell>
          <table:table-cell office:value-type="float" office:value="407950.06" table:style-name="ce6">
            <text:p>407.950,06</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0" table:style-name="ce6">
            <text:p>30.000,00</text:p>
          </table:table-cell>
          <table:table-cell office:value-type="float" office:value="24013.77" table:style-name="ce6">
            <text:p>24.013,77</text:p>
          </table:table-cell>
          <table:table-cell office:value-type="float" office:value="24013.77" table:style-name="ce6">
            <text:p>24.013,77</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00000" table:style-name="ce6">
            <text:p>600.000,00</text:p>
          </table:table-cell>
          <table:table-cell office:value-type="float" office:value="447831.73" table:style-name="ce6">
            <text:p>447.831,73</text:p>
          </table:table-cell>
          <table:table-cell office:value-type="float" office:value="447831.73" table:style-name="ce6">
            <text:p>447.831,73</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846.55" table:style-name="ce6">
            <text:p>3.846,55</text:p>
          </table:table-cell>
          <table:table-cell office:value-type="float" office:value="3846.55" table:style-name="ce6">
            <text:p>3.846,55</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 table:style-name="ce6">
            <text:p>10.000,00</text:p>
          </table:table-cell>
          <table:table-cell office:value-type="float" office:value="2575.4" table:style-name="ce6">
            <text:p>2.575,40</text:p>
          </table:table-cell>
          <table:table-cell office:value-type="float" office:value="2575.4" table:style-name="ce6">
            <text:p>2.575,40</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30000" table:style-name="ce6">
            <text:p>130.000,00</text:p>
          </table:table-cell>
          <table:table-cell office:value-type="float" office:value="75442.8" table:style-name="ce6">
            <text:p>75.442,80</text:p>
          </table:table-cell>
          <table:table-cell office:value-type="float" office:value="75442.8" table:style-name="ce6">
            <text:p>75.442,80</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4218.42" table:style-name="ce6">
            <text:p>24.218,42</text:p>
          </table:table-cell>
          <table:table-cell office:value-type="float" office:value="24218.42" table:style-name="ce6">
            <text:p>24.218,42</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797.1" table:style-name="ce6">
            <text:p>1.797,10</text:p>
          </table:table-cell>
          <table:table-cell office:value-type="float" office:value="1797.1" table:style-name="ce6">
            <text:p>1.797,1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 table:style-name="ce6">
            <text:p>50.000,00</text:p>
          </table:table-cell>
          <table:table-cell office:value-type="float" office:value="27150" table:style-name="ce6">
            <text:p>27.150,00</text:p>
          </table:table-cell>
          <table:table-cell office:value-type="float" office:value="27150" table:style-name="ce6">
            <text:p>27.150,0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0000" table:style-name="ce6">
            <text:p>-150.000,00</text:p>
          </table:table-cell>
          <table:table-cell office:value-type="float" office:value="34931.61" table:style-name="ce6">
            <text:p>34.931,61</text:p>
          </table:table-cell>
          <table:table-cell office:value-type="float" office:value="34931.61" table:style-name="ce6">
            <text:p>34.931,61</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54055.53" table:style-name="ce6">
            <text:p>54.055,53</text:p>
          </table:table-cell>
          <table:table-cell office:value-type="float" office:value="54055.53" table:style-name="ce6">
            <text:p>54.055,53</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 table:style-name="ce6">
            <text:p>100.000,00</text:p>
          </table:table-cell>
          <table:table-cell office:value-type="float" office:value="42716.41" table:style-name="ce6">
            <text:p>42.716,41</text:p>
          </table:table-cell>
          <table:table-cell office:value-type="float" office:value="42716.41" table:style-name="ce6">
            <text:p>42.716,41</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780.92" table:style-name="ce6">
            <text:p>780,92</text:p>
          </table:table-cell>
          <table:table-cell office:value-type="float" office:value="780.92" table:style-name="ce6">
            <text:p>780,92</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6418.2" table:style-name="ce6">
            <text:p>6.418,20</text:p>
          </table:table-cell>
          <table:table-cell office:value-type="float" office:value="6418.2" table:style-name="ce6">
            <text:p>6.418,2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2415.84" table:style-name="ce6">
            <text:p>32.415,84</text:p>
          </table:table-cell>
          <table:table-cell office:value-type="float" office:value="32415.84" table:style-name="ce6">
            <text:p>32.415,84</text:p>
          </table:table-cell>
          <table:table-cell table:number-columns-repeated="16372"/>
        </table:table-row>
        <table:table-row table:style-name="ro7" table:visibility="filter">
          <table:table-cell office:value-type="string" table:style-name="ce3">
            <text:p>2025NE00078</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246.06" table:style-name="ce6">
            <text:p>1.246,06</text:p>
          </table:table-cell>
          <table:table-cell office:value-type="float" office:value="1246.06" table:style-name="ce6">
            <text:p>1.246,06</text:p>
          </table:table-cell>
          <table:table-cell table:number-columns-repeated="16372"/>
        </table:table-row>
        <table:table-row table:style-name="ro7" table:visibility="filter">
          <table:table-cell office:value-type="string" table:style-name="ce3">
            <text:p>2025NE00079</text:p>
          </table:table-cell>
          <table:table-cell office:value-type="string" table:style-name="ce3">
            <text:p>14/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937.74" table:style-name="ce6">
            <text:p>2.937,74</text:p>
          </table:table-cell>
          <table:table-cell office:value-type="float" office:value="2937.74" table:style-name="ce6">
            <text:p>2.937,74</text:p>
          </table:table-cell>
          <table:table-cell table:number-columns-repeated="16372"/>
        </table:table-row>
        <table:table-row table:style-name="ro7" table:visibility="filter">
          <table:table-cell office:value-type="string" table:style-name="ce3">
            <text:p>2025NE00083</text:p>
          </table:table-cell>
          <table:table-cell office:value-type="string" table:style-name="ce3">
            <text:p>15/01/2025</text:p>
          </table:table-cell>
          <table:table-cell office:value-type="string" table:style-name="ce5">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420374.39" table:style-name="ce6">
            <text:p>420.374,39</text:p>
          </table:table-cell>
          <table:table-cell office:value-type="float" office:value="420374.39" table:style-name="ce6">
            <text:p>420.374,39</text:p>
          </table:table-cell>
          <table:table-cell table:number-columns-repeated="16372"/>
        </table:table-row>
        <table:table-row table:style-name="ro7" table:visibility="filter">
          <table:table-cell office:value-type="string" table:style-name="ce3">
            <text:p>2025NE00083</text:p>
          </table:table-cell>
          <table:table-cell office:value-type="string" table:style-name="ce3">
            <text:p>15/01/2025</text:p>
          </table:table-cell>
          <table:table-cell office:value-type="string" table:style-name="ce5">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89.14" table:style-name="ce6">
            <text:p>389,14</text:p>
          </table:table-cell>
          <table:table-cell office:value-type="float" office:value="389.14" table:style-name="ce6">
            <text:p>389,14</text:p>
          </table:table-cell>
          <table:table-cell table:number-columns-repeated="16372"/>
        </table:table-row>
        <table:table-row table:style-name="ro7" table:visibility="filter">
          <table:table-cell office:value-type="string" table:style-name="ce3">
            <text:p>2025NE00085</text:p>
          </table:table-cell>
          <table:table-cell office:value-type="string" table:style-name="ce3">
            <text:p>15/01/2025</text:p>
          </table:table-cell>
          <table:table-cell office:value-type="string" table:style-name="ce5">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901932.91" table:style-name="ce6">
            <text:p>1.901.932,91</text:p>
          </table:table-cell>
          <table:table-cell office:value-type="float" office:value="1901932.91" table:style-name="ce6">
            <text:p>1.901.932,91</text:p>
          </table:table-cell>
          <table:table-cell table:number-columns-repeated="16372"/>
        </table:table-row>
        <table:table-row table:style-name="ro7" table:visibility="filter">
          <table:table-cell office:value-type="string" table:style-name="ce3">
            <text:p>2025NE00085</text:p>
          </table:table-cell>
          <table:table-cell office:value-type="string" table:style-name="ce3">
            <text:p>15/01/2025</text:p>
          </table:table-cell>
          <table:table-cell office:value-type="string" table:style-name="ce5">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85.93" table:style-name="ce6">
            <text:p>85,93</text:p>
          </table:table-cell>
          <table:table-cell office:value-type="float" office:value="85.93" table:style-name="ce6">
            <text:p>85,93</text:p>
          </table:table-cell>
          <table:table-cell table:number-columns-repeated="16372"/>
        </table:table-row>
        <table:table-row table:style-name="ro7" table:visibility="filter">
          <table:table-cell office:value-type="string" table:style-name="ce3">
            <text:p>2025NE00088</text:p>
          </table:table-cell>
          <table:table-cell office:value-type="string" table:style-name="ce3">
            <text:p>15/01/2025</text:p>
          </table:table-cell>
          <table:table-cell office:value-type="string" table:style-name="ce5">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740993.05" table:style-name="ce6">
            <text:p>2.740.993,05</text:p>
          </table:table-cell>
          <table:table-cell office:value-type="float" office:value="2740993.05" table:style-name="ce6">
            <text:p>2.740.993,05</text:p>
          </table:table-cell>
          <table:table-cell table:number-columns-repeated="16372"/>
        </table:table-row>
        <table:table-row table:style-name="ro7" table:visibility="filter">
          <table:table-cell office:value-type="string" table:style-name="ce3">
            <text:p>2025NE00088</text:p>
          </table:table-cell>
          <table:table-cell office:value-type="string" table:style-name="ce3">
            <text:p>15/01/2025</text:p>
          </table:table-cell>
          <table:table-cell office:value-type="string" table:style-name="ce5">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7615.6" table:style-name="ce6">
            <text:p>7.615,60</text:p>
          </table:table-cell>
          <table:table-cell office:value-type="float" office:value="7615.6" table:style-name="ce6">
            <text:p>7.615,60</text:p>
          </table:table-cell>
          <table:table-cell table:number-columns-repeated="16372"/>
        </table:table-row>
        <table:table-row table:style-name="ro7" table:visibility="filter">
          <table:table-cell office:value-type="string" table:style-name="ce3">
            <text:p>2025NE00089</text:p>
          </table:table-cell>
          <table:table-cell office:value-type="string" table:style-name="ce3">
            <text:p>15/01/2025</text:p>
          </table:table-cell>
          <table:table-cell office:value-type="string" table:style-name="ce5">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35667.21" table:style-name="ce6">
            <text:p>335.667,21</text:p>
          </table:table-cell>
          <table:table-cell office:value-type="float" office:value="335667.21" table:style-name="ce6">
            <text:p>335.667,21</text:p>
          </table:table-cell>
          <table:table-cell table:number-columns-repeated="16372"/>
        </table:table-row>
        <table:table-row table:style-name="ro7" table:visibility="filter">
          <table:table-cell office:value-type="string" table:style-name="ce3">
            <text:p>2025NE00089</text:p>
          </table:table-cell>
          <table:table-cell office:value-type="string" table:style-name="ce3">
            <text:p>15/01/2025</text:p>
          </table:table-cell>
          <table:table-cell office:value-type="string" table:style-name="ce5">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489.59" table:style-name="ce6">
            <text:p>1.489,59</text:p>
          </table:table-cell>
          <table:table-cell office:value-type="float" office:value="1489.59" table:style-name="ce6">
            <text:p>1.489,59</text:p>
          </table:table-cell>
          <table:table-cell table:number-columns-repeated="16372"/>
        </table:table-row>
        <table:table-row table:style-name="ro7" table:visibility="filter">
          <table:table-cell office:value-type="string" table:style-name="ce3">
            <text:p>2025NE00090</text:p>
          </table:table-cell>
          <table:table-cell office:value-type="string" table:style-name="ce3">
            <text:p>15/01/2025</text:p>
          </table:table-cell>
          <table:table-cell office:value-type="string" table:style-name="ce5">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116.9699999999998" table:style-name="ce6">
            <text:p>2.116,97</text:p>
          </table:table-cell>
          <table:table-cell office:value-type="float" office:value="2116.9699999999998" table:style-name="ce6">
            <text:p>2.116,97</text:p>
          </table:table-cell>
          <table:table-cell table:number-columns-repeated="16372"/>
        </table:table-row>
        <table:table-row table:style-name="ro7" table:visibility="filter">
          <table:table-cell office:value-type="string" table:style-name="ce3">
            <text:p>2025NE00091</text:p>
          </table:table-cell>
          <table:table-cell office:value-type="string" table:style-name="ce3">
            <text:p>15/01/2025</text:p>
          </table:table-cell>
          <table:table-cell office:value-type="string" table:style-name="ce5">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469.35" table:style-name="ce6">
            <text:p>2.469,35</text:p>
          </table:table-cell>
          <table:table-cell office:value-type="float" office:value="2469.35" table:style-name="ce6">
            <text:p>2.469,35</text:p>
          </table:table-cell>
          <table:table-cell table:number-columns-repeated="16372"/>
        </table:table-row>
        <table:table-row table:style-name="ro7" table:visibility="filter">
          <table:table-cell office:value-type="string" table:style-name="ce3">
            <text:p>2025NE00091</text:p>
          </table:table-cell>
          <table:table-cell office:value-type="string" table:style-name="ce3">
            <text:p>15/01/2025</text:p>
          </table:table-cell>
          <table:table-cell office:value-type="string" table:style-name="ce5">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90.66" table:style-name="ce6">
            <text:p>190,66</text:p>
          </table:table-cell>
          <table:table-cell office:value-type="float" office:value="190.66" table:style-name="ce6">
            <text:p>190,66</text:p>
          </table:table-cell>
          <table:table-cell table:number-columns-repeated="16372"/>
        </table:table-row>
        <table:table-row table:style-name="ro7" table:visibility="filter">
          <table:table-cell office:value-type="string" table:style-name="ce3">
            <text:p>2025NE00092</text:p>
          </table:table-cell>
          <table:table-cell office:value-type="string" table:style-name="ce3">
            <text:p>15/01/2025</text:p>
          </table:table-cell>
          <table:table-cell office:value-type="string" table:style-name="ce5">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537.73" table:style-name="ce6">
            <text:p>3.537,73</text:p>
          </table:table-cell>
          <table:table-cell office:value-type="float" office:value="3537.73" table:style-name="ce6">
            <text:p>3.537,73</text:p>
          </table:table-cell>
          <table:table-cell table:number-columns-repeated="16372"/>
        </table:table-row>
        <table:table-row table:style-name="ro7" table:visibility="filter">
          <table:table-cell office:value-type="string" table:style-name="ce3">
            <text:p>2025NE00092</text:p>
          </table:table-cell>
          <table:table-cell office:value-type="string" table:style-name="ce3">
            <text:p>15/01/2025</text:p>
          </table:table-cell>
          <table:table-cell office:value-type="string" table:style-name="ce5">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262.27" table:style-name="ce6">
            <text:p>1.262,27</text:p>
          </table:table-cell>
          <table:table-cell office:value-type="float" office:value="1262.27" table:style-name="ce6">
            <text:p>1.262,27</text:p>
          </table:table-cell>
          <table:table-cell table:number-columns-repeated="16372"/>
        </table:table-row>
        <table:table-row table:style-name="ro7" table:visibility="filter">
          <table:table-cell office:value-type="string" table:style-name="ce3">
            <text:p>2025NE00094</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MUNERAÇÃO DOS JUÍZES LEIGOS EM 2024 CONFORME AUTORIZAÇÃO ORDENADOR DE DESPESAS SEI 2455765</text:p>
          </table:table-cell>
          <table:table-cell office:value-type="string" table:style-name="ce3">
            <text:p>70000232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8 - Juizados Cíveis e Criminais</text:p>
          </table:table-cell>
          <table:table-cell office:value-type="float" office:value="0" table:style-name="ce6">
            <text:p>0,00</text:p>
          </table:table-cell>
          <table:table-cell office:value-type="float" office:value="549327.35999999999" table:style-name="ce6">
            <text:p>549.327,36</text:p>
          </table:table-cell>
          <table:table-cell office:value-type="float" office:value="549327.35999999999" table:style-name="ce6">
            <text:p>549.327,36</text:p>
          </table:table-cell>
          <table:table-cell table:number-columns-repeated="16372"/>
        </table:table-row>
        <table:table-row table:style-name="ro7" table:visibility="filter">
          <table:table-cell office:value-type="string" table:style-name="ce3">
            <text:p>2025NE00100</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590311.41" table:style-name="ce6">
            <text:p>590.311,41</text:p>
          </table:table-cell>
          <table:table-cell office:value-type="float" office:value="590311.41" table:style-name="ce6">
            <text:p>590.311,41</text:p>
          </table:table-cell>
          <table:table-cell table:number-columns-repeated="16372"/>
        </table:table-row>
        <table:table-row table:style-name="ro7" table:visibility="filter">
          <table:table-cell office:value-type="string" table:style-name="ce3">
            <text:p>2025NE00101</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37466.16" table:style-name="ce6">
            <text:p>137.466,16</text:p>
          </table:table-cell>
          <table:table-cell office:value-type="float" office:value="137466.16" table:style-name="ce6">
            <text:p>137.466,16</text:p>
          </table:table-cell>
          <table:table-cell table:number-columns-repeated="16372"/>
        </table:table-row>
        <table:table-row table:style-name="ro7" table:visibility="filter">
          <table:table-cell office:value-type="string" table:style-name="ce3">
            <text:p>2025NE00104</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5377.08" table:style-name="ce6">
            <text:p>15.377,08</text:p>
          </table:table-cell>
          <table:table-cell office:value-type="float" office:value="15377.08" table:style-name="ce6">
            <text:p>15.377,08</text:p>
          </table:table-cell>
          <table:table-cell table:number-columns-repeated="16372"/>
        </table:table-row>
        <table:table-row table:style-name="ro7" table:visibility="filter">
          <table:table-cell office:value-type="string" table:style-name="ce3">
            <text:p>2025NE00104</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717080.06" table:style-name="ce6">
            <text:p>717.080,06</text:p>
          </table:table-cell>
          <table:table-cell office:value-type="float" office:value="717080.06" table:style-name="ce6">
            <text:p>717.080,06</text:p>
          </table:table-cell>
          <table:table-cell table:number-columns-repeated="16372"/>
        </table:table-row>
        <table:table-row table:style-name="ro7" table:visibility="filter">
          <table:table-cell office:value-type="string" table:style-name="ce3">
            <text:p>2025NE00105</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809.32" table:style-name="ce6">
            <text:p>809,32</text:p>
          </table:table-cell>
          <table:table-cell office:value-type="float" office:value="809.32" table:style-name="ce6">
            <text:p>809,32</text:p>
          </table:table-cell>
          <table:table-cell table:number-columns-repeated="16372"/>
        </table:table-row>
        <table:table-row table:style-name="ro7" table:visibility="filter">
          <table:table-cell office:value-type="string" table:style-name="ce3">
            <text:p>2025NE00105</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516055.35" table:style-name="ce6">
            <text:p>516.055,35</text:p>
          </table:table-cell>
          <table:table-cell office:value-type="float" office:value="516055.35" table:style-name="ce6">
            <text:p>516.055,35</text:p>
          </table:table-cell>
          <table:table-cell table:number-columns-repeated="16372"/>
        </table:table-row>
        <table:table-row table:style-name="ro7" table:visibility="filter">
          <table:table-cell office:value-type="string" table:style-name="ce3">
            <text:p>2025NE00106</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32301.55" table:style-name="ce6">
            <text:p>32.301,55</text:p>
          </table:table-cell>
          <table:table-cell office:value-type="float" office:value="32301.55" table:style-name="ce6">
            <text:p>32.301,55</text:p>
          </table:table-cell>
          <table:table-cell table:number-columns-repeated="16372"/>
        </table:table-row>
        <table:table-row table:style-name="ro7" table:visibility="filter">
          <table:table-cell office:value-type="string" table:style-name="ce3">
            <text:p>2025NE00106</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234501.87" table:style-name="ce6">
            <text:p>234.501,87</text:p>
          </table:table-cell>
          <table:table-cell office:value-type="float" office:value="234501.87" table:style-name="ce6">
            <text:p>234.501,87</text:p>
          </table:table-cell>
          <table:table-cell table:number-columns-repeated="16372"/>
        </table:table-row>
        <table:table-row table:style-name="ro7" table:visibility="filter">
          <table:table-cell office:value-type="string" table:style-name="ce3">
            <text:p>2025NE00107</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33267.79" table:style-name="ce6">
            <text:p>33.267,79</text:p>
          </table:table-cell>
          <table:table-cell office:value-type="float" office:value="33267.79" table:style-name="ce6">
            <text:p>33.267,79</text:p>
          </table:table-cell>
          <table:table-cell table:number-columns-repeated="16372"/>
        </table:table-row>
        <table:table-row table:style-name="ro7" table:visibility="filter">
          <table:table-cell office:value-type="string" table:style-name="ce3">
            <text:p>2025NE00107</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81301.21" table:style-name="ce6">
            <text:p>181.301,21</text:p>
          </table:table-cell>
          <table:table-cell office:value-type="float" office:value="181301.21" table:style-name="ce6">
            <text:p>181.301,21</text:p>
          </table:table-cell>
          <table:table-cell table:number-columns-repeated="16372"/>
        </table:table-row>
        <table:table-row table:style-name="ro7" table:visibility="filter">
          <table:table-cell office:value-type="string" table:style-name="ce3">
            <text:p>2025NE00108</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847828.9" table:style-name="ce6">
            <text:p>847.828,90</text:p>
          </table:table-cell>
          <table:table-cell office:value-type="float" office:value="847828.9" table:style-name="ce6">
            <text:p>847.828,90</text:p>
          </table:table-cell>
          <table:table-cell table:number-columns-repeated="16372"/>
        </table:table-row>
        <table:table-row table:style-name="ro7" table:visibility="filter">
          <table:table-cell office:value-type="string" table:style-name="ce3">
            <text:p>2025NE00109</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643491.30000000005" table:style-name="ce6">
            <text:p>643.491,30</text:p>
          </table:table-cell>
          <table:table-cell office:value-type="float" office:value="643491.30000000005" table:style-name="ce6">
            <text:p>643.491,30</text:p>
          </table:table-cell>
          <table:table-cell table:number-columns-repeated="16372"/>
        </table:table-row>
        <table:table-row table:style-name="ro7" table:visibility="filter">
          <table:table-cell office:value-type="string" table:style-name="ce3">
            <text:p>2025NE00110</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86510.56" table:style-name="ce6">
            <text:p>86.510,56</text:p>
          </table:table-cell>
          <table:table-cell office:value-type="float" office:value="86510.56" table:style-name="ce6">
            <text:p>86.510,56</text:p>
          </table:table-cell>
          <table:table-cell table:number-columns-repeated="16372"/>
        </table:table-row>
        <table:table-row table:style-name="ro7" table:visibility="filter">
          <table:table-cell office:value-type="string" table:style-name="ce3">
            <text:p>2025NE00110</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150409.52" table:style-name="ce6">
            <text:p>2.150.409,52</text:p>
          </table:table-cell>
          <table:table-cell office:value-type="float" office:value="2150409.52" table:style-name="ce6">
            <text:p>2.150.409,52</text:p>
          </table:table-cell>
          <table:table-cell table:number-columns-repeated="16372"/>
        </table:table-row>
        <table:table-row table:style-name="ro7" table:visibility="filter">
          <table:table-cell office:value-type="string" table:style-name="ce3">
            <text:p>2025NE00111</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 table:style-name="ce6">
            <text:p>50.000,00</text:p>
          </table:table-cell>
          <table:table-cell office:value-type="float" office:value="37624.82" table:style-name="ce6">
            <text:p>37.624,82</text:p>
          </table:table-cell>
          <table:table-cell office:value-type="float" office:value="37624.82" table:style-name="ce6">
            <text:p>37.624,82</text:p>
          </table:table-cell>
          <table:table-cell table:number-columns-repeated="16372"/>
        </table:table-row>
        <table:table-row table:style-name="ro7" table:visibility="filter">
          <table:table-cell office:value-type="string" table:style-name="ce3">
            <text:p>2025NE00111</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 table:style-name="ce6">
            <text:p>-50.000,00</text:p>
          </table:table-cell>
          <table:table-cell office:value-type="float" office:value="2166938.69" table:style-name="ce6">
            <text:p>2.166.938,69</text:p>
          </table:table-cell>
          <table:table-cell office:value-type="float" office:value="2166938.69" table:style-name="ce6">
            <text:p>2.166.938,69</text:p>
          </table:table-cell>
          <table:table-cell table:number-columns-repeated="16372"/>
        </table:table-row>
        <table:table-row table:style-name="ro7" table:visibility="filter">
          <table:table-cell office:value-type="string" table:style-name="ce3">
            <text:p>2025NE00112</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295863.75" table:style-name="ce6">
            <text:p>3.295.863,75</text:p>
          </table:table-cell>
          <table:table-cell office:value-type="float" office:value="3295863.75" table:style-name="ce6">
            <text:p>3.295.863,75</text:p>
          </table:table-cell>
          <table:table-cell table:number-columns-repeated="16372"/>
        </table:table-row>
        <table:table-row table:style-name="ro7" table:visibility="filter">
          <table:table-cell office:value-type="string" table:style-name="ce3">
            <text:p>2025NE00113</text:p>
          </table:table-cell>
          <table:table-cell office:value-type="string" table:style-name="ce3">
            <text:p>15/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763464.24" table:style-name="ce6">
            <text:p>763.464,24</text:p>
          </table:table-cell>
          <table:table-cell office:value-type="float" office:value="763464.24" table:style-name="ce6">
            <text:p>763.464,24</text:p>
          </table:table-cell>
          <table:table-cell table:number-columns-repeated="16372"/>
        </table:table-row>
        <table:table-row table:style-name="ro7" table:visibility="filter">
          <table:table-cell office:value-type="string" table:style-name="ce3">
            <text:p>2025NE00126</text:p>
          </table:table-cell>
          <table:table-cell office:value-type="string" table:style-name="ce3">
            <text:p>17/01/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ESSOAL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847.3" table:style-name="ce6">
            <text:p>2.847,30</text:p>
          </table:table-cell>
          <table:table-cell office:value-type="float" office:value="2847.3" table:style-name="ce6">
            <text:p>2.847,30</text:p>
          </table:table-cell>
          <table:table-cell table:number-columns-repeated="16372"/>
        </table:table-row>
        <table:table-row table:style-name="ro7" table:visibility="filter">
          <table:table-cell office:value-type="string" table:style-name="ce3">
            <text:p>2025NE00127</text:p>
          </table:table-cell>
          <table:table-cell office:value-type="string" table:style-name="ce3">
            <text:p>17/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ESSOAL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14.65" table:style-name="ce6">
            <text:p>14,65</text:p>
          </table:table-cell>
          <table:table-cell office:value-type="float" office:value="14.65" table:style-name="ce6">
            <text:p>14,65</text:p>
          </table:table-cell>
          <table:table-cell table:number-columns-repeated="16372"/>
        </table:table-row>
        <table:table-row table:style-name="ro7" table:visibility="filter">
          <table:table-cell office:value-type="string" table:style-name="ce3">
            <text:p>2025NE00139</text:p>
          </table:table-cell>
          <table:table-cell office:value-type="string" table:style-name="ce3">
            <text:p>19/01/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ESSOAL MAGISTRADOS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00000" table:style-name="ce6">
            <text:p>100.000,00</text:p>
          </table:table-cell>
          <table:table-cell office:value-type="float" office:value="113694.14" table:style-name="ce6">
            <text:p>113.694,14</text:p>
          </table:table-cell>
          <table:table-cell office:value-type="float" office:value="113694.14" table:style-name="ce6">
            <text:p>113.694,14</text:p>
          </table:table-cell>
          <table:table-cell table:number-columns-repeated="16372"/>
        </table:table-row>
        <table:table-row table:style-name="ro7" table:visibility="filter">
          <table:table-cell office:value-type="string" table:style-name="ce3">
            <text:p>2025NE00142</text:p>
          </table:table-cell>
          <table:table-cell office:value-type="string" table:style-name="ce3">
            <text:p>20/01/2025</text:p>
          </table:table-cell>
          <table:table-cell office:value-type="string" table:style-name="ce5">
            <text:p>4020 - VALORIZAÇÃO E DESENVOLVIMENTO DE PESSOAS</text:p>
          </table:table-cell>
          <table:table-cell office:value-type="string" table:style-name="ce3">
            <text:p>12515796000102 - RC CARD SOLUCOES EM PAGAMENTO LTDA</text:p>
          </table:table-cell>
          <table:table-cell office:value-type="string" table:style-name="ce3">
            <text:p>Emissão e administração de cartões magnéticos de compras a serem utilizados pelo Tribunal de Justiça e por suas Comarcas, conforme autorização Ordenador de Despesas sei 2465345</text:p>
          </table:table-cell>
          <table:table-cell office:value-type="string" table:style-name="ce3">
            <text:p>70059105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68.92" table:style-name="ce6">
            <text:p>-68,92</text:p>
          </table:table-cell>
          <table:table-cell office:value-type="float" office:value="-68.92" table:style-name="ce6">
            <text:p>-68,92</text:p>
          </table:table-cell>
          <table:table-cell table:number-columns-repeated="16372"/>
        </table:table-row>
        <table:table-row table:style-name="ro6" table:visibility="filter">
          <table:table-cell office:value-type="string" table:style-name="ce3">
            <text:p>2025NE00143</text:p>
          </table:table-cell>
          <table:table-cell office:value-type="string" table:style-name="ce3">
            <text:p>21/01/2025</text:p>
          </table:table-cell>
          <table:table-cell office:value-type="string" table:style-name="ce5">
            <text:p>4020 - VALORIZAÇÃO E DESENVOLVIMENTO DE PESSOAS</text:p>
          </table:table-cell>
          <table:table-cell office:value-type="string" table:style-name="ce3">
            <text:p>10518988000139 - CONSORCIO CACHOEIRO INTEGRADO</text:p>
          </table:table-cell>
          <table:table-cell office:value-type="string" table:style-name="ce3">
            <text:p>Fornecimento de vales-transportes pela empresa CONSÓRCIO CACHOEIRO INTEGRADO CCI (CACHOEIRO e MARATAÍZES, CNPJ n.º 10.518.988/0001-39), para atender às necessidades de deslocamento de militares e servidores ativos do Poder Judiciário do Estado do Espírito Santo, da residência para o trabalho e vice-versa, por meio de transporte público coletivo, nos municípios de Cachoeiro de Itapemirim durante o ano de 2025. 1ª INSTÂNCIA - SERVIDORES). conforme autorização Ordenador de Despesas sei2461363</text:p>
          </table:table-cell>
          <table:table-cell office:value-type="string" table:style-name="ce3">
            <text:p>70090404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6">
            <text:p>0,00</text:p>
          </table:table-cell>
          <table:table-cell office:value-type="float" office:value="234.6" table:style-name="ce6">
            <text:p>234,60</text:p>
          </table:table-cell>
          <table:table-cell office:value-type="float" office:value="234.6" table:style-name="ce6">
            <text:p>234,60</text:p>
          </table:table-cell>
          <table:table-cell table:number-columns-repeated="16372"/>
        </table:table-row>
        <table:table-row table:style-name="ro8" table:visibility="filter">
          <table:table-cell office:value-type="string" table:style-name="ce3">
            <text:p>2025NE00144</text:p>
          </table:table-cell>
          <table:table-cell office:value-type="string" table:style-name="ce3">
            <text:p>21/01/2025</text:p>
          </table:table-cell>
          <table:table-cell office:value-type="string" table:style-name="ce5">
            <text:p>4020 - VALORIZAÇÃO E DESENVOLVIMENTO DE PESSOAS</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1ª INSTÂNCIA - SERVIDORES) 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6">
            <text:p>0,00</text:p>
          </table:table-cell>
          <table:table-cell office:value-type="float" office:value="451.8" table:style-name="ce6">
            <text:p>451,80</text:p>
          </table:table-cell>
          <table:table-cell office:value-type="float" office:value="-841.8" table:style-name="ce6">
            <text:p>-841,80</text:p>
          </table:table-cell>
          <table:table-cell table:number-columns-repeated="16372"/>
        </table:table-row>
        <table:table-row table:style-name="ro8" table:visibility="filter">
          <table:table-cell office:value-type="string" table:style-name="ce3">
            <text:p>2025NE00145</text:p>
          </table:table-cell>
          <table:table-cell office:value-type="string" table:style-name="ce3">
            <text:p>21/01/2025</text:p>
          </table:table-cell>
          <table:table-cell office:value-type="string" table:style-name="ce5">
            <text:p>4020 - VALORIZAÇÃO E DESENVOLVIMENTO DE PESSOAS</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2ª INSTÂNCIA - SERVIDORES).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6">
            <text:p>0,00</text:p>
          </table:table-cell>
          <table:table-cell office:value-type="float" office:value="470.4" table:style-name="ce6">
            <text:p>470,40</text:p>
          </table:table-cell>
          <table:table-cell office:value-type="float" office:value="-823.2" table:style-name="ce6">
            <text:p>-823,20</text:p>
          </table:table-cell>
          <table:table-cell table:number-columns-repeated="16372"/>
        </table:table-row>
        <table:table-row table:style-name="ro7" table:visibility="filter">
          <table:table-cell office:value-type="string" table:style-name="ce3">
            <text:p>2025NE00180</text:p>
          </table:table-cell>
          <table:table-cell office:value-type="string" table:style-name="ce3">
            <text:p>13/02/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262937.6000000001" table:style-name="ce6">
            <text:p>2.262.937,60</text:p>
          </table:table-cell>
          <table:table-cell office:value-type="float" office:value="2262937.6000000001" table:style-name="ce6">
            <text:p>2.262.937,60</text:p>
          </table:table-cell>
          <table:table-cell table:number-columns-repeated="16372"/>
        </table:table-row>
        <table:table-row table:style-name="ro7" table:visibility="filter">
          <table:table-cell office:value-type="string" table:style-name="ce3">
            <text:p>2025NE00181</text:p>
          </table:table-cell>
          <table:table-cell office:value-type="string" table:style-name="ce3">
            <text:p>13/02/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3440" table:style-name="ce6">
            <text:p>33.440,00</text:p>
          </table:table-cell>
          <table:table-cell office:value-type="float" office:value="33440" table:style-name="ce6">
            <text:p>33.440,00</text:p>
          </table:table-cell>
          <table:table-cell table:number-columns-repeated="16372"/>
        </table:table-row>
        <table:table-row table:style-name="ro7" table:visibility="filter">
          <table:table-cell office:value-type="string" table:style-name="ce3">
            <text:p>2025NE00189</text:p>
          </table:table-cell>
          <table:table-cell office:value-type="string" table:style-name="ce3">
            <text:p>14/02/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20305.7" table:style-name="ce6">
            <text:p>120.305,70</text:p>
          </table:table-cell>
          <table:table-cell office:value-type="float" office:value="120305.7" table:style-name="ce6">
            <text:p>120.305,70</text:p>
          </table:table-cell>
          <table:table-cell table:number-columns-repeated="16372"/>
        </table:table-row>
        <table:table-row table:style-name="ro7" table:visibility="filter">
          <table:table-cell office:value-type="string" table:style-name="ce3">
            <text:p>2025NE00211</text:p>
          </table:table-cell>
          <table:table-cell office:value-type="string" table:style-name="ce3">
            <text:p>06/03/2025</text:p>
          </table:table-cell>
          <table:table-cell office:value-type="string" table:style-name="ce5">
            <text:p>4020 - VALORIZAÇÃO E DESENVOLVIMENTO DE PESSOAS</text:p>
          </table:table-cell>
          <table:table-cell office:value-type="string" table:style-name="ce3">
            <text:p>34652187000120 - RKV ALIMENTOS LTDA EPP</text:p>
          </table:table-cell>
          <table:table-cell office:value-type="string" table:style-name="ce3">
            <text:p>Referente a 1.000 Lt. único - item 01 - café da manhã. Conforme Solicitação de empenho 18 e autorizado pala ordenadora de despesas (2532687).<text:s/></text:p>
          </table:table-cell>
          <table:table-cell office:value-type="string" table:style-name="ce3">
            <text:p>700153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3400" table:style-name="ce6">
            <text:p>3.400,00</text:p>
          </table:table-cell>
          <table:table-cell office:value-type="float" office:value="3400" table:style-name="ce6">
            <text:p>3.400,00</text:p>
          </table:table-cell>
          <table:table-cell table:number-columns-repeated="16372"/>
        </table:table-row>
        <table:table-row table:style-name="ro9" table:visibility="filter">
          <table:table-cell office:value-type="string" table:style-name="ce3">
            <text:p>2025NE00246</text:p>
          </table:table-cell>
          <table:table-cell office:value-type="string" table:style-name="ce3">
            <text:p>19/03/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Taynã Nunes Quixabeira para ministrar o curso Justiça Restaurativa e Círculos de Construção de Paz: filosofia e metodologia que não se confundem, na modalidade remota, destinado aos integrantes do Poder Judiciário do Estado do Espírito Santo, como parte do programa de Cursos de Formação Continuada para Magistrados/as e Servidores/as, sob a coordenação da EMES.. Conforme autorização Ordenador de Despesas sei 2553344</text:p>
          </table:table-cell>
          <table:table-cell office:value-type="string" table:style-name="ce3">
            <text:p>70023039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1700" table:style-name="ce6">
            <text:p>1.700,00</text:p>
          </table:table-cell>
          <table:table-cell table:number-columns-repeated="16372"/>
        </table:table-row>
        <table:table-row table:style-name="ro10" table:visibility="filter">
          <table:table-cell office:value-type="string" table:style-name="ce3">
            <text:p>2025NE00258</text:p>
          </table:table-cell>
          <table:table-cell office:value-type="string" table:style-name="ce3">
            <text:p>21/03/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Maria Eveline Pinheiro Villar como codocente do Curso de Formação de Formadores - Nível I - Módulo 3, na modalidade presencial, destinado aos integrantes do Poder Judiciário do Estado do Espírito Santo, como parte do programa de Cursos de Formação Continuada para Magistrados/as e Servidores/as, sob a coordenação da EMES. Conforme autorização Ordenador de Despesas sei 2562633</text:p>
          </table:table-cell>
          <table:table-cell office:value-type="string" table:style-name="ce3">
            <text:p>70017487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1360" table:style-name="ce6">
            <text:p>1.360,00</text:p>
          </table:table-cell>
          <table:table-cell table:number-columns-repeated="16372"/>
        </table:table-row>
        <table:table-row table:style-name="ro7" table:visibility="filter">
          <table:table-cell office:value-type="string" table:style-name="ce3">
            <text:p>2025NE00278</text:p>
          </table:table-cell>
          <table:table-cell office:value-type="string" table:style-name="ce3">
            <text:p>03/04/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1621.28" table:style-name="ce6">
            <text:p>1.621,28</text:p>
          </table:table-cell>
          <table:table-cell office:value-type="float" office:value="1621.28" table:style-name="ce6">
            <text:p>1.621,28</text:p>
          </table:table-cell>
          <table:table-cell table:number-columns-repeated="16372"/>
        </table:table-row>
        <table:table-row table:style-name="ro7" table:visibility="filter">
          <table:table-cell office:value-type="string" table:style-name="ce3">
            <text:p>2025NE00319</text:p>
          </table:table-cell>
          <table:table-cell office:value-type="string" table:style-name="ce3">
            <text:p>13/04/2025</text:p>
          </table:table-cell>
          <table:table-cell office:value-type="string" table:style-name="ce5">
            <text:p>4020 - VALORIZAÇÃO E DESENVOLVIMENTO DE PESSOAS</text:p>
          </table:table-cell>
          <table:table-cell office:value-type="string" table:style-name="ce3">
            <text:p>27065614000108 - GRAFICA AQUARIUS LTDA</text:p>
          </table:table-cell>
          <table:table-cell office:value-type="string" table:style-name="ce3">
            <text:p>aquisição de materiais de papelaria personalizados para atendimento da Escola da Magistratura do Estado do Espírito Santo - EMES.conforme autorização Ordenador de Despesas sei 2604483</text:p>
          </table:table-cell>
          <table:table-cell office:value-type="string" table:style-name="ce3">
            <text:p>70095566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15000" table:style-name="ce6">
            <text:p>15.000,00</text:p>
          </table:table-cell>
          <table:table-cell office:value-type="float" office:value="15000" table:style-name="ce6">
            <text:p>15.000,00</text:p>
          </table:table-cell>
          <table:table-cell table:number-columns-repeated="16372"/>
        </table:table-row>
        <table:table-row table:style-name="ro7" table:visibility="filter">
          <table:table-cell office:value-type="string" table:style-name="ce3">
            <text:p>2025NE00320</text:p>
          </table:table-cell>
          <table:table-cell office:value-type="string" table:style-name="ce3">
            <text:p>13/04/2025</text:p>
          </table:table-cell>
          <table:table-cell office:value-type="string" table:style-name="ce5">
            <text:p>4020 - VALORIZAÇÃO E DESENVOLVIMENTO DE PESSOAS</text:p>
          </table:table-cell>
          <table:table-cell office:value-type="string" table:style-name="ce3">
            <text:p>27065614000108 - GRAFICA AQUARIUS LTDA</text:p>
          </table:table-cell>
          <table:table-cell office:value-type="string" table:style-name="ce3">
            <text:p>aquisição de materiais de papelaria personalizados para atendimento da Escola da Magistratura do Estado do Espírito Santo - EMES.conforme autorização Ordenador de Despesas sei 2604483</text:p>
          </table:table-cell>
          <table:table-cell office:value-type="string" table:style-name="ce3">
            <text:p>70095566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13360" table:style-name="ce6">
            <text:p>13.360,00</text:p>
          </table:table-cell>
          <table:table-cell office:value-type="float" office:value="13360" table:style-name="ce6">
            <text:p>13.360,00</text:p>
          </table:table-cell>
          <table:table-cell table:number-columns-repeated="16372"/>
        </table:table-row>
        <table:table-row table:style-name="ro10" table:visibility="filter">
          <table:table-cell office:value-type="string" table:style-name="ce3">
            <text:p>2025NE00338</text:p>
          </table:table-cell>
          <table:table-cell office:value-type="string" table:style-name="ce3">
            <text:p>29/04/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ndrea Keust Bandeira de Melo para ministrar palestra na Semana Nacional de Combate ao Assédio e à Discriminação, na modalidade presencial, destinado aos integrantes do Poder Judiciário do Estado do Espírito Santo, como parte do programa de Cursos de Formação Continuada para Magistrados/as e Servidores/as, sob a coordenação da EMESconforme autorização Ordenador de Despesas sei 2623753</text:p>
          </table:table-cell>
          <table:table-cell office:value-type="string" table:style-name="ce3">
            <text:p>7003858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240" table:style-name="ce6">
            <text:p>240,00</text:p>
          </table:table-cell>
          <table:table-cell table:number-columns-repeated="16372"/>
        </table:table-row>
        <table:table-row table:style-name="ro7" table:visibility="filter">
          <table:table-cell office:value-type="string" table:style-name="ce3">
            <text:p>2025NE00356</text:p>
          </table:table-cell>
          <table:table-cell office:value-type="string" table:style-name="ce3">
            <text:p>30/04/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REGIME PROPRIO<text:s/></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1187.83" table:style-name="ce6">
            <text:p>1.187,83</text:p>
          </table:table-cell>
          <table:table-cell office:value-type="float" office:value="1187.83" table:style-name="ce6">
            <text:p>1.187,83</text:p>
          </table:table-cell>
          <table:table-cell table:number-columns-repeated="16372"/>
        </table:table-row>
        <table:table-row table:style-name="ro7" table:visibility="filter">
          <table:table-cell office:value-type="string" table:style-name="ce3">
            <text:p>2025NE00357</text:p>
          </table:table-cell>
          <table:table-cell office:value-type="string" table:style-name="ce3">
            <text:p>30/04/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REGIME PROPRIO<text:s/></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20000" table:style-name="ce6">
            <text:p>2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5NE00363</text:p>
          </table:table-cell>
          <table:table-cell office:value-type="string" table:style-name="ce3">
            <text:p>07/05/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Daniel Carnio Costa para ministrar o curso Impactos da Recuperação Judicial e Falência no Processo Civil, na modalidade remota, destinado aos integrantes do Poder Judiciário do Estado do Espírito Santo, como parte do programa de Cursos de Formação Continuada para Magistrados/as e Servidores/as, sob a coordenação da EMESconforme autorização Ordenador de Despesas sei 2632145</text:p>
          </table:table-cell>
          <table:table-cell office:value-type="string" table:style-name="ce3">
            <text:p>70034600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540" table:style-name="ce6">
            <text:p>540,00</text:p>
          </table:table-cell>
          <table:table-cell table:number-columns-repeated="16372"/>
        </table:table-row>
        <table:table-row table:style-name="ro7" table:visibility="filter">
          <table:table-cell office:value-type="string" table:style-name="ce3">
            <text:p>2025NE00372</text:p>
          </table:table-cell>
          <table:table-cell office:value-type="string" table:style-name="ce3">
            <text:p>14/05/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2121.14" table:style-name="ce6">
            <text:p>2.121,14</text:p>
          </table:table-cell>
          <table:table-cell office:value-type="float" office:value="2121.14" table:style-name="ce6">
            <text:p>2.121,14</text:p>
          </table:table-cell>
          <table:table-cell table:number-columns-repeated="16372"/>
        </table:table-row>
        <table:table-row table:style-name="ro7" table:visibility="filter">
          <table:table-cell office:value-type="string" table:style-name="ce3">
            <text:p>2025NE00423</text:p>
          </table:table-cell>
          <table:table-cell office:value-type="string" table:style-name="ce3">
            <text:p>26/05/2025</text:p>
          </table:table-cell>
          <table:table-cell office:value-type="string" table:style-name="ce5">
            <text:p>4020 - VALORIZAÇÃO E DESENVOLVIMENTO DE PESSOAS</text:p>
          </table:table-cell>
          <table:table-cell office:value-type="string" table:style-name="ce3">
            <text:p>42766385000142 - FISAM TOUR LTDA</text:p>
          </table:table-cell>
          <table:table-cell office:value-type="string" table:style-name="ce3">
            <text:p>Hospedagem/alimentação para instrutores/as da Emes.conforme autorização Ordenador de Despesas sei 2661719</text:p>
          </table:table-cell>
          <table:table-cell office:value-type="string" table:style-name="ce3">
            <text:p>70013936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5238.7" table:style-name="ce6">
            <text:p>5.238,70</text:p>
          </table:table-cell>
          <table:table-cell office:value-type="float" office:value="5238.7" table:style-name="ce6">
            <text:p>5.238,70</text:p>
          </table:table-cell>
          <table:table-cell table:number-columns-repeated="16372"/>
        </table:table-row>
        <table:table-row table:style-name="ro6" table:visibility="filter">
          <table:table-cell office:value-type="string" table:style-name="ce3">
            <text:p>2025NE00428</text:p>
          </table:table-cell>
          <table:table-cell office:value-type="string" table:style-name="ce3">
            <text:p>02/06/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driano Beiras para ministrar o curso intitulado Capacitação em Programas Voltados à Reflexão e Sensibilização de Autores de Violência Doméstica e Familiar contra a Mulher, na modalidade presencial, destinado aos integrantes do Poder Judiciário do Estado do Espírito Santo, como parte do programa de Cursos de Formação Continuada para Magistrados/as e Servidores/as, sob a coordenação da EMES, conforme autorização Ordenador de Despesas sei 2670752</text:p>
          </table:table-cell>
          <table:table-cell office:value-type="string" table:style-name="ce3">
            <text:p>70046206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1800" table:style-name="ce6">
            <text:p>1.800,00</text:p>
          </table:table-cell>
          <table:table-cell table:number-columns-repeated="16372"/>
        </table:table-row>
        <table:table-row table:style-name="ro9" table:visibility="filter">
          <table:table-cell office:value-type="string" table:style-name="ce3">
            <text:p>2025NE00430</text:p>
          </table:table-cell>
          <table:table-cell office:value-type="string" table:style-name="ce3">
            <text:p>02/06/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lice Bianchini, doutora, para ministrar o curso O papel das Oficialas e dos Oficiais de Justiça no Enfrentamento à Violência contra as Mulheres, na modalidade híbrida, destinado aos integrantes do Poder Judiciário do Estado do Espírito Santo, como parte do programa de Cursos de Formação Continuada para Magistrados/as e Servidores/as, sob a coordenação da EMES, conforme autorização Ordenador de Despesas sei 2673517</text:p>
          </table:table-cell>
          <table:table-cell office:value-type="string" table:style-name="ce3">
            <text:p>70046197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900" table:style-name="ce6">
            <text:p>900,00</text:p>
          </table:table-cell>
          <table:table-cell table:number-columns-repeated="16372"/>
        </table:table-row>
        <table:table-row table:style-name="ro9" table:visibility="filter">
          <table:table-cell office:value-type="string" table:style-name="ce3">
            <text:p>2025NE00432</text:p>
          </table:table-cell>
          <table:table-cell office:value-type="string" table:style-name="ce3">
            <text:p>02/06/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Luciana Lopes Rocha, pós-graduada, para ministrar o curso O papel das Oficialas e dos Oficiais de Justiça no Enfrentamento à Violência contra as Mulheres, na modalidade híbrida, destinado aos integrantes do Poder Judiciário do Estado do Espírito Santo, como parte do programa de Cursos de Formação Continuada para Magistrados/as e Servidores/as, sob a coordenação da EMES., conforme autorização Ordenador de Despesas sei 2673520</text:p>
          </table:table-cell>
          <table:table-cell office:value-type="string" table:style-name="ce3">
            <text:p>70044924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800" table:style-name="ce6">
            <text:p>800,00</text:p>
          </table:table-cell>
          <table:table-cell table:number-columns-repeated="16372"/>
        </table:table-row>
        <table:table-row table:style-name="ro6" table:visibility="filter">
          <table:table-cell office:value-type="string" table:style-name="ce3">
            <text:p>2025NE00471</text:p>
          </table:table-cell>
          <table:table-cell office:value-type="string" table:style-name="ce3">
            <text:p>06/06/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Contratação de Ferdinando Marco Gomes Serejo Sousa, mestre, para ministrar o curso InteligênciaArtificial Generativa para o Poder Judiciário: Uso Seguro e Eficiente com Foco no Aumento da Produtividade,em caráter presencial, destinado aos integrantes do Poder Judiciário do Estado do Espírito Santo, como parte do programa de Cursos de Formação Continuada para Magistrados/as e Servidores/as, sob a coordenação da EMES. conforme autorização Ordenador de Despesas sei 2682524<text:s/></text:p>
          </table:table-cell>
          <table:table-cell office:value-type="string" table:style-name="ce3">
            <text:p>70047712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1280" table:style-name="ce6">
            <text:p>1.280,00</text:p>
          </table:table-cell>
          <table:table-cell table:number-columns-repeated="16372"/>
        </table:table-row>
        <table:table-row table:style-name="ro9" table:visibility="filter">
          <table:table-cell office:value-type="string" table:style-name="ce3">
            <text:p>2025NE00473</text:p>
          </table:table-cell>
          <table:table-cell office:value-type="string" table:style-name="ce3">
            <text:p>09/06/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Dra. Wanessa Mendes de Araújo (CNJ), em regime de codocência, para ministrar o curso intitulado "Capacitação em Equidade Racial e Etnia", na modalidade remota, destinado aos integrantes do Poder Judiciário do Estado do Espírito Santo, como parte do programa de Cursos de Formação Continuada para Magistrados/as e Servidores/as, sob a coordenação da EMES.. conforme autorização Ordenador de Despesas sei 2684260<text:s/></text:p>
          </table:table-cell>
          <table:table-cell office:value-type="string" table:style-name="ce3">
            <text:p>70048102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1487.5" table:style-name="ce6">
            <text:p>1.487,50</text:p>
          </table:table-cell>
          <table:table-cell table:number-columns-repeated="16372"/>
        </table:table-row>
        <table:table-row table:style-name="ro10" table:visibility="filter">
          <table:table-cell office:value-type="string" table:style-name="ce3">
            <text:p>2025NE00474</text:p>
          </table:table-cell>
          <table:table-cell office:value-type="string" table:style-name="ce3">
            <text:p>09/06/2025</text:p>
          </table:table-cell>
          <table:table-cell office:value-type="string" table:style-name="ce5">
            <text:p>4020 - VALORIZAÇÃO E DESENVOLVIMENTO DE PESSOAS</text:p>
          </table:table-cell>
          <table:table-cell office:value-type="string" table:style-name="ce3">
            <text:p>62303082587 - MARA LINA SILVA DO CARMO</text:p>
          </table:table-cell>
          <table:table-cell office:value-type="string" table:style-name="ce3">
            <text:p>Contratação da Dra. Mara Lina Silva do Carmo (TRF1), em regime de codocência, para ministrar o curso intitulado "Capacitação em Equidade Racial e Etnia", na modalidade remota, destinado aos integrantes do Poder Judiciário do Estado do Espírito Santo, como parte do programa de Cursos de Formação Continuada para Magistrados/as e Servidores/as, sob a coordenação da EMESconforme autorização Ordenador de Despesas sei 2684297</text:p>
          </table:table-cell>
          <table:table-cell office:value-type="string" table:style-name="ce3">
            <text:p>70050501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7437.5" table:style-name="ce6">
            <text:p>7.437,50</text:p>
          </table:table-cell>
          <table:table-cell office:value-type="float" office:value="7437.5" table:style-name="ce6">
            <text:p>7.437,50</text:p>
          </table:table-cell>
          <table:table-cell table:number-columns-repeated="16372"/>
        </table:table-row>
        <table:table-row table:style-name="ro9" table:visibility="filter">
          <table:table-cell office:value-type="string" table:style-name="ce3">
            <text:p>2025NE00475</text:p>
          </table:table-cell>
          <table:table-cell office:value-type="string" table:style-name="ce3">
            <text:p>09/06/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Dra. Mara Lina Silva do Carmo (TRF1), em regime de codocência, para ministrar o curso intitulado "Capacitação em Equidade Racial e Etnia", na modalidade remota, destinado aos integrantes do Poder Judiciário do Estado do Espírito Santo, como parte do programa de Cursos de Formação Continuada para Magistrados/as e Servidores/as, sob a coordenação da EMESconforme autorização Ordenador de Despesas sei 2684297</text:p>
          </table:table-cell>
          <table:table-cell office:value-type="string" table:style-name="ce3">
            <text:p>70050501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1487.5" table:style-name="ce6">
            <text:p>1.487,50</text:p>
          </table:table-cell>
          <table:table-cell office:value-type="float" office:value="0" table:style-name="ce6">
            <text:p>0,00</text:p>
          </table:table-cell>
          <table:table-cell table:number-columns-repeated="16372"/>
        </table:table-row>
        <table:table-row table:style-name="ro11" table:visibility="filter">
          <table:table-cell office:value-type="string" table:style-name="ce3">
            <text:p>2025NE00489</text:p>
          </table:table-cell>
          <table:table-cell office:value-type="string" table:style-name="ce3">
            <text:p>11/06/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a) professor(a) Sheila Dias Almeida (Ministério da Igualdade Racial), doutor(a) pela UFRJ, para ministrar o curso intitulado Roda de Conversa sobre Heteroidentificação - Bancas de heteroidentificação e os desafios para a sua implementação no Poder Judiciário", na modalidade presencial, destinado aos integrantes do Poder Judiciário do Estado do Espírito Santo, como parte do programa de Cursos de Formação Continuada para Magistrados/as e Servidores/as, sob a coordenação da EMES.conforme autorização Ordenador de Despesas sei 2690614</text:p>
          </table:table-cell>
          <table:table-cell office:value-type="string" table:style-name="ce3">
            <text:p>70054892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360" table:style-name="ce6">
            <text:p>360,00</text:p>
          </table:table-cell>
          <table:table-cell table:number-columns-repeated="16372"/>
        </table:table-row>
        <table:table-row table:style-name="ro8" table:visibility="filter">
          <table:table-cell office:value-type="string" table:style-name="ce3">
            <text:p>2025NE00497</text:p>
          </table:table-cell>
          <table:table-cell office:value-type="string" table:style-name="ce3">
            <text:p>14/06/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lice Bianchini, Doutor(a) em Direito pela Pontifícia Universidade Católica de São Paulo (PUC-SP), para ministrar o curso intitulado Aplicação do Protocolo de Julgamento com Perspectiva de Gênero para Garantia de Acesso à Justiça", em regime de codocência, na modalidade híbrida, destinado aos integrantes do Poder Judiciário do Estado do Espírito Santo, como parte do programa de Cursos de Formação Continuada para Magistrados/as e Servidores/as, sob a coordenação da EMES.conforme autorização Ordenador de Despesas sei 2694693</text:p>
          </table:table-cell>
          <table:table-cell office:value-type="string" table:style-name="ce3">
            <text:p>70048111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585" table:style-name="ce6">
            <text:p>585,00</text:p>
          </table:table-cell>
          <table:table-cell table:number-columns-repeated="16372"/>
        </table:table-row>
        <table:table-row table:style-name="ro12" table:visibility="filter">
          <table:table-cell office:value-type="string" table:style-name="ce3">
            <text:p>2025NE00499</text:p>
          </table:table-cell>
          <table:table-cell office:value-type="string" table:style-name="ce3">
            <text:p>14/06/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Luciana Lopes Rocha, Juíza de Direito do Tribunal de Justiça do Distrito Federal e Territórios (TJDDFT) e Especialista em Jurisdição em Gênero e Direito pela Escola da Magistratura do Distrito Federal (ESMA-DF), para ministrar o curso "Aplicação do Protocolo de Julgamento com Perspectiva de Gênero para Garantia de Acesso à Justiça", em regime de codocência e em caráter híbrido, destinado aos integrantes do Poder Judiciário do Estado do Espírito Santo, como parte do programa de Cursos de Formação Continuada para Magistrados/as e Servidores/as, sob a coordenação da EMES..conforme autorização Ordenador de Despesas sei 2694714</text:p>
          </table:table-cell>
          <table:table-cell office:value-type="string" table:style-name="ce3">
            <text:p>700481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520" table:style-name="ce6">
            <text:p>520,00</text:p>
          </table:table-cell>
          <table:table-cell table:number-columns-repeated="16372"/>
        </table:table-row>
        <table:table-row table:style-name="ro11" table:visibility="filter">
          <table:table-cell office:value-type="string" table:style-name="ce3">
            <text:p>2025NE00501</text:p>
          </table:table-cell>
          <table:table-cell office:value-type="string" table:style-name="ce3">
            <text:p>16/06/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Contratação do(a) professor(a) Fabiana Cristina Severi, Doutor(a) em Ciências pela Universidade do Estado de São Paulo (USP), para ministrar o curso "Aplicação do Protocolo de Julgamento com Perspectiva de Gênero para Garantia de Acesso à Justiça", em regime de codocência e em caráter remoto (videoconferência), destinado aos integrantes do Poder Judiciário do Estado do Espírito Santo, como parte do programa de Cursos de Formação Continuada para Magistrados/as e Servidores/as, sob a coordenação da EMES.conforme autorização Ordenador de Despesas sei 2694676</text:p>
          </table:table-cell>
          <table:table-cell office:value-type="string" table:style-name="ce3">
            <text:p>70049141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315" table:style-name="ce6">
            <text:p>315,00</text:p>
          </table:table-cell>
          <table:table-cell table:number-columns-repeated="16372"/>
        </table:table-row>
        <table:table-row table:style-name="ro13" table:visibility="filter">
          <table:table-cell office:value-type="string" table:style-name="ce3">
            <text:p>2025NE00504</text:p>
          </table:table-cell>
          <table:table-cell office:value-type="string" table:style-name="ce3">
            <text:p>23/06/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Fernanda Sattva de Espindola Brandão, Mestra em Antropologia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destinado aos integrantes do Poder Judiciário do Estado do Espírito Santo, como parte do programa de Cursos de Formação Continuada para Magistrados/as e Servidores/as, sob a coordenação da EMES.conforme autorização Ordenador de Despesas sei 2701572</text:p>
          </table:table-cell>
          <table:table-cell office:value-type="string" table:style-name="ce3">
            <text:p>70049826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2720" table:style-name="ce6">
            <text:p>2.720,00</text:p>
          </table:table-cell>
          <table:table-cell table:number-columns-repeated="16372"/>
        </table:table-row>
        <table:table-row table:style-name="ro11" table:visibility="filter">
          <table:table-cell office:value-type="string" table:style-name="ce3">
            <text:p>2025NE00506</text:p>
          </table:table-cell>
          <table:table-cell office:value-type="string" table:style-name="ce3">
            <text:p>23/06/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Letícia Carla dos Santos Melo Hampel, Mestra em Educação pela Universidade Federal de Pernanbuco (UFPE), para ministrar o curso "Produção de Documentos para Emissão de Opinião Técnica por Profissionais que Compõem Equipes Multidisciplinares no Poder Judiciário", em caráter remoto, em regime de codocência, destinado aos integrantes do Poder Judiciário do Estado do Espírito Santo, como parte do programa de Cursos de Formação Continuada para Magistrados/as e Servidores/as, sob a coordenação da EMES.conforme autorização Ordenador de Despesas sei 2701608</text:p>
          </table:table-cell>
          <table:table-cell office:value-type="string" table:style-name="ce3">
            <text:p>70057551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2720" table:style-name="ce6">
            <text:p>2.720,00</text:p>
          </table:table-cell>
          <table:table-cell table:number-columns-repeated="16372"/>
        </table:table-row>
        <table:table-row table:style-name="ro12" table:visibility="filter">
          <table:table-cell office:value-type="string" table:style-name="ce3">
            <text:p>2025NE00508</text:p>
          </table:table-cell>
          <table:table-cell office:value-type="string" table:style-name="ce3">
            <text:p>23/06/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Glaucia Maria de Oliveira Carvalho, Mestra em Serviço Social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destinado aos integrantes do Poder Judiciário do Estado do Espírito Santo, como parte do programa de Cursos de Formação Continuada para Magistrados/as e Servidores/as, sob a coordenação da EMES..conforme autorização Ordenador de Despesas sei 2701591</text:p>
          </table:table-cell>
          <table:table-cell office:value-type="string" table:style-name="ce3">
            <text:p>70049194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2720" table:style-name="ce6">
            <text:p>2.720,00</text:p>
          </table:table-cell>
          <table:table-cell table:number-columns-repeated="16372"/>
        </table:table-row>
        <table:table-row table:style-name="ro6" table:visibility="filter">
          <table:table-cell office:value-type="string" table:style-name="ce3">
            <text:p>2025NE00517</text:p>
          </table:table-cell>
          <table:table-cell office:value-type="string" table:style-name="ce3">
            <text:p>27/06/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Contratação de Edilson Vitorelli Diniz Lima, doutor, para ministrar a palestra com o tema "Panorama Geral do Processo Estrutural o do PL do Senado do Processo Estrutural", em caráter presencial, no evento Processo Estrutural e Saúde, destinado aos integrantes do Poder Judiciário do Estado do Espírito Santo, como parte do programa de Cursos de Formação Continuada para Magistrados/as e Servidores/as, sob a coordenação da EMESconforme autorização Ordenador de Despesas sei 2711267</text:p>
          </table:table-cell>
          <table:table-cell office:value-type="string" table:style-name="ce3">
            <text:p>70060219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270" table:style-name="ce6">
            <text:p>270,00</text:p>
          </table:table-cell>
          <table:table-cell table:number-columns-repeated="16372"/>
        </table:table-row>
        <table:table-row table:style-name="ro9" table:visibility="filter">
          <table:table-cell office:value-type="string" table:style-name="ce3">
            <text:p>2025NE00519</text:p>
          </table:table-cell>
          <table:table-cell office:value-type="string" table:style-name="ce3">
            <text:p>27/06/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Contratação de Gustavo Osna, doutor, para ministrar a palestra "Procedimento e Técnicas do Processo Estrutural", em caráter presencial, no evento Processo Estrutural e Saúde, destinado aos integrantes do Poder Judiciário do Estado do Espírito Santo, como parte do programa de Cursos de Formação Continuada para Magistrados/as e Servidores/as, sob a coordenação da EMES conforme autorização Ordenador de Despesas sei 2711271</text:p>
          </table:table-cell>
          <table:table-cell office:value-type="string" table:style-name="ce3">
            <text:p>70057569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270" table:style-name="ce6">
            <text:p>270,00</text:p>
          </table:table-cell>
          <table:table-cell table:number-columns-repeated="16372"/>
        </table:table-row>
        <table:table-row table:style-name="ro8" table:visibility="filter">
          <table:table-cell office:value-type="string" table:style-name="ce3">
            <text:p>2025NE00520</text:p>
          </table:table-cell>
          <table:table-cell office:value-type="string" table:style-name="ce3">
            <text:p>30/06/2025</text:p>
          </table:table-cell>
          <table:table-cell office:value-type="string" table:style-name="ce5">
            <text:p>4020 - VALORIZAÇÃO E DESENVOLVIMENTO DE PESSOAS</text:p>
          </table:table-cell>
          <table:table-cell office:value-type="string" table:style-name="ce3">
            <text:p>89692365034 - DELTON WINTER DE CARVALHO</text:p>
          </table:table-cell>
          <table:table-cell office:value-type="string" table:style-name="ce3">
            <text:p>Contratação do(a) professor(a) Délton Winter de Carvalho, Doutor(a) em Direito pela Universidade do Vale do Rio dos Sinos (UniSinos), Advogado e Professor da Faculdade de Direito da Universidade do Vale do Rio dos Sinos (UniSinos), para ministrar o curso "Desastres ambientais e sua regulação jurídica", em caráter remoto, destinado aos integrantes do Poder Judiciário do Estado do Espírito Santo, como parte do programa de Cursos de Formação Continuada para Magistrados/as e Servidores/as, sob a coordenação da EMES..conforme autorização Ordenador de Despesas sei 2713312</text:p>
          </table:table-cell>
          <table:table-cell office:value-type="string" table:style-name="ce3">
            <text:p>70059059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900" table:style-name="ce6">
            <text:p>900,00</text:p>
          </table:table-cell>
          <table:table-cell table:number-columns-repeated="16372"/>
        </table:table-row>
        <table:table-row table:style-name="ro7" table:visibility="filter">
          <table:table-cell office:value-type="string" table:style-name="ce3">
            <text:p>2025NE00532</text:p>
          </table:table-cell>
          <table:table-cell office:value-type="string" table:style-name="ce3">
            <text:p>03/07/2025</text:p>
          </table:table-cell>
          <table:table-cell office:value-type="string" table:style-name="ce5">
            <text:p>4020 - VALORIZAÇÃO E DESENVOLVIMENTO DE PESSOAS</text:p>
          </table:table-cell>
          <table:table-cell office:value-type="string" table:style-name="ce3">
            <text:p>34652187000120 - RKV ALIMENTOS LTDA EPP</text:p>
          </table:table-cell>
          <table:table-cell office:value-type="string" table:style-name="ce3">
            <text:p>REFERENTE 150 CAFE DA MANHA E 130 COFFEE BREAK CONFORME AUTORIZAÇÃO ORDENADOR DE DESPESAS SEI 2722204</text:p>
          </table:table-cell>
          <table:table-cell office:value-type="string" table:style-name="ce3">
            <text:p>700153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944.85" table:style-name="ce6">
            <text:p>944,85</text:p>
          </table:table-cell>
          <table:table-cell office:value-type="float" office:value="944.85" table:style-name="ce6">
            <text:p>944,85</text:p>
          </table:table-cell>
          <table:table-cell table:number-columns-repeated="16372"/>
        </table:table-row>
        <table:table-row table:style-name="ro8" table:visibility="filter">
          <table:table-cell office:value-type="string" table:style-name="ce3">
            <text:p>2025NE00536</text:p>
          </table:table-cell>
          <table:table-cell office:value-type="string" table:style-name="ce3">
            <text:p>08/07/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o(a) professor(a) Flávia Pereira Hill, Doutora em Direito pela Universidade do Estado do Rio de Janeiro - UERJ e Oficial Titular de Serviço de Notas e Registro no Estado do Rio de Janeiro, para ministrar o curso de capacitação intitulado "Desjudicialização da execução", em caráter remoto, destinado aos integrantes do Poder Judiciário do Estado do Espírito Santo, como parte do programa de Cursos de Formação Continuada para Magistrados/as e Servidores/as, sob a coordenação da EMESconforme autorização Ordenador de Despesas sei 2731872</text:p>
          </table:table-cell>
          <table:table-cell office:value-type="string" table:style-name="ce3">
            <text:p>70061059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180" table:style-name="ce6">
            <text:p>180,00</text:p>
          </table:table-cell>
          <table:table-cell table:number-columns-repeated="16372"/>
        </table:table-row>
        <table:table-row table:style-name="ro9" table:visibility="filter">
          <table:table-cell office:value-type="string" table:style-name="ce3">
            <text:p>2025NE00538</text:p>
          </table:table-cell>
          <table:table-cell office:value-type="string" table:style-name="ce3">
            <text:p>10/07/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Flávia Marciano Monteiro para ministrar o curso intituladoAssédio Moral, Assédio Sexual e Discriminação (Art. 9º, VI. Portaria 411/2024), na modalidade remota, destinado aos integrantes do Poder Judiciário do Estado do Espírito Santo, como parte do programa de Cursos de Formação Continuada para Magistrados/as e Servidores/as, sob a coordenação da EMES.conforme autorização Ordenador de Despesas sei 2733987</text:p>
          </table:table-cell>
          <table:table-cell office:value-type="string" table:style-name="ce3">
            <text:p>70061007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1600" table:style-name="ce6">
            <text:p>1.600,00</text:p>
          </table:table-cell>
          <table:table-cell table:number-columns-repeated="16372"/>
        </table:table-row>
        <table:table-row table:style-name="ro11" table:visibility="filter">
          <table:table-cell office:value-type="string" table:style-name="ce3">
            <text:p>2025NE00540</text:p>
          </table:table-cell>
          <table:table-cell office:value-type="string" table:style-name="ce3">
            <text:p>10/07/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o(a) professor(a) Sofia Orbertg Temer, Doutor(a) em Direito Processual pela Universidade do Estado do Rio de Janeiro - UERJ, Advogada e Professora Adjunta da Faculdade Nacional de Direito da Universidade Federal do Rio de Janeiro -UFRJ, para ministrar o curso intitulado "Incidente de Resolução de Demandas Repetitivas (IRDR)", em caráter remoto, destinado aos integrantes do Poder Judiciário do Estado do Espírito Santo, como parte do programa de Cursos de Formação Continuada para Magistrados/as e Servidores/as, sob a coordenação da EMES..conforme autorização Ordenador de Despesas sei2733709</text:p>
          </table:table-cell>
          <table:table-cell office:value-type="string" table:style-name="ce3">
            <text:p>70061068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80" table:style-name="ce6">
            <text:p>-180,00</text:p>
          </table:table-cell>
          <table:table-cell office:value-type="float" office:value="-180" table:style-name="ce6">
            <text:p>-180,00</text:p>
          </table:table-cell>
          <table:table-cell office:value-type="float" office:value="0" table:style-name="ce6">
            <text:p>0,00</text:p>
          </table:table-cell>
          <table:table-cell table:number-columns-repeated="16372"/>
        </table:table-row>
        <table:table-row table:style-name="ro14" table:visibility="filter">
          <table:table-cell office:value-type="string" table:style-name="ce3">
            <text:p>2025NE00559</text:p>
          </table:table-cell>
          <table:table-cell office:value-type="string" table:style-name="ce3">
            <text:p>14/07/2025</text:p>
          </table:table-cell>
          <table:table-cell office:value-type="string" table:style-name="ce5">
            <text:p>4020 - VALORIZAÇÃO E DESENVOLVIMENTO DE PESSOAS</text:p>
          </table:table-cell>
          <table:table-cell office:value-type="string" table:style-name="ce3">
            <text:p>05569714000139 - FORUM NACIONAL DE COMUNICACAO E JUSTICA</text:p>
          </table:table-cell>
          <table:table-cell office:value-type="string" table:style-name="ce3">
            <text:p>Aquisição de inscrição para a servidora Carolina de Carvalho Veiga, Assessora de Imprensa do Tribunal de Justiça do Estado do Espírito Santo (TJES), no XIX Congresso Brasileiro dos Assessores de Comunicação do Sistema de Justiça, que será realizado entre os dias 06 e 08 de agosto de 2025, na cidade de São Luís - MA..conforme autorização Ordenador de Despesas sei 2739502</text:p>
          </table:table-cell>
          <table:table-cell office:value-type="string" table:style-name="ce3">
            <text:p>70042611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1800" table:style-name="ce6">
            <text:p>1.800,00</text:p>
          </table:table-cell>
          <table:table-cell office:value-type="float" office:value="1800" table:style-name="ce6">
            <text:p>1.800,00</text:p>
          </table:table-cell>
          <table:table-cell table:number-columns-repeated="16372"/>
        </table:table-row>
        <table:table-row table:style-name="ro4" table:visibility="filter">
          <table:table-cell office:value-type="string" table:style-name="ce3">
            <text:p>2025NE00565</text:p>
          </table:table-cell>
          <table:table-cell office:value-type="string" table:style-name="ce3">
            <text:p>16/07/2025</text:p>
          </table:table-cell>
          <table:table-cell office:value-type="string" table:style-name="ce5">
            <text:p>2078 - EFETIVIDADE NA PRESTAÇÃO JURISDICIONAL</text:p>
          </table:table-cell>
          <table:table-cell office:value-type="string" table:style-name="ce3">
            <text:p>34203752000171 - COMDADOS COMERCIO E SERVIÇOS ELETRONICOS LTDA</text:p>
          </table:table-cell>
          <table:table-cell office:value-type="string" table:style-name="ce3">
            <text:p>Aquisição de Ativos de Rede (Racks e Patch Panels) para instalação e manutenção de pontos de rede lógica (infraestrutura e cabeamentos) para as unidades jurisdicionais e administrativas do Poder Judiciário do Estado do Espírito Santo conforme autorizacao Ordenador de despesas sei 2746893</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0" table:style-name="ce6">
            <text:p>0,00</text:p>
          </table:table-cell>
          <table:table-cell office:value-type="float" office:value="319100.48" table:style-name="ce6">
            <text:p>319.100,48</text:p>
          </table:table-cell>
          <table:table-cell office:value-type="float" office:value="319100.48" table:style-name="ce6">
            <text:p>319.100,48</text:p>
          </table:table-cell>
          <table:table-cell table:number-columns-repeated="16372"/>
        </table:table-row>
        <table:table-row table:style-name="ro4" table:visibility="filter">
          <table:table-cell office:value-type="string" table:style-name="ce3">
            <text:p>2025NE00566</text:p>
          </table:table-cell>
          <table:table-cell office:value-type="string" table:style-name="ce3">
            <text:p>16/07/2025</text:p>
          </table:table-cell>
          <table:table-cell office:value-type="string" table:style-name="ce5">
            <text:p>2078 - EFETIVIDADE NA PRESTAÇÃO JURISDICIONAL</text:p>
          </table:table-cell>
          <table:table-cell office:value-type="string" table:style-name="ce3">
            <text:p>34203752000171 - COMDADOS COMERCIO E SERVIÇOS ELETRONICOS LTDA</text:p>
          </table:table-cell>
          <table:table-cell office:value-type="string" table:style-name="ce3">
            <text:p>Aquisição de Ativos de Rede (Racks e Patch Panels) para instalação e manutenção de pontos de rede lógica (infraestrutura e cabeamentos) para as unidades jurisdicionais e administrativas do Poder Judiciário do Estado do Espírito Santo conforme autorizacao Ordenador de despesas sei 2746893</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0" table:style-name="ce6">
            <text:p>0,00</text:p>
          </table:table-cell>
          <table:table-cell office:value-type="float" office:value="22329.52" table:style-name="ce6">
            <text:p>22.329,52</text:p>
          </table:table-cell>
          <table:table-cell office:value-type="float" office:value="22329.52" table:style-name="ce6">
            <text:p>22.329,52</text:p>
          </table:table-cell>
          <table:table-cell table:number-columns-repeated="16372"/>
        </table:table-row>
        <table:table-row table:style-name="ro5" table:visibility="filter">
          <table:table-cell office:value-type="string" table:style-name="ce3">
            <text:p>2025NE00567</text:p>
          </table:table-cell>
          <table:table-cell office:value-type="string" table:style-name="ce3">
            <text:p>22/07/2025</text:p>
          </table:table-cell>
          <table:table-cell office:value-type="string" table:style-name="ce5">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PAIS CONFOME AUTORIZACAO ORDENADOR DE DESPESAS SEI 2745372<text:s/></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17321.09" table:style-name="ce6">
            <text:p>17.321,09</text:p>
          </table:table-cell>
          <table:table-cell office:value-type="float" office:value="17321.09" table:style-name="ce6">
            <text:p>17.321,09</text:p>
          </table:table-cell>
          <table:table-cell table:number-columns-repeated="16372"/>
        </table:table-row>
        <table:table-row table:style-name="ro5" table:visibility="filter">
          <table:table-cell office:value-type="string" table:style-name="ce3">
            <text:p>2025NE00568</text:p>
          </table:table-cell>
          <table:table-cell office:value-type="string" table:style-name="ce3">
            <text:p>22/07/2025</text:p>
          </table:table-cell>
          <table:table-cell office:value-type="string" table:style-name="ce5">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ESTADO CONFOME AUTORIZACAO ORDENADOR DE DESPESAS SEI 2745372</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30297.96" table:style-name="ce6">
            <text:p>30.297,96</text:p>
          </table:table-cell>
          <table:table-cell office:value-type="float" office:value="30297.96" table:style-name="ce6">
            <text:p>30.297,96</text:p>
          </table:table-cell>
          <table:table-cell table:number-columns-repeated="16372"/>
        </table:table-row>
        <table:table-row table:style-name="ro10" table:visibility="filter">
          <table:table-cell office:value-type="string" table:style-name="ce3">
            <text:p>2025NE00570</text:p>
          </table:table-cell>
          <table:table-cell office:value-type="string" table:style-name="ce3">
            <text:p>23/07/2025</text:p>
          </table:table-cell>
          <table:table-cell office:value-type="string" table:style-name="ce5">
            <text:p>4020 - VALORIZAÇÃO E DESENVOLVIMENTO DE PESSOAS</text:p>
          </table:table-cell>
          <table:table-cell office:value-type="string" table:style-name="ce3">
            <text:p>43559626000145 - F B PORTAL E MARKETING LTDA</text:p>
          </table:table-cell>
          <table:table-cell office:value-type="string" table:style-name="ce3">
            <text:p>Contratação de Fayda Belo da Costa Gomes, através da empresa F B PORTAL &amp; MARKETING LTDA. para ministrar o curso intitulado "Porque esperar o feminicídio chegar?",na modalidade presencial, destinado aos integrantes do Poder Judiciário do Estado do Espírito Santo, como parte do programa de Cursos de Formação Continuada para Magistrados/as e Servidores/as, sob a coordenação da EMES..conforme autorização Ordenador de Despesas se 2754573</text:p>
          </table:table-cell>
          <table:table-cell office:value-type="string" table:style-name="ce3">
            <text:p>70066532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800" table:style-name="ce6">
            <text:p>800,00</text:p>
          </table:table-cell>
          <table:table-cell office:value-type="float" office:value="0" table:style-name="ce6">
            <text:p>0,00</text:p>
          </table:table-cell>
          <table:table-cell table:number-columns-repeated="16372"/>
        </table:table-row>
        <table:table-row table:style-name="ro14" table:visibility="filter">
          <table:table-cell office:value-type="string" table:style-name="ce3">
            <text:p>2025NE00571</text:p>
          </table:table-cell>
          <table:table-cell office:value-type="string" table:style-name="ce3">
            <text:p>24/07/2025</text:p>
          </table:table-cell>
          <table:table-cell office:value-type="string" table:style-name="ce5">
            <text:p>4020 - VALORIZAÇÃO E DESENVOLVIMENTO DE PESSOAS</text:p>
          </table:table-cell>
          <table:table-cell office:value-type="string" table:style-name="ce3">
            <text:p>03463429535 - EMILY KARLE DOS SANTOS CONCEIÇÃO</text:p>
          </table:table-cell>
          <table:table-cell office:value-type="string" table:style-name="ce3">
            <text:p>Contratação de Emily Karle dos Santos Conceição para ministrar o curso intitulado QUESTÕES CLIMÁTICAS E SUSTENTABILIDADE, na modalidade presencial, destinado aos integrantes do Poder Judiciário do Estado do Espírito Santo, como parte do programa de Cursos de Formação Continuada para Magistrados/as e Servidores/as, sob a coordenação da EMES.conforme autorização Ordenador de Despesas se 2756983</text:p>
          </table:table-cell>
          <table:table-cell office:value-type="string" table:style-name="ce3">
            <text:p>70067477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850" table:style-name="ce6">
            <text:p>850,00</text:p>
          </table:table-cell>
          <table:table-cell office:value-type="float" office:value="850" table:style-name="ce6">
            <text:p>850,00</text:p>
          </table:table-cell>
          <table:table-cell table:number-columns-repeated="16372"/>
        </table:table-row>
        <table:table-row table:style-name="ro10" table:visibility="filter">
          <table:table-cell office:value-type="string" table:style-name="ce3">
            <text:p>2025NE00572</text:p>
          </table:table-cell>
          <table:table-cell office:value-type="string" table:style-name="ce3">
            <text:p>24/07/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ão 20 % inss - Contratação de Emily Karle dos Santos Conceição para ministrar o curso intitulado QUESTÕES CLIMÁTICAS E SUSTENTABILIDADE, na modalidade presencial, destinado aos integrantes do Poder Judiciário do Estado do Espírito Santo, como parte do programa de Cursos de Formação Continuada para Magistrados/as e Servidores/as, sob a coordenação da EMES.conforme autorização Ordenador de Despesas se 2756983</text:p>
          </table:table-cell>
          <table:table-cell office:value-type="string" table:style-name="ce3">
            <text:p>700674771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170" table:style-name="ce6">
            <text:p>17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574</text:p>
          </table:table-cell>
          <table:table-cell office:value-type="string" table:style-name="ce3">
            <text:p>31/07/2025</text:p>
          </table:table-cell>
          <table:table-cell office:value-type="string" table:style-name="ce5">
            <text:p>4020 - VALORIZAÇÃO E DESENVOLVIMENTO DE PESSOAS</text:p>
          </table:table-cell>
          <table:table-cell office:value-type="string" table:style-name="ce3">
            <text:p>10205835767 - FERNANDA TEREZA MELO BEZERRA</text:p>
          </table:table-cell>
          <table:table-cell office:value-type="string" table:style-name="ce3">
            <text:p>Contratação do(a) professor(a) FERNANDA TEREZA MELO BEZERRA, servidora pública dos quadros do Tribunal de Justiça do Estado do Rio de Janeiro e Especialista em Direito Processual Civil pela UNIFAA, para ministrar o curso "Capacitação em Cooperação Judiciária", em caráter remoto, destinado aos integrantes do Poder Judiciário do Estado do Espírito Santo, como parte do programa de Cursos de Formação Continuada para Magistrados/as e Servidores/as, sob a coordenação da EMES..conforme autorização Ordenador de Despesas sei 2765418</text:p>
          </table:table-cell>
          <table:table-cell office:value-type="string" table:style-name="ce3">
            <text:p>70069823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2400" table:style-name="ce6">
            <text:p>2.400,00</text:p>
          </table:table-cell>
          <table:table-cell office:value-type="float" office:value="2400" table:style-name="ce6">
            <text:p>2.400,00</text:p>
          </table:table-cell>
          <table:table-cell table:number-columns-repeated="16372"/>
        </table:table-row>
        <table:table-row table:style-name="ro8" table:visibility="filter">
          <table:table-cell office:value-type="string" table:style-name="ce3">
            <text:p>2025NE00575</text:p>
          </table:table-cell>
          <table:table-cell office:value-type="string" table:style-name="ce3">
            <text:p>31/07/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ao 20 % inss Contratação do(a) professor(a) FERNANDA TEREZA MELO BEZERRA, servidora pública dos quadros do Tribunal de Justiça do Estado do Rio de Janeiro e Especialista em Direito Processual Civil pela UNIFAA, para ministrar o curso "Capacitação em Cooperação Judiciária", em caráter remoto, destinado aos integrantes do Poder Judiciário do Estado do Espírito Santo, como parte do programa de Cursos de Formação Continuada para Magistrados/as e Servidores/as, sob a coordenação da EMES..conforme autorização Ordenador de Despesas sei 2765418</text:p>
          </table:table-cell>
          <table:table-cell office:value-type="string" table:style-name="ce3">
            <text:p>7006982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480" table:style-name="ce6">
            <text:p>48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576</text:p>
          </table:table-cell>
          <table:table-cell office:value-type="string" table:style-name="ce3">
            <text:p>31/07/2025</text:p>
          </table:table-cell>
          <table:table-cell office:value-type="string" table:style-name="ce5">
            <text:p>4020 - VALORIZAÇÃO E DESENVOLVIMENTO DE PESSOAS</text:p>
          </table:table-cell>
          <table:table-cell office:value-type="string" table:style-name="ce3">
            <text:p>01959083000103 - MIGUEL BARBOSA FONTES</text:p>
          </table:table-cell>
          <table:table-cell office:value-type="string" table:style-name="ce3">
            <text:p>Contratação do(a) docente MIGUEL BARBOSA FONTES, Doutor em Ciências da Saúde pela Universidade Federal de Brasília (UnB), através do INSTITUTO PROMUNDO, para ministrar o curso "Masculinidades e Paternagem: Um Olhar para Dentro (e para Fora)", em caráter presencial, destinado aos integrantes do Poder Judiciário do Estado do Espírito Santo, como parte do programa de Cursos de Formação Continuada para Magistrados/as e Servidores/as, sob a coordenação da EMES..conforme autorização Ordenador de Despesas sei 2765174</text:p>
          </table:table-cell>
          <table:table-cell office:value-type="string" table:style-name="ce3">
            <text:p>70068793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1125" table:style-name="ce6">
            <text:p>1.125,00</text:p>
          </table:table-cell>
          <table:table-cell office:value-type="float" office:value="1125" table:style-name="ce6">
            <text:p>1.125,00</text:p>
          </table:table-cell>
          <table:table-cell table:number-columns-repeated="16372"/>
        </table:table-row>
        <table:table-row table:style-name="ro6">
          <table:table-cell office:value-type="string" table:style-name="ce3">
            <text:p>2025NE00577</text:p>
          </table:table-cell>
          <table:table-cell office:value-type="string" table:style-name="ce3">
            <text:p>04/08/2025</text:p>
          </table:table-cell>
          <table:table-cell office:value-type="string" table:style-name="ce3">
            <text:p>4020 - VALORIZAÇÃO E DESENVOLVIMENTO DE PESSOAS</text:p>
          </table:table-cell>
          <table:table-cell office:value-type="string" table:style-name="ce3">
            <text:p>53190378304 - ANTONIO EDILBERTO OLIVEIRA LIMA</text:p>
          </table:table-cell>
          <table:table-cell office:value-type="string" table:style-name="ce3">
            <text:p>Contratação do(a) docente ANTÔNIO EDIBERTO OLIVEIRA LIMA, Mestre em Direito Constitucional pela Universidade Clássica de Lisboa (Portugal) e Juiz de Direito do Tribunal de Justiça do Estado do Ceará (TJCE), para ministrar o curso de capacitação intitulado "Juiz de Garantias", em caráter telepresencial, destinado aos integrantes do Poder Judiciário do Estado do Espírito Santo, como parte do programa de Cursos de Formação Continuada para Magistrados/as e Servidores/as, sob a coordenação da EMES..conforme autorização Ordenador de Despesas sei 2770355</text:p>
          </table:table-cell>
          <table:table-cell office:value-type="string" table:style-name="ce3">
            <text:p>70070829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7650" table:style-name="ce6">
            <text:p>7.650,00</text:p>
          </table:table-cell>
          <table:table-cell office:value-type="float" office:value="7650" table:style-name="ce6">
            <text:p>7.650,00</text:p>
          </table:table-cell>
          <table:table-cell office:value-type="float" office:value="1817.84" table:style-name="ce6">
            <text:p>1.817,84</text:p>
          </table:table-cell>
          <table:table-cell table:number-columns-repeated="16372"/>
        </table:table-row>
        <table:table-row table:style-name="ro8" table:visibility="filter">
          <table:table-cell office:value-type="string" table:style-name="ce3">
            <text:p>2025NE00578</text:p>
          </table:table-cell>
          <table:table-cell office:value-type="string" table:style-name="ce3">
            <text:p>04/08/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ao 20 % inss Contratação do(a) docente ANTÔNIO EDIBERTO OLIVEIRA LIMA, Mestre em Direito Constitucional pela Universidade Clássica de Lisboa (Portugal) e Juiz de Direito do Tribunal de Justiça do Estado do Ceará (TJCE), para ministrar o curso de capacitação intitulado "Juiz de Garantias", em caráter telepresencial, destinado aos integrantes do Poder Judiciário do Estado do Espírito Santo, como parte do programa de Cursos de Formação Continuada para Magistrados/as e Servidores/as, sob a coordenação da EMES..conforme autorização Ordenador de Despesas sei 2770355</text:p>
          </table:table-cell>
          <table:table-cell office:value-type="string" table:style-name="ce3">
            <text:p>70070829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1530" table:style-name="ce6">
            <text:p>1.530,00</text:p>
          </table:table-cell>
          <table:table-cell office:value-type="float" office:value="1530" table:style-name="ce6">
            <text:p>1.530,00</text:p>
          </table:table-cell>
          <table:table-cell office:value-type="float" office:value="0" table:style-name="ce6">
            <text:p>0,00</text:p>
          </table:table-cell>
          <table:table-cell table:number-columns-repeated="16372"/>
        </table:table-row>
        <table:table-row table:style-name="ro8">
          <table:table-cell office:value-type="string" table:style-name="ce3">
            <text:p>2025NE00579</text:p>
          </table:table-cell>
          <table:table-cell office:value-type="string" table:style-name="ce3">
            <text:p>04/08/2025</text:p>
          </table:table-cell>
          <table:table-cell office:value-type="string" table:style-name="ce3">
            <text:p>4020 - VALORIZAÇÃO E DESENVOLVIMENTO DE PESSOAS</text:p>
          </table:table-cell>
          <table:table-cell office:value-type="string" table:style-name="ce3">
            <text:p>05757350000110 - FREDIE SOUZA DIDIER JUNIOR</text:p>
          </table:table-cell>
          <table:table-cell office:value-type="string" table:style-name="ce3">
            <text:p>Contratação do(a) docente FREDIE SOUZA DIDIER JUNIOR, Doutor em Direito pela Pontifícia Universidade Católica de São Paulo (PIC-SP), Professor da Universidade Federal da Bahia e Advogado, por meio da empresa "DIDIER PRODUÇÃO CIENTÍFICA LTDA", para ministrar o curso de capacitação intitulado "Litigância Abusiva", na modalidade presencial, destinado aos integrantes do Poder Judiciário do Estado do Espírito Santo, como parte do programa de Cursos de Formação Continuada para Magistrados/as e Servidores/as, sob a coordenação da EMES..conforme autorização Ordenador de Despesas sei 2770192</text:p>
          </table:table-cell>
          <table:table-cell office:value-type="string" table:style-name="ce3">
            <text:p>700709407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350" table:style-name="ce6">
            <text:p>1.350,00</text:p>
          </table:table-cell>
          <table:table-cell office:value-type="float" office:value="1350" table:style-name="ce6">
            <text:p>1.350,00</text:p>
          </table:table-cell>
          <table:table-cell office:value-type="float" office:value="64.8" table:style-name="ce6">
            <text:p>64,80</text:p>
          </table:table-cell>
          <table:table-cell table:number-columns-repeated="16372"/>
        </table:table-row>
        <table:table-row table:style-name="ro10">
          <table:table-cell office:value-type="string" table:style-name="ce3">
            <text:p>2025NE00580</text:p>
          </table:table-cell>
          <table:table-cell office:value-type="string" table:style-name="ce3">
            <text:p>04/08/2025</text:p>
          </table:table-cell>
          <table:table-cell office:value-type="string" table:style-name="ce3">
            <text:p>4020 - VALORIZAÇÃO E DESENVOLVIMENTO DE PESSOAS</text:p>
          </table:table-cell>
          <table:table-cell office:value-type="string" table:style-name="ce3">
            <text:p>08635436776 - ALLINE BERGER DE OLIVEIRA</text:p>
          </table:table-cell>
          <table:table-cell office:value-type="string" table:style-name="ce3">
            <text:p>Contratação de Aline Berger de Oliveira para ministrar o curso intitulado Formação de Mediadoras e Mediadores e de Conciliadoras e Conciliadores Judiciais: Parte Teórica, na modalidade remota, destinado aos integrantes do Poder Judiciário do Estado do Espírito Santo, como parte do programa de Cursos de Formação Continuada para Magistrados/as e Servidores/as, sob a coordenação da EMES..conforme autorização Ordenador de Despesas sei 2776080</text:p>
          </table:table-cell>
          <table:table-cell office:value-type="string" table:style-name="ce3">
            <text:p>70074110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16000" table:style-name="ce6">
            <text:p>16.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0581</text:p>
          </table:table-cell>
          <table:table-cell office:value-type="string" table:style-name="ce3">
            <text:p>04/08/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ao 20 % inss Contratação de Aline Berger de Oliveira para ministrar o curso intitulado Formação de Mediadoras e Mediadores e de Conciliadoras e Conciliadores Judiciais: Parte Teórica, na modalidade remota, destinado aos integrantes do Poder Judiciário do Estado do Espírito Santo, como parte do programa de Cursos de Formação Continuada para Magistrados/as e Servidores/as, sob a coordenação da EMES..conforme autorização Ordenador de Despesas sei 2776080</text:p>
          </table:table-cell>
          <table:table-cell office:value-type="string" table:style-name="ce3">
            <text:p>7007411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3200" table:style-name="ce6">
            <text:p>3.2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593</text:p>
          </table:table-cell>
          <table:table-cell office:value-type="string" table:style-name="ce3">
            <text:p>05/08/2025</text:p>
          </table:table-cell>
          <table:table-cell office:value-type="string" table:style-name="ce5">
            <text:p>2078 - EFETIVIDADE NA PRESTAÇÃO JURISDICIONAL</text:p>
          </table:table-cell>
          <table:table-cell office:value-type="string" table:style-name="ce3">
            <text:p>04602789000101 - DATEN TECNOLOGIA LTDA</text:p>
          </table:table-cell>
          <table:table-cell office:value-type="string" table:style-name="ce3">
            <text:p>AQUISIÇAO DE MICROCOMPUTADORES CONFORME AUTORIZAÇÃO ORDENADOR DE DESPESAS SEI 2775300</text:p>
          </table:table-cell>
          <table:table-cell office:value-type="string" table:style-name="ce3">
            <text:p>7006365782025</text:p>
          </table:table-cell>
          <table:table-cell office:value-type="string" table:style-name="ce3">
            <text:p>CONSULTA</text:p>
          </table:table-cell>
          <table:table-cell office:value-type="string" table:style-name="ce3">
            <text:p>Lei nº 9.472/1997 e Lei nº 9.986/2000</text:p>
          </table:table-cell>
          <table:table-cell office:value-type="string" table:style-name="ce3">
            <text:p>003310 - PROMOJU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594</text:p>
          </table:table-cell>
          <table:table-cell office:value-type="string" table:style-name="ce3">
            <text:p>05/08/2025</text:p>
          </table:table-cell>
          <table:table-cell office:value-type="string" table:style-name="ce5">
            <text:p>2078 - EFETIVIDADE NA PRESTAÇÃO JURISDICIONAL</text:p>
          </table:table-cell>
          <table:table-cell office:value-type="string" table:style-name="ce3">
            <text:p>04602789000101 - DATEN TECNOLOGIA LTDA</text:p>
          </table:table-cell>
          <table:table-cell office:value-type="string" table:style-name="ce3">
            <text:p>AQUISIÇAO DE MICROCOMPUTADORES CONFORME AUTORIZAÇÃO ORDENADOR DE DESPESAS SEI 2775300</text:p>
          </table:table-cell>
          <table:table-cell office:value-type="string" table:style-name="ce3">
            <text:p>7006365782025</text:p>
          </table:table-cell>
          <table:table-cell office:value-type="string" table:style-name="ce3">
            <text:p>CONSULTA</text:p>
          </table:table-cell>
          <table:table-cell office:value-type="string" table:style-name="ce3">
            <text:p>Lei nº 9.472/1997 e Lei nº 9.986/2000</text:p>
          </table:table-cell>
          <table:table-cell office:value-type="string" table:style-name="ce3">
            <text:p>003310 - PROMOJU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table-cell office:value-type="string" table:style-name="ce3">
            <text:p>2025NE00595</text:p>
          </table:table-cell>
          <table:table-cell office:value-type="string" table:style-name="ce3">
            <text:p>06/08/2025</text:p>
          </table:table-cell>
          <table:table-cell office:value-type="string" table:style-name="ce3">
            <text:p>4020 - VALORIZAÇÃO E DESENVOLVIMENTO DE PESSOAS</text:p>
          </table:table-cell>
          <table:table-cell office:value-type="string" table:style-name="ce3">
            <text:p>21616327871 - MAURO DA FONSECA ELLOVITCH</text:p>
          </table:table-cell>
          <table:table-cell office:value-type="string" table:style-name="ce3">
            <text:p>Contratação de Mauro da Fonseca Ellovitch para ministrar o curso intitulado "Crimes Cibernéticos e Investigação Criminal Digital", na modalidade presencial, destinado aos integrantes do Poder Judiciário do Estado do Espírito Santo, como parte do programa de Cursos de Formação Continuada para Magistrados/as e Servidores/as, sob a coordenação da EMES.conforme autorização Ordenador de Despesas sei 2776687</text:p>
          </table:table-cell>
          <table:table-cell office:value-type="string" table:style-name="ce3">
            <text:p>70073236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1600" table:style-name="ce6">
            <text:p>1.6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5NE00596</text:p>
          </table:table-cell>
          <table:table-cell office:value-type="string" table:style-name="ce3">
            <text:p>06/08/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ao 20 % inss Contratação de Mauro da Fonseca Ellovitch para ministrar o curso intitulado "Crimes Cibernéticos e Investigação Criminal Digital", na modalidade presencial, destinado aos integrantes do Poder Judiciário do Estado do Espírito Santo, como parte do programa de Cursos de Formação Continuada para Magistrados/as e Servidores/as, sob a coordenação da EMES.conforme autorização Ordenador de Despesas sei 2776687</text:p>
          </table:table-cell>
          <table:table-cell office:value-type="string" table:style-name="ce3">
            <text:p>70073236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320" table:style-name="ce6">
            <text:p>32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4">
          <table:table-cell office:value-type="string" table:style-name="ce3">
            <text:p>2025NE00597</text:p>
          </table:table-cell>
          <table:table-cell office:value-type="string" table:style-name="ce3">
            <text:p>07/08/2025</text:p>
          </table:table-cell>
          <table:table-cell office:value-type="string" table:style-name="ce3">
            <text:p>4020 - VALORIZAÇÃO E DESENVOLVIMENTO DE PESSOAS</text:p>
          </table:table-cell>
          <table:table-cell office:value-type="string" table:style-name="ce3">
            <text:p>01069337528 - RAAEL VITOR DE MACEDO GUIMARAES</text:p>
          </table:table-cell>
          <table:table-cell office:value-type="string" table:style-name="ce3">
            <text:p>Contratação de Rafael Vitor de Macêdo Guimarães para ministrar o curso intitulado "Pesquisa Patrimonial Efetiva", na modalidade presencial, destinado aos integrantes do Poder Judiciário do Estado do Espírito Santo, como parte do programa de Cursos de Formação Continuada para Magistrados/as e Servidores/as, sob a coordenação da EMES, conforme autorização Ordenador de Despesas sei 2779679</text:p>
          </table:table-cell>
          <table:table-cell office:value-type="string" table:style-name="ce3">
            <text:p>70071019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3200" table:style-name="ce6">
            <text:p>3.2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5NE00598</text:p>
          </table:table-cell>
          <table:table-cell office:value-type="string" table:style-name="ce3">
            <text:p>07/08/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ao 20 % inss Contratação de Rafael Vitor de Macêdo Guimarães para ministrar o curso intitulado "Pesquisa Patrimonial Efetiva", na modalidade presencial, destinado aos integrantes do Poder Judiciário do Estado do Espírito Santo, como parte do programa de Cursos de Formação Continuada para Magistrados/as e Servidores/as, sob a coordenação da EMES, conforme autorização Ordenador de Despesas sei 2779679</text:p>
          </table:table-cell>
          <table:table-cell office:value-type="string" table:style-name="ce3">
            <text:p>7007101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640" table:style-name="ce6">
            <text:p>64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1" table:visibility="filter">
          <table:table-cell office:value-type="string" table:style-name="ce3">
            <text:p>2025NE00600</text:p>
          </table:table-cell>
          <table:table-cell office:value-type="string" table:style-name="ce3">
            <text:p>07/08/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o(a) professor(a) Sofia Orbertg Temer, Doutor(a) em Direito Processual pela Universidade do Estado do Rio de Janeiro - UERJ, Advogada e Professora Adjunta da Faculdade Nacional de Direito da Universidade Federal do Rio de Janeiro -UFRJ, para ministrar o curso intitulado "Incidente de Resolução de Demandas Repetitivas (IRDR)", em caráter remoto, destinado aos integrantes do Poder Judiciário do Estado do Espírito Santo, como parte do programa de Cursos de Formação Continuada para Magistrados/as e Servidores/as, sob a coordenação da EMES..conforme autorização Ordenador de Despesas sei2733709</text:p>
          </table:table-cell>
          <table:table-cell office:value-type="string" table:style-name="ce3">
            <text:p>70061068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80" table:style-name="ce6">
            <text:p>180,00</text:p>
          </table:table-cell>
          <table:table-cell office:value-type="float" office:value="180" table:style-name="ce6">
            <text:p>180,00</text:p>
          </table:table-cell>
          <table:table-cell office:value-type="float" office:value="180" table:style-name="ce6">
            <text:p>180,00</text:p>
          </table:table-cell>
          <table:table-cell table:number-columns-repeated="16372"/>
        </table:table-row>
        <table:table-row table:style-name="ro9">
          <table:table-cell office:value-type="string" table:style-name="ce3">
            <text:p>2025NE00601</text:p>
          </table:table-cell>
          <table:table-cell office:value-type="string" table:style-name="ce3">
            <text:p>08/08/2025</text:p>
          </table:table-cell>
          <table:table-cell office:value-type="string" table:style-name="ce3">
            <text:p>4020 - VALORIZAÇÃO E DESENVOLVIMENTO DE PESSOAS</text:p>
          </table:table-cell>
          <table:table-cell office:value-type="string" table:style-name="ce3">
            <text:p>33284522000626 - JOHNSON CONTROLS HITACHI AR CONDICIONADO DO BRASIL LTDA</text:p>
          </table:table-cell>
          <table:table-cell office:value-type="string" table:style-name="ce3">
            <text:p>Contratação de uma inscrição no treinamento em Equipamentos de Ar Condicionado modelos SET FREE SIGMA / SIDE SMART / MINI VRF / SIGMA SPLITÃO, a ser realizado no período de 05 a 08 de agosto de 2025, na cidade de São José dos Campos/SP, pela empresa JOHNSON CONTROLS - HITACHI AR CONDICIONADO DO BRASIL LTDA, em favor do servidor Juliano Leoni Castro, lotado na Secretaria de Engenharia, Gestão Predial e Equipamentos., conforme autorização Ordenador de Despesas sei 2786313</text:p>
          </table:table-cell>
          <table:table-cell office:value-type="string" table:style-name="ce3">
            <text:p>7011460262024</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540" table:style-name="ce6">
            <text:p>54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table-cell office:value-type="string" table:style-name="ce3">
            <text:p>2025NE00602</text:p>
          </table:table-cell>
          <table:table-cell office:value-type="string" table:style-name="ce3">
            <text:p>08/08/2025</text:p>
          </table:table-cell>
          <table:table-cell office:value-type="string" table:style-name="ce3">
            <text:p>4020 - VALORIZAÇÃO E DESENVOLVIMENTO DE PESSOAS</text:p>
          </table:table-cell>
          <table:table-cell office:value-type="string" table:style-name="ce3">
            <text:p>33284522000626 - JOHNSON CONTROLS HITACHI AR CONDICIONADO DO BRASIL LTDA</text:p>
          </table:table-cell>
          <table:table-cell office:value-type="string" table:style-name="ce3">
            <text:p>Contratação de uma inscrição no treinamento em Equipamentos de Ar Condicionado modelos SET FREE SIGMA / SIDE SMART / MINI VRF / SIGMA SPLITÃO, a ser realizado no período de 05 a 08 de agosto de 2025, na cidade de São José dos Campos/SP, pela empresa JOHNSON CONTROLS - HITACHI AR CONDICIONADO DO BRASIL LTDA, em favor do servidor Juliano Leoni Castro, lotado na Secretaria de Engenharia, Gestão Predial e Equipamentos., conforme autorização Ordenador de Despesas sei 2786313</text:p>
          </table:table-cell>
          <table:table-cell office:value-type="string" table:style-name="ce3">
            <text:p>7011460262024</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60" table:style-name="ce6">
            <text:p>16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4">
          <table:table-cell office:value-type="string" table:style-name="ce3">
            <text:p>2025NE00603</text:p>
          </table:table-cell>
          <table:table-cell office:value-type="string" table:style-name="ce3">
            <text:p>12/08/2025</text:p>
          </table:table-cell>
          <table:table-cell office:value-type="string" table:style-name="ce3">
            <text:p>4020 - VALORIZAÇÃO E DESENVOLVIMENTO DE PESSOAS</text:p>
          </table:table-cell>
          <table:table-cell office:value-type="string" table:style-name="ce3">
            <text:p>12068347814 - MARCOS VINICIUS BARROSO</text:p>
          </table:table-cell>
          <table:table-cell office:value-type="string" table:style-name="ce3">
            <text:p>Contratação do instrutor Marcos Vinícius Barroso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 Conforme autorização Ordenador de Despesas sei 2780056.</text:p>
          </table:table-cell>
          <table:table-cell office:value-type="string" table:style-name="ce3">
            <text:p>70072560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3200" table:style-name="ce6">
            <text:p>3.2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5NE00604</text:p>
          </table:table-cell>
          <table:table-cell office:value-type="string" table:style-name="ce3">
            <text:p>12/08/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Marcos Vinícius Barroso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 Conforme autorização Ordenador de Despesas sei 2780056.</text:p>
          </table:table-cell>
          <table:table-cell office:value-type="string" table:style-name="ce3">
            <text:p>70072560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640" table:style-name="ce6">
            <text:p>64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5">
          <table:table-cell office:value-type="string" table:style-name="ce3">
            <text:p>2025NE00605</text:p>
          </table:table-cell>
          <table:table-cell office:value-type="string" table:style-name="ce3">
            <text:p>12/08/2025</text:p>
          </table:table-cell>
          <table:table-cell office:value-type="string" table:style-name="ce3">
            <text:p>4020 - VALORIZAÇÃO E DESENVOLVIMENTO DE PESSOAS</text:p>
          </table:table-cell>
          <table:table-cell office:value-type="string" table:style-name="ce3">
            <text:p>67103472734 - GILMAR SILVA BATISTA</text:p>
          </table:table-cell>
          <table:table-cell office:value-type="string" table:style-name="ce3">
            <text:p>Contratação do instrutor Gilmar Silva Batista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office:value-type="string" table:style-name="ce3">
            <text:p>70072526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3200" table:style-name="ce6">
            <text:p>3.2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4" table:visibility="filter">
          <table:table-cell office:value-type="string" table:style-name="ce3">
            <text:p>2025NE00606</text:p>
          </table:table-cell>
          <table:table-cell office:value-type="string" table:style-name="ce3">
            <text:p>12/08/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Gilmar Silva Batista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office:value-type="string" table:style-name="ce3">
            <text:p>70072560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640" table:style-name="ce6">
            <text:p>64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609</text:p>
          </table:table-cell>
          <table:table-cell office:value-type="string" table:style-name="ce3">
            <text:p>13/08/2025</text:p>
          </table:table-cell>
          <table:table-cell office:value-type="string" table:style-name="ce5">
            <text:p>2078 - EFETIVIDADE NA PRESTAÇÃO JURISDICIONAL</text:p>
          </table:table-cell>
          <table:table-cell office:value-type="string" table:style-name="ce3">
            <text:p>04602789000101 - DATEN TECNOLOGIA LTDA</text:p>
          </table:table-cell>
          <table:table-cell office:value-type="string" table:style-name="ce3">
            <text:p>AQUISIÇAO DE MICROCOMPUTADORES CONFORME AUTORIZAÇÃO ORDENADOR DE DESPESAS SEI 2775300</text:p>
          </table:table-cell>
          <table:table-cell office:value-type="string" table:style-name="ce3">
            <text:p>7006365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3742105.87" table:style-name="ce6">
            <text:p>3.742.105,87</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610</text:p>
          </table:table-cell>
          <table:table-cell office:value-type="string" table:style-name="ce3">
            <text:p>13/08/2025</text:p>
          </table:table-cell>
          <table:table-cell office:value-type="string" table:style-name="ce5">
            <text:p>2078 - EFETIVIDADE NA PRESTAÇÃO JURISDICIONAL</text:p>
          </table:table-cell>
          <table:table-cell office:value-type="string" table:style-name="ce3">
            <text:p>04602789000101 - DATEN TECNOLOGIA LTDA</text:p>
          </table:table-cell>
          <table:table-cell office:value-type="string" table:style-name="ce3">
            <text:p>AQUISIÇAO DE MICROCOMPUTADORES CONFORME AUTORIZAÇÃO ORDENADOR DE DESPESAS SEI 2775300</text:p>
          </table:table-cell>
          <table:table-cell office:value-type="string" table:style-name="ce3">
            <text:p>7006365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261834.13" table:style-name="ce6">
            <text:p>261.834,13</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625</text:p>
          </table:table-cell>
          <table:table-cell office:value-type="string" table:style-name="ce3">
            <text:p>14/08/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000000" table:style-name="ce6">
            <text:p>3.000.000,00</text:p>
          </table:table-cell>
          <table:table-cell office:value-type="float" office:value="1736444.14" table:style-name="ce6">
            <text:p>1.736.444,14</text:p>
          </table:table-cell>
          <table:table-cell office:value-type="float" office:value="1736444.14" table:style-name="ce6">
            <text:p>1.736.444,14</text:p>
          </table:table-cell>
          <table:table-cell table:number-columns-repeated="16372"/>
        </table:table-row>
        <table:table-row table:style-name="ro7" table:visibility="filter">
          <table:table-cell office:value-type="string" table:style-name="ce3">
            <text:p>2025NE00626</text:p>
          </table:table-cell>
          <table:table-cell office:value-type="string" table:style-name="ce3">
            <text:p>14/08/2025</text:p>
          </table:table-cell>
          <table:table-cell office:value-type="string" table:style-name="ce5">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949.9" table:style-name="ce6">
            <text:p>949,90</text:p>
          </table:table-cell>
          <table:table-cell office:value-type="float" office:value="949.9" table:style-name="ce6">
            <text:p>949,90</text:p>
          </table:table-cell>
          <table:table-cell office:value-type="float" office:value="949.9" table:style-name="ce6">
            <text:p>949,90</text:p>
          </table:table-cell>
          <table:table-cell table:number-columns-repeated="16372"/>
        </table:table-row>
        <table:table-row table:style-name="ro7" table:visibility="filter">
          <table:table-cell office:value-type="string" table:style-name="ce3">
            <text:p>2025NE00627</text:p>
          </table:table-cell>
          <table:table-cell office:value-type="string" table:style-name="ce3">
            <text:p>14/08/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000000" table:style-name="ce6">
            <text:p>1.000.000,00</text:p>
          </table:table-cell>
          <table:table-cell office:value-type="float" office:value="821709.79" table:style-name="ce6">
            <text:p>821.709,79</text:p>
          </table:table-cell>
          <table:table-cell office:value-type="float" office:value="821709.79" table:style-name="ce6">
            <text:p>821.709,79</text:p>
          </table:table-cell>
          <table:table-cell table:number-columns-repeated="16372"/>
        </table:table-row>
        <table:table-row table:style-name="ro14">
          <table:table-cell office:value-type="string" table:style-name="ce3">
            <text:p>2025NE00631</text:p>
          </table:table-cell>
          <table:table-cell office:value-type="string" table:style-name="ce3">
            <text:p>15/08/2025</text:p>
          </table:table-cell>
          <table:table-cell office:value-type="string" table:style-name="ce3">
            <text:p>4020 - VALORIZAÇÃO E DESENVOLVIMENTO DE PESSOAS</text:p>
          </table:table-cell>
          <table:table-cell office:value-type="string" table:style-name="ce3">
            <text:p>91202230997 - MARCELO ELIAS NASCHENWENG</text:p>
          </table:table-cell>
          <table:table-cell office:value-type="string" table:style-name="ce3">
            <text:p>Contratação de Marcelo Elias Naschenweng para ministrar o curso intitulado "Decisão Jurídica: Contar, Dar Conta e Decidir", na modalidade híbrida, destinado aos integrantes do Poder Judiciário do Estado do Espírito Santo, como parte do programa de Cursos de Formação Continuada para Magistrados/as e Servidores/as, sob a coordenação da EMES.conforme autorização Ordenador de Despesas sei 2781294</text:p>
          </table:table-cell>
          <table:table-cell office:value-type="string" table:style-name="ce3">
            <text:p>70072639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9000" table:style-name="ce6">
            <text:p>9.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5NE00632</text:p>
          </table:table-cell>
          <table:table-cell office:value-type="string" table:style-name="ce3">
            <text:p>15/08/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Marcelo Elias Naschenweng para ministrar o curso intitulado "Decisão Jurídica: Contar, Dar Conta e Decidir", na modalidade híbrida, destinado aos integrantes do Poder Judiciário do Estado do Espírito Santo, como parte do programa de Cursos de Formação Continuada para Magistrados/as e Servidores/as, sob a coordenação da EMES.conforme autorização Ordenador de Despesas sei 2781294</text:p>
          </table:table-cell>
          <table:table-cell office:value-type="string" table:style-name="ce3">
            <text:p>70072639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1800" table:style-name="ce6">
            <text:p>1.8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633</text:p>
          </table:table-cell>
          <table:table-cell office:value-type="string" table:style-name="ce3">
            <text:p>15/08/2025</text:p>
          </table:table-cell>
          <table:table-cell office:value-type="string" table:style-name="ce5">
            <text:p>4020 - VALORIZAÇÃO E DESENVOLVIMENTO DE PESSOAS</text:p>
          </table:table-cell>
          <table:table-cell office:value-type="string" table:style-name="ce3">
            <text:p>34652187000120 - RKV ALIMENTOS LTDA EPP</text:p>
          </table:table-cell>
          <table:table-cell office:value-type="string" table:style-name="ce3">
            <text:p>AQUISIÇAO DE 200 COQUETEL CONFORME AUTORIZAÇÃO ORDENADOR DE DESPESAS SEI 2795808</text:p>
          </table:table-cell>
          <table:table-cell office:value-type="string" table:style-name="ce3">
            <text:p>700153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17000" table:style-name="ce6">
            <text:p>17.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4">
          <table:table-cell office:value-type="string" table:style-name="ce3">
            <text:p>2025NE00634</text:p>
          </table:table-cell>
          <table:table-cell office:value-type="string" table:style-name="ce3">
            <text:p>15/08/2025</text:p>
          </table:table-cell>
          <table:table-cell office:value-type="string" table:style-name="ce3">
            <text:p>4020 - VALORIZAÇÃO E DESENVOLVIMENTO DE PESSOAS</text:p>
          </table:table-cell>
          <table:table-cell office:value-type="string" table:style-name="ce3">
            <text:p>01871673119 - DANILO CUNHA DINIZ</text:p>
          </table:table-cell>
          <table:table-cell office:value-type="string" table:style-name="ce3">
            <text:p>Contratação de Danilo Cunha Diniz para ministrar o curso intitulado "Pesquisa Patrimonial Efetiva", na modalidade presencial, destinado aos integrantes do Poder Judiciário do Estado do Espírito Santo, como parte do programa de Cursos de Formação Continuada para Magistrados/as e Servidores/as, sob a coordenação da EMES.conforme autorização Ordenador de Despesas sei 2783971</text:p>
          </table:table-cell>
          <table:table-cell office:value-type="string" table:style-name="ce3">
            <text:p>70071028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3200" table:style-name="ce6">
            <text:p>3.2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5NE00635</text:p>
          </table:table-cell>
          <table:table-cell office:value-type="string" table:style-name="ce3">
            <text:p>15/08/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Danilo Cunha Diniz para ministrar o curso intitulado "Pesquisa Patrimonial Efetiva", na modalidade presencial, destinado aos integrantes do Poder Judiciário do Estado do Espírito Santo, como parte do programa de Cursos de Formação Continuada para Magistrados/as e Servidores/as, sob a coordenação da EMES.conforme autorização Ordenador de Despesas sei 2783971</text:p>
          </table:table-cell>
          <table:table-cell office:value-type="string" table:style-name="ce3">
            <text:p>70071028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640" table:style-name="ce6">
            <text:p>64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table-cell office:value-type="string" table:style-name="ce3">
            <text:p>2025NE00636</text:p>
          </table:table-cell>
          <table:table-cell office:value-type="string" table:style-name="ce3">
            <text:p>18/08/2025</text:p>
          </table:table-cell>
          <table:table-cell office:value-type="string" table:style-name="ce3">
            <text:p>4020 - VALORIZAÇÃO E DESENVOLVIMENTO DE PESSOAS</text:p>
          </table:table-cell>
          <table:table-cell office:value-type="string" table:style-name="ce3">
            <text:p>55932093000184 - INOVAJUR CAPACITAÇAO JURIDICA E IA LTDA</text:p>
          </table:table-cell>
          <table:table-cell office:value-type="string" table:style-name="ce3">
            <text:p>Contratação de Felipe Soares Damous para ministrar o curso intitulado "EIXO – Os impactos da Inovação no Poder Judiciário", através da empresa "Inovajur Capacitação Jurídica e IA Ltda.", na modalidade presencial, destinado aos integrantes do Poder Judiciário do Estado do Espírito Santo, como parte do programa de Cursos de Formação Continuada para Magistrados/as e Servidores/as, sob a coordenação da EMES..conforme autorização Ordenador de Despesas sei 2799261</text:p>
          </table:table-cell>
          <table:table-cell office:value-type="string" table:style-name="ce3">
            <text:p>70074613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200" table:style-name="ce6">
            <text:p>1.2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table-cell office:value-type="string" table:style-name="ce3">
            <text:p>2025NE00637</text:p>
          </table:table-cell>
          <table:table-cell office:value-type="string" table:style-name="ce3">
            <text:p>19/08/2025</text:p>
          </table:table-cell>
          <table:table-cell office:value-type="string" table:style-name="ce3">
            <text:p>4020 - VALORIZAÇÃO E DESENVOLVIMENTO DE PESSOAS</text:p>
          </table:table-cell>
          <table:table-cell office:value-type="string" table:style-name="ce3">
            <text:p>03583049000374 - COOPERATIVA DE PROFISSIONAIS ATUANTES EM CONSULTORIA, INSTRUTORIA E EDUCACAO</text:p>
          </table:table-cell>
          <table:table-cell office:value-type="string" table:style-name="ce3">
            <text:p>Contratação de Franklin Brasil Santos, por meio da empresa "Cooperativa de Profissionais Atuantes em Consultoria, Instrutoria e Educação (Cooperfrente)", para ministrar o curso intitulado "Pesquisa Avançada de Preços para Contratações Públicas com o Uso de Inteligência Artificial", na modalidade presencial, destinado aos integrantes do Poder Judiciário do Estado do Espírito Santo, como parte do programa de Cursos de Formação Continuada para Magistrados/as e Servidores/as, sob a coordenação da EMES..conforme autorização Ordenador de Despesas sei 2800447</text:p>
          </table:table-cell>
          <table:table-cell office:value-type="string" table:style-name="ce3">
            <text:p>70072595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6800" table:style-name="ce6">
            <text:p>6.8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table-cell office:value-type="string" table:style-name="ce3">
            <text:p>2025NE00638</text:p>
          </table:table-cell>
          <table:table-cell office:value-type="string" table:style-name="ce3">
            <text:p>21/08/2025</text:p>
          </table:table-cell>
          <table:table-cell office:value-type="string" table:style-name="ce3">
            <text:p>4020 - VALORIZAÇÃO E DESENVOLVIMENTO DE PESSOAS</text:p>
          </table:table-cell>
          <table:table-cell office:value-type="string" table:style-name="ce3">
            <text:p>13154088725 - CAIO GABRIEL DE PAULA MOURA</text:p>
          </table:table-cell>
          <table:table-cell office:value-type="string" table:style-name="ce3">
            <text:p>Contratação de Caio Gabriel de Paula Moura para ministrar o curso intitulado I Encontro sobre Aposentadoria Especial para magistrados (as) e servidores (as) no âmbito da Justiça Estadual, na modalidade presencial, destinado aos integrantes do Poder Judiciário do Estado do Espírito Santo, como parte do programa de Cursos de Formação Continuada para Magistrados/as e Servidores/as, sob a coordenação da EMES..conforme autorização Ordenador de Despesas sei 2802040</text:p>
          </table:table-cell>
          <table:table-cell office:value-type="string" table:style-name="ce3">
            <text:p>70076284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1540" table:style-name="ce6">
            <text:p>1.54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639</text:p>
          </table:table-cell>
          <table:table-cell office:value-type="string" table:style-name="ce3">
            <text:p>21/08/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Caio Gabriel de Paula Moura para ministrar o curso intitulado I Encontro sobre Aposentadoria Especial para magistrados (as) e servidores (as) no âmbito da Justiça Estadual, na modalidade presencial, destinado aos integrantes do Poder Judiciário do Estado do Espírito Santo, como parte do programa de Cursos de Formação Continuada para Magistrados/as e Servidores/as, sob a coordenação da EMES.conforme autorização Ordenador de Despesas sei 2802040</text:p>
          </table:table-cell>
          <table:table-cell office:value-type="string" table:style-name="ce3">
            <text:p>7007628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308" table:style-name="ce6">
            <text:p>308,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table-cell office:value-type="string" table:style-name="ce3">
            <text:p>2025NE00640</text:p>
          </table:table-cell>
          <table:table-cell office:value-type="string" table:style-name="ce3">
            <text:p>21/08/2025</text:p>
          </table:table-cell>
          <table:table-cell office:value-type="string" table:style-name="ce3">
            <text:p>4020 - VALORIZAÇÃO E DESENVOLVIMENTO DE PESSOAS</text:p>
          </table:table-cell>
          <table:table-cell office:value-type="string" table:style-name="ce3">
            <text:p>07545440790 - CAROLINA BONADIMAN ESTEVES</text:p>
          </table:table-cell>
          <table:table-cell office:value-type="string" table:style-name="ce3">
            <text:p>Contratação de CAROLINA BONADIMAN ESTEVES para ministrar a palestra intitulada "Uso de IA na prática jurídica", na modalidade presencial, destinada aos integrantes do Colégio Permanente de Diretores de Escolas Estaduais da Magistratura (COPEDEM), cuja organização da próxima edição do encontro ficou a cargo da Escola da Magistratura do Estado do Espírito Santo - EMES.conforme autorização Ordenador de Despesas sei 2801928</text:p>
          </table:table-cell>
          <table:table-cell office:value-type="string" table:style-name="ce3">
            <text:p>70076276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350" table:style-name="ce6">
            <text:p>1.3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0641</text:p>
          </table:table-cell>
          <table:table-cell office:value-type="string" table:style-name="ce3">
            <text:p>21/08/2025</text:p>
          </table:table-cell>
          <table:table-cell office:value-type="string" table:style-name="ce5">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CAROLINA BONADIMAN ESTEVES para ministrar a palestra intitulada "Uso de IA na prática jurídica", na modalidade presencial, destinada aos integrantes do Colégio Permanente de Diretores de Escolas Estaduais da Magistratura (COPEDEM), cuja organização da próxima edição do encontro ficou a cargo da Escola da Magistratura do Estado do Espírito Santo - EMES.conforme autorização Ordenador de Despesas sei 2801928</text:p>
          </table:table-cell>
          <table:table-cell office:value-type="string" table:style-name="ce3">
            <text:p>70076276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70" table:style-name="ce6">
            <text:p>27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table-cell office:value-type="string" table:style-name="ce3">
            <text:p>2025NE00642</text:p>
          </table:table-cell>
          <table:table-cell office:value-type="string" table:style-name="ce3">
            <text:p>21/08/2025</text:p>
          </table:table-cell>
          <table:table-cell office:value-type="string" table:style-name="ce3">
            <text:p>4020 - VALORIZAÇÃO E DESENVOLVIMENTO DE PESSOAS</text:p>
          </table:table-cell>
          <table:table-cell office:value-type="string" table:style-name="ce3">
            <text:p>11052619000166 - JAIR DOS SANTOS JUNIOR CONSULTORIA CORPORATIVA LTDA</text:p>
          </table:table-cell>
          <table:table-cell office:value-type="string" table:style-name="ce3">
            <text:p>Contratação do(a) instrutor(a) Jair Santos Júnior, através da empresa "Jair dos Santos Junior Consultoria Corporativa Ltda", para ministrar a palestra intitulada "Minuta da Portaria de Regulação das Escolas de Governo", na modalidade presencial, destinada aos integrantes do Colégio Permanente de Diretores de Escolas Estaduais da Magistratura (COPEDEM), cuja organização da próxima edição do encontro ficou a cargo da Escola da Magistratura do Estado do Espírito Santo - EMES.conforme autorização Ordenador de Despesas sei 2802254</text:p>
          </table:table-cell>
          <table:table-cell office:value-type="string" table:style-name="ce3">
            <text:p>70075193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350" table:style-name="ce6">
            <text:p>1.350,00</text:p>
          </table:table-cell>
          <table:table-cell office:value-type="float" office:value="1350" table:style-name="ce6">
            <text:p>1.350,00</text:p>
          </table:table-cell>
          <table:table-cell office:value-type="float" office:value="0" table:style-name="ce6">
            <text:p>0,00</text:p>
          </table:table-cell>
          <table:table-cell table:number-columns-repeated="16372"/>
        </table:table-row>
        <table:table-row table:style-name="ro16">
          <table:table-cell office:value-type="string" table:style-name="ce3">
            <text:p>2025NE00643</text:p>
          </table:table-cell>
          <table:table-cell office:value-type="string" table:style-name="ce3">
            <text:p>26/08/2025</text:p>
          </table:table-cell>
          <table:table-cell office:value-type="string" table:style-name="ce3">
            <text:p>4020 - VALORIZAÇÃO E DESENVOLVIMENTO DE PESSOAS</text:p>
          </table:table-cell>
          <table:table-cell office:value-type="string" table:style-name="ce3">
            <text:p>04344817000138 - CAC COMERCIAL LTDA</text:p>
          </table:table-cell>
          <table:table-cell office:value-type="string" table:style-name="ce3">
            <text:p>EMPENHO REFERENTE 1886 COFFEE BREAK CONFORME AUTORIZAÇÃO ORDENADOR DE DESPESAS SEI 2812277</text:p>
          </table:table-cell>
          <table:table-cell office:value-type="string" table:style-name="ce3">
            <text:p>70024233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0984 - EMES - Capacitação e treinamento</text:p>
          </table:table-cell>
          <table:table-cell office:value-type="float" office:value="49979" table:style-name="ce6">
            <text:p>49.979,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646</text:p>
          </table:table-cell>
          <table:table-cell office:value-type="string" table:style-name="ce3">
            <text:p>30/08/2025</text:p>
          </table:table-cell>
          <table:table-cell office:value-type="string" table:style-name="ce5">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000" table:style-name="ce6">
            <text:p>1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5">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5">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number-rows-repeated="2" table:style-name="ro7" table:visibility="filter">
          <table:table-cell office:value-type="string" table:style-name="ce3">
            <text:p><text:s/>-<text:s/></text:p>
          </table:table-cell>
          <table:table-cell office:value-type="string" table:style-name="ce3">
            <text:p><text:s/>-<text:s/></text:p>
          </table:table-cell>
          <table:table-cell office:value-type="string" table:style-name="ce5">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5">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5">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5">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5">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5">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5">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5">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5">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5">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 table:visibility="filter">
          <table:table-cell table:number-columns-spanned="9" table:number-rows-spanned="1" table:style-name="ce13"/>
          <table:covered-table-cell table:number-columns-repeated="8"/>
          <table:table-cell office:value-type="float" office:value="10038785.390000001" table:style-name="ce7">
            <text:p>10.038.785,39</text:p>
          </table:table-cell>
          <table:table-cell office:value-type="float" office:value="107108968.65000001" table:style-name="ce7">
            <text:p>107.108.968,65</text:p>
          </table:table-cell>
          <table:table-cell office:value-type="float" office:value="107123117.86" table:style-name="ce7">
            <text:p>107.123.117,86</text:p>
          </table:table-cell>
          <table:table-cell table:number-columns-repeated="16372"/>
        </table:table-row>
        <table:table-row table:style-name="ro1">
          <table:table-cell table:number-columns-spanned="12" table:number-rows-spanned="1" table:style-name="ce14"/>
          <table:covered-table-cell table:number-columns-repeated="11"/>
          <table:table-cell table:number-columns-repeated="16372"/>
        </table:table-row>
        <table:table-row table:style-name="ro1">
          <table:table-cell table:number-columns-spanned="12" table:number-rows-spanned="1" table:style-name="ce15"/>
          <table:covered-table-cell table:number-columns-repeated="11"/>
          <table:table-cell table:number-columns-repeated="16372"/>
        </table:table-row>
        <table:table-row table:number-rows-repeated="1048285" table:style-name="ro17">
          <table:table-cell table:number-columns-repeated="16384"/>
        </table:table-row>
      </table:table>
      <table:database-ranges>
        <table:database-range table:target-range-address="Planilha_1.A4:Planilha_1.L289" table:display-filter-buttons="true">
          <table:filter>
            <table:filter-and>
              <table:filter-or>
                <table:filter-condition table:field-number="1" table:value="04/08/2025" table:operator="="/>
                <table:filter-condition table:field-number="1" table:value="05/08/2025" table:operator="="/>
                <table:filter-condition table:field-number="1" table:value="06/08/2025" table:operator="="/>
                <table:filter-condition table:field-number="1" table:value="07/08/2025" table:operator="="/>
                <table:filter-condition table:field-number="1" table:value="08/08/2025" table:operator="="/>
                <table:filter-condition table:field-number="1" table:value="12/08/2025" table:operator="="/>
                <table:filter-condition table:field-number="1" table:value="13/08/2025" table:operator="="/>
                <table:filter-condition table:field-number="1" table:value="14/08/2025" table:operator="="/>
                <table:filter-condition table:field-number="1" table:value="15/08/2025" table:operator="="/>
                <table:filter-condition table:field-number="1" table:value="18/08/2025" table:operator="="/>
                <table:filter-condition table:field-number="1" table:value="19/08/2025" table:operator="="/>
                <table:filter-condition table:field-number="1" table:value="21/08/2025" table:operator="="/>
                <table:filter-condition table:field-number="1" table:value="26/08/2025" table:operator="="/>
                <table:filter-condition table:field-number="1" table:value="30/08/2025" table:operator="="/>
              </table:filter-or>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09-02T20:46:30Z</meta:creation-date>
    <dc:date>2025-09-09T13:58:27Z</dc:date>
    <meta:print-date>2025-09-09T13:58:21Z</meta:print-date>
  </office:meta>
</office:document-meta>
</file>