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7.468cm"/>
    </style:style>
    <style:style style:name="co4" style:family="table-column">
      <style:table-column-properties fo:break-before="auto" style:column-width="7.83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4.838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4.95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256.88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visibility="collapse" table:default-cell-style-name="ce6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Governo do Estado do Espírito Sant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CONTRATAÇÕES DIRETAS – EMPENHOS REALIZADOS EM 2019 – AGOSTO/2019 – (030101 - TJ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06/09/2019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9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18</text:p>
          </table:table-cell>
          <table:table-cell table:style-name="ce4" office:value-type="string" calcext:value-type="string">
            <text:p>10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6758226000196 - VIAGEM PARA VOCE AGENCIA DE VIAGEM E TURISMO LTDA EPP</text:p>
          </table:table-cell>
          <table:table-cell table:style-name="ce4" office:value-type="string" calcext:value-type="string">
            <text:p>SERVIÇOS DE HOSPEDAGEM/ALIMENTAÇÃO PARA ATENDER EMES CONFORME AUTORIZAÇÃO ORDENADOR DE DESPESAS FLS 277</text:p>
          </table:table-cell>
          <table:table-cell table:style-name="ce4" office:value-type="string" calcext:value-type="string">
            <text:p>20180014767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37/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00.1" calcext:value-type="float">
            <text:p>1300,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023</text:p>
          </table:table-cell>
          <table:table-cell table:style-name="ce4" office:value-type="string" calcext:value-type="string">
            <text:p>17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308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581.7" calcext:value-type="float">
            <text:p>2581,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024</text:p>
          </table:table-cell>
          <table:table-cell table:style-name="ce4" office:value-type="string" calcext:value-type="string">
            <text:p>17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308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-442.5" calcext:value-type="float">
            <text:p>-442,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025</text:p>
          </table:table-cell>
          <table:table-cell table:style-name="ce4" office:value-type="string" calcext:value-type="string">
            <text:p>17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455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-1712.7" calcext:value-type="float">
            <text:p>-1712,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026</text:p>
          </table:table-cell>
          <table:table-cell table:style-name="ce4" office:value-type="string" calcext:value-type="string">
            <text:p>17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456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45" calcext:value-type="float">
            <text:p>94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6711442.34" calcext:value-type="float">
            <text:p>-6711442,34</text:p>
          </table:table-cell>
          <table:table-cell table:number-columns-repeated="2" table:style-name="ce12" office:value-type="float" office:value="13046960.37" calcext:value-type="float">
            <text:p>13046960,3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23197.93" calcext:value-type="float">
            <text:p>423197,9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5.69" calcext:value-type="float">
            <text:p>45,6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97213.59" calcext:value-type="float">
            <text:p>897213,5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7300000" calcext:value-type="float">
            <text:p>-7300000</text:p>
          </table:table-cell>
          <table:table-cell table:number-columns-repeated="2" table:style-name="ce12" office:value-type="float" office:value="4171188.05" calcext:value-type="float">
            <text:p>4171188,0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90000" calcext:value-type="float">
            <text:p>-190000</text:p>
          </table:table-cell>
          <table:table-cell table:number-columns-repeated="2" table:style-name="ce12" office:value-type="float" office:value="2122.55" calcext:value-type="float">
            <text:p>2122,5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085424.28" calcext:value-type="float">
            <text:p>2085424,2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32640.91" calcext:value-type="float">
            <text:p>1632640,9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5000" calcext:value-type="float">
            <text:p>5000</text:p>
          </table:table-cell>
          <table:table-cell table:number-columns-repeated="2" table:style-name="ce12" office:value-type="float" office:value="130.22" calcext:value-type="float">
            <text:p>130,2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8049.11" calcext:value-type="float">
            <text:p>278049,1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2500000" calcext:value-type="float">
            <text:p>-2500000</text:p>
          </table:table-cell>
          <table:table-cell table:number-columns-repeated="2" table:style-name="ce12" office:value-type="float" office:value="1385681.29" calcext:value-type="float">
            <text:p>1385681,2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2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429715.24" calcext:value-type="float">
            <text:p>5429715,2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2200000" calcext:value-type="float">
            <text:p>-2200000</text:p>
          </table:table-cell>
          <table:table-cell table:number-columns-repeated="2" table:style-name="ce12" office:value-type="float" office:value="379806.69" calcext:value-type="float">
            <text:p>379806,6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200000" calcext:value-type="float">
            <text:p>-200000</text:p>
          </table:table-cell>
          <table:table-cell table:number-columns-repeated="2" table:style-name="ce12" office:value-type="float" office:value="164276.38" calcext:value-type="float">
            <text:p>164276,3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700000" calcext:value-type="float">
            <text:p>1700000</text:p>
          </table:table-cell>
          <table:table-cell table:number-columns-repeated="2" table:style-name="ce12" office:value-type="float" office:value="221733.15" calcext:value-type="float">
            <text:p>221733,1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50000" calcext:value-type="float">
            <text:p>-50000</text:p>
          </table:table-cell>
          <table:table-cell table:number-columns-repeated="2" table:style-name="ce12" office:value-type="float" office:value="91736.87" calcext:value-type="float">
            <text:p>91736,8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195.67" calcext:value-type="float">
            <text:p>7195,6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5939.3" calcext:value-type="float">
            <text:p>35939,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40000" calcext:value-type="float">
            <text:p>40000</text:p>
          </table:table-cell>
          <table:table-cell table:number-columns-repeated="2" table:style-name="ce12" office:value-type="float" office:value="9909.7" calcext:value-type="float">
            <text:p>9909,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905231.7" calcext:value-type="float">
            <text:p>3905231,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839615.16" calcext:value-type="float">
            <text:p>1839615,1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0000" calcext:value-type="float">
            <text:p>-10000</text:p>
          </table:table-cell>
          <table:table-cell table:number-columns-repeated="2" table:style-name="ce12" office:value-type="float" office:value="7128.44" calcext:value-type="float">
            <text:p>7128,4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0000" calcext:value-type="float">
            <text:p>-10000</text:p>
          </table:table-cell>
          <table:table-cell table:number-columns-repeated="2" table:style-name="ce12" office:value-type="float" office:value="6634.14" calcext:value-type="float">
            <text:p>6634,1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3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0.2" calcext:value-type="float">
            <text:p>230,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3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250" calcext:value-type="float">
            <text:p>-250</text:p>
          </table:table-cell>
          <table:table-cell table:number-columns-repeated="2" table:style-name="ce12" office:value-type="float" office:value="2183.37" calcext:value-type="float">
            <text:p>2183,3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200000" calcext:value-type="float">
            <text:p>-200000</text:p>
          </table:table-cell>
          <table:table-cell table:number-columns-repeated="2" table:style-name="ce12" office:value-type="float" office:value="142432.2" calcext:value-type="float">
            <text:p>142432,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3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78460.75" calcext:value-type="float">
            <text:p>1778460,7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4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17419.18" calcext:value-type="float">
            <text:p>317419,1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105000" calcext:value-type="float">
            <text:p>2105000</text:p>
          </table:table-cell>
          <table:table-cell table:number-columns-repeated="2" table:style-name="ce12" office:value-type="float" office:value="1820952.14" calcext:value-type="float">
            <text:p>1820952,1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480000" calcext:value-type="float">
            <text:p>-1480000</text:p>
          </table:table-cell>
          <table:table-cell table:number-columns-repeated="2" table:style-name="ce12" office:value-type="float" office:value="1812302.46" calcext:value-type="float">
            <text:p>1812302,4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4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44372.86" calcext:value-type="float">
            <text:p>744372,8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948500" calcext:value-type="float">
            <text:p>-1948500</text:p>
          </table:table-cell>
          <table:table-cell table:number-columns-repeated="2" table:style-name="ce12" office:value-type="float" office:value="3159980.95" calcext:value-type="float">
            <text:p>3159980,9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9298.01" calcext:value-type="float">
            <text:p>69298,0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3500" calcext:value-type="float">
            <text:p>3500</text:p>
          </table:table-cell>
          <table:table-cell table:number-columns-repeated="2" table:style-name="ce12" office:value-type="float" office:value="1364.04" calcext:value-type="float">
            <text:p>1364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.3" calcext:value-type="float">
            <text:p>12,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566.76" calcext:value-type="float">
            <text:p>27566,7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62147.06" calcext:value-type="float">
            <text:p>562147,0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90000" calcext:value-type="float">
            <text:p>190000</text:p>
          </table:table-cell>
          <table:table-cell table:number-columns-repeated="2" table:style-name="ce12" office:value-type="float" office:value="58607.7" calcext:value-type="float">
            <text:p>58607,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0437.52" calcext:value-type="float">
            <text:p>60437,5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3622.71" calcext:value-type="float">
            <text:p>273622,7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5644.01" calcext:value-type="float">
            <text:p>115644,0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5614.41" calcext:value-type="float">
            <text:p>65614,4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2440.13" calcext:value-type="float">
            <text:p>172440,1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4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34233.89" calcext:value-type="float">
            <text:p>734233,8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00000" calcext:value-type="float">
            <text:p>200000</text:p>
          </table:table-cell>
          <table:table-cell table:number-columns-repeated="2" table:style-name="ce12" office:value-type="float" office:value="70122.3" calcext:value-type="float">
            <text:p>70122,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50000" calcext:value-type="float">
            <text:p>50000</text:p>
          </table:table-cell>
          <table:table-cell table:number-columns-repeated="2" table:style-name="ce12" office:value-type="float" office:value="12246.36" calcext:value-type="float">
            <text:p>12246,3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135.56" calcext:value-type="float">
            <text:p>10135,5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90276.34" calcext:value-type="float">
            <text:p>490276,3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4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08374.8" calcext:value-type="float">
            <text:p>408374,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0000" calcext:value-type="float">
            <text:p>10000</text:p>
          </table:table-cell>
          <table:table-cell table:number-columns-repeated="2" table:style-name="ce12" office:value-type="float" office:value="3953.66" calcext:value-type="float">
            <text:p>3953,6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0000" calcext:value-type="float">
            <text:p>10000</text:p>
          </table:table-cell>
          <table:table-cell table:number-columns-repeated="2" table:style-name="ce12" office:value-type="float" office:value="189.58" calcext:value-type="float">
            <text:p>189,5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5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2" table:style-name="ce12" office:value-type="float" office:value="125.51" calcext:value-type="float">
            <text:p>125,5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4963.5" calcext:value-type="float">
            <text:p>44963,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44041.07" calcext:value-type="float">
            <text:p>244041,0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175000" calcext:value-type="float">
            <text:p>1175000</text:p>
          </table:table-cell>
          <table:table-cell table:number-columns-repeated="2" table:style-name="ce12" office:value-type="float" office:value="466162.23" calcext:value-type="float">
            <text:p>466162,2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5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6962.86" calcext:value-type="float">
            <text:p>146962,8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800000" calcext:value-type="float">
            <text:p>-1800000</text:p>
          </table:table-cell>
          <table:table-cell table:number-columns-repeated="2" table:style-name="ce12" office:value-type="float" office:value="27356" calcext:value-type="float">
            <text:p>2735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92584.8" calcext:value-type="float">
            <text:p>1792584,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4236.41" calcext:value-type="float">
            <text:p>104236,4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0000" calcext:value-type="float">
            <text:p>-10000</text:p>
          </table:table-cell>
          <table:table-cell table:number-columns-repeated="2" table:style-name="ce12" office:value-type="float" office:value="138609.84" calcext:value-type="float">
            <text:p>138609,8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3083.72" calcext:value-type="float">
            <text:p>63083,7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955.27" calcext:value-type="float">
            <text:p>9955,2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6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8635.48" calcext:value-type="float">
            <text:p>308635,4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-168932.93" calcext:value-type="float">
            <text:p>-168932,93</text:p>
          </table:table-cell>
          <table:table-cell table:style-name="ce12" office:value-type="float" office:value="81619.96" calcext:value-type="float">
            <text:p>81619,9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96.27" calcext:value-type="float">
            <text:p>2396,27</text:p>
          </table:table-cell>
          <table:table-cell table:style-name="ce12" office:value-type="float" office:value="799.54" calcext:value-type="float">
            <text:p>799,5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50000" calcext:value-type="float">
            <text:p>50000</text:p>
          </table:table-cell>
          <table:table-cell table:number-columns-repeated="2" table:style-name="ce12" office:value-type="float" office:value="14614.25" calcext:value-type="float">
            <text:p>14614,2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0000" calcext:value-type="float">
            <text:p>10000</text:p>
          </table:table-cell>
          <table:table-cell table:number-columns-repeated="2" table:style-name="ce12" office:value-type="float" office:value="6358.57" calcext:value-type="float">
            <text:p>6358,5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545.23" calcext:value-type="float">
            <text:p>27545,2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2718.54" calcext:value-type="float">
            <text:p>22718,5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450000" calcext:value-type="float">
            <text:p>450000</text:p>
          </table:table-cell>
          <table:table-cell table:number-columns-repeated="2" table:style-name="ce12" office:value-type="float" office:value="129238.83" calcext:value-type="float">
            <text:p>129238,8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800000" calcext:value-type="float">
            <text:p>800000</text:p>
          </table:table-cell>
          <table:table-cell table:number-columns-repeated="2" table:style-name="ce12" office:value-type="float" office:value="447659.23" calcext:value-type="float">
            <text:p>447659,2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6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4832.22" calcext:value-type="float">
            <text:p>84832,2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00000" calcext:value-type="float">
            <text:p>200000</text:p>
          </table:table-cell>
          <table:table-cell table:number-columns-repeated="2" table:style-name="ce12" office:value-type="float" office:value="1284205.11" calcext:value-type="float">
            <text:p>1284205,1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9070.6" calcext:value-type="float">
            <text:p>99070,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2601.78" calcext:value-type="float">
            <text:p>52601,7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3503.23" calcext:value-type="float">
            <text:p>43503,2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544.5" calcext:value-type="float">
            <text:p>16544,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6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200000" calcext:value-type="float">
            <text:p>-200000</text:p>
          </table:table-cell>
          <table:table-cell table:number-columns-repeated="2" table:style-name="ce12" office:value-type="float" office:value="133899.36" calcext:value-type="float">
            <text:p>133899,3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5580.68" calcext:value-type="float">
            <text:p>305580,68</text:p>
          </table:table-cell>
          <table:table-cell table:style-name="ce12" office:value-type="float" office:value="331426.22" calcext:value-type="float">
            <text:p>331426,2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3.78" calcext:value-type="float">
            <text:p>383,7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50000" calcext:value-type="float">
            <text:p>-50000</text:p>
          </table:table-cell>
          <table:table-cell table:number-columns-repeated="2" table:style-name="ce12" office:value-type="float" office:value="4864.75" calcext:value-type="float">
            <text:p>4864,7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44.24" calcext:value-type="float">
            <text:p>244,2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012.75" calcext:value-type="float">
            <text:p>13012,7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65000" calcext:value-type="float">
            <text:p>65000</text:p>
          </table:table-cell>
          <table:table-cell table:number-columns-repeated="2" table:style-name="ce12" office:value-type="float" office:value="22314.4" calcext:value-type="float">
            <text:p>22314,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225000" calcext:value-type="float">
            <text:p>-225000</text:p>
          </table:table-cell>
          <table:table-cell table:number-columns-repeated="2" table:style-name="ce12" office:value-type="float" office:value="40317.54" calcext:value-type="float">
            <text:p>40317,5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090000" calcext:value-type="float">
            <text:p>-1090000</text:p>
          </table:table-cell>
          <table:table-cell table:number-columns-repeated="2" table:style-name="ce12" office:value-type="float" office:value="161977.76" calcext:value-type="float">
            <text:p>161977,7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7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922.3" calcext:value-type="float">
            <text:p>17922,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77.87" calcext:value-type="float">
            <text:p>377,8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90333.1" calcext:value-type="float">
            <text:p>190333,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86000.35" calcext:value-type="float">
            <text:p>386000,3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56892.44" calcext:value-type="float">
            <text:p>656892,4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500000" calcext:value-type="float">
            <text:p>-1500000</text:p>
          </table:table-cell>
          <table:table-cell table:number-columns-repeated="2" table:style-name="ce12" office:value-type="float" office:value="18430.9" calcext:value-type="float">
            <text:p>18430,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559894.42" calcext:value-type="float">
            <text:p>9559894,4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7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53294.38" calcext:value-type="float">
            <text:p>653294,3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8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5700000" calcext:value-type="float">
            <text:p>25700000</text:p>
          </table:table-cell>
          <table:table-cell table:number-columns-repeated="2" table:style-name="ce12" office:value-type="float" office:value="5070683.33" calcext:value-type="float">
            <text:p>5070683,3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8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66844.73" calcext:value-type="float">
            <text:p>266844,7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8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950.42" calcext:value-type="float">
            <text:p>1950,4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8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879.24" calcext:value-type="float">
            <text:p>1879,2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8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23000" calcext:value-type="float">
            <text:p>-23000</text:p>
          </table:table-cell>
          <table:table-cell table:number-columns-repeated="2" table:style-name="ce12" office:value-type="float" office:value="1363344.32" calcext:value-type="float">
            <text:p>1363344,3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8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77271.48" calcext:value-type="float">
            <text:p>777271,4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8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8015.3" calcext:value-type="float">
            <text:p>58015,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8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3771.5" calcext:value-type="float">
            <text:p>43771,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8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79427.44" calcext:value-type="float">
            <text:p>379427,4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42971.84" calcext:value-type="float">
            <text:p>642971,8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9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0325.76" calcext:value-type="float">
            <text:p>40325,7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0000" calcext:value-type="float">
            <text:p>20000</text:p>
          </table:table-cell>
          <table:table-cell table:number-columns-repeated="2" table:style-name="ce12" office:value-type="float" office:value="9635.05" calcext:value-type="float">
            <text:p>9635,0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9719.32" calcext:value-type="float">
            <text:p>89719,3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6596.67" calcext:value-type="float">
            <text:p>26596,6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5605.07" calcext:value-type="float">
            <text:p>65605,0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4258.61" calcext:value-type="float">
            <text:p>104258,6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02201.84" calcext:value-type="float">
            <text:p>902201,8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9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7661.74" calcext:value-type="float">
            <text:p>37661,7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3000000" calcext:value-type="float">
            <text:p>3000000</text:p>
          </table:table-cell>
          <table:table-cell table:number-columns-repeated="2" table:style-name="ce12" office:value-type="float" office:value="572951.22" calcext:value-type="float">
            <text:p>572951,2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6968.94" calcext:value-type="float">
            <text:p>66968,9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09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32.8" calcext:value-type="float">
            <text:p>1132,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95042" calcext:value-type="float">
            <text:p>19504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09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3405.04" calcext:value-type="float">
            <text:p>23405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10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851.2" calcext:value-type="float">
            <text:p>14851,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10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5203.72" calcext:value-type="float">
            <text:p>55203,7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10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0488.64" calcext:value-type="float">
            <text:p>60488,6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10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240.32" calcext:value-type="float">
            <text:p>2240,3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109</text:p>
          </table:table-cell>
          <table:table-cell table:style-name="ce4" office:value-type="string" calcext:value-type="string">
            <text:p>22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300000" calcext:value-type="float">
            <text:p>300000</text:p>
          </table:table-cell>
          <table:table-cell table:number-columns-repeated="2" table:style-name="ce12" office:value-type="float" office:value="299525.38" calcext:value-type="float">
            <text:p>299525,3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110</text:p>
          </table:table-cell>
          <table:table-cell table:style-name="ce4" office:value-type="string" calcext:value-type="string">
            <text:p>28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REFERENTE AQUISIÇAO DE VALES TRANSPORTES PARA SERVIDORES DA COMARCA DE MARATAIZES CONFORME AUTORIZAÇAO ORDENADOR DE DESPESAS FLS441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, PARAGRAFO 3, INCISO II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5.2" calcext:value-type="float">
            <text:p>275,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177</text:p>
          </table:table-cell>
          <table:table-cell table:style-name="ce4" office:value-type="string" calcext:value-type="string">
            <text:p>03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PARA O CORRENTE EXERCICIO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102.31" calcext:value-type="float">
            <text:p>6102,3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190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CESSAO DE DIREITO DA SERVIDORA LARISSA N C ALLEMAND CONFORME AUTORIZAÇÃO SECRETARIO GERALFLS 474/475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8015.54" calcext:value-type="float">
            <text:p>18015,5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192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REFERENTE CESSAO DE DIREITO DA SERVIDORA PAULA PARAGUASSU BELOTE SILVA CONFORME AUTORIZAÇÃO SECRETARIO GERALFLS 963/964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01000" calcext:value-type="float">
            <text:p>101000</text:p>
          </table:table-cell>
          <table:table-cell table:number-columns-repeated="2" table:style-name="ce12" office:value-type="float" office:value="23110.64" calcext:value-type="float">
            <text:p>23110,6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197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DESPESAS RELATIVO CONTRIBUIÇAO PATRONAL CESSAO DE DIREITO DA SERVIDORA LARISSA N C ALLEMAND RELATIVO ABONO NATALINO, CONFORME AUTORIZAÇÃO SECRETARIO GERAL FLS 474/475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150.45" calcext:value-type="float">
            <text:p>3150,4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198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REFERENTE CONTRIBUIÇAO PATRONAL DO CONTRATO CESSAO DA SERVIDORA PAULA PARAGUASSU BELOTE SILVA CONFORME AUTORIZAÇÃO SECRETARIO GERAL FLS 963/964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3000" calcext:value-type="float">
            <text:p>23000</text:p>
          </table:table-cell>
          <table:table-cell table:number-columns-repeated="2" table:style-name="ce12" office:value-type="float" office:value="3495.54" calcext:value-type="float">
            <text:p>3495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205</text:p>
          </table:table-cell>
          <table:table-cell table:style-name="ce4" office:value-type="string" calcext:value-type="string">
            <text:p>1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REFERENTE CESSAO DE DIREITO DA SERVIDORA CARLA ZAMBI MEIRELLES CONFORME AUTORIZAÇÃO SECRETARIO GERAL NO ATO ENCERRAMENTO EXERCICIO FLS 900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357.9" calcext:value-type="float">
            <text:p>10357,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206</text:p>
          </table:table-cell>
          <table:table-cell table:style-name="ce4" office:value-type="string" calcext:value-type="string">
            <text:p>1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DESPESAS RELATIVO CONTRIBUIÇAO PATRONAL CESSAO DE DIREITO DA SERVIDORA CARLA ZAMBI MEIRELLES CONFORME AUTORIZAÇÃO SECRETARIO GERAL FLS 900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278.72" calcext:value-type="float">
            <text:p>2278,7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213</text:p>
          </table:table-cell>
          <table:table-cell table:style-name="ce4" office:value-type="string" calcext:value-type="string">
            <text:p>18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RELATIVO CESSAO DO SERVIDOR SUELY MARILAC DE MELO GOMES E SILVA CONFORME AUTORIZAÇÃO SECRETARIO GERAL FLS 1170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448.88" calcext:value-type="float">
            <text:p>9448,8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218</text:p>
          </table:table-cell>
          <table:table-cell table:style-name="ce4" office:value-type="string" calcext:value-type="string">
            <text:p>19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DOS SERVIDORES REGIME GERAL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50000" calcext:value-type="float">
            <text:p>50000</text:p>
          </table:table-cell>
          <table:table-cell table:number-columns-repeated="2" table:style-name="ce12" office:value-type="float" office:value="47841.44" calcext:value-type="float">
            <text:p>47841,4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220</text:p>
          </table:table-cell>
          <table:table-cell table:style-name="ce4" office:value-type="string" calcext:value-type="string">
            <text:p>19/02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DOS magistrados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50000" calcext:value-type="float">
            <text:p>50000</text:p>
          </table:table-cell>
          <table:table-cell table:number-columns-repeated="2" table:style-name="ce12" office:value-type="float" office:value="27187.61" calcext:value-type="float">
            <text:p>27187,6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243</text:p>
          </table:table-cell>
          <table:table-cell table:style-name="ce4" office:value-type="string" calcext:value-type="string">
            <text:p>19/03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REGIME GERAL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50000" calcext:value-type="float">
            <text:p>50000</text:p>
          </table:table-cell>
          <table:table-cell table:number-columns-repeated="2" table:style-name="ce12" office:value-type="float" office:value="29076.77" calcext:value-type="float">
            <text:p>29076,7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244</text:p>
          </table:table-cell>
          <table:table-cell table:style-name="ce4" office:value-type="string" calcext:value-type="string">
            <text:p>19/03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REGIME GERAL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0000" calcext:value-type="float">
            <text:p>10000</text:p>
          </table:table-cell>
          <table:table-cell table:number-columns-repeated="2" table:style-name="ce12" office:value-type="float" office:value="5868.5" calcext:value-type="float">
            <text:p>5868,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9NE00246</text:p>
          </table:table-cell>
          <table:table-cell table:style-name="ce4" office:value-type="string" calcext:value-type="string">
            <text:p>19/03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REGIME PROPRIO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00000" calcext:value-type="float">
            <text:p>200000</text:p>
          </table:table-cell>
          <table:table-cell table:number-columns-repeated="2" table:style-name="ce12" office:value-type="float" office:value="44182.04" calcext:value-type="float">
            <text:p>44182,0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17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7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200" calcext:value-type="float">
            <text:p>-200</text:p>
          </table:table-cell>
          <table:table-cell table:number-columns-repeated="2" table:style-name="ce12" office:value-type="float" office:value="938476.52" calcext:value-type="float">
            <text:p>938476,5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18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7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08560" calcext:value-type="float">
            <text:p>20856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19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85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1.67" calcext:value-type="float">
            <text:p>-11,67</text:p>
          </table:table-cell>
          <table:table-cell table:number-columns-repeated="2" table:style-name="ce12" office:value-type="float" office:value="143763.79" calcext:value-type="float">
            <text:p>143763,7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20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85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2084.44" calcext:value-type="float">
            <text:p>32084,4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21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EDUCACIONAL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73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97201.1" calcext:value-type="float">
            <text:p>197201,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22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EDUCACIONAL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73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9040" calcext:value-type="float">
            <text:p>3904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23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465.93" calcext:value-type="float">
            <text:p>15465,9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24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878.49" calcext:value-type="float">
            <text:p>2878,4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25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55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7766.82" calcext:value-type="float">
            <text:p>77766,8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27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67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929.94" calcext:value-type="float">
            <text:p>4929,9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329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ALIMENTAÇAO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44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8784.88" calcext:value-type="float">
            <text:p>18784,8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9NE00372</text:p>
          </table:table-cell>
          <table:table-cell table:style-name="ce4" office:value-type="string" calcext:value-type="string">
            <text:p>07/06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401</text:p>
          </table:table-cell>
          <table:table-cell table:style-name="ce4" office:value-type="string" calcext:value-type="string">
            <text:p>201801864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4/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648.33" calcext:value-type="float">
            <text:p>17648,33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 calcext:value-type="string">
            <text:p>2019NE00407</text:p>
          </table:table-cell>
          <table:table-cell table:style-name="ce4" office:value-type="string" calcext:value-type="string">
            <text:p>23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6998127812 - ANA BEATRIZ FERREIRA REBELLO PRESGRAVE</text:p>
          </table:table-cell>
          <table:table-cell table:style-name="ce4" office:value-type="string" calcext:value-type="string">
            <text:p>ministrar palestra aos membros do Poder Judiciário do Estado do Espírito Santo sobre o tema “A fundamentação das decisões como direito fundamental”, no dia 26 de julho de 2019, conforme autorização Ordenador de Despesas sei 0177150 . </text:p>
          </table:table-cell>
          <table:table-cell table:style-name="ce4" office:value-type="string" calcext:value-type="string">
            <text:p>7003287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72.08" calcext:value-type="float">
            <text:p>3072,08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 calcext:value-type="string">
            <text:p>2019NE00408</text:p>
          </table:table-cell>
          <table:table-cell table:style-name="ce4" office:value-type="string" calcext:value-type="string">
            <text:p>23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ministrar palestra aos membros do Poder Judiciário do Estado do Espírito Santo sobre o tema “A fundamentação das decisões como direito fundamental”, no dia 26 de julho de 2019, conforme autorização Ordenador de Despesas sei 0177150 . </text:p>
          </table:table-cell>
          <table:table-cell table:style-name="ce4" office:value-type="string" calcext:value-type="string">
            <text:p>70032878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14.41" calcext:value-type="float">
            <text:p>614,4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411</text:p>
          </table:table-cell>
          <table:table-cell table:style-name="ce4" office:value-type="string" calcext:value-type="string">
            <text:p>29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5698247706 - AYLTON BONOMO JUNIOR</text:p>
          </table:table-cell>
          <table:table-cell table:style-name="ce4" office:value-type="string" calcext:value-type="string">
            <text:p>ministrar o curso “Sentenças Cíveis” nos dias 05, 06 e 12 de agosto de 2019, para os servidores do Poder Judiciario conforme autorização Ordeador de Despesas sei 0180961</text:p>
          </table:table-cell>
          <table:table-cell table:style-name="ce4" office:value-type="string" calcext:value-type="string">
            <text:p>70032973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603.8" calcext:value-type="float">
            <text:p>3603,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412</text:p>
          </table:table-cell>
          <table:table-cell table:style-name="ce4" office:value-type="string" calcext:value-type="string">
            <text:p>29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 para ministrar o curso “Sentenças Cíveis” nos dias 05, 06 e 12 de agosto de 2019, para os servidores do Poder Judiciario conforme autorização Ordeador de Despesas sei 0180961</text:p>
          </table:table-cell>
          <table:table-cell table:style-name="ce4" office:value-type="string" calcext:value-type="string">
            <text:p>70032973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20.76" calcext:value-type="float">
            <text:p>720,7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9NE00416</text:p>
          </table:table-cell>
          <table:table-cell table:style-name="ce4" office:value-type="string" calcext:value-type="string">
            <text:p>30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6862319892 - EDUARDO JOSE DA FONSECA COSTA</text:p>
          </table:table-cell>
          <table:table-cell table:style-name="ce4" office:value-type="string" calcext:value-type="string">
            <text:p>ministrar aula aos membros do Poder Judiciário do Estado do Espírito Santo sobre o tema “Imparcialidade Judicial”, no dia 02 de agosto de 2019, conforme autorização Ordenador de Despesas sei 0182599 .</text:p>
          </table:table-cell>
          <table:table-cell table:style-name="ce4" office:value-type="string" calcext:value-type="string">
            <text:p>700333108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72.64" calcext:value-type="float">
            <text:p>3072,64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 calcext:value-type="string">
            <text:p>2019NE00417</text:p>
          </table:table-cell>
          <table:table-cell table:style-name="ce4" office:value-type="string" calcext:value-type="string">
            <text:p>30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Imparcialidade Judicial”, no dia 02 de agosto de 2019., conforme autorização Ordenador de Despesas sei 0182599</text:p>
          </table:table-cell>
          <table:table-cell table:style-name="ce4" office:value-type="string" calcext:value-type="string">
            <text:p>700333108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14.52" calcext:value-type="float">
            <text:p>614,52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 calcext:value-type="string">
            <text:p>2019NE00420</text:p>
          </table:table-cell>
          <table:table-cell table:style-name="ce4" office:value-type="string" calcext:value-type="string">
            <text:p>05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30586419000138 - UP EVENTOS E PRODUÇÕES EIRELI</text:p>
          </table:table-cell>
          <table:table-cell table:style-name="ce4" office:value-type="string" calcext:value-type="string">
            <text:p>contratação de serviços de 48 diarias e 96 refeiçoes por meio de empresa prestadora de serviços turísticos, para atender demandas do Poder Judiciário do Estado do Espírito Santo, conforme autorização Ordenador de Despesas sei 0182419</text:p>
          </table:table-cell>
          <table:table-cell table:style-name="ce4" office:value-type="string" calcext:value-type="string">
            <text:p>700081697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9</text:p>
          </table:table-cell>
          <table:table-cell table:style-name="ce12" office:value-type="float" office:value="20228.16" calcext:value-type="float">
            <text:p>20228,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2019NE00421</text:p>
          </table:table-cell>
          <table:table-cell table:style-name="ce4" office:value-type="string" calcext:value-type="string">
            <text:p>06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5135113690 - CRISTIANO DA SILVA DURO</text:p>
          </table:table-cell>
          <table:table-cell table:style-name="ce4" office:value-type="string" calcext:value-type="string">
            <text:p>ministrar aula aos membros do Poder Judiciário do Estado do Espírito Santo sobre o tema “Precedentes Vinculantes e Independência do Juiz”, no dia 09 de agosto de 2019., conforme autorização Ordenador de despesas sei 0186552</text:p>
          </table:table-cell>
          <table:table-cell table:style-name="ce4" office:value-type="string" calcext:value-type="string">
            <text:p>700381523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3" office:value-type="float" office:value="1459.52" calcext:value-type="float">
            <text:p>1.459,5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 calcext:value-type="string">
            <text:p>2019NE00422</text:p>
          </table:table-cell>
          <table:table-cell table:style-name="ce4" office:value-type="string" calcext:value-type="string">
            <text:p>06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Precedentes Vinculantes e Independência do Juiz”, no dia 09 de agosto de 2019., CONFORME ATORIZAÇÃO SEI 0186552</text:p>
          </table:table-cell>
          <table:table-cell table:style-name="ce4" office:value-type="string" calcext:value-type="string">
            <text:p>70038152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91.9" calcext:value-type="float">
            <text:p>291,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2019NE00423</text:p>
          </table:table-cell>
          <table:table-cell table:style-name="ce4" office:value-type="string" calcext:value-type="string">
            <text:p>07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63496771615 - Flávio Cardoso Pereira</text:p>
          </table:table-cell>
          <table:table-cell table:style-name="ce4" office:value-type="string" calcext:value-type="string">
            <text:p>ministrar palestra aos membros do Poder Judiciário do Estado do Espírito Santo sobre o tema “Reconfiguração Cooptada do Estado: o auge da corrupção?”, no dia 09 de agosto de 2019, conforme autorização Ordenador de despesas sei 087674</text:p>
          </table:table-cell>
          <table:table-cell table:style-name="ce4" office:value-type="string" calcext:value-type="string">
            <text:p>70039417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number-columns-repeated="3" table:style-name="ce13" office:value-type="float" office:value="1204.08" calcext:value-type="float">
            <text:p>1.204,08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 calcext:value-type="string">
            <text:p>2019NE00424</text:p>
          </table:table-cell>
          <table:table-cell table:style-name="ce4" office:value-type="string" calcext:value-type="string">
            <text:p>06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palestra aos membros do Poder Judiciário do Estado do Espírito Santo sobre o tema “Reconfiguração Cooptada do Estado: o auge da corrupção?”, no dia 09 de agosto de 2019., conforme autorização Ordenador de Despesas sei 0187674</text:p>
          </table:table-cell>
          <table:table-cell table:style-name="ce4" office:value-type="string" calcext:value-type="string">
            <text:p>70039417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204.81" calcext:value-type="float">
            <text:p>204,81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2019NE00425</text:p>
          </table:table-cell>
          <table:table-cell table:style-name="ce4" office:value-type="string" calcext:value-type="string">
            <text:p>07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215388626 - ROBERTA MAIA GRESTA</text:p>
          </table:table-cell>
          <table:table-cell table:style-name="ce4" office:value-type="string" calcext:value-type="string">
            <text:p>ministrar aula aos membros do Poder Judiciário do Estado do Espírito Santo sobre o tema: “Precedentes Vinculantes e Persuasivos”, no dia 23 de agosto de 2019, das 08h às 12h, no curso de pós-graduação lato sensu em Processo Civil para servidores/as do Poder Judiciário do Espírito Santo, sob a coordenação da EMES, CONFORME AUTORIZAÇÃO oRDENADOR DE dESPESAS SEI 0187644.</text:p>
          </table:table-cell>
          <table:table-cell table:style-name="ce4" office:value-type="string" calcext:value-type="string">
            <text:p>70039624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3" office:value-type="float" office:value="1605.32" calcext:value-type="float">
            <text:p>1.605,3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 calcext:value-type="string">
            <text:p>2019NE00426</text:p>
          </table:table-cell>
          <table:table-cell table:style-name="ce4" office:value-type="string" calcext:value-type="string">
            <text:p>07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: “Precedentes Vinculantes e Persuasivos”, no dia 23 de agosto de 2019, das 08h às 12h, no curso de pós-graduação lato sensu em Processo Civil para servidores/as do Poder Judiciário do Espírito Santo, sob a coordenação da EMES, conforme autorização Ordenador de Despesas SEI 0187644. </text:p>
          </table:table-cell>
          <table:table-cell table:style-name="ce4" office:value-type="string" calcext:value-type="string">
            <text:p>700396249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321.06" calcext:value-type="float">
            <text:p>321,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2019NE00431</text:p>
          </table:table-cell>
          <table:table-cell table:style-name="ce4" office:value-type="string" calcext:value-type="string">
            <text:p>12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8028544000127 - CUNHA PROCIVIL ATIVIDADES DE ENSINO SOCIEDADE SIMPLES LTDA</text:p>
          </table:table-cell>
          <table:table-cell table:style-name="ce4" office:value-type="string" calcext:value-type="string">
            <text:p>despesas para ministrar palestra aos membros do Poder Judiciário do Estado do Espírito Santo sobre o tema “Principiologia Recursal”, no dia 30 de agosto de 2019, conforme autorização Ordenador de despesas sei 0191979.</text:p>
          </table:table-cell>
          <table:table-cell table:style-name="ce4" office:value-type="string" calcext:value-type="string">
            <text:p>70039815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3" office:value-type="float" office:value="1605.44" calcext:value-type="float">
            <text:p>1.605,4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2019NE00442</text:p>
          </table:table-cell>
          <table:table-cell table:style-name="ce4" office:value-type="string" calcext:value-type="string">
            <text:p>13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1403518777 - DIEGO CREVELIN DE SOUSA</text:p>
          </table:table-cell>
          <table:table-cell table:style-name="ce4" office:value-type="string" calcext:value-type="string">
            <text:p>ministrar curso a “Dinâmica de Avaliação no módulo Teoria Geral do Processo”, no programa de pós-graduação lato sensu da EMES. no dia 16 de agosto de 2019, conforme autorização Ordenador de despesas sei 0193187</text:p>
          </table:table-cell>
          <table:table-cell table:style-name="ce4" office:value-type="string" calcext:value-type="string">
            <text:p>700401360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3" office:value-type="float" office:value="1452.56" calcext:value-type="float">
            <text:p>1.452,5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 calcext:value-type="string">
            <text:p>2019NE00443</text:p>
          </table:table-cell>
          <table:table-cell table:style-name="ce4" office:value-type="string" calcext:value-type="string">
            <text:p>13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curso a “Dinâmica de Avaliação no módulo Teoria Geral do Processo”, no programa de pós-graduação lato sensu da EMES. no dia 16 de agosto de 2019, conforme autorização Ordenador de despesas sei 0193187</text:p>
          </table:table-cell>
          <table:table-cell table:style-name="ce4" office:value-type="string" calcext:value-type="string">
            <text:p>700401360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90.51" calcext:value-type="float">
            <text:p>290,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2019NE00444</text:p>
          </table:table-cell>
          <table:table-cell table:style-name="ce4" office:value-type="string" calcext:value-type="string">
            <text:p>13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260236888 - RODRIGO CAPEZ</text:p>
          </table:table-cell>
          <table:table-cell table:style-name="ce4" office:value-type="string" calcext:value-type="string">
            <text:p>ministrar palestra aos membros do Poder Judiciário do Estado do Espírito Santo sobre o tema “Colaboração premiada no processo penal”, no dia 13 de agosto de 2019, conforme autorização Ordenador de despesas sei 0193441</text:p>
          </table:table-cell>
          <table:table-cell table:style-name="ce4" office:value-type="string" calcext:value-type="string">
            <text:p>700416511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3" office:value-type="float" office:value="764.5" calcext:value-type="float">
            <text:p>764,5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 calcext:value-type="string">
            <text:p>2019NE00445</text:p>
          </table:table-cell>
          <table:table-cell table:style-name="ce4" office:value-type="string" calcext:value-type="string">
            <text:p>13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palestra aos membros do Poder Judiciário do Estado do Espírito Santo sobre o tema “Colaboração premiada no processo penal”, no dia 13 de agosto de 2019, conforme autorização Ordenador de despesas sei 0193441</text:p>
          </table:table-cell>
          <table:table-cell table:style-name="ce4" office:value-type="string" calcext:value-type="string">
            <text:p>700416511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52.9" calcext:value-type="float">
            <text:p>152,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19NE00446</text:p>
          </table:table-cell>
          <table:table-cell table:style-name="ce4" office:value-type="string" calcext:value-type="string">
            <text:p>14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7743830000165 - INST. DE AVAL. E PERIC.DE ENG. DO ES-IBAPE-ES</text:p>
          </table:table-cell>
          <table:table-cell table:style-name="ce4" office:value-type="string" calcext:value-type="string">
            <text:p>Curso de Avaliação de Bens - Módulo Avançado - Uso de Inferência Estatística na Avaliação de Imóveis Urbanos - nos dias 15, 16 e 17/08/2019, conforme autorização Ordenador de Despesas sei 0194187 </text:p>
          </table:table-cell>
          <table:table-cell table:style-name="ce4" office:value-type="string" calcext:value-type="string">
            <text:p>70037043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3" office:value-type="float" office:value="1500" calcext:value-type="float">
            <text:p>1.5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2019NE00447</text:p>
          </table:table-cell>
          <table:table-cell table:style-name="ce4" office:value-type="string" calcext:value-type="string">
            <text:p>15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2978154748 - PEDRO PAULO GASTALHO DE BICALHO</text:p>
          </table:table-cell>
          <table:table-cell table:style-name="ce4" office:value-type="string" calcext:value-type="string">
            <text:p>ministrar palestra no evento “III JORNADA CIENTÍFICA DO FÓRUM DE ASSISTENTES SOCIAIS E PSICÓLOGOS DO PODER JUDICIÁRIO DO ESPÍRITO SANTO”, sob a coordenação do FASP (Fórum de Assistentes Sociais e Psicólogos do PJES), com apoio da EMES, no dia 29 de agosto de 2019, conforme autorização Ordenador de despesas sei 0194434 </text:p>
          </table:table-cell>
          <table:table-cell table:style-name="ce4" office:value-type="string" calcext:value-type="string">
            <text:p>700417470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3" office:value-type="float" office:value="600.66" calcext:value-type="float">
            <text:p>600,6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9" table:visibility="filter">
          <table:table-cell table:style-name="ce4" office:value-type="string" calcext:value-type="string">
            <text:p>2019NE00448</text:p>
          </table:table-cell>
          <table:table-cell table:style-name="ce4" office:value-type="string" calcext:value-type="string">
            <text:p>15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palestra no evento “III JORNADA CIENTÍFICA DO FÓRUM DE ASSISTENTES SOCIAIS E PSICÓLOGOS DO PODER JUDICIÁRIO DO ESPÍRITO SANTO”, sob a coordenação do FASP (Fórum de Assistentes Sociais e Psicólogos do PJES), com apoio da EMES, no dia 29 de agosto de 2019, conforme ordenador de despesas sei 0194434 </text:p>
          </table:table-cell>
          <table:table-cell table:style-name="ce4" office:value-type="string" calcext:value-type="string">
            <text:p>700401360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21.33" calcext:value-type="float">
            <text:p>121,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19NE00471</text:p>
          </table:table-cell>
          <table:table-cell table:style-name="ce4" office:value-type="string" calcext:value-type="string">
            <text:p>16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72481072987 - RUY ALVES HENRIQUES FILHO</text:p>
          </table:table-cell>
          <table:table-cell table:style-name="ce4" office:value-type="string" calcext:value-type="string">
            <text:p>ministrar aula aos membros do Poder Judiciário do Estado do Espírito Santo sobre o tema “Precedentes Judiciais”, no dia 30 de agosto de 2019, Conforme autorização Ordenador de Despesas sei 0196316 </text:p>
          </table:table-cell>
          <table:table-cell table:style-name="ce4" office:value-type="string" calcext:value-type="string">
            <text:p>700427862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3" office:value-type="float" office:value="1605.44" calcext:value-type="float">
            <text:p>1.605,4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 calcext:value-type="string">
            <text:p>2019NE00472</text:p>
          </table:table-cell>
          <table:table-cell table:style-name="ce4" office:value-type="string" calcext:value-type="string">
            <text:p>16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Precedentes Judiciais”, no dia 30 de agosto de 2019., conforme autorização Ordenador de Despesas sei 0196316</text:p>
          </table:table-cell>
          <table:table-cell table:style-name="ce4" office:value-type="string" calcext:value-type="string">
            <text:p>70042786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321.08" calcext:value-type="float">
            <text:p>321,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19NE00480</text:p>
          </table:table-cell>
          <table:table-cell table:style-name="ce4" office:value-type="string" calcext:value-type="string">
            <text:p>22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REFERENTE ÀS INSCRIÇÕES DE 03 (TRÊS) SERVIDORES DA STI NO "CURSO ITIL4 FOUNDATION". CONFORME AUTORIZADO PELO ORDENADOR DE DESPESAS FORMULÁRIO XXIII (0200984).</text:p>
          </table:table-cell>
          <table:table-cell table:style-name="ce4" office:value-type="string" calcext:value-type="string">
            <text:p>700332161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 </text:p>
          </table:table-cell>
          <table:table-cell table:style-name="ce13" office:value-type="float" office:value="2970" calcext:value-type="float">
            <text:p>2.97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482</text:p>
          </table:table-cell>
          <table:table-cell table:style-name="ce4" office:value-type="string" calcext:value-type="string">
            <text:p>28/08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8837307748 - ALEXANDRE GIACOMIN</text:p>
          </table:table-cell>
          <table:table-cell table:style-name="ce4" office:value-type="string" calcext:value-type="string">
            <text:p>REFERENTE PAGAMENTO AO SER ALEXANDRE GIACOMIN TENDO EM VISTA QUE O VALOR FOI RETORNADO DA FOLHA DE PAGAMENTO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11442.34" calcext:value-type="float">
            <text:p>11442,3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485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4382094780 - CONCEIÇAO LEAL DOS SANTOS</text:p>
          </table:table-cell>
          <table:table-cell table:style-name="ce4" office:value-type="string" calcext:value-type="string">
            <text:p>BOLSA COMPLEMENTAÇÃO EDUCACIONAL DA ESTAGIARIA CONCEIÇAO LEAL DOS SANTOS CONFORME PROCESSO 201700634637</text:p>
          </table:table-cell>
          <table:table-cell table:style-name="ce4" office:value-type="string" calcext:value-type="string">
            <text:p>2019001487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200" calcext:value-type="float">
            <text:p>2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9NE00486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4382094780 - CONCEIÇAO LEAL DOS SANTOS</text:p>
          </table:table-cell>
          <table:table-cell table:style-name="ce4" office:value-type="string" calcext:value-type="string">
            <text:p>AUXILIO TRANSPORTE DOS ESTAGIARIOS DE GRADUAÇAO DA ESTAGIARIA CONCEIÇAO LEAL DOS SANTOS CONFORME PROCESSO 201700634637</text:p>
          </table:table-cell>
          <table:table-cell table:style-name="ce4" office:value-type="string" calcext:value-type="string">
            <text:p>20190014885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11.67" calcext:value-type="float">
            <text:p>11,67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2019NE00487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0803738447 - JALDEMIRO RODRIGUES DE ATAIDE JUNIOR </text:p>
          </table:table-cell>
          <table:table-cell table:style-name="ce4" office:value-type="string" calcext:value-type="string">
            <text:p>ministrar aula aos membros do Poder Judiciário do Estado do Espírito Santo sobre o tema “Incidente de Assunção e Competência” no dia 04 de outubro de 2019, das 08h às 12h, no curso de pós-graduação lato sensu em Processo Civil para servidores/as do Poder Judiciário do Espírito Santo, sob a coordenação da EMES, conforme autorização Ordenador de Despesas conforme sei 0205485</text:p>
          </table:table-cell>
          <table:table-cell table:style-name="ce4" office:value-type="string" calcext:value-type="string">
            <text:p>70044466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3" office:value-type="float" office:value="1605.44" calcext:value-type="float">
            <text:p>1.605,4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 calcext:value-type="string">
            <text:p>2019NE00488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Incidente de Assunção e Competência” no dia 04 de outubro de 2019, das 08h às 12h, no curso de pós-graduação lato sensu em Processo Civil para servidores/as do Poder Judiciário do Espírito Santo, sob a coordenação da EMES, conforme autorização sei 0205485.</text:p>
          </table:table-cell>
          <table:table-cell table:style-name="ce4" office:value-type="string" calcext:value-type="string">
            <text:p>700444664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321.09" calcext:value-type="float">
            <text:p>321,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2019NE00489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632544601 - JESSICA GALVÃO CHAVES</text:p>
          </table:table-cell>
          <table:table-cell table:style-name="ce4" office:value-type="string" calcext:value-type="string">
            <text:p>ministrar aula aos membros do Poder Judiciário do Estado do Espírito Santo sobre o tema “Fundamentos e Admissibilidade da recorribilidade dos recursos cíveis¿” no dia 13 de setembro de 2019, das 08h às 12h, no curso de pós-graduação lato sensu em Processo Civil para servidores/as do Poder Judiciário do Espírito Santo, sob a coordenação da EMES., conforme autorização Ordenador de Despesas sei 0205475</text:p>
          </table:table-cell>
          <table:table-cell table:style-name="ce4" office:value-type="string" calcext:value-type="string">
            <text:p>70045011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3" office:value-type="float" office:value="1529" calcext:value-type="float">
            <text:p>1.529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10" table:visibility="filter">
          <table:table-cell table:style-name="ce4" office:value-type="string" calcext:value-type="string">
            <text:p>2019NE00490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Fundamentos e Admissibilidade da recorribilidade dos recursos cíveis¿” no dia 13 de setembro de 2019, das 08h às 12h, no curso de pós-graduação lato sensu em Processo Civil para servidores/as do Poder Judiciário do Espírito Santo, sob a coordenação da EMES., conforme autorização Ordenador de Despesas sei 0205475</text:p>
          </table:table-cell>
          <table:table-cell table:style-name="ce4" office:value-type="string" calcext:value-type="string">
            <text:p>70045011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305.8" calcext:value-type="float">
            <text:p>305,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2019NE00491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1403518777 - DIEGO CREVELIN DE SOUSA</text:p>
          </table:table-cell>
          <table:table-cell table:style-name="ce4" office:value-type="string" calcext:value-type="string">
            <text:p>ministrar aula aos membros do Poder Judiciário do Estado do Espírito Santo sobre o tema “Direito ao recurso e devido processo legal” no dia 06 de outubro de 2019, das 08h às 12h, no curso de pós-graduação lato sensu em Processo Civil para servidores/as do Poder Judiciário do Espírito Santo, sob a coordenação da EMES., conforme autorização Ordenador de Despesas sei 0205451</text:p>
          </table:table-cell>
          <table:table-cell table:style-name="ce4" office:value-type="string" calcext:value-type="string">
            <text:p>700447092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3" office:value-type="float" office:value="1452.56" calcext:value-type="float">
            <text:p>1.452,5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 calcext:value-type="string">
            <text:p>2019NE00492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Direito ao recurso e devido processo legal” no dia 06 de outubro de 2019, das 08h às 12h, no curso de pós-graduação lato sensu em Processo Civil para servidores/as do Poder Judiciário do Espírito Santo, sob a coordenação da EMES., conforme autorização Ordenador de Despesas sei 0205451</text:p>
          </table:table-cell>
          <table:table-cell table:style-name="ce4" office:value-type="string" calcext:value-type="string">
            <text:p>70044709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90.51" calcext:value-type="float">
            <text:p>290,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2019NE00493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9407166740 - RODRIGO SEIDEL</text:p>
          </table:table-cell>
          <table:table-cell table:style-name="ce4" office:value-type="string" calcext:value-type="string">
            <text:p>ministrar o curso “Capacitação da equipe do Painel BI em técnicas e arquitetura de ETL (Módulo II)” aos servidores da Secretaria de Tecnologia da Informação, nos dias 04 a 18 de novembro de 2019. O treinamento integra o cronograma de Curso de Capacitação e Formação Continuada para Servidores, sob a coordenação da EMES, conforme autorização Ordenador de Despesas Sei 0205463</text:p>
          </table:table-cell>
          <table:table-cell table:style-name="ce4" office:value-type="string" calcext:value-type="string">
            <text:p>70038975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3" office:value-type="float" office:value="5733.6" calcext:value-type="float">
            <text:p>5.733,6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 calcext:value-type="string">
            <text:p>2019NE00494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o curso “Capacitação da equipe do Painel BI em técnicas e arquitetura de ETL (Módulo II)” aos servidores da Secretaria de Tecnologia da Informação, nos dias 04 a 18 de novembro de 2019. O treinamento integra o cronograma de Curso de Capacitação e Formação Continuada para Servidores, sob a coordenação da EMES, conforme autorização Ordenador de Despesas Sei 0205463</text:p>
          </table:table-cell>
          <table:table-cell table:style-name="ce4" office:value-type="string" calcext:value-type="string">
            <text:p>700389754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146.72" calcext:value-type="float">
            <text:p>1146,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2019NE00495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6871137920 - LEONARD ZIESEMER SCHMITZ</text:p>
          </table:table-cell>
          <table:table-cell table:style-name="ce4" office:value-type="string" calcext:value-type="string">
            <text:p>ministrar aula aos membros do Poder Judiciário do Estado do Espírito Santo sobre o tema “Os efeitos dos recursos. Admissibilidade e mérito”, no dia 25 de outubro de 2019, no programa de pós-graduação lato sensu da EMES. conforme autorização Ordenador de Despesas Sei 0205501</text:p>
          </table:table-cell>
          <table:table-cell table:style-name="ce4" office:value-type="string" calcext:value-type="string">
            <text:p>70045159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3" office:value-type="float" office:value="3210.88" calcext:value-type="float">
            <text:p>3.210,8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9NE00496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Os efeitos dos recursos. Admissibilidade e mérito”, no dia 25 de outubro de 2019, no programa de pós-graduação lato sensu da EMES. conforme autorização Ordenador de Despesas Sei 0205501</text:p>
          </table:table-cell>
          <table:table-cell table:style-name="ce4" office:value-type="string" calcext:value-type="string">
            <text:p>70045159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642.17" calcext:value-type="float">
            <text:p>642,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2019NE00497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43051162272 - JOSE HENRIQUE MOUTA ARAUJO</text:p>
          </table:table-cell>
          <table:table-cell table:style-name="ce4" office:value-type="string" calcext:value-type="string">
            <text:p>ministrar aula aos membros do Poder Judiciário do Estado do Espírito Santo sobre o tema “Efeito dos recursos. Admissibilidade e mérito” no dia 27 de setembro de 2019, das 08h às 12h e das 13h às 17h, no curso de pós-graduação lato sensu em Processo Civil para servidores/as do Poder Judiciário do Espírito Santo, sob a coordenação da EMES., conforme autorização Ordenador de Despesas sei 0205412</text:p>
          </table:table-cell>
          <table:table-cell table:style-name="ce4" office:value-type="string" calcext:value-type="string">
            <text:p>70040802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3" office:value-type="float" office:value="3210.88" calcext:value-type="float">
            <text:p>3.210,8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 calcext:value-type="string">
            <text:p>2019NE00498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Efeito dos recursos. Admissibilidade e mérito” no dia 27 de setembro de 2019, das 08h às 12h e das 13h às 17h, no curso de pós-graduação lato sensu em Processo Civil para servidores/as do Poder Judiciário do Espírito Santo, sob a coordenação da EMES., conforme autorização Ordenador de Despesas sei 0205412</text:p>
          </table:table-cell>
          <table:table-cell table:style-name="ce4" office:value-type="string" calcext:value-type="string">
            <text:p>70040802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642.17" calcext:value-type="float">
            <text:p>642,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4" office:value-type="string" calcext:value-type="string">
            <text:p>2019NE00499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86781069000115 - ZENITE INFORMACAO E CONSULTORIA S/A</text:p>
          </table:table-cell>
          <table:table-cell table:style-name="ce4" office:value-type="string" calcext:value-type="string">
            <text:p>inscrição de servidores abaixo no curso “As Contratações de Solução de Tecnologia da Informação e Comunicação (TIC) de Acordo com a Nova IN nº01/2019 que Revogou a IN nº04/2014 - As regras e orientações gerais da Resolução 182/2013 DO CNJ e as boas práticas de acordo com os novos normativos federais: INs nº 01/2019 e nº 02/2019, nas Portarias nº 01/2019 e nº 778/2019, todas da Secretaria do Governo Digital do Ministério da Economia, e os entendimentos do TCU”, ofertado pela empresa Zênite Informação e Consultoria S.A, conforme autorização Ordenador de despesas sei 0205436</text:p>
          </table:table-cell>
          <table:table-cell table:style-name="ce4" office:value-type="string" calcext:value-type="string">
            <text:p>70038273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3" office:value-type="float" office:value="11904.15" calcext:value-type="float">
            <text:p>11.904,1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visibility="filter">
          <table:table-cell table:style-name="ce5" table:number-columns-spanned="8" table:number-rows-spanned="1"/>
          <table:covered-table-cell table:number-columns-repeated="7" table:style-name="ce5"/>
          <table:table-cell table:style-name="ce14" office:value-type="float" office:value="8949694.24" calcext:value-type="float">
            <text:p>8949694,24</text:p>
          </table:table-cell>
          <table:table-cell table:style-name="ce14" office:value-type="float" office:value="79639408.23" calcext:value-type="float">
            <text:p>79639408,23</text:p>
          </table:table-cell>
          <table:table-cell table:style-name="ce14" office:value-type="float" office:value="79913595.95" calcext:value-type="float">
            <text:p>79913595,95</text:p>
          </table:table-cell>
          <table:table-cell table:number-columns-repeated="1013"/>
        </table:table-row>
        <table:table-row table:style-name="ro12" table:visibility="filter">
          <table:table-cell table:number-columns-spanned="11" table:number-rows-spanned="1"/>
          <table:covered-table-cell table:number-columns-repeated="7"/>
          <table:covered-table-cell table:number-columns-repeated="3" table:style-name="ce6"/>
          <table:table-cell table:number-columns-repeated="1013"/>
        </table:table-row>
        <table:table-row table:style-name="ro12" table:visibility="filter">
          <table:table-cell table:number-columns-spanned="11" table:number-rows-spanned="1"/>
          <table:covered-table-cell table:number-columns-repeated="7"/>
          <table:covered-table-cell table:number-columns-repeated="3" table:style-name="ce6"/>
          <table:table-cell table:number-columns-repeated="1013"/>
        </table:table-row>
        <table:table-row table:style-name="ro1" table:visibility="filter">
          <table:table-cell table:style-name="ce7" office:value-type="string" calcext:value-type="string" table:number-columns-spanned="10" table:number-rows-spanned="1">
            <text:p>Sistema Integrado de Gestão das Finanças Públicas do ES - Gestão da SEFAZ</text:p>
          </table:table-cell>
          <table:covered-table-cell table:number-columns-repeated="7"/>
          <table:covered-table-cell table:number-columns-repeated="2" table:style-name="ce6"/>
          <table:table-cell table:style-name="ce15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filter" table:number-rows-repeated="4">
          <table:table-cell table:number-columns-repeated="8"/>
          <table:table-cell table:style-name="ce6" table:number-columns-repeated="3"/>
          <table:table-cell table:number-columns-repeated="1013"/>
        </table:table-row>
        <table:table-row table:style-name="ro12" table:visibility="filter">
          <table:table-cell table:style-name="ce8"/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5" table:visibility="filter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12" table:visibility="filter">
          <table:table-cell table:style-name="ce8" office:value-type="string" calcext:value-type="string">
            <text:p>[Conta contábil].[Código] COMEÇA COM 5221 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8" table:visibility="filter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3" table:visibility="filter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7" table:visibility="filter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5" table:visibility="filter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12" table:visibility="filter">
          <table:table-cell table:style-name="ce8"/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12" table:visibility="filter">
          <table:table-cell table:style-name="ce8" office:value-type="string" calcext:value-type="string">
            <text:p>Soma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12" table:number-rows-repeated="10483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K$246"/>
        </table:named-expressions>
      </table:table>
      <table:named-expressions/>
      <table:database-ranges>
        <table:database-range table:name="__Anonymous_Sheet_DB__0" table:target-range-address="'Planilha 1'.A4:'Planilha 1'.K246" table:display-filter-buttons="true">
          <table:filter>
            <table:filter-and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9-09-06T15:10:41</meta:creation-date>
    <dc:creator>MSLIMA</dc:creator>
    <dc:date>2019-09-06T15:10:44</dc:date>
    <meta:document-statistic meta:table-count="1" meta:cell-count="2501" meta:object-count="2"/>
    <meta:generator>LibreOffice/4.3.4.1$Windows_x86 LibreOffice_project/bc356b2f991740509f321d70e4512a6a54c5f243</meta:generator>
  </office:meta>
</office:document-meta>
</file>