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4">
      <style:table-cell-properties style:vertical-align="automatic" fo:background-color="transparent"/>
    </style:style>
    <style:style style:name="ce11" style:family="table-cell" style:parent-style-name="Default" style:data-style-name="N0">
      <style:table-cell-properties fo:border-top="none" fo:border-bottom="thin solid #000000" fo:border-left="none" fo:border-right="none" fo:background-color="transparent"/>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7"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2.619375cm"/>
    </style:style>
    <style:style style:name="co3" style:family="table-column">
      <style:table-column-properties fo:break-before="auto" style:column-width="3.99520833333333cm"/>
    </style:style>
    <style:style style:name="co4" style:family="table-column">
      <style:table-column-properties fo:break-before="auto" style:column-width="1.984375cm"/>
    </style:style>
    <style:style style:name="co5" style:family="table-column">
      <style:table-column-properties fo:break-before="auto" style:column-width="2.01083333333333cm"/>
    </style:style>
    <style:style style:name="co6" style:family="table-column">
      <style:table-column-properties fo:break-before="auto" style:column-width="3.14854166666667cm"/>
    </style:style>
    <style:style style:name="co7" style:family="table-column">
      <style:table-column-properties fo:break-before="auto" style:column-width="2.54cm"/>
    </style:style>
    <style:style style:name="co8" style:family="table-column">
      <style:table-column-properties fo:break-before="auto" style:column-width="2.460625cm"/>
    </style:style>
    <style:style style:name="co9" style:family="table-column">
      <style:table-column-properties fo:break-before="auto" style:column-width="2.59291666666667cm"/>
    </style:style>
    <style:style style:name="co10" style:family="table-column">
      <style:table-column-properties fo:break-before="auto" style:column-width="2.64583333333333cm"/>
    </style:style>
    <style:style style:name="co11" style:family="table-column">
      <style:table-column-properties fo:break-before="auto" style:column-width="2.48708333333333cm"/>
    </style:style>
    <style:style style:name="co12" style:family="table-column">
      <style:table-column-properties fo:break-before="auto" style:column-width="2.16958333333333cm"/>
    </style:style>
    <style:style style:name="co13" style:family="table-column">
      <style:table-column-properties fo:break-before="auto" style:column-width="2.56645833333333cm"/>
    </style:style>
    <style:style style:name="co14" style:family="table-column">
      <style:table-column-properties fo:break-before="auto" style:column-width="3.36020833333333cm"/>
    </style:style>
    <style:style style:name="co15" style:family="table-column">
      <style:table-column-properties fo:break-before="auto" style:column-width="3.78354166666667cm"/>
    </style:style>
    <style:style style:name="co16" style:family="table-column">
      <style:table-column-properties fo:break-before="auto" style:column-width="3.28083333333333cm"/>
    </style:style>
    <style:style style:name="co17" style:family="table-column">
      <style:table-column-properties fo:break-before="auto" style:column-width="0cm" style:use-optimal-column-width="true"/>
    </style:style>
    <style:style style:name="co1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136.5pt" style:use-optimal-row-height="true" fo:break-before="auto"/>
    </style:style>
    <style:style style:name="ro11" style:family="table-row">
      <style:table-row-properties style:row-height="73.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7" table:default-cell-style-name="ce2"/>
        <table:table-column table:style-name="co8" table:default-cell-style-name="ce2"/>
        <table:table-column table:style-name="co9" table:default-cell-style-name="ce10"/>
        <table:table-column table:style-name="co10" table:default-cell-style-name="ce10"/>
        <table:table-column table:style-name="co7" table:default-cell-style-name="ce10"/>
        <table:table-column table:style-name="co11" table:default-cell-style-name="ce10"/>
        <table:table-column table:style-name="co8"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2" table:visibility="collapse"/>
        <table:table-column table:style-name="co18" table:number-columns-repeated="16363" table:default-cell-style-name="ce2"/>
        <table:table-row table:style-name="ro1">
          <table:table-cell table:number-columns-spanned="1" table:number-rows-spanned="3" table:style-name="ce11"/>
          <table:table-cell office:value-type="string" table:number-columns-spanned="20" table:number-rows-spanned="1" table:style-name="ce12">
            <text:p>Governo do Estado do Espírito Santo</text:p>
          </table:table-cell>
          <table:covered-table-cell table:number-columns-repeated="19"/>
          <table:table-cell table:number-columns-repeated="16363"/>
        </table:table-row>
        <table:table-row table:style-name="ro2">
          <table:covered-table-cell/>
          <table:table-cell office:value-type="string" table:number-columns-spanned="20" table:number-rows-spanned="1" table:style-name="ce13">
            <text:p>CONT.06.1.4 - Execução Orçamentária dos contratos_Por Órgão e Contrato - Até 8</text:p>
          </table:table-cell>
          <table:covered-table-cell table:number-columns-repeated="19"/>
          <table:table-cell table:number-columns-repeated="16363"/>
        </table:table-row>
        <table:table-row table:style-name="ro1">
          <table:covered-table-cell/>
          <table:table-cell office:value-type="string" table:number-columns-spanned="20" table:number-rows-spanned="1" table:style-name="ce14">
            <text:p>03/09/2025</text:p>
          </table:table-cell>
          <table:covered-table-cell table:number-columns-repeated="19"/>
          <table:table-cell table:number-columns-repeated="16363"/>
        </table:table-row>
        <table:table-row table:style-name="ro1">
          <table:table-cell office:value-type="string" table:number-columns-spanned="1" table:number-rows-spanned="2" table:style-name="ce15">
            <text:p>Exercício / Unidade Gestora / Credor</text:p>
          </table:table-cell>
          <table:table-cell office:value-type="string" table:number-columns-spanned="1" table:number-rows-spanned="2" table:style-name="ce15">
            <text:p>Processo</text:p>
          </table:table-cell>
          <table:table-cell office:value-type="string" table:number-columns-spanned="1" table:number-rows-spanned="2" table:style-name="ce15">
            <text:p>Contrato</text:p>
          </table:table-cell>
          <table:table-cell office:value-type="string" table:number-columns-spanned="1" table:number-rows-spanned="2" table:style-name="ce15">
            <text:p>Início da Vigência<text:s/></text:p>
          </table:table-cell>
          <table:table-cell office:value-type="string" table:number-columns-spanned="1" table:number-rows-spanned="2" table:style-name="ce15">
            <text:p>Fim da Vigência<text:s/></text:p>
          </table:table-cell>
          <table:table-cell office:value-type="string" table:number-columns-spanned="1" table:number-rows-spanned="2" table:style-name="ce15">
            <text:p>Modalidade de Licitação</text:p>
          </table:table-cell>
          <table:table-cell office:value-type="string" table:number-columns-spanned="1" table:number-rows-spanned="2" table:style-name="ce15">
            <text:p>Contrato</text:p>
          </table:table-cell>
          <table:table-cell office:value-type="string" table:number-columns-spanned="1" table:number-rows-spanned="2" table:style-name="ce15">
            <text:p>Contrato Original</text:p>
          </table:table-cell>
          <table:table-cell office:value-type="string" table:number-columns-spanned="1" table:number-rows-spanned="2" table:style-name="ce16">
            <text:p>Despesas Empenhadas</text:p>
          </table:table-cell>
          <table:table-cell office:value-type="string" table:number-columns-spanned="8" table:number-rows-spanned="1" table:style-name="ce17">
            <text:p>Despesas Liquidadas</text:p>
          </table:table-cell>
          <table:covered-table-cell table:number-columns-repeated="7"/>
          <table:table-cell office:value-type="string" table:number-columns-spanned="1" table:number-rows-spanned="2" table:style-name="ce17">
            <text:p>Despesas Orçamentárias Pagas</text:p>
          </table:table-cell>
          <table:table-cell office:value-type="string" table:number-columns-spanned="1" table:number-rows-spanned="2" table:style-name="ce17">
            <text:p>Restos a Pagar Não Processados Pagos</text:p>
          </table:table-cell>
          <table:table-cell office:value-type="string" table:number-columns-spanned="1" table:number-rows-spanned="2" table:style-name="ce17">
            <text:p>Restos a Pagar Processados Pagos</text:p>
          </table:table-cell>
          <table:table-cell table:number-columns-repeated="16364" table:style-name="ce2"/>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4">
            <text:p>1 - Janeiro</text:p>
          </table:table-cell>
          <table:table-cell office:value-type="string" table:style-name="ce4">
            <text:p>2 - Fevereiro</text:p>
          </table:table-cell>
          <table:table-cell office:value-type="string" table:style-name="ce4">
            <text:p>3 - Março</text:p>
          </table:table-cell>
          <table:table-cell office:value-type="string" table:style-name="ce4">
            <text:p>4 - Abril</text:p>
          </table:table-cell>
          <table:table-cell office:value-type="string" table:style-name="ce4">
            <text:p>5 - Maio</text:p>
          </table:table-cell>
          <table:table-cell office:value-type="string" table:style-name="ce4">
            <text:p>6 - Junho</text:p>
          </table:table-cell>
          <table:table-cell office:value-type="string" table:style-name="ce4">
            <text:p>7 - Julho</text:p>
          </table:table-cell>
          <table:table-cell office:value-type="string" table:style-name="ce4">
            <text:p>8 - Agosto</text:p>
          </table:table-cell>
          <table:covered-table-cell/>
          <table:covered-table-cell/>
          <table:covered-table-cell/>
          <table:table-cell table:number-columns-repeated="16364" table:style-name="ce2"/>
        </table:table-row>
        <table:table-row table:style-name="ro1">
          <table:table-cell office:value-type="string" table:number-columns-spanned="8" table:number-rows-spanned="1" table:style-name="ce15">
            <text:p>2025</text:p>
          </table:table-cell>
          <table:covered-table-cell table:number-columns-repeated="7"/>
          <table:table-cell office:value-type="float" office:value="196731973.24000001" table:style-name="ce5">
            <text:p>196731973,2</text:p>
          </table:table-cell>
          <table:table-cell office:value-type="float" office:value="323827.58" table:style-name="ce6">
            <text:p>323.827,58</text:p>
          </table:table-cell>
          <table:table-cell office:value-type="float" office:value="11300144.74" table:style-name="ce6">
            <text:p>11.300.144,74</text:p>
          </table:table-cell>
          <table:table-cell office:value-type="float" office:value="10642341.6" table:style-name="ce6">
            <text:p>10.642.341,60</text:p>
          </table:table-cell>
          <table:table-cell office:value-type="float" office:value="12374240.92" table:style-name="ce6">
            <text:p>12.374.240,92</text:p>
          </table:table-cell>
          <table:table-cell office:value-type="float" office:value="12728306.859999999" table:style-name="ce6">
            <text:p>12.728.306,86</text:p>
          </table:table-cell>
          <table:table-cell office:value-type="float" office:value="11931797.529999999" table:style-name="ce6">
            <text:p>11.931.797,53</text:p>
          </table:table-cell>
          <table:table-cell office:value-type="float" office:value="14325405.060000001" table:style-name="ce6">
            <text:p>14.325.405,06</text:p>
          </table:table-cell>
          <table:table-cell office:value-type="float" office:value="13177692.73" table:style-name="ce6">
            <text:p>13.177.692,73</text:p>
          </table:table-cell>
          <table:table-cell office:value-type="float" office:value="86391222.25" table:style-name="ce6">
            <text:p>86.391.222,25</text:p>
          </table:table-cell>
          <table:table-cell office:value-type="float" office:value="27972822.390000001" table:style-name="ce6">
            <text:p>27.972.822,39</text:p>
          </table:table-cell>
          <table:table-cell office:value-type="float" office:value="222011.96" table:style-name="ce6">
            <text:p>222.011,96</text:p>
          </table:table-cell>
          <table:table-cell table:number-columns-repeated="16364" table:style-name="ce2"/>
        </table:table-row>
        <table:table-row table:style-name="ro1">
          <table:table-cell office:value-type="string" table:number-columns-spanned="8" table:number-rows-spanned="1" table:style-name="ce15">
            <text:p><text:s text:c="3"/>030101 - TRIBUNAL DE JUSTIÇA DO ESTADO DO ESPÍRITO SANTO<text:s/></text:p>
          </table:table-cell>
          <table:covered-table-cell table:number-columns-repeated="7"/>
          <table:table-cell office:value-type="float" office:value="9937109.9800000004" table:style-name="ce5">
            <text:p>9937109,98</text:p>
          </table:table-cell>
          <table:table-cell office:value-type="float" office:value="0" table:style-name="ce6">
            <text:p>0,00</text:p>
          </table:table-cell>
          <table:table-cell office:value-type="float" office:value="79536.31" table:style-name="ce6">
            <text:p>79.536,31</text:p>
          </table:table-cell>
          <table:table-cell office:value-type="float" office:value="87324.05" table:style-name="ce6">
            <text:p>87.324,05</text:p>
          </table:table-cell>
          <table:table-cell office:value-type="float" office:value="82133.039999999994" table:style-name="ce6">
            <text:p>82.133,04</text:p>
          </table:table-cell>
          <table:table-cell office:value-type="float" office:value="49254.45" table:style-name="ce6">
            <text:p>49.254,45</text:p>
          </table:table-cell>
          <table:table-cell office:value-type="float" office:value="0" table:style-name="ce6">
            <text:p>0,00</text:p>
          </table:table-cell>
          <table:table-cell office:value-type="float" office:value="79111.75" table:style-name="ce6">
            <text:p>79.111,75</text:p>
          </table:table-cell>
          <table:table-cell office:value-type="float" office:value="431066.4" table:style-name="ce6">
            <text:p>431.066,40</text:p>
          </table:table-cell>
          <table:table-cell office:value-type="float" office:value="808426" table:style-name="ce6">
            <text:p>808.426,00</text:p>
          </table:table-cell>
          <table:table-cell office:value-type="float" office:value="5110687.07" table:style-name="ce6">
            <text:p>5.110.687,07</text:p>
          </table:table-cell>
          <table:table-cell office:value-type="float" office:value="0" table:style-name="ce6">
            <text:p>0,00</text:p>
          </table:table-cell>
          <table:table-cell table:number-columns-repeated="16364" table:style-name="ce7"/>
        </table:table-row>
        <table:table-row table:style-name="ro3">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5000067 - 7005578832024-THEMA INFORMATICA LTDA</text:p>
          </table:table-cell>
          <table:table-cell office:value-type="string" table:style-name="ce3">
            <text:p><text:s/>-<text:s/></text:p>
          </table:table-cell>
          <table:table-cell office:value-type="string" table:style-name="ce3">
            <text:p><text:s/>-<text:s/></text:p>
          </table:table-cell>
          <table:table-cell office:value-type="string" table:style-name="ce3">
            <text:p>07 - INEXIGIBILIDADE DE LICITAÇÃO</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float" office:value="38520" table:style-name="ce5">
            <text:p>3852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style-name="ce2"/>
        </table:table-row>
        <table:table-row table:style-name="ro1">
          <table:table-cell office:value-type="string" table:number-columns-spanned="1" table:number-rows-spanned="2" table:style-name="ce15">
            <text:p><text:s text:c="6"/>04602789000101 - DATEN TECNOLOGIA LTDA</text:p>
          </table:table-cell>
          <table:table-cell office:value-type="string" table:number-columns-spanned="1" table:number-rows-spanned="2" table:style-name="ce15">
            <text:p>7006365782025</text:p>
          </table:table-cell>
          <table:table-cell office:value-type="string" table:number-columns-spanned="1" table:number-rows-spanned="2" table:style-name="ce15">
            <text:p>25002798 - 7006365782025-DATEN TECNOLOGIA LTDA</text:p>
          </table:table-cell>
          <table:table-cell office:value-type="string" table:number-columns-spanned="1" table:number-rows-spanned="2" table:style-name="ce15">
            <text:p><text:s/>-<text:s/></text:p>
          </table:table-cell>
          <table:table-cell office:value-type="string" table:number-columns-spanned="1" table:number-rows-spanned="2" table:style-name="ce15">
            <text:p><text:s/>-<text:s/></text:p>
          </table:table-cell>
          <table:table-cell office:value-type="string" table:style-name="ce3">
            <text:p>11 - CONSULTA</text:p>
          </table:table-cell>
          <table:table-cell office:value-type="string" table:style-name="ce3">
            <text:p>AQUISIÇAO DE MICROCOMPUTADORES</text:p>
          </table:table-cell>
          <table:table-cell office:value-type="string" table:style-name="ce3">
            <text:p>7006365782025</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style-name="ce2"/>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AQUISIÇAO DE MICROCOMPUTADORES</text:p>
          </table:table-cell>
          <table:table-cell office:value-type="string" table:style-name="ce3">
            <text:p>7006365782025</text:p>
          </table:table-cell>
          <table:table-cell office:value-type="float" office:value="4003940" table:style-name="ce5">
            <text:p>400394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style-name="ce2"/>
        </table:table-row>
        <table:table-row table:style-name="ro4">
          <table:table-cell office:value-type="string" table:style-name="ce3">
            <text:p><text:s text:c="6"/>04613668000165 - L.A. VIAGENS E TURISMO LTDA</text:p>
          </table:table-cell>
          <table:table-cell office:value-type="string" table:style-name="ce3">
            <text:p>7010552032023</text:p>
          </table:table-cell>
          <table:table-cell office:value-type="string" table:style-name="ce3">
            <text:p>23004082 - CF054/2023 - LA VIAGENS E TURISMO LTDA ME - 7003167042023/7010552032023</text:p>
          </table:table-cell>
          <table:table-cell office:value-type="string" table:style-name="ce3">
            <text:p>01/11/2023</text:p>
          </table:table-cell>
          <table:table-cell office:value-type="string" table:style-name="ce3">
            <text:p>01/11/2024</text:p>
          </table:table-cell>
          <table:table-cell office:value-type="string" table:style-name="ce3">
            <text:p>12 - PREGÃO</text:p>
          </table:table-cell>
          <table:table-cell office:value-type="string" table:style-name="ce3">
            <text:p>reserva e emissão de passagem aéreas a palestrantes, servidores/magistrados e convidados institucionais</text:p>
          </table:table-cell>
          <table:table-cell office:value-type="string" table:style-name="ce3">
            <text:p>CF054/2023</text:p>
          </table:table-cell>
          <table:table-cell office:value-type="float" office:value="390282.11" table:style-name="ce5">
            <text:p>390282,11</text:p>
          </table:table-cell>
          <table:table-cell office:value-type="float" office:value="0" table:style-name="ce6">
            <text:p>0,00</text:p>
          </table:table-cell>
          <table:table-cell office:value-type="float" office:value="77742.97" table:style-name="ce6">
            <text:p>77.742,97</text:p>
          </table:table-cell>
          <table:table-cell office:value-type="float" office:value="78128.05" table:style-name="ce6">
            <text:p>78.128,05</text:p>
          </table:table-cell>
          <table:table-cell office:value-type="float" office:value="4635.54" table:style-name="ce6">
            <text:p>4.635,54</text:p>
          </table:table-cell>
          <table:table-cell office:value-type="float" office:value="49254.45" table:style-name="ce6">
            <text:p>49.254,45</text:p>
          </table:table-cell>
          <table:table-cell office:value-type="float" office:value="0" table:style-name="ce6">
            <text:p>0,00</text:p>
          </table:table-cell>
          <table:table-cell office:value-type="float" office:value="79111.75" table:style-name="ce6">
            <text:p>79.111,75</text:p>
          </table:table-cell>
          <table:table-cell office:value-type="float" office:value="76679.3" table:style-name="ce6">
            <text:p>76.679,30</text:p>
          </table:table-cell>
          <table:table-cell office:value-type="float" office:value="365552.06" table:style-name="ce6">
            <text:p>365.552,06</text:p>
          </table:table-cell>
          <table:table-cell office:value-type="float" office:value="37581.660000000003" table:style-name="ce6">
            <text:p>37.581,66</text:p>
          </table:table-cell>
          <table:table-cell office:value-type="float" office:value="0" table:style-name="ce6">
            <text:p>0,00</text:p>
          </table:table-cell>
          <table:table-cell table:number-columns-repeated="16364" table:style-name="ce2"/>
        </table:table-row>
        <table:table-row table:style-name="ro5">
          <table:table-cell office:value-type="string" table:style-name="ce3">
            <text:p><text:s text:c="6"/>09137728000134 - NTSEC SOLUÇÕES EM TELEINFORMÁTICA LTDA</text:p>
          </table:table-cell>
          <table:table-cell office:value-type="string" table:style-name="ce3">
            <text:p>7003203462023</text:p>
          </table:table-cell>
          <table:table-cell office:value-type="string" table:style-name="ce3">
            <text:p>24005297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100000" table:style-name="ce6">
            <text:p>3.100.000,00</text:p>
          </table:table-cell>
          <table:table-cell office:value-type="float" office:value="0" table:style-name="ce6">
            <text:p>0,00</text:p>
          </table:table-cell>
          <table:table-cell table:number-columns-repeated="16364" table:style-name="ce2"/>
        </table:table-row>
        <table:table-row table:style-name="ro3">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7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58898.66" table:style-name="ce5">
            <text:p>58898,6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8200" table:style-name="ce6">
            <text:p>28.20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8.92" table:style-name="ce6">
            <text:p>-68,92</text:p>
          </table:table-cell>
          <table:table-cell office:value-type="float" office:value="28131.08" table:style-name="ce6">
            <text:p>28.131,08</text:p>
          </table:table-cell>
          <table:table-cell office:value-type="float" office:value="0" table:style-name="ce6">
            <text:p>0,00</text:p>
          </table:table-cell>
          <table:table-cell office:value-type="float" office:value="0" table:style-name="ce6">
            <text:p>0,00</text:p>
          </table:table-cell>
          <table:table-cell table:number-columns-repeated="16364" table:style-name="ce2"/>
        </table:table-row>
        <table:table-row table:style-name="ro4">
          <table:table-cell office:value-type="string" table:style-name="ce3">
            <text:p><text:s text:c="6"/>14945616000140 - F A FERRARI DE SOUZA ME</text:p>
          </table:table-cell>
          <table:table-cell office:value-type="string" table:style-name="ce3">
            <text:p>7001580732025</text:p>
          </table:table-cell>
          <table:table-cell office:value-type="string" table:style-name="ce3">
            <text:p>25001269 - CF010/2025 - F A FERRARI DE SOUZA ME - 7001580732025</text:p>
          </table:table-cell>
          <table:table-cell office:value-type="string" table:style-name="ce3">
            <text:p>11/03/2025</text:p>
          </table:table-cell>
          <table:table-cell office:value-type="string" table:style-name="ce3">
            <text:p>11/03/2026</text:p>
          </table:table-cell>
          <table:table-cell office:value-type="string" table:style-name="ce3">
            <text:p>07 - INEXIGIBILIDADE DE LICITAÇÃO</text:p>
          </table:table-cell>
          <table:table-cell office:value-type="string" table:style-name="ce3">
            <text:p>CONTRATO DE PRESTAÇÃO DE SERVIÇOS QUE ENTRE SI CELEBRAM O PODER JUDICIÁRIO DO ESTADO DO ESPÍRITO SANTO POR INTERMÉDIO DA ESCOLA DA MAGISTRATURA DO ESTADO DO ESPÍRITO SANTO E F A FERRARI</text:p>
          </table:table-cell>
          <table:table-cell office:value-type="string" table:style-name="ce3">
            <text:p>CF010/2025</text:p>
          </table:table-cell>
          <table:table-cell office:value-type="float" office:value="37147.5" table:style-name="ce5">
            <text:p>37147,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7147.5" table:style-name="ce6">
            <text:p>37.147,5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7147.5" table:style-name="ce6">
            <text:p>37.147,50</text:p>
          </table:table-cell>
          <table:table-cell office:value-type="float" office:value="0" table:style-name="ce6">
            <text:p>0,00</text:p>
          </table:table-cell>
          <table:table-cell office:value-type="float" office:value="0" table:style-name="ce6">
            <text:p>0,00</text:p>
          </table:table-cell>
          <table:table-cell table:number-columns-repeated="16364" table:style-name="ce2"/>
        </table:table-row>
        <table:table-row table:style-name="ro6">
          <table:table-cell office:value-type="string" table:style-name="ce3">
            <text:p><text:s text:c="6"/>15011059000152 - EMPRESA MATO GROSSENSE DE TECNOLOGIA DA INFORMAÇAO - MTI</text:p>
          </table:table-cell>
          <table:table-cell office:value-type="string" table:style-name="ce3">
            <text:p>7010727602024</text:p>
          </table:table-cell>
          <table:table-cell office:value-type="string" table:style-name="ce3">
            <text:p>24005279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959997.49" table:style-name="ce6">
            <text:p>1.959.997,49</text:p>
          </table:table-cell>
          <table:table-cell office:value-type="float" office:value="0" table:style-name="ce6">
            <text:p>0,00</text:p>
          </table:table-cell>
          <table:table-cell table:number-columns-repeated="16364" table:style-name="ce2"/>
        </table:table-row>
        <table:table-row table:style-name="ro3">
          <table:table-cell office:value-type="string" table:style-name="ce3">
            <text:p><text:s text:c="6"/>19207352000140 - LE CARD ADMINISTRADORA DE CARTÕES LTDA</text:p>
          </table:table-cell>
          <table:table-cell office:value-type="string" table:style-name="ce3">
            <text:p>7000625182020</text:p>
          </table:table-cell>
          <table:table-cell office:value-type="string" table:style-name="ce3">
            <text:p>24003046 - F002/2020 - LE CARD ADMINISTRADORA DE CARTÕES LTDA - 7003303402019</text:p>
          </table:table-cell>
          <table:table-cell office:value-type="string" table:style-name="ce3">
            <text:p>03/02/2020</text:p>
          </table:table-cell>
          <table:table-cell office:value-type="string" table:style-name="ce3">
            <text:p>03/02/2025</text:p>
          </table:table-cell>
          <table:table-cell office:value-type="string" table:style-name="ce3">
            <text:p>12 - PREGÃO</text:p>
          </table:table-cell>
          <table:table-cell office:value-type="string" table:style-name="ce3">
            <text:p>Emissão e administração de cartões magnéticos de compras a serem utilizados pelo Tribunal de Justiça e por suas Comarcas</text:p>
          </table:table-cell>
          <table:table-cell office:value-type="string" table:style-name="ce3">
            <text:p>F002/2020</text:p>
          </table:table-cell>
          <table:table-cell office:value-type="float" office:value="1793.34" table:style-name="ce5">
            <text:p>1793,34</text:p>
          </table:table-cell>
          <table:table-cell office:value-type="float" office:value="0" table:style-name="ce6">
            <text:p>0,00</text:p>
          </table:table-cell>
          <table:table-cell office:value-type="float" office:value="1793.34" table:style-name="ce6">
            <text:p>1.793,3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793.34" table:style-name="ce6">
            <text:p>1.793,34</text:p>
          </table:table-cell>
          <table:table-cell office:value-type="float" office:value="0" table:style-name="ce6">
            <text:p>0,00</text:p>
          </table:table-cell>
          <table:table-cell office:value-type="float" office:value="0" table:style-name="ce6">
            <text:p>0,00</text:p>
          </table:table-cell>
          <table:table-cell table:number-columns-repeated="16364" table:style-name="ce2"/>
        </table:table-row>
        <table:table-row table:style-name="ro4">
          <table:table-cell office:value-type="string" table:style-name="ce3">
            <text:p><text:s text:c="6"/>34203752000171 - COMDADOS COMERCIO E SERVIÇOS ELETRONICOS LTDA</text:p>
          </table:table-cell>
          <table:table-cell office:value-type="string" table:style-name="ce3">
            <text:p>7004586882025</text:p>
          </table:table-cell>
          <table:table-cell office:value-type="string" table:style-name="ce3">
            <text:p>25001795 - CF026/2025 - COMDADOS COMERCIO E SERVIÇOS ELETRONICOS LTDA - 7004586882025</text:p>
          </table:table-cell>
          <table:table-cell office:value-type="string" table:style-name="ce3">
            <text:p>11/06/2025</text:p>
          </table:table-cell>
          <table:table-cell office:value-type="string" table:style-name="ce3">
            <text:p>11/06/2028</text:p>
          </table:table-cell>
          <table:table-cell office:value-type="string" table:style-name="ce3">
            <text:p>12 - PREGÃO</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text:p>
          </table:table-cell>
          <table:table-cell office:value-type="string" table:style-name="ce3">
            <text:p>CF026/2025</text:p>
          </table:table-cell>
          <table:table-cell office:value-type="float" office:value="5309686" table:style-name="ce5">
            <text:p>530968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41430" table:style-name="ce6">
            <text:p>341.430,00</text:p>
          </table:table-cell>
          <table:table-cell office:value-type="float" office:value="341430" table:style-name="ce6">
            <text:p>341.43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7">
          <table:table-cell office:value-type="string" table:number-columns-spanned="1" table:number-rows-spanned="2" table:style-name="ce15">
            <text:p><text:s text:c="6"/>76535764000143 - OI S/A EM RECUPERAÇÃO JUDICIAL</text:p>
          </table:table-cell>
          <table:table-cell office:value-type="string" table:style-name="ce3">
            <text:p>7002532572022</text:p>
          </table:table-cell>
          <table:table-cell office:value-type="string" table:style-name="ce3">
            <text:p>23000053 - CF001/2023 - OI SA em recuperação judicial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3">
            <text:p>CF001/2023</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150" table:style-name="ce6">
            <text:p>12.150,00</text:p>
          </table:table-cell>
          <table:table-cell office:value-type="float" office:value="0" table:style-name="ce6">
            <text:p>0,00</text:p>
          </table:table-cell>
          <table:table-cell table:number-columns-repeated="16364"/>
        </table:table-row>
        <table:table-row table:style-name="ro7">
          <table:covered-table-cell/>
          <table:table-cell office:value-type="string" table:style-name="ce3">
            <text:p>7011271482024</text:p>
          </table:table-cell>
          <table:table-cell office:value-type="string" table:style-name="ce3">
            <text:p>23000053 - CF001/2023 - OI SA em recuperação judicial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3">
            <text:p>CF001/2023</text:p>
          </table:table-cell>
          <table:table-cell office:value-type="float" office:value="26052.04" table:style-name="ce5">
            <text:p>26052,0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150" table:style-name="ce6">
            <text:p>12.15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3026.02" table:style-name="ce6">
            <text:p>13.026,02</text:p>
          </table:table-cell>
          <table:table-cell office:value-type="float" office:value="25176.02" table:style-name="ce6">
            <text:p>25.176,02</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82354200072 - JONATAS MATTES</text:p>
          </table:table-cell>
          <table:table-cell office:value-type="string" table:style-name="ce3">
            <text:p>7003325882025</text:p>
          </table:table-cell>
          <table:table-cell office:value-type="string" table:style-name="ce3">
            <text:p>25002397 - CF030/2025 - JONATAS MATTES - 7003325882025</text:p>
          </table:table-cell>
          <table:table-cell office:value-type="string" table:style-name="ce3">
            <text:p>14/07/2025</text:p>
          </table:table-cell>
          <table:table-cell office:value-type="string" table:style-name="ce3">
            <text:p>14/07/2026</text:p>
          </table:table-cell>
          <table:table-cell office:value-type="string" table:style-name="ce3">
            <text:p>08 - NÃO APLICÁVEL - DEMAIS CASOS</text:p>
          </table:table-cell>
          <table:table-cell office:value-type="string" table:style-name="ce3">
            <text:p>Consultoria em Serviços de Nuvem para elaboração de Documentos Técnicos</text:p>
          </table:table-cell>
          <table:table-cell office:value-type="string" table:style-name="ce3">
            <text:p>CF030/2025</text:p>
          </table:table-cell>
          <table:table-cell office:value-type="float" office:value="61594.33" table:style-name="ce5">
            <text:p>61594,3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82845322000104 - SOFTPLAN PLANEJAMENTO E SISTEMAS LTDA</text:p>
          </table:table-cell>
          <table:table-cell office:value-type="string" table:style-name="ce3">
            <text:p>7005670612024</text:p>
          </table:table-cell>
          <table:table-cell office:value-type="string" table:style-name="ce3">
            <text:p>25000105 - CF044/2024 - SOFTPLAN PLANEJAMENTO E SISTEMAS LTDA - 7005670612024</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Referente Treinamento - Contratação de subscrição de licenças de uso de software para Gestão de Recursos oriundos de financiamentos externos deste Poder. Conforme autorizado pelo ordenadora de despesas</text:p>
          </table:table-cell>
          <table:table-cell office:value-type="string" table:style-name="ce3">
            <text:p>CF044/2024</text:p>
          </table:table-cell>
          <table:table-cell office:value-type="float" office:value="9196" table:style-name="ce5">
            <text:p>9196</text:p>
          </table:table-cell>
          <table:table-cell office:value-type="float" office:value="0" table:style-name="ce6">
            <text:p>0,00</text:p>
          </table:table-cell>
          <table:table-cell office:value-type="float" office:value="0" table:style-name="ce6">
            <text:p>0,00</text:p>
          </table:table-cell>
          <table:table-cell office:value-type="float" office:value="9196" table:style-name="ce6">
            <text:p>9.196,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9196" table:style-name="ce6">
            <text:p>9.196,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90180605000102 - GENTE SEGURADORA SA</text:p>
          </table:table-cell>
          <table:table-cell office:value-type="string" table:style-name="ce3">
            <text:p>7000258862023</text:p>
          </table:table-cell>
          <table:table-cell office:value-type="string" table:style-name="ce3">
            <text:p>23001380 - CF031/2023 - GENTE SEGURADORA SA - 7000258862023</text:p>
          </table:table-cell>
          <table:table-cell office:value-type="string" table:style-name="ce3">
            <text:p>13/06/2023</text:p>
          </table:table-cell>
          <table:table-cell office:value-type="string" table:style-name="ce3">
            <text:p>13/06/2024</text:p>
          </table:table-cell>
          <table:table-cell office:value-type="string" table:style-name="ce3">
            <text:p>12 - PREGÃO</text:p>
          </table:table-cell>
          <table:table-cell office:value-type="string" table:style-name="ce3">
            <text:p>CONTRATO DE SEGURO COLETIVO DE ACIDENTES PESSOAIS PARA OS ESTAGIÁRIOS DO PODER JUDICIÁRIO DO ESTADO DO ESPÍRITO SANTO.</text:p>
          </table:table-cell>
          <table:table-cell office:value-type="string" table:style-name="ce3">
            <text:p>CF031/2023</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957.92" table:style-name="ce6">
            <text:p>957,92</text:p>
          </table:table-cell>
          <table:table-cell office:value-type="float" office:value="0" table:style-name="ce6">
            <text:p>0,00</text:p>
          </table:table-cell>
          <table:table-cell table:number-columns-repeated="16364"/>
        </table:table-row>
        <table:table-row table:style-name="ro1">
          <table:table-cell office:value-type="string" table:number-columns-spanned="8" table:number-rows-spanned="1" table:style-name="ce18">
            <text:p><text:s text:c="3"/>030901 - FUNDO ESPECIAL DO PODER JUDICIÁRIO DO ESTADO DO ESPÍRITO SANTO</text:p>
          </table:table-cell>
          <table:covered-table-cell table:number-columns-repeated="7"/>
          <table:table-cell office:value-type="float" office:value="186794863.25999999" table:style-name="ce8">
            <text:p>186794863,3</text:p>
          </table:table-cell>
          <table:table-cell office:value-type="float" office:value="323827.58" table:style-name="ce9">
            <text:p>323.827,58</text:p>
          </table:table-cell>
          <table:table-cell office:value-type="float" office:value="11220608.43" table:style-name="ce9">
            <text:p>11.220.608,43</text:p>
          </table:table-cell>
          <table:table-cell office:value-type="float" office:value="10555017.550000001" table:style-name="ce9">
            <text:p>10.555.017,55</text:p>
          </table:table-cell>
          <table:table-cell office:value-type="float" office:value="12292107.880000001" table:style-name="ce9">
            <text:p>12.292.107,88</text:p>
          </table:table-cell>
          <table:table-cell office:value-type="float" office:value="12679052.41" table:style-name="ce9">
            <text:p>12.679.052,41</text:p>
          </table:table-cell>
          <table:table-cell office:value-type="float" office:value="11931797.529999999" table:style-name="ce9">
            <text:p>11.931.797,53</text:p>
          </table:table-cell>
          <table:table-cell office:value-type="float" office:value="14246293.310000001" table:style-name="ce9">
            <text:p>14.246.293,31</text:p>
          </table:table-cell>
          <table:table-cell office:value-type="float" office:value="12746626.33" table:style-name="ce9">
            <text:p>12.746.626,33</text:p>
          </table:table-cell>
          <table:table-cell office:value-type="float" office:value="85582796.25" table:style-name="ce9">
            <text:p>85.582.796,25</text:p>
          </table:table-cell>
          <table:table-cell office:value-type="float" office:value="22862135.32" table:style-name="ce9">
            <text:p>22.862.135,32</text:p>
          </table:table-cell>
          <table:table-cell office:value-type="float" office:value="222011.96" table:style-name="ce9">
            <text:p>222.011,96</text:p>
          </table:table-cell>
          <table:table-cell table:number-columns-repeated="16364" table:style-name="ce7"/>
        </table:table-row>
        <table:table-row table:style-name="ro8">
          <table:table-cell office:value-type="string" table:style-name="ce3">
            <text:p><text:s text:c="6"/>00441200000180 - SERGIO MACHADO REIS</text:p>
          </table:table-cell>
          <table:table-cell office:value-type="string" table:style-name="ce3">
            <text:p>7000136492018</text:p>
          </table:table-cell>
          <table:table-cell office:value-type="string" table:style-name="ce3">
            <text:p>19000147 - F008/2019 - SERGIO MACHADO REIS - 7000136492018</text:p>
          </table:table-cell>
          <table:table-cell office:value-type="string" table:style-name="ce3">
            <text:p>11/02/2019</text:p>
          </table:table-cell>
          <table:table-cell office:value-type="string" table:style-name="ce3">
            <text:p>15/03/2020</text:p>
          </table:table-cell>
          <table:table-cell office:value-type="string" table:style-name="ce3">
            <text:p>12 - PREGÃO</text:p>
          </table:table-cell>
          <table:table-cell office:value-type="string" table:style-name="ce3">
            <text:p>PREGAO 034/18-Contratação de empresa especializada no serviço de clipping eletrônico.</text:p>
          </table:table-cell>
          <table:table-cell office:value-type="string" table:style-name="ce3">
            <text:p>F008/2019</text:p>
          </table:table-cell>
          <table:table-cell office:value-type="float" office:value="15610.5" table:style-name="ce5">
            <text:p>15610,5</text:p>
          </table:table-cell>
          <table:table-cell office:value-type="float" office:value="0" table:style-name="ce6">
            <text:p>0,00</text:p>
          </table:table-cell>
          <table:table-cell office:value-type="float" office:value="0" table:style-name="ce6">
            <text:p>0,00</text:p>
          </table:table-cell>
          <table:table-cell office:value-type="float" office:value="5790.99" table:style-name="ce6">
            <text:p>5.790,9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790.99" table:style-name="ce6">
            <text:p>5.790,99</text:p>
          </table:table-cell>
          <table:table-cell office:value-type="float" office:value="7805.25" table:style-name="ce6">
            <text:p>7.805,25</text:p>
          </table:table-cell>
          <table:table-cell office:value-type="float" office:value="0" table:style-name="ce6">
            <text:p>0,00</text:p>
          </table:table-cell>
          <table:table-cell table:number-columns-repeated="16364"/>
        </table:table-row>
        <table:table-row table:style-name="ro3">
          <table:table-cell office:value-type="string" table:number-columns-spanned="1" table:number-rows-spanned="2" table:style-name="ce15">
            <text:p><text:s text:c="6"/>01505147000104 - INTEGRASYS COMÉRCIO E SERVIÇOS DE INFORMÁTICA LTDA</text:p>
          </table:table-cell>
          <table:table-cell office:value-type="string" table:style-name="ce3">
            <text:p>7000142562018</text:p>
          </table:table-cell>
          <table:table-cell office:value-type="string" table:style-name="ce3">
            <text:p>18004240 - 007/2019 - INTEGRASYS COM E SERVIÇOS DE INFORMATICA LTDA - 7000142562018</text:p>
          </table:table-cell>
          <table:table-cell office:value-type="string" table:style-name="ce3">
            <text:p>08/02/2019</text:p>
          </table:table-cell>
          <table:table-cell office:value-type="string" table:style-name="ce3">
            <text:p>07/02/2022</text:p>
          </table:table-cell>
          <table:table-cell office:value-type="string" table:style-name="ce3">
            <text:p>12 - PREGÃO</text:p>
          </table:table-cell>
          <table:table-cell office:value-type="string" table:style-name="ce3">
            <text:p>CONTRATO DE PRESTAÇÃO DE SERVIÇOS DE SUPORTE ORIGINAL PARA PRODUTOS SYMANTEC, JÁ LICENCIADOS PELO PODER JUDICIÁRIO DO ESTADO DO ESPÍRITO SANTO.<text:s/></text:p>
          </table:table-cell>
          <table:table-cell office:value-type="string" table:style-name="ce3">
            <text:p>007/2019</text:p>
          </table:table-cell>
          <table:table-cell office:value-type="float" office:value="49213" table:style-name="ce5">
            <text:p>4921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07636642021</text:p>
          </table:table-cell>
          <table:table-cell office:value-type="string" table:style-name="ce3">
            <text:p>18004240 - 007/2019 - INTEGRASYS COM E SERVIÇOS DE INFORMATICA LTDA - 7000142562018</text:p>
          </table:table-cell>
          <table:table-cell office:value-type="string" table:style-name="ce3">
            <text:p>08/02/2019</text:p>
          </table:table-cell>
          <table:table-cell office:value-type="string" table:style-name="ce3">
            <text:p>07/02/2022</text:p>
          </table:table-cell>
          <table:table-cell office:value-type="string" table:style-name="ce3">
            <text:p>12 - PREGÃO</text:p>
          </table:table-cell>
          <table:table-cell office:value-type="string" table:style-name="ce3">
            <text:p>CONTRATO DE PRESTAÇÃO DE SERVIÇOS DE SUPORTE ORIGINAL PARA PRODUTOS SYMANTEC, JÁ LICENCIADOS PELO PODER JUDICIÁRIO DO ESTADO DO ESPÍRITO SANTO.<text:s/></text:p>
          </table:table-cell>
          <table:table-cell office:value-type="string" table:style-name="ce3">
            <text:p>007/2019</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8851.910000000003" table:style-name="ce6">
            <text:p>38.851,91</text:p>
          </table:table-cell>
          <table:table-cell office:value-type="float" office:value="0" table:style-name="ce6">
            <text:p>0,00</text:p>
          </table:table-cell>
          <table:table-cell table:number-columns-repeated="16364"/>
        </table:table-row>
        <table:table-row table:style-name="ro9">
          <table:table-cell office:value-type="string" table:style-name="ce3">
            <text:p><text:s text:c="6"/>01597589000543 - CONSIGAZ - DISTRIBUIDORA DE GAS LTDA</text:p>
          </table:table-cell>
          <table:table-cell office:value-type="string" table:style-name="ce3">
            <text:p>7002730602023</text:p>
          </table:table-cell>
          <table:table-cell office:value-type="string" table:style-name="ce3">
            <text:p>23002712 - CF049/2023 - CONSIGAZ DISTRIBUIDORA DE GAS LTDA - 7002730602023</text:p>
          </table:table-cell>
          <table:table-cell office:value-type="string" table:style-name="ce3">
            <text:p>06/09/2023</text:p>
          </table:table-cell>
          <table:table-cell office:value-type="string" table:style-name="ce3">
            <text:p>06/09/2024</text:p>
          </table:table-cell>
          <table:table-cell office:value-type="string" table:style-name="ce3">
            <text:p>12 - PREGÃO</text:p>
          </table:table-cell>
          <table:table-cell office:value-type="string" table:style-name="ce3">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3">
            <text:p>CF049/2023</text:p>
          </table:table-cell>
          <table:table-cell office:value-type="float" office:value="8000" table:style-name="ce5">
            <text:p>8000</text:p>
          </table:table-cell>
          <table:table-cell office:value-type="float" office:value="0" table:style-name="ce6">
            <text:p>0,00</text:p>
          </table:table-cell>
          <table:table-cell office:value-type="float" office:value="360" table:style-name="ce6">
            <text:p>360,00</text:p>
          </table:table-cell>
          <table:table-cell office:value-type="float" office:value="0" table:style-name="ce6">
            <text:p>0,00</text:p>
          </table:table-cell>
          <table:table-cell office:value-type="float" office:value="720" table:style-name="ce6">
            <text:p>720,00</text:p>
          </table:table-cell>
          <table:table-cell office:value-type="float" office:value="0" table:style-name="ce6">
            <text:p>0,00</text:p>
          </table:table-cell>
          <table:table-cell office:value-type="float" office:value="360" table:style-name="ce6">
            <text:p>360,00</text:p>
          </table:table-cell>
          <table:table-cell office:value-type="float" office:value="360" table:style-name="ce6">
            <text:p>360,00</text:p>
          </table:table-cell>
          <table:table-cell office:value-type="float" office:value="0" table:style-name="ce6">
            <text:p>0,00</text:p>
          </table:table-cell>
          <table:table-cell office:value-type="float" office:value="1800" table:style-name="ce6">
            <text:p>1.80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01707536000104 - ISH TECNOLOGIA LTDA</text:p>
          </table:table-cell>
          <table:table-cell office:value-type="string" table:style-name="ce3">
            <text:p>7006049362023</text:p>
          </table:table-cell>
          <table:table-cell office:value-type="string" table:style-name="ce3">
            <text:p>23005138 - CF063/2023 - ISH TECNOLOGIA SA - 7006049362023</text:p>
          </table:table-cell>
          <table:table-cell office:value-type="string" table:style-name="ce3">
            <text:p>01/02/2024</text:p>
          </table:table-cell>
          <table:table-cell office:value-type="string" table:style-name="ce3">
            <text:p>01/02/2025</text:p>
          </table:table-cell>
          <table:table-cell office:value-type="string" table:style-name="ce3">
            <text:p>12 - PREGÃO</text:p>
          </table:table-cell>
          <table:table-cell office:value-type="string" table:style-name="ce3">
            <text:p>CONTRATO DE SERVIÇO DE SUPORTE TÉCNICO PARA AS LICENÇAS SKYHIGH SECURE WEB GATEWAY, JÁ LICENCIADAS PELO PODER JUDICIÁRIO DO ESPÍRITO SANTO - PJES</text:p>
          </table:table-cell>
          <table:table-cell office:value-type="string" table:style-name="ce3">
            <text:p>CF063/2023</text:p>
          </table:table-cell>
          <table:table-cell office:value-type="float" office:value="120000" table:style-name="ce5">
            <text:p>120000</text:p>
          </table:table-cell>
          <table:table-cell office:value-type="float" office:value="0" table:style-name="ce6">
            <text:p>0,00</text:p>
          </table:table-cell>
          <table:table-cell office:value-type="float" office:value="19238.46" table:style-name="ce6">
            <text:p>19.238,46</text:p>
          </table:table-cell>
          <table:table-cell office:value-type="float" office:value="9905.1299999999992" table:style-name="ce6">
            <text:p>9.905,13</text:p>
          </table:table-cell>
          <table:table-cell office:value-type="float" office:value="9905.1299999999992" table:style-name="ce6">
            <text:p>9.905,13</text:p>
          </table:table-cell>
          <table:table-cell office:value-type="float" office:value="9905.1299999999992" table:style-name="ce6">
            <text:p>9.905,13</text:p>
          </table:table-cell>
          <table:table-cell office:value-type="float" office:value="9905.1299999999992" table:style-name="ce6">
            <text:p>9.905,13</text:p>
          </table:table-cell>
          <table:table-cell office:value-type="float" office:value="9905.1299999999992" table:style-name="ce6">
            <text:p>9.905,13</text:p>
          </table:table-cell>
          <table:table-cell office:value-type="float" office:value="9905.1299999999992" table:style-name="ce6">
            <text:p>9.905,13</text:p>
          </table:table-cell>
          <table:table-cell office:value-type="float" office:value="78669.240000000005" table:style-name="ce6">
            <text:p>78.669,24</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01721454000114 - JUCIMAR ALVES RIBEIRO COMERCIO DE GAS LTDA</text:p>
          </table:table-cell>
          <table:table-cell office:value-type="string" table:style-name="ce3">
            <text:p>7007867232023</text:p>
          </table:table-cell>
          <table:table-cell office:value-type="string" table:style-name="ce3">
            <text:p>23002346 - CF046/2023 - JUCIMAR ALVES RIBEIRO COMERCIO DE GAS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6/2023</text:p>
          </table:table-cell>
          <table:table-cell office:value-type="float" office:value="180000" table:style-name="ce5">
            <text:p>180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2577.17" table:style-name="ce6">
            <text:p>22.577,17</text:p>
          </table:table-cell>
          <table:table-cell office:value-type="float" office:value="0" table:style-name="ce6">
            <text:p>0,00</text:p>
          </table:table-cell>
          <table:table-cell office:value-type="float" office:value="0" table:style-name="ce6">
            <text:p>0,00</text:p>
          </table:table-cell>
          <table:table-cell office:value-type="float" office:value="50736.93" table:style-name="ce6">
            <text:p>50.736,93</text:p>
          </table:table-cell>
          <table:table-cell office:value-type="float" office:value="0" table:style-name="ce6">
            <text:p>0,00</text:p>
          </table:table-cell>
          <table:table-cell office:value-type="float" office:value="73314.100000000006" table:style-name="ce6">
            <text:p>73.314,10</text:p>
          </table:table-cell>
          <table:table-cell office:value-type="float" office:value="10419.31" table:style-name="ce6">
            <text:p>10.419,31</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02127123000113 - COPYCAD DIGITAL LTDA ME</text:p>
          </table:table-cell>
          <table:table-cell office:value-type="string" table:style-name="ce3">
            <text:p>7004739292022</text:p>
          </table:table-cell>
          <table:table-cell office:value-type="string" table:style-name="ce3">
            <text:p>24000434 - CF068/2023 - COPYCAD DIGITAL LTDA ME - 7004739292022</text:p>
          </table:table-cell>
          <table:table-cell office:value-type="string" table:style-name="ce3">
            <text:p>08/01/2024</text:p>
          </table:table-cell>
          <table:table-cell office:value-type="string" table:style-name="ce3">
            <text:p>08/01/2026</text:p>
          </table:table-cell>
          <table:table-cell office:value-type="string" table:style-name="ce3">
            <text:p>12 - PREGÃO</text:p>
          </table:table-cell>
          <table:table-cell office:value-type="string" table:style-name="ce3">
            <text:p>Prestação de serviços de plotagens de projetos arquitetônicos e complementares de engenharia</text:p>
          </table:table-cell>
          <table:table-cell office:value-type="string" table:style-name="ce3">
            <text:p>CF068/2023</text:p>
          </table:table-cell>
          <table:table-cell office:value-type="float" office:value="68326" table:style-name="ce5">
            <text:p>68326</text:p>
          </table:table-cell>
          <table:table-cell office:value-type="float" office:value="0" table:style-name="ce6">
            <text:p>0,00</text:p>
          </table:table-cell>
          <table:table-cell office:value-type="float" office:value="120" table:style-name="ce6">
            <text:p>120,00</text:p>
          </table:table-cell>
          <table:table-cell office:value-type="float" office:value="225" table:style-name="ce6">
            <text:p>225,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45" table:style-name="ce6">
            <text:p>345,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02427142000165 - ONIX ASSESSORIA E SERVICOS LTDA.</text:p>
          </table:table-cell>
          <table:table-cell office:value-type="string" table:style-name="ce3">
            <text:p>7005989682020</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740000" table:style-name="ce5">
            <text:p>740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9914.94" table:style-name="ce6">
            <text:p>109.914,94</text:p>
          </table:table-cell>
          <table:table-cell office:value-type="float" office:value="75709.279999999999" table:style-name="ce6">
            <text:p>75.709,28</text:p>
          </table:table-cell>
          <table:table-cell office:value-type="float" office:value="0" table:style-name="ce6">
            <text:p>0,00</text:p>
          </table:table-cell>
          <table:table-cell office:value-type="float" office:value="72949.58" table:style-name="ce6">
            <text:p>72.949,58</text:p>
          </table:table-cell>
          <table:table-cell office:value-type="float" office:value="0" table:style-name="ce6">
            <text:p>0,00</text:p>
          </table:table-cell>
          <table:table-cell office:value-type="float" office:value="258573.8" table:style-name="ce6">
            <text:p>258.573,80</text:p>
          </table:table-cell>
          <table:table-cell office:value-type="float" office:value="89887.43" table:style-name="ce6">
            <text:p>89.887,43</text:p>
          </table:table-cell>
          <table:table-cell office:value-type="float" office:value="0" table:style-name="ce6">
            <text:p>0,00</text:p>
          </table:table-cell>
          <table:table-cell table:number-columns-repeated="16364"/>
        </table:table-row>
        <table:table-row table:style-name="ro5">
          <table:table-cell office:value-type="string" table:number-columns-spanned="1" table:number-rows-spanned="2" table:style-name="ce15">
            <text:p><text:s text:c="6"/>02429119000100 - JRE COMERCIO E ENGENHARIA EIRELI - ME</text:p>
          </table:table-cell>
          <table:table-cell office:value-type="string" table:style-name="ce3">
            <text:p>7006304572024</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522719.69" table:style-name="ce5">
            <text:p>522719,69</text:p>
          </table:table-cell>
          <table:table-cell office:value-type="float" office:value="0" table:style-name="ce6">
            <text:p>0,00</text:p>
          </table:table-cell>
          <table:table-cell office:value-type="float" office:value="0" table:style-name="ce6">
            <text:p>0,00</text:p>
          </table:table-cell>
          <table:table-cell office:value-type="float" office:value="70801.64" table:style-name="ce6">
            <text:p>70.801,64</text:p>
          </table:table-cell>
          <table:table-cell office:value-type="float" office:value="50956.38" table:style-name="ce6">
            <text:p>50.956,38</text:p>
          </table:table-cell>
          <table:table-cell office:value-type="float" office:value="93852.11" table:style-name="ce6">
            <text:p>93.852,11</text:p>
          </table:table-cell>
          <table:table-cell office:value-type="float" office:value="0" table:style-name="ce6">
            <text:p>0,00</text:p>
          </table:table-cell>
          <table:table-cell office:value-type="float" office:value="236448.26" table:style-name="ce6">
            <text:p>236.448,26</text:p>
          </table:table-cell>
          <table:table-cell office:value-type="float" office:value="0" table:style-name="ce6">
            <text:p>0,00</text:p>
          </table:table-cell>
          <table:table-cell office:value-type="float" office:value="452058.23" table:style-name="ce6">
            <text:p>452.058,23</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covered-table-cell/>
          <table:table-cell office:value-type="string" table:style-name="ce3">
            <text:p>7006986172021</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463.16" table:style-name="ce6">
            <text:p>128.463,16</text:p>
          </table:table-cell>
          <table:table-cell office:value-type="float" office:value="0" table:style-name="ce6">
            <text:p>0,00</text:p>
          </table:table-cell>
          <table:table-cell table:number-columns-repeated="16364"/>
        </table:table-row>
        <table:table-row table:style-name="ro10">
          <table:table-cell office:value-type="string" table:number-columns-spanned="1" table:number-rows-spanned="2" table:style-name="ce15">
            <text:p><text:s text:c="6"/>02491558000142 - LOCALIZA VEICULOS ESPECIAIS SA</text:p>
          </table:table-cell>
          <table:table-cell office:value-type="string" table:style-name="ce3">
            <text:p>7000857932021</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65771.43999999994" table:style-name="ce6">
            <text:p>565.771,44</text:p>
          </table:table-cell>
          <table:table-cell office:value-type="float" office:value="0" table:style-name="ce6">
            <text:p>0,00</text:p>
          </table:table-cell>
          <table:table-cell table:number-columns-repeated="16364"/>
        </table:table-row>
        <table:table-row table:style-name="ro10">
          <table:covered-table-cell/>
          <table:table-cell office:value-type="string" table:style-name="ce3">
            <text:p>7008522292022</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2496000" table:style-name="ce5">
            <text:p>2496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27465.62" table:style-name="ce6">
            <text:p>427.465,62</text:p>
          </table:table-cell>
          <table:table-cell office:value-type="float" office:value="215907.46" table:style-name="ce6">
            <text:p>215.907,46</text:p>
          </table:table-cell>
          <table:table-cell office:value-type="float" office:value="215907.48" table:style-name="ce6">
            <text:p>215.907,48</text:p>
          </table:table-cell>
          <table:table-cell office:value-type="float" office:value="431814.94" table:style-name="ce6">
            <text:p>431.814,94</text:p>
          </table:table-cell>
          <table:table-cell office:value-type="float" office:value="215907.47" table:style-name="ce6">
            <text:p>215.907,47</text:p>
          </table:table-cell>
          <table:table-cell office:value-type="float" office:value="1507002.97" table:style-name="ce6">
            <text:p>1.507.002,97</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
          <table:table-cell office:value-type="string" table:number-columns-spanned="1" table:number-rows-spanned="2" table:style-name="ce15">
            <text:p><text:s text:c="6"/>02558157000162 - TELEFONICA BRASIL S.A</text:p>
          </table:table-cell>
          <table:table-cell office:value-type="string" table:number-columns-spanned="1" table:number-rows-spanned="2" table:style-name="ce15">
            <text:p>7000196172021</text:p>
          </table:table-cell>
          <table:table-cell office:value-type="string" table:number-columns-spanned="1" table:number-rows-spanned="2" table:style-name="ce15">
            <text:p>21002607 - CF033/2021 - TELEFONICA BRASIL S/A - 7000196172021</text:p>
          </table:table-cell>
          <table:table-cell office:value-type="string" table:number-columns-spanned="1" table:number-rows-spanned="2" table:style-name="ce15">
            <text:p>28/10/2021</text:p>
          </table:table-cell>
          <table:table-cell office:value-type="string" table:number-columns-spanned="1" table:number-rows-spanned="2" table:style-name="ce15">
            <text:p>28/10/2023</text:p>
          </table:table-cell>
          <table:table-cell office:value-type="string" table:style-name="ce3">
            <text:p>11 - CONSULTA</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571400" table:style-name="ce5">
            <text:p>5714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32090.25" table:style-name="ce6">
            <text:p>132.090,25</text:p>
          </table:table-cell>
          <table:table-cell office:value-type="float" office:value="44587.65" table:style-name="ce6">
            <text:p>44.587,65</text:p>
          </table:table-cell>
          <table:table-cell office:value-type="float" office:value="44570.15" table:style-name="ce6">
            <text:p>44.570,15</text:p>
          </table:table-cell>
          <table:table-cell office:value-type="float" office:value="44587.57" table:style-name="ce6">
            <text:p>44.587,57</text:p>
          </table:table-cell>
          <table:table-cell office:value-type="float" office:value="44576.53" table:style-name="ce6">
            <text:p>44.576,53</text:p>
          </table:table-cell>
          <table:table-cell office:value-type="float" office:value="310412.15000000002" table:style-name="ce6">
            <text:p>310.412,15</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19605" table:style-name="ce5">
            <text:p>1960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96735.41" table:style-name="ce6">
            <text:p>396.735,41</text:p>
          </table:table-cell>
          <table:table-cell office:value-type="float" office:value="0" table:style-name="ce6">
            <text:p>0,00</text:p>
          </table:table-cell>
          <table:table-cell table:number-columns-repeated="16364"/>
        </table:table-row>
        <table:table-row table:style-name="ro3">
          <table:table-cell office:value-type="string" table:number-columns-spanned="1" table:number-rows-spanned="2" table:style-name="ce15">
            <text:p><text:s text:c="6"/>02647965000104 - THEMA INFORMÁTICA LTDA</text:p>
          </table:table-cell>
          <table:table-cell office:value-type="string" table:style-name="ce3">
            <text:p>7000885222025</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12704" table:style-name="ce5">
            <text:p>12704</text:p>
          </table:table-cell>
          <table:table-cell office:value-type="float" office:value="0" table:style-name="ce6">
            <text:p>0,00</text:p>
          </table:table-cell>
          <table:table-cell office:value-type="float" office:value="12704" table:style-name="ce6">
            <text:p>12.704,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704" table:style-name="ce6">
            <text:p>12.704,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05578832024</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3312780" table:style-name="ce5">
            <text:p>3312780</text:p>
          </table:table-cell>
          <table:table-cell office:value-type="float" office:value="0" table:style-name="ce6">
            <text:p>0,00</text:p>
          </table:table-cell>
          <table:table-cell office:value-type="float" office:value="347314.5" table:style-name="ce6">
            <text:p>347.314,50</text:p>
          </table:table-cell>
          <table:table-cell office:value-type="float" office:value="22315" table:style-name="ce6">
            <text:p>22.315,00</text:p>
          </table:table-cell>
          <table:table-cell office:value-type="float" office:value="22315" table:style-name="ce6">
            <text:p>22.315,00</text:p>
          </table:table-cell>
          <table:table-cell office:value-type="float" office:value="672315" table:style-name="ce6">
            <text:p>672.315,00</text:p>
          </table:table-cell>
          <table:table-cell office:value-type="float" office:value="22315" table:style-name="ce6">
            <text:p>22.315,00</text:p>
          </table:table-cell>
          <table:table-cell office:value-type="float" office:value="672315" table:style-name="ce6">
            <text:p>672.315,00</text:p>
          </table:table-cell>
          <table:table-cell office:value-type="float" office:value="110000" table:style-name="ce6">
            <text:p>110.000,00</text:p>
          </table:table-cell>
          <table:table-cell office:value-type="float" office:value="1764169.5" table:style-name="ce6">
            <text:p>1.764.169,50</text:p>
          </table:table-cell>
          <table:table-cell office:value-type="float" office:value="23000" table:style-name="ce6">
            <text:p>23.000,00</text:p>
          </table:table-cell>
          <table:table-cell office:value-type="float" office:value="0" table:style-name="ce6">
            <text:p>0,00</text:p>
          </table:table-cell>
          <table:table-cell table:number-columns-repeated="16364"/>
        </table:table-row>
        <table:table-row table:style-name="ro3">
          <table:table-cell office:value-type="string" table:number-columns-spanned="1" table:number-rows-spanned="3" table:style-name="ce15">
            <text:p><text:s text:c="6"/>02780896000102 - VITÓRIA NEGÓCIOS IMOBILIÁRIOS LTDA</text:p>
          </table:table-cell>
          <table:table-cell office:value-type="string" table:number-columns-spanned="1" table:number-rows-spanned="2" table:style-name="ce15">
            <text:p>201401321024</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1096.46" table:style-name="ce6">
            <text:p>11.096,46</text:p>
          </table:table-cell>
          <table:table-cell office:value-type="float" office:value="0" table:style-name="ce6">
            <text:p>0,00</text:p>
          </table:table-cell>
          <table:table-cell table:number-columns-repeated="16364"/>
        </table:table-row>
        <table:table-row table:style-name="ro3">
          <table:covered-table-cell/>
          <table:covered-table-cell/>
          <table:table-cell office:value-type="string" table:style-name="ce3">
            <text:p>19001238 - F031/2015 (Im. Scarpat)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RBANO NAO RESIDENCIAL 8 E 9 JUIZAOD ESPECIAL CIVEL DE VITORIA<text:s/></text:p>
          </table:table-cell>
          <table:table-cell office:value-type="string" table:style-name="ce3">
            <text:p>F031/2015</text:p>
          </table:table-cell>
          <table:table-cell office:value-type="float" office:value="232033.66" table:style-name="ce5">
            <text:p>232033,66</text:p>
          </table:table-cell>
          <table:table-cell office:value-type="float" office:value="8485.56" table:style-name="ce6">
            <text:p>8.485,56</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45559.70000000001" table:style-name="ce6">
            <text:p>145.559,70</text:p>
          </table:table-cell>
          <table:table-cell office:value-type="float" office:value="11096.46" table:style-name="ce6">
            <text:p>11.096,46</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00542702018</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232033.66" table:style-name="ce5">
            <text:p>232033,66</text:p>
          </table:table-cell>
          <table:table-cell office:value-type="float" office:value="8485.56" table:style-name="ce6">
            <text:p>8.485,56</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45559.70000000001" table:style-name="ce6">
            <text:p>145.559,7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030101 - TRIBUNAL DE JUSTIÇA DO ESTADO DO ESPÍRITO SANTO<text:s/></text:p>
          </table:table-cell>
          <table:table-cell office:value-type="string" table:style-name="ce3">
            <text:p>201000393487</text:p>
          </table:table-cell>
          <table:table-cell office:value-type="string" table:style-name="ce3">
            <text:p>19002197 - 7000528-52.2019 - TRIBUNAL DE JUSTIÇA DO ESTADO DO ESPIRITO SANTO - 201000393487</text:p>
          </table:table-cell>
          <table:table-cell office:value-type="string" table:style-name="ce3">
            <text:p>06/08/2019</text:p>
          </table:table-cell>
          <table:table-cell office:value-type="string" table:style-name="ce3">
            <text:p>31/05/2021</text:p>
          </table:table-cell>
          <table:table-cell office:value-type="string" table:style-name="ce3">
            <text:p>06 - DISPENSA DE LICITAÇÃO</text:p>
          </table:table-cell>
          <table:table-cell office:value-type="string" table:style-name="ce3">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3">
            <text:p>F017/2011</text:p>
          </table:table-cell>
          <table:table-cell office:value-type="float" office:value="21285.91" table:style-name="ce5">
            <text:p>21285,91</text:p>
          </table:table-cell>
          <table:table-cell office:value-type="float" office:value="0" table:style-name="ce6">
            <text:p>0,00</text:p>
          </table:table-cell>
          <table:table-cell office:value-type="float" office:value="1071" table:style-name="ce6">
            <text:p>1.071,00</text:p>
          </table:table-cell>
          <table:table-cell office:value-type="float" office:value="1071" table:style-name="ce6">
            <text:p>1.071,00</text:p>
          </table:table-cell>
          <table:table-cell office:value-type="float" office:value="6808.82" table:style-name="ce6">
            <text:p>6.808,82</text:p>
          </table:table-cell>
          <table:table-cell office:value-type="float" office:value="1286.69" table:style-name="ce6">
            <text:p>1.286,69</text:p>
          </table:table-cell>
          <table:table-cell office:value-type="float" office:value="1286.69" table:style-name="ce6">
            <text:p>1.286,69</text:p>
          </table:table-cell>
          <table:table-cell office:value-type="float" office:value="1286.69" table:style-name="ce6">
            <text:p>1.286,69</text:p>
          </table:table-cell>
          <table:table-cell office:value-type="float" office:value="1416.55" table:style-name="ce6">
            <text:p>1.416,55</text:p>
          </table:table-cell>
          <table:table-cell office:value-type="float" office:value="14227.44" table:style-name="ce6">
            <text:p>14.227,44</text:p>
          </table:table-cell>
          <table:table-cell office:value-type="float" office:value="1071" table:style-name="ce6">
            <text:p>1.071,00</text:p>
          </table:table-cell>
          <table:table-cell office:value-type="float" office:value="0" table:style-name="ce6">
            <text:p>0,00</text:p>
          </table:table-cell>
          <table:table-cell table:number-columns-repeated="16364"/>
        </table:table-row>
        <table:table-row table:style-name="ro11">
          <table:table-cell office:value-type="string" table:style-name="ce3">
            <text:p><text:s text:c="6"/>03093776001163 - MANUPA COMÉRCIO EXPORTAÇÃO, IMPORTAÇÃO DE EQUIPAMENTOS E VEÍCULOS ADAPTADOS LTDA</text:p>
          </table:table-cell>
          <table:table-cell office:value-type="string" table:style-name="ce3">
            <text:p>7005281132023</text:p>
          </table:table-cell>
          <table:table-cell office:value-type="string" table:style-name="ce3">
            <text:p>23004211 - CF061/2023 - MANUPA COMERCIO EXPOSTAÇÃO, IMPORTAÇÃO DE EQUIPAMENTOS E VEICULOS ADAPTADOS LTDA - 7005281132023</text:p>
          </table:table-cell>
          <table:table-cell office:value-type="string" table:style-name="ce3">
            <text:p>17/11/2023</text:p>
          </table:table-cell>
          <table:table-cell office:value-type="string" table:style-name="ce3">
            <text:p>17/02/2024</text:p>
          </table:table-cell>
          <table:table-cell office:value-type="string" table:style-name="ce3">
            <text:p>12 - PREGÃO</text:p>
          </table:table-cell>
          <table:table-cell office:value-type="string" table:style-name="ce3">
            <text:p>CONTRATO DE AQUISIÇÃO DE 01 (UM) VEÍCULO NOVO, ZERO QUILÔMETRO, TIPO ÔNIBUS RODOVIÁRIO, COM INSTALAÇÃO DE EQUIPAMENTOS E MONTAGENS, ADAPTADO/TRANSFORMADO PARA UNIDADE MÓVEL DE ATENDIMENTO AO PROJETO DO JUIZADO ITINERANTE DA LEI MARIA DA PENHA.</text:p>
          </table:table-cell>
          <table:table-cell office:value-type="string" table:style-name="ce3">
            <text:p>CF061/2023</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463040" table:style-name="ce6">
            <text:p>1.463.040,0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03285064000174 - CLINICA DE FISIOTERAPIA INTEGRADA EIRELI</text:p>
          </table:table-cell>
          <table:table-cell office:value-type="string" table:style-name="ce3">
            <text:p>7002313492019</text:p>
          </table:table-cell>
          <table:table-cell office:value-type="string" table:style-name="ce3">
            <text:p>22001195 - CF008/2022 - CLINICA DE FISIOTERAPIA INTEGRADA EIRELI - 7002313492019</text:p>
          </table:table-cell>
          <table:table-cell office:value-type="string" table:style-name="ce3">
            <text:p>25/04/2022</text:p>
          </table:table-cell>
          <table:table-cell office:value-type="string" table:style-name="ce3">
            <text:p>25/04/2024</text:p>
          </table:table-cell>
          <table:table-cell office:value-type="string" table:style-name="ce3">
            <text:p>12 - PREGÃO</text:p>
          </table:table-cell>
          <table:table-cell office:value-type="string" table:style-name="ce3">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3">
            <text:p>CF008/2022</text:p>
          </table:table-cell>
          <table:table-cell office:value-type="float" office:value="500000" table:style-name="ce5">
            <text:p>500000</text:p>
          </table:table-cell>
          <table:table-cell office:value-type="float" office:value="0" table:style-name="ce6">
            <text:p>0,00</text:p>
          </table:table-cell>
          <table:table-cell office:value-type="float" office:value="6630" table:style-name="ce6">
            <text:p>6.630,00</text:p>
          </table:table-cell>
          <table:table-cell office:value-type="float" office:value="0" table:style-name="ce6">
            <text:p>0,00</text:p>
          </table:table-cell>
          <table:table-cell office:value-type="float" office:value="0" table:style-name="ce6">
            <text:p>0,00</text:p>
          </table:table-cell>
          <table:table-cell office:value-type="float" office:value="19485" table:style-name="ce6">
            <text:p>19.485,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115" table:style-name="ce6">
            <text:p>26.115,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03339370000146 - INTERACT SOLUTIONS LTDA</text:p>
          </table:table-cell>
          <table:table-cell office:value-type="string" table:style-name="ce3">
            <text:p>7006231272020</text:p>
          </table:table-cell>
          <table:table-cell office:value-type="string" table:style-name="ce3">
            <text:p>21001785 - INTERACT SOLUTIONS LTDA - 7006231272020</text:p>
          </table:table-cell>
          <table:table-cell office:value-type="string" table:style-name="ce3">
            <text:p>12/08/2021</text:p>
          </table:table-cell>
          <table:table-cell office:value-type="string" table:style-name="ce3">
            <text:p>12/08/2024</text:p>
          </table:table-cell>
          <table:table-cell office:value-type="string" table:style-name="ce3">
            <text:p>12 - PREGÃO</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3">
            <text:p>CF023/2021</text:p>
          </table:table-cell>
          <table:table-cell office:value-type="float" office:value="121981" table:style-name="ce5">
            <text:p>121981</text:p>
          </table:table-cell>
          <table:table-cell office:value-type="float" office:value="0" table:style-name="ce6">
            <text:p>0,00</text:p>
          </table:table-cell>
          <table:table-cell office:value-type="float" office:value="9795" table:style-name="ce6">
            <text:p>9.795,00</text:p>
          </table:table-cell>
          <table:table-cell office:value-type="float" office:value="9795" table:style-name="ce6">
            <text:p>9.795,00</text:p>
          </table:table-cell>
          <table:table-cell office:value-type="float" office:value="9795" table:style-name="ce6">
            <text:p>9.795,00</text:p>
          </table:table-cell>
          <table:table-cell office:value-type="float" office:value="9795" table:style-name="ce6">
            <text:p>9.795,00</text:p>
          </table:table-cell>
          <table:table-cell office:value-type="float" office:value="9795" table:style-name="ce6">
            <text:p>9.795,00</text:p>
          </table:table-cell>
          <table:table-cell office:value-type="float" office:value="9795" table:style-name="ce6">
            <text:p>9.795,00</text:p>
          </table:table-cell>
          <table:table-cell office:value-type="float" office:value="9795" table:style-name="ce6">
            <text:p>9.795,00</text:p>
          </table:table-cell>
          <table:table-cell office:value-type="float" office:value="68565" table:style-name="ce6">
            <text:p>68.565,00</text:p>
          </table:table-cell>
          <table:table-cell office:value-type="float" office:value="9795" table:style-name="ce6">
            <text:p>9.795,00</text:p>
          </table:table-cell>
          <table:table-cell office:value-type="float" office:value="0" table:style-name="ce6">
            <text:p>0,00</text:p>
          </table:table-cell>
          <table:table-cell table:number-columns-repeated="16364"/>
        </table:table-row>
        <table:table-row table:style-name="ro3">
          <table:table-cell office:value-type="string" table:number-columns-spanned="1" table:number-rows-spanned="2" table:style-name="ce15">
            <text:p><text:s text:c="6"/>03491612756 - SERGIO SEVERIANO RODEX</text:p>
          </table:table-cell>
          <table:table-cell office:value-type="string" table:number-columns-spanned="1" table:number-rows-spanned="2" table:style-name="ce15">
            <text:p>201201002906</text:p>
          </table:table-cell>
          <table:table-cell office:value-type="string" table:number-columns-spanned="1" table:number-rows-spanned="2" table:style-name="ce15">
            <text:p>16000206 - F023/2016 - SERGIO SEVERIANO RODEX - 201201002906</text:p>
          </table:table-cell>
          <table:table-cell office:value-type="string" table:number-columns-spanned="1" table:number-rows-spanned="2" table:style-name="ce15">
            <text:p>02/08/2016</text:p>
          </table:table-cell>
          <table:table-cell office:value-type="string" table:number-columns-spanned="1" table:number-rows-spanned="2" table:style-name="ce15">
            <text:p>01/08/2021</text:p>
          </table:table-cell>
          <table:table-cell office:value-type="string" table:style-name="ce3">
            <text:p>06 - DISPENSA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443.53" table:style-name="ce6">
            <text:p>3.443,53</text:p>
          </table:table-cell>
          <table:table-cell office:value-type="float" office:value="0" table:style-name="ce6">
            <text:p>0,00</text:p>
          </table:table-cell>
          <table:table-cell table:number-columns-repeated="16364"/>
        </table:table-row>
        <table:table-row table:style-name="ro3">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42538.82" table:style-name="ce5">
            <text:p>42538,82</text:p>
          </table:table-cell>
          <table:table-cell office:value-type="float" office:value="0" table:style-name="ce6">
            <text:p>0,00</text:p>
          </table:table-cell>
          <table:table-cell office:value-type="float" office:value="3443.53" table:style-name="ce6">
            <text:p>3.443,53</text:p>
          </table:table-cell>
          <table:table-cell office:value-type="float" office:value="3443.53" table:style-name="ce6">
            <text:p>3.443,53</text:p>
          </table:table-cell>
          <table:table-cell office:value-type="float" office:value="3443.53" table:style-name="ce6">
            <text:p>3.443,53</text:p>
          </table:table-cell>
          <table:table-cell office:value-type="float" office:value="3443.53" table:style-name="ce6">
            <text:p>3.443,53</text:p>
          </table:table-cell>
          <table:table-cell office:value-type="float" office:value="3443.53" table:style-name="ce6">
            <text:p>3.443,53</text:p>
          </table:table-cell>
          <table:table-cell office:value-type="float" office:value="3443.53" table:style-name="ce6">
            <text:p>3.443,53</text:p>
          </table:table-cell>
          <table:table-cell office:value-type="float" office:value="3791.09" table:style-name="ce6">
            <text:p>3.791,09</text:p>
          </table:table-cell>
          <table:table-cell office:value-type="float" office:value="24452.27" table:style-name="ce6">
            <text:p>24.452,27</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1">
          <table:table-cell office:value-type="string" table:style-name="ce3">
            <text:p><text:s text:c="6"/>03581297000114 - CBR ENGENHARIA SS LTDA</text:p>
          </table:table-cell>
          <table:table-cell office:value-type="string" table:style-name="ce3">
            <text:p>7006761602022</text:p>
          </table:table-cell>
          <table:table-cell office:value-type="string" table:style-name="ce3">
            <text:p>24004890 - CF047/2024 - CBR ENGENHARIA S/S LTDA - 7006761602022</text:p>
          </table:table-cell>
          <table:table-cell office:value-type="string" table:style-name="ce3">
            <text:p>27/01/2025</text:p>
          </table:table-cell>
          <table:table-cell office:value-type="string" table:style-name="ce3">
            <text:p>30/04/2027</text:p>
          </table:table-cell>
          <table:table-cell office:value-type="string" table:style-name="ce3">
            <text:p>04 - CONCORRÊNCI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3">
            <text:p>CF047/2024</text:p>
          </table:table-cell>
          <table:table-cell office:value-type="float" office:value="3900000" table:style-name="ce5">
            <text:p>3900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300.72" table:style-name="ce6">
            <text:p>52.300,72</text:p>
          </table:table-cell>
          <table:table-cell office:value-type="float" office:value="275701.71000000002" table:style-name="ce6">
            <text:p>275.701,71</text:p>
          </table:table-cell>
          <table:table-cell office:value-type="float" office:value="328002.43" table:style-name="ce6">
            <text:p>328.002,43</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table-cell office:value-type="string" table:number-columns-spanned="1" table:number-rows-spanned="2" table:style-name="ce15">
            <text:p><text:s text:c="6"/>03736518000186 - W.P.S ENGENHARIA LTDA - ME</text:p>
          </table:table-cell>
          <table:table-cell office:value-type="string" table:style-name="ce3">
            <text:p>7006548832024</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706236.75" table:style-name="ce5">
            <text:p>706236,7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covered-table-cell/>
          <table:table-cell office:value-type="string" table:style-name="ce3">
            <text:p>7006986172021</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4896.91" table:style-name="ce6">
            <text:p>44.896,91</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03984954000174 - MN TECNOLOGIA E TREINAMENTO LTDA</text:p>
          </table:table-cell>
          <table:table-cell office:value-type="string" table:style-name="ce3">
            <text:p>7011544272024</text:p>
          </table:table-cell>
          <table:table-cell office:value-type="string" table:style-name="ce3">
            <text:p>25002529 - CF031/2025 - MN TECNOLOGIA E TREINAMENTO LTDA - 7011544272024</text:p>
          </table:table-cell>
          <table:table-cell office:value-type="string" table:style-name="ce3">
            <text:p>22/07/2025</text:p>
          </table:table-cell>
          <table:table-cell office:value-type="string" table:style-name="ce3">
            <text:p>30/09/2029</text:p>
          </table:table-cell>
          <table:table-cell office:value-type="string" table:style-name="ce3">
            <text:p>07 - INEXIGIBILIDADE DE LICITAÇÃO</text:p>
          </table:table-cell>
          <table:table-cell office:value-type="string" table:style-name="ce3">
            <text:p>CONTRATO DE LICENÇA DE USO DO PROGRAMA DE COMPUTADOR (SOFTWARE) ALTOQI EBERICK INFINITY GOV 2025.</text:p>
          </table:table-cell>
          <table:table-cell office:value-type="string" table:style-name="ce3">
            <text:p>CF031/2025</text:p>
          </table:table-cell>
          <table:table-cell office:value-type="float" office:value="139032" table:style-name="ce5">
            <text:p>1390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04198254000117 - MCR SISTEMAS E CONSULTORIA LTDA</text:p>
          </table:table-cell>
          <table:table-cell office:value-type="string" table:style-name="ce3">
            <text:p>7005129282024</text:p>
          </table:table-cell>
          <table:table-cell office:value-type="string" table:style-name="ce3">
            <text:p>24004891 - CF050/2024 - MCR SISTEMAS E CONSULTORIA LTDA - 7005129282024</text:p>
          </table:table-cell>
          <table:table-cell office:value-type="string" table:style-name="ce3">
            <text:p>08/01/2025</text:p>
          </table:table-cell>
          <table:table-cell office:value-type="string" table:style-name="ce3">
            <text:p>08/01/2028</text:p>
          </table:table-cell>
          <table:table-cell office:value-type="string" table:style-name="ce3">
            <text:p>12 - PREGÃO</text:p>
          </table:table-cell>
          <table:table-cell office:value-type="string" table:style-name="ce3">
            <text:p>Aquisição de licenças dos softwares de engenharia e treinamento básico BIM da equipe de projetos da Secretaria de Engenharia.</text:p>
          </table:table-cell>
          <table:table-cell office:value-type="string" table:style-name="ce3">
            <text:p>CF050/2024</text:p>
          </table:table-cell>
          <table:table-cell office:value-type="float" office:value="232771.91" table:style-name="ce5">
            <text:p>232771,91</text:p>
          </table:table-cell>
          <table:table-cell office:value-type="float" office:value="0" table:style-name="ce6">
            <text:p>0,00</text:p>
          </table:table-cell>
          <table:table-cell office:value-type="float" office:value="232771.91" table:style-name="ce6">
            <text:p>232.771,9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32771.91" table:style-name="ce6">
            <text:p>232.771,91</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04602789000101 - DATEN TECNOLOGIA LTDA</text:p>
          </table:table-cell>
          <table:table-cell office:value-type="string" table:style-name="ce3">
            <text:p>7000780452025</text:p>
          </table:table-cell>
          <table:table-cell office:value-type="string" table:style-name="ce3">
            <text:p>25000260 - CF005/2025 - DATEN TECNOLOGIA LTDA - 7000780452025</text:p>
          </table:table-cell>
          <table:table-cell office:value-type="string" table:style-name="ce3">
            <text:p>20/02/2025</text:p>
          </table:table-cell>
          <table:table-cell office:value-type="string" table:style-name="ce3">
            <text:p>31/12/2030</text:p>
          </table:table-cell>
          <table:table-cell office:value-type="string" table:style-name="ce3">
            <text:p>12 - PREGÃO</text:p>
          </table:table-cell>
          <table:table-cell office:value-type="string" table:style-name="ce3">
            <text:p>AQUISIÇAO DE MONITORES</text:p>
          </table:table-cell>
          <table:table-cell office:value-type="string" table:style-name="ce3">
            <text:p>CF005/2025</text:p>
          </table:table-cell>
          <table:table-cell office:value-type="float" office:value="203040" table:style-name="ce5">
            <text:p>20304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03040" table:style-name="ce6">
            <text:p>203.04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03040" table:style-name="ce6">
            <text:p>203.04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04613668000165 - L.A. VIAGENS E TURISMO LTDA</text:p>
          </table:table-cell>
          <table:table-cell office:value-type="string" table:style-name="ce3">
            <text:p>7011150202024</text:p>
          </table:table-cell>
          <table:table-cell office:value-type="string" table:style-name="ce3">
            <text:p>23003478 - CF054/2023 - LA VIAGENS E TURISMO LTDA - 7003167042023</text:p>
          </table:table-cell>
          <table:table-cell office:value-type="string" table:style-name="ce3">
            <text:p>01/11/2023</text:p>
          </table:table-cell>
          <table:table-cell office:value-type="string" table:style-name="ce3">
            <text:p>01/11/2024</text:p>
          </table:table-cell>
          <table:table-cell office:value-type="string" table:style-name="ce3">
            <text:p>12 - PREGÃO</text:p>
          </table:table-cell>
          <table:table-cell office:value-type="string" table:style-name="ce3">
            <text:p>CONTRATO PARA PRESTAÇÃO DE SERVIÇOS DE AGENCIAMENTO DE VIAGENS AO PODER JUDICIÁRIO DO ESTADO DO ESPÍRITO SANTO</text:p>
          </table:table-cell>
          <table:table-cell office:value-type="string" table:style-name="ce3">
            <text:p>CF054/2023</text:p>
          </table:table-cell>
          <table:table-cell office:value-type="float" office:value="939000" table:style-name="ce5">
            <text:p>939000</text:p>
          </table:table-cell>
          <table:table-cell office:value-type="float" office:value="0" table:style-name="ce6">
            <text:p>0,00</text:p>
          </table:table-cell>
          <table:table-cell office:value-type="float" office:value="1372.96" table:style-name="ce6">
            <text:p>1.372,96</text:p>
          </table:table-cell>
          <table:table-cell office:value-type="float" office:value="31785.06" table:style-name="ce6">
            <text:p>31.785,06</text:p>
          </table:table-cell>
          <table:table-cell office:value-type="float" office:value="53351.07" table:style-name="ce6">
            <text:p>53.351,07</text:p>
          </table:table-cell>
          <table:table-cell office:value-type="float" office:value="100558.37" table:style-name="ce6">
            <text:p>100.558,37</text:p>
          </table:table-cell>
          <table:table-cell office:value-type="float" office:value="0" table:style-name="ce6">
            <text:p>0,00</text:p>
          </table:table-cell>
          <table:table-cell office:value-type="float" office:value="164062.46" table:style-name="ce6">
            <text:p>164.062,46</text:p>
          </table:table-cell>
          <table:table-cell office:value-type="float" office:value="36545.49" table:style-name="ce6">
            <text:p>36.545,49</text:p>
          </table:table-cell>
          <table:table-cell office:value-type="float" office:value="387675.41" table:style-name="ce6">
            <text:p>387.675,41</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04868226568 - MAURICIO BARBOSA MOTTA</text:p>
          </table:table-cell>
          <table:table-cell office:value-type="string" table:style-name="ce3">
            <text:p>201600298807</text:p>
          </table:table-cell>
          <table:table-cell office:value-type="string" table:style-name="ce3">
            <text:p>17000686 - F047/2016 - MAURICIO BARBOSA MOTT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AS UNIDADES DO FORUM CIVEL DE VITORIA<text:s/></text:p>
          </table:table-cell>
          <table:table-cell office:value-type="string" table:style-name="ce3">
            <text:p>F047/2016</text:p>
          </table:table-cell>
          <table:table-cell office:value-type="float" office:value="507005.93" table:style-name="ce5">
            <text:p>507005,93</text:p>
          </table:table-cell>
          <table:table-cell office:value-type="float" office:value="0" table:style-name="ce6">
            <text:p>0,00</text:p>
          </table:table-cell>
          <table:table-cell office:value-type="float" office:value="40996.5" table:style-name="ce6">
            <text:p>40.996,50</text:p>
          </table:table-cell>
          <table:table-cell office:value-type="float" office:value="40996.5" table:style-name="ce6">
            <text:p>40.996,50</text:p>
          </table:table-cell>
          <table:table-cell office:value-type="float" office:value="40996.5" table:style-name="ce6">
            <text:p>40.996,50</text:p>
          </table:table-cell>
          <table:table-cell office:value-type="float" office:value="40996.5" table:style-name="ce6">
            <text:p>40.996,50</text:p>
          </table:table-cell>
          <table:table-cell office:value-type="float" office:value="40996.5" table:style-name="ce6">
            <text:p>40.996,50</text:p>
          </table:table-cell>
          <table:table-cell office:value-type="float" office:value="40996.5" table:style-name="ce6">
            <text:p>40.996,50</text:p>
          </table:table-cell>
          <table:table-cell office:value-type="float" office:value="45067.43" table:style-name="ce6">
            <text:p>45.067,43</text:p>
          </table:table-cell>
          <table:table-cell office:value-type="float" office:value="291046.43" table:style-name="ce6">
            <text:p>291.046,43</text:p>
          </table:table-cell>
          <table:table-cell office:value-type="float" office:value="40996.5" table:style-name="ce6">
            <text:p>40.996,50</text:p>
          </table:table-cell>
          <table:table-cell office:value-type="float" office:value="0" table:style-name="ce6">
            <text:p>0,00</text:p>
          </table:table-cell>
          <table:table-cell table:number-columns-repeated="16364"/>
        </table:table-row>
        <table:table-row table:style-name="ro11">
          <table:table-cell office:value-type="string" table:number-columns-spanned="1" table:number-rows-spanned="3" table:style-name="ce15">
            <text:p><text:s text:c="6"/>05279933000183 - BASITEL TELECOMINICAÇÕES LTDA</text:p>
          </table:table-cell>
          <table:table-cell office:value-type="string" table:style-name="ce3">
            <text:p>7002207822022</text:p>
          </table:table-cell>
          <table:table-cell office:value-type="string" table:style-name="ce3">
            <text:p>23001203 - CF024/2023 - BASITEL TELECOMUNICAÇOES LTDA - 7002207822022</text:p>
          </table:table-cell>
          <table:table-cell office:value-type="string" table:style-name="ce3">
            <text:p>16/05/2023</text:p>
          </table:table-cell>
          <table:table-cell office:value-type="string" table:style-name="ce3">
            <text:p>16/05/2025</text:p>
          </table:table-cell>
          <table:table-cell office:value-type="string" table:style-name="ce3">
            <text:p>12 - PREGÃO</text:p>
          </table:table-cell>
          <table:table-cell office:value-type="string" table:style-name="ce3">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3">
            <text:p>CF024/2023</text:p>
          </table:table-cell>
          <table:table-cell office:value-type="float" office:value="144920" table:style-name="ce5">
            <text:p>144920</text:p>
          </table:table-cell>
          <table:table-cell office:value-type="float" office:value="0" table:style-name="ce6">
            <text:p>0,00</text:p>
          </table:table-cell>
          <table:table-cell office:value-type="float" office:value="0" table:style-name="ce6">
            <text:p>0,00</text:p>
          </table:table-cell>
          <table:table-cell office:value-type="float" office:value="9720" table:style-name="ce6">
            <text:p>9.720,00</text:p>
          </table:table-cell>
          <table:table-cell office:value-type="float" office:value="8720" table:style-name="ce6">
            <text:p>8.720,00</text:p>
          </table:table-cell>
          <table:table-cell office:value-type="float" office:value="8620" table:style-name="ce6">
            <text:p>8.620,00</text:p>
          </table:table-cell>
          <table:table-cell office:value-type="float" office:value="8240" table:style-name="ce6">
            <text:p>8.240,00</text:p>
          </table:table-cell>
          <table:table-cell office:value-type="float" office:value="0" table:style-name="ce6">
            <text:p>0,00</text:p>
          </table:table-cell>
          <table:table-cell office:value-type="float" office:value="20440" table:style-name="ce6">
            <text:p>20.440,00</text:p>
          </table:table-cell>
          <table:table-cell office:value-type="float" office:value="55740" table:style-name="ce6">
            <text:p>55.740,00</text:p>
          </table:table-cell>
          <table:table-cell office:value-type="float" office:value="16040" table:style-name="ce6">
            <text:p>16.040,00</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03124092019</text:p>
          </table:table-cell>
          <table:table-cell office:value-type="string" table:style-name="ce3">
            <text:p>20000138 - CF003/2020 - BASITEL TELECOMUNICAÇÕES LTDA - 7003124092019</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pregao 118/2019- SERVIOS DE MANUTENÇÃO DAS CENTRAIS TELEFONICAS</text:p>
          </table:table-cell>
          <table:table-cell office:value-type="string" table:style-name="ce3">
            <text:p>CF003/2020</text:p>
          </table:table-cell>
          <table:table-cell office:value-type="float" office:value="251899" table:style-name="ce5">
            <text:p>251899</text:p>
          </table:table-cell>
          <table:table-cell office:value-type="float" office:value="0" table:style-name="ce6">
            <text:p>0,00</text:p>
          </table:table-cell>
          <table:table-cell office:value-type="float" office:value="0" table:style-name="ce6">
            <text:p>0,00</text:p>
          </table:table-cell>
          <table:table-cell office:value-type="float" office:value="24324.720000000001" table:style-name="ce6">
            <text:p>24.324,72</text:p>
          </table:table-cell>
          <table:table-cell office:value-type="float" office:value="19603.09" table:style-name="ce6">
            <text:p>19.603,09</text:p>
          </table:table-cell>
          <table:table-cell office:value-type="float" office:value="18492.36" table:style-name="ce6">
            <text:p>18.492,36</text:p>
          </table:table-cell>
          <table:table-cell office:value-type="float" office:value="14604.12" table:style-name="ce6">
            <text:p>14.604,12</text:p>
          </table:table-cell>
          <table:table-cell office:value-type="float" office:value="17658.97" table:style-name="ce6">
            <text:p>17.658,97</text:p>
          </table:table-cell>
          <table:table-cell office:value-type="float" office:value="19417.740000000002" table:style-name="ce6">
            <text:p>19.417,74</text:p>
          </table:table-cell>
          <table:table-cell office:value-type="float" office:value="114101" table:style-name="ce6">
            <text:p>114.101,00</text:p>
          </table:table-cell>
          <table:table-cell office:value-type="float" office:value="38928.839999999997" table:style-name="ce6">
            <text:p>38.928,84</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08425292022</text:p>
          </table:table-cell>
          <table:table-cell office:value-type="string" table:style-name="ce3">
            <text:p>20000138 - CF003/2020 - BASITEL TELECOMUNICAÇÕES LTDA - 7003124092019</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pregao 118/2019- SERVIOS DE MANUTENÇÃO DAS CENTRAIS TELEFONICAS</text:p>
          </table:table-cell>
          <table:table-cell office:value-type="string" table:style-name="ce3">
            <text:p>CF003/2020</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05347774000107 - DESTAK CONSTRUTORA E INCORPORADORA LTDA</text:p>
          </table:table-cell>
          <table:table-cell office:value-type="string" table:style-name="ce3">
            <text:p>7005652452021</text:p>
          </table:table-cell>
          <table:table-cell office:value-type="string" table:style-name="ce3">
            <text:p>22000129 - CF001/2022 - DESTAK CONSTRUTORA E INCORPORADORA LTDA - 7005652452021</text:p>
          </table:table-cell>
          <table:table-cell office:value-type="string" table:style-name="ce3">
            <text:p>26/01/2022</text:p>
          </table:table-cell>
          <table:table-cell office:value-type="string" table:style-name="ce3">
            <text:p>31/01/2024</text:p>
          </table:table-cell>
          <table:table-cell office:value-type="string" table:style-name="ce3">
            <text:p>04 - CONCORRÊNCIA</text:p>
          </table:table-cell>
          <table:table-cell office:value-type="string" table:style-name="ce3">
            <text:p>Execução da continuação e conclusão da Obra de Construção do Fórum da Comarca de Alegre.</text:p>
          </table:table-cell>
          <table:table-cell office:value-type="string" table:style-name="ce3">
            <text:p>CF001/2022</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764072.08" table:style-name="ce6">
            <text:p>764.072,08</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05391955000130 - CLACIUS LUIZ FERREIRA ELIAS - BI CAMPEÃO DAS CHAVES ME</text:p>
          </table:table-cell>
          <table:table-cell office:value-type="string" table:style-name="ce3">
            <text:p>7000141952023</text:p>
          </table:table-cell>
          <table:table-cell office:value-type="string" table:style-name="ce3">
            <text:p>23001279 - CF018/2023 - CLACIUS LUIZ FERREIRA ELIAS - 7000141952023</text:p>
          </table:table-cell>
          <table:table-cell office:value-type="string" table:style-name="ce3">
            <text:p>03/05/2023</text:p>
          </table:table-cell>
          <table:table-cell office:value-type="string" table:style-name="ce3">
            <text:p>03/05/2024</text:p>
          </table:table-cell>
          <table:table-cell office:value-type="string" table:style-name="ce3">
            <text:p>12 - PREGÃO</text:p>
          </table:table-cell>
          <table:table-cell office:value-type="string" table:style-name="ce3">
            <text:p>Referente a Serviço de chaveiro para atendimento a sede do Tribunal e Fórum de vitória</text:p>
          </table:table-cell>
          <table:table-cell office:value-type="string" table:style-name="ce3">
            <text:p>CF018/2023</text:p>
          </table:table-cell>
          <table:table-cell office:value-type="float" office:value="39000" table:style-name="ce5">
            <text:p>39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599.92" table:style-name="ce6">
            <text:p>4.599,92</text:p>
          </table:table-cell>
          <table:table-cell office:value-type="float" office:value="0" table:style-name="ce6">
            <text:p>0,00</text:p>
          </table:table-cell>
          <table:table-cell office:value-type="float" office:value="0" table:style-name="ce6">
            <text:p>0,00</text:p>
          </table:table-cell>
          <table:table-cell office:value-type="float" office:value="3602.84" table:style-name="ce6">
            <text:p>3.602,84</text:p>
          </table:table-cell>
          <table:table-cell office:value-type="float" office:value="0" table:style-name="ce6">
            <text:p>0,00</text:p>
          </table:table-cell>
          <table:table-cell office:value-type="float" office:value="8202.76" table:style-name="ce6">
            <text:p>8.202,76</text:p>
          </table:table-cell>
          <table:table-cell office:value-type="float" office:value="1641.12" table:style-name="ce6">
            <text:p>1.641,12</text:p>
          </table:table-cell>
          <table:table-cell office:value-type="float" office:value="0" table:style-name="ce6">
            <text:p>0,00</text:p>
          </table:table-cell>
          <table:table-cell table:number-columns-repeated="16364"/>
        </table:table-row>
        <table:table-row table:style-name="ro3">
          <table:table-cell office:value-type="string" table:number-columns-spanned="1" table:number-rows-spanned="3" table:style-name="ce15">
            <text:p><text:s text:c="6"/>05455684000130 - CONTROL - TELEINFORMATICA LTDA</text:p>
          </table:table-cell>
          <table:table-cell office:value-type="string" table:style-name="ce3">
            <text:p>7001074342024</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1846398.67" table:style-name="ce5">
            <text:p>1846398,67</text:p>
          </table:table-cell>
          <table:table-cell office:value-type="float" office:value="0" table:style-name="ce6">
            <text:p>0,00</text:p>
          </table:table-cell>
          <table:table-cell office:value-type="float" office:value="10088.040000000001" table:style-name="ce6">
            <text:p>10.088,04</text:p>
          </table:table-cell>
          <table:table-cell office:value-type="float" office:value="0" table:style-name="ce6">
            <text:p>0,00</text:p>
          </table:table-cell>
          <table:table-cell office:value-type="float" office:value="298761.46000000002" table:style-name="ce6">
            <text:p>298.761,46</text:p>
          </table:table-cell>
          <table:table-cell office:value-type="float" office:value="149380.73000000001" table:style-name="ce6">
            <text:p>149.380,73</text:p>
          </table:table-cell>
          <table:table-cell office:value-type="float" office:value="0" table:style-name="ce6">
            <text:p>0,00</text:p>
          </table:table-cell>
          <table:table-cell office:value-type="float" office:value="0" table:style-name="ce6">
            <text:p>0,00</text:p>
          </table:table-cell>
          <table:table-cell office:value-type="float" office:value="449662.09" table:style-name="ce6">
            <text:p>449.662,09</text:p>
          </table:table-cell>
          <table:table-cell office:value-type="float" office:value="907892.32" table:style-name="ce6">
            <text:p>907.892,32</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01294032022</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21060.84" table:style-name="ce6">
            <text:p>421.060,84</text:p>
          </table:table-cell>
          <table:table-cell office:value-type="float" office:value="7990.7" table:style-name="ce6">
            <text:p>7.990,70</text:p>
          </table:table-cell>
          <table:table-cell table:number-columns-repeated="16364"/>
        </table:table-row>
        <table:table-row table:style-name="ro5">
          <table:covered-table-cell/>
          <table:table-cell office:value-type="string" table:style-name="ce3">
            <text:p>7005050882020</text:p>
          </table:table-cell>
          <table:table-cell office:value-type="string" table:style-name="ce3">
            <text:p>20002320 - CF073/2020 - CONTROL TELEINFORMATICA LTDA - 7005050882020</text:p>
          </table:table-cell>
          <table:table-cell office:value-type="string" table:style-name="ce3">
            <text:p>16/12/2020</text:p>
          </table:table-cell>
          <table:table-cell office:value-type="string" table:style-name="ce3">
            <text:p>16/12/2021</text:p>
          </table:table-cell>
          <table:table-cell office:value-type="string" table:style-name="ce3">
            <text:p>07 - INEXIGIBILIDADE DE LICITAÇÃO</text:p>
          </table:table-cell>
          <table:table-cell office:value-type="string" table:style-name="ce3">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3">
            <text:p>CF073/2020</text:p>
          </table:table-cell>
          <table:table-cell office:value-type="float" office:value="321669.95" table:style-name="ce5">
            <text:p>321669,9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05527911725 - RAFAEL BUZATTO</text:p>
          </table:table-cell>
          <table:table-cell office:value-type="string" table:style-name="ce3">
            <text:p>201800943396</text:p>
          </table:table-cell>
          <table:table-cell office:value-type="string" table:style-name="ce3">
            <text:p>20000053 - F048/2019 - RAFAEL BUZATTO - 201700633582</text:p>
          </table:table-cell>
          <table:table-cell office:value-type="string" table:style-name="ce3">
            <text:p>22/11/2019</text:p>
          </table:table-cell>
          <table:table-cell office:value-type="string" table:style-name="ce3">
            <text:p>21/11/2024</text:p>
          </table:table-cell>
          <table:table-cell office:value-type="string" table:style-name="ce3">
            <text:p>06 - DISPENSA DE LICITAÇÃO</text:p>
          </table:table-cell>
          <table:table-cell office:value-type="string" table:style-name="ce3">
            <text:p>LOCAÇÃO DO IMOVEL DE JOAO NEIVA</text:p>
          </table:table-cell>
          <table:table-cell office:value-type="string" table:style-name="ce3">
            <text:p>F048/2019</text:p>
          </table:table-cell>
          <table:table-cell office:value-type="float" office:value="40440" table:style-name="ce5">
            <text:p>40440</text:p>
          </table:table-cell>
          <table:table-cell office:value-type="float" office:value="0" table:style-name="ce6">
            <text:p>0,00</text:p>
          </table:table-cell>
          <table:table-cell office:value-type="float" office:value="3370" table:style-name="ce6">
            <text:p>3.370,00</text:p>
          </table:table-cell>
          <table:table-cell office:value-type="float" office:value="3370" table:style-name="ce6">
            <text:p>3.370,00</text:p>
          </table:table-cell>
          <table:table-cell office:value-type="float" office:value="3370" table:style-name="ce6">
            <text:p>3.370,00</text:p>
          </table:table-cell>
          <table:table-cell office:value-type="float" office:value="0" table:style-name="ce6">
            <text:p>0,00</text:p>
          </table:table-cell>
          <table:table-cell office:value-type="float" office:value="6740" table:style-name="ce6">
            <text:p>6.740,00</text:p>
          </table:table-cell>
          <table:table-cell office:value-type="float" office:value="3370" table:style-name="ce6">
            <text:p>3.370,00</text:p>
          </table:table-cell>
          <table:table-cell office:value-type="float" office:value="3370" table:style-name="ce6">
            <text:p>3.370,00</text:p>
          </table:table-cell>
          <table:table-cell office:value-type="float" office:value="23590" table:style-name="ce6">
            <text:p>23.590,00</text:p>
          </table:table-cell>
          <table:table-cell office:value-type="float" office:value="3370" table:style-name="ce6">
            <text:p>3.370,0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05628013000123 - DN-COMERCIO E SERVICOS EM SEG. E INT. LTDA</text:p>
          </table:table-cell>
          <table:table-cell office:value-type="string" table:style-name="ce3">
            <text:p>7005007882019</text:p>
          </table:table-cell>
          <table:table-cell office:value-type="string" table:style-name="ce3">
            <text:p>20002066 - CF067/2020 - DN COMERCIO E SERVIÇOS EM SEGURANÇA E INTELIGENCIA LTDA - 7005007882019</text:p>
          </table:table-cell>
          <table:table-cell office:value-type="string" table:style-name="ce3">
            <text:p>30/10/2020</text:p>
          </table:table-cell>
          <table:table-cell office:value-type="string" table:style-name="ce3">
            <text:p>30/10/2021</text:p>
          </table:table-cell>
          <table:table-cell office:value-type="string" table:style-name="ce3">
            <text:p>12 - PREGÃO</text:p>
          </table:table-cell>
          <table:table-cell office:value-type="string" table:style-name="ce3">
            <text:p>CONTRATO DE PRESTAÇÃO DE SERVIÇOS ESPECIALIZADOS DE CONTRAINTELIGÊNCIA NA ESPÉCIE DE VARREDURA ELETRÔNICA NAS EDIFICAÇÕES DO PODER JUDICIÁRIO DO ESTADO DO ESPÍRITO SANTO.<text:s/></text:p>
          </table:table-cell>
          <table:table-cell office:value-type="string" table:style-name="ce3">
            <text:p>CF067/2020</text:p>
          </table:table-cell>
          <table:table-cell office:value-type="float" office:value="141293.62" table:style-name="ce5">
            <text:p>141293,62</text:p>
          </table:table-cell>
          <table:table-cell office:value-type="float" office:value="85715.22" table:style-name="ce6">
            <text:p>85.715,2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85715.22" table:style-name="ce6">
            <text:p>85.715,22</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2" table:style-name="ce15">
            <text:p><text:s text:c="6"/>05872814002183 - VOGEL SOLUÇÕES EM TELECOMUNICAÇÕES E INFORMATICA S.A</text:p>
          </table:table-cell>
          <table:table-cell office:value-type="string" table:style-name="ce3">
            <text:p>7000847442024</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158248" table:style-name="ce5">
            <text:p>1582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05932502020</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901401" table:style-name="ce5">
            <text:p>901401</text:p>
          </table:table-cell>
          <table:table-cell office:value-type="float" office:value="0" table:style-name="ce6">
            <text:p>0,00</text:p>
          </table:table-cell>
          <table:table-cell office:value-type="float" office:value="75116.59" table:style-name="ce6">
            <text:p>75.116,59</text:p>
          </table:table-cell>
          <table:table-cell office:value-type="float" office:value="75116.59" table:style-name="ce6">
            <text:p>75.116,59</text:p>
          </table:table-cell>
          <table:table-cell office:value-type="float" office:value="75116.59" table:style-name="ce6">
            <text:p>75.116,59</text:p>
          </table:table-cell>
          <table:table-cell office:value-type="float" office:value="75116.59" table:style-name="ce6">
            <text:p>75.116,59</text:p>
          </table:table-cell>
          <table:table-cell office:value-type="float" office:value="75116.59" table:style-name="ce6">
            <text:p>75.116,59</text:p>
          </table:table-cell>
          <table:table-cell office:value-type="float" office:value="75116.59" table:style-name="ce6">
            <text:p>75.116,59</text:p>
          </table:table-cell>
          <table:table-cell office:value-type="float" office:value="138314.12" table:style-name="ce6">
            <text:p>138.314,12</text:p>
          </table:table-cell>
          <table:table-cell office:value-type="float" office:value="589013.66" table:style-name="ce6">
            <text:p>589.013,66</text:p>
          </table:table-cell>
          <table:table-cell office:value-type="float" office:value="75116.59" table:style-name="ce6">
            <text:p>75.116,59</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05970357000116 - KARISTEN COM.E SERV.MECANICOS E ELETRIC.LTDA</text:p>
          </table:table-cell>
          <table:table-cell office:value-type="string" table:style-name="ce3">
            <text:p>7000622582023</text:p>
          </table:table-cell>
          <table:table-cell office:value-type="string" table:style-name="ce3">
            <text:p>23002871 - CF053/2023 - Karisten Comercio e Serviços Mecanicos e Eletrucis Ltda - 7000622582023</text:p>
          </table:table-cell>
          <table:table-cell office:value-type="string" table:style-name="ce3">
            <text:p>10/10/2023</text:p>
          </table:table-cell>
          <table:table-cell office:value-type="string" table:style-name="ce3">
            <text:p>10/10/2024</text:p>
          </table:table-cell>
          <table:table-cell office:value-type="string" table:style-name="ce3">
            <text:p>12 - PREGÃO</text:p>
          </table:table-cell>
          <table:table-cell office:value-type="string" table:style-name="ce3">
            <text:p>CONTRATO PARA PRESTAÇÃO DE SERVIÇOS DE MANUTENÇÕES PREVENTIVA E CORRETIVA NAS SUBESTAÇÕES DE ENERGIA ELÉTRICA E QUADROS GERAIS DE BAIXA TENSÃO DO PODER JUDICIÁRIO DO ESPÍRITO SANTO.</text:p>
          </table:table-cell>
          <table:table-cell office:value-type="string" table:style-name="ce3">
            <text:p>CF053/2023</text:p>
          </table:table-cell>
          <table:table-cell office:value-type="float" office:value="1530209.8" table:style-name="ce5">
            <text:p>1530209,8</text:p>
          </table:table-cell>
          <table:table-cell office:value-type="float" office:value="0" table:style-name="ce6">
            <text:p>0,00</text:p>
          </table:table-cell>
          <table:table-cell office:value-type="float" office:value="232478.16" table:style-name="ce6">
            <text:p>232.478,16</text:p>
          </table:table-cell>
          <table:table-cell office:value-type="float" office:value="0" table:style-name="ce6">
            <text:p>0,00</text:p>
          </table:table-cell>
          <table:table-cell office:value-type="float" office:value="232478.16" table:style-name="ce6">
            <text:p>232.478,16</text:p>
          </table:table-cell>
          <table:table-cell office:value-type="float" office:value="0" table:style-name="ce6">
            <text:p>0,00</text:p>
          </table:table-cell>
          <table:table-cell office:value-type="float" office:value="223738.99" table:style-name="ce6">
            <text:p>223.738,99</text:p>
          </table:table-cell>
          <table:table-cell office:value-type="float" office:value="107499.91" table:style-name="ce6">
            <text:p>107.499,91</text:p>
          </table:table-cell>
          <table:table-cell office:value-type="float" office:value="0" table:style-name="ce6">
            <text:p>0,00</text:p>
          </table:table-cell>
          <table:table-cell office:value-type="float" office:value="796195.22" table:style-name="ce6">
            <text:p>796.195,22</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06132270000132 - SOLLICITA NEGOCIOS PUBLICOS LTDA</text:p>
          </table:table-cell>
          <table:table-cell office:value-type="string" table:style-name="ce3">
            <text:p>7003192802024</text:p>
          </table:table-cell>
          <table:table-cell office:value-type="string" table:style-name="ce3">
            <text:p>25000166 - 002/2025 - SOLLICITA NEGOCIOS PUBLICOS LTDA - 7003192802024</text:p>
          </table:table-cell>
          <table:table-cell office:value-type="string" table:style-name="ce3">
            <text:p>16/01/2025</text:p>
          </table:table-cell>
          <table:table-cell office:value-type="string" table:style-name="ce3">
            <text:p>16/01/2027</text:p>
          </table:table-cell>
          <table:table-cell office:value-type="string" table:style-name="ce3">
            <text:p>07 - INEXIGIBILIDADE DE LICITAÇÃO</text:p>
          </table:table-cell>
          <table:table-cell office:value-type="string" table:style-name="ce3">
            <text:p>CONTRATO DE SERVIÇO DE ACESSO À PLATAFORMA ELETRÔNICA SOLLICITA PRO, QUE FAZEM ENTRE SI O PODER JUDICIÁRIO DO ESTADO DO ESPÍRITO SANTO E A SOLLICITA NEGÓCIOS PÚBLICOS LTDA.</text:p>
          </table:table-cell>
          <table:table-cell office:value-type="string" table:style-name="ce3">
            <text:p>002/2025</text:p>
          </table:table-cell>
          <table:table-cell office:value-type="float" office:value="18430" table:style-name="ce5">
            <text:p>18430</text:p>
          </table:table-cell>
          <table:table-cell office:value-type="float" office:value="0" table:style-name="ce6">
            <text:p>0,00</text:p>
          </table:table-cell>
          <table:table-cell office:value-type="float" office:value="18430" table:style-name="ce6">
            <text:p>18.43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8430" table:style-name="ce6">
            <text:p>18.43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06193399000150 - MORAR TECNOLOGIA LTDA</text:p>
          </table:table-cell>
          <table:table-cell office:value-type="string" table:style-name="ce3">
            <text:p>201600298807</text:p>
          </table:table-cell>
          <table:table-cell office:value-type="string" table:style-name="ce3">
            <text:p>17000683 - F049/2016 - MORAR TECNOLOGIA LTD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FORUM CIVEL DE VITORIA</text:p>
          </table:table-cell>
          <table:table-cell office:value-type="string" table:style-name="ce3">
            <text:p>F049/2016</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530.300000000003" table:style-name="ce6">
            <text:p>35.530,3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07301055000180 - AZIZ INFORMATICA LTDA</text:p>
          </table:table-cell>
          <table:table-cell office:value-type="string" table:style-name="ce3">
            <text:p>7003096412019</text:p>
          </table:table-cell>
          <table:table-cell office:value-type="string" table:style-name="ce3">
            <text:p>21002941 - CF038/2021 - AZIZ INFORMATICA LTDA - 7003096412019</text:p>
          </table:table-cell>
          <table:table-cell office:value-type="string" table:style-name="ce3">
            <text:p>05/11/2021</text:p>
          </table:table-cell>
          <table:table-cell office:value-type="string" table:style-name="ce3">
            <text:p>05/11/2023</text:p>
          </table:table-cell>
          <table:table-cell office:value-type="string" table:style-name="ce3">
            <text:p>12 - PREGÃO</text:p>
          </table:table-cell>
          <table:table-cell office:value-type="string" table:style-name="ce3">
            <text:p>CONTRATO PARA PRESTAÇÃO DE SERVIÇO DE LOCAÇÃO DE EQUIPAMENTOS E MONITORAMENTO DE SISTEMAS DE ALARMES E VISTORIADOR TÉCNICO DE PRONTA RESPOSTA NAS UNIDADES JUDICIÁRIAS DO ESPÍRITO SANTO.</text:p>
          </table:table-cell>
          <table:table-cell office:value-type="string" table:style-name="ce3">
            <text:p>CF038/2021</text:p>
          </table:table-cell>
          <table:table-cell office:value-type="float" office:value="921969.06" table:style-name="ce5">
            <text:p>921969,06</text:p>
          </table:table-cell>
          <table:table-cell office:value-type="float" office:value="0" table:style-name="ce6">
            <text:p>0,00</text:p>
          </table:table-cell>
          <table:table-cell office:value-type="float" office:value="82468.03" table:style-name="ce6">
            <text:p>82.468,03</text:p>
          </table:table-cell>
          <table:table-cell office:value-type="float" office:value="141753.98000000001" table:style-name="ce6">
            <text:p>141.753,98</text:p>
          </table:table-cell>
          <table:table-cell office:value-type="float" office:value="65396.78" table:style-name="ce6">
            <text:p>65.396,78</text:p>
          </table:table-cell>
          <table:table-cell office:value-type="float" office:value="67152.19" table:style-name="ce6">
            <text:p>67.152,19</text:p>
          </table:table-cell>
          <table:table-cell office:value-type="float" office:value="65981.960000000006" table:style-name="ce6">
            <text:p>65.981,96</text:p>
          </table:table-cell>
          <table:table-cell office:value-type="float" office:value="65981.960000000006" table:style-name="ce6">
            <text:p>65.981,96</text:p>
          </table:table-cell>
          <table:table-cell office:value-type="float" office:value="65981.960000000006" table:style-name="ce6">
            <text:p>65.981,96</text:p>
          </table:table-cell>
          <table:table-cell office:value-type="float" office:value="554716.86" table:style-name="ce6">
            <text:p>554.716,86</text:p>
          </table:table-cell>
          <table:table-cell office:value-type="float" office:value="107681.58" table:style-name="ce6">
            <text:p>107.681,58</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07404500000138 - DETRONIX INDUSTRIA ELETRONICA LTDA</text:p>
          </table:table-cell>
          <table:table-cell office:value-type="string" table:style-name="ce3">
            <text:p>7006068422023</text:p>
          </table:table-cell>
          <table:table-cell office:value-type="string" table:style-name="ce3">
            <text:p>23001301 - CF026/2023 - DETRONIX INDÚSTRIA ELETRÔNICA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6/2023</text:p>
          </table:table-cell>
          <table:table-cell office:value-type="float" office:value="873800" table:style-name="ce5">
            <text:p>873800</text:p>
          </table:table-cell>
          <table:table-cell office:value-type="float" office:value="0" table:style-name="ce6">
            <text:p>0,00</text:p>
          </table:table-cell>
          <table:table-cell office:value-type="float" office:value="67091.39" table:style-name="ce6">
            <text:p>67.091,39</text:p>
          </table:table-cell>
          <table:table-cell office:value-type="float" office:value="67091.39" table:style-name="ce6">
            <text:p>67.091,39</text:p>
          </table:table-cell>
          <table:table-cell office:value-type="float" office:value="67630.27" table:style-name="ce6">
            <text:p>67.630,27</text:p>
          </table:table-cell>
          <table:table-cell office:value-type="float" office:value="65210.879999999997" table:style-name="ce6">
            <text:p>65.210,88</text:p>
          </table:table-cell>
          <table:table-cell office:value-type="float" office:value="65210.879999999997" table:style-name="ce6">
            <text:p>65.210,88</text:p>
          </table:table-cell>
          <table:table-cell office:value-type="float" office:value="65210.879999999997" table:style-name="ce6">
            <text:p>65.210,88</text:p>
          </table:table-cell>
          <table:table-cell office:value-type="float" office:value="70809.48" table:style-name="ce6">
            <text:p>70.809,48</text:p>
          </table:table-cell>
          <table:table-cell office:value-type="float" office:value="468255.17" table:style-name="ce6">
            <text:p>468.255,17</text:p>
          </table:table-cell>
          <table:table-cell office:value-type="float" office:value="67091.55" table:style-name="ce6">
            <text:p>67.091,55</text:p>
          </table:table-cell>
          <table:table-cell office:value-type="float" office:value="0" table:style-name="ce6">
            <text:p>0,00</text:p>
          </table:table-cell>
          <table:table-cell table:number-columns-repeated="16364"/>
        </table:table-row>
        <table:table-row table:style-name="ro8">
          <table:table-cell office:value-type="string" table:number-columns-spanned="1" table:number-rows-spanned="2" table:style-name="ce15">
            <text:p><text:s text:c="6"/>07431463790 - REGINALDO DARÉ</text:p>
          </table:table-cell>
          <table:table-cell office:value-type="string" table:style-name="ce3">
            <text:p>201600486690</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26381.52" table:style-name="ce5">
            <text:p>26381,52</text:p>
          </table:table-cell>
          <table:table-cell office:value-type="float" office:value="0" table:style-name="ce6">
            <text:p>0,00</text:p>
          </table:table-cell>
          <table:table-cell office:value-type="float" office:value="2198.46" table:style-name="ce6">
            <text:p>2.198,46</text:p>
          </table:table-cell>
          <table:table-cell office:value-type="float" office:value="2198.46" table:style-name="ce6">
            <text:p>2.198,46</text:p>
          </table:table-cell>
          <table:table-cell office:value-type="float" office:value="2198.46" table:style-name="ce6">
            <text:p>2.198,46</text:p>
          </table:table-cell>
          <table:table-cell office:value-type="float" office:value="2198.46" table:style-name="ce6">
            <text:p>2.198,46</text:p>
          </table:table-cell>
          <table:table-cell office:value-type="float" office:value="2198.46" table:style-name="ce6">
            <text:p>2.198,46</text:p>
          </table:table-cell>
          <table:table-cell office:value-type="float" office:value="2198.46" table:style-name="ce6">
            <text:p>2.198,46</text:p>
          </table:table-cell>
          <table:table-cell office:value-type="float" office:value="2198.46" table:style-name="ce6">
            <text:p>2.198,46</text:p>
          </table:table-cell>
          <table:table-cell office:value-type="float" office:value="15389.22" table:style-name="ce6">
            <text:p>15.389,22</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covered-table-cell/>
          <table:table-cell office:value-type="string" table:style-name="ce3">
            <text:p>7011819102023</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415.92" table:style-name="ce6">
            <text:p>2.415,92</text:p>
          </table:table-cell>
          <table:table-cell office:value-type="float" office:value="0" table:style-name="ce6">
            <text:p>0,00</text:p>
          </table:table-cell>
          <table:table-cell table:number-columns-repeated="16364"/>
        </table:table-row>
        <table:table-row table:style-name="ro12">
          <table:table-cell office:value-type="string" table:style-name="ce3">
            <text:p><text:s text:c="6"/>07432517000107 - SIMPRESS COMÉRCIO, LOCAÇÃO E SERVIÇOS LTDA.</text:p>
          </table:table-cell>
          <table:table-cell office:value-type="string" table:style-name="ce3">
            <text:p>7000355622018</text:p>
          </table:table-cell>
          <table:table-cell office:value-type="string" table:style-name="ce3">
            <text:p>22000069 - CF002/2022 - SIMPRESS COMERCIO LOCAÇÃO E SERVIÇOS LTDA - 7000355622018</text:p>
          </table:table-cell>
          <table:table-cell office:value-type="string" table:style-name="ce3">
            <text:p>31/01/2022</text:p>
          </table:table-cell>
          <table:table-cell office:value-type="string" table:style-name="ce3">
            <text:p>31/01/2026</text:p>
          </table:table-cell>
          <table:table-cell office:value-type="string" table:style-name="ce3">
            <text:p>12 - PREGÃO</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3">
            <text:p>CF002/2022</text:p>
          </table:table-cell>
          <table:table-cell office:value-type="float" office:value="2709862" table:style-name="ce5">
            <text:p>2709862</text:p>
          </table:table-cell>
          <table:table-cell office:value-type="float" office:value="0" table:style-name="ce6">
            <text:p>0,00</text:p>
          </table:table-cell>
          <table:table-cell office:value-type="float" office:value="198726.3" table:style-name="ce6">
            <text:p>198.726,30</text:p>
          </table:table-cell>
          <table:table-cell office:value-type="float" office:value="198726.3" table:style-name="ce6">
            <text:p>198.726,30</text:p>
          </table:table-cell>
          <table:table-cell office:value-type="float" office:value="212458.2" table:style-name="ce6">
            <text:p>212.458,20</text:p>
          </table:table-cell>
          <table:table-cell office:value-type="float" office:value="262351.09000000003" table:style-name="ce6">
            <text:p>262.351,09</text:p>
          </table:table-cell>
          <table:table-cell office:value-type="float" office:value="212458.2" table:style-name="ce6">
            <text:p>212.458,20</text:p>
          </table:table-cell>
          <table:table-cell office:value-type="float" office:value="212458.2" table:style-name="ce6">
            <text:p>212.458,20</text:p>
          </table:table-cell>
          <table:table-cell office:value-type="float" office:value="212458.2" table:style-name="ce6">
            <text:p>212.458,20</text:p>
          </table:table-cell>
          <table:table-cell office:value-type="float" office:value="1509636.49" table:style-name="ce6">
            <text:p>1.509.636,49</text:p>
          </table:table-cell>
          <table:table-cell office:value-type="float" office:value="198726.3" table:style-name="ce6">
            <text:p>198.726,3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08583394000160 - GLOBO PRESTACAO DE SERVIÇOS DE LIMPEZA LTDA</text:p>
          </table:table-cell>
          <table:table-cell office:value-type="string" table:style-name="ce3">
            <text:p>201500870294</text:p>
          </table:table-cell>
          <table:table-cell office:value-type="string" table:style-name="ce3">
            <text:p>16002232 - F021/2016 - GLOBO PRESTAÇÃO DE SERVIÇOS DE LIMPEZA LTDA - 201500870294</text:p>
          </table:table-cell>
          <table:table-cell office:value-type="string" table:style-name="ce3">
            <text:p>06/07/2016</text:p>
          </table:table-cell>
          <table:table-cell office:value-type="string" table:style-name="ce3">
            <text:p>05/07/2017</text:p>
          </table:table-cell>
          <table:table-cell office:value-type="string" table:style-name="ce3">
            <text:p>12 - PREGÃO</text:p>
          </table:table-cell>
          <table:table-cell office:value-type="string" table:style-name="ce3">
            <text:p>PREGÃO 034/2016, RELATIVO DESPESAS COM LIMPEZA E CONSERVAÇÃO E SERVIÇOS DE COPA E COZINHA COM VIGENCIA DE 12 MESES APOS A ASSINATURA DO CONTRATO. Valor mensal: 1.166.332,50</text:p>
          </table:table-cell>
          <table:table-cell office:value-type="string" table:style-name="ce3">
            <text:p>F021/2016</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01686.31" table:style-name="ce6">
            <text:p>201.686,31</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08861269000174 - MORAES E COELHO CONSERVADORA DE ELEVADORES LTDA ME<text:s/></text:p>
          </table:table-cell>
          <table:table-cell office:value-type="string" table:style-name="ce3">
            <text:p>7008582022022</text:p>
          </table:table-cell>
          <table:table-cell office:value-type="string" table:style-name="ce3">
            <text:p>22004548 - CF041/2022 - MORAES E COELHO CONSERVADORA DE ELEVADORES LTDA ME - 7004568722022</text:p>
          </table:table-cell>
          <table:table-cell office:value-type="string" table:style-name="ce3">
            <text:p>28/11/2022</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3">
            <text:p>CF041/2022</text:p>
          </table:table-cell>
          <table:table-cell office:value-type="float" office:value="543204.07999999996" table:style-name="ce5">
            <text:p>543204,08</text:p>
          </table:table-cell>
          <table:table-cell office:value-type="float" office:value="0" table:style-name="ce6">
            <text:p>0,00</text:p>
          </table:table-cell>
          <table:table-cell office:value-type="float" office:value="28875.84" table:style-name="ce6">
            <text:p>28.875,84</text:p>
          </table:table-cell>
          <table:table-cell office:value-type="float" office:value="0" table:style-name="ce6">
            <text:p>0,00</text:p>
          </table:table-cell>
          <table:table-cell office:value-type="float" office:value="59501.440000000002" table:style-name="ce6">
            <text:p>59.501,44</text:p>
          </table:table-cell>
          <table:table-cell office:value-type="float" office:value="30625.599999999999" table:style-name="ce6">
            <text:p>30.625,60</text:p>
          </table:table-cell>
          <table:table-cell office:value-type="float" office:value="0" table:style-name="ce6">
            <text:p>0,00</text:p>
          </table:table-cell>
          <table:table-cell office:value-type="float" office:value="58188.639999999999" table:style-name="ce6">
            <text:p>58.188,64</text:p>
          </table:table-cell>
          <table:table-cell office:value-type="float" office:value="30625.599999999999" table:style-name="ce6">
            <text:p>30.625,60</text:p>
          </table:table-cell>
          <table:table-cell office:value-type="float" office:value="207817.12" table:style-name="ce6">
            <text:p>207.817,12</text:p>
          </table:table-cell>
          <table:table-cell office:value-type="float" office:value="112374.47" table:style-name="ce6">
            <text:p>112.374,47</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09094300000151 - OPEN TREINAMENTOS EMPRESARIAIS LTDA ME</text:p>
          </table:table-cell>
          <table:table-cell office:value-type="string" table:style-name="ce3">
            <text:p>7001199022024</text:p>
          </table:table-cell>
          <table:table-cell office:value-type="string" table:style-name="ce3">
            <text:p>24000482 - CF005/2024 - OPEN TREINAMENTOS EMPRESARIAS LTDA ME - 7001199022024</text:p>
          </table:table-cell>
          <table:table-cell office:value-type="string" table:style-name="ce3">
            <text:p>07/03/2024</text:p>
          </table:table-cell>
          <table:table-cell office:value-type="string" table:style-name="ce3">
            <text:p>07/03/2025</text:p>
          </table:table-cell>
          <table:table-cell office:value-type="string" table:style-name="ce3">
            <text:p>07 - INEXIGIBILIDADE DE LICITAÇÃO</text:p>
          </table:table-cell>
          <table:table-cell office:value-type="string" table:style-name="ce3">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3">
            <text:p>CF005/2024</text:p>
          </table:table-cell>
          <table:table-cell office:value-type="float" office:value="11988" table:style-name="ce5">
            <text:p>11988</text:p>
          </table:table-cell>
          <table:table-cell office:value-type="float" office:value="0" table:style-name="ce6">
            <text:p>0,00</text:p>
          </table:table-cell>
          <table:table-cell office:value-type="float" office:value="0" table:style-name="ce6">
            <text:p>0,00</text:p>
          </table:table-cell>
          <table:table-cell office:value-type="float" office:value="11988" table:style-name="ce6">
            <text:p>11.988,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1988" table:style-name="ce6">
            <text:p>11.988,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09137728000134 - NTSEC SOLUÇÕES EM TELEINFORMÁTICA LTDA</text:p>
          </table:table-cell>
          <table:table-cell office:value-type="string" table:style-name="ce3">
            <text:p>7003203462023</text:p>
          </table:table-cell>
          <table:table-cell office:value-type="string" table:style-name="ce3">
            <text:p>24005296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737000" table:style-name="ce5">
            <text:p>737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1859.14" table:style-name="ce6">
            <text:p>61.859,14</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09379574703 - RONALDO SCHEIDEGGER BENEVIDES</text:p>
          </table:table-cell>
          <table:table-cell office:value-type="string" table:style-name="ce3">
            <text:p>201601641969</text:p>
          </table:table-cell>
          <table:table-cell office:value-type="string" table:style-name="ce3">
            <text:p>17003114 - F047/2017 - RONALDO SCHEIDEGGER BENEVIDES - 201601641969</text:p>
          </table:table-cell>
          <table:table-cell office:value-type="string" table:style-name="ce3">
            <text:p>27/09/2017</text:p>
          </table:table-cell>
          <table:table-cell office:value-type="string" table:style-name="ce3">
            <text:p>26/09/2022</text:p>
          </table:table-cell>
          <table:table-cell office:value-type="string" table:style-name="ce3">
            <text:p>06 - DISPENSA DE LICITAÇÃO</text:p>
          </table:table-cell>
          <table:table-cell office:value-type="string" table:style-name="ce3">
            <text:p>LOCAÇÃO DE IMOVEL PARA ACOMODAÇÃO DO ARQUIVO E MATERIAIS APREENDIDOS DO FORUM DA COMARCA DE PIUMA - 60 MESES</text:p>
          </table:table-cell>
          <table:table-cell office:value-type="string" table:style-name="ce3">
            <text:p>F047/2017</text:p>
          </table:table-cell>
          <table:table-cell office:value-type="float" office:value="34611" table:style-name="ce5">
            <text:p>34611</text:p>
          </table:table-cell>
          <table:table-cell office:value-type="float" office:value="0" table:style-name="ce6">
            <text:p>0,00</text:p>
          </table:table-cell>
          <table:table-cell office:value-type="float" office:value="2884.25" table:style-name="ce6">
            <text:p>2.884,25</text:p>
          </table:table-cell>
          <table:table-cell office:value-type="float" office:value="2884.25" table:style-name="ce6">
            <text:p>2.884,25</text:p>
          </table:table-cell>
          <table:table-cell office:value-type="float" office:value="2884.25" table:style-name="ce6">
            <text:p>2.884,25</text:p>
          </table:table-cell>
          <table:table-cell office:value-type="float" office:value="2884.25" table:style-name="ce6">
            <text:p>2.884,25</text:p>
          </table:table-cell>
          <table:table-cell office:value-type="float" office:value="2884.25" table:style-name="ce6">
            <text:p>2.884,25</text:p>
          </table:table-cell>
          <table:table-cell office:value-type="float" office:value="2884.25" table:style-name="ce6">
            <text:p>2.884,25</text:p>
          </table:table-cell>
          <table:table-cell office:value-type="float" office:value="2884.25" table:style-name="ce6">
            <text:p>2.884,25</text:p>
          </table:table-cell>
          <table:table-cell office:value-type="float" office:value="20189.75" table:style-name="ce6">
            <text:p>20.189,75</text:p>
          </table:table-cell>
          <table:table-cell office:value-type="float" office:value="3161.74" table:style-name="ce6">
            <text:p>3.161,74</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10392232000196 - SEI VIGILANCIA E SEGURANCA LTDA</text:p>
          </table:table-cell>
          <table:table-cell office:value-type="string" table:style-name="ce3">
            <text:p>7000962652024</text:p>
          </table:table-cell>
          <table:table-cell office:value-type="string" table:style-name="ce3">
            <text:p>24003577 - CF033/2024 - SEI VIGILANCIA E SEGURANÇA LTDA - 7000962652024</text:p>
          </table:table-cell>
          <table:table-cell office:value-type="string" table:style-name="ce3">
            <text:p>15/10/2024</text:p>
          </table:table-cell>
          <table:table-cell office:value-type="string" table:style-name="ce3">
            <text:p>15/10/2025</text:p>
          </table:table-cell>
          <table:table-cell office:value-type="string" table:style-name="ce3">
            <text:p>12 - PREGÃO</text:p>
          </table:table-cell>
          <table:table-cell office:value-type="string" table:style-name="ce3">
            <text:p>CONTRATO DE PRESTAÇÃO DE SERVIÇO CONTINUADO DE VIGILÂNCIA PATRIMONIAL OSTENSIVA NAS EDIFICAÇÕES DO PODER JUDICIÁRIO DO ESTADO DO ESPÍRITO SANTO.</text:p>
          </table:table-cell>
          <table:table-cell office:value-type="string" table:style-name="ce3">
            <text:p>CF033/2024</text:p>
          </table:table-cell>
          <table:table-cell office:value-type="float" office:value="16850000" table:style-name="ce5">
            <text:p>16850000</text:p>
          </table:table-cell>
          <table:table-cell office:value-type="float" office:value="0" table:style-name="ce6">
            <text:p>0,00</text:p>
          </table:table-cell>
          <table:table-cell office:value-type="float" office:value="1313900.8" table:style-name="ce6">
            <text:p>1.313.900,80</text:p>
          </table:table-cell>
          <table:table-cell office:value-type="float" office:value="1332938.52" table:style-name="ce6">
            <text:p>1.332.938,52</text:p>
          </table:table-cell>
          <table:table-cell office:value-type="float" office:value="1332938.52" table:style-name="ce6">
            <text:p>1.332.938,52</text:p>
          </table:table-cell>
          <table:table-cell office:value-type="float" office:value="1332938.52" table:style-name="ce6">
            <text:p>1.332.938,52</text:p>
          </table:table-cell>
          <table:table-cell office:value-type="float" office:value="1332770.1000000001" table:style-name="ce6">
            <text:p>1.332.770,10</text:p>
          </table:table-cell>
          <table:table-cell office:value-type="float" office:value="1414586.27" table:style-name="ce6">
            <text:p>1.414.586,27</text:p>
          </table:table-cell>
          <table:table-cell office:value-type="float" office:value="1861329.7" table:style-name="ce6">
            <text:p>1.861.329,70</text:p>
          </table:table-cell>
          <table:table-cell office:value-type="float" office:value="9921402.4299999997" table:style-name="ce6">
            <text:p>9.921.402,43</text:p>
          </table:table-cell>
          <table:table-cell office:value-type="float" office:value="1512239.48" table:style-name="ce6">
            <text:p>1.512.239,48</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2" table:style-name="ce15">
            <text:p><text:s text:c="6"/>10463077000151 - BLUE PARTICIPAÇÕES E INCORPORAÇÕES LTDA</text:p>
          </table:table-cell>
          <table:table-cell office:value-type="string" table:style-name="ce3">
            <text:p>201400543681</text:p>
          </table:table-cell>
          <table:table-cell office:value-type="string" table:style-name="ce3">
            <text:p>15002939 - F040/2015 - BLUE PARTICIPAÇÕES E INCORPORAÇÕES LTDA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REFERENTE LOCAÇÃO DE IMOVEL PARA ABRIGAR O CAJE - SALAS 1404 E 1405-ELEMENTO 3.3.90.39.10-5 ANOS - VALOR R$ 252.708,60 E ELEMENTO 3.3.90.39.02-CONDOMINIO - 5 ANOS - VALOR R$ 37.200,00</text:p>
          </table:table-cell>
          <table:table-cell office:value-type="string" table:style-name="ce3">
            <text:p>F040/2015</text:p>
          </table:table-cell>
          <table:table-cell office:value-type="float" office:value="57850.52" table:style-name="ce5">
            <text:p>57850,52</text:p>
          </table:table-cell>
          <table:table-cell office:value-type="float" office:value="2179.88" table:style-name="ce6">
            <text:p>2.179,8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37393.24" table:style-name="ce6">
            <text:p>37.393,24</text:p>
          </table:table-cell>
          <table:table-cell office:value-type="float" office:value="2850.6" table:style-name="ce6">
            <text:p>2.850,60</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201700496796</text:p>
          </table:table-cell>
          <table:table-cell office:value-type="string" table:style-name="ce3">
            <text:p>17002371 - F032/2017 - BLUE PARTICIPAÇÕES E INCORPORAÇÕES LTDA - 201700496796</text:p>
          </table:table-cell>
          <table:table-cell office:value-type="string" table:style-name="ce3">
            <text:p>29/09/2017</text:p>
          </table:table-cell>
          <table:table-cell office:value-type="string" table:style-name="ce3">
            <text:p>28/09/2022</text:p>
          </table:table-cell>
          <table:table-cell office:value-type="string" table:style-name="ce3">
            <text:p>06 - DISPENSA DE LICITAÇÃO</text:p>
          </table:table-cell>
          <table:table-cell office:value-type="string" table:style-name="ce3">
            <text:p>REFERENTE LOCAÇÃO E CONDOMINIO DO IMOVEL PARA ABRIGAR O 2 JUIZADO CIVEL DE VITORIA</text:p>
          </table:table-cell>
          <table:table-cell office:value-type="string" table:style-name="ce3">
            <text:p>F032/2017</text:p>
          </table:table-cell>
          <table:table-cell office:value-type="float" office:value="130579.44" table:style-name="ce5">
            <text:p>130579,44</text:p>
          </table:table-cell>
          <table:table-cell office:value-type="float" office:value="0" table:style-name="ce6">
            <text:p>0,00</text:p>
          </table:table-cell>
          <table:table-cell office:value-type="float" office:value="10434.1" table:style-name="ce6">
            <text:p>10.434,10</text:p>
          </table:table-cell>
          <table:table-cell office:value-type="float" office:value="10434.1" table:style-name="ce6">
            <text:p>10.434,10</text:p>
          </table:table-cell>
          <table:table-cell office:value-type="float" office:value="11776.66" table:style-name="ce6">
            <text:p>11.776,66</text:p>
          </table:table-cell>
          <table:table-cell office:value-type="float" office:value="10881.62" table:style-name="ce6">
            <text:p>10.881,62</text:p>
          </table:table-cell>
          <table:table-cell office:value-type="float" office:value="10881.62" table:style-name="ce6">
            <text:p>10.881,62</text:p>
          </table:table-cell>
          <table:table-cell office:value-type="float" office:value="10881.62" table:style-name="ce6">
            <text:p>10.881,62</text:p>
          </table:table-cell>
          <table:table-cell office:value-type="float" office:value="10881.62" table:style-name="ce6">
            <text:p>10.881,62</text:p>
          </table:table-cell>
          <table:table-cell office:value-type="float" office:value="76171.34" table:style-name="ce6">
            <text:p>76.171,34</text:p>
          </table:table-cell>
          <table:table-cell office:value-type="float" office:value="10434.1" table:style-name="ce6">
            <text:p>10.434,10</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10568340000177 - AMERICA LATINA ENGENHARIA EIRELI</text:p>
          </table:table-cell>
          <table:table-cell office:value-type="string" table:style-name="ce3">
            <text:p>7005625622021</text:p>
          </table:table-cell>
          <table:table-cell office:value-type="string" table:style-name="ce3">
            <text:p>24003375 - CF031/2024 - AMERICA LATINA ENGENHARIA LTDA - 7005625622021</text:p>
          </table:table-cell>
          <table:table-cell office:value-type="string" table:style-name="ce3">
            <text:p>01/10/2024</text:p>
          </table:table-cell>
          <table:table-cell office:value-type="string" table:style-name="ce3">
            <text:p>31/08/2025</text:p>
          </table:table-cell>
          <table:table-cell office:value-type="string" table:style-name="ce3">
            <text:p>04 - CONCORRÊNCIA</text:p>
          </table:table-cell>
          <table:table-cell office:value-type="string" table:style-name="ce3">
            <text:p>Contratação de empresa de engenharia ou arquitetura especializada em cálculo estrutural, com registro no CREA ou CAU, para elaboração de Laudo Técnico, Projeto Executivo da Contenção de Talude dos Fundos e Lateral do Terreno e Planilha Orçamentaria do Fórum de Guarapari/ES</text:p>
          </table:table-cell>
          <table:table-cell office:value-type="string" table:style-name="ce3">
            <text:p>CF031/2024</text:p>
          </table:table-cell>
          <table:table-cell office:value-type="float" office:value="12118.56" table:style-name="ce5">
            <text:p>12118,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11038114799 - RAPAHELA TESSAROLO MACIEL TRISTÃO</text:p>
          </table:table-cell>
          <table:table-cell office:value-type="string" table:style-name="ce3">
            <text:p>7000657912018</text:p>
          </table:table-cell>
          <table:table-cell office:value-type="string" table:style-name="ce3">
            <text:p>24004566 - F046/2019 - RAPHAELA TESSAROLO MACIEL TRISTÃO - 7000657912018</text:p>
          </table:table-cell>
          <table:table-cell office:value-type="string" table:style-name="ce3">
            <text:p>22/11/2019</text:p>
          </table:table-cell>
          <table:table-cell office:value-type="string" table:style-name="ce3">
            <text:p>22/11/2029</text:p>
          </table:table-cell>
          <table:table-cell office:value-type="string" table:style-name="ce3">
            <text:p>06 - DISPENSA DE LICITAÇÃO</text:p>
          </table:table-cell>
          <table:table-cell office:value-type="string" table:style-name="ce3">
            <text:p>LOCAÇÃO DE IMOVEL PARA ABRIGAR OS ARQUIVOS DO FORUM DA COMARCA DE LINHARES</text:p>
          </table:table-cell>
          <table:table-cell office:value-type="string" table:style-name="ce3">
            <text:p>F046/2019</text:p>
          </table:table-cell>
          <table:table-cell office:value-type="float" office:value="119400" table:style-name="ce5">
            <text:p>119400</text:p>
          </table:table-cell>
          <table:table-cell office:value-type="float" office:value="0" table:style-name="ce6">
            <text:p>0,00</text:p>
          </table:table-cell>
          <table:table-cell office:value-type="float" office:value="9950" table:style-name="ce6">
            <text:p>9.950,00</text:p>
          </table:table-cell>
          <table:table-cell office:value-type="float" office:value="9950" table:style-name="ce6">
            <text:p>9.950,00</text:p>
          </table:table-cell>
          <table:table-cell office:value-type="float" office:value="9950" table:style-name="ce6">
            <text:p>9.950,00</text:p>
          </table:table-cell>
          <table:table-cell office:value-type="float" office:value="9950" table:style-name="ce6">
            <text:p>9.950,00</text:p>
          </table:table-cell>
          <table:table-cell office:value-type="float" office:value="9950" table:style-name="ce6">
            <text:p>9.950,00</text:p>
          </table:table-cell>
          <table:table-cell office:value-type="float" office:value="9950" table:style-name="ce6">
            <text:p>9.950,00</text:p>
          </table:table-cell>
          <table:table-cell office:value-type="float" office:value="9950" table:style-name="ce6">
            <text:p>9.950,00</text:p>
          </table:table-cell>
          <table:table-cell office:value-type="float" office:value="69650" table:style-name="ce6">
            <text:p>69.650,00</text:p>
          </table:table-cell>
          <table:table-cell office:value-type="float" office:value="9950" table:style-name="ce6">
            <text:p>9.950,00</text:p>
          </table:table-cell>
          <table:table-cell office:value-type="float" office:value="0" table:style-name="ce6">
            <text:p>0,00</text:p>
          </table:table-cell>
          <table:table-cell table:number-columns-repeated="16364"/>
        </table:table-row>
        <table:table-row table:style-name="ro11">
          <table:table-cell office:value-type="string" table:style-name="ce3">
            <text:p><text:s text:c="6"/>11508825000138 - RJR COMÉRCIO E SERVIÇOS DE INFORMATICA LTDA</text:p>
          </table:table-cell>
          <table:table-cell office:value-type="string" table:style-name="ce3">
            <text:p>7001949432020</text:p>
          </table:table-cell>
          <table:table-cell office:value-type="string" table:style-name="ce3">
            <text:p>21000784 - CF009/2021 - RJR COMERCIO E SERVIÇOS DE INFORMATICA LTDA - 7001949432020</text:p>
          </table:table-cell>
          <table:table-cell office:value-type="string" table:style-name="ce3">
            <text:p>26/05/2021</text:p>
          </table:table-cell>
          <table:table-cell office:value-type="string" table:style-name="ce3">
            <text:p>26/05/2024</text:p>
          </table:table-cell>
          <table:table-cell office:value-type="string" table:style-name="ce3">
            <text:p>12 - PREGÃO</text:p>
          </table:table-cell>
          <table:table-cell office:value-type="string" table:style-name="ce3">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
            <text:p>CF009/2021</text:p>
          </table:table-cell>
          <table:table-cell office:value-type="float" office:value="2739132" table:style-name="ce5">
            <text:p>2739132</text:p>
          </table:table-cell>
          <table:table-cell office:value-type="float" office:value="0" table:style-name="ce6">
            <text:p>0,00</text:p>
          </table:table-cell>
          <table:table-cell office:value-type="float" office:value="212924.85" table:style-name="ce6">
            <text:p>212.924,85</text:p>
          </table:table-cell>
          <table:table-cell office:value-type="float" office:value="212812.79999999999" table:style-name="ce6">
            <text:p>212.812,80</text:p>
          </table:table-cell>
          <table:table-cell office:value-type="float" office:value="0" table:style-name="ce6">
            <text:p>0,00</text:p>
          </table:table-cell>
          <table:table-cell office:value-type="float" office:value="426051.39" table:style-name="ce6">
            <text:p>426.051,39</text:p>
          </table:table-cell>
          <table:table-cell office:value-type="float" office:value="207636.09" table:style-name="ce6">
            <text:p>207.636,09</text:p>
          </table:table-cell>
          <table:table-cell office:value-type="float" office:value="207232.71" table:style-name="ce6">
            <text:p>207.232,71</text:p>
          </table:table-cell>
          <table:table-cell office:value-type="float" office:value="209406.48" table:style-name="ce6">
            <text:p>209.406,48</text:p>
          </table:table-cell>
          <table:table-cell office:value-type="float" office:value="1476064.32" table:style-name="ce6">
            <text:p>1.476.064,32</text:p>
          </table:table-cell>
          <table:table-cell office:value-type="float" office:value="241330.79" table:style-name="ce6">
            <text:p>241.330,79</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2" table:style-name="ce15">
            <text:p><text:s text:c="6"/>11511109000100 - J F L SERVIÇOS LTDA - ME</text:p>
          </table:table-cell>
          <table:table-cell office:value-type="string" table:style-name="ce3">
            <text:p>7004482042022</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2420000" table:style-name="ce5">
            <text:p>2420000</text:p>
          </table:table-cell>
          <table:table-cell office:value-type="float" office:value="0" table:style-name="ce6">
            <text:p>0,00</text:p>
          </table:table-cell>
          <table:table-cell office:value-type="float" office:value="0" table:style-name="ce6">
            <text:p>0,00</text:p>
          </table:table-cell>
          <table:table-cell office:value-type="float" office:value="36410.550000000003" table:style-name="ce6">
            <text:p>36.410,55</text:p>
          </table:table-cell>
          <table:table-cell office:value-type="float" office:value="217878.74" table:style-name="ce6">
            <text:p>217.878,74</text:p>
          </table:table-cell>
          <table:table-cell office:value-type="float" office:value="239028.14" table:style-name="ce6">
            <text:p>239.028,14</text:p>
          </table:table-cell>
          <table:table-cell office:value-type="float" office:value="239028.14" table:style-name="ce6">
            <text:p>239.028,14</text:p>
          </table:table-cell>
          <table:table-cell office:value-type="float" office:value="302204.88" table:style-name="ce6">
            <text:p>302.204,88</text:p>
          </table:table-cell>
          <table:table-cell office:value-type="float" office:value="195592.35" table:style-name="ce6">
            <text:p>195.592,35</text:p>
          </table:table-cell>
          <table:table-cell office:value-type="float" office:value="1230142.8" table:style-name="ce6">
            <text:p>1.230.142,80</text:p>
          </table:table-cell>
          <table:table-cell office:value-type="float" office:value="217667.47" table:style-name="ce6">
            <text:p>217.667,47</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10830672024</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510000" table:style-name="ce5">
            <text:p>510000</text:p>
          </table:table-cell>
          <table:table-cell office:value-type="float" office:value="0" table:style-name="ce6">
            <text:p>0,00</text:p>
          </table:table-cell>
          <table:table-cell office:value-type="float" office:value="217433.1" table:style-name="ce6">
            <text:p>217.433,10</text:p>
          </table:table-cell>
          <table:table-cell office:value-type="float" office:value="181468.19" table:style-name="ce6">
            <text:p>181.468,1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3435.79" table:style-name="ce6">
            <text:p>43.435,79</text:p>
          </table:table-cell>
          <table:table-cell office:value-type="float" office:value="442337.08" table:style-name="ce6">
            <text:p>442.337,08</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2" table:style-name="ce15">
            <text:p><text:s text:c="6"/>11779005000180 - ELOAH PUBLICIDADE E PROPAGANDA LTDA EPP</text:p>
          </table:table-cell>
          <table:table-cell office:value-type="string" table:style-name="ce3">
            <text:p>7000162712023</text:p>
          </table:table-cell>
          <table:table-cell office:value-type="string" table:style-name="ce3">
            <text:p>23001331 - CF016/2023 - ELOAH PUBLICIDADE E PROPAGANDA LTDA EPP - 7000162712023</text:p>
          </table:table-cell>
          <table:table-cell office:value-type="string" table:style-name="ce3">
            <text:p>05/06/2023</text:p>
          </table:table-cell>
          <table:table-cell office:value-type="string" table:style-name="ce3">
            <text:p>05/06/2024</text:p>
          </table:table-cell>
          <table:table-cell office:value-type="string" table:style-name="ce3">
            <text:p>12 - PREGÃO</text:p>
          </table:table-cell>
          <table:table-cell office:value-type="string" table:style-name="ce3">
            <text:p>CONTRATO DE PRESTAÇÃO DE SERVIÇOS DE PUBLICAÇÃO DE MATÉRIAS LEGAIS DO PODER JUDICIÁRIO DO ESTADO DO ESPÍRITO SANTO EM JORNAL DE GRANDE CIRCULAÇÃO E ABRANGÊNCIA EM TODO O ESTADO DO ESPÍRITO SANTO.</text:p>
          </table:table-cell>
          <table:table-cell office:value-type="string" table:style-name="ce3">
            <text:p>CF016/2023</text:p>
          </table:table-cell>
          <table:table-cell office:value-type="float" office:value="8179.74" table:style-name="ce5">
            <text:p>8179,74</text:p>
          </table:table-cell>
          <table:table-cell office:value-type="float" office:value="0" table:style-name="ce6">
            <text:p>0,00</text:p>
          </table:table-cell>
          <table:table-cell office:value-type="float" office:value="1567" table:style-name="ce6">
            <text:p>1.567,00</text:p>
          </table:table-cell>
          <table:table-cell office:value-type="float" office:value="1504.32" table:style-name="ce6">
            <text:p>1.504,32</text:p>
          </table:table-cell>
          <table:table-cell office:value-type="float" office:value="2757.92" table:style-name="ce6">
            <text:p>2.757,92</text:p>
          </table:table-cell>
          <table:table-cell office:value-type="float" office:value="1096.9000000000001" table:style-name="ce6">
            <text:p>1.096,90</text:p>
          </table:table-cell>
          <table:table-cell office:value-type="float" office:value="1253.5999999999999" table:style-name="ce6">
            <text:p>1.253,60</text:p>
          </table:table-cell>
          <table:table-cell office:value-type="float" office:value="0" table:style-name="ce6">
            <text:p>0,00</text:p>
          </table:table-cell>
          <table:table-cell office:value-type="float" office:value="0" table:style-name="ce6">
            <text:p>0,00</text:p>
          </table:table-cell>
          <table:table-cell office:value-type="float" office:value="8179.74" table:style-name="ce6">
            <text:p>8.179,74</text:p>
          </table:table-cell>
          <table:table-cell office:value-type="float" office:value="156.69999999999999" table:style-name="ce6">
            <text:p>156,7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02672862025</text:p>
          </table:table-cell>
          <table:table-cell office:value-type="string" table:style-name="ce3">
            <text:p>25001493 - CF024/2025 - ELOAH PUBLICIDADE E PROPAGANDA LTDA EPP - 7002672862025</text:p>
          </table:table-cell>
          <table:table-cell office:value-type="string" table:style-name="ce3">
            <text:p>05/06/2025</text:p>
          </table:table-cell>
          <table:table-cell office:value-type="string" table:style-name="ce3">
            <text:p>05/06/2030</text:p>
          </table:table-cell>
          <table:table-cell office:value-type="string" table:style-name="ce3">
            <text:p>12 - PREGÃO</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3">
            <text:p>CF024/2025</text:p>
          </table:table-cell>
          <table:table-cell office:value-type="float" office:value="17847" table:style-name="ce5">
            <text:p>1784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81.39999999999998" table:style-name="ce6">
            <text:p>281,40</text:p>
          </table:table-cell>
          <table:table-cell office:value-type="float" office:value="871" table:style-name="ce6">
            <text:p>871,00</text:p>
          </table:table-cell>
          <table:table-cell office:value-type="float" office:value="1152.4000000000001" table:style-name="ce6">
            <text:p>1.152,4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12043987000100 - REALTIME COMÉRCIO DE SOFTWARE LTDA</text:p>
          </table:table-cell>
          <table:table-cell office:value-type="string" table:style-name="ce3">
            <text:p>7000365622025</text:p>
          </table:table-cell>
          <table:table-cell office:value-type="string" table:style-name="ce3">
            <text:p>25001836 - 7000365622025-REALTIME COMERCIO DE SOFTWARE LTD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aquisição de 1 licença Canva PRO para Equipes até 4 usuários, 3 licenças Canva PRO e 7 licenças CapCut PRO para dispositivo móvel, para atender para atender a Assessoria de Imprensa e Comunicação do Tribunal de Justiça do Estado do Espírito Santo,<text:s/></text:p>
          </table:table-cell>
          <table:table-cell office:value-type="string" table:style-name="ce3">
            <text:p>7000365622025</text:p>
          </table:table-cell>
          <table:table-cell office:value-type="float" office:value="4369" table:style-name="ce5">
            <text:p>436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12500275000173 - GH DEDETIZAÇÃO E SERVIÇOS LTDA</text:p>
          </table:table-cell>
          <table:table-cell office:value-type="string" table:style-name="ce3">
            <text:p>7000178702024</text:p>
          </table:table-cell>
          <table:table-cell office:value-type="string" table:style-name="ce3">
            <text:p>25001254 - CF015/2025 - GH DEDETIZAÇAO E SERVIÇOS LTDA - 7000178702024</text:p>
          </table:table-cell>
          <table:table-cell office:value-type="string" table:style-name="ce3">
            <text:p>21/03/2025</text:p>
          </table:table-cell>
          <table:table-cell office:value-type="string" table:style-name="ce3">
            <text:p>20/01/2026</text:p>
          </table:table-cell>
          <table:table-cell office:value-type="string" table:style-name="ce3">
            <text:p>06 - DISPENSA DE LICITAÇÃO</text:p>
          </table:table-cell>
          <table:table-cell office:value-type="string" table:style-name="ce3">
            <text:p>CONTRATO DE PRESTAÇÃO DE SERVIÇOS ESPECIALIZADOS PARA O CONTROLE DE INFESTAÇÃO DE ESCORPIÕES NO ARQUIVO DE PROCESSOS JUDICIAIS DA COMARCA DE ARACRUZ.</text:p>
          </table:table-cell>
          <table:table-cell office:value-type="string" table:style-name="ce3">
            <text:p>CF015/2025</text:p>
          </table:table-cell>
          <table:table-cell office:value-type="float" office:value="22120" table:style-name="ce5">
            <text:p>2212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1060" table:style-name="ce6">
            <text:p>11.060,00</text:p>
          </table:table-cell>
          <table:table-cell office:value-type="float" office:value="0" table:style-name="ce6">
            <text:p>0,00</text:p>
          </table:table-cell>
          <table:table-cell office:value-type="float" office:value="0" table:style-name="ce6">
            <text:p>0,00</text:p>
          </table:table-cell>
          <table:table-cell office:value-type="float" office:value="11060" table:style-name="ce6">
            <text:p>11.06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6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1290450.8899999999" table:style-name="ce5">
            <text:p>1290450,8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80679.3" table:style-name="ce6">
            <text:p>280.679,30</text:p>
          </table:table-cell>
          <table:table-cell office:value-type="float" office:value="205590.44" table:style-name="ce6">
            <text:p>205.590,44</text:p>
          </table:table-cell>
          <table:table-cell office:value-type="float" office:value="0" table:style-name="ce6">
            <text:p>0,00</text:p>
          </table:table-cell>
          <table:table-cell office:value-type="float" office:value="170781.44" table:style-name="ce6">
            <text:p>170.781,44</text:p>
          </table:table-cell>
          <table:table-cell office:value-type="float" office:value="72662" table:style-name="ce6">
            <text:p>72.662,00</text:p>
          </table:table-cell>
          <table:table-cell office:value-type="float" office:value="729713.18" table:style-name="ce6">
            <text:p>729.713,18</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12742245000173 - UNISERVE COMERCIO E SERVIÇOS TERCEIRIZADOS LTDA</text:p>
          </table:table-cell>
          <table:table-cell office:value-type="string" table:style-name="ce3">
            <text:p>7003849272021</text:p>
          </table:table-cell>
          <table:table-cell office:value-type="string" table:style-name="ce3">
            <text:p>21001023 - CF013/2021 - UNISERVE COMERCIO E SERVIÇOS TERCEIRIZADOS LTDA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3/2021</text:p>
          </table:table-cell>
          <table:table-cell office:value-type="float" office:value="550100" table:style-name="ce5">
            <text:p>550100</text:p>
          </table:table-cell>
          <table:table-cell office:value-type="float" office:value="0" table:style-name="ce6">
            <text:p>0,00</text:p>
          </table:table-cell>
          <table:table-cell office:value-type="float" office:value="11695.01" table:style-name="ce6">
            <text:p>11.695,01</text:p>
          </table:table-cell>
          <table:table-cell office:value-type="float" office:value="0" table:style-name="ce6">
            <text:p>0,00</text:p>
          </table:table-cell>
          <table:table-cell office:value-type="float" office:value="63748.93" table:style-name="ce6">
            <text:p>63.748,93</text:p>
          </table:table-cell>
          <table:table-cell office:value-type="float" office:value="0" table:style-name="ce6">
            <text:p>0,00</text:p>
          </table:table-cell>
          <table:table-cell office:value-type="float" office:value="14191.66" table:style-name="ce6">
            <text:p>14.191,66</text:p>
          </table:table-cell>
          <table:table-cell office:value-type="float" office:value="39595.01" table:style-name="ce6">
            <text:p>39.595,01</text:p>
          </table:table-cell>
          <table:table-cell office:value-type="float" office:value="0" table:style-name="ce6">
            <text:p>0,00</text:p>
          </table:table-cell>
          <table:table-cell office:value-type="float" office:value="127791.34" table:style-name="ce6">
            <text:p>127.791,34</text:p>
          </table:table-cell>
          <table:table-cell office:value-type="float" office:value="42052.28" table:style-name="ce6">
            <text:p>42.052,28</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12853501000108 - INDIKE REPRESENTAÇÕES E MARCENARIA LTDA</text:p>
          </table:table-cell>
          <table:table-cell office:value-type="string" table:style-name="ce3">
            <text:p>7004049632023</text:p>
          </table:table-cell>
          <table:table-cell office:value-type="string" table:style-name="ce3">
            <text:p>24000693 - CF007/2024 - INDIKE REPRESENTAÇÕES E MARCENARIA LTDA - 7004049632023</text:p>
          </table:table-cell>
          <table:table-cell office:value-type="string" table:style-name="ce3">
            <text:p>10/04/2024</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PODER JUDICIÁRIO DO ESTADO DO ESPÍRITO SANTO.<text:s/></text:p>
          </table:table-cell>
          <table:table-cell office:value-type="string" table:style-name="ce3">
            <text:p>CF007/2024</text:p>
          </table:table-cell>
          <table:table-cell office:value-type="float" office:value="25755.52" table:style-name="ce5">
            <text:p>25755,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5755.52" table:style-name="ce6">
            <text:p>25.755,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5755.52" table:style-name="ce6">
            <text:p>25.755,52</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13050599000110 - EMPRESA A &amp; R COMÉRCIO E SERVIÇOS LTDA - EPP</text:p>
          </table:table-cell>
          <table:table-cell office:value-type="string" table:style-name="ce3">
            <text:p>7011806112023</text:p>
          </table:table-cell>
          <table:table-cell office:value-type="string" table:style-name="ce3">
            <text:p>20000239 - CF008/2020 - A&amp;R COMERCIO E SERVIÇOS - 7006596182019</text:p>
          </table:table-cell>
          <table:table-cell office:value-type="string" table:style-name="ce3">
            <text:p>11/02/2020</text:p>
          </table:table-cell>
          <table:table-cell office:value-type="string" table:style-name="ce3">
            <text:p>10/02/2021</text:p>
          </table:table-cell>
          <table:table-cell office:value-type="string" table:style-name="ce3">
            <text:p>12 - PREGÃO</text:p>
          </table:table-cell>
          <table:table-cell office:value-type="string" table:style-name="ce3">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3">
            <text:p>CF008/2020</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3820.53" table:style-name="ce6">
            <text:p>63.820,53</text:p>
          </table:table-cell>
          <table:table-cell table:number-columns-repeated="16364"/>
        </table:table-row>
        <table:table-row table:style-name="ro4">
          <table:table-cell office:value-type="string" table:style-name="ce3">
            <text:p><text:s text:c="6"/>13118774000163 - ULTRA ENGENHARIA E CONSTRUCOES LTDA</text:p>
          </table:table-cell>
          <table:table-cell office:value-type="string" table:style-name="ce3">
            <text:p>7007760132022</text:p>
          </table:table-cell>
          <table:table-cell office:value-type="string" table:style-name="ce3">
            <text:p>23000026 - CF045/2022 - ULTRA ENGENHARIA E CONSTRUÇÕES LTDA - 7007760132022</text:p>
          </table:table-cell>
          <table:table-cell office:value-type="string" table:style-name="ce3">
            <text:p>02/02/2023</text:p>
          </table:table-cell>
          <table:table-cell office:value-type="string" table:style-name="ce3">
            <text:p>02/02/2024</text:p>
          </table:table-cell>
          <table:table-cell office:value-type="string" table:style-name="ce3">
            <text:p>12 - PREGÃO</text:p>
          </table:table-cell>
          <table:table-cell office:value-type="string" table:style-name="ce3">
            <text:p>TERMO DE CONTRATO QUE ENTRE SI FAZEM O ESTADO DO ESPÍRITO SANTO, POR INTERMÉDIO DO PODER JUDICIÁRIO DO ESTADO DO ESPÍRITO SANTO – PJES E A EMPRESA ULTRA ENGENHARIA E CONSTRUÇÕES LTDA.</text:p>
          </table:table-cell>
          <table:table-cell office:value-type="string" table:style-name="ce3">
            <text:p>CF045/2022</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9158.560000000001" table:style-name="ce6">
            <text:p>29.158,56</text:p>
          </table:table-cell>
          <table:table-cell office:value-type="float" office:value="0" table:style-name="ce6">
            <text:p>0,00</text:p>
          </table:table-cell>
          <table:table-cell table:number-columns-repeated="16364"/>
        </table:table-row>
        <table:table-row table:style-name="ro8">
          <table:table-cell office:value-type="string" table:number-columns-spanned="1" table:number-rows-spanned="2" table:style-name="ce15">
            <text:p><text:s text:c="6"/>13148829700 - JESSICA BIANCHI MARTINS</text:p>
          </table:table-cell>
          <table:table-cell office:value-type="string" table:style-name="ce3">
            <text:p>201601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21606" table:style-name="ce5">
            <text:p>21606</text:p>
          </table:table-cell>
          <table:table-cell office:value-type="float" office:value="0" table:style-name="ce6">
            <text:p>0,00</text:p>
          </table:table-cell>
          <table:table-cell office:value-type="float" office:value="1800.5" table:style-name="ce6">
            <text:p>1.800,50</text:p>
          </table:table-cell>
          <table:table-cell office:value-type="float" office:value="1800.5" table:style-name="ce6">
            <text:p>1.800,50</text:p>
          </table:table-cell>
          <table:table-cell office:value-type="float" office:value="1800.5" table:style-name="ce6">
            <text:p>1.800,50</text:p>
          </table:table-cell>
          <table:table-cell office:value-type="float" office:value="1800.5" table:style-name="ce6">
            <text:p>1.800,50</text:p>
          </table:table-cell>
          <table:table-cell office:value-type="float" office:value="1800.5" table:style-name="ce6">
            <text:p>1.800,50</text:p>
          </table:table-cell>
          <table:table-cell office:value-type="float" office:value="1800.5" table:style-name="ce6">
            <text:p>1.800,50</text:p>
          </table:table-cell>
          <table:table-cell office:value-type="float" office:value="1800.5" table:style-name="ce6">
            <text:p>1.800,50</text:p>
          </table:table-cell>
          <table:table-cell office:value-type="float" office:value="12603.5" table:style-name="ce6">
            <text:p>12.603,5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covered-table-cell/>
          <table:table-cell office:value-type="string" table:style-name="ce3">
            <text:p>20160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800.5" table:style-name="ce6">
            <text:p>1.800,5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13347993000114 - D.W.L COMERCIO E SERVICOS DE INFORMATICA LTDA</text:p>
          </table:table-cell>
          <table:table-cell office:value-type="string" table:style-name="ce3">
            <text:p>7002596622025</text:p>
          </table:table-cell>
          <table:table-cell office:value-type="string" table:style-name="ce3">
            <text:p>25002126 - CF028/2025 - D.W.L COMERCIO E SERVIÇOS DE INFORMATICA LTDA - 7002596622025</text:p>
          </table:table-cell>
          <table:table-cell office:value-type="string" table:style-name="ce3">
            <text:p>03/07/2025</text:p>
          </table:table-cell>
          <table:table-cell office:value-type="string" table:style-name="ce3">
            <text:p>31/10/2025</text:p>
          </table:table-cell>
          <table:table-cell office:value-type="string" table:style-name="ce3">
            <text:p>12 - PREGÃO</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text:p>
          </table:table-cell>
          <table:table-cell office:value-type="string" table:style-name="ce3">
            <text:p>CF028/2025</text:p>
          </table:table-cell>
          <table:table-cell office:value-type="float" office:value="110997" table:style-name="ce5">
            <text:p>110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13779066000173 - INDUSTRIA DE PRE MOLDADOS RAMPINELI LTDA</text:p>
          </table:table-cell>
          <table:table-cell office:value-type="string" table:style-name="ce3">
            <text:p>7000008692022</text:p>
          </table:table-cell>
          <table:table-cell office:value-type="string" table:style-name="ce3">
            <text:p>24000677 - CF052/2023 - INDUSTRIA DE PRE MOLDADOS RAMPINELI LTDA - 7000008692022</text:p>
          </table:table-cell>
          <table:table-cell office:value-type="string" table:style-name="ce3">
            <text:p>22/09/2023</text:p>
          </table:table-cell>
          <table:table-cell office:value-type="string" table:style-name="ce3">
            <text:p>22/09/2028</text:p>
          </table:table-cell>
          <table:table-cell office:value-type="string" table:style-name="ce3">
            <text:p>06 - DISPENSA DE LICITAÇÃO</text:p>
          </table:table-cell>
          <table:table-cell office:value-type="string" table:style-name="ce3">
            <text:p>Locação de imóvel localizado na Esquina da BR 101 com ES 445 - Córrego do Alemão - Guaraná - Aracruz/ES, para acomodar arquivos e materiais apreendidos do Fórum da Comarca de Aracruz.</text:p>
          </table:table-cell>
          <table:table-cell office:value-type="string" table:style-name="ce3">
            <text:p>CF052/2023</text:p>
          </table:table-cell>
          <table:table-cell office:value-type="float" office:value="131339.4" table:style-name="ce5">
            <text:p>131339,4</text:p>
          </table:table-cell>
          <table:table-cell office:value-type="float" office:value="0" table:style-name="ce6">
            <text:p>0,00</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76614.649999999994" table:style-name="ce6">
            <text:p>76.614,65</text:p>
          </table:table-cell>
          <table:table-cell office:value-type="float" office:value="11983.16" table:style-name="ce6">
            <text:p>11.983,16</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13823478000163 - VILA REAL CONSTRUÇÕES CIVIS LTDA</text:p>
          </table:table-cell>
          <table:table-cell office:value-type="string" table:style-name="ce3">
            <text:p>200900512034</text:p>
          </table:table-cell>
          <table:table-cell office:value-type="string" table:style-name="ce3">
            <text:p>18002361 - F028/2009 - VILA REAL CONSTRUÇÕES CIVIS LTDA - 200900512034</text:p>
          </table:table-cell>
          <table:table-cell office:value-type="string" table:style-name="ce3">
            <text:p>27/07/2018</text:p>
          </table:table-cell>
          <table:table-cell office:value-type="string" table:style-name="ce3">
            <text:p>26/07/2019</text:p>
          </table:table-cell>
          <table:table-cell office:value-type="string" table:style-name="ce3">
            <text:p>06 - DISPENSA DE LICITAÇÃO</text:p>
          </table:table-cell>
          <table:table-cell office:value-type="string" table:style-name="ce3">
            <text:p>LOCAÇÃO DO IMOVEL QUE ABRIGA O 1ª E 2º JECRIM E 1º JUIZADO ESPECIAL CIVEL DE VITORIA</text:p>
          </table:table-cell>
          <table:table-cell office:value-type="string" table:style-name="ce3">
            <text:p>F028/2009</text:p>
          </table:table-cell>
          <table:table-cell office:value-type="float" office:value="14099.75" table:style-name="ce5">
            <text:p>14099,75</text:p>
          </table:table-cell>
          <table:table-cell office:value-type="float" office:value="0" table:style-name="ce6">
            <text:p>0,00</text:p>
          </table:table-cell>
          <table:table-cell office:value-type="float" office:value="13644.92" table:style-name="ce6">
            <text:p>13.644,9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3644.92" table:style-name="ce6">
            <text:p>13.644,92</text:p>
          </table:table-cell>
          <table:table-cell office:value-type="float" office:value="14099.75" table:style-name="ce6">
            <text:p>14.099,75</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14774423000173 - VALUES COMUNICAÇÃO LTDA - ME</text:p>
          </table:table-cell>
          <table:table-cell office:value-type="string" table:style-name="ce3">
            <text:p>7002237492024</text:p>
          </table:table-cell>
          <table:table-cell office:value-type="string" table:style-name="ce3">
            <text:p>25000933 - CF017/2025 - VALUES COMUNICAÇAO LTDA ME - 7002237492024</text:p>
          </table:table-cell>
          <table:table-cell office:value-type="string" table:style-name="ce3">
            <text:p>12/05/2025</text:p>
          </table:table-cell>
          <table:table-cell office:value-type="string" table:style-name="ce3">
            <text:p>12/11/2027</text:p>
          </table:table-cell>
          <table:table-cell office:value-type="string" table:style-name="ce3">
            <text:p>12 - PREGÃO</text:p>
          </table:table-cell>
          <table:table-cell office:value-type="string" table:style-name="ce3">
            <text:p>a Contratação de empresa especializada na prestação de serviços de clipping jornalístico e monitoramento de mídias,</text:p>
          </table:table-cell>
          <table:table-cell office:value-type="string" table:style-name="ce3">
            <text:p>CF017/2025</text:p>
          </table:table-cell>
          <table:table-cell office:value-type="float" office:value="26799.96" table:style-name="ce5">
            <text:p>26799,9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488.89" table:style-name="ce6">
            <text:p>1.488,89</text:p>
          </table:table-cell>
          <table:table-cell office:value-type="float" office:value="2233.33" table:style-name="ce6">
            <text:p>2.233,33</text:p>
          </table:table-cell>
          <table:table-cell office:value-type="float" office:value="2233.33" table:style-name="ce6">
            <text:p>2.233,33</text:p>
          </table:table-cell>
          <table:table-cell office:value-type="float" office:value="5955.55" table:style-name="ce6">
            <text:p>5.955,55</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14926905000100 - ZC EMPREENDIMENTOS IMOBILIÁRIOS LTDA</text:p>
          </table:table-cell>
          <table:table-cell office:value-type="string" table:style-name="ce3">
            <text:p>201000620594</text:p>
          </table:table-cell>
          <table:table-cell office:value-type="string" table:style-name="ce3">
            <text:p>15000089 - F07/2011 - ZC EMPREENDIMENTOS IMOBILIARIOS LTDA</text:p>
          </table:table-cell>
          <table:table-cell office:value-type="string" table:style-name="ce3">
            <text:p>04/03/2011</text:p>
          </table:table-cell>
          <table:table-cell office:value-type="string" table:style-name="ce3">
            <text:p>03/03/2016</text:p>
          </table:table-cell>
          <table:table-cell office:value-type="string" table:style-name="ce3">
            <text:p>06 - DISPENSA DE LICITAÇÃO</text:p>
          </table:table-cell>
          <table:table-cell office:value-type="string" table:style-name="ce3">
            <text:p>Locação de imovel para abrigar o Juizado Especial Civel.</text:p>
          </table:table-cell>
          <table:table-cell office:value-type="string" table:style-name="ce3">
            <text:p>F07/2011<text:s/></text:p>
          </table:table-cell>
          <table:table-cell office:value-type="float" office:value="150721.92000000001" table:style-name="ce5">
            <text:p>150721,92</text:p>
          </table:table-cell>
          <table:table-cell office:value-type="float" office:value="1220.0999999999999" table:style-name="ce6">
            <text:p>1.220,10</text:p>
          </table:table-cell>
          <table:table-cell office:value-type="float" office:value="12200.99" table:style-name="ce6">
            <text:p>12.200,99</text:p>
          </table:table-cell>
          <table:table-cell office:value-type="float" office:value="12200.99" table:style-name="ce6">
            <text:p>12.200,99</text:p>
          </table:table-cell>
          <table:table-cell office:value-type="float" office:value="12200.99" table:style-name="ce6">
            <text:p>12.200,99</text:p>
          </table:table-cell>
          <table:table-cell office:value-type="float" office:value="12200.99" table:style-name="ce6">
            <text:p>12.200,99</text:p>
          </table:table-cell>
          <table:table-cell office:value-type="float" office:value="12200.99" table:style-name="ce6">
            <text:p>12.200,99</text:p>
          </table:table-cell>
          <table:table-cell office:value-type="float" office:value="12200.99" table:style-name="ce6">
            <text:p>12.200,99</text:p>
          </table:table-cell>
          <table:table-cell office:value-type="float" office:value="13494" table:style-name="ce6">
            <text:p>13.494,00</text:p>
          </table:table-cell>
          <table:table-cell office:value-type="float" office:value="87920.04" table:style-name="ce6">
            <text:p>87.920,04</text:p>
          </table:table-cell>
          <table:table-cell office:value-type="float" office:value="10980.9" table:style-name="ce6">
            <text:p>10.980,90</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5" table:style-name="ce15">
            <text:p><text:s text:c="6"/>15009116000169 - MAETECH LTDA EPP</text:p>
          </table:table-cell>
          <table:table-cell office:value-type="string" table:style-name="ce3">
            <text:p>7001749652022</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58246.09" table:style-name="ce5">
            <text:p>58246,0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6228.24" table:style-name="ce6">
            <text:p>46.228,24</text:p>
          </table:table-cell>
          <table:table-cell office:value-type="float" office:value="46228.24" table:style-name="ce6">
            <text:p>46.228,24</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6">
          <table:covered-table-cell/>
          <table:table-cell office:value-type="string" table:style-name="ce3">
            <text:p>700274847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180652.46" table:style-name="ce5">
            <text:p>180652,46</text:p>
          </table:table-cell>
          <table:table-cell office:value-type="float" office:value="0" table:style-name="ce6">
            <text:p>0,00</text:p>
          </table:table-cell>
          <table:table-cell office:value-type="float" office:value="0" table:style-name="ce6">
            <text:p>0,00</text:p>
          </table:table-cell>
          <table:table-cell office:value-type="float" office:value="2442.17" table:style-name="ce6">
            <text:p>2.442,1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9005.82" table:style-name="ce6">
            <text:p>19.005,82</text:p>
          </table:table-cell>
          <table:table-cell office:value-type="float" office:value="5520.51" table:style-name="ce6">
            <text:p>5.520,51</text:p>
          </table:table-cell>
          <table:table-cell office:value-type="float" office:value="26968.5" table:style-name="ce6">
            <text:p>26.968,5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6">
          <table:covered-table-cell/>
          <table:table-cell office:value-type="string" table:style-name="ce3">
            <text:p>7006203542023</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87149.23" table:style-name="ce6">
            <text:p>187.149,23</text:p>
          </table:table-cell>
          <table:table-cell office:value-type="float" office:value="0" table:style-name="ce6">
            <text:p>0,00</text:p>
          </table:table-cell>
          <table:table-cell table:number-columns-repeated="16364"/>
        </table:table-row>
        <table:table-row table:style-name="ro6">
          <table:covered-table-cell/>
          <table:table-cell office:value-type="string" table:style-name="ce3">
            <text:p>701136156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1964136.83" table:style-name="ce5">
            <text:p>1964136,83</text:p>
          </table:table-cell>
          <table:table-cell office:value-type="float" office:value="0" table:style-name="ce6">
            <text:p>0,00</text:p>
          </table:table-cell>
          <table:table-cell office:value-type="float" office:value="95447.94" table:style-name="ce6">
            <text:p>95.447,94</text:p>
          </table:table-cell>
          <table:table-cell office:value-type="float" office:value="0" table:style-name="ce6">
            <text:p>0,00</text:p>
          </table:table-cell>
          <table:table-cell office:value-type="float" office:value="168592.54" table:style-name="ce6">
            <text:p>168.592,54</text:p>
          </table:table-cell>
          <table:table-cell office:value-type="float" office:value="140042.93" table:style-name="ce6">
            <text:p>140.042,93</text:p>
          </table:table-cell>
          <table:table-cell office:value-type="float" office:value="0" table:style-name="ce6">
            <text:p>0,00</text:p>
          </table:table-cell>
          <table:table-cell office:value-type="float" office:value="266870" table:style-name="ce6">
            <text:p>266.870,00</text:p>
          </table:table-cell>
          <table:table-cell office:value-type="float" office:value="5627.52" table:style-name="ce6">
            <text:p>5.627,52</text:p>
          </table:table-cell>
          <table:table-cell office:value-type="float" office:value="676580.93" table:style-name="ce6">
            <text:p>676.580,93</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11467522023</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2118019.13" table:style-name="ce5">
            <text:p>2118019,13</text:p>
          </table:table-cell>
          <table:table-cell office:value-type="float" office:value="0" table:style-name="ce6">
            <text:p>0,00</text:p>
          </table:table-cell>
          <table:table-cell office:value-type="float" office:value="138889.4" table:style-name="ce6">
            <text:p>138.889,40</text:p>
          </table:table-cell>
          <table:table-cell office:value-type="float" office:value="179967.04" table:style-name="ce6">
            <text:p>179.967,04</text:p>
          </table:table-cell>
          <table:table-cell office:value-type="float" office:value="148522.03" table:style-name="ce6">
            <text:p>148.522,03</text:p>
          </table:table-cell>
          <table:table-cell office:value-type="float" office:value="215153.82" table:style-name="ce6">
            <text:p>215.153,82</text:p>
          </table:table-cell>
          <table:table-cell office:value-type="float" office:value="154477.06" table:style-name="ce6">
            <text:p>154.477,06</text:p>
          </table:table-cell>
          <table:table-cell office:value-type="float" office:value="167389.84" table:style-name="ce6">
            <text:p>167.389,84</text:p>
          </table:table-cell>
          <table:table-cell office:value-type="float" office:value="156528.09" table:style-name="ce6">
            <text:p>156.528,09</text:p>
          </table:table-cell>
          <table:table-cell office:value-type="float" office:value="1160927.28" table:style-name="ce6">
            <text:p>1.160.927,28</text:p>
          </table:table-cell>
          <table:table-cell office:value-type="float" office:value="275593.88" table:style-name="ce6">
            <text:p>275.593,88</text:p>
          </table:table-cell>
          <table:table-cell office:value-type="float" office:value="0" table:style-name="ce6">
            <text:p>0,00</text:p>
          </table:table-cell>
          <table:table-cell table:number-columns-repeated="16364"/>
        </table:table-row>
        <table:table-row table:style-name="ro6">
          <table:table-cell office:value-type="string" table:style-name="ce3">
            <text:p><text:s text:c="6"/>15011059000152 - EMPRESA MATO GROSSENSE DE TECNOLOGIA DA INFORMAÇAO - MTI</text:p>
          </table:table-cell>
          <table:table-cell office:value-type="string" table:style-name="ce3">
            <text:p>7010727602024</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963042" table:style-name="ce5">
            <text:p>96304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71325.71" table:style-name="ce6">
            <text:p>671.325,71</text:p>
          </table:table-cell>
          <table:table-cell office:value-type="float" office:value="0" table:style-name="ce6">
            <text:p>0,00</text:p>
          </table:table-cell>
          <table:table-cell table:number-columns-repeated="16364"/>
        </table:table-row>
        <table:table-row table:style-name="ro5">
          <table:table-cell office:value-type="string" table:number-columns-spanned="1" table:number-rows-spanned="2" table:style-name="ce15">
            <text:p><text:s text:c="6"/>15123946000112 - INFOX TECNOLOGIA DA INFORMACAO LTDA</text:p>
          </table:table-cell>
          <table:table-cell office:value-type="string" table:number-columns-spanned="1" table:number-rows-spanned="2" table:style-name="ce15">
            <text:p>7005218512024</text:p>
          </table:table-cell>
          <table:table-cell office:value-type="string" table:number-columns-spanned="1" table:number-rows-spanned="2" table:style-name="ce15">
            <text:p>24003555 - CF034/2024 - INFOX TECNOLOGIA DA INFORMACAO LTDA - 7005218512024</text:p>
          </table:table-cell>
          <table:table-cell office:value-type="string" table:number-columns-spanned="1" table:number-rows-spanned="2" table:style-name="ce15">
            <text:p>13/09/2024</text:p>
          </table:table-cell>
          <table:table-cell office:value-type="string" table:number-columns-spanned="1" table:number-rows-spanned="2" table:style-name="ce15">
            <text:p>13/09/2025</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4835246" table:style-name="ce5">
            <text:p>4835246</text:p>
          </table:table-cell>
          <table:table-cell office:value-type="float" office:value="0" table:style-name="ce6">
            <text:p>0,00</text:p>
          </table:table-cell>
          <table:table-cell office:value-type="float" office:value="326977.07" table:style-name="ce6">
            <text:p>326.977,07</text:p>
          </table:table-cell>
          <table:table-cell office:value-type="float" office:value="264094.77" table:style-name="ce6">
            <text:p>264.094,77</text:p>
          </table:table-cell>
          <table:table-cell office:value-type="float" office:value="321103.33" table:style-name="ce6">
            <text:p>321.103,33</text:p>
          </table:table-cell>
          <table:table-cell office:value-type="float" office:value="380136.02" table:style-name="ce6">
            <text:p>380.136,02</text:p>
          </table:table-cell>
          <table:table-cell office:value-type="float" office:value="428563.17" table:style-name="ce6">
            <text:p>428.563,17</text:p>
          </table:table-cell>
          <table:table-cell office:value-type="float" office:value="389489.2" table:style-name="ce6">
            <text:p>389.489,20</text:p>
          </table:table-cell>
          <table:table-cell office:value-type="float" office:value="502739.21" table:style-name="ce6">
            <text:p>502.739,21</text:p>
          </table:table-cell>
          <table:table-cell office:value-type="float" office:value="2613102.77" table:style-name="ce6">
            <text:p>2.613.102,77</text:p>
          </table:table-cell>
          <table:table-cell office:value-type="float" office:value="337506.41" table:style-name="ce6">
            <text:p>337.506,41</text:p>
          </table:table-cell>
          <table:table-cell office:value-type="float" office:value="0" table:style-name="ce6">
            <text:p>0,00</text:p>
          </table:table-cell>
          <table:table-cell table:number-columns-repeated="16364"/>
        </table:table-row>
        <table:table-row table:style-name="ro5">
          <table:covered-table-cell/>
          <table:covered-table-cell/>
          <table:covered-table-cell/>
          <table:covered-table-cell/>
          <table:covered-table-cell/>
          <table:table-cell office:value-type="string" table:style-name="ce3">
            <text:p>12 - PREG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55779.29" table:style-name="ce5">
            <text:p>55779,29</text:p>
          </table:table-cell>
          <table:table-cell office:value-type="float" office:value="55779.29" table:style-name="ce6">
            <text:p>55.779,2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5779.29" table:style-name="ce6">
            <text:p>55.779,29</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3" table:style-name="ce15">
            <text:p><text:s text:c="6"/>15640144000180 - ACX DERIVADOS DE PETROLEO LTDA</text:p>
          </table:table-cell>
          <table:table-cell office:value-type="string" table:style-name="ce3">
            <text:p>7010159782023</text:p>
          </table:table-cell>
          <table:table-cell office:value-type="string" table:style-name="ce3">
            <text:p>24001041 - CF012/2024 - ACX DERIVADOS DE PETROLEO LTDA - 7010159782023</text:p>
          </table:table-cell>
          <table:table-cell office:value-type="string" table:style-name="ce3">
            <text:p>23/04/2024</text:p>
          </table:table-cell>
          <table:table-cell office:value-type="string" table:style-name="ce3">
            <text:p>23/04/2025</text:p>
          </table:table-cell>
          <table:table-cell office:value-type="string" table:style-name="ce3">
            <text:p>12 - PREGÃO</text:p>
          </table:table-cell>
          <table:table-cell office:value-type="string" table:style-name="ce3">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3">
            <text:p>CF012/2024</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256.8000000000002" table:style-name="ce6">
            <text:p>2.256,8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11241132024</text:p>
          </table:table-cell>
          <table:table-cell office:value-type="string" table:style-name="ce3">
            <text:p>24001041 - CF012/2024 - ACX DERIVADOS DE PETROLEO LTDA - 7010159782023</text:p>
          </table:table-cell>
          <table:table-cell office:value-type="string" table:style-name="ce3">
            <text:p>23/04/2024</text:p>
          </table:table-cell>
          <table:table-cell office:value-type="string" table:style-name="ce3">
            <text:p>23/04/2025</text:p>
          </table:table-cell>
          <table:table-cell office:value-type="string" table:style-name="ce3">
            <text:p>12 - PREGÃO</text:p>
          </table:table-cell>
          <table:table-cell office:value-type="string" table:style-name="ce3">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3">
            <text:p>CF012/2024</text:p>
          </table:table-cell>
          <table:table-cell office:value-type="float" office:value="18642.61" table:style-name="ce5">
            <text:p>18642,61</text:p>
          </table:table-cell>
          <table:table-cell office:value-type="float" office:value="0" table:style-name="ce6">
            <text:p>0,00</text:p>
          </table:table-cell>
          <table:table-cell office:value-type="float" office:value="3167.33" table:style-name="ce6">
            <text:p>3.167,33</text:p>
          </table:table-cell>
          <table:table-cell office:value-type="float" office:value="11462.4" table:style-name="ce6">
            <text:p>11.462,40</text:p>
          </table:table-cell>
          <table:table-cell office:value-type="float" office:value="4012.88" table:style-name="ce6">
            <text:p>4.012,8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8642.61" table:style-name="ce6">
            <text:p>18.642,61</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covered-table-cell/>
          <table:table-cell office:value-type="string" table:style-name="ce3">
            <text:p>7011509672024</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79381" table:style-name="ce5">
            <text:p>7938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919.76" table:style-name="ce6">
            <text:p>12.919,76</text:p>
          </table:table-cell>
          <table:table-cell office:value-type="float" office:value="1205.46" table:style-name="ce6">
            <text:p>1.205,46</text:p>
          </table:table-cell>
          <table:table-cell office:value-type="float" office:value="14125.22" table:style-name="ce6">
            <text:p>14.125,22</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15686391000117 - TRANSFER SERVIÇOS DE ENERGIA LTDA EPP</text:p>
          </table:table-cell>
          <table:table-cell office:value-type="string" table:style-name="ce3">
            <text:p>7006802272022</text:p>
          </table:table-cell>
          <table:table-cell office:value-type="string" table:style-name="ce3">
            <text:p>23001332 - CF030/2023 - TRANSFER SERVIÇOS DE ENERGIA LTDA EPP - 7006802272022</text:p>
          </table:table-cell>
          <table:table-cell office:value-type="string" table:style-name="ce3">
            <text:p>25/05/2023</text:p>
          </table:table-cell>
          <table:table-cell office:value-type="string" table:style-name="ce3">
            <text:p>25/05/2025</text:p>
          </table:table-cell>
          <table:table-cell office:value-type="string" table:style-name="ce3">
            <text:p>12 - PREGÃO</text:p>
          </table:table-cell>
          <table:table-cell office:value-type="string" table:style-name="ce3">
            <text:p>PRESTAÇÃO DE SERVIÇOS DE LOCAÇÃO DE UMA UNIDADE UPS (UNINTERRUPTIBLE POWER SUPPLLY) PARA ALIMENTAÇÃO DO DATA CENTER DO TRIBUNAL DE JUSTIÇA DO ESTADO DO ESPÍRITO SANTO.<text:s/></text:p>
          </table:table-cell>
          <table:table-cell office:value-type="string" table:style-name="ce3">
            <text:p>CF030/2023</text:p>
          </table:table-cell>
          <table:table-cell office:value-type="float" office:value="119798.52" table:style-name="ce5">
            <text:p>119798,52</text:p>
          </table:table-cell>
          <table:table-cell office:value-type="float" office:value="0" table:style-name="ce6">
            <text:p>0,00</text:p>
          </table:table-cell>
          <table:table-cell office:value-type="float" office:value="9331.92" table:style-name="ce6">
            <text:p>9.331,92</text:p>
          </table:table-cell>
          <table:table-cell office:value-type="float" office:value="9331.92" table:style-name="ce6">
            <text:p>9.331,92</text:p>
          </table:table-cell>
          <table:table-cell office:value-type="float" office:value="9331.92" table:style-name="ce6">
            <text:p>9.331,92</text:p>
          </table:table-cell>
          <table:table-cell office:value-type="float" office:value="9331.92" table:style-name="ce6">
            <text:p>9.331,92</text:p>
          </table:table-cell>
          <table:table-cell office:value-type="float" office:value="9331.92" table:style-name="ce6">
            <text:p>9.331,92</text:p>
          </table:table-cell>
          <table:table-cell office:value-type="float" office:value="9331.92" table:style-name="ce6">
            <text:p>9.331,92</text:p>
          </table:table-cell>
          <table:table-cell office:value-type="float" office:value="10597.57" table:style-name="ce6">
            <text:p>10.597,57</text:p>
          </table:table-cell>
          <table:table-cell office:value-type="float" office:value="66589.09" table:style-name="ce6">
            <text:p>66.589,09</text:p>
          </table:table-cell>
          <table:table-cell office:value-type="float" office:value="9331.92" table:style-name="ce6">
            <text:p>9.331,92</text:p>
          </table:table-cell>
          <table:table-cell office:value-type="float" office:value="0" table:style-name="ce6">
            <text:p>0,00</text:p>
          </table:table-cell>
          <table:table-cell table:number-columns-repeated="16364"/>
        </table:table-row>
        <table:table-row table:style-name="ro11">
          <table:table-cell office:value-type="string" table:number-columns-spanned="1" table:number-rows-spanned="2" table:style-name="ce15">
            <text:p><text:s text:c="6"/>16099194000164 - ELETRODATA ENGENHARIA EIRELI</text:p>
          </table:table-cell>
          <table:table-cell office:value-type="string" table:style-name="ce3">
            <text:p>7008713742022</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558735.34" table:style-name="ce6">
            <text:p>2.558.735,34</text:p>
          </table:table-cell>
          <table:table-cell office:value-type="float" office:value="0" table:style-name="ce6">
            <text:p>0,00</text:p>
          </table:table-cell>
          <table:table-cell table:number-columns-repeated="16364"/>
        </table:table-row>
        <table:table-row table:style-name="ro11">
          <table:covered-table-cell/>
          <table:table-cell office:value-type="string" table:style-name="ce3">
            <text:p>7011318222024</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11147854.470000001" table:style-name="ce5">
            <text:p>11147854,47</text:p>
          </table:table-cell>
          <table:table-cell office:value-type="float" office:value="0" table:style-name="ce6">
            <text:p>0,00</text:p>
          </table:table-cell>
          <table:table-cell office:value-type="float" office:value="0" table:style-name="ce6">
            <text:p>0,00</text:p>
          </table:table-cell>
          <table:table-cell office:value-type="float" office:value="356851.99" table:style-name="ce6">
            <text:p>356.851,9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458204.9" table:style-name="ce6">
            <text:p>1.458.204,90</text:p>
          </table:table-cell>
          <table:table-cell office:value-type="float" office:value="0" table:style-name="ce6">
            <text:p>0,00</text:p>
          </table:table-cell>
          <table:table-cell office:value-type="float" office:value="1552413.17" table:style-name="ce6">
            <text:p>1.552.413,17</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16886722000125 - TERMALE ENGENHARIA DE CLIMATIZAÇÃO LTDA EPP</text:p>
          </table:table-cell>
          <table:table-cell office:value-type="string" table:style-name="ce3">
            <text:p>7006003182021</text:p>
          </table:table-cell>
          <table:table-cell office:value-type="string" table:style-name="ce3">
            <text:p>20002028 - CF045/2020 - TERMALE ENGENHARIA DE CLIMATIZAÇÃO LTDA - 7003289222020</text:p>
          </table:table-cell>
          <table:table-cell office:value-type="string" table:style-name="ce3">
            <text:p>20/10/2020</text:p>
          </table:table-cell>
          <table:table-cell office:value-type="string" table:style-name="ce3">
            <text:p>23/10/2021</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DO PODER JUDICIÁRIO DO ESTADO DO ESPÍRITO SANTO.<text:s/></text:p>
          </table:table-cell>
          <table:table-cell office:value-type="string" table:style-name="ce3">
            <text:p>CF045/2020</text:p>
          </table:table-cell>
          <table:table-cell office:value-type="float" office:value="4435.4399999999996" table:style-name="ce5">
            <text:p>4435,4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435.4399999999996" table:style-name="ce6">
            <text:p>4.435,4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435.4399999999996" table:style-name="ce6">
            <text:p>4.435,44</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9">
          <table:table-cell office:value-type="string" table:style-name="ce3">
            <text:p><text:s text:c="6"/>17309336000133 - POCHY ILUMINAÇAO E ENGENHARIA LTDA</text:p>
          </table:table-cell>
          <table:table-cell office:value-type="string" table:style-name="ce3">
            <text:p>7007728082022</text:p>
          </table:table-cell>
          <table:table-cell office:value-type="string" table:style-name="ce3">
            <text:p>25001993 - CF027/2025 - POCHY ILUMINAÇAO E ENGENHARIA LTDA EPP - 7007728082022</text:p>
          </table:table-cell>
          <table:table-cell office:value-type="string" table:style-name="ce3">
            <text:p>27/06/2025</text:p>
          </table:table-cell>
          <table:table-cell office:value-type="string" table:style-name="ce3">
            <text:p>31/12/2025</text:p>
          </table:table-cell>
          <table:table-cell office:value-type="string" table:style-name="ce3">
            <text:p>04 - CONCORRÊNCI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3">
            <text:p>CF027/2025</text:p>
          </table:table-cell>
          <table:table-cell office:value-type="float" office:value="6900000" table:style-name="ce5">
            <text:p>6900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17679352000118 - PROEX CONSTRUÇAO E SERVIÇOS LTDA EPP</text:p>
          </table:table-cell>
          <table:table-cell office:value-type="string" table:style-name="ce3">
            <text:p>7006578892022</text:p>
          </table:table-cell>
          <table:table-cell office:value-type="string" table:style-name="ce3">
            <text:p>23003349 - CF057/2023 - PROEX CONSTRUÇÕES E SERVIÇOS LTDA EPP - 7006578892022</text:p>
          </table:table-cell>
          <table:table-cell office:value-type="string" table:style-name="ce3">
            <text:p>17/11/2023</text:p>
          </table:table-cell>
          <table:table-cell office:value-type="string" table:style-name="ce3">
            <text:p>17/11/2028</text:p>
          </table:table-cell>
          <table:table-cell office:value-type="string" table:style-name="ce3">
            <text:p>12 - PREGÃO</text:p>
          </table:table-cell>
          <table:table-cell office:value-type="string" table:style-name="ce3">
            <text:p>CONTRATO DE PRESTAÇÃO DE SERVIÇO CONTINUADO DE ALMOXARIFES E ARTÍFICES DE MANUTENÇÃO, COM FORNECIMENTO DE EQUIPAMENTOS (FERRAMENTAL)</text:p>
          </table:table-cell>
          <table:table-cell office:value-type="string" table:style-name="ce3">
            <text:p>CF057/2023</text:p>
          </table:table-cell>
          <table:table-cell office:value-type="float" office:value="400000" table:style-name="ce5">
            <text:p>400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7774.46" table:style-name="ce6">
            <text:p>17.774,4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7774.46" table:style-name="ce6">
            <text:p>17.774,46</text:p>
          </table:table-cell>
          <table:table-cell office:value-type="float" office:value="49342.49" table:style-name="ce6">
            <text:p>49.342,49</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19088605000104 - MGS CLEAN SOLUÇÕES E SERVIÇOS LTDA</text:p>
          </table:table-cell>
          <table:table-cell office:value-type="string" table:style-name="ce3">
            <text:p>7002944172024</text:p>
          </table:table-cell>
          <table:table-cell office:value-type="string" table:style-name="ce3">
            <text:p>24002631 - CF026/2024 - MSG CLEAN SOLUÇOES E SERVIÇOS LTDA - 7002944172024</text:p>
          </table:table-cell>
          <table:table-cell office:value-type="string" table:style-name="ce3">
            <text:p>13/08/2024</text:p>
          </table:table-cell>
          <table:table-cell office:value-type="string" table:style-name="ce3">
            <text:p>13/08/2025</text:p>
          </table:table-cell>
          <table:table-cell office:value-type="string" table:style-name="ce3">
            <text:p>12 - PREGÃO</text:p>
          </table:table-cell>
          <table:table-cell office:value-type="string" table:style-name="ce3">
            <text:p>CONTRATO DE PRESTAÇÃO DE SERVIÇO CONTINUADO DE PORTARIA NAS EDIFICAÇÕES DO PODER JUDICIÁRIO DO ESTADO DO ESPÍRITO SANTO.</text:p>
          </table:table-cell>
          <table:table-cell office:value-type="string" table:style-name="ce3">
            <text:p>CF026/2024</text:p>
          </table:table-cell>
          <table:table-cell office:value-type="float" office:value="5490079.7199999997" table:style-name="ce5">
            <text:p>5490079,72</text:p>
          </table:table-cell>
          <table:table-cell office:value-type="float" office:value="0" table:style-name="ce6">
            <text:p>0,00</text:p>
          </table:table-cell>
          <table:table-cell office:value-type="float" office:value="447886.78" table:style-name="ce6">
            <text:p>447.886,78</text:p>
          </table:table-cell>
          <table:table-cell office:value-type="float" office:value="438548.73" table:style-name="ce6">
            <text:p>438.548,73</text:p>
          </table:table-cell>
          <table:table-cell office:value-type="float" office:value="446595.23" table:style-name="ce6">
            <text:p>446.595,23</text:p>
          </table:table-cell>
          <table:table-cell office:value-type="float" office:value="449838.19" table:style-name="ce6">
            <text:p>449.838,19</text:p>
          </table:table-cell>
          <table:table-cell office:value-type="float" office:value="449028.35" table:style-name="ce6">
            <text:p>449.028,35</text:p>
          </table:table-cell>
          <table:table-cell office:value-type="float" office:value="450583.73" table:style-name="ce6">
            <text:p>450.583,73</text:p>
          </table:table-cell>
          <table:table-cell office:value-type="float" office:value="449806.01" table:style-name="ce6">
            <text:p>449.806,01</text:p>
          </table:table-cell>
          <table:table-cell office:value-type="float" office:value="3132287.02" table:style-name="ce6">
            <text:p>3.132.287,02</text:p>
          </table:table-cell>
          <table:table-cell office:value-type="float" office:value="450194.87" table:style-name="ce6">
            <text:p>450.194,87</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19207352000140 - LE CARD ADMINISTRADORA DE CARTÕES LTDA</text:p>
          </table:table-cell>
          <table:table-cell office:value-type="string" table:style-name="ce3">
            <text:p>7000625182020</text:p>
          </table:table-cell>
          <table:table-cell office:value-type="string" table:style-name="ce3">
            <text:p>20000040 - F002/2020 - LE CARD ADMINISTRADORA DE CARTÕES LTDA - 7003303402019</text:p>
          </table:table-cell>
          <table:table-cell office:value-type="string" table:style-name="ce3">
            <text:p>03/02/2020</text:p>
          </table:table-cell>
          <table:table-cell office:value-type="string" table:style-name="ce3">
            <text:p>02/02/2021</text:p>
          </table:table-cell>
          <table:table-cell office:value-type="string" table:style-name="ce3">
            <text:p>12 - PREGÃO</text:p>
          </table:table-cell>
          <table:table-cell office:value-type="string" table:style-name="ce3">
            <text:p>EMISSAO E ADMINISTRAÇÃO DE CARTÕES MAGNETICOS DE COMPRAS A SEREM UTILIZADAS PELO TJ E POR SUAS COMARCAS CONFORME AUTORIZAÇÃO ORDENADOR DE DESPESAS SEI 0309610</text:p>
          </table:table-cell>
          <table:table-cell office:value-type="string" table:style-name="ce3">
            <text:p>F002/2020</text:p>
          </table:table-cell>
          <table:table-cell office:value-type="float" office:value="9549.11" table:style-name="ce5">
            <text:p>9549,11</text:p>
          </table:table-cell>
          <table:table-cell office:value-type="float" office:value="0" table:style-name="ce6">
            <text:p>0,00</text:p>
          </table:table-cell>
          <table:table-cell office:value-type="float" office:value="9549.11" table:style-name="ce6">
            <text:p>9.549,1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9549.11" table:style-name="ce6">
            <text:p>9.549,11</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1">
          <table:table-cell office:value-type="string" table:number-columns-spanned="1" table:number-rows-spanned="2" table:style-name="ce15">
            <text:p><text:s text:c="6"/>19738903000100 - MEDIAÇAO ONLINE ASSESSORIA ADMINISTRATIVA E TECNOLOGICA LTDA</text:p>
          </table:table-cell>
          <table:table-cell office:value-type="string" table:style-name="ce3">
            <text:p>7007084022021</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313784" table:style-name="ce5">
            <text:p>313784</text:p>
          </table:table-cell>
          <table:table-cell office:value-type="float" office:value="0" table:style-name="ce6">
            <text:p>0,00</text:p>
          </table:table-cell>
          <table:table-cell office:value-type="float" office:value="48930.48" table:style-name="ce6">
            <text:p>48.930,48</text:p>
          </table:table-cell>
          <table:table-cell office:value-type="float" office:value="24465.24" table:style-name="ce6">
            <text:p>24.465,24</text:p>
          </table:table-cell>
          <table:table-cell office:value-type="float" office:value="34564.5" table:style-name="ce6">
            <text:p>34.564,50</text:p>
          </table:table-cell>
          <table:table-cell office:value-type="float" office:value="26148.45" table:style-name="ce6">
            <text:p>26.148,45</text:p>
          </table:table-cell>
          <table:table-cell office:value-type="float" office:value="26148.45" table:style-name="ce6">
            <text:p>26.148,45</text:p>
          </table:table-cell>
          <table:table-cell office:value-type="float" office:value="26148.45" table:style-name="ce6">
            <text:p>26.148,45</text:p>
          </table:table-cell>
          <table:table-cell office:value-type="float" office:value="26148.45" table:style-name="ce6">
            <text:p>26.148,45</text:p>
          </table:table-cell>
          <table:table-cell office:value-type="float" office:value="212554.02" table:style-name="ce6">
            <text:p>212.554,02</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1">
          <table:covered-table-cell/>
          <table:table-cell office:value-type="string" table:style-name="ce3">
            <text:p>7011703042023</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4465.24" table:style-name="ce6">
            <text:p>24.465,24</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4" table:style-name="ce15">
            <text:p><text:s text:c="6"/>19739122000122 - ZELLAR EIRELI - ME</text:p>
          </table:table-cell>
          <table:table-cell office:value-type="string" table:style-name="ce3">
            <text:p>7001030782025</text:p>
          </table:table-cell>
          <table:table-cell office:value-type="string" table:style-name="ce3">
            <text:p>25000436 - CF007/2025 - ZELLAR LTDA ME - 7001030782025</text:p>
          </table:table-cell>
          <table:table-cell office:value-type="string" table:style-name="ce3">
            <text:p>14/03/2025</text:p>
          </table:table-cell>
          <table:table-cell office:value-type="string" table:style-name="ce3">
            <text:p>30/06/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07/2025</text:p>
          </table:table-cell>
          <table:table-cell office:value-type="float" office:value="921031.29" table:style-name="ce5">
            <text:p>921031,2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99372.33" table:style-name="ce6">
            <text:p>299.372,33</text:p>
          </table:table-cell>
          <table:table-cell office:value-type="float" office:value="341892.37" table:style-name="ce6">
            <text:p>341.892,37</text:p>
          </table:table-cell>
          <table:table-cell office:value-type="float" office:value="0" table:style-name="ce6">
            <text:p>0,00</text:p>
          </table:table-cell>
          <table:table-cell office:value-type="float" office:value="248522.73" table:style-name="ce6">
            <text:p>248.522,73</text:p>
          </table:table-cell>
          <table:table-cell office:value-type="float" office:value="889787.43" table:style-name="ce6">
            <text:p>889.787,43</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3">
          <table:covered-table-cell/>
          <table:table-cell office:value-type="string" table:style-name="ce3">
            <text:p>700549962025</text:p>
          </table:table-cell>
          <table:table-cell office:value-type="string" table:style-name="ce3">
            <text:p>25002367 - 7005549962025-ZELLAR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Ata de Registro de preços para execução de divisórias, piso e forros. ARP nº 076/2023-renovada 2683780 -<text:s/></text:p>
          </table:table-cell>
          <table:table-cell office:value-type="string" table:style-name="ce3">
            <text:p>7005549962025</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05549962025</text:p>
          </table:table-cell>
          <table:table-cell office:value-type="string" table:style-name="ce3">
            <text:p>25002007 - CF029/2025 - ZELLAR LTDA ME - 7005549962025</text:p>
          </table:table-cell>
          <table:table-cell office:value-type="string" table:style-name="ce3">
            <text:p>22/08/2025</text:p>
          </table:table-cell>
          <table:table-cell office:value-type="string" table:style-name="ce3">
            <text:p>31/12/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29/2025</text:p>
          </table:table-cell>
          <table:table-cell office:value-type="float" office:value="327119.24" table:style-name="ce5">
            <text:p>327119,2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covered-table-cell/>
          <table:table-cell office:value-type="string" table:style-name="ce3">
            <text:p>7009055172024</text:p>
          </table:table-cell>
          <table:table-cell office:value-type="string" table:style-name="ce3">
            <text:p>24005262 - CF001/2025 - ZELLAR LTDA ME - 7009055172024</text:p>
          </table:table-cell>
          <table:table-cell office:value-type="string" table:style-name="ce3">
            <text:p>07/02/2025</text:p>
          </table:table-cell>
          <table:table-cell office:value-type="string" table:style-name="ce3">
            <text:p>31/12/2025</text:p>
          </table:table-cell>
          <table:table-cell office:value-type="string" table:style-name="ce3">
            <text:p>12 - PREGÃO</text:p>
          </table:table-cell>
          <table:table-cell office:value-type="string" table:style-name="ce3">
            <text:p>Registro de preços para execução de divisórias, piso e forros. ARP nº 076/2023</text:p>
          </table:table-cell>
          <table:table-cell office:value-type="string" table:style-name="ce3">
            <text:p>CF001/2025</text:p>
          </table:table-cell>
          <table:table-cell office:value-type="float" office:value="107754.33" table:style-name="ce5">
            <text:p>107754,33</text:p>
          </table:table-cell>
          <table:table-cell office:value-type="float" office:value="0" table:style-name="ce6">
            <text:p>0,00</text:p>
          </table:table-cell>
          <table:table-cell office:value-type="float" office:value="0" table:style-name="ce6">
            <text:p>0,00</text:p>
          </table:table-cell>
          <table:table-cell office:value-type="float" office:value="105897.36" table:style-name="ce6">
            <text:p>105.897,3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897.36" table:style-name="ce6">
            <text:p>105.897,36</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19877285000252 - LANLINK SOLUÇOES E COMERCIALIZAÇAO EM INFORMATICA SA</text:p>
          </table:table-cell>
          <table:table-cell office:value-type="string" table:style-name="ce3">
            <text:p>7008399602024</text:p>
          </table:table-cell>
          <table:table-cell office:value-type="string" table:style-name="ce3">
            <text:p>24005300 - CF058/2024 - Lanlink Soluções e Comercialização em informática S/A - 7008399602024</text:p>
          </table:table-cell>
          <table:table-cell office:value-type="string" table:style-name="ce3">
            <text:p>20/12/2024</text:p>
          </table:table-cell>
          <table:table-cell office:value-type="string" table:style-name="ce3">
            <text:p>20/12/2026</text:p>
          </table:table-cell>
          <table:table-cell office:value-type="string" table:style-name="ce3">
            <text:p>12 - PREGÃO</text:p>
          </table:table-cell>
          <table:table-cell office:value-type="string" table:style-name="ce3">
            <text:p>Contratação de serviços de SOFTWARES DE LICENÇA MICROSOFT.</text:p>
          </table:table-cell>
          <table:table-cell office:value-type="string" table:style-name="ce3">
            <text:p>CF058/2024</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379296.2799999998" table:style-name="ce6">
            <text:p>2.379.296,28</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19877300000181 - LANLINK SERVIÇOS DE INFORMATICA S/A</text:p>
          </table:table-cell>
          <table:table-cell office:value-type="string" table:style-name="ce3">
            <text:p>7003552882019</text:p>
          </table:table-cell>
          <table:table-cell office:value-type="string" table:style-name="ce3">
            <text:p>20002699 - CF079/2020 - LANLINK SERVIÇOS DE INFORMATICA SA - 7003552882019</text:p>
          </table:table-cell>
          <table:table-cell office:value-type="string" table:style-name="ce3">
            <text:p>28/12/2020</text:p>
          </table:table-cell>
          <table:table-cell office:value-type="string" table:style-name="ce3">
            <text:p>28/12/2023</text:p>
          </table:table-cell>
          <table:table-cell office:value-type="string" table:style-name="ce3">
            <text:p>12 - PREGÃO</text:p>
          </table:table-cell>
          <table:table-cell office:value-type="string" table:style-name="ce3">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3">
            <text:p>CF079/2020</text:p>
          </table:table-cell>
          <table:table-cell office:value-type="float" office:value="445478.35" table:style-name="ce5">
            <text:p>445478,35</text:p>
          </table:table-cell>
          <table:table-cell office:value-type="float" office:value="0" table:style-name="ce6">
            <text:p>0,00</text:p>
          </table:table-cell>
          <table:table-cell office:value-type="float" office:value="33748.36" table:style-name="ce6">
            <text:p>33.748,36</text:p>
          </table:table-cell>
          <table:table-cell office:value-type="float" office:value="33748.36" table:style-name="ce6">
            <text:p>33.748,36</text:p>
          </table:table-cell>
          <table:table-cell office:value-type="float" office:value="33748.36" table:style-name="ce6">
            <text:p>33.748,36</text:p>
          </table:table-cell>
          <table:table-cell office:value-type="float" office:value="47752.58" table:style-name="ce6">
            <text:p>47.752,58</text:p>
          </table:table-cell>
          <table:table-cell office:value-type="float" office:value="36056.75" table:style-name="ce6">
            <text:p>36.056,75</text:p>
          </table:table-cell>
          <table:table-cell office:value-type="float" office:value="36056.75" table:style-name="ce6">
            <text:p>36.056,75</text:p>
          </table:table-cell>
          <table:table-cell office:value-type="float" office:value="36056.75" table:style-name="ce6">
            <text:p>36.056,75</text:p>
          </table:table-cell>
          <table:table-cell office:value-type="float" office:value="257167.91" table:style-name="ce6">
            <text:p>257.167,91</text:p>
          </table:table-cell>
          <table:table-cell office:value-type="float" office:value="33748.36" table:style-name="ce6">
            <text:p>33.748,36</text:p>
          </table:table-cell>
          <table:table-cell office:value-type="float" office:value="0" table:style-name="ce6">
            <text:p>0,00</text:p>
          </table:table-cell>
          <table:table-cell table:number-columns-repeated="16364"/>
        </table:table-row>
        <table:table-row table:style-name="ro11">
          <table:table-cell office:value-type="string" table:style-name="ce3">
            <text:p><text:s text:c="6"/>19877300000262 - LANLINK SERVIÇOS DE INFORMATICA S/A</text:p>
          </table:table-cell>
          <table:table-cell office:value-type="string" table:style-name="ce3">
            <text:p>7005068122020</text:p>
          </table:table-cell>
          <table:table-cell office:value-type="string" table:style-name="ce3">
            <text:p>21002333 - CF029/2021 - LANLINK SERVIÇOS DE INFORMATICA SA - 7005068122020</text:p>
          </table:table-cell>
          <table:table-cell office:value-type="string" table:style-name="ce3">
            <text:p>08/09/2021</text:p>
          </table:table-cell>
          <table:table-cell office:value-type="string" table:style-name="ce3">
            <text:p>08/09/2024</text:p>
          </table:table-cell>
          <table:table-cell office:value-type="string" table:style-name="ce3">
            <text:p>12 - PREGÃO</text:p>
          </table:table-cell>
          <table:table-cell office:value-type="string" table:style-name="ce3">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3">
            <text:p>CF029/2021</text:p>
          </table:table-cell>
          <table:table-cell office:value-type="float" office:value="2490500" table:style-name="ce5">
            <text:p>2490500</text:p>
          </table:table-cell>
          <table:table-cell office:value-type="float" office:value="0" table:style-name="ce6">
            <text:p>0,00</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1452450.72" table:style-name="ce6">
            <text:p>1.452.450,72</text:p>
          </table:table-cell>
          <table:table-cell office:value-type="float" office:value="245227.41" table:style-name="ce6">
            <text:p>245.227,41</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19886771000156 - SERVIT SERVIÇOS TERCEIRIZADOS EIRELI</text:p>
          </table:table-cell>
          <table:table-cell office:value-type="string" table:style-name="ce3">
            <text:p>7000942402025</text:p>
          </table:table-cell>
          <table:table-cell office:value-type="string" table:style-name="ce3">
            <text:p>25001250 - CF021/2025 - SERVIT SERVIÇOS TERCEIRIZADOS LTDA - 7000942402025</text:p>
          </table:table-cell>
          <table:table-cell office:value-type="string" table:style-name="ce3">
            <text:p>21/05/2025</text:p>
          </table:table-cell>
          <table:table-cell office:value-type="string" table:style-name="ce3">
            <text:p>21/05/2026</text:p>
          </table:table-cell>
          <table:table-cell office:value-type="string" table:style-name="ce3">
            <text:p>12 - PREGÃO</text:p>
          </table:table-cell>
          <table:table-cell office:value-type="string" table:style-name="ce3">
            <text:p>CONTRATO DE PRESTAÇÃO DE SERVIÇOS DE RECEPÇÃO E ATENDIMENTO A SER EXECUTADA COM REGIME DE DEDICAÇÃO EXCLUSIVA DE MÃO DE OBRA<text:s/></text:p>
          </table:table-cell>
          <table:table-cell office:value-type="string" table:style-name="ce3">
            <text:p>CF021/2025</text:p>
          </table:table-cell>
          <table:table-cell office:value-type="float" office:value="1419739.83" table:style-name="ce5">
            <text:p>1419739,8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15501.7" table:style-name="ce6">
            <text:p>115.501,70</text:p>
          </table:table-cell>
          <table:table-cell office:value-type="float" office:value="157748.88" table:style-name="ce6">
            <text:p>157.748,88</text:p>
          </table:table-cell>
          <table:table-cell office:value-type="float" office:value="273250.58" table:style-name="ce6">
            <text:p>273.250,58</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2" table:style-name="ce15">
            <text:p><text:s text:c="6"/>20003515000152 - MAXXI III 145 EMPREENDIMENTO IMOBILIARIO LTDA</text:p>
          </table:table-cell>
          <table:table-cell office:value-type="string" table:style-name="ce3">
            <text:p>7006962572019</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66089.04" table:style-name="ce6">
            <text:p>366.089,04</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11401382024</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3866073.48" table:style-name="ce5">
            <text:p>3866073,48</text:p>
          </table:table-cell>
          <table:table-cell office:value-type="float" office:value="0" table:style-name="ce6">
            <text:p>0,00</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2255209.5299999998" table:style-name="ce6">
            <text:p>2.255.209,53</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table-cell office:value-type="string" table:number-columns-spanned="1" table:number-rows-spanned="2" table:style-name="ce15">
            <text:p><text:s text:c="6"/>20390492000186 - FERREIRA COMERCIO E MANUTENCOES ELETROMECANICAS LTDA</text:p>
          </table:table-cell>
          <table:table-cell office:value-type="string" table:style-name="ce3">
            <text:p>7008161752023</text:p>
          </table:table-cell>
          <table:table-cell office:value-type="string" table:style-name="ce3">
            <text:p>23001278 - CF015/2023 - FERREIRA COMERCIO E MANUTENÇOES ELETROMECANICAS LTDA - 7003291212022</text:p>
          </table:table-cell>
          <table:table-cell office:value-type="string" table:style-name="ce3">
            <text:p>04/05/2023</text:p>
          </table:table-cell>
          <table:table-cell office:value-type="string" table:style-name="ce3">
            <text:p>04/05/2025</text:p>
          </table:table-cell>
          <table:table-cell office:value-type="string" table:style-name="ce3">
            <text:p>12 - PREGÃO</text:p>
          </table:table-cell>
          <table:table-cell office:value-type="string" table:style-name="ce3">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
            <text:p>CF015/2023</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8984.259999999995" table:style-name="ce6">
            <text:p>68.984,26</text:p>
          </table:table-cell>
          <table:table-cell office:value-type="float" office:value="0" table:style-name="ce6">
            <text:p>0,00</text:p>
          </table:table-cell>
          <table:table-cell table:number-columns-repeated="16364"/>
        </table:table-row>
        <table:table-row table:style-name="ro5">
          <table:covered-table-cell/>
          <table:table-cell office:value-type="string" table:style-name="ce3">
            <text:p>7011363262024</text:p>
          </table:table-cell>
          <table:table-cell office:value-type="string" table:style-name="ce3">
            <text:p>23001278 - CF015/2023 - FERREIRA COMERCIO E MANUTENÇOES ELETROMECANICAS LTDA - 7003291212022</text:p>
          </table:table-cell>
          <table:table-cell office:value-type="string" table:style-name="ce3">
            <text:p>04/05/2023</text:p>
          </table:table-cell>
          <table:table-cell office:value-type="string" table:style-name="ce3">
            <text:p>04/05/2025</text:p>
          </table:table-cell>
          <table:table-cell office:value-type="string" table:style-name="ce3">
            <text:p>12 - PREGÃO</text:p>
          </table:table-cell>
          <table:table-cell office:value-type="string" table:style-name="ce3">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
            <text:p>CF015/2023</text:p>
          </table:table-cell>
          <table:table-cell office:value-type="float" office:value="308299.75" table:style-name="ce5">
            <text:p>308299,75</text:p>
          </table:table-cell>
          <table:table-cell office:value-type="float" office:value="0" table:style-name="ce6">
            <text:p>0,00</text:p>
          </table:table-cell>
          <table:table-cell office:value-type="float" office:value="68984.259999999995" table:style-name="ce6">
            <text:p>68.984,26</text:p>
          </table:table-cell>
          <table:table-cell office:value-type="float" office:value="69021.66" table:style-name="ce6">
            <text:p>69.021,66</text:p>
          </table:table-cell>
          <table:table-cell office:value-type="float" office:value="72979.960000000006" table:style-name="ce6">
            <text:p>72.979,96</text:p>
          </table:table-cell>
          <table:table-cell office:value-type="float" office:value="74845.3" table:style-name="ce6">
            <text:p>74.845,30</text:p>
          </table:table-cell>
          <table:table-cell office:value-type="float" office:value="22468.57" table:style-name="ce6">
            <text:p>22.468,57</text:p>
          </table:table-cell>
          <table:table-cell office:value-type="float" office:value="0" table:style-name="ce6">
            <text:p>0,00</text:p>
          </table:table-cell>
          <table:table-cell office:value-type="float" office:value="0" table:style-name="ce6">
            <text:p>0,00</text:p>
          </table:table-cell>
          <table:table-cell office:value-type="float" office:value="308299.75" table:style-name="ce6">
            <text:p>308.299,75</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20456424000172 - MIX COMERCIO E SERVICOS EIRELI EPP</text:p>
          </table:table-cell>
          <table:table-cell office:value-type="string" table:style-name="ce3">
            <text:p>7000486272024</text:p>
          </table:table-cell>
          <table:table-cell office:value-type="string" table:style-name="ce3">
            <text:p>24001844 - CF017/2024 - MIX COMERCIO E SERVIÇOS LTDA EPP - 7000486272024</text:p>
          </table:table-cell>
          <table:table-cell office:value-type="string" table:style-name="ce3">
            <text:p>03/06/2024</text:p>
          </table:table-cell>
          <table:table-cell office:value-type="string" table:style-name="ce3">
            <text:p>03/06/2025</text:p>
          </table:table-cell>
          <table:table-cell office:value-type="string" table:style-name="ce3">
            <text:p>12 - PREGÃO</text:p>
          </table:table-cell>
          <table:table-cell office:value-type="string" table:style-name="ce3">
            <text:p>CONTRATO DE FORNECIMENTO PARCELADO DE CARIMBOS DE MADEIRA, CARIMBOS AUTOMÁTICOS, REFIS E SILICONE PARA ATENDER AO PODER JUDICIÁRIO DO ESTADO DO ESPÍRITO SANTO.</text:p>
          </table:table-cell>
          <table:table-cell office:value-type="string" table:style-name="ce3">
            <text:p>CF017/2024</text:p>
          </table:table-cell>
          <table:table-cell office:value-type="float" office:value="34038" table:style-name="ce5">
            <text:p>34038</text:p>
          </table:table-cell>
          <table:table-cell office:value-type="float" office:value="0" table:style-name="ce6">
            <text:p>0,00</text:p>
          </table:table-cell>
          <table:table-cell office:value-type="float" office:value="844.5" table:style-name="ce6">
            <text:p>844,50</text:p>
          </table:table-cell>
          <table:table-cell office:value-type="float" office:value="840" table:style-name="ce6">
            <text:p>840,00</text:p>
          </table:table-cell>
          <table:table-cell office:value-type="float" office:value="429" table:style-name="ce6">
            <text:p>429,00</text:p>
          </table:table-cell>
          <table:table-cell office:value-type="float" office:value="163" table:style-name="ce6">
            <text:p>163,00</text:p>
          </table:table-cell>
          <table:table-cell office:value-type="float" office:value="496" table:style-name="ce6">
            <text:p>496,00</text:p>
          </table:table-cell>
          <table:table-cell office:value-type="float" office:value="222" table:style-name="ce6">
            <text:p>222,00</text:p>
          </table:table-cell>
          <table:table-cell office:value-type="float" office:value="507" table:style-name="ce6">
            <text:p>507,00</text:p>
          </table:table-cell>
          <table:table-cell office:value-type="float" office:value="3501.5" table:style-name="ce6">
            <text:p>3.501,5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21456569791 - PAULO ROBERTO FITARONI</text:p>
          </table:table-cell>
          <table:table-cell office:value-type="string" table:style-name="ce3">
            <text:p>201201227852</text:p>
          </table:table-cell>
          <table:table-cell office:value-type="string" table:style-name="ce3">
            <text:p>17002459 - F036/2017 - PAULO ROBERTO FITARONI - 20121227852</text:p>
          </table:table-cell>
          <table:table-cell office:value-type="string" table:style-name="ce3">
            <text:p>04/08/2017</text:p>
          </table:table-cell>
          <table:table-cell office:value-type="string" table:style-name="ce3">
            <text:p>03/08/2022</text:p>
          </table:table-cell>
          <table:table-cell office:value-type="string" table:style-name="ce3">
            <text:p>06 - DISPENSA DE LICITAÇÃO</text:p>
          </table:table-cell>
          <table:table-cell office:value-type="string" table:style-name="ce3">
            <text:p>REFERENTE LOCAÇÃO DE IMOVEL PARA ATENDER O FORUM DE GUAÇUI - PERIODO ESTIMADO 60 MESES<text:s/></text:p>
          </table:table-cell>
          <table:table-cell office:value-type="string" table:style-name="ce3">
            <text:p>F036/2017</text:p>
          </table:table-cell>
          <table:table-cell office:value-type="float" office:value="38514.839999999997" table:style-name="ce5">
            <text:p>38514,84</text:p>
          </table:table-cell>
          <table:table-cell office:value-type="float" office:value="0" table:style-name="ce6">
            <text:p>0,00</text:p>
          </table:table-cell>
          <table:table-cell office:value-type="float" office:value="3209.57" table:style-name="ce6">
            <text:p>3.209,57</text:p>
          </table:table-cell>
          <table:table-cell office:value-type="float" office:value="3209.57" table:style-name="ce6">
            <text:p>3.209,57</text:p>
          </table:table-cell>
          <table:table-cell office:value-type="float" office:value="3209.57" table:style-name="ce6">
            <text:p>3.209,57</text:p>
          </table:table-cell>
          <table:table-cell office:value-type="float" office:value="3209.57" table:style-name="ce6">
            <text:p>3.209,57</text:p>
          </table:table-cell>
          <table:table-cell office:value-type="float" office:value="3209.57" table:style-name="ce6">
            <text:p>3.209,57</text:p>
          </table:table-cell>
          <table:table-cell office:value-type="float" office:value="3209.57" table:style-name="ce6">
            <text:p>3.209,57</text:p>
          </table:table-cell>
          <table:table-cell office:value-type="float" office:value="3209.57" table:style-name="ce6">
            <text:p>3.209,57</text:p>
          </table:table-cell>
          <table:table-cell office:value-type="float" office:value="22466.99" table:style-name="ce6">
            <text:p>22.466,99</text:p>
          </table:table-cell>
          <table:table-cell office:value-type="float" office:value="3209.57" table:style-name="ce6">
            <text:p>3.209,57</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21612343000187 - MABOL COMERCIAL LTDA</text:p>
          </table:table-cell>
          <table:table-cell office:value-type="string" table:style-name="ce3">
            <text:p>7002496782023</text:p>
          </table:table-cell>
          <table:table-cell office:value-type="string" table:style-name="ce3">
            <text:p>23002345 - CF045/2023 - MABOL COMERCIAL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524000" table:style-name="ce5">
            <text:p>524000</text:p>
          </table:table-cell>
          <table:table-cell office:value-type="float" office:value="0" table:style-name="ce6">
            <text:p>0,00</text:p>
          </table:table-cell>
          <table:table-cell office:value-type="float" office:value="31219.5" table:style-name="ce6">
            <text:p>31.219,50</text:p>
          </table:table-cell>
          <table:table-cell office:value-type="float" office:value="34895.97" table:style-name="ce6">
            <text:p>34.895,97</text:p>
          </table:table-cell>
          <table:table-cell office:value-type="float" office:value="28444.84" table:style-name="ce6">
            <text:p>28.444,84</text:p>
          </table:table-cell>
          <table:table-cell office:value-type="float" office:value="27940.92" table:style-name="ce6">
            <text:p>27.940,92</text:p>
          </table:table-cell>
          <table:table-cell office:value-type="float" office:value="32216.23" table:style-name="ce6">
            <text:p>32.216,23</text:p>
          </table:table-cell>
          <table:table-cell office:value-type="float" office:value="26929.19" table:style-name="ce6">
            <text:p>26.929,19</text:p>
          </table:table-cell>
          <table:table-cell office:value-type="float" office:value="37121.25" table:style-name="ce6">
            <text:p>37.121,25</text:p>
          </table:table-cell>
          <table:table-cell office:value-type="float" office:value="218767.9" table:style-name="ce6">
            <text:p>218.767,90</text:p>
          </table:table-cell>
          <table:table-cell office:value-type="float" office:value="17781.88" table:style-name="ce6">
            <text:p>17.781,88</text:p>
          </table:table-cell>
          <table:table-cell office:value-type="float" office:value="0" table:style-name="ce6">
            <text:p>0,00</text:p>
          </table:table-cell>
          <table:table-cell table:number-columns-repeated="16364"/>
        </table:table-row>
        <table:table-row table:style-name="ro6">
          <table:table-cell office:value-type="string" table:number-columns-spanned="1" table:number-rows-spanned="2" table:style-name="ce15">
            <text:p><text:s text:c="6"/>21918918000194 - R7 GERADORES LTDA</text:p>
          </table:table-cell>
          <table:table-cell office:value-type="string" table:style-name="ce3">
            <text:p>70068960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4/12/2025</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7474.8" table:style-name="ce6">
            <text:p>7.474,80</text:p>
          </table:table-cell>
          <table:table-cell office:value-type="float" office:value="0" table:style-name="ce6">
            <text:p>0,00</text:p>
          </table:table-cell>
          <table:table-cell table:number-columns-repeated="16364"/>
        </table:table-row>
        <table:table-row table:style-name="ro6">
          <table:covered-table-cell/>
          <table:table-cell office:value-type="string" table:style-name="ce3">
            <text:p>70111918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4/12/2025</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137101.31" table:style-name="ce5">
            <text:p>137101,31</text:p>
          </table:table-cell>
          <table:table-cell office:value-type="float" office:value="0" table:style-name="ce6">
            <text:p>0,00</text:p>
          </table:table-cell>
          <table:table-cell office:value-type="float" office:value="4036.2" table:style-name="ce6">
            <text:p>4.036,20</text:p>
          </table:table-cell>
          <table:table-cell office:value-type="float" office:value="8902.4" table:style-name="ce6">
            <text:p>8.902,40</text:p>
          </table:table-cell>
          <table:table-cell office:value-type="float" office:value="7072.8" table:style-name="ce6">
            <text:p>7.072,80</text:p>
          </table:table-cell>
          <table:table-cell office:value-type="float" office:value="8902.4" table:style-name="ce6">
            <text:p>8.902,40</text:p>
          </table:table-cell>
          <table:table-cell office:value-type="float" office:value="0" table:style-name="ce6">
            <text:p>0,00</text:p>
          </table:table-cell>
          <table:table-cell office:value-type="float" office:value="17014.8" table:style-name="ce6">
            <text:p>17.014,80</text:p>
          </table:table-cell>
          <table:table-cell office:value-type="float" office:value="0" table:style-name="ce6">
            <text:p>0,00</text:p>
          </table:table-cell>
          <table:table-cell office:value-type="float" office:value="45928.6" table:style-name="ce6">
            <text:p>45.928,6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22789757000149 - ENGEMONT EXTINTORES E SERVIÇOS LTDA</text:p>
          </table:table-cell>
          <table:table-cell office:value-type="string" table:style-name="ce3">
            <text:p>7011516932023</text:p>
          </table:table-cell>
          <table:table-cell office:value-type="string" table:style-name="ce3">
            <text:p>23000112 - CF002/2023 - ENGEMONT EXTINTORES &amp; SERVIÇOS LTDA ME - 7006935062021</text:p>
          </table:table-cell>
          <table:table-cell office:value-type="string" table:style-name="ce3">
            <text:p>21/03/2023</text:p>
          </table:table-cell>
          <table:table-cell office:value-type="string" table:style-name="ce3">
            <text:p>21/03/2024</text:p>
          </table:table-cell>
          <table:table-cell office:value-type="string" table:style-name="ce3">
            <text:p>12 - PREGÃO</text:p>
          </table:table-cell>
          <table:table-cell office:value-type="string" table:style-name="ce3">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
            <text:p>CF002/2023</text:p>
          </table:table-cell>
          <table:table-cell office:value-type="float" office:value="166569.18" table:style-name="ce5">
            <text:p>166569,1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9417.01" table:style-name="ce6">
            <text:p>9.417,01</text:p>
          </table:table-cell>
          <table:table-cell office:value-type="float" office:value="0" table:style-name="ce6">
            <text:p>0,00</text:p>
          </table:table-cell>
          <table:table-cell table:number-columns-repeated="16364"/>
        </table:table-row>
        <table:table-row table:style-name="ro9">
          <table:table-cell office:value-type="string" table:number-columns-spanned="1" table:number-rows-spanned="2" table:style-name="ce15">
            <text:p><text:s text:c="6"/>23031618000114 - DAT SOLUÇÕES EM TECNOLOGIA EIRELI ME</text:p>
          </table:table-cell>
          <table:table-cell office:value-type="string" table:style-name="ce3">
            <text:p>7005556252024</text:p>
          </table:table-cell>
          <table:table-cell office:value-type="string" table:style-name="ce3">
            <text:p>24005165 - CF049/2024 - DAT SOLUÇÕES EM TECNOLOGIDA LTDA EPP - 7005556252024</text:p>
          </table:table-cell>
          <table:table-cell office:value-type="string" table:style-name="ce3">
            <text:p>18/12/2024</text:p>
          </table:table-cell>
          <table:table-cell office:value-type="string" table:style-name="ce3">
            <text:p>18/12/2025</text:p>
          </table:table-cell>
          <table:table-cell office:value-type="string" table:style-name="ce3">
            <text:p>12 - PREGÃO</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3">
            <text:p>CF049/2024</text:p>
          </table:table-cell>
          <table:table-cell office:value-type="float" office:value="90481" table:style-name="ce5">
            <text:p>90481</text:p>
          </table:table-cell>
          <table:table-cell office:value-type="float" office:value="0" table:style-name="ce6">
            <text:p>0,00</text:p>
          </table:table-cell>
          <table:table-cell office:value-type="float" office:value="7800" table:style-name="ce6">
            <text:p>7.800,00</text:p>
          </table:table-cell>
          <table:table-cell office:value-type="float" office:value="7800" table:style-name="ce6">
            <text:p>7.800,00</text:p>
          </table:table-cell>
          <table:table-cell office:value-type="float" office:value="7800" table:style-name="ce6">
            <text:p>7.800,00</text:p>
          </table:table-cell>
          <table:table-cell office:value-type="float" office:value="7800" table:style-name="ce6">
            <text:p>7.800,00</text:p>
          </table:table-cell>
          <table:table-cell office:value-type="float" office:value="7800" table:style-name="ce6">
            <text:p>7.800,00</text:p>
          </table:table-cell>
          <table:table-cell office:value-type="float" office:value="7800" table:style-name="ce6">
            <text:p>7.800,00</text:p>
          </table:table-cell>
          <table:table-cell office:value-type="float" office:value="7800" table:style-name="ce6">
            <text:p>7.800,00</text:p>
          </table:table-cell>
          <table:table-cell office:value-type="float" office:value="54600" table:style-name="ce6">
            <text:p>54.600,00</text:p>
          </table:table-cell>
          <table:table-cell office:value-type="float" office:value="3380" table:style-name="ce6">
            <text:p>3.380,00</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07358292022</text:p>
          </table:table-cell>
          <table:table-cell office:value-type="string" table:style-name="ce3">
            <text:p>23000993 - CF019/2023 - DAT SOLUÇÕES EM TECNOLOGIA LTDA EPP - 70073582920228080000</text:p>
          </table:table-cell>
          <table:table-cell office:value-type="string" table:style-name="ce3">
            <text:p>04/06/2023</text:p>
          </table:table-cell>
          <table:table-cell office:value-type="string" table:style-name="ce3">
            <text:p>04/06/2024</text:p>
          </table:table-cell>
          <table:table-cell office:value-type="string" table:style-name="ce3">
            <text:p>12 - PREGÃO</text:p>
          </table:table-cell>
          <table:table-cell office:value-type="string" table:style-name="ce3">
            <text:p>Assistência Técnica por meio de manutenção corretiva com substituição de peças novas e originais em servidores de rede modelo Dell R820</text:p>
          </table:table-cell>
          <table:table-cell office:value-type="string" table:style-name="ce3">
            <text:p>CF019/2023</text:p>
          </table:table-cell>
          <table:table-cell office:value-type="float" office:value="44478.45" table:style-name="ce5">
            <text:p>44478,45</text:p>
          </table:table-cell>
          <table:table-cell office:value-type="float" office:value="0" table:style-name="ce6">
            <text:p>0,00</text:p>
          </table:table-cell>
          <table:table-cell office:value-type="float" office:value="3100" table:style-name="ce6">
            <text:p>3.100,00</text:p>
          </table:table-cell>
          <table:table-cell office:value-type="float" office:value="3100" table:style-name="ce6">
            <text:p>3.100,00</text:p>
          </table:table-cell>
          <table:table-cell office:value-type="float" office:value="3100" table:style-name="ce6">
            <text:p>3.100,00</text:p>
          </table:table-cell>
          <table:table-cell office:value-type="float" office:value="3100" table:style-name="ce6">
            <text:p>3.100,00</text:p>
          </table:table-cell>
          <table:table-cell office:value-type="float" office:value="3100" table:style-name="ce6">
            <text:p>3.100,00</text:p>
          </table:table-cell>
          <table:table-cell office:value-type="float" office:value="3100" table:style-name="ce6">
            <text:p>3.100,00</text:p>
          </table:table-cell>
          <table:table-cell office:value-type="float" office:value="3379.66" table:style-name="ce6">
            <text:p>3.379,66</text:p>
          </table:table-cell>
          <table:table-cell office:value-type="float" office:value="21979.66" table:style-name="ce6">
            <text:p>21.979,66</text:p>
          </table:table-cell>
          <table:table-cell office:value-type="float" office:value="3100" table:style-name="ce6">
            <text:p>3.100,00</text:p>
          </table:table-cell>
          <table:table-cell office:value-type="float" office:value="0" table:style-name="ce6">
            <text:p>0,00</text:p>
          </table:table-cell>
          <table:table-cell table:number-columns-repeated="16364"/>
        </table:table-row>
        <table:table-row table:style-name="ro11">
          <table:table-cell office:value-type="string" table:style-name="ce3">
            <text:p><text:s text:c="6"/>23144248000121 - A3E PROJETOS LTDA ME</text:p>
          </table:table-cell>
          <table:table-cell office:value-type="string" table:style-name="ce3">
            <text:p>7006121572022</text:p>
          </table:table-cell>
          <table:table-cell office:value-type="string" table:style-name="ce3">
            <text:p>23003173 - CF055/2023 - A3E PROJETOS LTDA ME - 7006121572022</text:p>
          </table:table-cell>
          <table:table-cell office:value-type="string" table:style-name="ce3">
            <text:p>27/09/2023</text:p>
          </table:table-cell>
          <table:table-cell office:value-type="string" table:style-name="ce3">
            <text:p>27/09/2024</text:p>
          </table:table-cell>
          <table:table-cell office:value-type="string" table:style-name="ce3">
            <text:p>03 - TOMADA DE PREÇOS</text:p>
          </table:table-cell>
          <table:table-cell office:value-type="string" table:style-name="ce3">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office:value-type="string" table:style-name="ce3">
            <text:p>CF055/2023</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40836.25" table:style-name="ce6">
            <text:p>240.836,25</text:p>
          </table:table-cell>
          <table:table-cell office:value-type="float" office:value="0" table:style-name="ce6">
            <text:p>0,00</text:p>
          </table:table-cell>
          <table:table-cell table:number-columns-repeated="16364"/>
        </table:table-row>
        <table:table-row table:style-name="ro3">
          <table:table-cell office:value-type="string" table:number-columns-spanned="1" table:number-rows-spanned="3" table:style-name="ce15">
            <text:p><text:s text:c="6"/>23518065000129 - XP ON CONSULTORIA LTDA</text:p>
          </table:table-cell>
          <table:table-cell office:value-type="string" table:style-name="ce3">
            <text:p>7001834462025</text:p>
          </table:table-cell>
          <table:table-cell office:value-type="string" table:style-name="ce3">
            <text:p>25003116 - 7001834462025-XP ON CONSULTORI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O DE FORNECIMENTO DE LICENÇAS PARA SOLUÇÃO DE WEBCONFERÊNCIA ZOOM, EM FORMATO DE SOFTWARE COMO SERVIÇO (SAAS) PARA O PODER JUDICIÁRIO DO ESPÍRITO SANTO.<text:s/></text:p>
          </table:table-cell>
          <table:table-cell office:value-type="string" table:style-name="ce3">
            <text:p>7001834462025</text:p>
          </table:table-cell>
          <table:table-cell office:value-type="float" office:value="155990" table:style-name="ce5">
            <text:p>15599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03187972020</text:p>
          </table:table-cell>
          <table:table-cell office:value-type="string" table:style-name="ce3">
            <text:p>20001791 - CF038/2020 - XP ON CONSULTORIA LTDA - 7003187972020</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CONTRATO DE PRESTAÇÃO DE SERVIÇOS DE WEBCONFERÊNCIA, WEBINAR E STREAMING DE ÁUDIO/VÍDEO, FIRMADO ENTRE O PODER JUDICIÁRIO DO ESTADO DO ESPÍRITO SANTO E A EMPRESA XP ON CONSULTORIA LTDA.</text:p>
          </table:table-cell>
          <table:table-cell office:value-type="string" table:style-name="ce3">
            <text:p>CF038/2020</text:p>
          </table:table-cell>
          <table:table-cell office:value-type="float" office:value="252000" table:style-name="ce5">
            <text:p>252000</text:p>
          </table:table-cell>
          <table:table-cell office:value-type="float" office:value="0" table:style-name="ce6">
            <text:p>0,00</text:p>
          </table:table-cell>
          <table:table-cell office:value-type="float" office:value="14674.7" table:style-name="ce6">
            <text:p>14.674,70</text:p>
          </table:table-cell>
          <table:table-cell office:value-type="float" office:value="54040" table:style-name="ce6">
            <text:p>54.040,00</text:p>
          </table:table-cell>
          <table:table-cell office:value-type="float" office:value="27020" table:style-name="ce6">
            <text:p>27.020,00</text:p>
          </table:table-cell>
          <table:table-cell office:value-type="float" office:value="27020" table:style-name="ce6">
            <text:p>27.020,00</text:p>
          </table:table-cell>
          <table:table-cell office:value-type="float" office:value="27020" table:style-name="ce6">
            <text:p>27.020,00</text:p>
          </table:table-cell>
          <table:table-cell office:value-type="float" office:value="27020" table:style-name="ce6">
            <text:p>27.020,00</text:p>
          </table:table-cell>
          <table:table-cell office:value-type="float" office:value="27020" table:style-name="ce6">
            <text:p>27.020,00</text:p>
          </table:table-cell>
          <table:table-cell office:value-type="float" office:value="203814.7" table:style-name="ce6">
            <text:p>203.814,7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06034722020</text:p>
          </table:table-cell>
          <table:table-cell office:value-type="string" table:style-name="ce3">
            <text:p>20001791 - CF038/2020 - XP ON CONSULTORIA LTDA - 7003187972020</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CONTRATO DE PRESTAÇÃO DE SERVIÇOS DE WEBCONFERÊNCIA, WEBINAR E STREAMING DE ÁUDIO/VÍDEO, FIRMADO ENTRE O PODER JUDICIÁRIO DO ESTADO DO ESPÍRITO SANTO E A EMPRESA XP ON CONSULTORIA LTDA.</text:p>
          </table:table-cell>
          <table:table-cell office:value-type="string" table:style-name="ce3">
            <text:p>CF038/2020</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9365.300000000003" table:style-name="ce6">
            <text:p>39.365,3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25165749000110 - NEO CONSULTORIA E ADMINISTRAÇÃO DE BENEFICIOS EIRELI EPP</text:p>
          </table:table-cell>
          <table:table-cell office:value-type="string" table:style-name="ce3">
            <text:p>7003172262023</text:p>
          </table:table-cell>
          <table:table-cell office:value-type="string" table:style-name="ce3">
            <text:p>23003669 - CF059/2023 - NEO CONSULTORIA E ADMINISTRAÇÃO DE BENEFICIOS LTDA - 7003172262023</text:p>
          </table:table-cell>
          <table:table-cell office:value-type="string" table:style-name="ce3">
            <text:p>31/10/2023</text:p>
          </table:table-cell>
          <table:table-cell office:value-type="string" table:style-name="ce3">
            <text:p>31/10/2024</text:p>
          </table:table-cell>
          <table:table-cell office:value-type="string" table:style-name="ce3">
            <text:p>12 - PREGÃO</text:p>
          </table:table-cell>
          <table:table-cell office:value-type="string" table:style-name="ce3">
            <text:p>Prestação de serviços de gerenciamento e administração de despesas de manutenção</text:p>
          </table:table-cell>
          <table:table-cell office:value-type="string" table:style-name="ce3">
            <text:p>CF059/2023</text:p>
          </table:table-cell>
          <table:table-cell office:value-type="float" office:value="1895000" table:style-name="ce5">
            <text:p>1895000</text:p>
          </table:table-cell>
          <table:table-cell office:value-type="float" office:value="0" table:style-name="ce6">
            <text:p>0,00</text:p>
          </table:table-cell>
          <table:table-cell office:value-type="float" office:value="130837.36" table:style-name="ce6">
            <text:p>130.837,36</text:p>
          </table:table-cell>
          <table:table-cell office:value-type="float" office:value="142937.07" table:style-name="ce6">
            <text:p>142.937,07</text:p>
          </table:table-cell>
          <table:table-cell office:value-type="float" office:value="128886.32" table:style-name="ce6">
            <text:p>128.886,32</text:p>
          </table:table-cell>
          <table:table-cell office:value-type="float" office:value="152214.66" table:style-name="ce6">
            <text:p>152.214,66</text:p>
          </table:table-cell>
          <table:table-cell office:value-type="float" office:value="106732.11" table:style-name="ce6">
            <text:p>106.732,11</text:p>
          </table:table-cell>
          <table:table-cell office:value-type="float" office:value="158344.57999999999" table:style-name="ce6">
            <text:p>158.344,58</text:p>
          </table:table-cell>
          <table:table-cell office:value-type="float" office:value="141797.26" table:style-name="ce6">
            <text:p>141.797,26</text:p>
          </table:table-cell>
          <table:table-cell office:value-type="float" office:value="961749.36" table:style-name="ce6">
            <text:p>961.749,36</text:p>
          </table:table-cell>
          <table:table-cell office:value-type="float" office:value="111997.75999999999" table:style-name="ce6">
            <text:p>111.997,76</text:p>
          </table:table-cell>
          <table:table-cell office:value-type="float" office:value="0" table:style-name="ce6">
            <text:p>0,00</text:p>
          </table:table-cell>
          <table:table-cell table:number-columns-repeated="16364"/>
        </table:table-row>
        <table:table-row table:style-name="ro3">
          <table:table-cell office:value-type="string" table:number-columns-spanned="1" table:number-rows-spanned="4" table:style-name="ce15">
            <text:p><text:s text:c="6"/>26306021000123 - CERTIMINAS CERTIFICACAO DIGITAL LTDA</text:p>
          </table:table-cell>
          <table:table-cell office:value-type="string" table:style-name="ce3">
            <text:p>7002246112024</text:p>
          </table:table-cell>
          <table:table-cell office:value-type="string" table:style-name="ce3">
            <text:p>24000996 - CF013/2024 - CERTIMINAS CERTIFICAÇÃO DIGITAL LTDA - 7002246112024</text:p>
          </table:table-cell>
          <table:table-cell office:value-type="string" table:style-name="ce3">
            <text:p>18/04/2024</text:p>
          </table:table-cell>
          <table:table-cell office:value-type="string" table:style-name="ce3">
            <text:p>18/04/2025</text:p>
          </table:table-cell>
          <table:table-cell office:value-type="string" table:style-name="ce3">
            <text:p>12 - PREGÃO</text:p>
          </table:table-cell>
          <table:table-cell office:value-type="string" table:style-name="ce3">
            <text:p>Emissão de Certificados Digitais do tipo A3 e-CPF, ACJUS/CERT-JUS, com validade de 36 (trinta e seis) meses, com dispositivo de armazenamento de certificado digital tipo token (ITEM 3)</text:p>
          </table:table-cell>
          <table:table-cell office:value-type="string" table:style-name="ce3">
            <text:p>CF013/2024</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928" table:style-name="ce6">
            <text:p>4.928,0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04069202024</text:p>
          </table:table-cell>
          <table:table-cell office:value-type="string" table:style-name="ce3">
            <text:p>24001940 - CF022/2024 - CERTIMINAS CERTIFICAÇAO DIGITAL LTDA - 7004069202024</text:p>
          </table:table-cell>
          <table:table-cell office:value-type="string" table:style-name="ce3">
            <text:p>14/06/2024</text:p>
          </table:table-cell>
          <table:table-cell office:value-type="string" table:style-name="ce3">
            <text:p>14/06/2025</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p>
          </table:table-cell>
          <table:table-cell office:value-type="string" table:style-name="ce3">
            <text:p>CF022/2024</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708" table:style-name="ce6">
            <text:p>15.708,0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06096392025</text:p>
          </table:table-cell>
          <table:table-cell office:value-type="string" table:style-name="ce3">
            <text:p>25002442 - CF032/2025 - CERTIMINAS CERTIFICAÇÃO DIGITAL LTDA - 7006096392025</text:p>
          </table:table-cell>
          <table:table-cell office:value-type="string" table:style-name="ce3">
            <text:p>07/08/2025</text:p>
          </table:table-cell>
          <table:table-cell office:value-type="string" table:style-name="ce3">
            <text:p>07/08/2026</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CF032/2025</text:p>
          </table:table-cell>
          <table:table-cell office:value-type="float" office:value="64968" table:style-name="ce5">
            <text:p>6496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11340802024</text:p>
          </table:table-cell>
          <table:table-cell office:value-type="string" table:style-name="ce3">
            <text:p>24004119 - CF042/2024 - CERTIMINAS CERTIFICAÇÃO DIGITAL TDA - 7009024942024</text:p>
          </table:table-cell>
          <table:table-cell office:value-type="string" table:style-name="ce3">
            <text:p>22/10/2024</text:p>
          </table:table-cell>
          <table:table-cell office:value-type="string" table:style-name="ce3">
            <text:p>22/10/2024</text:p>
          </table:table-cell>
          <table:table-cell office:value-type="string" table:style-name="ce3">
            <text:p>12 - PREGÃO</text:p>
          </table:table-cell>
          <table:table-cell office:value-type="string" table:style-name="ce3">
            <text:p>EMISSAO DE CERTIFICADO DIGITAL</text:p>
          </table:table-cell>
          <table:table-cell office:value-type="string" table:style-name="ce3">
            <text:p>CF042/2024</text:p>
          </table:table-cell>
          <table:table-cell office:value-type="float" office:value="40605" table:style-name="ce5">
            <text:p>4060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415.59" table:style-name="ce6">
            <text:p>6.415,59</text:p>
          </table:table-cell>
          <table:table-cell office:value-type="float" office:value="0" table:style-name="ce6">
            <text:p>0,00</text:p>
          </table:table-cell>
          <table:table-cell office:value-type="float" office:value="10626" table:style-name="ce6">
            <text:p>10.626,00</text:p>
          </table:table-cell>
          <table:table-cell office:value-type="float" office:value="4235" table:style-name="ce6">
            <text:p>4.235,00</text:p>
          </table:table-cell>
          <table:table-cell office:value-type="float" office:value="0" table:style-name="ce6">
            <text:p>0,00</text:p>
          </table:table-cell>
          <table:table-cell office:value-type="float" office:value="21276.59" table:style-name="ce6">
            <text:p>21.276,59</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26444653000153 - ASSOCIAÇAO DE CENTRO DE TREINAMENTO DE EDUCAÇÃO FISICA ESPECIAL -CETEFE</text:p>
          </table:table-cell>
          <table:table-cell office:value-type="string" table:style-name="ce3">
            <text:p>7002008262023</text:p>
          </table:table-cell>
          <table:table-cell office:value-type="string" table:style-name="ce3">
            <text:p>23001830 - CF040/2023 - ASSOCIAÇÃO DE CENTRO DE TREINAMENTO DE EDUCAÇAO FISICA ESPECIAL CETEFE - 7002008262023</text:p>
          </table:table-cell>
          <table:table-cell office:value-type="string" table:style-name="ce3">
            <text:p>04/07/2023</text:p>
          </table:table-cell>
          <table:table-cell office:value-type="string" table:style-name="ce3">
            <text:p>04/07/2024</text:p>
          </table:table-cell>
          <table:table-cell office:value-type="string" table:style-name="ce3">
            <text:p>06 - DISPENSA DE LICITAÇÃO</text:p>
          </table:table-cell>
          <table:table-cell office:value-type="string" table:style-name="ce3">
            <text:p>CONTRATO DE PRESTAÇÃO DE SERVIÇOS ESPECIALIZADOS EM TRATAMENTO DOCUMENTAL DO ACERVO DE DOCUMENTOS DO PODER JUDICIÁRIO DO ESTADO DO ESPÍRITO SANTO</text:p>
          </table:table-cell>
          <table:table-cell office:value-type="string" table:style-name="ce3">
            <text:p>CF040/2023</text:p>
          </table:table-cell>
          <table:table-cell office:value-type="float" office:value="22063657.91" table:style-name="ce5">
            <text:p>22063657,91</text:p>
          </table:table-cell>
          <table:table-cell office:value-type="float" office:value="0.33" table:style-name="ce6">
            <text:p>0,33</text:p>
          </table:table-cell>
          <table:table-cell office:value-type="float" office:value="1765321.22" table:style-name="ce6">
            <text:p>1.765.321,22</text:p>
          </table:table-cell>
          <table:table-cell office:value-type="float" office:value="1765321.22" table:style-name="ce6">
            <text:p>1.765.321,22</text:p>
          </table:table-cell>
          <table:table-cell office:value-type="float" office:value="1765321.22" table:style-name="ce6">
            <text:p>1.765.321,22</text:p>
          </table:table-cell>
          <table:table-cell office:value-type="float" office:value="1765321.22" table:style-name="ce6">
            <text:p>1.765.321,22</text:p>
          </table:table-cell>
          <table:table-cell office:value-type="float" office:value="1752810.33" table:style-name="ce6">
            <text:p>1.752.810,33</text:p>
          </table:table-cell>
          <table:table-cell office:value-type="float" office:value="1753928.95" table:style-name="ce6">
            <text:p>1.753.928,95</text:p>
          </table:table-cell>
          <table:table-cell office:value-type="float" office:value="1765321.22" table:style-name="ce6">
            <text:p>1.765.321,22</text:p>
          </table:table-cell>
          <table:table-cell office:value-type="float" office:value="12333345.710000001" table:style-name="ce6">
            <text:p>12.333.345,71</text:p>
          </table:table-cell>
          <table:table-cell office:value-type="float" office:value="1765320.89" table:style-name="ce6">
            <text:p>1.765.320,89</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27118447000116 - GOTARDO COMERCIO E INDUSTRIA LTDA</text:p>
          </table:table-cell>
          <table:table-cell office:value-type="string" table:style-name="ce3">
            <text:p>7000418822021</text:p>
          </table:table-cell>
          <table:table-cell office:value-type="string" table:style-name="ce3">
            <text:p>24000521 - CF009/2024 - GOTARDO CONSTRUTORA E INCORPORADORA LTDA - 7000418822021</text:p>
          </table:table-cell>
          <table:table-cell office:value-type="string" table:style-name="ce3">
            <text:p>07/05/2024</text:p>
          </table:table-cell>
          <table:table-cell office:value-type="string" table:style-name="ce3">
            <text:p>07/05/2029</text:p>
          </table: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174038.44" table:style-name="ce5">
            <text:p>174038,44</text:p>
          </table:table-cell>
          <table:table-cell office:value-type="float" office:value="0" table:style-name="ce6">
            <text:p>0,00</text:p>
          </table:table-cell>
          <table:table-cell office:value-type="float" office:value="14000" table:style-name="ce6">
            <text:p>14.000,00</text:p>
          </table:table-cell>
          <table:table-cell office:value-type="float" office:value="14000" table:style-name="ce6">
            <text:p>14.000,00</text:p>
          </table:table-cell>
          <table:table-cell office:value-type="float" office:value="14000" table:style-name="ce6">
            <text:p>14.000,00</text:p>
          </table:table-cell>
          <table:table-cell office:value-type="float" office:value="14000" table:style-name="ce6">
            <text:p>14.000,00</text:p>
          </table:table-cell>
          <table:table-cell office:value-type="float" office:value="14000" table:style-name="ce6">
            <text:p>14.000,00</text:p>
          </table:table-cell>
          <table:table-cell office:value-type="float" office:value="0" table:style-name="ce6">
            <text:p>0,00</text:p>
          </table:table-cell>
          <table:table-cell office:value-type="float" office:value="0" table:style-name="ce6">
            <text:p>0,00</text:p>
          </table:table-cell>
          <table:table-cell office:value-type="float" office:value="70000" table:style-name="ce6">
            <text:p>70.000,00</text:p>
          </table:table-cell>
          <table:table-cell office:value-type="float" office:value="14000" table:style-name="ce6">
            <text:p>14.000,0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27162749000191 - PREVIEW SOLUCOES EM SEGURANÇA E MONITORAMENTO LTDA</text:p>
          </table:table-cell>
          <table:table-cell office:value-type="string" table:style-name="ce3">
            <text:p>7010405742023</text:p>
          </table:table-cell>
          <table:table-cell office:value-type="string" table:style-name="ce3">
            <text:p>25001553 - CF023/2025 - PREVIEW SOLUÇOES EM SEGURANÇA ELETRONICA E REDES LTDA - 7010405742023</text:p>
          </table:table-cell>
          <table:table-cell office:value-type="string" table:style-name="ce3">
            <text:p>27/05/2025</text:p>
          </table:table-cell>
          <table:table-cell office:value-type="string" table:style-name="ce3">
            <text:p>31/08/2027</text:p>
          </table:table-cell>
          <table:table-cell office:value-type="string" table:style-name="ce3">
            <text:p>12 - PREGÃO</text:p>
          </table:table-cell>
          <table:table-cell office:value-type="string" table:style-name="ce3">
            <text:p>CONTRATO PARA PRESTAÇÃO DE SERVIÇO CONTINUADO DE MANUTENÇÃO PREVENTIVA E CORRETIVA DE PORTÕES AUTOMÁTICOS NAS UNIDADES DO PJES EM TODO O ESTADO DO ES.</text:p>
          </table:table-cell>
          <table:table-cell office:value-type="string" table:style-name="ce3">
            <text:p>CF023/2025</text:p>
          </table:table-cell>
          <table:table-cell office:value-type="float" office:value="434614.66" table:style-name="ce5">
            <text:p>434614,6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8853.11" table:style-name="ce6">
            <text:p>18.853,11</text:p>
          </table:table-cell>
          <table:table-cell office:value-type="float" office:value="29845.95" table:style-name="ce6">
            <text:p>29.845,95</text:p>
          </table:table-cell>
          <table:table-cell office:value-type="float" office:value="48699.06" table:style-name="ce6">
            <text:p>48.699,06</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27422823000161 - GUERRA E ALPOHIM EMPREENDIMENTOS E PARTICIPAÇOES LTDA</text:p>
          </table:table-cell>
          <table:table-cell office:value-type="string" table:style-name="ce3">
            <text:p>201201081934</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449990.59" table:style-name="ce5">
            <text:p>449990,59</text:p>
          </table:table-cell>
          <table:table-cell office:value-type="float" office:value="0" table:style-name="ce6">
            <text:p>0,00</text:p>
          </table:table-cell>
          <table:table-cell office:value-type="float" office:value="36268.050000000003" table:style-name="ce6">
            <text:p>36.268,05</text:p>
          </table:table-cell>
          <table:table-cell office:value-type="float" office:value="36268.050000000003" table:style-name="ce6">
            <text:p>36.268,05</text:p>
          </table:table-cell>
          <table:table-cell office:value-type="float" office:value="36268.050000000003" table:style-name="ce6">
            <text:p>36.268,05</text:p>
          </table:table-cell>
          <table:table-cell office:value-type="float" office:value="36268.050000000003" table:style-name="ce6">
            <text:p>36.268,05</text:p>
          </table:table-cell>
          <table:table-cell office:value-type="float" office:value="36268.050000000003" table:style-name="ce6">
            <text:p>36.268,05</text:p>
          </table:table-cell>
          <table:table-cell office:value-type="float" office:value="36268.050000000003" table:style-name="ce6">
            <text:p>36.268,05</text:p>
          </table:table-cell>
          <table:table-cell office:value-type="float" office:value="41014.44" table:style-name="ce6">
            <text:p>41.014,44</text:p>
          </table:table-cell>
          <table:table-cell office:value-type="float" office:value="258622.74" table:style-name="ce6">
            <text:p>258.622,74</text:p>
          </table:table-cell>
          <table:table-cell office:value-type="float" office:value="36268.050000000003" table:style-name="ce6">
            <text:p>36.268,05</text:p>
          </table:table-cell>
          <table:table-cell office:value-type="float" office:value="0" table:style-name="ce6">
            <text:p>0,00</text:p>
          </table:table-cell>
          <table:table-cell table:number-columns-repeated="16364"/>
        </table:table-row>
        <table:table-row table:style-name="ro9">
          <table:table-cell office:value-type="string" table:number-columns-spanned="1" table:number-rows-spanned="6" table:style-name="ce15">
            <text:p><text:s text:c="6"/>27431055000102 - FLEX ADMINISTRADORA E PRESTAÇÃO DE SERVIÇOS LTDA.</text:p>
          </table:table-cell>
          <table:table-cell office:value-type="string" table:style-name="ce3">
            <text:p>7000327262020</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367120.58" table:style-name="ce5">
            <text:p>367120,58</text:p>
          </table:table-cell>
          <table:table-cell office:value-type="float" office:value="107120.58" table:style-name="ce6">
            <text:p>107.120,5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7120.58" table:style-name="ce6">
            <text:p>107.120,58</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1">
          <table:covered-table-cell/>
          <table:table-cell office:value-type="string" table:style-name="ce3">
            <text:p>7002207822022</text:p>
          </table:table-cell>
          <table:table-cell office:value-type="string" table:style-name="ce3">
            <text:p>19001995 - F029/2019 - FLEX ADMINISTRADORA E PRESTAÇÃO DE SERVIÇOS LTDA - 7003452702018</text:p>
          </table:table-cell>
          <table:table-cell office:value-type="string" table:style-name="ce3">
            <text:p>14/07/2019</text:p>
          </table:table-cell>
          <table:table-cell office:value-type="string" table:style-name="ce3">
            <text:p>13/07/2020</text:p>
          </table:table-cell>
          <table:table-cell office:value-type="string" table:style-name="ce3">
            <text:p>12 - PREGÃO</text:p>
          </table:table-cell>
          <table:table-cell office:value-type="string" table:style-name="ce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
            <text:p>F029/2019</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09374.65" table:style-name="ce6">
            <text:p>509.374,65</text:p>
          </table:table-cell>
          <table:table-cell office:value-type="float" office:value="0" table:style-name="ce6">
            <text:p>0,00</text:p>
          </table:table-cell>
          <table:table-cell table:number-columns-repeated="16364"/>
        </table:table-row>
        <table:table-row table:style-name="ro11">
          <table:covered-table-cell/>
          <table:table-cell office:value-type="string" table:style-name="ce3">
            <text:p>7003452702018</text:p>
          </table:table-cell>
          <table:table-cell office:value-type="string" table:style-name="ce3">
            <text:p>19001995 - F029/2019 - FLEX ADMINISTRADORA E PRESTAÇÃO DE SERVIÇOS LTDA - 7003452702018</text:p>
          </table:table-cell>
          <table:table-cell office:value-type="string" table:style-name="ce3">
            <text:p>14/07/2019</text:p>
          </table:table-cell>
          <table:table-cell office:value-type="string" table:style-name="ce3">
            <text:p>13/07/2020</text:p>
          </table:table-cell>
          <table:table-cell office:value-type="string" table:style-name="ce3">
            <text:p>12 - PREGÃO</text:p>
          </table:table-cell>
          <table:table-cell office:value-type="string" table:style-name="ce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
            <text:p>F029/2019</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31134.65" table:style-name="ce6">
            <text:p>131.134,65</text:p>
          </table:table-cell>
          <table:table-cell office:value-type="float" office:value="0" table:style-name="ce6">
            <text:p>0,00</text:p>
          </table:table-cell>
          <table:table-cell table:number-columns-repeated="16364"/>
        </table:table-row>
        <table:table-row table:style-name="ro9">
          <table:covered-table-cell/>
          <table:table-cell office:value-type="string" table:style-name="ce3">
            <text:p>7008441802022</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11278901.42" table:style-name="ce5">
            <text:p>11278901,42</text:p>
          </table:table-cell>
          <table:table-cell office:value-type="float" office:value="0" table:style-name="ce6">
            <text:p>0,00</text:p>
          </table:table-cell>
          <table:table-cell office:value-type="float" office:value="776404.6" table:style-name="ce6">
            <text:p>776.404,60</text:p>
          </table:table-cell>
          <table:table-cell office:value-type="float" office:value="774639.85" table:style-name="ce6">
            <text:p>774.639,85</text:p>
          </table:table-cell>
          <table:table-cell office:value-type="float" office:value="775733.74" table:style-name="ce6">
            <text:p>775.733,74</text:p>
          </table:table-cell>
          <table:table-cell office:value-type="float" office:value="779972.71" table:style-name="ce6">
            <text:p>779.972,71</text:p>
          </table:table-cell>
          <table:table-cell office:value-type="float" office:value="781906.32" table:style-name="ce6">
            <text:p>781.906,32</text:p>
          </table:table-cell>
          <table:table-cell office:value-type="float" office:value="785758.7" table:style-name="ce6">
            <text:p>785.758,70</text:p>
          </table:table-cell>
          <table:table-cell office:value-type="float" office:value="939693.11" table:style-name="ce6">
            <text:p>939.693,11</text:p>
          </table:table-cell>
          <table:table-cell office:value-type="float" office:value="5614109.0300000003" table:style-name="ce6">
            <text:p>5.614.109,03</text:p>
          </table:table-cell>
          <table:table-cell office:value-type="float" office:value="674415.2" table:style-name="ce6">
            <text:p>674.415,20</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11116792023</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3371915.33" table:style-name="ce5">
            <text:p>3371915,3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0605.33" table:style-name="ce6">
            <text:p>60.605,33</text:p>
          </table:table-cell>
          <table:table-cell office:value-type="float" office:value="60605.33" table:style-name="ce6">
            <text:p>60.605,33</text:p>
          </table:table-cell>
          <table:table-cell office:value-type="float" office:value="803379.66" table:style-name="ce6">
            <text:p>803.379,66</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11188322024</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7033084.6699999999" table:style-name="ce5">
            <text:p>7033084,67</text:p>
          </table:table-cell>
          <table:table-cell office:value-type="float" office:value="0" table:style-name="ce6">
            <text:p>0,00</text:p>
          </table:table-cell>
          <table:table-cell office:value-type="float" office:value="849531.76" table:style-name="ce6">
            <text:p>849.531,76</text:p>
          </table:table-cell>
          <table:table-cell office:value-type="float" office:value="849142.08" table:style-name="ce6">
            <text:p>849.142,08</text:p>
          </table:table-cell>
          <table:table-cell office:value-type="float" office:value="849565.48" table:style-name="ce6">
            <text:p>849.565,48</text:p>
          </table:table-cell>
          <table:table-cell office:value-type="float" office:value="845781.31" table:style-name="ce6">
            <text:p>845.781,31</text:p>
          </table:table-cell>
          <table:table-cell office:value-type="float" office:value="849565.48" table:style-name="ce6">
            <text:p>849.565,48</text:p>
          </table:table-cell>
          <table:table-cell office:value-type="float" office:value="855311.96" table:style-name="ce6">
            <text:p>855.311,96</text:p>
          </table:table-cell>
          <table:table-cell office:value-type="float" office:value="833662.68" table:style-name="ce6">
            <text:p>833.662,68</text:p>
          </table:table-cell>
          <table:table-cell office:value-type="float" office:value="5932560.75" table:style-name="ce6">
            <text:p>5.932.560,75</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27448432000116 - HELEN PAULA CAITANA DIAS EIREI EPP</text:p>
          </table:table-cell>
          <table:table-cell office:value-type="string" table:style-name="ce3">
            <text:p>201701206321</text:p>
          </table:table-cell>
          <table:table-cell office:value-type="string" table:style-name="ce3">
            <text:p>18002493 - F033/2018 - HELEN PAULA CAITANA DIAS EIRELI EPP - 201701206321</text:p>
          </table:table-cell>
          <table:table-cell office:value-type="string" table:style-name="ce3">
            <text:p>30/07/2018</text:p>
          </table:table-cell>
          <table:table-cell office:value-type="string" table:style-name="ce3">
            <text:p>29/07/2019</text:p>
          </table:table-cell>
          <table:table-cell office:value-type="string" table:style-name="ce3">
            <text:p>12 - PREGÃO</text:p>
          </table:table-cell>
          <table:table-cell office:value-type="string" table:style-name="ce3">
            <text:p>PREGAO 006/2018-CONTRATO FORNECIMENTO PARCELADO DE LIVROS PARA A SEÇAO DE BIBIOTECA</text:p>
          </table:table-cell>
          <table:table-cell office:value-type="string" table:style-name="ce3">
            <text:p>F033/2018</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346.73" table:style-name="ce6">
            <text:p>1.346,73</text:p>
          </table:table-cell>
          <table:table-cell table:number-columns-repeated="16364"/>
        </table:table-row>
        <table:table-row table:style-name="ro3">
          <table:table-cell office:value-type="string" table:style-name="ce3">
            <text:p><text:s text:c="6"/>27857546000110 - KTV MARKETING DIGITAL LTDA</text:p>
          </table:table-cell>
          <table:table-cell office:value-type="string" table:style-name="ce3">
            <text:p>7011576322024</text:p>
          </table:table-cell>
          <table:table-cell office:value-type="string" table:style-name="ce3">
            <text:p>25000791 - CF013/2025 - KTV MARKETING DIGITAL LTDA EPP - 7011576322024</text:p>
          </table:table-cell>
          <table:table-cell office:value-type="string" table:style-name="ce3">
            <text:p>31/03/2025</text:p>
          </table:table-cell>
          <table:table-cell office:value-type="string" table:style-name="ce3">
            <text:p>31/03/2026</text:p>
          </table:table-cell>
          <table:table-cell office:value-type="string" table:style-name="ce3">
            <text:p>12 - PREGÃO</text:p>
          </table:table-cell>
          <table:table-cell office:value-type="string" table:style-name="ce3">
            <text:p>CONTRATO DE PRESTAÇÃO DE SERVIÇOS DE TRADUÇÃO/INTERPRETAÇÃO DE LÍNGUA BRASILEIRA DE SINAIS - LIBRAS E DE AUDIODESCRIÇÃO, AMBAS NA FORMA PRÉ-GRAVADA (AUDIOVISUAL)</text:p>
          </table:table-cell>
          <table:table-cell office:value-type="string" table:style-name="ce3">
            <text:p>CF013/2025</text:p>
          </table:table-cell>
          <table:table-cell office:value-type="float" office:value="6900" table:style-name="ce5">
            <text:p>69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65.61" table:style-name="ce6">
            <text:p>365,61</text:p>
          </table:table-cell>
          <table:table-cell office:value-type="float" office:value="0" table:style-name="ce6">
            <text:p>0,00</text:p>
          </table:table-cell>
          <table:table-cell office:value-type="float" office:value="65.84" table:style-name="ce6">
            <text:p>65,84</text:p>
          </table:table-cell>
          <table:table-cell office:value-type="float" office:value="431.45" table:style-name="ce6">
            <text:p>431,45</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table-cell office:value-type="string" table:number-columns-spanned="1" table:number-rows-spanned="4" table:style-name="ce15">
            <text:p><text:s text:c="6"/>280203 - INSTITUTO DE TECNOLOGIA DA INFORMAÇÃO E COMUNICAÇÃO DO ESPÍRITO SANTO<text:s/></text:p>
          </table:table-cell>
          <table:table-cell office:value-type="string" table:style-name="ce3">
            <text:p>7003291502024</text:p>
          </table:table-cell>
          <table:table-cell office:value-type="string" table:style-name="ce3">
            <text:p>24003438 - CF032/2024 - INSTITUTO DE TECNOLOGIA DE INFORMAÇAO E COMUNICAÇAO DO ES - 7003291502024</text:p>
          </table:table-cell>
          <table:table-cell office:value-type="string" table:style-name="ce3">
            <text:p>10/10/2024</text:p>
          </table:table-cell>
          <table:table-cell office:value-type="string" table:style-name="ce3">
            <text:p>10/10/2029</text:p>
          </table:table-cell>
          <table:table-cell office:value-type="string" table:style-name="ce3">
            <text:p>06 - DISPENSA DE LICITAÇÃO</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text:p>
          </table:table-cell>
          <table:table-cell office:value-type="string" table:style-name="ce3">
            <text:p>CF032/2024</text:p>
          </table:table-cell>
          <table:table-cell office:value-type="float" office:value="201570" table:style-name="ce5">
            <text:p>20157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covered-table-cell/>
          <table:table-cell office:value-type="string" table:style-name="ce3">
            <text:p>7006204732022</text:p>
          </table:table-cell>
          <table:table-cell office:value-type="string" table:style-name="ce3">
            <text:p>24000302 - CF006/2023 - INSTITUTO DE TECNOLOGIA DA INFORMAÇÃO E COMUNICAÇÃO DO ESPIRITO SANTO - PRODEST - 7006204732022 - 280803</text:p>
          </table:table-cell>
          <table:table-cell office:value-type="string" table:style-name="ce3">
            <text:p>08/03/2023</text:p>
          </table:table-cell>
          <table:table-cell office:value-type="string" table:style-name="ce3">
            <text:p>08/03/2028</text:p>
          </table:table-cell>
          <table:table-cell office:value-type="string" table:style-name="ce3">
            <text:p>06 - DISPENSA DE LICITAÇÃO</text:p>
          </table:table-cell>
          <table:table-cell office:value-type="string" table:style-name="ce3">
            <text:p>CONTRATO DE PRESTAÇÃO DE SERVIÇOS DE TECNOLOGIA DA INFORMAÇÃO - ACESSO À INTERNET VIA CABO, SERVIÇO DE LINK VIA CABO, INSTALAÇÃO E REMANEJAMENTO DE LINKS</text:p>
          </table:table-cell>
          <table:table-cell office:value-type="string" table:style-name="ce3">
            <text:p>CF006/2023</text:p>
          </table:table-cell>
          <table:table-cell office:value-type="float" office:value="540000" table:style-name="ce5">
            <text:p>540000</text:p>
          </table:table-cell>
          <table:table-cell office:value-type="float" office:value="0" table:style-name="ce6">
            <text:p>0,00</text:p>
          </table:table-cell>
          <table:table-cell office:value-type="float" office:value="39685.800000000003" table:style-name="ce6">
            <text:p>39.685,80</text:p>
          </table:table-cell>
          <table:table-cell office:value-type="float" office:value="39685.800000000003" table:style-name="ce6">
            <text:p>39.685,80</text:p>
          </table:table-cell>
          <table:table-cell office:value-type="float" office:value="39685.800000000003" table:style-name="ce6">
            <text:p>39.685,80</text:p>
          </table:table-cell>
          <table:table-cell office:value-type="float" office:value="39685.800000000003" table:style-name="ce6">
            <text:p>39.685,80</text:p>
          </table:table-cell>
          <table:table-cell office:value-type="float" office:value="39685.800000000003" table:style-name="ce6">
            <text:p>39.685,80</text:p>
          </table:table-cell>
          <table:table-cell office:value-type="float" office:value="39685.800000000003" table:style-name="ce6">
            <text:p>39.685,80</text:p>
          </table:table-cell>
          <table:table-cell office:value-type="float" office:value="0" table:style-name="ce6">
            <text:p>0,00</text:p>
          </table:table-cell>
          <table:table-cell office:value-type="float" office:value="238114.8" table:style-name="ce6">
            <text:p>238.114,80</text:p>
          </table:table-cell>
          <table:table-cell office:value-type="float" office:value="37853.4" table:style-name="ce6">
            <text:p>37.853,40</text:p>
          </table:table-cell>
          <table:table-cell office:value-type="float" office:value="0" table:style-name="ce6">
            <text:p>0,00</text:p>
          </table:table-cell>
          <table:table-cell table:number-columns-repeated="16364"/>
        </table:table-row>
        <table:table-row table:style-name="ro5">
          <table:covered-table-cell/>
          <table:table-cell office:value-type="string" table:style-name="ce3">
            <text:p>7011349422024</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1208500" table:style-name="ce5">
            <text:p>1208500</text:p>
          </table:table-cell>
          <table:table-cell office:value-type="float" office:value="0" table:style-name="ce6">
            <text:p>0,00</text:p>
          </table:table-cell>
          <table:table-cell office:value-type="float" office:value="61719.199999999997" table:style-name="ce6">
            <text:p>61.719,20</text:p>
          </table:table-cell>
          <table:table-cell office:value-type="float" office:value="62607.06" table:style-name="ce6">
            <text:p>62.607,06</text:p>
          </table:table-cell>
          <table:table-cell office:value-type="float" office:value="62744.98" table:style-name="ce6">
            <text:p>62.744,98</text:p>
          </table:table-cell>
          <table:table-cell office:value-type="float" office:value="61279.58" table:style-name="ce6">
            <text:p>61.279,58</text:p>
          </table:table-cell>
          <table:table-cell office:value-type="float" office:value="62262.26" table:style-name="ce6">
            <text:p>62.262,26</text:p>
          </table:table-cell>
          <table:table-cell office:value-type="float" office:value="63107.02" table:style-name="ce6">
            <text:p>63.107,02</text:p>
          </table:table-cell>
          <table:table-cell office:value-type="float" office:value="64287.96" table:style-name="ce6">
            <text:p>64.287,96</text:p>
          </table:table-cell>
          <table:table-cell office:value-type="float" office:value="438008.06" table:style-name="ce6">
            <text:p>438.008,06</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covered-table-cell/>
          <table:table-cell office:value-type="string" table:style-name="ce3">
            <text:p>7011787052023</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8534.62" table:style-name="ce6">
            <text:p>58.534,62</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28137081000195 - TERVAP - PITANGA MINERACAO E PAVIMENT. LTDA</text:p>
          </table:table-cell>
          <table:table-cell office:value-type="string" table:style-name="ce3">
            <text:p>201401325238</text:p>
          </table:table-cell>
          <table:table-cell office:value-type="string" table:style-name="ce3">
            <text:p>16002646 - F027/2016 - TERVAP PITANGA MINERAÇÃO E PAVIMENTAÇÃO LTDA - 201401325238</text:p>
          </table:table-cell>
          <table:table-cell office:value-type="string" table:style-name="ce3">
            <text:p>29/08/2016</text:p>
          </table:table-cell>
          <table:table-cell office:value-type="string" table:style-name="ce3">
            <text:p>31/12/2021</text:p>
          </table:table-cell>
          <table:table-cell office:value-type="string" table:style-name="ce3">
            <text:p>06 - DISPENSA DE LICITAÇÃO</text:p>
          </table:table-cell>
          <table:table-cell office:value-type="string" table:style-name="ce3">
            <text:p>LOCAÇÃO DO IMOVEL OARA ATENDER 3 VARAS DA INFANCIA E JUVENTUDE DE VITORIA PARA UM PERIODO DE 03 MESES. Valor mensal do contrato: R$ 59.450,00</text:p>
          </table:table-cell>
          <table:table-cell office:value-type="string" table:style-name="ce3">
            <text:p>F027/2016</text:p>
          </table:table-cell>
          <table:table-cell office:value-type="float" office:value="1095619.92" table:style-name="ce5">
            <text:p>1095619,92</text:p>
          </table:table-cell>
          <table:table-cell office:value-type="float" office:value="0" table:style-name="ce6">
            <text:p>0,00</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639111.62" table:style-name="ce6">
            <text:p>639.111,62</text:p>
          </table:table-cell>
          <table:table-cell office:value-type="float" office:value="91301.66" table:style-name="ce6">
            <text:p>91.301,66</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28296451700 - PEDRO PAULO PERIM</text:p>
          </table:table-cell>
          <table:table-cell office:value-type="string" table:style-name="ce3">
            <text:p>201400543681</text:p>
          </table:table-cell>
          <table:table-cell office:value-type="string" table:style-name="ce3">
            <text:p>15002942 - F038/2015 - PEDRO PAULO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OVEL PARA ABRIGAR O CAJE -SALAS 1501 A 1505 - ELEMENTO DE DESPESA 3.3.90.36.15-5 ANOS R$ 632.803,20 E DESPESAS COM CONDOMINIO - ELEMENTO DE DESPESA 3.3.90.36.01- 5 ANOS - R$ 89.880,00<text:s/></text:p>
          </table:table-cell>
          <table:table-cell office:value-type="string" table:style-name="ce3">
            <text:p>F038/2015</text:p>
          </table:table-cell>
          <table:table-cell office:value-type="float" office:value="144821.34" table:style-name="ce5">
            <text:p>144821,34</text:p>
          </table:table-cell>
          <table:table-cell office:value-type="float" office:value="5457.04" table:style-name="ce6">
            <text:p>5.457,04</text:p>
          </table:table-cell>
          <table:table-cell office:value-type="float" office:value="12593.16" table:style-name="ce6">
            <text:p>12.593,16</text:p>
          </table:table-cell>
          <table:table-cell office:value-type="float" office:value="12593.16" table:style-name="ce6">
            <text:p>12.593,16</text:p>
          </table:table-cell>
          <table:table-cell office:value-type="float" office:value="12593.16" table:style-name="ce6">
            <text:p>12.593,16</text:p>
          </table:table-cell>
          <table:table-cell office:value-type="float" office:value="12593.16" table:style-name="ce6">
            <text:p>12.593,16</text:p>
          </table:table-cell>
          <table:table-cell office:value-type="float" office:value="0" table:style-name="ce6">
            <text:p>0,00</text:p>
          </table:table-cell>
          <table:table-cell office:value-type="float" office:value="25186.32" table:style-name="ce6">
            <text:p>25.186,32</text:p>
          </table:table-cell>
          <table:table-cell office:value-type="float" office:value="12593.16" table:style-name="ce6">
            <text:p>12.593,16</text:p>
          </table:table-cell>
          <table:table-cell office:value-type="float" office:value="93609.16" table:style-name="ce6">
            <text:p>93.609,16</text:p>
          </table:table-cell>
          <table:table-cell office:value-type="float" office:value="7136.12" table:style-name="ce6">
            <text:p>7.136,12</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30272335720 - João Malacarne</text:p>
          </table:table-cell>
          <table:table-cell office:value-type="string" table:style-name="ce3">
            <text:p>201300712118</text:p>
          </table:table-cell>
          <table:table-cell office:value-type="string" table:style-name="ce3">
            <text:p>15002401 - F026/2015 - JOÃO MALACARNE</text:p>
          </table:table-cell>
          <table:table-cell office:value-type="string" table:style-name="ce3">
            <text:p>03/09/2015</text:p>
          </table:table-cell>
          <table:table-cell office:value-type="string" table:style-name="ce3">
            <text:p>02/09/2016</text:p>
          </table:table-cell>
          <table:table-cell office:value-type="string" table:style-name="ce3">
            <text:p>07 - INEXIGIBILIDADE DE LICITAÇÃO</text:p>
          </table:table-cell>
          <table:table-cell office:value-type="string" table:style-name="ce3">
            <text:p>Locação de imóvel com 84 m2 de área construída, localizado na Rua 14 de Maio, s/n, São Gabriel da Palha,/ES, para arquivo e bens apreendidos. Valor mensal R$ 1.130,00</text:p>
          </table:table-cell>
          <table:table-cell office:value-type="string" table:style-name="ce3">
            <text:p>F026/2015</text:p>
          </table:table-cell>
          <table:table-cell office:value-type="float" office:value="18644.88" table:style-name="ce5">
            <text:p>18644,88</text:p>
          </table:table-cell>
          <table:table-cell office:value-type="float" office:value="0" table:style-name="ce6">
            <text:p>0,00</text:p>
          </table:table-cell>
          <table:table-cell office:value-type="float" office:value="1553.74" table:style-name="ce6">
            <text:p>1.553,74</text:p>
          </table:table-cell>
          <table:table-cell office:value-type="float" office:value="1553.74" table:style-name="ce6">
            <text:p>1.553,74</text:p>
          </table:table-cell>
          <table:table-cell office:value-type="float" office:value="1553.74" table:style-name="ce6">
            <text:p>1.553,74</text:p>
          </table:table-cell>
          <table:table-cell office:value-type="float" office:value="1553.74" table:style-name="ce6">
            <text:p>1.553,74</text:p>
          </table:table-cell>
          <table:table-cell office:value-type="float" office:value="1553.74" table:style-name="ce6">
            <text:p>1.553,74</text:p>
          </table:table-cell>
          <table:table-cell office:value-type="float" office:value="1553.74" table:style-name="ce6">
            <text:p>1.553,74</text:p>
          </table:table-cell>
          <table:table-cell office:value-type="float" office:value="1553.74" table:style-name="ce6">
            <text:p>1.553,74</text:p>
          </table:table-cell>
          <table:table-cell office:value-type="float" office:value="10876.18" table:style-name="ce6">
            <text:p>10.876,18</text:p>
          </table:table-cell>
          <table:table-cell office:value-type="float" office:value="1553.74" table:style-name="ce6">
            <text:p>1.553,74</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30757983000176 - PARATI NEGOCIOS IMOBILIARIOS LTDA</text:p>
          </table:table-cell>
          <table:table-cell office:value-type="string" table:style-name="ce3">
            <text:p>201600298807</text:p>
          </table:table-cell>
          <table:table-cell office:value-type="string" table:style-name="ce3">
            <text:p>17000685 - F050/2016 - PARATI NEGÓCIOS IMOBILIÁRIOS LTD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E IMOVEL PARA ABRIGAR UNIDADES DO FORUM CIVEL DE VITORIA</text:p>
          </table:table-cell>
          <table:table-cell office:value-type="string" table:style-name="ce3">
            <text:p>F050/2016</text:p>
          </table:table-cell>
          <table:table-cell office:value-type="float" office:value="5024.5600000000004" table:style-name="ce5">
            <text:p>5024,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024.5600000000004" table:style-name="ce6">
            <text:p>5.024,56</text:p>
          </table:table-cell>
          <table:table-cell office:value-type="float" office:value="0" table:style-name="ce6">
            <text:p>0,00</text:p>
          </table:table-cell>
          <table:table-cell office:value-type="float" office:value="0" table:style-name="ce6">
            <text:p>0,00</text:p>
          </table:table-cell>
          <table:table-cell office:value-type="float" office:value="5024.5600000000004" table:style-name="ce6">
            <text:p>5.024,56</text:p>
          </table:table-cell>
          <table:table-cell office:value-type="float" office:value="36896.85" table:style-name="ce6">
            <text:p>36.896,85</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30963136000168 - SINDICATO DE HOTEIS RESTAURANTES BARES E SIMI</text:p>
          </table:table-cell>
          <table:table-cell office:value-type="string" table:style-name="ce3">
            <text:p>201400543681</text:p>
          </table:table-cell>
          <table:table-cell office:value-type="string" table:style-name="ce3">
            <text:p>15002940 - F041/2015 - SINDICATO DE HOTEIS E MEIOS DE HOSPEDAGEM DO ESTADO DO ES - 201400543681</text:p>
          </table:table-cell>
          <table:table-cell office:value-type="string" table:style-name="ce3">
            <text:p>09/12/2015</text:p>
          </table:table-cell>
          <table:table-cell office:value-type="string" table:style-name="ce3">
            <text:p>08/12/2020</text:p>
          </table:table-cell>
          <table:table-cell office:value-type="string" table:style-name="ce3">
            <text:p>06 - DISPENSA DE LICITAÇÃO</text:p>
          </table:table-cell>
          <table:table-cell office:value-type="string" table:style-name="ce3">
            <text:p>LOCAÇÃO DO IMOVEL PARA ABRIGAR O CAJE - SALAS 501 A 505 E 601 A 605 - ELEMETO DE DESPESA 3.3.90.39.10-5 ANOS - R$ 1.265.606,40 E CONDOMINIO DAS SALAS - ELEMENTO DESPESA 3.3.90.39.02 - 5 ANOS - R$ 179.880,00</text:p>
          </table:table-cell>
          <table:table-cell office:value-type="string" table:style-name="ce3">
            <text:p>F041/2015</text:p>
          </table:table-cell>
          <table:table-cell office:value-type="float" office:value="287183.78000000003" table:style-name="ce5">
            <text:p>287183,78</text:p>
          </table:table-cell>
          <table:table-cell office:value-type="float" office:value="6717.75" table:style-name="ce6">
            <text:p>6.717,75</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183058.67" table:style-name="ce6">
            <text:p>183.058,67</text:p>
          </table:table-cell>
          <table:table-cell office:value-type="float" office:value="18473.810000000001" table:style-name="ce6">
            <text:p>18.473,81</text:p>
          </table:table-cell>
          <table:table-cell office:value-type="float" office:value="0" table:style-name="ce6">
            <text:p>0,00</text:p>
          </table:table-cell>
          <table:table-cell table:number-columns-repeated="16364"/>
        </table:table-row>
        <table:table-row table:style-name="ro6">
          <table:table-cell office:value-type="string" table:style-name="ce3">
            <text:p><text:s text:c="6"/>31245376000190 - SERIAL SISTEMAS LTDA EPP</text:p>
          </table:table-cell>
          <table:table-cell office:value-type="string" table:style-name="ce3">
            <text:p>7002686462020</text:p>
          </table:table-cell>
          <table:table-cell office:value-type="string" table:style-name="ce3">
            <text:p>22003347 - CF020/2022 - SERIAL SISTEMAS LTDA EPP - 7002686462020</text:p>
          </table:table-cell>
          <table:table-cell office:value-type="string" table:style-name="ce3">
            <text:p>24/08/2022</text:p>
          </table:table-cell>
          <table:table-cell office:value-type="string" table:style-name="ce3">
            <text:p>26/09/2023</text:p>
          </table:table-cell>
          <table:table-cell office:value-type="string" table:style-name="ce3">
            <text:p>12 - PREGÃO</text:p>
          </table:table-cell>
          <table:table-cell office:value-type="string" table:style-name="ce3">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3">
            <text:p>CF020/2022</text:p>
          </table:table-cell>
          <table:table-cell office:value-type="float" office:value="114751.2" table:style-name="ce5">
            <text:p>114751,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9116.75" table:style-name="ce6">
            <text:p>9.116,75</text:p>
          </table:table-cell>
          <table:table-cell office:value-type="float" office:value="0" table:style-name="ce6">
            <text:p>0,00</text:p>
          </table:table-cell>
          <table:table-cell office:value-type="float" office:value="0" table:style-name="ce6">
            <text:p>0,00</text:p>
          </table:table-cell>
          <table:table-cell office:value-type="float" office:value="9116.75" table:style-name="ce6">
            <text:p>9.116,75</text:p>
          </table:table-cell>
          <table:table-cell office:value-type="float" office:value="0" table:style-name="ce6">
            <text:p>0,00</text:p>
          </table:table-cell>
          <table:table-cell office:value-type="float" office:value="18233.5" table:style-name="ce6">
            <text:p>18.233,50</text:p>
          </table:table-cell>
          <table:table-cell office:value-type="float" office:value="9423.44" table:style-name="ce6">
            <text:p>9.423,44</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31548384000105 - VILE CONSTRUÇÕES E REFORMAS LTDA</text:p>
          </table:table-cell>
          <table:table-cell office:value-type="string" table:style-name="ce3">
            <text:p>7004661352022</text:p>
          </table:table-cell>
          <table:table-cell office:value-type="string" table:style-name="ce3">
            <text:p>23000860 - CF014/2023 - VILE CONSTRUÇOES E REFORMAS LTDA - 7004661352022</text:p>
          </table:table-cell>
          <table:table-cell office:value-type="string" table:style-name="ce3">
            <text:p>26/04/2023</text:p>
          </table:table-cell>
          <table:table-cell office:value-type="string" table:style-name="ce3">
            <text:p>31/10/2023</text:p>
          </table:table-cell>
          <table:table-cell office:value-type="string" table:style-name="ce3">
            <text:p>12 - PREGÃO</text:p>
          </table:table-cell>
          <table:table-cell office:value-type="string" table:style-name="ce3">
            <text:p>CONTRATO DE PRESTAÇÃO DE SERVIÇOS TÉCNICOS DE ENGENHARIA E MANUTENÇÃO, DE MÉDIO E GRANDE PORTE, NAS INSTALAÇÕES SOB A ADMINISTRAÇÃO DO PODER JUDICIÁRIO DO ESTADO DO ESPIRITO SANTO</text:p>
          </table:table-cell>
          <table:table-cell office:value-type="string" table:style-name="ce3">
            <text:p>CF014/2023</text:p>
          </table:table-cell>
          <table:table-cell office:value-type="float" office:value="5532650.8600000003" table:style-name="ce5">
            <text:p>5532650,8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879984.98" table:style-name="ce6">
            <text:p>879.984,98</text:p>
          </table:table-cell>
          <table:table-cell office:value-type="float" office:value="0" table:style-name="ce6">
            <text:p>0,00</text:p>
          </table:table-cell>
          <table:table-cell office:value-type="float" office:value="0" table:style-name="ce6">
            <text:p>0,00</text:p>
          </table:table-cell>
          <table:table-cell office:value-type="float" office:value="871984.98" table:style-name="ce6">
            <text:p>871.984,98</text:p>
          </table:table-cell>
          <table:table-cell office:value-type="float" office:value="557873.14" table:style-name="ce6">
            <text:p>557.873,14</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32007849000183 - IMPACTO GESTAO DE FACILITIES LTDA</text:p>
          </table:table-cell>
          <table:table-cell office:value-type="string" table:style-name="ce3">
            <text:p>7001213492025</text:p>
          </table:table-cell>
          <table:table-cell office:value-type="string" table:style-name="ce3">
            <text:p>25002683 - 7001213492025-IMPACTO GESTAO DE FACILITIES LTD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O DE PRESTAÇÃO DE SERVIÇOS COMUNS DE TELEFONISTAS, COM DEDICAÇÃO EXCLUSIVA DE MÃO DE OBRA.</text:p>
          </table:table-cell>
          <table:table-cell office:value-type="string" table:style-name="ce3">
            <text:p>7001213492025</text:p>
          </table:table-cell>
          <table:table-cell office:value-type="float" office:value="16000" table:style-name="ce5">
            <text:p>16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3" table:style-name="ce15">
            <text:p><text:s text:c="6"/>32116463000100 - TRIADE EMPREENDIMENTOS E ADMINISTRAÇÃO IMÓVEIS LTDA CT 008/2022</text:p>
          </table:table-cell>
          <table:table-cell office:value-type="string" table:number-columns-spanned="1" table:number-rows-spanned="2" table:style-name="ce15">
            <text:p>7000005862019</text:p>
          </table:table-cell>
          <table:table-cell office:value-type="string" table:number-columns-spanned="1" table:number-rows-spanned="2" table:style-name="ce15">
            <text:p>23004515 - CF060/2023 - TRIADE EMPREENDIMENTOS E ADMINISTRAÇÃO IMOVEIS LTDA ME - 7000005862019</text:p>
          </table:table-cell>
          <table:table-cell office:value-type="string" table:number-columns-spanned="1" table:number-rows-spanned="2" table:style-name="ce15">
            <text:p>13/12/2023</text:p>
          </table:table-cell>
          <table:table-cell office:value-type="string" table:number-columns-spanned="1" table:number-rows-spanned="2" table:style-name="ce15">
            <text:p>13/12/2028</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55372.92" table:style-name="ce5">
            <text:p>55372,92</text:p>
          </table:table-cell>
          <table:table-cell office:value-type="float" office:value="0" table:style-name="ce6">
            <text:p>0,00</text:p>
          </table:table-cell>
          <table:table-cell office:value-type="float" office:value="4400" table:style-name="ce6">
            <text:p>4.400,00</text:p>
          </table:table-cell>
          <table:table-cell office:value-type="float" office:value="4400" table:style-name="ce6">
            <text:p>4.400,00</text:p>
          </table:table-cell>
          <table:table-cell office:value-type="float" office:value="5043.2299999999996" table:style-name="ce6">
            <text:p>5.043,23</text:p>
          </table:table-cell>
          <table:table-cell office:value-type="float" office:value="4614.41" table:style-name="ce6">
            <text:p>4.614,41</text:p>
          </table:table-cell>
          <table:table-cell office:value-type="float" office:value="4614.41" table:style-name="ce6">
            <text:p>4.614,41</text:p>
          </table:table-cell>
          <table:table-cell office:value-type="float" office:value="4614.41" table:style-name="ce6">
            <text:p>4.614,41</text:p>
          </table:table-cell>
          <table:table-cell office:value-type="float" office:value="4614.41" table:style-name="ce6">
            <text:p>4.614,41</text:p>
          </table:table-cell>
          <table:table-cell office:value-type="float" office:value="32300.87" table:style-name="ce6">
            <text:p>32.300,87</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covered-table-cell/>
          <table:covered-table-cell/>
          <table:covered-table-cell/>
          <table:covered-table-cell/>
          <table:covered-table-cell/>
          <table:table-cell office:value-type="string" table:style-name="ce3">
            <text:p>08 - NÃO APLICÁVEL - DEMAIS CASOS</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334.97" table:style-name="ce5">
            <text:p>334,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63999999999999" table:style-name="ce6">
            <text:p>128,6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63999999999999" table:style-name="ce6">
            <text:p>128,64</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11848602023</text:p>
          </table:table-cell>
          <table:table-cell office:value-type="string" table:style-name="ce3">
            <text:p>23004515 - CF060/2023 - TRIADE EMPREENDIMENTOS E ADMINISTRAÇÃO IMOVEIS LTDA ME - 7000005862019</text:p>
          </table:table-cell>
          <table:table-cell office:value-type="string" table:style-name="ce3">
            <text:p>13/12/2023</text:p>
          </table:table-cell>
          <table:table-cell office:value-type="string" table:style-name="ce3">
            <text:p>13/12/2028</text:p>
          </table: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400" table:style-name="ce6">
            <text:p>4.400,00</text:p>
          </table:table-cell>
          <table:table-cell office:value-type="float" office:value="0" table:style-name="ce6">
            <text:p>0,00</text:p>
          </table:table-cell>
          <table:table-cell table:number-columns-repeated="16364"/>
        </table:table-row>
        <table:table-row table:style-name="ro8">
          <table:table-cell office:value-type="string" table:number-columns-spanned="1" table:number-rows-spanned="2" table:style-name="ce15">
            <text:p><text:s text:c="6"/>32294484720 - Maria Tereza Nascimento Mangaravite</text:p>
          </table:table-cell>
          <table:table-cell office:value-type="string" table:style-name="ce3">
            <text:p>201401535800</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102727.15" table:style-name="ce5">
            <text:p>102727,15</text:p>
          </table:table-cell>
          <table:table-cell office:value-type="float" office:value="0" table:style-name="ce6">
            <text:p>0,00</text:p>
          </table:table-cell>
          <table:table-cell office:value-type="float" office:value="7665.59" table:style-name="ce6">
            <text:p>7.665,59</text:p>
          </table:table-cell>
          <table:table-cell office:value-type="float" office:value="7665.59" table:style-name="ce6">
            <text:p>7.665,59</text:p>
          </table:table-cell>
          <table:table-cell office:value-type="float" office:value="7665.59" table:style-name="ce6">
            <text:p>7.665,59</text:p>
          </table:table-cell>
          <table:table-cell office:value-type="float" office:value="7665.59" table:style-name="ce6">
            <text:p>7.665,59</text:p>
          </table:table-cell>
          <table:table-cell office:value-type="float" office:value="7665.59" table:style-name="ce6">
            <text:p>7.665,59</text:p>
          </table:table-cell>
          <table:table-cell office:value-type="float" office:value="7665.59" table:style-name="ce6">
            <text:p>7.665,59</text:p>
          </table:table-cell>
          <table:table-cell office:value-type="float" office:value="7665.59" table:style-name="ce6">
            <text:p>7.665,59</text:p>
          </table:table-cell>
          <table:table-cell office:value-type="float" office:value="53659.13" table:style-name="ce6">
            <text:p>53.659,13</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covered-table-cell/>
          <table:table-cell office:value-type="string" table:style-name="ce3">
            <text:p>7011812182023</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7665.59" table:style-name="ce6">
            <text:p>7.665,59</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32472145772 - TEREZINHA DE FATIMA GAVA</text:p>
          </table:table-cell>
          <table:table-cell office:value-type="string" table:style-name="ce3">
            <text:p>201100123727</text:p>
          </table:table-cell>
          <table:table-cell office:value-type="string" table:style-name="ce3">
            <text:p>15000093 - F06/2011 - TEREZINHA DE FÁTIMA GAVA - 2011.00.123.727</text:p>
          </table:table-cell>
          <table:table-cell office:value-type="string" table:style-name="ce3">
            <text:p>16/03/2011</text:p>
          </table:table-cell>
          <table:table-cell office:value-type="string" table:style-name="ce3">
            <text:p>15/03/2016</text:p>
          </table:table-cell>
          <table:table-cell office:value-type="string" table:style-name="ce3">
            <text:p>06 - DISPENSA DE LICITAÇÃO</text:p>
          </table:table-cell>
          <table:table-cell office:value-type="string" table:style-name="ce3">
            <text:p>Locação de imóvel para abrigar o Juizado Especial Civel.</text:p>
          </table:table-cell>
          <table:table-cell office:value-type="string" table:style-name="ce3">
            <text:p>F06/2011</text:p>
          </table:table-cell>
          <table:table-cell office:value-type="float" office:value="39275.360000000001" table:style-name="ce5">
            <text:p>39275,36</text:p>
          </table:table-cell>
          <table:table-cell office:value-type="float" office:value="1559.78" table:style-name="ce6">
            <text:p>1.559,78</text:p>
          </table:table-cell>
          <table:table-cell office:value-type="float" office:value="3119.55" table:style-name="ce6">
            <text:p>3.119,55</text:p>
          </table:table-cell>
          <table:table-cell office:value-type="float" office:value="3119.55" table:style-name="ce6">
            <text:p>3.119,55</text:p>
          </table:table-cell>
          <table:table-cell office:value-type="float" office:value="3119.55" table:style-name="ce6">
            <text:p>3.119,55</text:p>
          </table:table-cell>
          <table:table-cell office:value-type="float" office:value="3119.55" table:style-name="ce6">
            <text:p>3.119,55</text:p>
          </table:table-cell>
          <table:table-cell office:value-type="float" office:value="3619.18" table:style-name="ce6">
            <text:p>3.619,18</text:p>
          </table:table-cell>
          <table:table-cell office:value-type="float" office:value="3277.33" table:style-name="ce6">
            <text:p>3.277,33</text:p>
          </table:table-cell>
          <table:table-cell office:value-type="float" office:value="3277.33" table:style-name="ce6">
            <text:p>3.277,33</text:p>
          </table:table-cell>
          <table:table-cell office:value-type="float" office:value="24211.82" table:style-name="ce6">
            <text:p>24.211,82</text:p>
          </table:table-cell>
          <table:table-cell office:value-type="float" office:value="1559.77" table:style-name="ce6">
            <text:p>1.559,77</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32483711000150 - MARCA CAFE COM.E EXPORTACAO S.A .</text:p>
          </table:table-cell>
          <table:table-cell office:value-type="string" table:style-name="ce3">
            <text:p>201600999822</text:p>
          </table:table-cell>
          <table:table-cell office:value-type="string" table:style-name="ce3">
            <text:p>17003312 - F048/2017 - MARCA CAFÉ COMÉRCIO E EXPORTAÇÃO S/A - 201600999822</text:p>
          </table:table-cell>
          <table:table-cell office:value-type="string" table:style-name="ce3">
            <text:p>19/09/2017</text:p>
          </table:table-cell>
          <table:table-cell office:value-type="string" table:style-name="ce3">
            <text:p>31/12/2022</text:p>
          </table:table-cell>
          <table:table-cell office:value-type="string" table:style-name="ce3">
            <text:p>06 - DISPENSA DE LICITAÇÃO</text:p>
          </table:table-cell>
          <table:table-cell office:value-type="string" table:style-name="ce3">
            <text:p>LOCAÇÃO DO IMOVEL PARA ABRIGAR O ARQUIVO GERAL DAS COMARCAS DA GRANDE VITORIA E DO TJ- VALOR ESTIMADO DE 01 MES 95.000,00 E 59 MESES DE 113.450,00</text:p>
          </table:table-cell>
          <table:table-cell office:value-type="string" table:style-name="ce3">
            <text:p>F048/2017</text:p>
          </table:table-cell>
          <table:table-cell office:value-type="float" office:value="1908019.92" table:style-name="ce5">
            <text:p>1908019,92</text:p>
          </table:table-cell>
          <table:table-cell office:value-type="float" office:value="0" table:style-name="ce6">
            <text:p>0,00</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113011.6200000001" table:style-name="ce6">
            <text:p>1.113.011,62</text:p>
          </table:table-cell>
          <table:table-cell office:value-type="float" office:value="159001.66" table:style-name="ce6">
            <text:p>159.001,66</text:p>
          </table:table-cell>
          <table:table-cell office:value-type="float" office:value="0" table:style-name="ce6">
            <text:p>0,00</text:p>
          </table:table-cell>
          <table:table-cell table:number-columns-repeated="16364"/>
        </table:table-row>
        <table:table-row table:style-name="ro4">
          <table:table-cell office:value-type="string" table:style-name="ce3">
            <text:p><text:s text:c="6"/>32501678000144 - TELEMATICA COM E INDUSTRIA LTDA</text:p>
          </table:table-cell>
          <table:table-cell office:value-type="string" table:style-name="ce3">
            <text:p>7006495102021</text:p>
          </table:table-cell>
          <table:table-cell office:value-type="string" table:style-name="ce3">
            <text:p>22003815 - CF026/2022 - TELEMATICA COMERCIO E INDUSTRIA LTDA EPP - 7006495102021</text:p>
          </table:table-cell>
          <table:table-cell office:value-type="string" table:style-name="ce3">
            <text:p>15/09/2022</text:p>
          </table:table-cell>
          <table:table-cell office:value-type="string" table:style-name="ce3">
            <text:p>15/09/2023</text:p>
          </table:table-cell>
          <table:table-cell office:value-type="string" table:style-name="ce3">
            <text:p>12 - PREGÃO</text:p>
          </table:table-cell>
          <table:table-cell office:value-type="string" table:style-name="ce3">
            <text:p>CONTRATO DE PRESTAÇÃO DE SERVIÇO DE MANUTENÇÃO DE ATIVOS DE TECNOLOGIA DA INFORMAÇÃO (TI), COM TROCA DE COMPONENTES E PEÇAS, E QUE NÃO ESTEJAM SOB CONTRATO DE GARANTIA</text:p>
          </table:table-cell>
          <table:table-cell office:value-type="string" table:style-name="ce3">
            <text:p>CF026/2022</text:p>
          </table:table-cell>
          <table:table-cell office:value-type="float" office:value="454000" table:style-name="ce5">
            <text:p>454000</text:p>
          </table:table-cell>
          <table:table-cell office:value-type="float" office:value="0" table:style-name="ce6">
            <text:p>0,00</text:p>
          </table:table-cell>
          <table:table-cell office:value-type="float" office:value="39389.74" table:style-name="ce6">
            <text:p>39.389,74</text:p>
          </table:table-cell>
          <table:table-cell office:value-type="float" office:value="63645.01" table:style-name="ce6">
            <text:p>63.645,01</text:p>
          </table:table-cell>
          <table:table-cell office:value-type="float" office:value="48511.21" table:style-name="ce6">
            <text:p>48.511,21</text:p>
          </table:table-cell>
          <table:table-cell office:value-type="float" office:value="30697.49" table:style-name="ce6">
            <text:p>30.697,49</text:p>
          </table:table-cell>
          <table:table-cell office:value-type="float" office:value="66110.710000000006" table:style-name="ce6">
            <text:p>66.110,71</text:p>
          </table:table-cell>
          <table:table-cell office:value-type="float" office:value="15969.79" table:style-name="ce6">
            <text:p>15.969,79</text:p>
          </table:table-cell>
          <table:table-cell office:value-type="float" office:value="26134.94" table:style-name="ce6">
            <text:p>26.134,94</text:p>
          </table:table-cell>
          <table:table-cell office:value-type="float" office:value="290458.89" table:style-name="ce6">
            <text:p>290.458,89</text:p>
          </table:table-cell>
          <table:table-cell office:value-type="float" office:value="57976.22" table:style-name="ce6">
            <text:p>57.976,22</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32548179000102 - MGI ENGENHARIA LTDA</text:p>
          </table:table-cell>
          <table:table-cell office:value-type="string" table:style-name="ce3">
            <text:p>7007417172022</text:p>
          </table:table-cell>
          <table:table-cell office:value-type="string" table:style-name="ce3">
            <text:p>23002202 - CF038/2023 - MGI ENGENHARIA LTDA - 7007417172022</text:p>
          </table:table-cell>
          <table:table-cell office:value-type="string" table:style-name="ce3">
            <text:p>02/08/2023</text:p>
          </table:table-cell>
          <table:table-cell office:value-type="string" table:style-name="ce3">
            <text:p>31/07/2024</text:p>
          </table:table-cell>
          <table:table-cell office:value-type="string" table:style-name="ce3">
            <text:p>03 - TOMADA DE PREÇOS</text:p>
          </table:table-cell>
          <table:table-cell office:value-type="string" table:style-name="ce3">
            <text:p>CONTRATO DE PRESTAÇÃO DE SERVIÇO PARA ELABORAÇÃO DE LAUDO TÉCNICO, PROJETO EXECUTIVO DE REFORÇO ESTRUTURAL E PLANILHA ORÇAMENTARIA DO FÓRUM DE VARGEM ALTA/ES.</text:p>
          </table:table-cell>
          <table:table-cell office:value-type="string" table:style-name="ce3">
            <text:p>CF038/2023</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932" table:style-name="ce6">
            <text:p>1.932,00</text:p>
          </table:table-cell>
          <table:table-cell table:number-columns-repeated="16364"/>
        </table:table-row>
        <table:table-row table:style-name="ro3">
          <table:table-cell office:value-type="string" table:style-name="ce3">
            <text:p><text:s text:c="6"/>32640395000183 - ARCH TENDAS LOCAÇÃO DE TENDAS E COBERTURAS LTDA ME</text:p>
          </table:table-cell>
          <table:table-cell office:value-type="string" table:style-name="ce3">
            <text:p>7003008272024</text:p>
          </table:table-cell>
          <table:table-cell office:value-type="string" table:style-name="ce3">
            <text:p>25000815 - CF011/2025 - ARCH TENDAS LOCAÇÃO DE TENDAS E COBERTURAS LTDA ME - 7003008272024</text:p>
          </table:table-cell>
          <table:table-cell office:value-type="string" table:style-name="ce3">
            <text:p>31/03/2025</text:p>
          </table:table-cell>
          <table:table-cell office:value-type="string" table:style-name="ce3">
            <text:p>30/06/2025</text:p>
          </table:table-cell>
          <table:table-cell office:value-type="string" table:style-name="ce3">
            <text:p>06 - DISPENSA DE LICITAÇÃO</text:p>
          </table:table-cell>
          <table:table-cell office:value-type="string" table:style-name="ce3">
            <text:p>CONTRATO DE PRESTAÇÃO DE SERVIÇOS DE FORNECIMENTO E SUBSTITUIÇÃO DE TELHAS DE POLICARBONATO DA COBERTURA DA EDIFICAÇÃO DO FORUM DE BAIXO GUANDU.</text:p>
          </table:table-cell>
          <table:table-cell office:value-type="string" table:style-name="ce3">
            <text:p>CF011/2025</text:p>
          </table:table-cell>
          <table:table-cell office:value-type="float" office:value="230900" table:style-name="ce5">
            <text:p>2309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30900" table:style-name="ce6">
            <text:p>230.90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30900" table:style-name="ce6">
            <text:p>230.90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32876580000171 - GHIDETTI MOVEIS PLANEJADOS EIRELI</text:p>
          </table:table-cell>
          <table:table-cell office:value-type="string" table:style-name="ce3">
            <text:p>7003379882024</text:p>
          </table:table-cell>
          <table:table-cell office:value-type="string" table:style-name="ce3">
            <text:p>24000692 - CF008/2024 - GHIDETTI MOVEIS PLANEJADOS EIRELI - 7004049632023</text:p>
          </table:table-cell>
          <table:table-cell office:value-type="string" table:style-name="ce3">
            <text:p>18/04/2024</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PODER JUDICIÁRIO DO ESTADO DO ESPÍRITO SANTO.<text:s/></text:p>
          </table:table-cell>
          <table:table-cell office:value-type="string" table:style-name="ce3">
            <text:p>CF008/2024</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46922" table:style-name="ce6">
            <text:p>146.922,00</text:p>
          </table:table-cell>
          <table:table-cell table:number-columns-repeated="16364"/>
        </table:table-row>
        <table:table-row table:style-name="ro11">
          <table:table-cell office:value-type="string" table:number-columns-spanned="1" table:number-rows-spanned="2" table:style-name="ce15">
            <text:p><text:s text:c="6"/>33641663000144 - FUNDACAO GETULIO VARGAS</text:p>
          </table:table-cell>
          <table:table-cell office:value-type="string" table:style-name="ce3">
            <text:p>7001780172024</text:p>
          </table:table-cell>
          <table:table-cell office:value-type="string" table:style-name="ce3">
            <text:p>24002023 - CF018/2024 - FUNDAÇÃO GETULIO VARGAS - 7001780172024</text:p>
          </table:table-cell>
          <table:table-cell office:value-type="string" table:style-name="ce3">
            <text:p>14/06/2024</text:p>
          </table:table-cell>
          <table:table-cell office:value-type="string" table:style-name="ce3">
            <text:p>14/06/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UTORGA DE DELEGAÇÕES NOTARIAIS E DE REGISTRO.</text:p>
          </table:table-cell>
          <table:table-cell office:value-type="string" table:style-name="ce3">
            <text:p>CF018/2024</text:p>
          </table:table-cell>
          <table:table-cell office:value-type="float" office:value="1500000" table:style-name="ce5">
            <text:p>1500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734281.01" table:style-name="ce6">
            <text:p>734.281,01</text:p>
          </table:table-cell>
          <table:table-cell office:value-type="float" office:value="0" table:style-name="ce6">
            <text:p>0,00</text:p>
          </table:table-cell>
          <table:table-cell table:number-columns-repeated="16364"/>
        </table:table-row>
        <table:table-row table:style-name="ro11">
          <table:covered-table-cell/>
          <table:table-cell office:value-type="string" table:style-name="ce3">
            <text:p>7004659652022</text:p>
          </table:table-cell>
          <table:table-cell office:value-type="string" table:style-name="ce3">
            <text:p>23000699 - CF010/2023 - FUNDACAO GETULIO VARGAS - 7004659652022</text:p>
          </table:table-cell>
          <table:table-cell office:value-type="string" table:style-name="ce3">
            <text:p>14/03/2023</text:p>
          </table:table-cell>
          <table:table-cell office:value-type="string" table:style-name="ce3">
            <text:p>31/12/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office:value-type="string" table:style-name="ce3">
            <text:p>CF010/2023</text:p>
          </table:table-cell>
          <table:table-cell office:value-type="float" office:value="481399" table:style-name="ce5">
            <text:p>48139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number-columns-spanned="1" table:number-rows-spanned="2" table:style-name="ce15">
            <text:p><text:s text:c="6"/>33683111000107 - SERVICO FEDERAL DE PROCESS. DADOS - SERPRO</text:p>
          </table:table-cell>
          <table:table-cell office:value-type="string" table:style-name="ce3">
            <text:p>7006228962025</text:p>
          </table:table-cell>
          <table:table-cell office:value-type="string" table:style-name="ce3">
            <text:p>25002801 - 7006228962025-SERVIÇO FEDERAL DE PROCESSAMENTO DE DADOS(SERPRO)</text:p>
          </table:table-cell>
          <table:table-cell office:value-type="string" table:style-name="ce3">
            <text:p><text:s/>-<text:s/></text:p>
          </table:table-cell>
          <table:table-cell office:value-type="string" table:style-name="ce3">
            <text:p><text:s/>-<text:s/></text:p>
          </table:table-cell>
          <table:table-cell office:value-type="string" table:style-name="ce3">
            <text:p>06 - DISPENSA DE LICITAÇÃO</text:p>
          </table:table-cell>
          <table:table-cell office:value-type="string" table:style-name="ce3">
            <text:p>Contração da Plataforma b-Cadastro - Receita Federal do Brasil</text:p>
          </table:table-cell>
          <table:table-cell office:value-type="string" table:style-name="ce3">
            <text:p>7006228962025</text:p>
          </table:table-cell>
          <table:table-cell office:value-type="float" office:value="28063.5" table:style-name="ce5">
            <text:p>28063,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07234412025</text:p>
          </table:table-cell>
          <table:table-cell office:value-type="string" table:style-name="ce3">
            <text:p>25002732 - 7007234412025- SERVIÇO FEDERALDE PROCESSAMENTO DE DADOS (SERPRO)</text:p>
          </table:table-cell>
          <table:table-cell office:value-type="string" table:style-name="ce3">
            <text:p><text:s/>-<text:s/></text:p>
          </table:table-cell>
          <table:table-cell office:value-type="string" table:style-name="ce3">
            <text:p><text:s/>-<text:s/></text:p>
          </table:table-cell>
          <table:table-cell office:value-type="string" table:style-name="ce3">
            <text:p>06 - DISPENSA DE LICITAÇÃO</text:p>
          </table:table-cell>
          <table:table-cell office:value-type="string" table:style-name="ce3">
            <text:p><text:s/>SERVIÇO FEDERALDE PROCESSAMENTO DE DADOS (SERPRO)</text:p>
          </table:table-cell>
          <table:table-cell office:value-type="string" table:style-name="ce3">
            <text:p>7007234412025</text:p>
          </table:table-cell>
          <table:table-cell office:value-type="float" office:value="1181.3" table:style-name="ce5">
            <text:p>1181,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number-columns-spanned="1" table:number-rows-spanned="3" table:style-name="ce15">
            <text:p><text:s text:c="6"/>34028316001266 - EMPRESA BRASILEIRA DE CORREIOS E TELÉGRAFOS-ECT</text:p>
          </table:table-cell>
          <table:table-cell office:value-type="string" table:style-name="ce3">
            <text:p>7003413342022</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80878.93000000005" table:style-name="ce6">
            <text:p>580.878,93</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04440232020</text:p>
          </table:table-cell>
          <table:table-cell office:value-type="string" table:style-name="ce3">
            <text:p>20002339 - CF074/2020 - EMPRESA BRASILEIRA DE CORREIOS E TELEGRAFOS - 7004440232020</text:p>
          </table:table-cell>
          <table:table-cell office:value-type="string" table:style-name="ce3">
            <text:p>14/12/2020</text:p>
          </table:table-cell>
          <table:table-cell office:value-type="string" table:style-name="ce3">
            <text:p>14/12/2021</text:p>
          </table:table-cell>
          <table:table-cell office:value-type="string" table:style-name="ce3">
            <text:p>07 - INEXIGIBILIDADE DE LICITAÇÃO</text:p>
          </table:table-cell>
          <table:table-cell office:value-type="string" table:style-name="ce3">
            <text:p>RELATIVO PRESTAÇÃO DE SERVIÇOS POSTAIS INDIVIDUAIS E AGRUPADOS</text:p>
          </table:table-cell>
          <table:table-cell office:value-type="string" table:style-name="ce3">
            <text:p>CF074/2020</text:p>
          </table:table-cell>
          <table:table-cell office:value-type="float" office:value="6336500" table:style-name="ce5">
            <text:p>6336500</text:p>
          </table:table-cell>
          <table:table-cell office:value-type="float" office:value="0" table:style-name="ce6">
            <text:p>0,00</text:p>
          </table:table-cell>
          <table:table-cell office:value-type="float" office:value="386630.35" table:style-name="ce6">
            <text:p>386.630,35</text:p>
          </table:table-cell>
          <table:table-cell office:value-type="float" office:value="420532.23" table:style-name="ce6">
            <text:p>420.532,23</text:p>
          </table:table-cell>
          <table:table-cell office:value-type="float" office:value="353132.21" table:style-name="ce6">
            <text:p>353.132,21</text:p>
          </table:table-cell>
          <table:table-cell office:value-type="float" office:value="449348.41" table:style-name="ce6">
            <text:p>449.348,41</text:p>
          </table:table-cell>
          <table:table-cell office:value-type="float" office:value="578084.67000000004" table:style-name="ce6">
            <text:p>578.084,67</text:p>
          </table:table-cell>
          <table:table-cell office:value-type="float" office:value="578068.94999999995" table:style-name="ce6">
            <text:p>578.068,95</text:p>
          </table:table-cell>
          <table:table-cell office:value-type="float" office:value="658108.59" table:style-name="ce6">
            <text:p>658.108,59</text:p>
          </table:table-cell>
          <table:table-cell office:value-type="float" office:value="3423905.41" table:style-name="ce6">
            <text:p>3.423.905,41</text:p>
          </table:table-cell>
          <table:table-cell office:value-type="float" office:value="412443.8" table:style-name="ce6">
            <text:p>412.443,80</text:p>
          </table:table-cell>
          <table:table-cell office:value-type="float" office:value="0" table:style-name="ce6">
            <text:p>0,00</text:p>
          </table:table-cell>
          <table:table-cell table:number-columns-repeated="16364"/>
        </table:table-row>
        <table:table-row table:style-name="ro8">
          <table:covered-table-cell/>
          <table:table-cell office:value-type="string" table:style-name="ce3">
            <text:p>7010829822024</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3800000" table:style-name="ce5">
            <text:p>3800000</text:p>
          </table:table-cell>
          <table:table-cell office:value-type="float" office:value="0" table:style-name="ce6">
            <text:p>0,00</text:p>
          </table:table-cell>
          <table:table-cell office:value-type="float" office:value="580878.93000000005" table:style-name="ce6">
            <text:p>580.878,93</text:p>
          </table:table-cell>
          <table:table-cell office:value-type="float" office:value="430327.35" table:style-name="ce6">
            <text:p>430.327,35</text:p>
          </table:table-cell>
          <table:table-cell office:value-type="float" office:value="407165.57" table:style-name="ce6">
            <text:p>407.165,57</text:p>
          </table:table-cell>
          <table:table-cell office:value-type="float" office:value="407165.57" table:style-name="ce6">
            <text:p>407.165,57</text:p>
          </table:table-cell>
          <table:table-cell office:value-type="float" office:value="407165.57" table:style-name="ce6">
            <text:p>407.165,57</text:p>
          </table:table-cell>
          <table:table-cell office:value-type="float" office:value="407165.57" table:style-name="ce6">
            <text:p>407.165,57</text:p>
          </table:table-cell>
          <table:table-cell office:value-type="float" office:value="407165.57" table:style-name="ce6">
            <text:p>407.165,57</text:p>
          </table:table-cell>
          <table:table-cell office:value-type="float" office:value="3047034.13" table:style-name="ce6">
            <text:p>3.047.034,13</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number-columns-spanned="1" table:number-rows-spanned="2" table:style-name="ce15">
            <text:p><text:s text:c="6"/>34137836000154 - LAMIL SERVIÇOS LTDA</text:p>
          </table:table-cell>
          <table:table-cell office:value-type="string" table:style-name="ce3">
            <text:p>7004066312025</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1649.1" table:style-name="ce5">
            <text:p>1649,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649.1" table:style-name="ce6">
            <text:p>1.649,10</text:p>
          </table:table-cell>
          <table:table-cell office:value-type="float" office:value="1649.1" table:style-name="ce6">
            <text:p>1.649,1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covered-table-cell/>
          <table:table-cell office:value-type="string" table:style-name="ce3">
            <text:p>7011195242024</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278569.5" table:style-name="ce5">
            <text:p>278569,5</text:p>
          </table:table-cell>
          <table:table-cell office:value-type="float" office:value="0" table:style-name="ce6">
            <text:p>0,00</text:p>
          </table:table-cell>
          <table:table-cell office:value-type="float" office:value="18459.5" table:style-name="ce6">
            <text:p>18.459,50</text:p>
          </table:table-cell>
          <table:table-cell office:value-type="float" office:value="22151.4" table:style-name="ce6">
            <text:p>22.151,40</text:p>
          </table:table-cell>
          <table:table-cell office:value-type="float" office:value="22151.4" table:style-name="ce6">
            <text:p>22.151,40</text:p>
          </table:table-cell>
          <table:table-cell office:value-type="float" office:value="22151.4" table:style-name="ce6">
            <text:p>22.151,40</text:p>
          </table:table-cell>
          <table:table-cell office:value-type="float" office:value="32498.83" table:style-name="ce6">
            <text:p>32.498,83</text:p>
          </table:table-cell>
          <table:table-cell office:value-type="float" office:value="24295.02" table:style-name="ce6">
            <text:p>24.295,02</text:p>
          </table:table-cell>
          <table:table-cell office:value-type="float" office:value="24295.02" table:style-name="ce6">
            <text:p>24.295,02</text:p>
          </table:table-cell>
          <table:table-cell office:value-type="float" office:value="149393.51999999999" table:style-name="ce6">
            <text:p>149.393,52</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2" table:style-name="ce15">
            <text:p><text:s text:c="6"/>34203752000171 - COMDADOS COMERCIO E SERVIÇOS ELETRONICOS LTDA</text:p>
          </table:table-cell>
          <table:table-cell office:value-type="string" table:style-name="ce3">
            <text:p>7006080952019</text:p>
          </table:table-cell>
          <table:table-cell office:value-type="string" table:style-name="ce3">
            <text:p>20002323 - CF070/2020 - COMDADOS COMERCIO E SERVIÇOS ELETRONICOS LTDA - 7006080952019</text:p>
          </table:table-cell>
          <table:table-cell office:value-type="string" table:style-name="ce3">
            <text:p>17/11/2020</text:p>
          </table:table-cell>
          <table:table-cell office:value-type="string" table:style-name="ce3">
            <text:p>17/11/2023</text:p>
          </table:table-cell>
          <table:table-cell office:value-type="string" table:style-name="ce3">
            <text:p>12 - PREGÃO</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
            <text:p>CF070/2020</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7885.81" table:style-name="ce6">
            <text:p>57.885,81</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10476422024</text:p>
          </table:table-cell>
          <table:table-cell office:value-type="string" table:style-name="ce3">
            <text:p>20002323 - CF070/2020 - COMDADOS COMERCIO E SERVIÇOS ELETRONICOS LTDA - 7006080952019</text:p>
          </table:table-cell>
          <table:table-cell office:value-type="string" table:style-name="ce3">
            <text:p>17/11/2020</text:p>
          </table:table-cell>
          <table:table-cell office:value-type="string" table:style-name="ce3">
            <text:p>17/11/2023</text:p>
          </table:table-cell>
          <table:table-cell office:value-type="string" table:style-name="ce3">
            <text:p>12 - PREGÃO</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
            <text:p>CF070/2020</text:p>
          </table:table-cell>
          <table:table-cell office:value-type="float" office:value="556000" table:style-name="ce5">
            <text:p>556000</text:p>
          </table:table-cell>
          <table:table-cell office:value-type="float" office:value="0" table:style-name="ce6">
            <text:p>0,00</text:p>
          </table:table-cell>
          <table:table-cell office:value-type="float" office:value="48161.91" table:style-name="ce6">
            <text:p>48.161,91</text:p>
          </table:table-cell>
          <table:table-cell office:value-type="float" office:value="48161.91" table:style-name="ce6">
            <text:p>48.161,91</text:p>
          </table:table-cell>
          <table:table-cell office:value-type="float" office:value="48161.91" table:style-name="ce6">
            <text:p>48.161,91</text:p>
          </table:table-cell>
          <table:table-cell office:value-type="float" office:value="61127.11" table:style-name="ce6">
            <text:p>61.127,11</text:p>
          </table:table-cell>
          <table:table-cell office:value-type="float" office:value="51403.21" table:style-name="ce6">
            <text:p>51.403,21</text:p>
          </table:table-cell>
          <table:table-cell office:value-type="float" office:value="51403.21" table:style-name="ce6">
            <text:p>51.403,21</text:p>
          </table:table-cell>
          <table:table-cell office:value-type="float" office:value="51403.21" table:style-name="ce6">
            <text:p>51.403,21</text:p>
          </table:table-cell>
          <table:table-cell office:value-type="float" office:value="359822.47" table:style-name="ce6">
            <text:p>359.822,47</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number-columns-spanned="1" table:number-rows-spanned="3" table:style-name="ce15">
            <text:p><text:s text:c="6"/>37127492000190 - SISTERMI IMOBILIARIA LTDA</text:p>
          </table:table-cell>
          <table:table-cell office:value-type="string" table:style-name="ce3">
            <text:p>201700112530</text:p>
          </table:table-cell>
          <table:table-cell office:value-type="string" table:style-name="ce3">
            <text:p>20001457 - F020/2017 - SISTERMI IMOBILIARIA LTDA - 201700112530</text:p>
          </table:table-cell>
          <table:table-cell office:value-type="string" table:style-name="ce3">
            <text:p>10/11/2017</text:p>
          </table:table-cell>
          <table:table-cell office:value-type="string" table:style-name="ce3">
            <text:p>09/11/2022</text:p>
          </table:table-cell>
          <table:table-cell office:value-type="string" table:style-name="ce3">
            <text:p>06 - DISPENSA DE LICITAÇÃO</text:p>
          </table:table-cell>
          <table:table-cell office:value-type="string" table:style-name="ce3">
            <text:p>Locação de imóvel para abrigar Unidades Jurisdicionais do Fórum da Comarca de Serra/ES</text:p>
          </table:table-cell>
          <table:table-cell office:value-type="string" table:style-name="ce3">
            <text:p>F020/2017</text:p>
          </table:table-cell>
          <table:table-cell office:value-type="float" office:value="2721365.73" table:style-name="ce5">
            <text:p>2721365,73</text:p>
          </table:table-cell>
          <table:table-cell office:value-type="float" office:value="0" table:style-name="ce6">
            <text:p>0,00</text:p>
          </table:table-cell>
          <table:table-cell office:value-type="float" office:value="219009.49" table:style-name="ce6">
            <text:p>219.009,49</text:p>
          </table:table-cell>
          <table:table-cell office:value-type="float" office:value="219009.49" table:style-name="ce6">
            <text:p>219.009,49</text:p>
          </table:table-cell>
          <table:table-cell office:value-type="float" office:value="219009.49" table:style-name="ce6">
            <text:p>219.009,49</text:p>
          </table:table-cell>
          <table:table-cell office:value-type="float" office:value="219009.49" table:style-name="ce6">
            <text:p>219.009,49</text:p>
          </table:table-cell>
          <table:table-cell office:value-type="float" office:value="219009.49" table:style-name="ce6">
            <text:p>219.009,49</text:p>
          </table:table-cell>
          <table:table-cell office:value-type="float" office:value="219009.49" table:style-name="ce6">
            <text:p>219.009,49</text:p>
          </table:table-cell>
          <table:table-cell office:value-type="float" office:value="251708.19" table:style-name="ce6">
            <text:p>251.708,19</text:p>
          </table:table-cell>
          <table:table-cell office:value-type="float" office:value="1565765.13" table:style-name="ce6">
            <text:p>1.565.765,13</text:p>
          </table:table-cell>
          <table:table-cell office:value-type="float" office:value="219009.49" table:style-name="ce6">
            <text:p>219.009,49</text:p>
          </table:table-cell>
          <table:table-cell office:value-type="float" office:value="0" table:style-name="ce6">
            <text:p>0,00</text:p>
          </table:table-cell>
          <table:table-cell table:number-columns-repeated="16364"/>
        </table:table-row>
        <table:table-row table:style-name="ro11">
          <table:covered-table-cell/>
          <table:table-cell office:value-type="string" table:style-name="ce3">
            <text:p>700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91634.48" table:style-name="ce6">
            <text:p>91.634,48</text:p>
          </table:table-cell>
          <table:table-cell office:value-type="float" office:value="0" table:style-name="ce6">
            <text:p>0,00</text:p>
          </table:table-cell>
          <table:table-cell table:number-columns-repeated="16364"/>
        </table:table-row>
        <table:table-row table:style-name="ro11">
          <table:covered-table-cell/>
          <table:table-cell office:value-type="string" table:style-name="ce3">
            <text:p>7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1155728.45" table:style-name="ce5">
            <text:p>1155728,45</text:p>
          </table:table-cell>
          <table:table-cell office:value-type="float" office:value="0" table:style-name="ce6">
            <text:p>0,00</text:p>
          </table:table-cell>
          <table:table-cell office:value-type="float" office:value="91634.48" table:style-name="ce6">
            <text:p>91.634,48</text:p>
          </table:table-cell>
          <table:table-cell office:value-type="float" office:value="91634.48" table:style-name="ce6">
            <text:p>91.634,48</text:p>
          </table:table-cell>
          <table:table-cell office:value-type="float" office:value="107560.93" table:style-name="ce6">
            <text:p>107.560,93</text:p>
          </table:table-cell>
          <table:table-cell office:value-type="float" office:value="96099.839999999997" table:style-name="ce6">
            <text:p>96.099,84</text:p>
          </table:table-cell>
          <table:table-cell office:value-type="float" office:value="96099.839999999997" table:style-name="ce6">
            <text:p>96.099,84</text:p>
          </table:table-cell>
          <table:table-cell office:value-type="float" office:value="96099.839999999997" table:style-name="ce6">
            <text:p>96.099,84</text:p>
          </table:table-cell>
          <table:table-cell office:value-type="float" office:value="96099.839999999997" table:style-name="ce6">
            <text:p>96.099,84</text:p>
          </table:table-cell>
          <table:table-cell office:value-type="float" office:value="675229.25" table:style-name="ce6">
            <text:p>675.229,25</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37590111000105 - RDN LOCAÇÕES LTDA ME</text:p>
          </table:table-cell>
          <table:table-cell office:value-type="string" table:style-name="ce3">
            <text:p>201700378745</text:p>
          </table:table-cell>
          <table:table-cell office:value-type="string" table:style-name="ce3">
            <text:p>20001961 - F035/2017 - RDN LOCAÇÕES LTDA ME - 201700378745</text:p>
          </table:table-cell>
          <table:table-cell office:value-type="string" table:style-name="ce3">
            <text:p>02/08/2017</text:p>
          </table:table-cell>
          <table:table-cell office:value-type="string" table:style-name="ce3">
            <text:p>02/08/2022</text:p>
          </table:table-cell>
          <table:table-cell office:value-type="string" table:style-name="ce3">
            <text:p>06 - DISPENSA DE LICITAÇÃO</text:p>
          </table:table-cell>
          <table:table-cell office:value-type="string" table:style-name="ce3">
            <text:p>Locação de Imóvel para abrigar o Fórum de Mimoso do Sul.</text:p>
          </table:table-cell>
          <table:table-cell office:value-type="string" table:style-name="ce3">
            <text:p>F035/2017</text:p>
          </table:table-cell>
          <table:table-cell office:value-type="float" office:value="389871.84" table:style-name="ce5">
            <text:p>389871,84</text:p>
          </table:table-cell>
          <table:table-cell office:value-type="float" office:value="0" table:style-name="ce6">
            <text:p>0,00</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227425.24" table:style-name="ce6">
            <text:p>227.425,24</text:p>
          </table:table-cell>
          <table:table-cell office:value-type="float" office:value="32489.32" table:style-name="ce6">
            <text:p>32.489,32</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39298518000199 - RABELO E CIA LTDA</text:p>
          </table:table-cell>
          <table:table-cell office:value-type="string" table:style-name="ce3">
            <text:p>7001805642023</text:p>
          </table:table-cell>
          <table:table-cell office:value-type="string" table:style-name="ce3">
            <text:p>23002480 - CF047/2023 - RABELO &amp; CIA LTDA - 7001805642023</text:p>
          </table:table-cell>
          <table:table-cell office:value-type="string" table:style-name="ce3">
            <text:p>18/08/2023</text:p>
          </table:table-cell>
          <table:table-cell office:value-type="string" table:style-name="ce3">
            <text:p>18/08/2024</text:p>
          </table:table-cell>
          <table:table-cell office:value-type="string" table:style-name="ce3">
            <text:p>12 - PREGÃO</text:p>
          </table:table-cell>
          <table:table-cell office:value-type="string" table:style-name="ce3">
            <text:p>CONTRATO PARA FORNECIMENTO PARCELADO DE FRUTAS PARA CONSUMO NO TRIBUNAL DE JUSTIÇA DO ESTADO DO ESPÍRITO SANTO.</text:p>
          </table:table-cell>
          <table:table-cell office:value-type="string" table:style-name="ce3">
            <text:p>CF047/2023</text:p>
          </table:table-cell>
          <table:table-cell office:value-type="float" office:value="65000" table:style-name="ce5">
            <text:p>65000</text:p>
          </table:table-cell>
          <table:table-cell office:value-type="float" office:value="0" table:style-name="ce6">
            <text:p>0,00</text:p>
          </table:table-cell>
          <table:table-cell office:value-type="float" office:value="1748.51" table:style-name="ce6">
            <text:p>1.748,51</text:p>
          </table:table-cell>
          <table:table-cell office:value-type="float" office:value="0" table:style-name="ce6">
            <text:p>0,00</text:p>
          </table:table-cell>
          <table:table-cell office:value-type="float" office:value="0" table:style-name="ce6">
            <text:p>0,00</text:p>
          </table:table-cell>
          <table:table-cell office:value-type="float" office:value="12182.06" table:style-name="ce6">
            <text:p>12.182,06</text:p>
          </table:table-cell>
          <table:table-cell office:value-type="float" office:value="8848.0400000000009" table:style-name="ce6">
            <text:p>8.848,04</text:p>
          </table:table-cell>
          <table:table-cell office:value-type="float" office:value="4568.41" table:style-name="ce6">
            <text:p>4.568,41</text:p>
          </table:table-cell>
          <table:table-cell office:value-type="float" office:value="4101.42" table:style-name="ce6">
            <text:p>4.101,42</text:p>
          </table:table-cell>
          <table:table-cell office:value-type="float" office:value="31448.44" table:style-name="ce6">
            <text:p>31.448,44</text:p>
          </table:table-cell>
          <table:table-cell office:value-type="float" office:value="2705.16" table:style-name="ce6">
            <text:p>2.705,16</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39786983000179 - VD COMERCIO DE VEICULOS LTDA</text:p>
          </table:table-cell>
          <table:table-cell office:value-type="string" table:style-name="ce3">
            <text:p>7010100562024</text:p>
          </table:table-cell>
          <table:table-cell office:value-type="string" table:style-name="ce3">
            <text:p>24005206 - CF054/2024 - VD COMERCIO DE VEICULOS LTDA - 7010100562024</text:p>
          </table:table-cell>
          <table:table-cell office:value-type="string" table:style-name="ce3">
            <text:p>29/01/2025</text:p>
          </table:table-cell>
          <table:table-cell office:value-type="string" table:style-name="ce3">
            <text:p>30/04/2025</text:p>
          </table:table-cell>
          <table:table-cell office:value-type="string" table:style-name="ce3">
            <text:p>12 - PREGÃO</text:p>
          </table:table-cell>
          <table:table-cell office:value-type="string" table:style-name="ce3">
            <text:p>TERMO DE CONTRATO QUE ENTRE SI FAZEM O ESTADO DO ESPÍRITO SANTO, POR INTERMÉDIO DO PODER JUDICIÁRIO DO ESTADO DO ESPÍRITO SANTO E A EMPRESA VD COMÉRCIO DE VEÍCULOS LTDA PARA A AQUISIÇÃO DE CAMINHÃO COM CARROCERIA TIPO BAÚ.</text:p>
          </table:table-cell>
          <table:table-cell office:value-type="string" table:style-name="ce3">
            <text:p>CF054/2024</text:p>
          </table:table-cell>
          <table:table-cell office:value-type="float" office:value="310000" table:style-name="ce5">
            <text:p>310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10000" table:style-name="ce6">
            <text:p>310.00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10000" table:style-name="ce6">
            <text:p>310.00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1">
          <table:table-cell office:value-type="string" table:number-columns-spanned="1" table:number-rows-spanned="2" table:style-name="ce15">
            <text:p><text:s text:c="6"/>40134537000169 - SUPLYMAX SUPRIMENTOS DE INFORMATICA LTDA</text:p>
          </table:table-cell>
          <table:table-cell office:value-type="string" table:style-name="ce3">
            <text:p>7005630452025</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18050.27" table:style-name="ce5">
            <text:p>18050,2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4803.14" table:style-name="ce6">
            <text:p>14.803,14</text:p>
          </table:table-cell>
          <table:table-cell office:value-type="float" office:value="14803.14" table:style-name="ce6">
            <text:p>14.803,14</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1">
          <table:covered-table-cell/>
          <table:table-cell office:value-type="string" table:style-name="ce3">
            <text:p>7005742482024</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50398.26" table:style-name="ce5">
            <text:p>50398,2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207.16" table:style-name="ce6">
            <text:p>3.207,16</text:p>
          </table:table-cell>
          <table:table-cell office:value-type="float" office:value="4581.66" table:style-name="ce6">
            <text:p>4.581,66</text:p>
          </table:table-cell>
          <table:table-cell office:value-type="float" office:value="4581.66" table:style-name="ce6">
            <text:p>4.581,66</text:p>
          </table:table-cell>
          <table:table-cell office:value-type="float" office:value="4581.66" table:style-name="ce6">
            <text:p>4.581,66</text:p>
          </table:table-cell>
          <table:table-cell office:value-type="float" office:value="4581.66" table:style-name="ce6">
            <text:p>4.581,66</text:p>
          </table:table-cell>
          <table:table-cell office:value-type="float" office:value="21533.8" table:style-name="ce6">
            <text:p>21.533,8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40948566000164 - VMI SERVICE LTDA</text:p>
          </table:table-cell>
          <table:table-cell office:value-type="string" table:style-name="ce3">
            <text:p>7006069272023</text:p>
          </table:table-cell>
          <table:table-cell office:value-type="string" table:style-name="ce3">
            <text:p>23001321 - CF027/2023 - VMI SERVICE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7/2023</text:p>
          </table:table-cell>
          <table:table-cell office:value-type="float" office:value="708000" table:style-name="ce5">
            <text:p>708000</text:p>
          </table:table-cell>
          <table:table-cell office:value-type="float" office:value="0" table:style-name="ce6">
            <text:p>0,00</text:p>
          </table:table-cell>
          <table:table-cell office:value-type="float" office:value="59000" table:style-name="ce6">
            <text:p>59.000,00</text:p>
          </table:table-cell>
          <table:table-cell office:value-type="float" office:value="0" table:style-name="ce6">
            <text:p>0,00</text:p>
          </table:table-cell>
          <table:table-cell office:value-type="float" office:value="118000" table:style-name="ce6">
            <text:p>118.000,00</text:p>
          </table:table-cell>
          <table:table-cell office:value-type="float" office:value="59000" table:style-name="ce6">
            <text:p>59.000,00</text:p>
          </table:table-cell>
          <table:table-cell office:value-type="float" office:value="59000" table:style-name="ce6">
            <text:p>59.000,00</text:p>
          </table:table-cell>
          <table:table-cell office:value-type="float" office:value="59000" table:style-name="ce6">
            <text:p>59.000,00</text:p>
          </table:table-cell>
          <table:table-cell office:value-type="float" office:value="59000" table:style-name="ce6">
            <text:p>59.000,00</text:p>
          </table:table-cell>
          <table:table-cell office:value-type="float" office:value="413000" table:style-name="ce6">
            <text:p>413.000,00</text:p>
          </table:table-cell>
          <table:table-cell office:value-type="float" office:value="59000" table:style-name="ce6">
            <text:p>59.000,00</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41923599000112 - ESPAÇO PLANTAS E SERVIÇOS LTDA ME</text:p>
          </table:table-cell>
          <table:table-cell office:value-type="string" table:style-name="ce3">
            <text:p>7010770942024</text:p>
          </table:table-cell>
          <table:table-cell office:value-type="string" table:style-name="ce3">
            <text:p>25000850 - CF014/2025 - ESPAÇO PLANTAS E SERVIÇOS LTDA ME - 7010770942024</text:p>
          </table:table-cell>
          <table:table-cell office:value-type="string" table:style-name="ce3">
            <text:p>09/04/2025</text:p>
          </table:table-cell>
          <table:table-cell office:value-type="string" table:style-name="ce3">
            <text:p>31/07/2025</text:p>
          </table:table-cell>
          <table:table-cell office:value-type="string" table:style-name="ce3">
            <text:p>12 - PREGÃO</text:p>
          </table:table-cell>
          <table:table-cell office:value-type="string" table:style-name="ce3">
            <text:p>contratação de empresa especializada em serviços de jardinagem para execução de jardins internos e parte da área verde externa do edifício sede do Tribunal de Justiça do Estado do Espírito Santo, incluindo fornecimento de equipamentos, insumos, objetos, mudas e plantas</text:p>
          </table:table-cell>
          <table:table-cell office:value-type="string" table:style-name="ce3">
            <text:p>CF014/2025</text:p>
          </table:table-cell>
          <table:table-cell office:value-type="float" office:value="159000" table:style-name="ce5">
            <text:p>159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5440" table:style-name="ce6">
            <text:p>25.440,00</text:p>
          </table:table-cell>
          <table:table-cell office:value-type="float" office:value="133560" table:style-name="ce6">
            <text:p>133.560,00</text:p>
          </table:table-cell>
          <table:table-cell office:value-type="float" office:value="143100" table:style-name="ce6">
            <text:p>143.10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42019236000110 - J W INDUSTRIA E COMERCIO DE CORTINAS E PERSIANAS LTDA</text:p>
          </table:table-cell>
          <table:table-cell office:value-type="string" table:style-name="ce3">
            <text:p>7003860852023</text:p>
          </table:table-cell>
          <table:table-cell office:value-type="string" table:style-name="ce3">
            <text:p>25001859 - CF010/2025 - J W INDUSTRIA E COMERCIO DE CORTINAS E PERSIANAS LTDA - 7003860852023</text:p>
          </table:table-cell>
          <table:table-cell office:value-type="string" table:style-name="ce3">
            <text:p>03/06/2025</text:p>
          </table:table-cell>
          <table:table-cell office:value-type="string" table:style-name="ce3">
            <text:p>31/10/2025</text:p>
          </table:table-cell>
          <table:table-cell office:value-type="string" table:style-name="ce3">
            <text:p>12 - PREGÃO</text:p>
          </table:table-cell>
          <table:table-cell office:value-type="string" table:style-name="ce3">
            <text:p>AQUISIÇAO DE CORTINAS E PERSIANAS<text:s/></text:p>
          </table:table-cell>
          <table:table-cell office:value-type="string" table:style-name="ce3">
            <text:p>CF010/2025</text:p>
          </table:table-cell>
          <table:table-cell office:value-type="float" office:value="161919" table:style-name="ce5">
            <text:p>16191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42177608000136 - RIO SORT MANUTENÇÃO E REFORMAS LTDA</text:p>
          </table:table-cell>
          <table:table-cell office:value-type="string" table:style-name="ce3">
            <text:p>7010575122024</text:p>
          </table:table-cell>
          <table:table-cell office:value-type="string" table:style-name="ce3">
            <text:p>25000333 - CF006/2025 - RIO SORT MANUTENÇAO E REFORMAS LTDA - 7001580-73.2025.8.08.0000</text:p>
          </table:table-cell>
          <table:table-cell office:value-type="string" table:style-name="ce3">
            <text:p>11/03/2025</text:p>
          </table:table-cell>
          <table:table-cell office:value-type="string" table:style-name="ce3">
            <text:p>11/03/2026</text:p>
          </table:table-cell>
          <table:table-cell office:value-type="string" table:style-name="ce3">
            <text:p>12 - PREGÃO</text:p>
          </table:table-cell>
          <table:table-cell office:value-type="string" table:style-name="ce3">
            <text:p>CONTRATO PARA FORNECIMENTO E INSTALAÇÃO DE APARELHOS DE AR CONDICIONADO DO TIPO SPLIT, SOB DEMANDA, PARA TODAS AS EDIFICAÇÕES DO PODER JUDICIÁRIO DO ESPÍRITO SANTO.</text:p>
          </table:table-cell>
          <table:table-cell office:value-type="string" table:style-name="ce3">
            <text:p>CF006/2025</text:p>
          </table:table-cell>
          <table:table-cell office:value-type="float" office:value="77276.66" table:style-name="ce5">
            <text:p>77276,6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42381819649 - MARIA HELENA DA SILVA</text:p>
          </table:table-cell>
          <table:table-cell office:value-type="string" table:style-name="ce3">
            <text:p>7000018222023</text:p>
          </table:table-cell>
          <table:table-cell office:value-type="string" table:style-name="ce3">
            <text:p>25000190 - CF035/2024 - MARIA HELENA DA SILVA - 7000018222023</text:p>
          </table:table-cell>
          <table:table-cell office:value-type="string" table:style-name="ce3">
            <text:p>14/11/2024</text:p>
          </table:table-cell>
          <table:table-cell office:value-type="string" table:style-name="ce3">
            <text:p>14/11/2029</text:p>
          </table:table-cell>
          <table:table-cell office:value-type="string" table:style-name="ce3">
            <text:p>06 - DISPENSA DE LICITAÇÃO</text:p>
          </table:table-cell>
          <table:table-cell office:value-type="string" table:style-name="ce3">
            <text:p>REFERENTE A LOCAÇÃO DE IMÓVEL PARA ACOMODAR ARQUIVOS E MATERIAIS APREENDIDOS DO FÓRUM DA COMARCA DE ITAGUAÇU/ES</text:p>
          </table:table-cell>
          <table:table-cell office:value-type="string" table:style-name="ce3">
            <text:p>CF035/2024</text:p>
          </table:table-cell>
          <table:table-cell office:value-type="float" office:value="22054.07" table:style-name="ce5">
            <text:p>22054,0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00" table:style-name="ce6">
            <text:p>1.500,00</text:p>
          </table:table-cell>
          <table:table-cell office:value-type="float" office:value="1800" table:style-name="ce6">
            <text:p>1.800,00</text:p>
          </table:table-cell>
          <table:table-cell office:value-type="float" office:value="1800" table:style-name="ce6">
            <text:p>1.800,00</text:p>
          </table:table-cell>
          <table:table-cell office:value-type="float" office:value="1800" table:style-name="ce6">
            <text:p>1.800,00</text:p>
          </table:table-cell>
          <table:table-cell office:value-type="float" office:value="1800" table:style-name="ce6">
            <text:p>1.800,00</text:p>
          </table:table-cell>
          <table:table-cell office:value-type="float" office:value="8700" table:style-name="ce6">
            <text:p>8.70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1">
          <table:table-cell office:value-type="string" table:style-name="ce3">
            <text:p><text:s text:c="6"/>42769048000109 - FOSTER PRODUTORA LTDA</text:p>
          </table:table-cell>
          <table:table-cell office:value-type="string" table:style-name="ce3">
            <text:p>7001757712024</text:p>
          </table:table-cell>
          <table:table-cell office:value-type="string" table:style-name="ce3">
            <text:p>24004204 - CF041/2024 - FOSTER COMPANY LTDA ME - 7001757712024</text:p>
          </table:table-cell>
          <table:table-cell office:value-type="string" table:style-name="ce3">
            <text:p>30/10/2024</text:p>
          </table:table-cell>
          <table:table-cell office:value-type="string" table:style-name="ce3">
            <text:p>30/10/2029</text:p>
          </table:table-cell>
          <table:table-cell office:value-type="string" table:style-name="ce3">
            <text:p>12 - PREGÃO</text:p>
          </table:table-cell>
          <table:table-cell office:value-type="string" table:style-name="ce3">
            <text:p>CONTRATO, SOB DEMANDA, DE EMPRESA ESPECIALIZADA EM SERVIÇOS DE ASSESSORIA E SUPORTE TÉCNICO PARA A OPERAÇÃO, MONITORAMENTO, GRAVAÇÃO E TRANSMISSÃO DAS SESSÕES DE JULGAMENTO E EVENTOS DO PRÉDIO SEDE DO PODER JUDICIÁRIO DO ESTADO DO ESPÍRITO SANTO.<text:s/></text:p>
          </table:table-cell>
          <table:table-cell office:value-type="string" table:style-name="ce3">
            <text:p>CF041/2024</text:p>
          </table:table-cell>
          <table:table-cell office:value-type="float" office:value="16215.97" table:style-name="ce5">
            <text:p>16215,97</text:p>
          </table:table-cell>
          <table:table-cell office:value-type="float" office:value="0" table:style-name="ce6">
            <text:p>0,00</text:p>
          </table:table-cell>
          <table:table-cell office:value-type="float" office:value="1650.48" table:style-name="ce6">
            <text:p>1.650,48</text:p>
          </table:table-cell>
          <table:table-cell office:value-type="float" office:value="6808.23" table:style-name="ce6">
            <text:p>6.808,23</text:p>
          </table:table-cell>
          <table:table-cell office:value-type="float" office:value="4868.92" table:style-name="ce6">
            <text:p>4.868,92</text:p>
          </table:table-cell>
          <table:table-cell office:value-type="float" office:value="2888.34" table:style-name="ce6">
            <text:p>2.888,3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993.4" table:style-name="ce6">
            <text:p>12.993,40</text:p>
          </table:table-cell>
          <table:table-cell office:value-type="float" office:value="6148.03" table:style-name="ce6">
            <text:p>6.148,03</text:p>
          </table:table-cell>
          <table:table-cell office:value-type="float" office:value="0" table:style-name="ce6">
            <text:p>0,00</text:p>
          </table:table-cell>
          <table:table-cell table:number-columns-repeated="16364"/>
        </table:table-row>
        <table:table-row table:style-name="ro8">
          <table:table-cell office:value-type="string" table:number-columns-spanned="1" table:number-rows-spanned="2" table:style-name="ce15">
            <text:p><text:s text:c="6"/>45173133791 - JUMIREIS ANTONIO NICOLI</text:p>
          </table:table-cell>
          <table:table-cell office:value-type="string" table:style-name="ce3">
            <text:p>201401563137</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3837.15" table:style-name="ce6">
            <text:p>13.837,15</text:p>
          </table:table-cell>
          <table:table-cell office:value-type="float" office:value="0" table:style-name="ce6">
            <text:p>0,00</text:p>
          </table:table-cell>
          <table:table-cell table:number-columns-repeated="16364"/>
        </table:table-row>
        <table:table-row table:style-name="ro8">
          <table:covered-table-cell/>
          <table:table-cell office:value-type="string" table:style-name="ce3">
            <text:p>7006861832020</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166045.79999999999" table:style-name="ce5">
            <text:p>166045,8</text:p>
          </table:table-cell>
          <table:table-cell office:value-type="float" office:value="0" table:style-name="ce6">
            <text:p>0,00</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96860.05" table:style-name="ce6">
            <text:p>96.860,05</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46258368000155 - VENEO INOVAÇAO EM TECNOLOGIA LTDA</text:p>
          </table:table-cell>
          <table:table-cell office:value-type="string" table:style-name="ce3">
            <text:p>7000499942022</text:p>
          </table:table-cell>
          <table:table-cell office:value-type="string" table:style-name="ce3">
            <text:p>23001468 - CF029/2023 - VENEO INOVAÇAO EM TECNOLOGIDA LTDA - 7000499942022</text:p>
          </table:table-cell>
          <table:table-cell office:value-type="string" table:style-name="ce3">
            <text:p>17/06/2023</text:p>
          </table:table-cell>
          <table:table-cell office:value-type="string" table:style-name="ce3">
            <text:p>17/06/2024</text:p>
          </table:table-cell>
          <table:table-cell office:value-type="string" table:style-name="ce3">
            <text:p>12 - PREGÃO</text:p>
          </table:table-cell>
          <table:table-cell office:value-type="string" table:style-name="ce3">
            <text:p>CONTRATO PARA FORNECIMENTO DE SERVIÇO DE IMPRESSÃO, CÓPIA E DIGITALIZAÇÃO PARA A GRÁFICA DA SEÇÃO DE EDIÇÃO E PUBLICAÇÃO DO TRIBUNAL DE JUSTIÇA DO ESPÍRITO SANTO.<text:s/></text:p>
          </table:table-cell>
          <table:table-cell office:value-type="string" table:style-name="ce3">
            <text:p>CF029/2023</text:p>
          </table:table-cell>
          <table:table-cell office:value-type="float" office:value="482151.67999999999" table:style-name="ce5">
            <text:p>482151,68</text:p>
          </table:table-cell>
          <table:table-cell office:value-type="float" office:value="0" table:style-name="ce6">
            <text:p>0,00</text:p>
          </table:table-cell>
          <table:table-cell office:value-type="float" office:value="38100" table:style-name="ce6">
            <text:p>38.100,00</text:p>
          </table:table-cell>
          <table:table-cell office:value-type="float" office:value="38100" table:style-name="ce6">
            <text:p>38.100,00</text:p>
          </table:table-cell>
          <table:table-cell office:value-type="float" office:value="38100" table:style-name="ce6">
            <text:p>38.100,00</text:p>
          </table:table-cell>
          <table:table-cell office:value-type="float" office:value="38100" table:style-name="ce6">
            <text:p>38.100,00</text:p>
          </table:table-cell>
          <table:table-cell office:value-type="float" office:value="38100" table:style-name="ce6">
            <text:p>38.100,00</text:p>
          </table:table-cell>
          <table:table-cell office:value-type="float" office:value="38100" table:style-name="ce6">
            <text:p>38.100,00</text:p>
          </table:table-cell>
          <table:table-cell office:value-type="float" office:value="38100" table:style-name="ce6">
            <text:p>38.100,00</text:p>
          </table:table-cell>
          <table:table-cell office:value-type="float" office:value="266700" table:style-name="ce6">
            <text:p>266.700,00</text:p>
          </table:table-cell>
          <table:table-cell office:value-type="float" office:value="38100" table:style-name="ce6">
            <text:p>38.100,00</text:p>
          </table:table-cell>
          <table:table-cell office:value-type="float" office:value="0" table:style-name="ce6">
            <text:p>0,00</text:p>
          </table:table-cell>
          <table:table-cell table:number-columns-repeated="16364"/>
        </table:table-row>
        <table:table-row table:style-name="ro5">
          <table:table-cell office:value-type="string" table:style-name="ce3">
            <text:p><text:s text:c="6"/>47531716000189 - DONIA DESENVOLVIMENTO DE SOFTWARES LTDA</text:p>
          </table:table-cell>
          <table:table-cell office:value-type="string" table:style-name="ce3">
            <text:p>7011324292024</text:p>
          </table:table-cell>
          <table:table-cell office:value-type="string" table:style-name="ce3">
            <text:p>25001216 - CF022/2025 - DONIA DESENVOLVIMENTO DE SOFTWARES LTDA - 7011324292024</text:p>
          </table:table-cell>
          <table:table-cell office:value-type="string" table:style-name="ce3">
            <text:p>05/05/2025</text:p>
          </table:table-cell>
          <table:table-cell office:value-type="string" table:style-name="ce3">
            <text:p>05/05/2026</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22/2025</text:p>
          </table:table-cell>
          <table:table-cell office:value-type="float" office:value="3492744.8" table:style-name="ce5">
            <text:p>349274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3">
          <table:table-cell office:value-type="string" table:style-name="ce3">
            <text:p><text:s text:c="6"/>47848731715 - GENEZIO SALEZE</text:p>
          </table:table-cell>
          <table:table-cell office:value-type="string" table:style-name="ce3">
            <text:p>201100270406</text:p>
          </table:table-cell>
          <table:table-cell office:value-type="string" table:style-name="ce3">
            <text:p>15000087 - F040/2011 - GENEZIO SALEZE</text:p>
          </table:table-cell>
          <table:table-cell office:value-type="string" table:style-name="ce3">
            <text:p>14/09/2011</text:p>
          </table:table-cell>
          <table:table-cell office:value-type="string" table:style-name="ce3">
            <text:p>13/09/2015</text:p>
          </table:table-cell>
          <table:table-cell office:value-type="string" table:style-name="ce3">
            <text:p>06 - DISPENSA DE LICITAÇÃO</text:p>
          </table:table-cell>
          <table:table-cell office:value-type="string" table:style-name="ce3">
            <text:p>Locação de imóvel para atender o arquivo na Comarca de Santa Tereza.</text:p>
          </table:table-cell>
          <table:table-cell office:value-type="string" table:style-name="ce3">
            <text:p>F040/2011</text:p>
          </table:table-cell>
          <table:table-cell office:value-type="float" office:value="18362.64" table:style-name="ce5">
            <text:p>18362,64</text:p>
          </table:table-cell>
          <table:table-cell office:value-type="float" office:value="600.9" table:style-name="ce6">
            <text:p>600,90</text:p>
          </table:table-cell>
          <table:table-cell office:value-type="float" office:value="1592.43" table:style-name="ce6">
            <text:p>1.592,43</text:p>
          </table:table-cell>
          <table:table-cell office:value-type="float" office:value="1530.22" table:style-name="ce6">
            <text:p>1.530,22</text:p>
          </table:table-cell>
          <table:table-cell office:value-type="float" office:value="1530.22" table:style-name="ce6">
            <text:p>1.530,22</text:p>
          </table:table-cell>
          <table:table-cell office:value-type="float" office:value="1530.22" table:style-name="ce6">
            <text:p>1.530,22</text:p>
          </table:table-cell>
          <table:table-cell office:value-type="float" office:value="1530.22" table:style-name="ce6">
            <text:p>1.530,22</text:p>
          </table:table-cell>
          <table:table-cell office:value-type="float" office:value="1530.22" table:style-name="ce6">
            <text:p>1.530,22</text:p>
          </table:table-cell>
          <table:table-cell office:value-type="float" office:value="1530.22" table:style-name="ce6">
            <text:p>1.530,22</text:p>
          </table:table-cell>
          <table:table-cell office:value-type="float" office:value="11374.65" table:style-name="ce6">
            <text:p>11.374,65</text:p>
          </table:table-cell>
          <table:table-cell office:value-type="float" office:value="867.11" table:style-name="ce6">
            <text:p>867,11</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48581518753 - DARLI CANAL</text:p>
          </table:table-cell>
          <table:table-cell office:value-type="string" table:style-name="ce3">
            <text:p>201400682831</text:p>
          </table:table-cell>
          <table:table-cell office:value-type="string" table:style-name="ce3">
            <text:p>15003923 - F052/2015 - DARLI CANAL - 201400682831</text:p>
          </table:table-cell>
          <table:table-cell office:value-type="string" table:style-name="ce3">
            <text:p>25/11/2015</text:p>
          </table:table-cell>
          <table:table-cell office:value-type="string" table:style-name="ce3">
            <text:p>24/11/2020</text:p>
          </table:table-cell>
          <table:table-cell office:value-type="string" table:style-name="ce3">
            <text:p>07 - INEXIGIBILIDADE DE LICITAÇÃO</text:p>
          </table:table-cell>
          <table:table-cell office:value-type="string" table:style-name="ce3">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
            <text:p>F052/2015</text:p>
          </table:table-cell>
          <table:table-cell office:value-type="float" office:value="122229.6" table:style-name="ce5">
            <text:p>122229,6</text:p>
          </table:table-cell>
          <table:table-cell office:value-type="float" office:value="0" table:style-name="ce6">
            <text:p>0,00</text:p>
          </table:table-cell>
          <table:table-cell office:value-type="float" office:value="10185.799999999999" table:style-name="ce6">
            <text:p>10.185,80</text:p>
          </table:table-cell>
          <table:table-cell office:value-type="float" office:value="10185.799999999999" table:style-name="ce6">
            <text:p>10.185,80</text:p>
          </table:table-cell>
          <table:table-cell office:value-type="float" office:value="10185.799999999999" table:style-name="ce6">
            <text:p>10.185,80</text:p>
          </table:table-cell>
          <table:table-cell office:value-type="float" office:value="10185.799999999999" table:style-name="ce6">
            <text:p>10.185,80</text:p>
          </table:table-cell>
          <table:table-cell office:value-type="float" office:value="10185.799999999999" table:style-name="ce6">
            <text:p>10.185,80</text:p>
          </table:table-cell>
          <table:table-cell office:value-type="float" office:value="10185.799999999999" table:style-name="ce6">
            <text:p>10.185,80</text:p>
          </table:table-cell>
          <table:table-cell office:value-type="float" office:value="10185.799999999999" table:style-name="ce6">
            <text:p>10.185,80</text:p>
          </table:table-cell>
          <table:table-cell office:value-type="float" office:value="71300.600000000006" table:style-name="ce6">
            <text:p>71.300,60</text:p>
          </table:table-cell>
          <table:table-cell office:value-type="float" office:value="10185.799999999999" table:style-name="ce6">
            <text:p>10.185,8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48797391700 - MARCIO HIBNER<text:s/></text:p>
          </table:table-cell>
          <table:table-cell office:value-type="string" table:style-name="ce3">
            <text:p>7000046072019</text:p>
          </table:table-cell>
          <table:table-cell office:value-type="string" table:style-name="ce3">
            <text:p>20001194 - CF028/2020 - MARCIO HIBNER - 7000046072019</text:p>
          </table:table-cell>
          <table:table-cell office:value-type="string" table:style-name="ce3">
            <text:p>10/07/2020</text:p>
          </table:table-cell>
          <table:table-cell office:value-type="string" table:style-name="ce3">
            <text:p>09/07/2025</text:p>
          </table:table-cell>
          <table:table-cell office:value-type="string" table:style-name="ce3">
            <text:p>06 - DISPENSA DE LICITAÇÃO</text:p>
          </table:table-cell>
          <table:table-cell office:value-type="string" table:style-name="ce3">
            <text:p>Locação de imóvel para abrigar o arquivo e materiais apreendidos do Fórum da Comarca de Iúna/ES.</text:p>
          </table:table-cell>
          <table:table-cell office:value-type="string" table:style-name="ce3">
            <text:p>CF028/2020</text:p>
          </table:table-cell>
          <table:table-cell office:value-type="float" office:value="36437.47" table:style-name="ce5">
            <text:p>36437,47</text:p>
          </table:table-cell>
          <table:table-cell office:value-type="float" office:value="0" table:style-name="ce6">
            <text:p>0,00</text:p>
          </table:table-cell>
          <table:table-cell office:value-type="float" office:value="2408.7800000000002" table:style-name="ce6">
            <text:p>2.408,78</text:p>
          </table:table-cell>
          <table:table-cell office:value-type="float" office:value="2408.7800000000002" table:style-name="ce6">
            <text:p>2.408,78</text:p>
          </table:table-cell>
          <table:table-cell office:value-type="float" office:value="2408.7800000000002" table:style-name="ce6">
            <text:p>2.408,78</text:p>
          </table:table-cell>
          <table:table-cell office:value-type="float" office:value="2408.7800000000002" table:style-name="ce6">
            <text:p>2.408,78</text:p>
          </table:table-cell>
          <table:table-cell office:value-type="float" office:value="2408.7800000000002" table:style-name="ce6">
            <text:p>2.408,78</text:p>
          </table:table-cell>
          <table:table-cell office:value-type="float" office:value="2408.7800000000002" table:style-name="ce6">
            <text:p>2.408,78</text:p>
          </table:table-cell>
          <table:table-cell office:value-type="float" office:value="3312.63" table:style-name="ce6">
            <text:p>3.312,63</text:p>
          </table:table-cell>
          <table:table-cell office:value-type="float" office:value="17765.310000000001" table:style-name="ce6">
            <text:p>17.765,31</text:p>
          </table:table-cell>
          <table:table-cell office:value-type="float" office:value="2408.7800000000002" table:style-name="ce6">
            <text:p>2.408,78</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52994933000145 - EMPREENDIMENTOS WG LTDA ME</text:p>
          </table:table-cell>
          <table:table-cell office:value-type="string" table:style-name="ce3">
            <text:p>7004269902025</text:p>
          </table:table-cell>
          <table:table-cell office:value-type="string" table:style-name="ce3">
            <text:p>25003144 - 7004269902025-EMPREENDIMENTOS WG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O DE AQUISIÇÃO DE EQUIPAMENTOS FOTOGRÁFICOS PARA ASSESSORIA DE IMPRENSA E COMUNICAÇÃO SOCIAL DO TRIBUNAL DE JUSTIÇA DO ESTADO DO ESPÍRITO SANTO.<text:s/></text:p>
          </table:table-cell>
          <table:table-cell office:value-type="string" table:style-name="ce3">
            <text:p>7004269902025</text:p>
          </table:table-cell>
          <table:table-cell office:value-type="float" office:value="45636.5" table:style-name="ce5">
            <text:p>4563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2" table:style-name="ce15">
            <text:p><text:s text:c="6"/>54561071000192 - R&amp;A COMERCIO DE EQUIPAMENTOS TELEFONICOS LTDA</text:p>
          </table:table-cell>
          <table:table-cell office:value-type="string" table:style-name="ce3">
            <text:p>7001992432021</text:p>
          </table:table-cell>
          <table:table-cell office:value-type="string" table:style-name="ce3">
            <text:p>21003173 - CF030/2021 - R &amp; A COMERCIO DE EQUIPAMENTOS TELEFONICOS LTDA - 7001992432021</text:p>
          </table:table-cell>
          <table:table-cell office:value-type="string" table:style-name="ce3">
            <text:p>02/12/2021</text:p>
          </table:table-cell>
          <table:table-cell office:value-type="string" table:style-name="ce3">
            <text:p>02/12/2022</text:p>
          </table:table-cell>
          <table:table-cell office:value-type="string" table:style-name="ce3">
            <text:p>12 - PREGÃO</text:p>
          </table:table-cell>
          <table:table-cell office:value-type="string" table:style-name="ce3">
            <text:p>CONTRATO DE PRESTAÇÃO DE SERVIÇOS DE MANUTENÇÃO PREVENTIVA, CORRETIVA E EVOLUTIVA, COM O FORNECIMENTO DE PEÇAS, PARA A CENTRAL TELEFÔNICA PABX, ATUALMENTE INSTALADA NO FÓRUM DE VILA VELHA – ES.</text:p>
          </table:table-cell>
          <table:table-cell office:value-type="string" table:style-name="ce3">
            <text:p>CF030/2021</text:p>
          </table:table-cell>
          <table:table-cell office:value-type="float" office:value="31262" table:style-name="ce5">
            <text:p>31262</text:p>
          </table:table-cell>
          <table:table-cell office:value-type="float" office:value="0" table:style-name="ce6">
            <text:p>0,00</text:p>
          </table:table-cell>
          <table:table-cell office:value-type="float" office:value="2605.06" table:style-name="ce6">
            <text:p>2.605,06</text:p>
          </table:table-cell>
          <table:table-cell office:value-type="float" office:value="2605.06" table:style-name="ce6">
            <text:p>2.605,06</text:p>
          </table:table-cell>
          <table:table-cell office:value-type="float" office:value="2605.06" table:style-name="ce6">
            <text:p>2.605,06</text:p>
          </table:table-cell>
          <table:table-cell office:value-type="float" office:value="2605.06" table:style-name="ce6">
            <text:p>2.605,06</text:p>
          </table:table-cell>
          <table:table-cell office:value-type="float" office:value="2605.06" table:style-name="ce6">
            <text:p>2.605,06</text:p>
          </table:table-cell>
          <table:table-cell office:value-type="float" office:value="2605.06" table:style-name="ce6">
            <text:p>2.605,06</text:p>
          </table:table-cell>
          <table:table-cell office:value-type="float" office:value="2605.06" table:style-name="ce6">
            <text:p>2.605,06</text:p>
          </table:table-cell>
          <table:table-cell office:value-type="float" office:value="18235.419999999998" table:style-name="ce6">
            <text:p>18.235,42</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08424442022</text:p>
          </table:table-cell>
          <table:table-cell office:value-type="string" table:style-name="ce3">
            <text:p>21003173 - CF030/2021 - R &amp; A COMERCIO DE EQUIPAMENTOS TELEFONICOS LTDA - 7001992432021</text:p>
          </table:table-cell>
          <table:table-cell office:value-type="string" table:style-name="ce3">
            <text:p>02/12/2021</text:p>
          </table:table-cell>
          <table:table-cell office:value-type="string" table:style-name="ce3">
            <text:p>02/12/2022</text:p>
          </table:table-cell>
          <table:table-cell office:value-type="string" table:style-name="ce3">
            <text:p>12 - PREGÃO</text:p>
          </table:table-cell>
          <table:table-cell office:value-type="string" table:style-name="ce3">
            <text:p>CONTRATO DE PRESTAÇÃO DE SERVIÇOS DE MANUTENÇÃO PREVENTIVA, CORRETIVA E EVOLUTIVA, COM O FORNECIMENTO DE PEÇAS, PARA A CENTRAL TELEFÔNICA PABX, ATUALMENTE INSTALADA NO FÓRUM DE VILA VELHA – ES.</text:p>
          </table:table-cell>
          <table:table-cell office:value-type="string" table:style-name="ce3">
            <text:p>CF030/2021</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092.12" table:style-name="ce6">
            <text:p>3.092,12</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69810400772 - FLORENTINO MARDEGAN</text:p>
          </table:table-cell>
          <table:table-cell office:value-type="string" table:style-name="ce3">
            <text:p>201601658682</text:p>
          </table:table-cell>
          <table:table-cell office:value-type="string" table:style-name="ce3">
            <text:p>18000648 - F012/2018 - FLORENTINO MARDEGAN - 201601658682</text:p>
          </table:table-cell>
          <table:table-cell office:value-type="string" table:style-name="ce3">
            <text:p>16/04/2018</text:p>
          </table:table-cell>
          <table:table-cell office:value-type="string" table:style-name="ce3">
            <text:p>15/04/2023</text:p>
          </table:table-cell>
          <table:table-cell office:value-type="string" table:style-name="ce3">
            <text:p>06 - DISPENSA DE LICITAÇÃO</text:p>
          </table:table-cell>
          <table:table-cell office:value-type="string" table:style-name="ce3">
            <text:p>LOCAÇÃO DO IMOVEL PARA ATENDER O ARQUIVO DA COMARCA DE CASTELO</text:p>
          </table:table-cell>
          <table:table-cell office:value-type="string" table:style-name="ce3">
            <text:p>F012/2018</text:p>
          </table:table-cell>
          <table:table-cell office:value-type="float" office:value="36921.51" table:style-name="ce5">
            <text:p>36921,51</text:p>
          </table:table-cell>
          <table:table-cell office:value-type="float" office:value="0" table:style-name="ce6">
            <text:p>0,00</text:p>
          </table:table-cell>
          <table:table-cell office:value-type="float" office:value="2961.88" table:style-name="ce6">
            <text:p>2.961,88</text:p>
          </table:table-cell>
          <table:table-cell office:value-type="float" office:value="2961.88" table:style-name="ce6">
            <text:p>2.961,88</text:p>
          </table:table-cell>
          <table:table-cell office:value-type="float" office:value="2961.88" table:style-name="ce6">
            <text:p>2.961,88</text:p>
          </table:table-cell>
          <table:table-cell office:value-type="float" office:value="2961.88" table:style-name="ce6">
            <text:p>2.961,88</text:p>
          </table:table-cell>
          <table:table-cell office:value-type="float" office:value="2961.88" table:style-name="ce6">
            <text:p>2.961,88</text:p>
          </table:table-cell>
          <table:table-cell office:value-type="float" office:value="3367.45" table:style-name="ce6">
            <text:p>3.367,45</text:p>
          </table:table-cell>
          <table:table-cell office:value-type="float" office:value="3124.11" table:style-name="ce6">
            <text:p>3.124,11</text:p>
          </table:table-cell>
          <table:table-cell office:value-type="float" office:value="21300.959999999999" table:style-name="ce6">
            <text:p>21.300,96</text:p>
          </table:table-cell>
          <table:table-cell office:value-type="float" office:value="2961.88" table:style-name="ce6">
            <text:p>2.961,88</text:p>
          </table:table-cell>
          <table:table-cell office:value-type="float" office:value="0" table:style-name="ce6">
            <text:p>0,00</text:p>
          </table:table-cell>
          <table:table-cell table:number-columns-repeated="16364"/>
        </table:table-row>
        <table:table-row table:style-name="ro9">
          <table:table-cell office:value-type="string" table:style-name="ce3">
            <text:p><text:s text:c="6"/>70505802791 - NATANAEL MACIEL SOARES<text:s/></text:p>
          </table:table-cell>
          <table:table-cell office:value-type="string" table:style-name="ce3">
            <text:p>201100289998</text:p>
          </table:table-cell>
          <table:table-cell office:value-type="string" table:style-name="ce3">
            <text:p>15002993 - F041/2011 - NATANAEL MACIEL SOARES</text:p>
          </table:table-cell>
          <table:table-cell office:value-type="string" table:style-name="ce3">
            <text:p>11/10/2011</text:p>
          </table:table-cell>
          <table:table-cell office:value-type="string" table:style-name="ce3">
            <text:p>10/10/2016</text:p>
          </table:table-cell>
          <table:table-cell office:value-type="string" table:style-name="ce3">
            <text:p>06 - DISPENSA DE LICITAÇÃO</text:p>
          </table:table-cell>
          <table:table-cell office:value-type="string" table:style-name="ce3">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3">
            <text:p>F041/2011</text:p>
          </table:table-cell>
          <table:table-cell office:value-type="float" office:value="17115.12" table:style-name="ce5">
            <text:p>17115,12</text:p>
          </table:table-cell>
          <table:table-cell office:value-type="float" office:value="475.42" table:style-name="ce6">
            <text:p>475,42</text:p>
          </table:table-cell>
          <table:table-cell office:value-type="float" office:value="1426.26" table:style-name="ce6">
            <text:p>1.426,26</text:p>
          </table:table-cell>
          <table:table-cell office:value-type="float" office:value="1426.26" table:style-name="ce6">
            <text:p>1.426,26</text:p>
          </table:table-cell>
          <table:table-cell office:value-type="float" office:value="1426.26" table:style-name="ce6">
            <text:p>1.426,26</text:p>
          </table:table-cell>
          <table:table-cell office:value-type="float" office:value="1426.26" table:style-name="ce6">
            <text:p>1.426,26</text:p>
          </table:table-cell>
          <table:table-cell office:value-type="float" office:value="1426.26" table:style-name="ce6">
            <text:p>1.426,26</text:p>
          </table:table-cell>
          <table:table-cell office:value-type="float" office:value="1426.26" table:style-name="ce6">
            <text:p>1.426,26</text:p>
          </table:table-cell>
          <table:table-cell office:value-type="float" office:value="1426.26" table:style-name="ce6">
            <text:p>1.426,26</text:p>
          </table:table-cell>
          <table:table-cell office:value-type="float" office:value="10459.24" table:style-name="ce6">
            <text:p>10.459,24</text:p>
          </table:table-cell>
          <table:table-cell office:value-type="float" office:value="1071.7" table:style-name="ce6">
            <text:p>1.071,70</text:p>
          </table:table-cell>
          <table:table-cell office:value-type="float" office:value="0" table:style-name="ce6">
            <text:p>0,00</text:p>
          </table:table-cell>
          <table:table-cell table:number-columns-repeated="16364"/>
        </table:table-row>
        <table:table-row table:style-name="ro12">
          <table:table-cell office:value-type="string" table:number-columns-spanned="1" table:number-rows-spanned="5" table:style-name="ce15">
            <text:p><text:s text:c="6"/>76535764000143 - OI S/A EM RECUPERAÇÃO JUDICIAL</text:p>
          </table:table-cell>
          <table:table-cell office:value-type="string" table:style-name="ce3">
            <text:p>7002532572022</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15247" table:style-name="ce5">
            <text:p>1524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52112.69" table:style-name="ce6">
            <text:p>252.112,69</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07144432019</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1028005" table:style-name="ce5">
            <text:p>1028005</text:p>
          </table:table-cell>
          <table:table-cell office:value-type="float" office:value="0" table:style-name="ce6">
            <text:p>0,00</text:p>
          </table:table-cell>
          <table:table-cell office:value-type="float" office:value="51180.22" table:style-name="ce6">
            <text:p>51.180,22</text:p>
          </table:table-cell>
          <table:table-cell office:value-type="float" office:value="51134.39" table:style-name="ce6">
            <text:p>51.134,39</text:p>
          </table:table-cell>
          <table:table-cell office:value-type="float" office:value="50650.8" table:style-name="ce6">
            <text:p>50.650,80</text:p>
          </table:table-cell>
          <table:table-cell office:value-type="float" office:value="50281.21" table:style-name="ce6">
            <text:p>50.281,21</text:p>
          </table:table-cell>
          <table:table-cell office:value-type="float" office:value="52933.48" table:style-name="ce6">
            <text:p>52.933,48</text:p>
          </table:table-cell>
          <table:table-cell office:value-type="float" office:value="0" table:style-name="ce6">
            <text:p>0,00</text:p>
          </table:table-cell>
          <table:table-cell office:value-type="float" office:value="0" table:style-name="ce6">
            <text:p>0,00</text:p>
          </table:table-cell>
          <table:table-cell office:value-type="float" office:value="256180.1" table:style-name="ce6">
            <text:p>256.180,1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11270632024</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2">
          <table:covered-table-cell/>
          <table:table-cell office:value-type="string" table:style-name="ce3">
            <text:p>7011271482024</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3367191" table:style-name="ce5">
            <text:p>3367191</text:p>
          </table:table-cell>
          <table:table-cell office:value-type="float" office:value="0" table:style-name="ce6">
            <text:p>0,00</text:p>
          </table:table-cell>
          <table:table-cell office:value-type="float" office:value="432985.9" table:style-name="ce6">
            <text:p>432.985,90</text:p>
          </table:table-cell>
          <table:table-cell office:value-type="float" office:value="257852.86" table:style-name="ce6">
            <text:p>257.852,86</text:p>
          </table:table-cell>
          <table:table-cell office:value-type="float" office:value="278095.06" table:style-name="ce6">
            <text:p>278.095,06</text:p>
          </table:table-cell>
          <table:table-cell office:value-type="float" office:value="289123.44" table:style-name="ce6">
            <text:p>289.123,44</text:p>
          </table:table-cell>
          <table:table-cell office:value-type="float" office:value="296054.45" table:style-name="ce6">
            <text:p>296.054,45</text:p>
          </table:table-cell>
          <table:table-cell office:value-type="float" office:value="291351.15000000002" table:style-name="ce6">
            <text:p>291.351,15</text:p>
          </table:table-cell>
          <table:table-cell office:value-type="float" office:value="186375.02" table:style-name="ce6">
            <text:p>186.375,02</text:p>
          </table:table-cell>
          <table:table-cell office:value-type="float" office:value="2031837.88" table:style-name="ce6">
            <text:p>2.031.837,88</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3">
          <table:covered-table-cell/>
          <table:table-cell office:value-type="string" table:style-name="ce3">
            <text:p>7011557602023</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3188.07" table:style-name="ce6">
            <text:p>103.188,07</text:p>
          </table:table-cell>
          <table:table-cell office:value-type="float" office:value="0" table:style-name="ce6">
            <text:p>0,00</text:p>
          </table:table-cell>
          <table:table-cell table:number-columns-repeated="16364"/>
        </table:table-row>
        <table:table-row table:style-name="ro4">
          <table:table-cell office:value-type="string" table:number-columns-spanned="1" table:number-rows-spanned="2" table:style-name="ce15">
            <text:p><text:s text:c="6"/>79283065000141 - ORBENK ADMINISTRAÇÃO E SERVIÇOS LTDA</text:p>
          </table:table-cell>
          <table:table-cell office:value-type="string" table:style-name="ce3">
            <text:p>7004734752020</text:p>
          </table:table-cell>
          <table:table-cell office:value-type="string" table:style-name="ce3">
            <text:p>20002355 - CF071/2020 - ORBENK-ADMINISTRAÇÃO E SERVIÇOS LTDA - 7004734752020</text:p>
          </table:table-cell>
          <table:table-cell office:value-type="string" table:style-name="ce3">
            <text:p>20/11/2020</text:p>
          </table:table-cell>
          <table:table-cell office:value-type="string" table:style-name="ce3">
            <text:p>20/11/2021</text:p>
          </table:table-cell>
          <table:table-cell office:value-type="string" table:style-name="ce3">
            <text:p>12 - PREGÃO</text:p>
          </table:table-cell>
          <table:table-cell office:value-type="string" table:style-name="ce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
            <text:p>CF071/2020</text:p>
          </table:table-cell>
          <table:table-cell office:value-type="float" office:value="1042932.89" table:style-name="ce5">
            <text:p>1042932,89</text:p>
          </table:table-cell>
          <table:table-cell office:value-type="float" office:value="32932.89" table:style-name="ce6">
            <text:p>32.932,89</text:p>
          </table:table-cell>
          <table:table-cell office:value-type="float" office:value="86970.89" table:style-name="ce6">
            <text:p>86.970,89</text:p>
          </table:table-cell>
          <table:table-cell office:value-type="float" office:value="86626.85" table:style-name="ce6">
            <text:p>86.626,85</text:p>
          </table:table-cell>
          <table:table-cell office:value-type="float" office:value="86749.17" table:style-name="ce6">
            <text:p>86.749,17</text:p>
          </table:table-cell>
          <table:table-cell office:value-type="float" office:value="86284.09" table:style-name="ce6">
            <text:p>86.284,09</text:p>
          </table:table-cell>
          <table:table-cell office:value-type="float" office:value="86076.14" table:style-name="ce6">
            <text:p>86.076,14</text:p>
          </table:table-cell>
          <table:table-cell office:value-type="float" office:value="84337.87" table:style-name="ce6">
            <text:p>84.337,87</text:p>
          </table:table-cell>
          <table:table-cell office:value-type="float" office:value="0" table:style-name="ce6">
            <text:p>0,00</text:p>
          </table:table-cell>
          <table:table-cell office:value-type="float" office:value="549977.9" table:style-name="ce6">
            <text:p>549.977,9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4">
          <table:covered-table-cell/>
          <table:table-cell office:value-type="string" table:style-name="ce3">
            <text:p>7011785352023</text:p>
          </table:table-cell>
          <table:table-cell office:value-type="string" table:style-name="ce3">
            <text:p>20002355 - CF071/2020 - ORBENK-ADMINISTRAÇÃO E SERVIÇOS LTDA - 7004734752020</text:p>
          </table:table-cell>
          <table:table-cell office:value-type="string" table:style-name="ce3">
            <text:p>20/11/2020</text:p>
          </table:table-cell>
          <table:table-cell office:value-type="string" table:style-name="ce3">
            <text:p>20/11/2021</text:p>
          </table:table-cell>
          <table:table-cell office:value-type="string" table:style-name="ce3">
            <text:p>12 - PREGÃO</text:p>
          </table:table-cell>
          <table:table-cell office:value-type="string" table:style-name="ce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
            <text:p>CF071/2020</text:p>
          </table:table-cell>
          <table:table-cell office:value-type="float" office:value="0" table:style-name="ce5">
            <text:p>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3990.11" table:style-name="ce6">
            <text:p>53.990,11</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82845322000104 - SOFTPLAN PLANEJAMENTO E SISTEMAS LTDA</text:p>
          </table:table-cell>
          <table:table-cell office:value-type="string" table:style-name="ce3">
            <text:p>7005670612024</text:p>
          </table:table-cell>
          <table:table-cell office:value-type="string" table:style-name="ce3">
            <text:p>24004283 - CF044/2024 - SOFTPLAN PLANEJAMENTO E SISTEMAS - 70056706120248080000</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Contratação de subscrição de licenças de uso de software para Gestão de Recursos oriundos de financiamentos externos deste Poder</text:p>
          </table:table-cell>
          <table:table-cell office:value-type="string" table:style-name="ce3">
            <text:p>CF044/2024</text:p>
          </table:table-cell>
          <table:table-cell office:value-type="float" office:value="185624" table:style-name="ce5">
            <text:p>185624</text:p>
          </table:table-cell>
          <table:table-cell office:value-type="float" office:value="0" table:style-name="ce6">
            <text:p>0,00</text:p>
          </table:table-cell>
          <table:table-cell office:value-type="float" office:value="56738" table:style-name="ce6">
            <text:p>56.738,00</text:p>
          </table:table-cell>
          <table:table-cell office:value-type="float" office:value="9790" table:style-name="ce6">
            <text:p>9.790,00</text:p>
          </table:table-cell>
          <table:table-cell office:value-type="float" office:value="9790" table:style-name="ce6">
            <text:p>9.790,00</text:p>
          </table:table-cell>
          <table:table-cell office:value-type="float" office:value="9790" table:style-name="ce6">
            <text:p>9.790,00</text:p>
          </table:table-cell>
          <table:table-cell office:value-type="float" office:value="13553.98" table:style-name="ce6">
            <text:p>13.553,98</text:p>
          </table:table-cell>
          <table:table-cell office:value-type="float" office:value="9790" table:style-name="ce6">
            <text:p>9.790,00</text:p>
          </table:table-cell>
          <table:table-cell office:value-type="float" office:value="9790" table:style-name="ce6">
            <text:p>9.790,00</text:p>
          </table:table-cell>
          <table:table-cell office:value-type="float" office:value="119241.98" table:style-name="ce6">
            <text:p>119.241,98</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88396827753 - DIONEA GOMES DE SOUZA</text:p>
          </table:table-cell>
          <table:table-cell office:value-type="string" table:style-name="ce3">
            <text:p>201601371973</text:p>
          </table:table-cell>
          <table:table-cell office:value-type="string" table:style-name="ce3">
            <text:p>17004819 - F059/2017 - DIONEA GOMES DE SOUZA - 201700654927</text:p>
          </table:table-cell>
          <table:table-cell office:value-type="string" table:style-name="ce3">
            <text:p>15/12/2017</text:p>
          </table:table-cell>
          <table:table-cell office:value-type="string" table:style-name="ce3">
            <text:p>30/12/2022</text:p>
          </table:table-cell>
          <table:table-cell office:value-type="string" table:style-name="ce3">
            <text:p>07 - INEXIGIBILIDADE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26380.67" table:style-name="ce5">
            <text:p>26380,67</text:p>
          </table:table-cell>
          <table:table-cell office:value-type="float" office:value="1186.03" table:style-name="ce6">
            <text:p>1.186,03</text:p>
          </table:table-cell>
          <table:table-cell office:value-type="float" office:value="2093" table:style-name="ce6">
            <text:p>2.093,00</text:p>
          </table:table-cell>
          <table:table-cell office:value-type="float" office:value="2093" table:style-name="ce6">
            <text:p>2.093,00</text:p>
          </table:table-cell>
          <table:table-cell office:value-type="float" office:value="2497.5500000000002" table:style-name="ce6">
            <text:p>2.497,55</text:p>
          </table:table-cell>
          <table:table-cell office:value-type="float" office:value="2194.9899999999998" table:style-name="ce6">
            <text:p>2.194,99</text:p>
          </table:table-cell>
          <table:table-cell office:value-type="float" office:value="2194.9899999999998" table:style-name="ce6">
            <text:p>2.194,99</text:p>
          </table:table-cell>
          <table:table-cell office:value-type="float" office:value="2194.9899999999998" table:style-name="ce6">
            <text:p>2.194,99</text:p>
          </table:table-cell>
          <table:table-cell office:value-type="float" office:value="2194.9899999999998" table:style-name="ce6">
            <text:p>2.194,99</text:p>
          </table:table-cell>
          <table:table-cell office:value-type="float" office:value="16649.54" table:style-name="ce6">
            <text:p>16.649,54</text:p>
          </table:table-cell>
          <table:table-cell office:value-type="float" office:value="906.97" table:style-name="ce6">
            <text:p>906,97</text:p>
          </table:table-cell>
          <table:table-cell office:value-type="float" office:value="0" table:style-name="ce6">
            <text:p>0,00</text:p>
          </table:table-cell>
          <table:table-cell table:number-columns-repeated="16364"/>
        </table:table-row>
        <table:table-row table:style-name="ro8">
          <table:table-cell office:value-type="string" table:number-columns-spanned="1" table:number-rows-spanned="3" table:style-name="ce15">
            <text:p><text:s text:c="6"/>90180605000102 - GENTE SEGURADORA SA</text:p>
          </table:table-cell>
          <table:table-cell office:value-type="string" table:style-name="ce3">
            <text:p>7000258862023</text:p>
          </table:table-cell>
          <table:table-cell office:value-type="string" table:style-name="ce3">
            <text:p>25000781 - CF031/2023 - GENTE SEGURADORA SA - 7000258862023</text:p>
          </table:table-cell>
          <table:table-cell office:value-type="string" table:style-name="ce3">
            <text:p>13/06/2023</text:p>
          </table:table-cell>
          <table:table-cell office:value-type="string" table:style-name="ce3">
            <text:p>13/06/2025</text:p>
          </table:table-cell>
          <table:table-cell office:value-type="string" table:style-name="ce3">
            <text:p>12 - PREGÃO</text:p>
          </table:table-cell>
          <table:table-cell office:value-type="string" table:style-name="ce3">
            <text:p>SEGURO DE ESTAGIARIOS</text:p>
          </table:table-cell>
          <table:table-cell office:value-type="string" table:style-name="ce3">
            <text:p>CF031/2023</text:p>
          </table:table-cell>
          <table:table-cell office:value-type="float" office:value="7889" table:style-name="ce5">
            <text:p>788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37.6" table:style-name="ce6">
            <text:p>637,60</text:p>
          </table:table-cell>
          <table:table-cell office:value-type="float" office:value="312.64" table:style-name="ce6">
            <text:p>312,64</text:p>
          </table:table-cell>
          <table:table-cell office:value-type="float" office:value="0" table:style-name="ce6">
            <text:p>0,00</text:p>
          </table:table-cell>
          <table:table-cell office:value-type="float" office:value="310.60000000000002" table:style-name="ce6">
            <text:p>310,60</text:p>
          </table:table-cell>
          <table:table-cell office:value-type="float" office:value="624.48" table:style-name="ce6">
            <text:p>624,48</text:p>
          </table:table-cell>
          <table:table-cell office:value-type="float" office:value="1885.32" table:style-name="ce6">
            <text:p>1.885,32</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8">
          <table:covered-table-cell/>
          <table:table-cell office:value-type="string" table:style-name="ce3">
            <text:p>7010715462024</text:p>
          </table:table-cell>
          <table:table-cell office:value-type="string" table:style-name="ce3">
            <text:p>25000550 - CF008/2025 - GENTE SEGURADORA SA - 7010715462024</text:p>
          </table:table-cell>
          <table:table-cell office:value-type="string" table:style-name="ce3">
            <text:p>02/04/2025</text:p>
          </table:table-cell>
          <table:table-cell office:value-type="string" table:style-name="ce3">
            <text:p>02/04/2026</text:p>
          </table:table-cell>
          <table:table-cell office:value-type="string" table:style-name="ce3">
            <text:p>12 - PREGÃO</text:p>
          </table:table-cell>
          <table:table-cell office:value-type="string" table:style-name="ce3">
            <text:p>CONTRATO DE SEGURO TOTAL PARA A FROTA DE VEÍCULOS OFICIAIS DO PODER JUDICIÁRIO DO ESTADO DO ESPÍRITO SANTO.</text:p>
          </table:table-cell>
          <table:table-cell office:value-type="string" table:style-name="ce3">
            <text:p>CF008/2025</text:p>
          </table:table-cell>
          <table:table-cell office:value-type="float" office:value="64530" table:style-name="ce5">
            <text:p>6453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4530" table:style-name="ce6">
            <text:p>64.53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4530" table:style-name="ce6">
            <text:p>64.53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5">
          <table:covered-table-cell/>
          <table:table-cell office:value-type="string" table:style-name="ce3">
            <text:p>7011502752024</text:p>
          </table:table-cell>
          <table:table-cell office:value-type="string" table:style-name="ce3">
            <text:p>25000775 - CF012/2025 - GENTE SEGURADORA SA - 7011502752024</text:p>
          </table:table-cell>
          <table:table-cell office:value-type="string" table:style-name="ce3">
            <text:p>09/04/2025</text:p>
          </table:table-cell>
          <table:table-cell office:value-type="string" table:style-name="ce3">
            <text:p>09/04/2026</text:p>
          </table:table-cell>
          <table:table-cell office:value-type="string" table:style-name="ce3">
            <text:p>12 - PREGÃO</text:p>
          </table:table-cell>
          <table:table-cell office:value-type="string" table:style-name="ce3">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3">
            <text:p>CF012/2025</text:p>
          </table:table-cell>
          <table:table-cell office:value-type="float" office:value="3850" table:style-name="ce5">
            <text:p>385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850" table:style-name="ce6">
            <text:p>3.85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850" table:style-name="ce6">
            <text:p>3.850,00</text:p>
          </table:table-cell>
          <table:table-cell office:value-type="float" office:value="0" table:style-name="ce6">
            <text:p>0,00</text:p>
          </table:table-cell>
          <table:table-cell office:value-type="float" office:value="0" table:style-name="ce6">
            <text:p>0,00</text:p>
          </table:table-cell>
          <table:table-cell table:number-columns-repeated="16364"/>
        </table:table-row>
        <table:table-row table:style-name="ro13">
          <table:table-cell office:value-type="string" table:style-name="ce3">
            <text:p><text:s text:c="6"/>91582814791 - ESILA DE SOUZA FERREIRA</text:p>
          </table:table-cell>
          <table:table-cell office:value-type="string" table:style-name="ce3">
            <text:p>200700599380</text:p>
          </table:table-cell>
          <table:table-cell office:value-type="string" table:style-name="ce3">
            <text:p>15000082 - F014/2008 - ESILA DE SOUZA FERREIRA</text:p>
          </table:table-cell>
          <table:table-cell office:value-type="string" table:style-name="ce3">
            <text:p>08/08/2008</text:p>
          </table:table-cell>
          <table:table-cell office:value-type="string" table:style-name="ce3">
            <text:p>07/08/2018</text:p>
          </table:table-cell>
          <table:table-cell office:value-type="string" table:style-name="ce3">
            <text:p>06 - DISPENSA DE LICITAÇÃO</text:p>
          </table:table-cell>
          <table:table-cell office:value-type="string" table:style-name="ce3">
            <text:p>Locação de um imovel para atender a Vara de Infancia e Juventude do Forum d e Vila Velha.<text:s/></text:p>
          </table:table-cell>
          <table:table-cell office:value-type="string" table:style-name="ce3">
            <text:p>F014/2008</text:p>
          </table:table-cell>
          <table:table-cell office:value-type="float" office:value="135617.88" table:style-name="ce5">
            <text:p>135617,88</text:p>
          </table:table-cell>
          <table:table-cell office:value-type="float" office:value="2637.02" table:style-name="ce6">
            <text:p>2.637,02</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81747.45" table:style-name="ce6">
            <text:p>81.747,45</text:p>
          </table:table-cell>
          <table:table-cell office:value-type="float" office:value="8664.4699999999993" table:style-name="ce6">
            <text:p>8.664,47</text:p>
          </table:table-cell>
          <table:table-cell office:value-type="float" office:value="0" table:style-name="ce6">
            <text:p>0,00</text:p>
          </table:table-cell>
          <table:table-cell table:number-columns-repeated="16364"/>
        </table:table-row>
        <table:table-row table:style-name="ro8">
          <table:table-cell office:value-type="string" table:style-name="ce3">
            <text:p><text:s text:c="6"/>92543090797 - EUGEN MIERTSCHINK</text:p>
          </table:table-cell>
          <table:table-cell office:value-type="string" table:style-name="ce3">
            <text:p>201300855997</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16821.79" table:style-name="ce5">
            <text:p>16821,79</text:p>
          </table:table-cell>
          <table:table-cell office:value-type="float" office:value="0" table:style-name="ce6">
            <text:p>0,00</text:p>
          </table:table-cell>
          <table:table-cell office:value-type="float" office:value="1572.13" table:style-name="ce6">
            <text:p>1.572,13</text:p>
          </table:table-cell>
          <table:table-cell office:value-type="float" office:value="1572.13" table:style-name="ce6">
            <text:p>1.572,13</text:p>
          </table:table-cell>
          <table:table-cell office:value-type="float" office:value="1572.13" table:style-name="ce6">
            <text:p>1.572,13</text:p>
          </table:table-cell>
          <table:table-cell office:value-type="float" office:value="1572.13" table:style-name="ce6">
            <text:p>1.572,13</text:p>
          </table:table-cell>
          <table:table-cell office:value-type="float" office:value="1572.13" table:style-name="ce6">
            <text:p>1.572,13</text:p>
          </table:table-cell>
          <table:table-cell office:value-type="float" office:value="1572.13" table:style-name="ce6">
            <text:p>1.572,13</text:p>
          </table:table-cell>
          <table:table-cell office:value-type="float" office:value="1572.13" table:style-name="ce6">
            <text:p>1.572,13</text:p>
          </table:table-cell>
          <table:table-cell office:value-type="float" office:value="11004.91" table:style-name="ce6">
            <text:p>11.004,91</text:p>
          </table:table-cell>
          <table:table-cell office:value-type="float" office:value="4716.3900000000003" table:style-name="ce6">
            <text:p>4.716,39</text:p>
          </table:table-cell>
          <table:table-cell office:value-type="float" office:value="0" table:style-name="ce6">
            <text:p>0,00</text:p>
          </table:table-cell>
          <table:table-cell table:number-columns-repeated="16364"/>
        </table:table-row>
        <table:table-row table:style-name="ro3">
          <table:table-cell office:value-type="string" table:style-name="ce3">
            <text:p><text:s text:c="6"/>98103059749 - ZENILDA ABREU GOMES</text:p>
          </table:table-cell>
          <table:table-cell office:value-type="string" table:style-name="ce3">
            <text:p>7000016362020</text:p>
          </table:table-cell>
          <table:table-cell office:value-type="string" table:style-name="ce3">
            <text:p>22004254 - CF025/2022 -ZENILDA ABREU GOMES - 7000016362020</text:p>
          </table:table-cell>
          <table:table-cell office:value-type="string" table:style-name="ce3">
            <text:p>15/09/2022</text:p>
          </table:table-cell>
          <table:table-cell office:value-type="string" table:style-name="ce3">
            <text:p>15/09/2027</text:p>
          </table:table-cell>
          <table:table-cell office:value-type="string" table:style-name="ce3">
            <text:p>06 - DISPENSA DE LICITAÇÃO</text:p>
          </table:table-cell>
          <table:table-cell office:value-type="string" table:style-name="ce3">
            <text:p>CONTRATO DE LOCAÇAO DE IMOVEL PARA ACOMODAÇÃO DE ARQUIVOS E MATERIAIS APREENDIDOS DO FORUM DA COMARCA DE MIMOSO DO SUL</text:p>
          </table:table-cell>
          <table:table-cell office:value-type="string" table:style-name="ce3">
            <text:p>CF025/2022</text:p>
          </table:table-cell>
          <table:table-cell office:value-type="float" office:value="43212" table:style-name="ce5">
            <text:p>43212</text:p>
          </table:table-cell>
          <table:table-cell office:value-type="float" office:value="0" table:style-name="ce6">
            <text:p>0,00</text:p>
          </table:table-cell>
          <table:table-cell office:value-type="float" office:value="3747.39" table:style-name="ce6">
            <text:p>3.747,39</text:p>
          </table:table-cell>
          <table:table-cell office:value-type="float" office:value="3601" table:style-name="ce6">
            <text:p>3.601,00</text:p>
          </table:table-cell>
          <table:table-cell office:value-type="float" office:value="3601" table:style-name="ce6">
            <text:p>3.601,00</text:p>
          </table:table-cell>
          <table:table-cell office:value-type="float" office:value="3601" table:style-name="ce6">
            <text:p>3.601,00</text:p>
          </table:table-cell>
          <table:table-cell office:value-type="float" office:value="3601" table:style-name="ce6">
            <text:p>3.601,00</text:p>
          </table:table-cell>
          <table:table-cell office:value-type="float" office:value="3601" table:style-name="ce6">
            <text:p>3.601,00</text:p>
          </table:table-cell>
          <table:table-cell office:value-type="float" office:value="3601" table:style-name="ce6">
            <text:p>3.601,00</text:p>
          </table:table-cell>
          <table:table-cell office:value-type="float" office:value="25353.39" table:style-name="ce6">
            <text:p>25.353,39</text:p>
          </table:table-cell>
          <table:table-cell office:value-type="float" office:value="3454.61" table:style-name="ce6">
            <text:p>3.454,61</text:p>
          </table:table-cell>
          <table:table-cell office:value-type="float" office:value="0" table:style-name="ce6">
            <text:p>0,00</text:p>
          </table:table-cell>
          <table:table-cell table:number-columns-repeated="16364"/>
        </table:table-row>
        <table:table-row table:style-name="ro9">
          <table:table-cell office:value-type="string" table:style-name="ce3">
            <text:p><text:s text:c="6"/>98658174700 - ADENIR BATISTA CAMPOS PERIM</text:p>
          </table:table-cell>
          <table:table-cell office:value-type="string" table:style-name="ce3">
            <text:p>201400543681</text:p>
          </table:table-cell>
          <table:table-cell office:value-type="string" table:style-name="ce3">
            <text:p>15002943 - F039/2015 - ADENIR BATISTA CAMPOS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3">
            <text:p>F039/2015</text:p>
          </table:table-cell>
          <table:table-cell office:value-type="float" office:value="86892.85" table:style-name="ce5">
            <text:p>86892,85</text:p>
          </table:table-cell>
          <table:table-cell office:value-type="float" office:value="3274.23" table:style-name="ce6">
            <text:p>3.274,23</text:p>
          </table:table-cell>
          <table:table-cell office:value-type="float" office:value="7555.9" table:style-name="ce6">
            <text:p>7.555,90</text:p>
          </table:table-cell>
          <table:table-cell office:value-type="float" office:value="7555.9" table:style-name="ce6">
            <text:p>7.555,90</text:p>
          </table:table-cell>
          <table:table-cell office:value-type="float" office:value="7555.9" table:style-name="ce6">
            <text:p>7.555,90</text:p>
          </table:table-cell>
          <table:table-cell office:value-type="float" office:value="7555.9" table:style-name="ce6">
            <text:p>7.555,90</text:p>
          </table:table-cell>
          <table:table-cell office:value-type="float" office:value="7555.9" table:style-name="ce6">
            <text:p>7.555,90</text:p>
          </table:table-cell>
          <table:table-cell office:value-type="float" office:value="7555.9" table:style-name="ce6">
            <text:p>7.555,90</text:p>
          </table:table-cell>
          <table:table-cell office:value-type="float" office:value="7555.9" table:style-name="ce6">
            <text:p>7.555,90</text:p>
          </table:table-cell>
          <table:table-cell office:value-type="float" office:value="56165.53" table:style-name="ce6">
            <text:p>56.165,53</text:p>
          </table:table-cell>
          <table:table-cell office:value-type="float" office:value="4281.67" table:style-name="ce6">
            <text:p>4.281,67</text:p>
          </table:table-cell>
          <table:table-cell office:value-type="float" office:value="0" table:style-name="ce6">
            <text:p>0,00</text:p>
          </table:table-cell>
          <table:table-cell table:number-columns-repeated="16364"/>
        </table:table-row>
        <table:table-row table:style-name="ro1">
          <table:table-cell table:number-columns-spanned="20" table:number-rows-spanned="1" table:style-name="ce19"/>
          <table:covered-table-cell table:number-columns-repeated="19"/>
          <table:table-cell table:number-columns-repeated="16364"/>
        </table:table-row>
        <table:table-row table:style-name="ro1">
          <table:table-cell office:value-type="string" table:number-columns-spanned="20" table:number-rows-spanned="1" table:style-name="ce20">
            <text:p><text:s/>espaçamento<text:s/></text:p>
          </table:table-cell>
          <table:covered-table-cell table:number-columns-repeated="19"/>
          <table:table-cell table:number-columns-repeated="16364"/>
        </table:table-row>
        <table:table-row table:number-rows-repeated="104833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4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09-03T16:22:55Z</meta:creation-date>
    <dc:date>2025-09-09T13:12:28Z</dc:date>
    <meta:print-date>2025-09-09T13:12:17Z</meta:print-date>
  </office:meta>
</office:document-meta>
</file>