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8"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4" style:family="table-cell" style:parent-style-name="Default" style:data-style-name="N0">
      <style:table-cell-properties fo:border-top="thin solid #000000" fo:border-bottom="thin solid #000000" fo:border-left="none" fo:border-right="thin solid #000000" fo:background-color="#CCCCFF"/>
    </style:style>
    <style:style style:name="ce15" style:family="table-cell" style:parent-style-name="Default" style:data-style-name="N0">
      <style:table-cell-properties fo:border-top="thin solid #000000" fo:border-bottom="none" fo:border-left="none" fo:border-right="none" fo:background-color="transparent"/>
    </style:style>
    <style:style style:name="ce16" style:family="table-cell" style:parent-style-name="Default" style:data-style-name="N0">
      <style:table-cell-properties fo:background-color="transparent"/>
    </style:style>
    <style:style style:name="co1" style:family="table-column">
      <style:table-column-properties fo:break-before="auto" style:column-width="2.51354166666667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5.50333333333333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4.78895833333333cm"/>
    </style:style>
    <style:style style:name="co7" style:family="table-column">
      <style:table-column-properties fo:break-before="auto" style:column-width="3.730625cm"/>
    </style:style>
    <style:style style:name="co8" style:family="table-column">
      <style:table-column-properties fo:break-before="auto" style:column-width="4.25979166666667cm"/>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5.18583333333333cm" style:use-optimal-column-width="true"/>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10"/>
        <table:table-column table:style-name="co10" table:default-cell-style-name="ce10"/>
        <table:table-column table:style-name="co11" table:default-cell-style-name="ce2" table:visibility="collapse"/>
        <table:table-column table:style-name="co12" table:number-columns-repeated="16371" table:default-cell-style-name="ce2"/>
        <table:table-row table:style-name="ro1">
          <table:table-cell office:value-type="string" table:number-columns-spanned="13" table:number-rows-spanned="1" table:style-name="ce11">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2">
            <text:p>CONTRATAÇÕES DIRETAS – EMPENHOS REALIZADOS EM 2025 – OUTUBRO/2025 – (030901 - FUNDO)</text:p>
          </table:table-cell>
          <table:covered-table-cell table:number-columns-repeated="12"/>
          <table:table-cell table:number-columns-repeated="16371"/>
        </table:table-row>
        <table:table-row table:style-name="ro1">
          <table:table-cell office:value-type="string" table:number-columns-spanned="13" table:number-rows-spanned="1" table:style-name="ce13">
            <text:p>06/11/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A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881.62" table:style-name="ce7">
            <text:p>10.881,62</text:p>
          </table:table-cell>
          <table:table-cell office:value-type="float" office:value="10881.62" table:style-name="ce7">
            <text:p>10.881,62</text:p>
          </table:table-cell>
          <table:table-cell table:number-columns-repeated="16372" table:style-name="ce2"/>
        </table:table-row>
        <table:table-row table:style-name="ro4" table:visibility="filter">
          <table:table-cell office:value-type="string" table:style-name="ce3">
            <text:p>2025NE00002</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3231.15" table:style-name="ce7">
            <text:p>33.231,15</text:p>
          </table:table-cell>
          <table:table-cell office:value-type="float" office:value="33231.15" table:style-name="ce7">
            <text:p>33.231,15</text:p>
          </table:table-cell>
          <table:table-cell table:number-columns-repeated="16372" table:style-name="ce2"/>
        </table:table-row>
        <table:table-row table:style-name="ro4" table:visibility="filter">
          <table:table-cell office:value-type="string" table:style-name="ce3">
            <text:p>2025NE00003</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17679352000118 - PROEX CONSTRUÇAO E SERVIÇOS LTDA EPP</text:p>
          </table:table-cell>
          <table:table-cell office:value-type="string" table:style-name="ce3">
            <text:p>CONTRATO DE PRESTAÇÃO DE SERVIÇO CONTINUADO DE ALMOXARIFES E ARTÍFICES DE MANUTENÇÃO, COM FORNECIMENTO DE EQUIPAMENTOS (FERRAMENTAL) CONFORME AUTORIZAÇAO ORDENADOR DE DESPESAS SEI 2422960</text:p>
          </table:table-cell>
          <table:table-cell office:value-type="string" table:style-name="ce3">
            <text:p>70065788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3066.33" table:style-name="ce7">
            <text:p>63.066,33</text:p>
          </table:table-cell>
          <table:table-cell office:value-type="float" office:value="63066.33" table:style-name="ce7">
            <text:p>63.066,33</text:p>
          </table:table-cell>
          <table:table-cell table:number-columns-repeated="16372" table:style-name="ce2"/>
        </table:table-row>
        <table:table-row table:style-name="ro5" table:visibility="filter">
          <table:table-cell office:value-type="string" table:style-name="ce3">
            <text:p>2025NE00004</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LOCAÇÃ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77.33" table:style-name="ce7">
            <text:p>3.277,33</text:p>
          </table:table-cell>
          <table:table-cell office:value-type="float" office:value="3277.33" table:style-name="ce7">
            <text:p>3.277,33</text:p>
          </table:table-cell>
          <table:table-cell table:number-columns-repeated="16372" table:style-name="ce2"/>
        </table:table-row>
        <table:table-row table:style-name="ro5" table:visibility="filter">
          <table:table-cell office:value-type="string" table:style-name="ce3">
            <text:p>2025NE00005</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32472145772 - TEREZINHA DE FATIMA GAVA</text:p>
          </table:table-cell>
          <table:table-cell office:value-type="string" table:style-name="ce3">
            <text:p>CONDOMINIO DE IMOVEL PARA ABERIGAR JUIZADO ESPECIAL CIVEL CONFORME AUTORIZAÇÃO ORDENADOR DE DESPESAS SEI 2439108</text:p>
          </table:table-cell>
          <table:table-cell office:value-type="string" table:style-name="ce3">
            <text:p>20110012372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83.6600000000001" table:style-name="ce7">
            <text:p>1.083,66</text:p>
          </table:table-cell>
          <table:table-cell office:value-type="float" office:value="1083.6600000000001" table:style-name="ce7">
            <text:p>1.083,66</text:p>
          </table:table-cell>
          <table:table-cell table:number-columns-repeated="16372" table:style-name="ce2"/>
        </table:table-row>
        <table:table-row table:style-name="ro5" table:visibility="filter">
          <table:table-cell office:value-type="string" table:style-name="ce3">
            <text:p>2025NE00006</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1456569791 - PAULO ROBERTO FITARONI</text:p>
          </table:table-cell>
          <table:table-cell office:value-type="string" table:style-name="ce3">
            <text:p>LOCAÇÃO DE IMOVEL PARA ATENDER COMARCA DE GUAÇUI (ARQUIVO), CONFORME AUTORIZAÇÃO ORDENADOR DE DESPESAS SEI 2438064</text:p>
          </table:table-cell>
          <table:table-cell office:value-type="string" table:style-name="ce3">
            <text:p>20120122785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805" table:style-name="ce7">
            <text:p>805,00</text:p>
          </table:table-cell>
          <table:table-cell office:value-type="float" office:value="3209.57" table:style-name="ce7">
            <text:p>3.209,57</text:p>
          </table:table-cell>
          <table:table-cell office:value-type="float" office:value="3209.57" table:style-name="ce7">
            <text:p>3.209,57</text:p>
          </table:table-cell>
          <table:table-cell table:number-columns-repeated="16372" table:style-name="ce2"/>
        </table:table-row>
        <table:table-row table:style-name="ro6" table:visibility="filter">
          <table:table-cell office:value-type="string" table:style-name="ce3">
            <text:p>2025NE00007</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159.62" table:style-name="ce7">
            <text:p>7.159,62</text:p>
          </table:table-cell>
          <table:table-cell office:value-type="float" office:value="7159.62" table:style-name="ce7">
            <text:p>7.159,62</text:p>
          </table:table-cell>
          <table:table-cell table:number-columns-repeated="16372" table:style-name="ce2"/>
        </table:table-row>
        <table:table-row table:style-name="ro6" table:visibility="filter">
          <table:table-cell office:value-type="string" table:style-name="ce3">
            <text:p>2025NE00008</text:p>
          </table:table-cell>
          <table:table-cell office:value-type="string" table:style-name="ce3">
            <text:p>02/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CONFORME AUTORIZAÇÃO ORDENADOR DE DESPESAS SEI 2440123</text:p>
          </table:table-cell>
          <table:table-cell office:value-type="string" table:style-name="ce3">
            <text:p>70055562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640.38" table:style-name="ce7">
            <text:p>640,38</text:p>
          </table:table-cell>
          <table:table-cell office:value-type="float" office:value="640.38" table:style-name="ce7">
            <text:p>640,38</text:p>
          </table:table-cell>
          <table:table-cell table:number-columns-repeated="16372" table:style-name="ce2"/>
        </table:table-row>
        <table:table-row table:style-name="ro7" table:visibility="filter">
          <table:table-cell office:value-type="string" table:style-name="ce3">
            <text:p>2025NE0001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1038114799 - RAPAHELA TESSAROLO MACIEL TRISTÃO</text:p>
          </table:table-cell>
          <table:table-cell office:value-type="string" table:style-name="ce3">
            <text:p><text:s/>LOCAÇÃO DE IMOVEL PARA ABRIGAR OS ARQUIVOS DO FORUM DA COMARCA DE LINHARES, CONFORME AUTORIZAÇÃO ORDENADOR DE DESPESAS SEI 2419290<text:s/></text:p>
          </table:table-cell>
          <table:table-cell office:value-type="string" table:style-name="ce3">
            <text:p>700065791201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950" table:style-name="ce7">
            <text:p>9.950,00</text:p>
          </table:table-cell>
          <table:table-cell office:value-type="float" office:value="9950" table:style-name="ce7">
            <text:p>9.950,00</text:p>
          </table:table-cell>
          <table:table-cell table:number-columns-repeated="16372" table:style-name="ce2"/>
        </table:table-row>
        <table:table-row table:style-name="ro7" table:visibility="filter">
          <table:table-cell office:value-type="string" table:style-name="ce3">
            <text:p>2025NE0001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s/></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10740.07" table:style-name="ce7">
            <text:p>-10.740,07</text:p>
          </table:table-cell>
          <table:table-cell office:value-type="float" office:value="0" table:style-name="ce7">
            <text:p>0,00</text:p>
          </table:table-cell>
          <table:table-cell office:value-type="float" office:value="0" table:style-name="ce7">
            <text:p>0,00</text:p>
          </table:table-cell>
          <table:table-cell table:number-columns-repeated="16372" table:style-name="ce2"/>
        </table:table-row>
        <table:table-row table:style-name="ro3" table:visibility="filter">
          <table:table-cell office:value-type="string" table:style-name="ce3">
            <text:p>2025NE0001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30272335720 - João Malacarne</text:p>
          </table:table-cell>
          <table:table-cell office:value-type="string" table:style-name="ce3">
            <text:p>LOCAÇÃO DO IMOVEL PARA ACOMODAÇÃO DE ARQUIVOS DE MATERIAIS APREENDIDOS DE FORUM DA COMARCA DE SAO GABRIEL DA PALHA CONFORME AUTORIZAÇÃO ORDENADOR DE DESPESAS SEI 2422070</text:p>
          </table:table-cell>
          <table:table-cell office:value-type="string" table:style-name="ce3">
            <text:p>201300712118</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53.74" table:style-name="ce7">
            <text:p>1.553,74</text:p>
          </table:table-cell>
          <table:table-cell office:value-type="float" office:value="1553.74" table:style-name="ce7">
            <text:p>1.553,74</text:p>
          </table:table-cell>
          <table:table-cell table:number-columns-repeated="16372" table:style-name="ce2"/>
        </table:table-row>
        <table:table-row table:style-name="ro7" table:visibility="filter">
          <table:table-cell office:value-type="string" table:style-name="ce3">
            <text:p>2025NE0001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7431463790 - REGINALDO DARÉ</text:p>
          </table:table-cell>
          <table:table-cell office:value-type="string" table:style-name="ce3">
            <text:p>LOCAÇÃO DE IMOVEL PARA ATENDER ARQUIVO DA COMARCA DE CONCEIÇAO DO CASTELO CONFORME AUTORIZAÇÃO ORDENADOR DE DESPESAS SEI 2425648</text:p>
          </table:table-cell>
          <table:table-cell office:value-type="string" table:style-name="ce3">
            <text:p>20160048669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198.46" table:style-name="ce7">
            <text:p>2.198,46</text:p>
          </table:table-cell>
          <table:table-cell office:value-type="float" office:value="2198.46" table:style-name="ce7">
            <text:p>2.198,46</text:p>
          </table:table-cell>
          <table:table-cell table:number-columns-repeated="16372" table:style-name="ce2"/>
        </table:table-row>
        <table:table-row table:style-name="ro5" table:visibility="filter">
          <table:table-cell office:value-type="string" table:style-name="ce3">
            <text:p>2025NE0001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9379574703 - RONALDO SCHEIDEGGER BENEVIDES</text:p>
          </table:table-cell>
          <table:table-cell office:value-type="string" table:style-name="ce3">
            <text:p>LOCAÇÃO DE IMOVEL PARA ABRIGAR O ARQUIVO DO FORUM DA COMARCA DE PIUMA CONFORME AUTORIZAÇÃO ORDENADOR DE DESPESAS 2425624</text:p>
          </table:table-cell>
          <table:table-cell office:value-type="string" table:style-name="ce3">
            <text:p>20160164196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884.25" table:style-name="ce7">
            <text:p>2.884,25</text:p>
          </table:table-cell>
          <table:table-cell office:value-type="float" office:value="2884.25" table:style-name="ce7">
            <text:p>2.884,25</text:p>
          </table:table-cell>
          <table:table-cell table:number-columns-repeated="16372"/>
        </table:table-row>
        <table:table-row table:style-name="ro7" table:visibility="filter">
          <table:table-cell office:value-type="string" table:style-name="ce3">
            <text:p>2025NE00017</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165547000101 - PREFEITURA MUNICIPAL DE VIANA</text:p>
          </table:table-cell>
          <table:table-cell office:value-type="string" table:style-name="ce3">
            <text:p>RESTITUIÇÃO DE GASTO DE ENERGIA E ÁGUA DA CASA DO CIDADÃO EM VIANA CONFORME AUTORIZAÇÃO ORDENADOR DE DESPESAS SEI 2425939</text:p>
          </table:table-cell>
          <table:table-cell office:value-type="string" table:style-name="ce3">
            <text:p>20160149245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0532.36" table:style-name="ce7">
            <text:p>10.532,36</text:p>
          </table:table-cell>
          <table:table-cell office:value-type="float" office:value="5254.4" table:style-name="ce7">
            <text:p>5.254,40</text:p>
          </table:table-cell>
          <table:table-cell table:number-columns-repeated="16372"/>
        </table:table-row>
        <table:table-row table:style-name="ro7" table:visibility="filter">
          <table:table-cell office:value-type="string" table:style-name="ce3">
            <text:p>2025NE00018</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45173133791 - JUMIREIS ANTONIO NICOLI</text:p>
          </table:table-cell>
          <table:table-cell office:value-type="string" table:style-name="ce3">
            <text:p>LOCAÇÃO DO IMOVEL ONDE FUNCIONA O ARQUIVO DO FORUM DE CACHOEIRO DE ITAPEMIRIM CONFORME AUTORIZAÇÃO ORDENADOR DE DESPESAS SEI 2429281</text:p>
          </table:table-cell>
          <table:table-cell office:value-type="string" table:style-name="ce3">
            <text:p>700686183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3837.15" table:style-name="ce7">
            <text:p>13.837,15</text:p>
          </table:table-cell>
          <table:table-cell office:value-type="float" office:value="13837.15" table:style-name="ce7">
            <text:p>13.837,15</text:p>
          </table:table-cell>
          <table:table-cell table:number-columns-repeated="16372"/>
        </table:table-row>
        <table:table-row table:style-name="ro8" table:visibility="filter">
          <table:table-cell office:value-type="string" table:style-name="ce3">
            <text:p>2025NE00019</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 CONFORME AUTORIZAÇÃO ORDENADOR DE DESPESAS SEI 2430228</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90.06" table:style-name="ce7">
            <text:p>690,06</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002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5527911725 - RAFAEL BUZATTO</text:p>
          </table:table-cell>
          <table:table-cell office:value-type="string" table:style-name="ce3">
            <text:p>Locação de imóvel para abrigar o Arquivo da Comarca de João Neiva CONFORME AUTORIZAÇÃO ORDENADOR DE DESPESAS SEI 2430751</text:p>
          </table:table-cell>
          <table:table-cell office:value-type="string" table:style-name="ce3">
            <text:p>2018009433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370" table:style-name="ce7">
            <text:p>3.370,00</text:p>
          </table:table-cell>
          <table:table-cell office:value-type="float" office:value="3370" table:style-name="ce7">
            <text:p>3.370,00</text:p>
          </table:table-cell>
          <table:table-cell table:number-columns-repeated="16372"/>
        </table:table-row>
        <table:table-row table:style-name="ro7" table:visibility="filter">
          <table:table-cell office:value-type="string" table:style-name="ce3">
            <text:p>2025NE0002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0505802791 - NATANAEL MACIEL SOARES<text:s/></text:p>
          </table:table-cell>
          <table:table-cell office:value-type="string" table:style-name="ce3">
            <text:p>LOCAÇÃO DE IMOVEL PARA SERVIR DE DEPOSITO DE BENS APREENDIDOS PARA ATENDER COMARCA DE ECOPORANGA CONFORME AUTORIZAÇÃO ORDENADOR DE DESPESAS SEI 2424440</text:p>
          </table:table-cell>
          <table:table-cell office:value-type="string" table:style-name="ce3">
            <text:p>20110028999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426.26" table:style-name="ce7">
            <text:p>1.426,26</text:p>
          </table:table-cell>
          <table:table-cell office:value-type="float" office:value="1426.26" table:style-name="ce7">
            <text:p>1.426,26</text:p>
          </table:table-cell>
          <table:table-cell table:number-columns-repeated="16372"/>
        </table:table-row>
        <table:table-row table:style-name="ro7" table:visibility="filter">
          <table:table-cell office:value-type="string" table:style-name="ce3">
            <text:p>2025NE0002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CONTRATO DE LOCAÇÃO DE IMOVEL PARA ABRIGAR O ARQUIVO DO FORUM DA COMARCA DE FUNDÃO CONFORME AUTORIZAÇÃO ORDENADOR DE DESPESAS SEI</text:p>
          </table:table-cell>
          <table:table-cell office:value-type="string" table:style-name="ce3">
            <text:p>20100039348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351.62" table:style-name="ce7">
            <text:p>1.351,62</text:p>
          </table:table-cell>
          <table:table-cell office:value-type="float" office:value="1351.62" table:style-name="ce7">
            <text:p>1.351,62</text:p>
          </table:table-cell>
          <table:table-cell table:number-columns-repeated="16372"/>
        </table:table-row>
        <table:table-row table:style-name="ro5" table:visibility="filter">
          <table:table-cell office:value-type="string" table:style-name="ce3">
            <text:p>2025NE0002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9015.199999999997" table:style-name="ce7">
            <text:p>79.015,20</text:p>
          </table:table-cell>
          <table:table-cell office:value-type="float" office:value="79015.199999999997" table:style-name="ce7">
            <text:p>79.015,20</text:p>
          </table:table-cell>
          <table:table-cell table:number-columns-repeated="16372"/>
        </table:table-row>
        <table:table-row table:style-name="ro5" table:visibility="filter">
          <table:table-cell office:value-type="string" table:style-name="ce3">
            <text:p>2025NE00026</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79283065000141 - ORBENK ADMINISTRAÇÃO E SERVIÇOS LTDA</text:p>
          </table:table-cell>
          <table:table-cell office:value-type="string" table:style-name="ce3">
            <text:p>PRESTAÇÃO DE SERVIÇOS DE ATENDENTE DE TELEFONE, CONFORME AUTORIZAÇÃO ORDENADOR DE DESPESAS SEI 2436344</text:p>
          </table:table-cell>
          <table:table-cell office:value-type="string" table:style-name="ce3">
            <text:p>700473475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790.55" table:style-name="ce7">
            <text:p>7.790,55</text:p>
          </table:table-cell>
          <table:table-cell office:value-type="float" office:value="7790.55" table:style-name="ce7">
            <text:p>7.790,55</text:p>
          </table:table-cell>
          <table:table-cell table:number-columns-repeated="16372"/>
        </table:table-row>
        <table:table-row table:style-name="ro7" table:visibility="filter">
          <table:table-cell office:value-type="string" table:style-name="ce3">
            <text:p>2025NE0003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091.93" table:style-name="ce7">
            <text:p>9.091,93</text:p>
          </table:table-cell>
          <table:table-cell office:value-type="float" office:value="9091.93" table:style-name="ce7">
            <text:p>9.091,93</text:p>
          </table:table-cell>
          <table:table-cell table:number-columns-repeated="16372"/>
        </table:table-row>
        <table:table-row table:style-name="ro7" table:visibility="filter">
          <table:table-cell office:value-type="string" table:style-name="ce3">
            <text:p>2025NE00033</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01707536000104 - ISH TECNOLOGIA LTDA</text:p>
          </table:table-cell>
          <table:table-cell office:value-type="string" table:style-name="ce3">
            <text:p>PRESTAÇÃO DE SERVIÇO DE SUPORTE TECNICO DO FILTRO DE CONTEUDO WEB CONFORME AUTORIZAÇÃO ORDENADOR DE DESPESAS SEI 2428506</text:p>
          </table:table-cell>
          <table:table-cell office:value-type="string" table:style-name="ce3">
            <text:p>70060493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13.2" table:style-name="ce7">
            <text:p>813,20</text:p>
          </table:table-cell>
          <table:table-cell office:value-type="float" office:value="813.2" table:style-name="ce7">
            <text:p>813,20</text:p>
          </table:table-cell>
          <table:table-cell table:number-columns-repeated="16372"/>
        </table:table-row>
        <table:table-row table:style-name="ro3" table:visibility="filter">
          <table:table-cell office:value-type="string" table:style-name="ce3">
            <text:p>2025NE00040</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4001.65" table:style-name="ce7">
            <text:p>24.001,65</text:p>
          </table:table-cell>
          <table:table-cell office:value-type="float" office:value="24001.65" table:style-name="ce7">
            <text:p>24.001,65</text:p>
          </table:table-cell>
          <table:table-cell table:number-columns-repeated="16372"/>
        </table:table-row>
        <table:table-row table:style-name="ro3" table:visibility="filter">
          <table:table-cell office:value-type="string" table:style-name="ce3">
            <text:p>2025NE00041</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9738903000100 - MEDIAÇAO ONLINE ASSESSORIA ADMINISTRATIVA E TECNOLOGICA LTDA</text:p>
          </table:table-cell>
          <table:table-cell office:value-type="string" table:style-name="ce3">
            <text:p>Contratação de licenças de sistema informatizado, na modalidade SaaS, para a resolução de conflitos incluindo atualizações, suporte técnico, implantação e treinamento para o PJES - NUPEMEC, conforme autorização Ordenador de Despesas sei 2429746</text:p>
          </table:table-cell>
          <table:table-cell office:value-type="string" table:style-name="ce3">
            <text:p>700708402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146.8000000000002" table:style-name="ce7">
            <text:p>2.146,80</text:p>
          </table:table-cell>
          <table:table-cell office:value-type="float" office:value="2146.8000000000002" table:style-name="ce7">
            <text:p>2.146,80</text:p>
          </table:table-cell>
          <table:table-cell table:number-columns-repeated="16372"/>
        </table:table-row>
        <table:table-row table:style-name="ro3" table:visibility="filter">
          <table:table-cell office:value-type="string" table:style-name="ce3">
            <text:p>2025NE00042</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13148829700 - JESSICA BIANCHI MARTINS</text:p>
          </table:table-cell>
          <table:table-cell office:value-type="string" table:style-name="ce3">
            <text:p>LOCAÇÃO de imóvel urbano, localizado na Rua Cristina Grassi, nº 96, Centro, Alfredo Chaves/ES, para acomodação de arquivos do Fórum da Comarca, conforme autorização Ordenador de Desepsas sei 2430758</text:p>
          </table:table-cell>
          <table:table-cell office:value-type="string" table:style-name="ce3">
            <text:p>20160113250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00.5" table:style-name="ce7">
            <text:p>1.800,50</text:p>
          </table:table-cell>
          <table:table-cell office:value-type="float" office:value="1800.5" table:style-name="ce7">
            <text:p>1.800,50</text:p>
          </table:table-cell>
          <table:table-cell table:number-columns-repeated="16372"/>
        </table:table-row>
        <table:table-row table:style-name="ro4" table:visibility="filter">
          <table:table-cell office:value-type="string" table:style-name="ce3">
            <text:p>2025NE00044</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8.666/1993 - Art. 24 - Inciso XV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258.2" table:style-name="ce7">
            <text:p>3.258,20</text:p>
          </table:table-cell>
          <table:table-cell office:value-type="float" office:value="3258.2" table:style-name="ce7">
            <text:p>3.258,20</text:p>
          </table:table-cell>
          <table:table-cell table:number-columns-repeated="16372"/>
        </table:table-row>
        <table:table-row table:style-name="ro5" table:visibility="filter">
          <table:table-cell office:value-type="string" table:style-name="ce3">
            <text:p>2025NE00045</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69810400772 - FLORENTINO MARDEGAN</text:p>
          </table:table-cell>
          <table:table-cell office:value-type="string" table:style-name="ce3">
            <text:p>LOCAÇÃO DE IMOVEL PARA ARQUIVO DO FORUM DA COMARCA DE CASTELO CONFORME AUTORIZAÇÃO ORDENADOR DE DESPESAS SEI 2428696</text:p>
          </table:table-cell>
          <table:table-cell office:value-type="string" table:style-name="ce3">
            <text:p>20160165868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124.11" table:style-name="ce7">
            <text:p>3.124,11</text:p>
          </table:table-cell>
          <table:table-cell office:value-type="float" office:value="3124.11" table:style-name="ce7">
            <text:p>3.124,11</text:p>
          </table:table-cell>
          <table:table-cell table:number-columns-repeated="16372"/>
        </table:table-row>
        <table:table-row table:style-name="ro4" table:visibility="filter">
          <table:table-cell office:value-type="string" table:style-name="ce3">
            <text:p>2025NE00047</text:p>
          </table:table-cell>
          <table:table-cell office:value-type="string" table:style-name="ce3">
            <text:p>03/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 CONTINUADO DE MOTORISTAS DE DIVERSAS CATEGORIAS, AJUDANTES DE CARGAS E CONTROLADORES DE TRÁFEGO, CONFORME AUTORIZAÇÃO ORDENADOR DE DESPESAS SEI 2421406</text:p>
          </table:table-cell>
          <table:table-cell office:value-type="string" table:style-name="ce3">
            <text:p>70111883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88924.55" table:style-name="ce7">
            <text:p>188.924,55</text:p>
          </table:table-cell>
          <table:table-cell office:value-type="float" office:value="188924.55" table:style-name="ce7">
            <text:p>188.924,55</text:p>
          </table:table-cell>
          <table:table-cell table:number-columns-repeated="16372"/>
        </table:table-row>
        <table:table-row table:style-name="ro3" table:visibility="filter">
          <table:table-cell office:value-type="string" table:style-name="ce3">
            <text:p>2025NE00051</text:p>
          </table:table-cell>
          <table:table-cell office:value-type="string" table:style-name="ce3">
            <text:p>05/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7">
            <text:p>0,00</text:p>
          </table:table-cell>
          <table:table-cell office:value-type="float" office:value="56699.53" table:style-name="ce7">
            <text:p>56.699,53</text:p>
          </table:table-cell>
          <table:table-cell office:value-type="float" office:value="56699.53" table:style-name="ce7">
            <text:p>56.699,53</text:p>
          </table:table-cell>
          <table:table-cell table:number-columns-repeated="16372"/>
        </table:table-row>
        <table:table-row table:style-name="ro3" table:visibility="filter">
          <table:table-cell office:value-type="string" table:style-name="ce3">
            <text:p>2025NE00052</text:p>
          </table:table-cell>
          <table:table-cell office:value-type="string" table:style-name="ce3">
            <text:p>05/01/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CONTRATAÇÃO DO SISTEMA INTEGRADO DE ADMINISTRAÇÃO DE RECURSOS HUMANOS DO ESPÍRITO SANTO (SIARHES). CONFORME AUTORIZAÇÃO ORDENADOR DE DESPESAS SEI 2423151</text:p>
          </table:table-cell>
          <table:table-cell office:value-type="string" table:style-name="ce3">
            <text:p>7011349422024</text:p>
          </table:table-cell>
          <table:table-cell office:value-type="string" table:style-name="ce3">
            <text:p>DISPENSA DE LICITAÇÃO</text:p>
          </table:table-cell>
          <table:table-cell office:value-type="string" table:style-name="ce3">
            <text:p>Lei nº 14.133/2021 - Art. 75 - Inciso XVI</text:p>
          </table:table-cell>
          <table:table-cell office:value-type="string" table:style-name="ce3">
            <text:p>000991 - Tecnologia da Informação - Soluções em Tecnologia da Informação</text:p>
          </table:table-cell>
          <table:table-cell office:value-type="float" office:value="0" table:style-name="ce7">
            <text:p>0,00</text:p>
          </table:table-cell>
          <table:table-cell office:value-type="float" office:value="5071.3900000000003" table:style-name="ce7">
            <text:p>5.071,39</text:p>
          </table:table-cell>
          <table:table-cell office:value-type="float" office:value="5071.3900000000003" table:style-name="ce7">
            <text:p>5.071,39</text:p>
          </table:table-cell>
          <table:table-cell table:number-columns-repeated="16372"/>
        </table:table-row>
        <table:table-row table:style-name="ro7" table:visibility="filter">
          <table:table-cell office:value-type="string" table:style-name="ce3">
            <text:p>2025NE0005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CONDOMINI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75.7" table:style-name="ce7">
            <text:p>1.875,70</text:p>
          </table:table-cell>
          <table:table-cell office:value-type="float" office:value="1875.7" table:style-name="ce7">
            <text:p>1.875,70</text:p>
          </table:table-cell>
          <table:table-cell table:number-columns-repeated="16372"/>
        </table:table-row>
        <table:table-row table:style-name="ro7" table:visibility="filter">
          <table:table-cell office:value-type="string" table:style-name="ce3">
            <text:p>2025NE0005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98658174700 - ADENIR BATISTA CAMPOS PERIM</text:p>
          </table:table-cell>
          <table:table-cell office:value-type="string" table:style-name="ce3">
            <text:p>LOCAÇÃO DE IMÓVEL PARA ABRIGAR O CAJE SALAS 1401 A 1403. (Locador Adenir Batista Campos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5860.91" table:style-name="ce7">
            <text:p>5.860,91</text:p>
          </table:table-cell>
          <table:table-cell office:value-type="float" office:value="7555.9" table:style-name="ce7">
            <text:p>7.555,90</text:p>
          </table:table-cell>
          <table:table-cell office:value-type="float" office:value="7555.9" table:style-name="ce7">
            <text:p>7.555,90</text:p>
          </table:table-cell>
          <table:table-cell table:number-columns-repeated="16372"/>
        </table:table-row>
        <table:table-row table:style-name="ro4" table:visibility="filter">
          <table:table-cell office:value-type="string" table:style-name="ce3">
            <text:p>2025NE0005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Locação de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1017.73" table:style-name="ce7">
            <text:p>1.017,73</text:p>
          </table:table-cell>
          <table:table-cell office:value-type="float" office:value="5030.4799999999996" table:style-name="ce7">
            <text:p>5.030,48</text:p>
          </table:table-cell>
          <table:table-cell office:value-type="float" office:value="5030.4799999999996" table:style-name="ce7">
            <text:p>5.030,48</text:p>
          </table:table-cell>
          <table:table-cell table:number-columns-repeated="16372"/>
        </table:table-row>
        <table:table-row table:style-name="ro4" table:visibility="filter">
          <table:table-cell office:value-type="string" table:style-name="ce3">
            <text:p>2025NE00060</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o imóvel, referente às unidades 1404 e 1405, com a finalidade de abrigar o Centro Avançado dos Juizados Especiais - CAJE. (Locador Blue Participações e Incoporações Ltda).CONFORME AUTORIZAÇÃO ORDENADOR DE DESPESAS SEI 242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188.1500000000001" table:style-name="ce7">
            <text:p>1.188,15</text:p>
          </table:table-cell>
          <table:table-cell office:value-type="float" office:value="1188.1500000000001" table:style-name="ce7">
            <text:p>1.188,15</text:p>
          </table:table-cell>
          <table:table-cell table:number-columns-repeated="16372"/>
        </table:table-row>
        <table:table-row table:style-name="ro3" table:visibility="filter">
          <table:table-cell office:value-type="string" table:style-name="ce3">
            <text:p>2025NE00061</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LOCAÇÃ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4046.23" table:style-name="ce7">
            <text:p>24.046,23</text:p>
          </table:table-cell>
          <table:table-cell office:value-type="float" office:value="25191.56" table:style-name="ce7">
            <text:p>25.191,56</text:p>
          </table:table-cell>
          <table:table-cell office:value-type="float" office:value="25191.56" table:style-name="ce7">
            <text:p>25.191,56</text:p>
          </table:table-cell>
          <table:table-cell table:number-columns-repeated="16372"/>
        </table:table-row>
        <table:table-row table:style-name="ro3" table:visibility="filter">
          <table:table-cell office:value-type="string" table:style-name="ce3">
            <text:p>2025NE0006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0963136000168 - SINDICATO DE HOTEIS RESTAURANTES BARES E SIMI</text:p>
          </table:table-cell>
          <table:table-cell office:value-type="string" table:style-name="ce3">
            <text:p>CONDOMINIO DO IMOVEL URBANO NÃO RESIDENCIAL PARA ABRIGAR AS SALAS DO CAJE 501 A 505 E 601 A 605 (LOCADOR SINDIHOTEIS). CONFORME AUTORIZAÇÃO ORDENADOR DE DESPESAS SEI 2424764<text:s/></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6127.7" table:style-name="ce7">
            <text:p>6.127,70</text:p>
          </table:table-cell>
          <table:table-cell office:value-type="float" office:value="6127.7" table:style-name="ce7">
            <text:p>6.127,70</text:p>
          </table:table-cell>
          <table:table-cell table:number-columns-repeated="16372"/>
        </table:table-row>
        <table:table-row table:style-name="ro4" table:visibility="filter">
          <table:table-cell office:value-type="string" table:style-name="ce3">
            <text:p>2025NE00064</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377554.81" table:style-name="ce7">
            <text:p>1.377.554,81</text:p>
          </table:table-cell>
          <table:table-cell office:value-type="float" office:value="1377554.81" table:style-name="ce7">
            <text:p>1.377.554,81</text:p>
          </table:table-cell>
          <table:table-cell table:number-columns-repeated="16372"/>
        </table:table-row>
        <table:table-row table:style-name="ro5" table:visibility="filter">
          <table:table-cell office:value-type="string" table:style-name="ce3">
            <text:p>2025NE0006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3062.239999999998" table:style-name="ce7">
            <text:p>53.062,24</text:p>
          </table:table-cell>
          <table:table-cell office:value-type="float" office:value="53062.239999999998" table:style-name="ce7">
            <text:p>53.062,24</text:p>
          </table:table-cell>
          <table:table-cell table:number-columns-repeated="16372"/>
        </table:table-row>
        <table:table-row table:style-name="ro5" table:visibility="filter">
          <table:table-cell office:value-type="string" table:style-name="ce3">
            <text:p>2025NE0006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0948566000164 - VMI SERVICE LTDA</text:p>
          </table:table-cell>
          <table:table-cell office:value-type="string" table:style-name="ce3">
            <text:p>LOCAÇÃO DE SCANNER RAIO X CONFORME AUTORIZAÇÃO ORDENADOR DE DESPESAS SEI 2422999</text:p>
          </table:table-cell>
          <table:table-cell office:value-type="string" table:style-name="ce3">
            <text:p>700606927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5937.76" table:style-name="ce7">
            <text:p>5.937,76</text:p>
          </table:table-cell>
          <table:table-cell office:value-type="float" office:value="5937.76" table:style-name="ce7">
            <text:p>5.937,76</text:p>
          </table:table-cell>
          <table:table-cell table:number-columns-repeated="16372"/>
        </table:table-row>
        <table:table-row table:style-name="ro7" table:visibility="filter">
          <table:table-cell office:value-type="string" table:style-name="ce3">
            <text:p>2025NE00067</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PARA ABRIGAR AS UNIDADES DO FÓRUM DA COMARCA DE SERRA/ES CONFORME AUTORIZAÇÃO ORDENADOR DE DESPESAS SEI 2424791</text:p>
          </table:table-cell>
          <table:table-cell office:value-type="string" table:style-name="ce3">
            <text:p>20170011253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31120.12" table:style-name="ce7">
            <text:p>231.120,12</text:p>
          </table:table-cell>
          <table:table-cell office:value-type="float" office:value="231120.12" table:style-name="ce7">
            <text:p>231.120,12</text:p>
          </table:table-cell>
          <table:table-cell table:number-columns-repeated="16372"/>
        </table:table-row>
        <table:table-row table:style-name="ro3" table:visibility="filter">
          <table:table-cell office:value-type="string" table:style-name="ce3">
            <text:p>2025NE0006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986.24" table:style-name="ce7">
            <text:p>8.986,24</text:p>
          </table:table-cell>
          <table:table-cell office:value-type="float" office:value="8986.24" table:style-name="ce7">
            <text:p>8.986,24</text:p>
          </table:table-cell>
          <table:table-cell table:number-columns-repeated="16372"/>
        </table:table-row>
        <table:table-row table:style-name="ro3" table:visibility="filter">
          <table:table-cell office:value-type="string" table:style-name="ce3">
            <text:p>2025NE0006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2845322000104 - SOFTPLAN PLANEJAMENTO E SISTEMAS LTDA</text:p>
          </table:table-cell>
          <table:table-cell office:value-type="string" table:style-name="ce3">
            <text:p>REFERENTE A CONTRATAÇÃO DE SUBSCRIÇÃO DE LICENÇAS DE USO DE SOFTWARE PARA GESTÃO DE RECURSOS ORIUNDOS DE FINANCIAMENTOS EXTERNOS DESTE PODER. CONFORME AUTORIZADO PELO ORDENADOR DE DESPESAS (2414596</text:p>
          </table:table-cell>
          <table:table-cell office:value-type="string" table:style-name="ce3">
            <text:p>7005670612024</text:p>
          </table:table-cell>
          <table:table-cell office:value-type="string" table:style-name="ce3">
            <text:p>INEXIGIBILIDADE DE LICITAÇÃO</text:p>
          </table:table-cell>
          <table:table-cell office:value-type="string" table:style-name="ce3">
            <text:p>Lei nº 14.133/2021 - Art. 74 - IncisoIIIC</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803.76" table:style-name="ce7">
            <text:p>803,76</text:p>
          </table:table-cell>
          <table:table-cell office:value-type="float" office:value="803.76" table:style-name="ce7">
            <text:p>803,76</text:p>
          </table:table-cell>
          <table:table-cell table:number-columns-repeated="16372"/>
        </table:table-row>
        <table:table-row table:style-name="ro7" table:visibility="filter">
          <table:table-cell office:value-type="string" table:style-name="ce3">
            <text:p>2025NE0007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88396827753 - DIONEA GOMES DE SOUZA</text:p>
          </table:table-cell>
          <table:table-cell office:value-type="string" table:style-name="ce3">
            <text:p>LOCAÇÃO DO IMOVEL PARA ABRIGAR O FORUM DA COMARCA DE MARATAIZES CONFORME AUTORIZAÇÃO ORDENADOR DE DESPESA SEI 2421519</text:p>
          </table:table-cell>
          <table:table-cell office:value-type="string" table:style-name="ce3">
            <text:p>201601371973</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194.9899999999998" table:style-name="ce7">
            <text:p>2.194,99</text:p>
          </table:table-cell>
          <table:table-cell office:value-type="float" office:value="2194.9899999999998" table:style-name="ce7">
            <text:p>2.194,99</text:p>
          </table:table-cell>
          <table:table-cell table:number-columns-repeated="16372"/>
        </table:table-row>
        <table:table-row table:style-name="ro7" table:visibility="filter">
          <table:table-cell office:value-type="string" table:style-name="ce3">
            <text:p>2025NE00074</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52950.23" table:style-name="ce7">
            <text:p>52.950,23</text:p>
          </table:table-cell>
          <table:table-cell office:value-type="float" office:value="52950.23" table:style-name="ce7">
            <text:p>52.950,23</text:p>
          </table:table-cell>
          <table:table-cell table:number-columns-repeated="16372"/>
        </table:table-row>
        <table:table-row table:style-name="ro7" table:visibility="filter">
          <table:table-cell office:value-type="string" table:style-name="ce3">
            <text:p>2025NE0007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46258368000155 - VENEO INOVAÇAO EM TECNOLOGIA LTDA</text:p>
          </table:table-cell>
          <table:table-cell office:value-type="string" table:style-name="ce3">
            <text:p>SERVIÇO DE IMPRESSÃO, CÓPIA E DIGITALIZAÇÃO(MULTIFUNCIONAL COLORIDA COM FRANQUIA DE PÁGINA), CONFORME AUTORIZAÇÃO ORDENADOR DE DESPESA SEI 2423025</text:p>
          </table:table-cell>
          <table:table-cell office:value-type="string" table:style-name="ce3">
            <text:p>7000499942022</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815.01" table:style-name="ce7">
            <text:p>2.815,01</text:p>
          </table:table-cell>
          <table:table-cell office:value-type="float" office:value="2815.01" table:style-name="ce7">
            <text:p>2.815,01</text:p>
          </table:table-cell>
          <table:table-cell table:number-columns-repeated="16372"/>
        </table:table-row>
        <table:table-row table:style-name="ro4" table:visibility="filter">
          <table:table-cell office:value-type="string" table:style-name="ce3">
            <text:p>2025NE00077</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7118447000116 - GOTARDO COMERCIO E INDUSTRIA LTDA</text:p>
          </table:table-cell>
          <table:table-cell office:value-type="string" table:style-name="ce3">
            <text:p>CONTRATO DE LOCAÇÃO DE IMÓVEL CELEBRADO ENTRE O ESTADO DO ESPÍRITO SANTO, POR INTERMÉDIO DO PODER JUDICIÁRIO DO ESTADO DO ESPÍRITO SANTO E GOTARDO CONSTRUTORA E INCORPORADORA LTDA, CONFORME AUTORIZAÇÃO ORDENADOR DE DESPESAS SEI 2427519</text:p>
          </table:table-cell>
          <table:table-cell office:value-type="string" table:style-name="ce3">
            <text:p>7000418822021</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7715.96" table:style-name="ce7">
            <text:p>17.715,96</text:p>
          </table:table-cell>
          <table:table-cell office:value-type="float" office:value="17715.96" table:style-name="ce7">
            <text:p>17.715,96</text:p>
          </table:table-cell>
          <table:table-cell table:number-columns-repeated="16372"/>
        </table:table-row>
        <table:table-row table:style-name="ro5" table:visibility="filter">
          <table:table-cell office:value-type="string" table:style-name="ce3">
            <text:p>2025NE00078</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02427142000165 - ONIX ASSESSORIA E SERVICOS LTDA.</text:p>
          </table:table-cell>
          <table:table-cell office:value-type="string" table:style-name="ce3">
            <text:p>SERVIÇOS DE JARDINAGEM CONFORME AUTORIZAÇÃO ORDENADOR DE DESPESAS SEI 2423255</text:p>
          </table:table-cell>
          <table:table-cell office:value-type="string" table:style-name="ce3">
            <text:p>700598968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1805.17" table:style-name="ce7">
            <text:p>111.805,17</text:p>
          </table:table-cell>
          <table:table-cell office:value-type="float" office:value="5590.26" table:style-name="ce7">
            <text:p>5.590,26</text:p>
          </table:table-cell>
          <table:table-cell table:number-columns-repeated="16372"/>
        </table:table-row>
        <table:table-row table:style-name="ro6" table:visibility="filter">
          <table:table-cell office:value-type="string" table:style-name="ce3">
            <text:p>2025NE00079</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37127492000190 - SISTERMI IMOBILIARIA LTDA</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A SERRA, ES.CONFORME AUTORIZAÇÃO ORDENADOR DE DESPESAS SEI 2428101</text:p>
          </table:table-cell>
          <table:table-cell office:value-type="string" table:style-name="ce3">
            <text:p>70117274202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6099.839999999997" table:style-name="ce7">
            <text:p>96.099,84</text:p>
          </table:table-cell>
          <table:table-cell office:value-type="float" office:value="96099.839999999997" table:style-name="ce7">
            <text:p>96.099,84</text:p>
          </table:table-cell>
          <table:table-cell table:number-columns-repeated="16372"/>
        </table:table-row>
        <table:table-row table:style-name="ro4" table:visibility="filter">
          <table:table-cell office:value-type="string" table:style-name="ce3">
            <text:p>2025NE00082</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871.8500000000004" table:style-name="ce7">
            <text:p>4.871,85</text:p>
          </table:table-cell>
          <table:table-cell office:value-type="float" office:value="4871.8500000000004" table:style-name="ce7">
            <text:p>4.871,85</text:p>
          </table:table-cell>
          <table:table-cell table:number-columns-repeated="16372"/>
        </table:table-row>
        <table:table-row table:style-name="ro4" table:visibility="filter">
          <table:table-cell office:value-type="string" table:style-name="ce3">
            <text:p>2025NE00083</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15686391000117 - TRANSFER SERVIÇOS DE ENERGIA LTDA EPP</text:p>
          </table:table-cell>
          <table:table-cell office:value-type="string" table:style-name="ce3">
            <text:p>CONTRATO DE PRESTAÇÃO DE SERVIÇOS DE LOCAÇÃO DE UMA UNIDADE UPS (UNINTERRUPTIBLE POWER SUPPLLY) PARA ALIMENTAÇÃO DO DATA CENTER DO TRIBUNAL DE JUSTIÇA DO ESTADO DO ESPÍRITO SANTO. CONFORME AUTORIZAÇAO ORDENADOR DE DESPESAS SEI 2436412</text:p>
          </table:table-cell>
          <table:table-cell office:value-type="string" table:style-name="ce3">
            <text:p>700680227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966.3100000000004" table:style-name="ce7">
            <text:p>4.966,31</text:p>
          </table:table-cell>
          <table:table-cell office:value-type="float" office:value="4966.3100000000004" table:style-name="ce7">
            <text:p>4.966,31</text:p>
          </table:table-cell>
          <table:table-cell table:number-columns-repeated="16372"/>
        </table:table-row>
        <table:table-row table:style-name="ro3" table:visibility="filter">
          <table:table-cell office:value-type="string" table:style-name="ce3">
            <text:p>2025NE00085</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Locaçã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9768.2000000000007" table:style-name="ce7">
            <text:p>9.768,20</text:p>
          </table:table-cell>
          <table:table-cell office:value-type="float" office:value="12593.16" table:style-name="ce7">
            <text:p>12.593,16</text:p>
          </table:table-cell>
          <table:table-cell office:value-type="float" office:value="12593.16" table:style-name="ce7">
            <text:p>12.593,16</text:p>
          </table:table-cell>
          <table:table-cell table:number-columns-repeated="16372"/>
        </table:table-row>
        <table:table-row table:style-name="ro3" table:visibility="filter">
          <table:table-cell office:value-type="string" table:style-name="ce3">
            <text:p>2025NE00086</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296451700 - PEDRO PAULO PERIM</text:p>
          </table:table-cell>
          <table:table-cell office:value-type="string" table:style-name="ce3">
            <text:p>condominio de imóvel, referente às unidades 1501 à 1505, com a finalidade de abrigar o Centro Avançado dos Juizados Especiais - CAJE. (Locador Pedro Paulo Perim)..CONFORME AUTORIZAÇÃO ORDENADOR DE DESPESAS SEI 2424764</text:p>
          </table:table-cell>
          <table:table-cell office:value-type="string" table:style-name="ce3">
            <text:p>201400543681</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7" table:visibility="filter">
          <table:table-cell office:value-type="string" table:style-name="ce3">
            <text:p>2025NE00087</text:p>
          </table:table-cell>
          <table:table-cell office:value-type="string" table:style-name="ce3">
            <text:p>06/01/2025</text:p>
          </table:table-cell>
          <table:table-cell office:value-type="string" table:style-name="ce6">
            <text:p>2078 - EFETIVIDADE NA PRESTAÇÃO JURISDICIONAL</text:p>
          </table:table-cell>
          <table:table-cell office:value-type="string" table:style-name="ce3">
            <text:p>28137081000195 - TERVAP - PITANGA MINERACAO E PAVIMENT. LTDA</text:p>
          </table:table-cell>
          <table:table-cell office:value-type="string" table:style-name="ce3">
            <text:p>Locação de imóvel para abrigar a 1ª, 2ª e 3ª Varas da Infância e Juventude de Vitória e o 3º Juizado Especial Criminal de Vitória, conforme autorização Ordenador de Despesas sei 2424677</text:p>
          </table:table-cell>
          <table:table-cell office:value-type="string" table:style-name="ce3">
            <text:p>201401325238</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91301.66" table:style-name="ce7">
            <text:p>91.301,66</text:p>
          </table:table-cell>
          <table:table-cell office:value-type="float" office:value="91301.66" table:style-name="ce7">
            <text:p>91.301,66</text:p>
          </table:table-cell>
          <table:table-cell table:number-columns-repeated="16372"/>
        </table:table-row>
        <table:table-row table:style-name="ro3" table:visibility="filter">
          <table:table-cell office:value-type="string" table:style-name="ce3">
            <text:p>2025NE00107</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6003.64" table:style-name="ce7">
            <text:p>6.003,64</text:p>
          </table:table-cell>
          <table:table-cell office:value-type="float" office:value="6003.64" table:style-name="ce7">
            <text:p>6.003,64</text:p>
          </table:table-cell>
          <table:table-cell table:number-columns-repeated="16372"/>
        </table:table-row>
        <table:table-row table:style-name="ro3" table:visibility="filter">
          <table:table-cell office:value-type="string" table:style-name="ce3">
            <text:p>2025NE00109</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21918918000194 - R7 GERADORES LTDA</text:p>
          </table:table-cell>
          <table:table-cell office:value-type="string" table:style-name="ce3">
            <text:p>CONTRATO PARA MANUTENÇÃO PREVENTIVA E CORRETIVA NOS GRUPOS MOTO GERADORES (GMG) DOS EDIFÍCIOS DO PODER JUDICIÁRIO DO ESTADO DO ESPÍRITO SANTO. CONFORME AUTORIZAÇAO ORDENADOR DE DESPESAS SEI 2427976</text:p>
          </table:table-cell>
          <table:table-cell office:value-type="string" table:style-name="ce3">
            <text:p>7011191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898.76" table:style-name="ce7">
            <text:p>2.898,76</text:p>
          </table:table-cell>
          <table:table-cell office:value-type="float" office:value="2898.76" table:style-name="ce7">
            <text:p>2.898,76</text:p>
          </table:table-cell>
          <table:table-cell table:number-columns-repeated="16372"/>
        </table:table-row>
        <table:table-row table:style-name="ro5" table:visibility="filter">
          <table:table-cell office:value-type="string" table:style-name="ce3">
            <text:p>2025NE00111</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47848731715 - GENEZIO SALEZE</text:p>
          </table:table-cell>
          <table:table-cell office:value-type="string" table:style-name="ce3">
            <text:p>LOCAÇÃO DE IMOVEL PARA ATENDER PARA ATENDER A COMARCA DE SANTA TEREZA CONFORME AUTORIZAÇÃO ORDENADOR DE DESPESAS 242146</text:p>
          </table:table-cell>
          <table:table-cell office:value-type="string" table:style-name="ce3">
            <text:p>20110027040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30.22" table:style-name="ce7">
            <text:p>1.530,22</text:p>
          </table:table-cell>
          <table:table-cell office:value-type="float" office:value="1530.22" table:style-name="ce7">
            <text:p>1.530,22</text:p>
          </table:table-cell>
          <table:table-cell table:number-columns-repeated="16372"/>
        </table:table-row>
        <table:table-row table:style-name="ro7" table:visibility="filter">
          <table:table-cell office:value-type="string" table:style-name="ce3">
            <text:p>2025NE00112</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77157.97" table:style-name="ce7">
            <text:p>377.157,97</text:p>
          </table:table-cell>
          <table:table-cell office:value-type="float" office:value="377157.97" table:style-name="ce7">
            <text:p>377.157,97</text:p>
          </table:table-cell>
          <table:table-cell table:number-columns-repeated="16372"/>
        </table:table-row>
        <table:table-row table:style-name="ro7" table:visibility="filter">
          <table:table-cell office:value-type="string" table:style-name="ce3">
            <text:p>2025NE00113</text:p>
          </table:table-cell>
          <table:table-cell office:value-type="string" table:style-name="ce3">
            <text:p>07/01/2025</text:p>
          </table:table-cell>
          <table:table-cell office:value-type="string" table:style-name="ce6">
            <text:p>2078 - EFETIVIDADE NA PRESTAÇÃO JURISDICIONAL</text:p>
          </table:table-cell>
          <table:table-cell office:value-type="string" table:style-name="ce3">
            <text:p>15123946000112 - INFOX TECNOLOGIA DA INFORMACAO LTDA</text:p>
          </table:table-cell>
          <table:table-cell office:value-type="string" table:style-name="ce3">
            <text:p>Contratação de Fábrica de Software visando suprir a demanda da área de desenvolvimento de software do PJES., conforme autorização Ordenador de Despesas sei 2436568</text:p>
          </table:table-cell>
          <table:table-cell office:value-type="string" table:style-name="ce3">
            <text:p>700521851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3734.25" table:style-name="ce7">
            <text:p>33.734,25</text:p>
          </table:table-cell>
          <table:table-cell office:value-type="float" office:value="33734.25" table:style-name="ce7">
            <text:p>33.734,25</text:p>
          </table:table-cell>
          <table:table-cell table:number-columns-repeated="16372"/>
        </table:table-row>
        <table:table-row table:style-name="ro3" table:visibility="filter">
          <table:table-cell office:value-type="string" table:style-name="ce3">
            <text:p>2025NE0011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0463077000151 - BLUE PARTICIPAÇÕES E INCORPORAÇÕES LTDA</text:p>
          </table:table-cell>
          <table:table-cell office:value-type="string" table:style-name="ce3">
            <text:p>CONDOMINIO DE IMÓVEIS, SALAS 1101, 1102, 1103, 1104 E 1105, COM A FINALIDADE DE ABRIGAR O 2º JUIZADO ESPECIAL CÍVEL DE VITÓRIA CONFORME AUTORIZAÇÃO ORDENADOR DE DESPESAS SEI 2421322</text:p>
          </table:table-cell>
          <table:table-cell office:value-type="string" table:style-name="ce3">
            <text:p>201700496796</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063.85" table:style-name="ce7">
            <text:p>3.063,85</text:p>
          </table:table-cell>
          <table:table-cell office:value-type="float" office:value="3063.85" table:style-name="ce7">
            <text:p>3.063,85</text:p>
          </table:table-cell>
          <table:table-cell table:number-columns-repeated="16372"/>
        </table:table-row>
        <table:table-row table:style-name="ro9" table:visibility="filter">
          <table:table-cell office:value-type="string" table:style-name="ce3">
            <text:p>2025NE0011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01" table:style-name="ce7">
            <text:p>0,01</text:p>
          </table:table-cell>
          <table:table-cell office:value-type="float" office:value="73234.06" table:style-name="ce7">
            <text:p>73.234,06</text:p>
          </table:table-cell>
          <table:table-cell table:number-columns-repeated="16372"/>
        </table:table-row>
        <table:table-row table:style-name="ro9" table:visibility="filter">
          <table:table-cell office:value-type="string" table:style-name="ce3">
            <text:p>2025NE0011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74914.34" table:style-name="ce7">
            <text:p>474.914,34</text:p>
          </table:table-cell>
          <table:table-cell office:value-type="float" office:value="474914.34" table:style-name="ce7">
            <text:p>474.914,34</text:p>
          </table:table-cell>
          <table:table-cell table:number-columns-repeated="16372"/>
        </table:table-row>
        <table:table-row table:style-name="ro9" table:visibility="filter">
          <table:table-cell office:value-type="string" table:style-name="ce3">
            <text:p>2025NE0011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0" table:style-name="ce7">
            <text:p>0,00</text:p>
          </table:table-cell>
          <table:table-cell office:value-type="float" office:value="6911.74" table:style-name="ce7">
            <text:p>6.911,74</text:p>
          </table:table-cell>
          <table:table-cell table:number-columns-repeated="16372"/>
        </table:table-row>
        <table:table-row table:style-name="ro9" table:visibility="filter">
          <table:table-cell office:value-type="string" table:style-name="ce3">
            <text:p>2025NE0011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2425411</text:p>
          </table:table-cell>
          <table:table-cell office:value-type="string" table:style-name="ce3">
            <text:p>7011271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2477.9" table:style-name="ce7">
            <text:p>42.477,90</text:p>
          </table:table-cell>
          <table:table-cell office:value-type="float" office:value="42477.9" table:style-name="ce7">
            <text:p>42.477,90</text:p>
          </table:table-cell>
          <table:table-cell table:number-columns-repeated="16372"/>
        </table:table-row>
        <table:table-row table:style-name="ro7" table:visibility="filter">
          <table:table-cell office:value-type="string" table:style-name="ce3">
            <text:p>2025NE00117</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7590111000105 - RDN LOCAÇÕES LTDA ME</text:p>
          </table:table-cell>
          <table:table-cell office:value-type="string" table:style-name="ce3">
            <text:p>LOCAÇÃO DE IMOVEL PARA ABRIGAR O FORUM DA COMARCA DE MIMOSO DO SUL CONFORME AUTORIZAÇÃO ORDENADOR DE DESPESAS SEI 2424608</text:p>
          </table:table-cell>
          <table:table-cell office:value-type="string" table:style-name="ce3">
            <text:p>201700378745</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8375.02" table:style-name="ce7">
            <text:p>8.375,02</text:p>
          </table:table-cell>
          <table:table-cell office:value-type="float" office:value="32489.32" table:style-name="ce7">
            <text:p>32.489,32</text:p>
          </table:table-cell>
          <table:table-cell office:value-type="float" office:value="32489.32" table:style-name="ce7">
            <text:p>32.489,32</text:p>
          </table:table-cell>
          <table:table-cell table:number-columns-repeated="16372"/>
        </table:table-row>
        <table:table-row table:style-name="ro4" table:visibility="filter">
          <table:table-cell office:value-type="string" table:style-name="ce3">
            <text:p>2025NE00118</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trat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2816.71" table:style-name="ce7">
            <text:p>12.816,71</text:p>
          </table:table-cell>
          <table:table-cell office:value-type="float" office:value="12816.71" table:style-name="ce7">
            <text:p>12.816,71</text:p>
          </table:table-cell>
          <table:table-cell table:number-columns-repeated="16372"/>
        </table:table-row>
        <table:table-row table:style-name="ro4" table:visibility="filter">
          <table:table-cell office:value-type="string" table:style-name="ce3">
            <text:p>2025NE00119</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4926905000100 - ZC EMPREENDIMENTOS IMOBILIÁRIOS LTDA</text:p>
          </table:table-cell>
          <table:table-cell office:value-type="string" table:style-name="ce3">
            <text:p>Condominio de Locação de imóvel CELEBRADO ENTRE O ESTADO DO ESPÍRITO SANTO, POR INTERMÉDIO DO PODER JUDICIÁRIO, E ZC EMPREENDIMENTOS IMOBILIÁRIOS LTDA, para abrigar o Juizado Especial Cível CONFORME AUTORIZAÇÃO ORDENADOR DE DESPESA SEI 2427735</text:p>
          </table:table-cell>
          <table:table-cell office:value-type="string" table:style-name="ce3">
            <text:p>20100062059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000.54" table:style-name="ce7">
            <text:p>4.000,54</text:p>
          </table:table-cell>
          <table:table-cell office:value-type="float" office:value="4000.54" table:style-name="ce7">
            <text:p>4.000,54</text:p>
          </table:table-cell>
          <table:table-cell table:number-columns-repeated="16372"/>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034.42" table:style-name="ce7">
            <text:p>2.034,42</text:p>
          </table:table-cell>
          <table:table-cell office:value-type="float" office:value="2034.42" table:style-name="ce7">
            <text:p>2.034,42</text:p>
          </table:table-cell>
          <table:table-cell table:number-columns-repeated="16372"/>
        </table:table-row>
        <table:table-row table:style-name="ro7" table:visibility="filter">
          <table:table-cell office:value-type="string" table:style-name="ce3">
            <text:p>2025NE0012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91382.68" table:style-name="ce7">
            <text:p>91.382,68</text:p>
          </table:table-cell>
          <table:table-cell office:value-type="float" office:value="91382.68" table:style-name="ce7">
            <text:p>91.382,68</text:p>
          </table:table-cell>
          <table:table-cell table:number-columns-repeated="16372"/>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060.62" table:style-name="ce7">
            <text:p>2.060,62</text:p>
          </table:table-cell>
          <table:table-cell office:value-type="float" office:value="2060.62" table:style-name="ce7">
            <text:p>2.060,62</text:p>
          </table:table-cell>
          <table:table-cell table:number-columns-repeated="16372"/>
        </table:table-row>
        <table:table-row table:style-name="ro7" table:visibility="filter">
          <table:table-cell office:value-type="string" table:style-name="ce3">
            <text:p>2025NE0012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8309.55" table:style-name="ce7">
            <text:p>18.309,55</text:p>
          </table:table-cell>
          <table:table-cell office:value-type="float" office:value="18309.55" table:style-name="ce7">
            <text:p>18.309,55</text:p>
          </table:table-cell>
          <table:table-cell table:number-columns-repeated="16372"/>
        </table:table-row>
        <table:table-row table:style-name="ro7" table:visibility="filter">
          <table:table-cell office:value-type="string" table:style-name="ce3">
            <text:p>2025NE0012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488.64" table:style-name="ce7">
            <text:p>7.488,64</text:p>
          </table:table-cell>
          <table:table-cell office:value-type="float" office:value="7488.64" table:style-name="ce7">
            <text:p>7.488,64</text:p>
          </table:table-cell>
          <table:table-cell table:number-columns-repeated="16372"/>
        </table:table-row>
        <table:table-row table:style-name="ro7" table:visibility="filter">
          <table:table-cell office:value-type="string" table:style-name="ce3">
            <text:p>2025NE0012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25165749000110 - NEO CONSULTORIA E ADMINISTRAÇÃO DE BENEFICIOS EIRELI EPP</text:p>
          </table:table-cell>
          <table:table-cell office:value-type="string" table:style-name="ce3">
            <text:p>PRESTAÇÃO DE SERVIÇOS DE GERENCIAMENTO E ADMINISTRAÇÃO DE DESPESAS DE MANUTENÇÃO, CONFORME AUTORIZAÇÃO ORDENADOR DE DESPESAS SEI 2436221</text:p>
          </table:table-cell>
          <table:table-cell office:value-type="string" table:style-name="ce3">
            <text:p>70031722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263.12" table:style-name="ce7">
            <text:p>3.263,12</text:p>
          </table:table-cell>
          <table:table-cell office:value-type="float" office:value="3263.12" table:style-name="ce7">
            <text:p>3.263,12</text:p>
          </table:table-cell>
          <table:table-cell table:number-columns-repeated="16372"/>
        </table:table-row>
        <table:table-row table:style-name="ro7" table:visibility="filter">
          <table:table-cell office:value-type="string" table:style-name="ce3">
            <text:p>2025NE00128</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LOCAÇÃ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3177.36" table:style-name="ce7">
            <text:p>43.177,36</text:p>
          </table:table-cell>
          <table:table-cell office:value-type="float" office:value="43177.36" table:style-name="ce7">
            <text:p>43.177,36</text:p>
          </table:table-cell>
          <table:table-cell table:number-columns-repeated="16372"/>
        </table:table-row>
        <table:table-row table:style-name="ro7" table:visibility="filter">
          <table:table-cell office:value-type="string" table:style-name="ce3">
            <text:p>2025NE00130</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4868226568 - MAURICIO BARBOSA MOTTA</text:p>
          </table:table-cell>
          <table:table-cell office:value-type="string" table:style-name="ce3">
            <text:p>CONDOMINIO DE IMOVEL PARA ABRIGAR AS UNIDADES DO FORUM CIVEL DE VITORIA SALAS 1901 A 1904 CONFORME AUTORIZAÇÃO ORDENADOR DE DESPESAS SEI 2427574</text:p>
          </table:table-cell>
          <table:table-cell office:value-type="string" table:style-name="ce3">
            <text:p>201600298807</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5720.24" table:style-name="ce7">
            <text:p>5.720,24</text:p>
          </table:table-cell>
          <table:table-cell office:value-type="float" office:value="5720.24" table:style-name="ce7">
            <text:p>5.720,24</text:p>
          </table:table-cell>
          <table:table-cell table:number-columns-repeated="16372"/>
        </table:table-row>
        <table:table-row table:style-name="ro8" table:visibility="filter">
          <table:table-cell office:value-type="string" table:style-name="ce3">
            <text:p>2025NE00131</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7183.01" table:style-name="ce7">
            <text:p>47.183,01</text:p>
          </table:table-cell>
          <table:table-cell office:value-type="float" office:value="47183.01" table:style-name="ce7">
            <text:p>47.183,01</text:p>
          </table:table-cell>
          <table:table-cell table:number-columns-repeated="16372"/>
        </table:table-row>
        <table:table-row table:style-name="ro8" table:visibility="filter">
          <table:table-cell office:value-type="string" table:style-name="ce3">
            <text:p>2025NE0013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 CONFORME AUTORIZAÇÃO 2417413 ORDENADOR DE DESPESAS SEI 2417413</text:p>
          </table:table-cell>
          <table:table-cell office:value-type="string" table:style-name="ce3">
            <text:p>70104764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220.2" table:style-name="ce7">
            <text:p>4.220,20</text:p>
          </table:table-cell>
          <table:table-cell office:value-type="float" office:value="4220.2" table:style-name="ce7">
            <text:p>4.220,20</text:p>
          </table:table-cell>
          <table:table-cell table:number-columns-repeated="16372"/>
        </table:table-row>
        <table:table-row table:style-name="ro5" table:visibility="filter">
          <table:table-cell office:value-type="string" table:style-name="ce3">
            <text:p>2025NE00133</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70379.91" table:style-name="ce7">
            <text:p>70.379,91</text:p>
          </table:table-cell>
          <table:table-cell office:value-type="float" office:value="70379.91" table:style-name="ce7">
            <text:p>70.379,91</text:p>
          </table:table-cell>
          <table:table-cell table:number-columns-repeated="16372"/>
        </table:table-row>
        <table:table-row table:style-name="ro5" table:visibility="filter">
          <table:table-cell office:value-type="string" table:style-name="ce3">
            <text:p>2025NE00134</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04500000138 - DETRONIX INDUSTRIA ELETRONICA LTDA</text:p>
          </table:table-cell>
          <table:table-cell office:value-type="string" table:style-name="ce3">
            <text:p>LOCAÇÃO DE PORTICO DETECTOR DE METAIS CONFORME AUTORIZAÇÃO ORDENADOR DE DESPESAAS SEI 2422983</text:p>
          </table:table-cell>
          <table:table-cell office:value-type="string" table:style-name="ce3">
            <text:p>70060684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272.54" table:style-name="ce7">
            <text:p>1.272,54</text:p>
          </table:table-cell>
          <table:table-cell office:value-type="float" office:value="1272.54" table:style-name="ce7">
            <text:p>1.272,54</text:p>
          </table:table-cell>
          <table:table-cell table:number-columns-repeated="16372"/>
        </table:table-row>
        <table:table-row table:style-name="ro9" table:visibility="filter">
          <table:table-cell office:value-type="string" table:style-name="ce3">
            <text:p>2025NE0013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5015.28" table:style-name="ce7">
            <text:p>195.015,28</text:p>
          </table:table-cell>
          <table:table-cell office:value-type="float" office:value="195015.28" table:style-name="ce7">
            <text:p>195.015,28</text:p>
          </table:table-cell>
          <table:table-cell table:number-columns-repeated="16372"/>
        </table:table-row>
        <table:table-row table:style-name="ro9" table:visibility="filter">
          <table:table-cell office:value-type="string" table:style-name="ce3">
            <text:p>2025NE00136</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7432517000107 - SIMPRESS COMÉRCIO, LOCAÇÃO E SERVIÇOS LTDA.</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 CONFORME AUT ORD DESP 2423941</text:p>
          </table:table-cell>
          <table:table-cell office:value-type="string" table:style-name="ce3">
            <text:p>7000355622018</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442.810000000001" table:style-name="ce7">
            <text:p>17.442,81</text:p>
          </table:table-cell>
          <table:table-cell office:value-type="float" office:value="17442.810000000001" table:style-name="ce7">
            <text:p>17.442,81</text:p>
          </table:table-cell>
          <table:table-cell table:number-columns-repeated="16372"/>
        </table:table-row>
        <table:table-row table:style-name="ro4" table:visibility="filter">
          <table:table-cell office:value-type="string" table:style-name="ce3">
            <text:p>2025NE00140</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10392232000196 - SEI VIGILANCIA E SEGURANCA LTDA</text:p>
          </table:table-cell>
          <table:table-cell office:value-type="string" table:style-name="ce3">
            <text:p>CONTRATO DE PRESTAÇÃO DE SERVIÇO CONTINUADO DE VIGILÂNCIA PATRIMONIAL OSTENSIVA NAS EDIFICAÇÕES DO PODER JUDICIÁRIO DO ESTADO DO ESPÍRITO SANTO.CONFORME AUTORIZAÇÃO ORDENADOR DE DESPESAS SEI 2430933<text:s/></text:p>
          </table:table-cell>
          <table:table-cell office:value-type="string" table:style-name="ce3">
            <text:p>70009626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01539.53" table:style-name="ce7">
            <text:p>101.539,53</text:p>
          </table:table-cell>
          <table:table-cell office:value-type="float" office:value="101539.53" table:style-name="ce7">
            <text:p>101.539,53</text:p>
          </table:table-cell>
          <table:table-cell table:number-columns-repeated="16372"/>
        </table:table-row>
        <table:table-row table:style-name="ro7" table:visibility="filter">
          <table:table-cell office:value-type="string" table:style-name="ce3">
            <text:p>2025NE00141</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4487.65" table:style-name="ce7">
            <text:p>84.487,65</text:p>
          </table:table-cell>
          <table:table-cell office:value-type="float" office:value="84487.65" table:style-name="ce7">
            <text:p>84.487,65</text:p>
          </table:table-cell>
          <table:table-cell table:number-columns-repeated="16372"/>
        </table:table-row>
        <table:table-row table:style-name="ro7" table:visibility="filter">
          <table:table-cell office:value-type="string" table:style-name="ce3">
            <text:p>2025NE00142</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5872814002183 - VOGEL SOLUÇÕES EM TELECOMUNICAÇÕES E INFORMATICA S.A</text:p>
          </table:table-cell>
          <table:table-cell office:value-type="string" table:style-name="ce3">
            <text:p>REFERENTE CONTRATO DE COMUNICAÇÃO DE DADOS, VOZ E IMAGEM (LINKS DE DADOS E INTERNET), CONFORME AUTORIZAÇÃO SECRETARIO GERAL SEI 2427302</text:p>
          </table:table-cell>
          <table:table-cell office:value-type="string" table:style-name="ce3">
            <text:p>700593250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556.85" table:style-name="ce7">
            <text:p>7.556,85</text:p>
          </table:table-cell>
          <table:table-cell office:value-type="float" office:value="7556.85" table:style-name="ce7">
            <text:p>7.556,85</text:p>
          </table:table-cell>
          <table:table-cell table:number-columns-repeated="16372"/>
        </table:table-row>
        <table:table-row table:style-name="ro7" table:visibility="filter">
          <table:table-cell office:value-type="string" table:style-name="ce3">
            <text:p>2025NE00145</text:p>
          </table:table-cell>
          <table:table-cell office:value-type="string" table:style-name="ce3">
            <text:p>08/01/2025</text:p>
          </table:table-cell>
          <table:table-cell office:value-type="string" table:style-name="ce6">
            <text:p>2078 - EFETIVIDADE NA PRESTAÇÃO JURISDICIONAL</text:p>
          </table:table-cell>
          <table:table-cell office:value-type="string" table:style-name="ce3">
            <text:p>03491612756 - SERGIO SEVERIANO RODEX</text:p>
          </table:table-cell>
          <table:table-cell office:value-type="string" table:style-name="ce3">
            <text:p>CONTRATO DE LOCAÇÃO DE IMÓVEL PARA ABRIGAR O ARQUIVO DO FÓRUM DE BARRA DE SÃO FRANCISCO CONFORME AUTORIZAÇÃO ORDENADOR DE DESPESA SEI 2424369</text:p>
          </table:table-cell>
          <table:table-cell office:value-type="string" table:style-name="ce3">
            <text:p>201201002906</text:p>
          </table:table-cell>
          <table:table-cell office:value-type="string" table:style-name="ce3">
            <text:p>INEXIGIBILIDADE DE LICITAÇÃO</text:p>
          </table:table-cell>
          <table:table-cell office:value-type="string" table:style-name="ce3">
            <text:p>Lei nº 8.666/1993 - Art. 25 - caput</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617.31" table:style-name="ce7">
            <text:p>3.617,31</text:p>
          </table:table-cell>
          <table:table-cell office:value-type="float" office:value="3617.31" table:style-name="ce7">
            <text:p>3.617,31</text:p>
          </table:table-cell>
          <table:table-cell table:number-columns-repeated="16372"/>
        </table:table-row>
        <table:table-row table:style-name="ro5" table:visibility="filter">
          <table:table-cell office:value-type="string" table:style-name="ce3">
            <text:p>2025NE0015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1206832.3799999999" table:style-name="ce7">
            <text:p>1.206.832,38</text:p>
          </table:table-cell>
          <table:table-cell office:value-type="float" office:value="386677" table:style-name="ce7">
            <text:p>386.677,00</text:p>
          </table:table-cell>
          <table:table-cell office:value-type="float" office:value="386677" table:style-name="ce7">
            <text:p>386.677,00</text:p>
          </table:table-cell>
          <table:table-cell table:number-columns-repeated="16372"/>
        </table:table-row>
        <table:table-row table:style-name="ro5" table:visibility="filter">
          <table:table-cell office:value-type="string" table:style-name="ce3">
            <text:p>2025NE00153</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PRESTAÇÃO DE SERVIÇOS DE MENSAGERIA POSTAL, CONFORME AUTORIZAÇÃO ORDENADOR DE DESPESAS SEI 2421205</text:p>
          </table:table-cell>
          <table:table-cell office:value-type="string" table:style-name="ce3">
            <text:p>7010829822024</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76029.61" table:style-name="ce7">
            <text:p>76.029,61</text:p>
          </table:table-cell>
          <table:table-cell office:value-type="float" office:value="20488.57" table:style-name="ce7">
            <text:p>20.488,57</text:p>
          </table:table-cell>
          <table:table-cell office:value-type="float" office:value="20488.57" table:style-name="ce7">
            <text:p>20.488,57</text:p>
          </table:table-cell>
          <table:table-cell table:number-columns-repeated="16372"/>
        </table:table-row>
        <table:table-row table:style-name="ro7" table:visibility="filter">
          <table:table-cell office:value-type="string" table:style-name="ce3">
            <text:p>2025NE00154</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127123000113 - COPYCAD DIGITAL LTDA ME</text:p>
          </table:table-cell>
          <table:table-cell office:value-type="string" table:style-name="ce3">
            <text:p>PRESTAÇÃO DE SERVIÇOS DE PLOTAGENS DE PROJETOS ARQUITETÔNICOS E COMPLEMENTARES DE ENGENHARIA CONFORME AUTORIZAÇÃO ORDENADOR DE DESPESAS SEI 2421153</text:p>
          </table:table-cell>
          <table:table-cell office:value-type="string" table:style-name="ce3">
            <text:p>7004739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84" table:style-name="ce7">
            <text:p>84,00</text:p>
          </table:table-cell>
          <table:table-cell office:value-type="float" office:value="84" table:style-name="ce7">
            <text:p>84,00</text:p>
          </table:table-cell>
          <table:table-cell table:number-columns-repeated="16372"/>
        </table:table-row>
        <table:table-row table:style-name="ro3" table:visibility="filter">
          <table:table-cell office:value-type="string" table:style-name="ce3">
            <text:p>2025NE0015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98103059749 - ZENILDA ABREU GOMES</text:p>
          </table:table-cell>
          <table:table-cell office:value-type="string" table:style-name="ce3">
            <text:p>LOCAÇÃO DE IMÓVEL PARA ACOMODAÇÃO DE ARQUIVOS E MATERIAIS APREENDIDOS DO FÓRUM DA COMARCA DE MIMOSO DO SUL/ES, CONFORME AUTORIZAÇÃO ORDENADOR DE DESPESAS SEI 2424423</text:p>
          </table:table-cell>
          <table:table-cell office:value-type="string" table:style-name="ce3">
            <text:p>700001636202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601" table:style-name="ce7">
            <text:p>3.601,00</text:p>
          </table:table-cell>
          <table:table-cell office:value-type="float" office:value="3601" table:style-name="ce7">
            <text:p>3.601,00</text:p>
          </table:table-cell>
          <table:table-cell table:number-columns-repeated="16372"/>
        </table:table-row>
        <table:table-row table:style-name="ro7" table:visibility="filter">
          <table:table-cell office:value-type="string" table:style-name="ce3">
            <text:p>2025NE0015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09379.27" table:style-name="ce7">
            <text:p>209.379,27</text:p>
          </table:table-cell>
          <table:table-cell office:value-type="float" office:value="209379.27" table:style-name="ce7">
            <text:p>209.379,27</text:p>
          </table:table-cell>
          <table:table-cell table:number-columns-repeated="16372"/>
        </table:table-row>
        <table:table-row table:style-name="ro7" table:visibility="filter">
          <table:table-cell office:value-type="string" table:style-name="ce3">
            <text:p>2025NE00157</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1508825000138 - RJR COMÉRCIO E SERVIÇOS DE INFORMATICA LTDA</text:p>
          </table:table-cell>
          <table:table-cell office:value-type="string" table:style-name="ce3">
            <text:p>LICENCIAMENTO PARA FERRAMENTA DE COLABORAÇÃO (LICENÇAS), CONFORME AUTORIZAÇÃO ORDENADOR DE DESPESAS SEI 2424079</text:p>
          </table:table-cell>
          <table:table-cell office:value-type="string" table:style-name="ce3">
            <text:p>700194943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8727.57" table:style-name="ce7">
            <text:p>18.727,57</text:p>
          </table:table-cell>
          <table:table-cell office:value-type="float" office:value="18727.57" table:style-name="ce7">
            <text:p>18.727,57</text:p>
          </table:table-cell>
          <table:table-cell table:number-columns-repeated="16372"/>
        </table:table-row>
        <table:table-row table:style-name="ro4" table:visibility="filter">
          <table:table-cell office:value-type="string" table:style-name="ce3">
            <text:p>2025NE0015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1721454000114 - JUCIMAR ALVES RIBEIRO COMERCIO DE GAS LTDA</text:p>
          </table:table-cell>
          <table:table-cell office:value-type="string" table:style-name="ce3">
            <text:p>CONTRATO PARA FORNECIMENTO CONTÍNUO, SOB DEMANDA, DE ÁGUA MINERAL, SEM GÁS, EM GALÃO DE 20 (VINTE) LITROS, PARA ATENDER DIVERSOS SETORES DO PODER JUDICIÁRIO DO ESTADO DO ESPÍRITO SANTO, CONFORME AUTORIZAÇÃO ORDENADOR DE DESPESAS SEI 2427756</text:p>
          </table:table-cell>
          <table:table-cell office:value-type="string" table:style-name="ce3">
            <text:p>70078672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794.379999999997" table:style-name="ce7">
            <text:p>36.794,38</text:p>
          </table:table-cell>
          <table:table-cell office:value-type="float" office:value="36794.379999999997" table:style-name="ce7">
            <text:p>36.794,38</text:p>
          </table:table-cell>
          <table:table-cell table:number-columns-repeated="16372"/>
        </table:table-row>
        <table:table-row table:style-name="ro10" table:visibility="filter">
          <table:table-cell office:value-type="string" table:style-name="ce3">
            <text:p>2025NE0016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15923.04" table:style-name="ce7">
            <text:p>415.923,04</text:p>
          </table:table-cell>
          <table:table-cell office:value-type="float" office:value="415923.04" table:style-name="ce7">
            <text:p>415.923,04</text:p>
          </table:table-cell>
          <table:table-cell table:number-columns-repeated="16372"/>
        </table:table-row>
        <table:table-row table:style-name="ro7" table:visibility="filter">
          <table:table-cell office:value-type="string" table:style-name="ce3">
            <text:p>2025NE0016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92543090797 - EUGEN MIERTSCHINK</text:p>
          </table:table-cell>
          <table:table-cell office:value-type="string" table:style-name="ce3">
            <text:p>CONTRATO DE LOCAÇÃO DE IMÓVEL PARA ABRIGAR O ARQUIVO DO FÓRUM DA COMARCA DE SANTA MARIA DE JETIBÁ/ES CONFORME AUTORIZAÇÃO ORDENADOR DE DESPESA SEI 2428484</text:p>
          </table:table-cell>
          <table:table-cell office:value-type="string" table:style-name="ce3">
            <text:p>201300855997</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2913.57" table:style-name="ce7">
            <text:p>2.913,57</text:p>
          </table:table-cell>
          <table:table-cell office:value-type="float" office:value="1572.13" table:style-name="ce7">
            <text:p>1.572,13</text:p>
          </table:table-cell>
          <table:table-cell office:value-type="float" office:value="1572.13" table:style-name="ce7">
            <text:p>1.572,13</text:p>
          </table:table-cell>
          <table:table-cell table:number-columns-repeated="16372"/>
        </table:table-row>
        <table:table-row table:style-name="ro8" table:visibility="filter">
          <table:table-cell office:value-type="string" table:style-name="ce3">
            <text:p>2025NE0016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0003515000152 - MAXXI III 145 EMPREENDIMENTO IMOBILIARIO LTDA</text:p>
          </table:table-cell>
          <table:table-cell office:value-type="string" table:style-name="ce3">
            <text:p>LOCAÇÃO DE IMÓVEL COM 4.250 M² DE ÁREA CONSTRUÍDA, LOCALIZADO NA RUA LEOCÁDIA PEDRA DOS SANTOS, Nº 80, ENSEADA DO SUÁ, VITÓRIA/ES, PARA ABRIGAR UNIDADES JUDICIÁRIAS DO FÓRUM CÍVEL DE VITÓRIA CONFORME AUTORIZAÇÃO ORDENADOR DE DESPESAS SEI 2428111</text:p>
          </table:table-cell>
          <table:table-cell office:value-type="string" table:style-name="ce3">
            <text:p>7011401382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22172.78999999998" table:style-name="ce7">
            <text:p>322.172,79</text:p>
          </table:table-cell>
          <table:table-cell office:value-type="float" office:value="322172.78999999998" table:style-name="ce7">
            <text:p>322.172,79</text:p>
          </table:table-cell>
          <table:table-cell table:number-columns-repeated="16372"/>
        </table:table-row>
        <table:table-row table:style-name="ro5" table:visibility="filter">
          <table:table-cell office:value-type="string" table:style-name="ce3">
            <text:p>2025NE0017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52091.43999999994" table:style-name="ce7">
            <text:p>652.091,44</text:p>
          </table:table-cell>
          <table:table-cell office:value-type="float" office:value="652091.43999999994" table:style-name="ce7">
            <text:p>652.091,44</text:p>
          </table:table-cell>
          <table:table-cell table:number-columns-repeated="16372"/>
        </table:table-row>
        <table:table-row table:style-name="ro5" table:visibility="filter">
          <table:table-cell office:value-type="string" table:style-name="ce3">
            <text:p>2025NE0017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4028316001266 - EMPRESA BRASILEIRA DE CORREIOS E TELÉGRAFOS-ECT</text:p>
          </table:table-cell>
          <table:table-cell office:value-type="string" table:style-name="ce3">
            <text:p><text:s/>Referente a prestação de serviços postais individuais e agrupada., conforme autorização Ordenador de Despesas sei</text:p>
          </table:table-cell>
          <table:table-cell office:value-type="string" table:style-name="ce3">
            <text:p>7004440232020</text:p>
          </table:table-cell>
          <table:table-cell office:value-type="string" table:style-name="ce3">
            <text:p>INEXIGIBILIDADE DE LICITAÇÃO</text:p>
          </table:table-cell>
          <table:table-cell office:value-type="string" table:style-name="ce3">
            <text:p>Lei nº 8.666/1993 - Art. 25 caput</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629.37" table:style-name="ce7">
            <text:p>6.629,37</text:p>
          </table:table-cell>
          <table:table-cell office:value-type="float" office:value="6629.37" table:style-name="ce7">
            <text:p>6.629,37</text:p>
          </table:table-cell>
          <table:table-cell table:number-columns-repeated="16372"/>
        </table:table-row>
        <table:table-row table:style-name="ro3" table:visibility="filter">
          <table:table-cell office:value-type="string" table:style-name="ce3">
            <text:p>2025NE0017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275.79" table:style-name="ce7">
            <text:p>4.275,79</text:p>
          </table:table-cell>
          <table:table-cell office:value-type="float" office:value="4275.79" table:style-name="ce7">
            <text:p>4.275,79</text:p>
          </table:table-cell>
          <table:table-cell table:number-columns-repeated="16372"/>
        </table:table-row>
        <table:table-row table:style-name="ro3" table:visibility="filter">
          <table:table-cell office:value-type="string" table:style-name="ce3">
            <text:p>2025NE0017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0623.71" table:style-name="ce7">
            <text:p>20.623,71</text:p>
          </table:table-cell>
          <table:table-cell office:value-type="float" office:value="20623.71" table:style-name="ce7">
            <text:p>20.623,71</text:p>
          </table:table-cell>
          <table:table-cell table:number-columns-repeated="16372"/>
        </table:table-row>
        <table:table-row table:style-name="ro3" table:visibility="filter">
          <table:table-cell office:value-type="string" table:style-name="ce3">
            <text:p>2025NE0018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CONDOMINIO DO IMOVEL URBANO NAO RESIDENCIAL PARA ABRIGAR O 8º E 9º JUIZADO ESPECIAL CIVEL DE VITORIA (IMOBILIÁRIA ABRAÃO) CONFORME AUTORIZAÇÃO ORDENADOR DE DEPSESAS SEI 2428120</text:p>
          </table:table-cell>
          <table:table-cell office:value-type="string" table:style-name="ce3">
            <text:p>20140132102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275.79" table:style-name="ce7">
            <text:p>4.275,79</text:p>
          </table:table-cell>
          <table:table-cell office:value-type="float" office:value="4275.79" table:style-name="ce7">
            <text:p>4.275,79</text:p>
          </table:table-cell>
          <table:table-cell table:number-columns-repeated="16372"/>
        </table:table-row>
        <table:table-row table:style-name="ro3" table:visibility="filter">
          <table:table-cell office:value-type="string" table:style-name="ce3">
            <text:p>2025NE00181</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22823000161 - GUERRA E ALPOHIM EMPREENDIMENTOS E PARTICIPAÇOES LTDA</text:p>
          </table:table-cell>
          <table:table-cell office:value-type="string" table:style-name="ce3">
            <text:p>LOCAÇÃO DE IMÓVEL PARA ABRIGAR O FÓRUM DA COMARCA DE ANCHIETA. LOCADOR GUERRA E ALPOHIM EMPREENDIMENTOS. CONTRATO F007/2016., CONFORME AUTORIZAÇÃO ORDENADOR DE DESPESAS SEI 2428716</text:p>
          </table:table-cell>
          <table:table-cell office:value-type="string" table:style-name="ce3">
            <text:p>201201081934</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8273.57" table:style-name="ce7">
            <text:p>38.273,57</text:p>
          </table:table-cell>
          <table:table-cell office:value-type="float" office:value="38273.57" table:style-name="ce7">
            <text:p>38.273,57</text:p>
          </table:table-cell>
          <table:table-cell table:number-columns-repeated="16372"/>
        </table:table-row>
        <table:table-row table:style-name="ro7" table:visibility="filter">
          <table:table-cell office:value-type="string" table:style-name="ce3">
            <text:p>2025NE0018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48797391700 - MARCIO HIBNER<text:s/></text:p>
          </table:table-cell>
          <table:table-cell office:value-type="string" table:style-name="ce3">
            <text:p>LOCAÇÃO DE IMÓVEL PARA ABRIGAR O ARQUIVO DO FÓRUM DA COMARCA DE IÚNA CONFORME AUTORIZAÇÃO ORDENADOR DE DESPESA SEI 2428303</text:p>
          </table:table-cell>
          <table:table-cell office:value-type="string" table:style-name="ce3">
            <text:p>700004607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3700" table:style-name="ce7">
            <text:p>3.700,00</text:p>
          </table:table-cell>
          <table:table-cell office:value-type="float" office:value="3700" table:style-name="ce7">
            <text:p>3.700,00</text:p>
          </table:table-cell>
          <table:table-cell table:number-columns-repeated="16372"/>
        </table:table-row>
        <table:table-row table:style-name="ro7" table:visibility="filter">
          <table:table-cell office:value-type="string" table:style-name="ce3">
            <text:p>2025NE0018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5767.57" table:style-name="ce7">
            <text:p>25.767,57</text:p>
          </table:table-cell>
          <table:table-cell office:value-type="float" office:value="25767.57" table:style-name="ce7">
            <text:p>25.767,57</text:p>
          </table:table-cell>
          <table:table-cell table:number-columns-repeated="16372"/>
        </table:table-row>
        <table:table-row table:style-name="ro7" table:visibility="filter">
          <table:table-cell office:value-type="string" table:style-name="ce3">
            <text:p>2025NE0018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08861269000174 - MORAES E COELHO CONSERVADORA DE ELEVADORES LTDA ME<text:s/></text:p>
          </table:table-cell>
          <table:table-cell office:value-type="string" table:style-name="ce3">
            <text:p>MANUTENÇAO PREVENTIVA E CORRETIVA DE ELEVADORES E PLATAFORMAS ELEVATORIAS DO TJES CONFORME AUTORIZAÇÃO ORDENADOR DE DESPESAS SEI 2428138</text:p>
          </table:table-cell>
          <table:table-cell office:value-type="string" table:style-name="ce3">
            <text:p>700858202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858.03" table:style-name="ce7">
            <text:p>4.858,03</text:p>
          </table:table-cell>
          <table:table-cell office:value-type="float" office:value="4858.03" table:style-name="ce7">
            <text:p>4.858,03</text:p>
          </table:table-cell>
          <table:table-cell table:number-columns-repeated="16372"/>
        </table:table-row>
        <table:table-row table:style-name="ro7" table:visibility="filter">
          <table:table-cell office:value-type="string" table:style-name="ce3">
            <text:p>2025NE0018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586.740000000002" table:style-name="ce7">
            <text:p>19.586,74</text:p>
          </table:table-cell>
          <table:table-cell office:value-type="float" office:value="19586.740000000002" table:style-name="ce7">
            <text:p>19.586,74</text:p>
          </table:table-cell>
          <table:table-cell table:number-columns-repeated="16372"/>
        </table:table-row>
        <table:table-row table:style-name="ro7" table:visibility="filter">
          <table:table-cell office:value-type="string" table:style-name="ce3">
            <text:p>2025NE00190</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51.9" table:style-name="ce7">
            <text:p>1.751,90</text:p>
          </table:table-cell>
          <table:table-cell office:value-type="float" office:value="1751.9" table:style-name="ce7">
            <text:p>1.751,90</text:p>
          </table:table-cell>
          <table:table-cell table:number-columns-repeated="16372"/>
        </table:table-row>
        <table:table-row table:style-name="ro7" table:visibility="filter">
          <table:table-cell office:value-type="string" table:style-name="ce3">
            <text:p>2025NE00191</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4328.71" table:style-name="ce7">
            <text:p>4.328,71</text:p>
          </table:table-cell>
          <table:table-cell office:value-type="float" office:value="4328.71" table:style-name="ce7">
            <text:p>4.328,71</text:p>
          </table:table-cell>
          <table:table-cell table:number-columns-repeated="16372"/>
        </table:table-row>
        <table:table-row table:style-name="ro7" table:visibility="filter">
          <table:table-cell office:value-type="string" table:style-name="ce3">
            <text:p>2025NE00192</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32501678000144 - TELEMATICA COM E INDUSTRIA LTDA</text:p>
          </table:table-cell>
          <table:table-cell office:value-type="string" table:style-name="ce3">
            <text:p>Manutenção de equipamentos (computadores, impressoras, scanners, etc) conforme autorização Ordenador de Despesas sei 2428486</text:p>
          </table:table-cell>
          <table:table-cell office:value-type="string" table:style-name="ce3">
            <text:p>700649510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87.17" table:style-name="ce7">
            <text:p>387,17</text:p>
          </table:table-cell>
          <table:table-cell office:value-type="float" office:value="387.17" table:style-name="ce7">
            <text:p>387,17</text:p>
          </table:table-cell>
          <table:table-cell table:number-columns-repeated="16372"/>
        </table:table-row>
        <table:table-row table:style-name="ro7" table:visibility="filter">
          <table:table-cell office:value-type="string" table:style-name="ce3">
            <text:p>2025NE00193</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0457.79" table:style-name="ce7">
            <text:p>190.457,79</text:p>
          </table:table-cell>
          <table:table-cell office:value-type="float" office:value="190457.79" table:style-name="ce7">
            <text:p>190.457,79</text:p>
          </table:table-cell>
          <table:table-cell table:number-columns-repeated="16372"/>
        </table:table-row>
        <table:table-row table:style-name="ro7" table:visibility="filter">
          <table:table-cell office:value-type="string" table:style-name="ce3">
            <text:p>2025NE00194</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262 - LANLINK SERVIÇOS DE INFORMATICA S/A</text:p>
          </table:table-cell>
          <table:table-cell office:value-type="string" table:style-name="ce3">
            <text:p>Serviços de atendimento ao usuário (Service Desk), conforme autorização Ordenador de Despesas sei 2431523</text:p>
          </table:table-cell>
          <table:table-cell office:value-type="string" table:style-name="ce3">
            <text:p>700506812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7035.169999999998" table:style-name="ce7">
            <text:p>17.035,17</text:p>
          </table:table-cell>
          <table:table-cell office:value-type="float" office:value="17035.169999999998" table:style-name="ce7">
            <text:p>17.035,17</text:p>
          </table:table-cell>
          <table:table-cell table:number-columns-repeated="16372"/>
        </table:table-row>
        <table:table-row table:style-name="ro7" table:visibility="filter">
          <table:table-cell office:value-type="string" table:style-name="ce3">
            <text:p>2025NE00195</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3096.49" table:style-name="ce7">
            <text:p>33.096,49</text:p>
          </table:table-cell>
          <table:table-cell office:value-type="float" office:value="33096.49" table:style-name="ce7">
            <text:p>33.096,49</text:p>
          </table:table-cell>
          <table:table-cell table:number-columns-repeated="16372"/>
        </table:table-row>
        <table:table-row table:style-name="ro7" table:visibility="filter">
          <table:table-cell office:value-type="string" table:style-name="ce3">
            <text:p>2025NE00196</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19877300000181 - LANLINK SERVIÇOS DE INFORMATICA S/A</text:p>
          </table:table-cell>
          <table:table-cell office:value-type="string" table:style-name="ce3">
            <text:p>CONTRATAÇÃO DE EMPRESA PARA SUPORTE DO SOFTWARE ASSYST CONFORME AUTORIZAÇÃO ORDENADOR DE DESPESAS SEI 2431506</text:p>
          </table:table-cell>
          <table:table-cell office:value-type="string" table:style-name="ce3">
            <text:p>700355288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960.26" table:style-name="ce7">
            <text:p>2.960,26</text:p>
          </table:table-cell>
          <table:table-cell office:value-type="float" office:value="2960.26" table:style-name="ce7">
            <text:p>2.960,26</text:p>
          </table:table-cell>
          <table:table-cell table:number-columns-repeated="16372"/>
        </table:table-row>
        <table:table-row table:style-name="ro4" table:visibility="filter">
          <table:table-cell office:value-type="string" table:style-name="ce3">
            <text:p>2025NE00197</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40929.47" table:style-name="ce7">
            <text:p>840.929,47</text:p>
          </table:table-cell>
          <table:table-cell office:value-type="float" office:value="840929.47" table:style-name="ce7">
            <text:p>840.929,47</text:p>
          </table:table-cell>
          <table:table-cell table:number-columns-repeated="16372"/>
        </table:table-row>
        <table:table-row table:style-name="ro4" table:visibility="filter">
          <table:table-cell office:value-type="string" table:style-name="ce3">
            <text:p>2025NE00198</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O DE PRESTAÇÃO DE SERVIÇOS DE CONSERVAÇÃO, ASSEIO E LIMPEZA PARA ATUAÇÃO EM TODAS AS INSTALAÇÕES DO PODER JUDICIÁRIO DO ESTADO DO ESPÍRITO SANTO.CONFORME AUTORIZAÇÃO ORDENADOR DE DESPESAS SEI 2436121</text:p>
          </table:table-cell>
          <table:table-cell office:value-type="string" table:style-name="ce3">
            <text:p>700844180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7686.34" table:style-name="ce7">
            <text:p>97.686,34</text:p>
          </table:table-cell>
          <table:table-cell office:value-type="float" office:value="97686.34" table:style-name="ce7">
            <text:p>97.686,34</text:p>
          </table:table-cell>
          <table:table-cell table:number-columns-repeated="16372"/>
        </table:table-row>
        <table:table-row table:style-name="ro5" table:visibility="filter">
          <table:table-cell office:value-type="string" table:style-name="ce3">
            <text:p>2025NE00199</text:p>
          </table:table-cell>
          <table:table-cell office:value-type="string" table:style-name="ce3">
            <text:p>09/01/2025</text:p>
          </table:table-cell>
          <table:table-cell office:value-type="string" table:style-name="ce6">
            <text:p>2078 - EFETIVIDADE NA PRESTAÇÃO JURISDICIONAL</text:p>
          </table:table-cell>
          <table:table-cell office:value-type="string" table:style-name="ce3">
            <text:p>26444653000153 - ASSOCIAÇAO DE CENTRO DE TREINAMENTO DE EDUCAÇÃO FISICA ESPECIAL -CETEFE</text:p>
          </table:table-cell>
          <table:table-cell office:value-type="string" table:style-name="ce3">
            <text:p>DIGITALIZAÇÃO DE PROCESSOS CONFORME AUTORIZAÇÃO ORDENADOR DE DESPESAS SEI 2414617</text:p>
          </table:table-cell>
          <table:table-cell office:value-type="string" table:style-name="ce3">
            <text:p>7002008262023</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2736 - GESTÃO DOCUMENTAL - PROJETOS</text:p>
          </table:table-cell>
          <table:table-cell office:value-type="float" office:value="0" table:style-name="ce7">
            <text:p>0,00</text:p>
          </table:table-cell>
          <table:table-cell office:value-type="float" office:value="1909152.99" table:style-name="ce7">
            <text:p>1.909.152,99</text:p>
          </table:table-cell>
          <table:table-cell office:value-type="float" office:value="1909152.99" table:style-name="ce7">
            <text:p>1.909.152,99</text:p>
          </table:table-cell>
          <table:table-cell table:number-columns-repeated="16372"/>
        </table:table-row>
        <table:table-row table:style-name="ro3" table:visibility="filter">
          <table:table-cell office:value-type="string" table:style-name="ce3">
            <text:p>2025NE0020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00701.22" table:style-name="ce7">
            <text:p>200.701,22</text:p>
          </table:table-cell>
          <table:table-cell office:value-type="float" office:value="200701.22" table:style-name="ce7">
            <text:p>200.701,22</text:p>
          </table:table-cell>
          <table:table-cell table:number-columns-repeated="16372"/>
        </table:table-row>
        <table:table-row table:style-name="ro3" table:visibility="filter">
          <table:table-cell office:value-type="string" table:style-name="ce3">
            <text:p>2025NE0020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5970357000116 - KARISTEN COM.E SERV.MECANICOS E ELETRIC.LTDA</text:p>
          </table:table-cell>
          <table:table-cell office:value-type="string" table:style-name="ce3">
            <text:p>MANUTENÇÃO PREVENTIVA E CORRETIVA DAS SUBESTAÇÕES DOS EDIFÍCIOS DO PODER JUDICIÁRIO DO ESTADO DO ESPÍRITO SANTO - SERVIÇO, CONFORME AUTORIZAÇÃO ORDENADOR DE DESPESAS SEI 2428144</text:p>
          </table:table-cell>
          <table:table-cell office:value-type="string" table:style-name="ce3">
            <text:p>70006225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4298.6" table:style-name="ce7">
            <text:p>14.298,60</text:p>
          </table:table-cell>
          <table:table-cell office:value-type="float" office:value="14298.6" table:style-name="ce7">
            <text:p>14.298,60</text:p>
          </table:table-cell>
          <table:table-cell table:number-columns-repeated="16372"/>
        </table:table-row>
        <table:table-row table:style-name="ro8" table:visibility="filter">
          <table:table-cell office:value-type="string" table:style-name="ce3">
            <text:p>2025NE00209</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3779066000173 - INDUSTRIA DE PRE MOLDADOS RAMPINELI LTDA</text:p>
          </table:table-cell>
          <table:table-cell office:value-type="string" table:style-name="ce3">
            <text:p>LOCAÇÃO DE IMÓVEL LOCALIZADO NA ESQUINA DA BR 101 COM ES 445 - CÓRREGO DO ALEMÃO - GUARANÁ - ARACRUZ/ES, PARA ACOMODAR ARQUIVOS E MATERIAIS APREENDIDOS DO FÓRUM DA COMARCA DE ARACRUZ., CONFORME AUTORIZAÇÃO ORDENADOR DE DESPESAS SEI 2427713</text:p>
          </table:table-cell>
          <table:table-cell office:value-type="string" table:style-name="ce3">
            <text:p>70000086920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0944.95" table:style-name="ce7">
            <text:p>10.944,95</text:p>
          </table:table-cell>
          <table:table-cell office:value-type="float" office:value="10944.95" table:style-name="ce7">
            <text:p>10.944,95</text:p>
          </table:table-cell>
          <table:table-cell table:number-columns-repeated="16372"/>
        </table:table-row>
        <table:table-row table:style-name="ro5" table:visibility="filter">
          <table:table-cell office:value-type="string" table:style-name="ce3">
            <text:p>2025NE0021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55056.83" table:style-name="ce7">
            <text:p>55.056,83</text:p>
          </table:table-cell>
          <table:table-cell office:value-type="float" office:value="55056.83" table:style-name="ce7">
            <text:p>55.056,83</text:p>
          </table:table-cell>
          <table:table-cell table:number-columns-repeated="16372"/>
        </table:table-row>
        <table:table-row table:style-name="ro5" table:visibility="filter">
          <table:table-cell office:value-type="string" table:style-name="ce3">
            <text:p>2025NE00214</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2789757000149 - ENGEMONT EXTINTORES E SERVIÇOS LTDA</text:p>
          </table:table-cell>
          <table:table-cell office:value-type="string" table:style-name="ce3">
            <text:p>AQUISIÇAO DE GAS ENGARRAFADO E MATERIAL PARA SINALIOZACAO CONFORME AUTORIZAÇAO ORDENADOR DE DESPESAS SEI 2427413</text:p>
          </table:table-cell>
          <table:table-cell office:value-type="string" table:style-name="ce3">
            <text:p>70115169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4053.7" table:style-name="ce7">
            <text:p>14.053,70</text:p>
          </table:table-cell>
          <table:table-cell office:value-type="float" office:value="14053.7" table:style-name="ce7">
            <text:p>14.053,70</text:p>
          </table:table-cell>
          <table:table-cell table:number-columns-repeated="16372"/>
        </table:table-row>
        <table:table-row table:style-name="ro3" table:visibility="filter">
          <table:table-cell office:value-type="string" table:style-name="ce3">
            <text:p>2025NE0021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1597589000543 - CONSIGAZ - DISTRIBUIDORA DE GAS LTDA</text:p>
          </table:table-cell>
          <table:table-cell office:value-type="string" table:style-name="ce3">
            <text:p>FORNECIMENTO DE GÁS GLP PARA O PRÉDIO SEDE DO TRIBUNAL E FORNECIMENTO DE GÁS GLP PARA VILA VELHA E CORREGEDORIA, CONFORME AUTORIZAÇÃO ORDENADOR DE DESPESAS SEI 2427235</text:p>
          </table:table-cell>
          <table:table-cell office:value-type="string" table:style-name="ce3">
            <text:p>700273060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0" table:style-name="ce7">
            <text:p>360,00</text:p>
          </table:table-cell>
          <table:table-cell office:value-type="float" office:value="0.86" table:style-name="ce7">
            <text:p>0,86</text:p>
          </table:table-cell>
          <table:table-cell table:number-columns-repeated="16372"/>
        </table:table-row>
        <table:table-row table:style-name="ro5" table:visibility="filter">
          <table:table-cell office:value-type="string" table:style-name="ce3">
            <text:p>2025NE00219</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483711000150 - MARCA CAFE COM.E EXPORTACAO S.A .</text:p>
          </table:table-cell>
          <table:table-cell office:value-type="string" table:style-name="ce3">
            <text:p>Locação de imovel para abrigar o Arquivo Geral do TJES da Comarca de Vitória, conforme autorização Ordenador de Despesas sei 2425642</text:p>
          </table:table-cell>
          <table:table-cell office:value-type="string" table:style-name="ce3">
            <text:p>201600999822</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59001.66" table:style-name="ce7">
            <text:p>159.001,66</text:p>
          </table:table-cell>
          <table:table-cell office:value-type="float" office:value="159001.66" table:style-name="ce7">
            <text:p>159.001,66</text:p>
          </table:table-cell>
          <table:table-cell table:number-columns-repeated="16372"/>
        </table:table-row>
        <table:table-row table:style-name="ro7" table:visibility="filter">
          <table:table-cell office:value-type="string" table:style-name="ce3">
            <text:p>2025NE00220</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102.19" table:style-name="ce7">
            <text:p>3.102,19</text:p>
          </table:table-cell>
          <table:table-cell office:value-type="float" office:value="3102.19" table:style-name="ce7">
            <text:p>3.102,19</text:p>
          </table:table-cell>
          <table:table-cell table:number-columns-repeated="16372"/>
        </table:table-row>
        <table:table-row table:style-name="ro7" table:visibility="filter">
          <table:table-cell office:value-type="string" table:style-name="ce3">
            <text:p>2025NE00221</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3031618000114 - DAT SOLUÇÕES EM TECNOLOGIA EIRELI ME</text:p>
          </table:table-cell>
          <table:table-cell office:value-type="string" table:style-name="ce3">
            <text:p>MANUTENÇÃO SERVIDORES DE REDE MODELO DELL CONFORME AUTORIZAÇÃO ORDENADOR DE DESPESAS SEI 2426530</text:p>
          </table:table-cell>
          <table:table-cell office:value-type="string" table:style-name="ce3">
            <text:p>7007358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77.47000000000003" table:style-name="ce7">
            <text:p>277,47</text:p>
          </table:table-cell>
          <table:table-cell office:value-type="float" office:value="277.47000000000003" table:style-name="ce7">
            <text:p>277,47</text:p>
          </table:table-cell>
          <table:table-cell table:number-columns-repeated="16372"/>
        </table:table-row>
        <table:table-row table:style-name="ro8" table:visibility="filter">
          <table:table-cell office:value-type="string" table:style-name="ce3">
            <text:p>2025NE0022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116463000100 - TRIADE EMPREENDIMENTOS E ADMINISTRAÇÃO IMÓVEIS LTDA CT 008/2022</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 CONFORME AUTORIZAÇAO ORDENADOR DE DESPESAS SEI 2436382</text:p>
          </table:table-cell>
          <table:table-cell office:value-type="string" table:style-name="ce3">
            <text:p>7000005862019</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4614.41" table:style-name="ce7">
            <text:p>4.614,41</text:p>
          </table:table-cell>
          <table:table-cell office:value-type="float" office:value="4614.41" table:style-name="ce7">
            <text:p>4.614,41</text:p>
          </table:table-cell>
          <table:table-cell table:number-columns-repeated="16372"/>
        </table:table-row>
        <table:table-row table:style-name="ro5" table:visibility="filter">
          <table:table-cell office:value-type="string" table:style-name="ce3">
            <text:p>2025NE0022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5191.98" table:style-name="ce7">
            <text:p>25.191,98</text:p>
          </table:table-cell>
          <table:table-cell office:value-type="float" office:value="25191.98" table:style-name="ce7">
            <text:p>25.191,98</text:p>
          </table:table-cell>
          <table:table-cell table:number-columns-repeated="16372"/>
        </table:table-row>
        <table:table-row table:style-name="ro5" table:visibility="filter">
          <table:table-cell office:value-type="string" table:style-name="ce3">
            <text:p>2025NE0022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1612343000187 - MABOL COMERCIAL LTDA</text:p>
          </table:table-cell>
          <table:table-cell office:value-type="string" table:style-name="ce3">
            <text:p>FORNECIMENTO DE ÁGUA EM GALÃO DE 20L - LOTES 01, 04 E 05 CONFORME AUTORIZAÇÃO ORDENADOR DE DESPESAS SEI 2421306</text:p>
          </table:table-cell>
          <table:table-cell office:value-type="string" table:style-name="ce3">
            <text:p>700249678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181.61" table:style-name="ce7">
            <text:p>3.181,61</text:p>
          </table:table-cell>
          <table:table-cell office:value-type="float" office:value="3181.61" table:style-name="ce7">
            <text:p>3.181,61</text:p>
          </table:table-cell>
          <table:table-cell table:number-columns-repeated="16372"/>
        </table:table-row>
        <table:table-row table:style-name="ro6" table:visibility="filter">
          <table:table-cell office:value-type="string" table:style-name="ce3">
            <text:p>2025NE0023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3581297000114 - CBR ENGENHARIA SS LTD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 CONFORME AUTORIZAÇÃO ORDENADOR DE DESPESAS SEI 2423968</text:p>
          </table:table-cell>
          <table:table-cell office:value-type="string" table:style-name="ce3">
            <text:p>700676160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57053.29999999999" table:style-name="ce7">
            <text:p>157.053,30</text:p>
          </table:table-cell>
          <table:table-cell office:value-type="float" office:value="157053.29999999999" table:style-name="ce7">
            <text:p>157.053,30</text:p>
          </table:table-cell>
          <table:table-cell table:number-columns-repeated="16372"/>
        </table:table-row>
        <table:table-row table:style-name="ro8" table:visibility="filter">
          <table:table-cell office:value-type="string" table:style-name="ce3">
            <text:p>2025NE0023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3433.92000000001" table:style-name="ce7">
            <text:p>163.433,92</text:p>
          </table:table-cell>
          <table:table-cell office:value-type="float" office:value="163433.92000000001" table:style-name="ce7">
            <text:p>163.433,92</text:p>
          </table:table-cell>
          <table:table-cell table:number-columns-repeated="16372"/>
        </table:table-row>
        <table:table-row table:style-name="ro8" table:visibility="filter">
          <table:table-cell office:value-type="string" table:style-name="ce3">
            <text:p>2025NE0023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CONTRATO PARA PRESTAÇÃO DE SERVIÇO CONTINUADO DE MANUTENÇÃO PREVENTIVA E CORRETIVA EM EQUIPAMENTOS DE ARCONDICIONADO DO PODER JUDICIÁRIO DO ESTADO DO ESPÍRITO SANTO , CONFORME AUTORIZAÇÃO ORDENADOR DE DESPESAS SEI2427747</text:p>
          </table:table-cell>
          <table:table-cell office:value-type="string" table:style-name="ce3">
            <text:p>701146752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615.400000000001" table:style-name="ce7">
            <text:p>16.615,40</text:p>
          </table:table-cell>
          <table:table-cell office:value-type="float" office:value="16615.400000000001" table:style-name="ce7">
            <text:p>16.615,40</text:p>
          </table:table-cell>
          <table:table-cell table:number-columns-repeated="16372"/>
        </table:table-row>
        <table:table-row table:style-name="ro7" table:visibility="filter">
          <table:table-cell office:value-type="string" table:style-name="ce3">
            <text:p>2025NE0023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18921.830000000002" table:style-name="ce7">
            <text:p>18.921,83</text:p>
          </table:table-cell>
          <table:table-cell office:value-type="float" office:value="31667.81" table:style-name="ce7">
            <text:p>31.667,81</text:p>
          </table:table-cell>
          <table:table-cell table:number-columns-repeated="16372"/>
        </table:table-row>
        <table:table-row table:style-name="ro7" table:visibility="filter">
          <table:table-cell office:value-type="string" table:style-name="ce3">
            <text:p>2025NE00238</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4137836000154 - LAMIL SERVIÇOS LTDA</text:p>
          </table:table-cell>
          <table:table-cell office:value-type="string" table:style-name="ce3">
            <text:p>CONTRATO DE PRESTAÇÃO DE SERVIÇOS CONTINUADOS DE AUXILIARES DE REPROGRAFIA E AUXILIARES DE ARQUIVO, CONFORME AUTORIZAÇÃO ORDENADOR DE DESPESAS SEI 2424077</text:p>
          </table:table-cell>
          <table:table-cell office:value-type="string" table:style-name="ce3">
            <text:p>70111952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124.88" table:style-name="ce7">
            <text:p>2.124,88</text:p>
          </table:table-cell>
          <table:table-cell office:value-type="float" office:value="3796.9" table:style-name="ce7">
            <text:p>3.796,90</text:p>
          </table:table-cell>
          <table:table-cell table:number-columns-repeated="16372"/>
        </table:table-row>
        <table:table-row table:style-name="ro11" table:visibility="filter">
          <table:table-cell office:value-type="string" table:style-name="ce3">
            <text:p>2025NE00241</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705.3100000000004" table:style-name="ce7">
            <text:p>4.705,31</text:p>
          </table:table-cell>
          <table:table-cell office:value-type="float" office:value="4705.3100000000004" table:style-name="ce7">
            <text:p>4.705,31</text:p>
          </table:table-cell>
          <table:table-cell table:number-columns-repeated="16372"/>
        </table:table-row>
        <table:table-row table:style-name="ro11" table:visibility="filter">
          <table:table-cell office:value-type="string" table:style-name="ce3">
            <text:p>2025NE00242</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1245376000190 - SERIAL SISTEMAS LTDA EPP</text:p>
          </table:table-cell>
          <table:table-cell office:value-type="string" table:style-name="ce3">
            <text:p>CONTRATAÇÃO DE EMPRESA ESPECIALIZADA PARA PRESTAÇÃO DE SERVIÇO CONTINUADO DE MANUTENÇÃO PREVENTIVA TRIMESTRAL E CORRETIVA SOB DEMANDA, COM REPOSIÇÃO DE PEÇAS, PARA O SISTEMA DE DETECÇÃO E ALARME COM COMBATE A INCÊNDIO POR AGENTE LIMPO FM-200 DO DATACENTER, LOCALIZADO NO SUBSOLO DO TJES, CONFORME ESPECIFICAÇÕES E QUANTITATIVOS ESTABELECIDOS NESTE TERMO DE REFERÊNCIA E SEUS ADENDOS., CONFORME AUTORIZAÇÃO ORDENADOR DE DESPESAS SEI 2424809</text:p>
          </table:table-cell>
          <table:table-cell office:value-type="string" table:style-name="ce3">
            <text:p>7002686462020</text:p>
          </table:table-cell>
          <table:table-cell office:value-type="string" table:style-name="ce3">
            <text:p>PREGÃO</text:p>
          </table:table-cell>
          <table:table-cell office:value-type="string" table:style-name="ce3">
            <text:p>Lei nº 14.133/2021 - Art. 74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796.5200000000004" table:style-name="ce7">
            <text:p>4.796,52</text:p>
          </table:table-cell>
          <table:table-cell office:value-type="float" office:value="4796.5200000000004" table:style-name="ce7">
            <text:p>4.796,52</text:p>
          </table:table-cell>
          <table:table-cell table:number-columns-repeated="16372"/>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988" table:style-name="ce7">
            <text:p>8.988,00</text:p>
          </table:table-cell>
          <table:table-cell office:value-type="float" office:value="8988" table:style-name="ce7">
            <text:p>8.988,00</text:p>
          </table:table-cell>
          <table:table-cell table:number-columns-repeated="16372"/>
        </table:table-row>
        <table:table-row table:style-name="ro7" table:visibility="filter">
          <table:table-cell office:value-type="string" table:style-name="ce3">
            <text:p>2025NE0024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02375.42" table:style-name="ce7">
            <text:p>102.375,42</text:p>
          </table:table-cell>
          <table:table-cell office:value-type="float" office:value="102375.42" table:style-name="ce7">
            <text:p>102.375,42</text:p>
          </table:table-cell>
          <table:table-cell table:number-columns-repeated="16372"/>
        </table:table-row>
        <table:table-row table:style-name="ro7" table:visibility="filter">
          <table:table-cell office:value-type="string" table:style-name="ce3">
            <text:p>2025NE0024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052" table:style-name="ce7">
            <text:p>1.052,00</text:p>
          </table:table-cell>
          <table:table-cell office:value-type="float" office:value="1052" table:style-name="ce7">
            <text:p>1.052,00</text:p>
          </table:table-cell>
          <table:table-cell table:number-columns-repeated="16372"/>
        </table:table-row>
        <table:table-row table:style-name="ro7" table:visibility="filter">
          <table:table-cell office:value-type="string" table:style-name="ce3">
            <text:p>2025NE00246</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9159.58" table:style-name="ce7">
            <text:p>9.159,58</text:p>
          </table:table-cell>
          <table:table-cell office:value-type="float" office:value="9159.58" table:style-name="ce7">
            <text:p>9.159,58</text:p>
          </table:table-cell>
          <table:table-cell table:number-columns-repeated="16372"/>
        </table:table-row>
        <table:table-row table:style-name="ro8" table:visibility="filter">
          <table:table-cell office:value-type="string" table:style-name="ce3">
            <text:p>2025NE00247</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05455684000130 - CONTROL - TELEINFORMATICA LTDA</text:p>
          </table:table-cell>
          <table:table-cell office:value-type="string" table:style-name="ce3">
            <text:p>CONTRATO PARA PRESTAÇÃO DE SERVIÇO DE MANUTENÇÃO PREVENTIVA E CORRETIVA DOS EQUIPAMENTOS INTEGRANTES DO PARQUE TECNOLÓGICO DE EQUIPAMENTOS DE SEGURANÇA DO PODER JUDICIÁRIO DO ESPÍRITO SANTO. CONFORME AUTORIZAÇÃO ORDENADOR DE DESPESAS SEI 2447901</text:p>
          </table:table-cell>
          <table:table-cell office:value-type="string" table:style-name="ce3">
            <text:p>7005050882020</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204761.82" table:style-name="ce7">
            <text:p>204.761,82</text:p>
          </table:table-cell>
          <table:table-cell office:value-type="float" office:value="204761.82" table:style-name="ce7">
            <text:p>204.761,82</text:p>
          </table:table-cell>
          <table:table-cell table:number-columns-repeated="16372"/>
        </table:table-row>
        <table:table-row table:style-name="ro5" table:visibility="filter">
          <table:table-cell office:value-type="string" table:style-name="ce3">
            <text:p>2025NE00253</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27055235000137 - CREA-ES CONSELHO REGIONAL DE ENGENHARIA E AGRONOMIA DO ES</text:p>
          </table:table-cell>
          <table:table-cell office:value-type="string" table:style-name="ce3">
            <text:p>Referente pagamento de A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412.12" table:style-name="ce7">
            <text:p>412,12</text:p>
          </table:table-cell>
          <table:table-cell office:value-type="float" office:value="412.12" table:style-name="ce7">
            <text:p>412,12</text:p>
          </table:table-cell>
          <table:table-cell table:number-columns-repeated="16372"/>
        </table:table-row>
        <table:table-row table:style-name="ro5" table:visibility="filter">
          <table:table-cell office:value-type="string" table:style-name="ce3">
            <text:p>2025NE00254</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14926751000148 - CONSELHO DE ARQUITETURA E URBANISMO ES</text:p>
          </table:table-cell>
          <table:table-cell office:value-type="string" table:style-name="ce3">
            <text:p>Referente pagamento de R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50.8" table:style-name="ce7">
            <text:p>250,80</text:p>
          </table:table-cell>
          <table:table-cell office:value-type="float" office:value="250.8" table:style-name="ce7">
            <text:p>250,80</text:p>
          </table:table-cell>
          <table:table-cell table:number-columns-repeated="16372"/>
        </table:table-row>
        <table:table-row table:style-name="ro5" table:visibility="filter">
          <table:table-cell office:value-type="string" table:style-name="ce3">
            <text:p>2025NE00255</text:p>
          </table:table-cell>
          <table:table-cell office:value-type="string" table:style-name="ce3">
            <text:p>10/01/2025</text:p>
          </table:table-cell>
          <table:table-cell office:value-type="string" table:style-name="ce6">
            <text:p>2078 - EFETIVIDADE NA PRESTAÇÃO JURISDICIONAL</text:p>
          </table:table-cell>
          <table:table-cell office:value-type="string" table:style-name="ce3">
            <text:p>32696567000130 - CONSELHO REGIONAL DOS TECNICOS INDUSTRIAIS DO ESPIRITO SANTO - CRT/ES</text:p>
          </table:table-cell>
          <table:table-cell office:value-type="string" table:style-name="ce3">
            <text:p>Referente pagamento de TRTs para atender a Engenharia.conforme autorização Ordenador de Despesas sei 2449159</text:p>
          </table:table-cell>
          <table:table-cell office:value-type="string" table:style-name="ce3">
            <text:p>70001234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94.67" table:style-name="ce7">
            <text:p>194,67</text:p>
          </table:table-cell>
          <table:table-cell office:value-type="float" office:value="194.67" table:style-name="ce7">
            <text:p>194,67</text:p>
          </table:table-cell>
          <table:table-cell table:number-columns-repeated="16372"/>
        </table:table-row>
        <table:table-row table:style-name="ro5" table:visibility="filter">
          <table:table-cell office:value-type="string" table:style-name="ce3">
            <text:p>2025NE0025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28072.69" table:style-name="ce7">
            <text:p>-28.072,69</text:p>
          </table:table-cell>
          <table:table-cell office:value-type="float" office:value="502877.75" table:style-name="ce7">
            <text:p>502.877,75</text:p>
          </table:table-cell>
          <table:table-cell office:value-type="float" office:value="502877.75" table:style-name="ce7">
            <text:p>502.877,75</text:p>
          </table:table-cell>
          <table:table-cell table:number-columns-repeated="16372"/>
        </table:table-row>
        <table:table-row table:style-name="ro5" table:visibility="filter">
          <table:table-cell office:value-type="string" table:style-name="ce3">
            <text:p>2025NE00259</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2650000171 - EDP ESPÍRITO SANTO DISTRIBUIÇÃO DE ENERG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4028.9" table:style-name="ce7">
            <text:p>94.028,90</text:p>
          </table:table-cell>
          <table:table-cell office:value-type="float" office:value="94028.9" table:style-name="ce7">
            <text:p>94.028,90</text:p>
          </table:table-cell>
          <table:table-cell table:number-columns-repeated="16372"/>
        </table:table-row>
        <table:table-row table:style-name="ro5" table:visibility="filter">
          <table:table-cell office:value-type="string" table:style-name="ce3">
            <text:p>2025NE00260</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82891.460000000006" table:style-name="ce7">
            <text:p>82.891,46</text:p>
          </table:table-cell>
          <table:table-cell office:value-type="float" office:value="82891.460000000006" table:style-name="ce7">
            <text:p>82.891,46</text:p>
          </table:table-cell>
          <table:table-cell table:number-columns-repeated="16372"/>
        </table:table-row>
        <table:table-row table:style-name="ro5" table:visibility="filter">
          <table:table-cell office:value-type="string" table:style-name="ce3">
            <text:p>2025NE0026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8151363000147 - COMPANHIA ESPIRITO SANTENSE DE SANEAMENTO CESAN</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877.39" table:style-name="ce7">
            <text:p>12.877,39</text:p>
          </table:table-cell>
          <table:table-cell office:value-type="float" office:value="12877.39" table:style-name="ce7">
            <text:p>12.877,39</text:p>
          </table:table-cell>
          <table:table-cell table:number-columns-repeated="16372"/>
        </table:table-row>
        <table:table-row table:style-name="ro5" table:visibility="filter">
          <table:table-cell office:value-type="string" table:style-name="ce3">
            <text:p>2025NE0026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85069000109 - EMPRESA LUZ E FORCA SANTA MARIA S/A</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8120.99" table:style-name="ce7">
            <text:p>28.120,99</text:p>
          </table:table-cell>
          <table:table-cell office:value-type="float" office:value="28120.99" table:style-name="ce7">
            <text:p>28.120,99</text:p>
          </table:table-cell>
          <table:table-cell table:number-columns-repeated="16372"/>
        </table:table-row>
        <table:table-row table:style-name="ro5" table:visibility="filter">
          <table:table-cell office:value-type="string" table:style-name="ce3">
            <text:p>2025NE0026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2628150000170 - BRK AMBIENTAL - CACHOEIRO DE ITAPEMIRIM S.A.<text:s/></text:p>
          </table:table-cell>
          <table:table-cell office:value-type="string" table:style-name="ce3">
            <text:p>REFERENTE DESPESAS COM ENERGIA ELETRIC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979.2" table:style-name="ce7">
            <text:p>4.979,20</text:p>
          </table:table-cell>
          <table:table-cell office:value-type="float" office:value="4979.2" table:style-name="ce7">
            <text:p>4.979,20</text:p>
          </table:table-cell>
          <table:table-cell table:number-columns-repeated="16372"/>
        </table:table-row>
        <table:table-row table:style-name="ro5" table:visibility="filter">
          <table:table-cell office:value-type="string" table:style-name="ce3">
            <text:p>2025NE0026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6698248000154 - SANEAR - SERVICO COLATINENSE DE SANEAMENTO AMBIENT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6079.82" table:style-name="ce7">
            <text:p>6.079,82</text:p>
          </table:table-cell>
          <table:table-cell office:value-type="float" office:value="6079.82" table:style-name="ce7">
            <text:p>6.079,82</text:p>
          </table:table-cell>
          <table:table-cell table:number-columns-repeated="16372"/>
        </table:table-row>
        <table:table-row table:style-name="ro5" table:visibility="filter">
          <table:table-cell office:value-type="string" table:style-name="ce3">
            <text:p>2025NE0026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1724255000120 - SAAE - VARGEM ALT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7.23" table:style-name="ce7">
            <text:p>127,23</text:p>
          </table:table-cell>
          <table:table-cell office:value-type="float" office:value="127.23" table:style-name="ce7">
            <text:p>127,23</text:p>
          </table:table-cell>
          <table:table-cell table:number-columns-repeated="16372"/>
        </table:table-row>
        <table:table-row table:style-name="ro5" table:visibility="filter">
          <table:table-cell office:value-type="string" table:style-name="ce3">
            <text:p>2025NE0026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998368000147 - SAAE - SAO MATEU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774.17" table:style-name="ce7">
            <text:p>3.774,17</text:p>
          </table:table-cell>
          <table:table-cell office:value-type="float" office:value="3774.17" table:style-name="ce7">
            <text:p>3.774,17</text:p>
          </table:table-cell>
          <table:table-cell table:number-columns-repeated="16372"/>
        </table:table-row>
        <table:table-row table:style-name="ro5" table:visibility="filter">
          <table:table-cell office:value-type="string" table:style-name="ce3">
            <text:p>2025NE0026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0487350000124 - SERV.AUTON.DE AGUA E ESGOTO SAO DOM.DO NORT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8.3" table:style-name="ce7">
            <text:p>78,30</text:p>
          </table:table-cell>
          <table:table-cell office:value-type="float" office:value="78.3" table:style-name="ce7">
            <text:p>78,30</text:p>
          </table:table-cell>
          <table:table-cell table:number-columns-repeated="16372"/>
        </table:table-row>
        <table:table-row table:style-name="ro5" table:visibility="filter">
          <table:table-cell office:value-type="string" table:style-name="ce3">
            <text:p>2025NE0026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562511000153 - SAAE - RIO BANANA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3.18" table:style-name="ce7">
            <text:p>113,18</text:p>
          </table:table-cell>
          <table:table-cell office:value-type="float" office:value="113.18" table:style-name="ce7">
            <text:p>113,18</text:p>
          </table:table-cell>
          <table:table-cell table:number-columns-repeated="16372"/>
        </table:table-row>
        <table:table-row table:style-name="ro5" table:visibility="filter">
          <table:table-cell office:value-type="string" table:style-name="ce3">
            <text:p>2025NE00269</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1863228000178 - SAAE - MIMOSO DO SUL</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46.29" table:style-name="ce7">
            <text:p>246,29</text:p>
          </table:table-cell>
          <table:table-cell office:value-type="float" office:value="246.29" table:style-name="ce7">
            <text:p>246,29</text:p>
          </table:table-cell>
          <table:table-cell table:number-columns-repeated="16372"/>
        </table:table-row>
        <table:table-row table:style-name="ro5" table:visibility="filter">
          <table:table-cell office:value-type="string" table:style-name="ce3">
            <text:p>2025NE00270</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52374000102 - SAAE - MARILANDI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3.23" table:style-name="ce7">
            <text:p>103,23</text:p>
          </table:table-cell>
          <table:table-cell office:value-type="float" office:value="103.23" table:style-name="ce7">
            <text:p>103,23</text:p>
          </table:table-cell>
          <table:table-cell table:number-columns-repeated="16372"/>
        </table:table-row>
        <table:table-row table:style-name="ro5" table:visibility="filter">
          <table:table-cell office:value-type="string" table:style-name="ce3">
            <text:p>2025NE0027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834977000160 - SERVIÇOS AUTONOMO DE AGUÁ E ESGOTO DE LINHARES - SAA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78.33" table:style-name="ce7">
            <text:p>1.178,33</text:p>
          </table:table-cell>
          <table:table-cell office:value-type="float" office:value="1178.33" table:style-name="ce7">
            <text:p>1.178,33</text:p>
          </table:table-cell>
          <table:table-cell table:number-columns-repeated="16372"/>
        </table:table-row>
        <table:table-row table:style-name="ro5" table:visibility="filter">
          <table:table-cell office:value-type="string" table:style-name="ce3">
            <text:p>2025NE0027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1776248000172 - SAAE - JOAO NEIV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94" table:style-name="ce7">
            <text:p>94,00</text:p>
          </table:table-cell>
          <table:table-cell office:value-type="float" office:value="94" table:style-name="ce7">
            <text:p>94,00</text:p>
          </table:table-cell>
          <table:table-cell table:number-columns-repeated="16372"/>
        </table:table-row>
        <table:table-row table:style-name="ro5" table:visibility="filter">
          <table:table-cell office:value-type="string" table:style-name="ce3">
            <text:p>2025NE0027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038405000175 - SAAE - JERONIMO MONTEIRO</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7.48" table:style-name="ce7">
            <text:p>117,48</text:p>
          </table:table-cell>
          <table:table-cell office:value-type="float" office:value="117.48" table:style-name="ce7">
            <text:p>117,48</text:p>
          </table:table-cell>
          <table:table-cell table:number-columns-repeated="16372"/>
        </table:table-row>
        <table:table-row table:style-name="ro5" table:visibility="filter">
          <table:table-cell office:value-type="string" table:style-name="ce3">
            <text:p>2025NE0027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559665000196 - SAAE - JAGUA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6" table:style-name="ce7">
            <text:p>56,00</text:p>
          </table:table-cell>
          <table:table-cell office:value-type="float" office:value="112" table:style-name="ce7">
            <text:p>112,00</text:p>
          </table:table-cell>
          <table:table-cell table:number-columns-repeated="16372"/>
        </table:table-row>
        <table:table-row table:style-name="ro5" table:visibility="filter">
          <table:table-cell office:value-type="string" table:style-name="ce3">
            <text:p>2025NE0027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80220000131 - SAAE - ITAPEMIRIM</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58.3399999999999" table:style-name="ce7">
            <text:p>1.158,34</text:p>
          </table:table-cell>
          <table:table-cell office:value-type="float" office:value="1158.3399999999999" table:style-name="ce7">
            <text:p>1.158,34</text:p>
          </table:table-cell>
          <table:table-cell table:number-columns-repeated="16372"/>
        </table:table-row>
        <table:table-row table:style-name="ro5" table:visibility="filter">
          <table:table-cell office:value-type="string" table:style-name="ce3">
            <text:p>2025NE0027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357128000163 - SAAE - ITAGU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1.18" table:style-name="ce7">
            <text:p>121,18</text:p>
          </table:table-cell>
          <table:table-cell office:value-type="float" office:value="121.18" table:style-name="ce7">
            <text:p>121,18</text:p>
          </table:table-cell>
          <table:table-cell table:number-columns-repeated="16372"/>
        </table:table-row>
        <table:table-row table:style-name="ro5" table:visibility="filter">
          <table:table-cell office:value-type="string" table:style-name="ce3">
            <text:p>2025NE0027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28211000100 - SAAE - IBIRACU</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39.68" table:style-name="ce7">
            <text:p>139,68</text:p>
          </table:table-cell>
          <table:table-cell office:value-type="float" office:value="139.68" table:style-name="ce7">
            <text:p>139,68</text:p>
          </table:table-cell>
          <table:table-cell table:number-columns-repeated="16372"/>
        </table:table-row>
        <table:table-row table:style-name="ro5" table:visibility="filter">
          <table:table-cell office:value-type="string" table:style-name="ce3">
            <text:p>2025NE00278</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108141000189 - SAAE - ARACRUZ</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261.98" table:style-name="ce7">
            <text:p>1.261,98</text:p>
          </table:table-cell>
          <table:table-cell office:value-type="float" office:value="1261.98" table:style-name="ce7">
            <text:p>1.261,98</text:p>
          </table:table-cell>
          <table:table-cell table:number-columns-repeated="16372"/>
        </table:table-row>
        <table:table-row table:style-name="ro5" table:visibility="filter">
          <table:table-cell office:value-type="string" table:style-name="ce3">
            <text:p>2025NE00279</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069467000144 - SAAE - ALEGRE</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73.18" table:style-name="ce7">
            <text:p>273,18</text:p>
          </table:table-cell>
          <table:table-cell office:value-type="float" office:value="565.74" table:style-name="ce7">
            <text:p>565,74</text:p>
          </table:table-cell>
          <table:table-cell table:number-columns-repeated="16372"/>
        </table:table-row>
        <table:table-row table:style-name="ro5" table:visibility="filter">
          <table:table-cell office:value-type="string" table:style-name="ce3">
            <text:p>2025NE00281</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36400331000166 - SAAE - GUACUI</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55.19" table:style-name="ce7">
            <text:p>455,19</text:p>
          </table:table-cell>
          <table:table-cell office:value-type="float" office:value="455.19" table:style-name="ce7">
            <text:p>455,19</text:p>
          </table:table-cell>
          <table:table-cell table:number-columns-repeated="16372"/>
        </table:table-row>
        <table:table-row table:style-name="ro5" table:visibility="filter">
          <table:table-cell office:value-type="string" table:style-name="ce3">
            <text:p>2025NE0028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0536717000152 - S.A.A.E ALFREDO CHAVES</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52.53" table:style-name="ce7">
            <text:p>152,53</text:p>
          </table:table-cell>
          <table:table-cell office:value-type="float" office:value="152.53" table:style-name="ce7">
            <text:p>152,53</text:p>
          </table:table-cell>
          <table:table-cell table:number-columns-repeated="16372"/>
        </table:table-row>
        <table:table-row table:style-name="ro5" table:visibility="filter">
          <table:table-cell office:value-type="string" table:style-name="ce3">
            <text:p>2025NE0028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744234000108 - SAAE - ICONHA</text:p>
          </table:table-cell>
          <table:table-cell office:value-type="string" table:style-name="ce3">
            <text:p>REFERENTE DESPESAS COM AGUA PARA O CORRENTE EXERCICIO, CONFORME AUTORIZAÇÃO ORDENADOR DE DESPESAS SEI 2421297</text:p>
          </table:table-cell>
          <table:table-cell office:value-type="string" table:style-name="ce3">
            <text:p>700050225201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56.94" table:style-name="ce7">
            <text:p>156,94</text:p>
          </table:table-cell>
          <table:table-cell office:value-type="float" office:value="78.47" table:style-name="ce7">
            <text:p>78,47</text:p>
          </table:table-cell>
          <table:table-cell table:number-columns-repeated="16372"/>
        </table:table-row>
        <table:table-row table:style-name="ro5" table:visibility="filter">
          <table:table-cell office:value-type="string" table:style-name="ce3">
            <text:p>2025NE0028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Observação 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64881.62" table:style-name="ce7">
            <text:p>64.881,62</text:p>
          </table:table-cell>
          <table:table-cell office:value-type="float" office:value="64881.62" table:style-name="ce7">
            <text:p>64.881,62</text:p>
          </table:table-cell>
          <table:table-cell table:number-columns-repeated="16372"/>
        </table:table-row>
        <table:table-row table:style-name="ro5" table:visibility="filter">
          <table:table-cell office:value-type="string" table:style-name="ce3">
            <text:p>2025NE00287</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07301055000180 - AZIZ INFORMATICA LTDA</text:p>
          </table:table-cell>
          <table:table-cell office:value-type="string" table:style-name="ce3">
            <text:p>SERVIÇO DE MONITORAMENTO PIR ALARMES CONFORME AUTORIZAÇÃO ORDENADOR DE DESPESAS SEI 2434111<text:s/></text:p>
          </table:table-cell>
          <table:table-cell office:value-type="string" table:style-name="ce3">
            <text:p>700309641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100.3399999999999" table:style-name="ce7">
            <text:p>1.100,34</text:p>
          </table:table-cell>
          <table:table-cell office:value-type="float" office:value="1100.3399999999999" table:style-name="ce7">
            <text:p>1.100,34</text:p>
          </table:table-cell>
          <table:table-cell table:number-columns-repeated="16372"/>
        </table:table-row>
        <table:table-row table:style-name="ro5" table:visibility="filter">
          <table:table-cell office:value-type="string" table:style-name="ce3">
            <text:p>2025NE00292</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290231.24" table:style-name="ce7">
            <text:p>290.231,24</text:p>
          </table:table-cell>
          <table:table-cell office:value-type="float" office:value="290231.24" table:style-name="ce7">
            <text:p>290.231,24</text:p>
          </table:table-cell>
          <table:table-cell table:number-columns-repeated="16372"/>
        </table:table-row>
        <table:table-row table:style-name="ro5" table:visibility="filter">
          <table:table-cell office:value-type="string" table:style-name="ce3">
            <text:p>2025NE00293</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5233.12" table:style-name="ce7">
            <text:p>5.233,12</text:p>
          </table:table-cell>
          <table:table-cell office:value-type="float" office:value="5233.12" table:style-name="ce7">
            <text:p>5.233,12</text:p>
          </table:table-cell>
          <table:table-cell table:number-columns-repeated="16372"/>
        </table:table-row>
        <table:table-row table:style-name="ro5" table:visibility="filter">
          <table:table-cell office:value-type="string" table:style-name="ce3">
            <text:p>2025NE00294</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75786.67" table:style-name="ce7">
            <text:p>75.786,67</text:p>
          </table:table-cell>
          <table:table-cell office:value-type="float" office:value="75786.67" table:style-name="ce7">
            <text:p>75.786,67</text:p>
          </table:table-cell>
          <table:table-cell table:number-columns-repeated="16372"/>
        </table:table-row>
        <table:table-row table:style-name="ro5" table:visibility="filter">
          <table:table-cell office:value-type="string" table:style-name="ce3">
            <text:p>2025NE00295</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1600" table:style-name="ce7">
            <text:p>1.600,00</text:p>
          </table:table-cell>
          <table:table-cell office:value-type="float" office:value="1600" table:style-name="ce7">
            <text:p>1.600,00</text:p>
          </table:table-cell>
          <table:table-cell table:number-columns-repeated="16372"/>
        </table:table-row>
        <table:table-row table:style-name="ro5" table:visibility="filter">
          <table:table-cell office:value-type="string" table:style-name="ce3">
            <text:p>2025NE00296</text:p>
          </table:table-cell>
          <table:table-cell office:value-type="string" table:style-name="ce3">
            <text:p>13/01/2025</text:p>
          </table:table-cell>
          <table:table-cell office:value-type="string" table:style-name="ce6">
            <text:p>2078 - EFETIVIDADE NA PRESTAÇÃO JURISDICIONAL</text:p>
          </table:table-cell>
          <table:table-cell office:value-type="string" table:style-name="ce3">
            <text:p>27476373000190 - POLICIA MILITAR DO ESTADO DO ESPIRITO SANTO</text:p>
          </table:table-cell>
          <table:table-cell office:value-type="string" table:style-name="ce3">
            <text:p>REFERENTE FOLHA DE POLICIAL DA RESERVA PARA O EXERCICIO DE 2025</text:p>
          </table:table-cell>
          <table:table-cell office:value-type="string" table:style-name="ce3">
            <text:p>7000269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9 - Segurança Institucional</text:p>
          </table:table-cell>
          <table:table-cell office:value-type="float" office:value="0" table:style-name="ce7">
            <text:p>0,00</text:p>
          </table:table-cell>
          <table:table-cell office:value-type="float" office:value="2358.75" table:style-name="ce7">
            <text:p>2.358,75</text:p>
          </table:table-cell>
          <table:table-cell office:value-type="float" office:value="2358.75" table:style-name="ce7">
            <text:p>2.358,75</text:p>
          </table:table-cell>
          <table:table-cell table:number-columns-repeated="16372"/>
        </table:table-row>
        <table:table-row table:style-name="ro7" table:visibility="filter">
          <table:table-cell office:value-type="string" table:style-name="ce3">
            <text:p>2025NE00302</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04940.58" table:style-name="ce7">
            <text:p>204.940,58</text:p>
          </table:table-cell>
          <table:table-cell office:value-type="float" office:value="204940.58" table:style-name="ce7">
            <text:p>204.940,58</text:p>
          </table:table-cell>
          <table:table-cell table:number-columns-repeated="16372"/>
        </table:table-row>
        <table:table-row table:style-name="ro7" table:visibility="filter">
          <table:table-cell office:value-type="string" table:style-name="ce3">
            <text:p>2025NE00303</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2491558000142 - LOCALIZA VEICULOS ESPECIAIS SA</text:p>
          </table:table-cell>
          <table:table-cell office:value-type="string" table:style-name="ce3">
            <text:p>Locação de veículos para atendimento à todas Comarcas e prédio sede do Tribunal de Justiça, conforme autorização Ordenador de Despesas sei 2436180</text:p>
          </table:table-cell>
          <table:table-cell office:value-type="string" table:style-name="ce3">
            <text:p>700852229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0966.9" table:style-name="ce7">
            <text:p>10.966,90</text:p>
          </table:table-cell>
          <table:table-cell office:value-type="float" office:value="10966.9" table:style-name="ce7">
            <text:p>10.966,90</text:p>
          </table:table-cell>
          <table:table-cell table:number-columns-repeated="16372"/>
        </table:table-row>
        <table:table-row table:style-name="ro7" table:visibility="filter">
          <table:table-cell office:value-type="string" table:style-name="ce3">
            <text:p>2025NE00306</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91582814791 - ESILA DE SOUZA FERREIRA</text:p>
          </table:table-cell>
          <table:table-cell office:value-type="string" table:style-name="ce3">
            <text:p><text:s/>LOCAÇÃO DE IMOVEL PARA ABRIGAR A VARA DA INFANCIA E JUVENTUDE DA COMARCA DE VILA VELHA. CONFORME AUTORIZAÇÃO ORDENADOR DE DESPESA SEI 2295720</text:p>
          </table:table-cell>
          <table:table-cell office:value-type="string" table:style-name="ce3">
            <text:p>200700599380</text:p>
          </table:table-cell>
          <table:table-cell office:value-type="string" table:style-name="ce3">
            <text:p>DISPENSA DE LICITAÇÃO</text:p>
          </table:table-cell>
          <table:table-cell office:value-type="string" table:style-name="ce3">
            <text:p>Lei nº 8.666/1993 - Art. 24 - Inciso x</text:p>
          </table:table-cell>
          <table:table-cell office:value-type="string" table:style-name="ce3">
            <text:p>000987 - Engenharia - locação de imóveis</text:p>
          </table:table-cell>
          <table:table-cell office:value-type="float" office:value="2814.85" table:style-name="ce7">
            <text:p>2.814,85</text:p>
          </table:table-cell>
          <table:table-cell office:value-type="float" office:value="11301.49" table:style-name="ce7">
            <text:p>11.301,49</text:p>
          </table:table-cell>
          <table:table-cell office:value-type="float" office:value="11301.49" table:style-name="ce7">
            <text:p>11.301,49</text:p>
          </table:table-cell>
          <table:table-cell table:number-columns-repeated="16372"/>
        </table:table-row>
        <table:table-row table:style-name="ro4" table:visibility="filter">
          <table:table-cell office:value-type="string" table:style-name="ce3">
            <text:p>2025NE00315</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39446.35999999999" table:style-name="ce7">
            <text:p>139.446,36</text:p>
          </table:table-cell>
          <table:table-cell office:value-type="float" office:value="139446.35999999999" table:style-name="ce7">
            <text:p>139.446,36</text:p>
          </table:table-cell>
          <table:table-cell table:number-columns-repeated="16372"/>
        </table:table-row>
        <table:table-row table:style-name="ro4" table:visibility="filter">
          <table:table-cell office:value-type="string" table:style-name="ce3">
            <text:p>2025NE00316</text:p>
          </table:table-cell>
          <table:table-cell office:value-type="string" table:style-name="ce3">
            <text:p>15/01/2025</text:p>
          </table:table-cell>
          <table:table-cell office:value-type="string" table:style-name="ce6">
            <text:p>2078 - EFETIVIDADE NA PRESTAÇÃO JURISDICIONAL</text:p>
          </table:table-cell>
          <table:table-cell office:value-type="string" table:style-name="ce3">
            <text:p>05455684000130 - CONTROL - TELEINFORMATICA LTDA</text:p>
          </table:table-cell>
          <table:table-cell office:value-type="string" table:style-name="ce3">
            <text:p>CONTRATO DE SOLUÇÃO DE SISTEMA DE CADASTRAMENTO E CONTROLE DE ACESSO DE PESSOAS E VEÍCULOS NAS UNIDADES DO PODER JUDICIÁRIO DO ESTADO DO ESPÍRITO SANTO CONFORME AUTORIZAÇÃO ORDENADOR DE DESPESAS SEI 2434678</text:p>
          </table:table-cell>
          <table:table-cell office:value-type="string" table:style-name="ce3">
            <text:p>70010743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9 - Segurança Institucional</text:p>
          </table:table-cell>
          <table:table-cell office:value-type="float" office:value="0" table:style-name="ce7">
            <text:p>0,00</text:p>
          </table:table-cell>
          <table:table-cell office:value-type="float" office:value="11019.32" table:style-name="ce7">
            <text:p>11.019,32</text:p>
          </table:table-cell>
          <table:table-cell office:value-type="float" office:value="11019.32" table:style-name="ce7">
            <text:p>11.019,32</text:p>
          </table:table-cell>
          <table:table-cell table:number-columns-repeated="16372"/>
        </table:table-row>
        <table:table-row table:style-name="ro3" table:visibility="filter">
          <table:table-cell office:value-type="string" table:style-name="ce3">
            <text:p>2025NE00330</text:p>
          </table:table-cell>
          <table:table-cell office:value-type="string" table:style-name="ce3">
            <text:p>18/01/2025</text:p>
          </table:table-cell>
          <table:table-cell office:value-type="string" table:style-name="ce6">
            <text:p>2078 - EFETIVIDADE NA PRESTAÇÃO JURISDICIONAL</text:p>
          </table:table-cell>
          <table:table-cell office:value-type="string" table:style-name="ce3">
            <text:p>02780896000102 - VITÓRIA NEGÓCIOS IMOBILIÁRIOS LTDA</text:p>
          </table:table-cell>
          <table:table-cell office:value-type="string" table:style-name="ce3">
            <text:p>LOCAÇÃO DO IMOVEL URBANO NAO RESIDENCIAL PARA ABRIGAR O 8º E 9º JUIZADO ESPECIAL CIVEL DE VITORIA (IMOBILIÁRIA ABRAÃO). CONFORME AUTORIZAÇÃO ORDENADOR DE DEPSESAS SEI 2428120<text:s/></text:p>
          </table:table-cell>
          <table:table-cell office:value-type="string" table:style-name="ce3">
            <text:p>7000542702018</text:p>
          </table:table-cell>
          <table:table-cell office:value-type="string" table:style-name="ce3">
            <text:p>DISPENSA DE LICITAÇÃO</text:p>
          </table:table-cell>
          <table:table-cell office:value-type="string" table:style-name="ce3">
            <text:p>Lei nº 8.666/1993 - Art. 24 - Inciso<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20623.71" table:style-name="ce7">
            <text:p>20.623,71</text:p>
          </table:table-cell>
          <table:table-cell office:value-type="float" office:value="20623.71" table:style-name="ce7">
            <text:p>20.623,71</text:p>
          </table:table-cell>
          <table:table-cell table:number-columns-repeated="16372"/>
        </table:table-row>
        <table:table-row table:style-name="ro4" table:visibility="filter">
          <table:table-cell office:value-type="string" table:style-name="ce3">
            <text:p>2025NE00331</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805" table:style-name="ce7">
            <text:p>805,00</text:p>
          </table:table-cell>
          <table:table-cell office:value-type="float" office:value="805" table:style-name="ce7">
            <text:p>805,00</text:p>
          </table:table-cell>
          <table:table-cell table:number-columns-repeated="16372"/>
        </table:table-row>
        <table:table-row table:style-name="ro4" table:visibility="filter">
          <table:table-cell office:value-type="string" table:style-name="ce3">
            <text:p>2025NE00332</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20456424000172 - MIX COMERCIO E SERVICOS EIRELI EPP</text:p>
          </table:table-cell>
          <table:table-cell office:value-type="string" table:style-name="ce3">
            <text:p>CONTRATO DE FORNECIMENTO PARCELADO DE CARIMBOS DE MADEIRA, CARIMBOS AUTOMÁTICOS, REFIS E SILICONE PARA ATENDER AO PODER JUDICIÁRIO DO ESTADO DO ESPÍRITO SANTO. CONFORME AUTORIZAÇAO ORDENADOR DE DESPESAS SEI 2421275</text:p>
          </table:table-cell>
          <table:table-cell office:value-type="string" table:style-name="ce3">
            <text:p>70004862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79" table:style-name="ce7">
            <text:p>279,00</text:p>
          </table:table-cell>
          <table:table-cell office:value-type="float" office:value="279" table:style-name="ce7">
            <text:p>279,00</text:p>
          </table:table-cell>
          <table:table-cell table:number-columns-repeated="16372"/>
        </table:table-row>
        <table:table-row table:style-name="ro7" table:visibility="filter">
          <table:table-cell office:value-type="string" table:style-name="ce3">
            <text:p>2025NE00333</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96749.36" table:style-name="ce7">
            <text:p>196.749,36</text:p>
          </table:table-cell>
          <table:table-cell office:value-type="float" office:value="196749.36" table:style-name="ce7">
            <text:p>196.749,36</text:p>
          </table:table-cell>
          <table:table-cell table:number-columns-repeated="16372"/>
        </table:table-row>
        <table:table-row table:style-name="ro7" table:visibility="filter">
          <table:table-cell office:value-type="string" table:style-name="ce3">
            <text:p>2025NE00334</text:p>
          </table:table-cell>
          <table:table-cell office:value-type="string" table:style-name="ce3">
            <text:p>20/01/2025</text:p>
          </table:table-cell>
          <table:table-cell office:value-type="string" table:style-name="ce6">
            <text:p>2078 - EFETIVIDADE NA PRESTAÇÃO JURISDICIONAL</text:p>
          </table:table-cell>
          <table:table-cell office:value-type="string" table:style-name="ce3">
            <text:p>11511109000100 - J F L SERVIÇOS LTDA - ME</text:p>
          </table:table-cell>
          <table:table-cell office:value-type="string" table:style-name="ce3">
            <text:p>Prestação de serviços de copeiragem no prédio sede do Tribunal de Justiça, Corregedoria e Núcleo Administrativo e diversas Comarcas, conforme autorização Ordenador de Despesas sei 2455613<text:s/></text:p>
          </table:table-cell>
          <table:table-cell office:value-type="string" table:style-name="ce3">
            <text:p>700448204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4607.71" table:style-name="ce7">
            <text:p>44.607,71</text:p>
          </table:table-cell>
          <table:table-cell office:value-type="float" office:value="44607.71" table:style-name="ce7">
            <text:p>44.607,71</text:p>
          </table:table-cell>
          <table:table-cell table:number-columns-repeated="16372"/>
        </table:table-row>
        <table:table-row table:style-name="ro9" table:visibility="filter">
          <table:table-cell office:value-type="string" table:style-name="ce3">
            <text:p>2025NE00359</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MILITA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397.8" table:style-name="ce7">
            <text:p>397,80</text:p>
          </table:table-cell>
          <table:table-cell office:value-type="float" office:value="397.8" table:style-name="ce7">
            <text:p>397,80</text:p>
          </table:table-cell>
          <table:table-cell table:number-columns-repeated="16372"/>
        </table:table-row>
        <table:table-row table:style-name="ro11" table:visibility="filter">
          <table:table-cell office:value-type="string" table:style-name="ce3">
            <text:p>2025NE00360</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MILITA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6703.2" table:style-name="ce7">
            <text:p>6.703,20</text:p>
          </table:table-cell>
          <table:table-cell office:value-type="float" office:value="6703.2" table:style-name="ce7">
            <text:p>6.703,20</text:p>
          </table:table-cell>
          <table:table-cell table:number-columns-repeated="16372"/>
        </table:table-row>
        <table:table-row table:style-name="ro11" table:visibility="filter">
          <table:table-cell office:value-type="string" table:style-name="ce3">
            <text:p>2025NE00362</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MILITA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744.8" table:style-name="ce7">
            <text:p>744,80</text:p>
          </table:table-cell>
          <table:table-cell office:value-type="float" office:value="744.8" table:style-name="ce7">
            <text:p>744,80</text:p>
          </table:table-cell>
          <table:table-cell table:number-columns-repeated="16372"/>
        </table:table-row>
        <table:table-row table:style-name="ro5" table:visibility="filter">
          <table:table-cell office:value-type="string" table:style-name="ce3">
            <text:p>2025NE00363</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500000" table:style-name="ce7">
            <text:p>500.000,00</text:p>
          </table:table-cell>
          <table:table-cell office:value-type="float" office:value="1016533.33" table:style-name="ce7">
            <text:p>1.016.533,33</text:p>
          </table:table-cell>
          <table:table-cell office:value-type="float" office:value="17200" table:style-name="ce7">
            <text:p>17.200,00</text:p>
          </table:table-cell>
          <table:table-cell table:number-columns-repeated="16372"/>
        </table:table-row>
        <table:table-row table:style-name="ro5" table:visibility="filter">
          <table:table-cell office:value-type="string" table:style-name="ce3">
            <text:p>2025NE00365</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AO DE RESIDENTES JURIDICOS PARA O EXERCICIO DE 2025<text:s/></text:p>
          </table:table-cell>
          <table:table-cell office:value-type="string" table:style-name="ce3">
            <text:p>7000677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0 - Gestão de Pessoas</text:p>
          </table:table-cell>
          <table:table-cell office:value-type="float" office:value="-500000" table:style-name="ce7">
            <text:p>-500.000,00</text:p>
          </table:table-cell>
          <table:table-cell office:value-type="float" office:value="135466.67000000001" table:style-name="ce7">
            <text:p>135.466,67</text:p>
          </table:table-cell>
          <table:table-cell office:value-type="float" office:value="135466.67000000001" table:style-name="ce7">
            <text:p>135.466,67</text:p>
          </table:table-cell>
          <table:table-cell table:number-columns-repeated="16372"/>
        </table:table-row>
        <table:table-row table:style-name="ro12" table:visibility="filter">
          <table:table-cell office:value-type="string" table:style-name="ce3">
            <text:p>2025NE00367</text:p>
          </table:table-cell>
          <table:table-cell office:value-type="string" table:style-name="ce3">
            <text:p>21/01/2025</text:p>
          </table:table-cell>
          <table:table-cell office:value-type="string" table:style-name="ce6">
            <text:p>2078 - EFETIVIDADE NA PRESTAÇÃO JURISDICIONAL</text:p>
          </table:table-cell>
          <table:table-cell office:value-type="string" table:style-name="ce3">
            <text:p>07064289000151 - CONSÓRCIO NOROESTE CAPIXABA</text:p>
          </table:table-cell>
          <table:table-cell office:value-type="string" table:style-name="ce3">
            <text:p>Fornecimento de vales-transportes pela empresa CONSÓRCIO NOROESTE CAPIXABA, CNPJ 07064289000151, para atender às necessidades de deslocamento de militares e servidores ativos do Poder Judiciário do Estado do Espírito Santo, da residência para o trabalho e vice-versa, por meio de transporte público coletivo, no município de Colatina/ES, durante o ano de 2025.conforme autorização Ordenador de Despesas sei 2461009</text:p>
          </table:table-cell>
          <table:table-cell office:value-type="string" table:style-name="ce3">
            <text:p>70090421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334.4" table:style-name="ce7">
            <text:p>334,40</text:p>
          </table:table-cell>
          <table:table-cell office:value-type="float" office:value="334.4" table:style-name="ce7">
            <text:p>334,40</text:p>
          </table:table-cell>
          <table:table-cell table:number-columns-repeated="16372"/>
        </table:table-row>
        <table:table-row table:style-name="ro3" table:visibility="filter">
          <table:table-cell office:value-type="string" table:style-name="ce3">
            <text:p>2025NE00375</text:p>
          </table:table-cell>
          <table:table-cell office:value-type="string" table:style-name="ce3">
            <text:p>22/01/2025</text:p>
          </table:table-cell>
          <table:table-cell office:value-type="string" table:style-name="ce6">
            <text:p>2078 - EFETIVIDADE NA PRESTAÇÃO JURISDICIONAL</text:p>
          </table:table-cell>
          <table:table-cell office:value-type="string" table:style-name="ce3">
            <text:p>42381819649 - MARIA HELENA DA SILVA</text:p>
          </table:table-cell>
          <table:table-cell office:value-type="string" table:style-name="ce3">
            <text:p>REFERENTE A LOCAÇÃO DE IMÓVEL PARA ACOMODAR ARQUIVOS E MATERIAIS APREENDIDOS DO FÓRUM DA COMARCA DE ITAGUAÇU/ES. CONFORME AUTORIZAÇÃO DA ORDENADORA DE DESPESAS SEI 2427759</text:p>
          </table:table-cell>
          <table:table-cell office:value-type="string" table:style-name="ce3">
            <text:p>7000018222023</text:p>
          </table:table-cell>
          <table:table-cell office:value-type="string" table:style-name="ce3">
            <text:p>DISPENSA DE LICITAÇÃO</text:p>
          </table:table-cell>
          <table:table-cell office:value-type="string" table:style-name="ce3">
            <text:p>Lei nº 8666/1993 - Art. 24 - IncisoX</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1800" table:style-name="ce7">
            <text:p>1.800,00</text:p>
          </table:table-cell>
          <table:table-cell office:value-type="float" office:value="1800" table:style-name="ce7">
            <text:p>1.800,00</text:p>
          </table:table-cell>
          <table:table-cell table:number-columns-repeated="16372"/>
        </table:table-row>
        <table:table-row table:style-name="ro12" table:visibility="filter">
          <table:table-cell office:value-type="string" table:style-name="ce3">
            <text:p>2025NE00384</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27487156000286 - VIACAO JOANA D`ARC S/A</text:p>
          </table:table-cell>
          <table:table-cell office:value-type="string" table:style-name="ce3">
            <text:p>Fornecimento de vales-transportes pela empresa VIAÇÃO JOANA D'ARC, CNPJ nº 27.487.156/0002-86, para atender às necessidades de deslocamento de militares e servidores ativos do Poder Judiciário do Estado do Espírito Santo, da residência para o trabalho e vice-versa, por meio de transporte público coletivo, no município de Linhares, durante o ano de 2025.(1ª INSTÂNCIA - MILITARES).conforme autorização Ordenador de Despesas sei 2468761</text:p>
          </table:table-cell>
          <table:table-cell office:value-type="string" table:style-name="ce3">
            <text:p>70090387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9 - Segurança Institucional</text:p>
          </table:table-cell>
          <table:table-cell office:value-type="float" office:value="0" table:style-name="ce7">
            <text:p>0,00</text:p>
          </table:table-cell>
          <table:table-cell office:value-type="float" office:value="188.1" table:style-name="ce7">
            <text:p>188,10</text:p>
          </table:table-cell>
          <table:table-cell office:value-type="float" office:value="188.1" table:style-name="ce7">
            <text:p>188,10</text:p>
          </table:table-cell>
          <table:table-cell table:number-columns-repeated="16372"/>
        </table:table-row>
        <table:table-row table:style-name="ro7" table:visibility="filter">
          <table:table-cell office:value-type="string" table:style-name="ce3">
            <text:p>2025NE00390</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7">
            <text:p>0,00</text:p>
          </table:table-cell>
          <table:table-cell office:value-type="float" office:value="35453.89" table:style-name="ce7">
            <text:p>35.453,89</text:p>
          </table:table-cell>
          <table:table-cell office:value-type="float" office:value="35453.89" table:style-name="ce7">
            <text:p>35.453,89</text:p>
          </table:table-cell>
          <table:table-cell table:number-columns-repeated="16372"/>
        </table:table-row>
        <table:table-row table:style-name="ro7" table:visibility="filter">
          <table:table-cell office:value-type="string" table:style-name="ce3">
            <text:p>2025NE00391</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5 - Deslocamento Magistrados</text:p>
          </table:table-cell>
          <table:table-cell office:value-type="float" office:value="0" table:style-name="ce7">
            <text:p>0,00</text:p>
          </table:table-cell>
          <table:table-cell office:value-type="float" office:value="42515.01" table:style-name="ce7">
            <text:p>42.515,01</text:p>
          </table:table-cell>
          <table:table-cell office:value-type="float" office:value="42515.01" table:style-name="ce7">
            <text:p>42.515,01</text:p>
          </table:table-cell>
          <table:table-cell table:number-columns-repeated="16372"/>
        </table:table-row>
        <table:table-row table:style-name="ro7" table:visibility="filter">
          <table:table-cell office:value-type="string" table:style-name="ce3">
            <text:p>2025NE00392</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11213.07" table:style-name="ce7">
            <text:p>11.213,07</text:p>
          </table:table-cell>
          <table:table-cell office:value-type="float" office:value="11213.07" table:style-name="ce7">
            <text:p>11.213,07</text:p>
          </table:table-cell>
          <table:table-cell table:number-columns-repeated="16372"/>
        </table:table-row>
        <table:table-row table:style-name="ro7" table:visibility="filter">
          <table:table-cell office:value-type="string" table:style-name="ce3">
            <text:p>2025NE00393</text:p>
          </table:table-cell>
          <table:table-cell office:value-type="string" table:style-name="ce3">
            <text:p>23/01/2025</text:p>
          </table:table-cell>
          <table:table-cell office:value-type="string" table:style-name="ce6">
            <text:p>2078 - EFETIVIDADE NA PRESTAÇÃO JURISDICIONAL</text:p>
          </table:table-cell>
          <table:table-cell office:value-type="string" table:style-name="ce3">
            <text:p>04613668000165 - L.A. VIAGENS E TURISMO LTDA</text:p>
          </table:table-cell>
          <table:table-cell office:value-type="string" table:style-name="ce3">
            <text:p>CONTRATO PARA PRESTAÇÃO DE SERVIÇOS DE AGENCIAMENTO DE VIAGENS AO PODER JUDICIÁRIO DO ESTADO DO ESPÍRITO SANTO conforme autorizacao Ordenador de Despesas sei 2470108</text:p>
          </table:table-cell>
          <table:table-cell office:value-type="string" table:style-name="ce3">
            <text:p>701115020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6 - Deslocamento Servidores</text:p>
          </table:table-cell>
          <table:table-cell office:value-type="float" office:value="0" table:style-name="ce7">
            <text:p>0,00</text:p>
          </table:table-cell>
          <table:table-cell office:value-type="float" office:value="93365.38" table:style-name="ce7">
            <text:p>93.365,38</text:p>
          </table:table-cell>
          <table:table-cell office:value-type="float" office:value="93365.38" table:style-name="ce7">
            <text:p>93.365,38</text:p>
          </table:table-cell>
          <table:table-cell table:number-columns-repeated="16372"/>
        </table:table-row>
        <table:table-row table:style-name="ro5" table:visibility="filter">
          <table:table-cell office:value-type="string" table:style-name="ce3">
            <text:p>2025NE00414</text:p>
          </table:table-cell>
          <table:table-cell office:value-type="string" table:style-name="ce3">
            <text:p>24/01/2025</text:p>
          </table:table-cell>
          <table:table-cell office:value-type="string" table:style-name="ce6">
            <text:p>2078 - EFETIVIDADE NA PRESTAÇÃO JURISDICIONAL</text:p>
          </table:table-cell>
          <table:table-cell office:value-type="string" table:style-name="ce3">
            <text:p>09367875703 - LEONARDO FERNANDES DO NASCIMENTO</text:p>
          </table:table-cell>
          <table:table-cell office:value-type="string" table:style-name="ce3">
            <text:p>pagamento de honorários de perito judicial, do Juízo da 3ª Vara Cìvel de Serra. conforme autorização Ordenador de Despesas sei 2472670</text:p>
          </table:table-cell>
          <table:table-cell office:value-type="string" table:style-name="ce3">
            <text:p>001527014200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1290" table:style-name="ce7">
            <text:p>1.290,00</text:p>
          </table:table-cell>
          <table:table-cell office:value-type="float" office:value="1290" table:style-name="ce7">
            <text:p>1.290,00</text:p>
          </table:table-cell>
          <table:table-cell table:number-columns-repeated="16372"/>
        </table:table-row>
        <table:table-row table:style-name="ro7" table:visibility="filter">
          <table:table-cell office:value-type="string" table:style-name="ce3">
            <text:p>2025NE00415</text:p>
          </table:table-cell>
          <table:table-cell office:value-type="string" table:style-name="ce3">
            <text:p>27/01/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o Juízo da 3ª Vara Cìvel de Serra. conforme autorização Ordenador de Despesas sei 2472670</text:p>
          </table:table-cell>
          <table:table-cell office:value-type="string" table:style-name="ce3">
            <text:p>001527014200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258" table:style-name="ce7">
            <text:p>258,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0475</text:p>
          </table:table-cell>
          <table:table-cell office:value-type="string" table:style-name="ce3">
            <text:p>29/01/2025</text:p>
          </table:table-cell>
          <table:table-cell office:value-type="string" table:style-name="ce6">
            <text:p>2078 - EFETIVIDADE NA PRESTAÇÃO JURISDICIONAL</text:p>
          </table:table-cell>
          <table:table-cell office:value-type="string" table:style-name="ce3">
            <text:p>32294484720 - Maria Tereza Nascimento Mangaravite</text:p>
          </table:table-cell>
          <table:table-cell office:value-type="string" table:style-name="ce3">
            <text:p>LOCAÇÃO DO IMOVEL PARA ABRIGAR O FORUM DA COMARCA DE BOM JESUS DO NORTECONFORME AUTORIZAÇÃO ORDENADOR DE DESPESAS SEI 2422082</text:p>
          </table:table-cell>
          <table:table-cell office:value-type="string" table:style-name="ce3">
            <text:p>201401535800</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10740.07" table:style-name="ce7">
            <text:p>10.740,07</text:p>
          </table:table-cell>
          <table:table-cell office:value-type="float" office:value="7665.59" table:style-name="ce7">
            <text:p>7.665,59</text:p>
          </table:table-cell>
          <table:table-cell office:value-type="float" office:value="7665.59" table:style-name="ce7">
            <text:p>7.665,59</text:p>
          </table:table-cell>
          <table:table-cell table:number-columns-repeated="16372"/>
        </table:table-row>
        <table:table-row table:style-name="ro5" table:visibility="filter">
          <table:table-cell office:value-type="string" table:style-name="ce3">
            <text:p>2025NE00523</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Vale Transporte de Estagiários Conciliadores na 1ª Instância<text:s/></text:p>
          </table:table-cell>
          <table:table-cell office:value-type="string" table:style-name="ce3">
            <text:p>70006809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3302" table:style-name="ce7">
            <text:p>3.302,00</text:p>
          </table:table-cell>
          <table:table-cell office:value-type="float" office:value="18813.34" table:style-name="ce7">
            <text:p>18.813,34</text:p>
          </table:table-cell>
          <table:table-cell office:value-type="float" office:value="18813.34" table:style-name="ce7">
            <text:p>18.813,34</text:p>
          </table:table-cell>
          <table:table-cell table:number-columns-repeated="16372"/>
        </table:table-row>
        <table:table-row table:style-name="ro5" table:visibility="filter">
          <table:table-cell office:value-type="string" table:style-name="ce3">
            <text:p>2025NE00524</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236827.73" table:style-name="ce7">
            <text:p>236.827,73</text:p>
          </table:table-cell>
          <table:table-cell office:value-type="float" office:value="236827.73" table:style-name="ce7">
            <text:p>236.827,73</text:p>
          </table:table-cell>
          <table:table-cell table:number-columns-repeated="16372"/>
        </table:table-row>
        <table:table-row table:style-name="ro5" table:visibility="filter">
          <table:table-cell office:value-type="string" table:style-name="ce3">
            <text:p>2025NE00525</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Estagiários de Graduação 21ª Instância conforme autorização Ordenador de Despesas sei 2485907</text:p>
          </table:table-cell>
          <table:table-cell office:value-type="string" table:style-name="ce3">
            <text:p>7000706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35603.339999999997" table:style-name="ce7">
            <text:p>35.603,34</text:p>
          </table:table-cell>
          <table:table-cell office:value-type="float" office:value="35603.339999999997" table:style-name="ce7">
            <text:p>35.603,34</text:p>
          </table:table-cell>
          <table:table-cell table:number-columns-repeated="16372"/>
        </table:table-row>
        <table:table-row table:style-name="ro5" table:visibility="filter">
          <table:table-cell office:value-type="string" table:style-name="ce3">
            <text:p>2025NE00526</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1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36162.06" table:style-name="ce7">
            <text:p>36.162,06</text:p>
          </table:table-cell>
          <table:table-cell office:value-type="float" office:value="36162.06" table:style-name="ce7">
            <text:p>36.162,06</text:p>
          </table:table-cell>
          <table:table-cell table:number-columns-repeated="16372"/>
        </table:table-row>
        <table:table-row table:style-name="ro5" table:visibility="filter">
          <table:table-cell office:value-type="string" table:style-name="ce3">
            <text:p>2025NE00527</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ilio Vale Transporte de Estagiários de Pós Graduação 2ª Instância conforme autorização Ordenador de Despesas sei 2486070</text:p>
          </table:table-cell>
          <table:table-cell office:value-type="string" table:style-name="ce3">
            <text:p>70006972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11800" table:style-name="ce7">
            <text:p>11.800,00</text:p>
          </table:table-cell>
          <table:table-cell office:value-type="float" office:value="11800" table:style-name="ce7">
            <text:p>11.800,00</text:p>
          </table:table-cell>
          <table:table-cell table:number-columns-repeated="16372"/>
        </table:table-row>
        <table:table-row table:style-name="ro7" table:visibility="filter">
          <table:table-cell office:value-type="string" table:style-name="ce3">
            <text:p>2025NE00535</text:p>
          </table:table-cell>
          <table:table-cell office:value-type="string" table:style-name="ce3">
            <text:p>04/02/2025</text:p>
          </table:table-cell>
          <table:table-cell office:value-type="string" table:style-name="ce6">
            <text:p>2078 - EFETIVIDADE NA PRESTAÇÃO JURISDICIONAL</text:p>
          </table:table-cell>
          <table:table-cell office:value-type="string" table:style-name="ce3">
            <text:p>48581518753 - DARLI CANAL</text:p>
          </table:table-cell>
          <table:table-cell office:value-type="string" table:style-name="ce3">
            <text:p>LOCAÇÃO DO IMOVEL PARA ABRIGAR O FORUM DA COMARCA DE MARECHAL FLORIANO CONFORME AUTORIZAÇÃO oRDDENADOR DE DESPESAS SEI 2424595</text:p>
          </table:table-cell>
          <table:table-cell office:value-type="string" table:style-name="ce3">
            <text:p>201400682831</text:p>
          </table:table-cell>
          <table:table-cell office:value-type="string" table:style-name="ce3">
            <text:p>INEXIGIBILIDADE DE LICITAÇÃO</text:p>
          </table:table-cell>
          <table:table-cell office:value-type="string" table:style-name="ce3">
            <text:p>Lei nº 8.666/1993 - Art. 25 - Inciso X</text:p>
          </table:table-cell>
          <table:table-cell office:value-type="string" table:style-name="ce3">
            <text:p>000987 - Engenharia - locação de imóveis</text:p>
          </table:table-cell>
          <table:table-cell office:value-type="float" office:value="15821.16" table:style-name="ce7">
            <text:p>15.821,16</text:p>
          </table:table-cell>
          <table:table-cell office:value-type="float" office:value="10185.799999999999" table:style-name="ce7">
            <text:p>10.185,80</text:p>
          </table:table-cell>
          <table:table-cell office:value-type="float" office:value="10185.799999999999" table:style-name="ce7">
            <text:p>10.185,80</text:p>
          </table:table-cell>
          <table:table-cell table:number-columns-repeated="16372"/>
        </table:table-row>
        <table:table-row table:style-name="ro5" table:visibility="filter">
          <table:table-cell office:value-type="string" table:style-name="ce3">
            <text:p>2025NE00541</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352104.22" table:style-name="ce7">
            <text:p>352.104,22</text:p>
          </table:table-cell>
          <table:table-cell office:value-type="float" office:value="352104.22" table:style-name="ce7">
            <text:p>352.104,22</text:p>
          </table:table-cell>
          <table:table-cell table:number-columns-repeated="16372"/>
        </table:table-row>
        <table:table-row table:style-name="ro5" table:visibility="filter">
          <table:table-cell office:value-type="string" table:style-name="ce3">
            <text:p>2025NE00542</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POS GRADUAÇÃO conforme autorização Ordenador de Despesas sei 2486133</text:p>
          </table:table-cell>
          <table:table-cell office:value-type="string" table:style-name="ce3">
            <text:p>70006955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8 - Estagiários Pós Graduação</text:p>
          </table:table-cell>
          <table:table-cell office:value-type="float" office:value="0" table:style-name="ce7">
            <text:p>0,00</text:p>
          </table:table-cell>
          <table:table-cell office:value-type="float" office:value="124070" table:style-name="ce7">
            <text:p>124.070,00</text:p>
          </table:table-cell>
          <table:table-cell office:value-type="float" office:value="124070" table:style-name="ce7">
            <text:p>124.070,00</text:p>
          </table:table-cell>
          <table:table-cell table:number-columns-repeated="16372"/>
        </table:table-row>
        <table:table-row table:style-name="ro5" table:visibility="filter">
          <table:table-cell office:value-type="string" table:style-name="ce3">
            <text:p>2025NE00543</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6912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06406.68" table:style-name="ce7">
            <text:p>106.406,68</text:p>
          </table:table-cell>
          <table:table-cell office:value-type="float" office:value="106406.68" table:style-name="ce7">
            <text:p>106.406,68</text:p>
          </table:table-cell>
          <table:table-cell table:number-columns-repeated="16372"/>
        </table:table-row>
        <table:table-row table:style-name="ro5" table:visibility="filter">
          <table:table-cell office:value-type="string" table:style-name="ce3">
            <text:p>2025NE00544</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378380.62" table:style-name="ce7">
            <text:p>1.378.380,62</text:p>
          </table:table-cell>
          <table:table-cell office:value-type="float" office:value="1378380.62" table:style-name="ce7">
            <text:p>1.378.380,62</text:p>
          </table:table-cell>
          <table:table-cell table:number-columns-repeated="16372"/>
        </table:table-row>
        <table:table-row table:style-name="ro5" table:visibility="filter">
          <table:table-cell office:value-type="string" table:style-name="ce3">
            <text:p>2025NE00545</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ÇAO conforme autorização Ordenador de Despesas sei 2484843</text:p>
          </table:table-cell>
          <table:table-cell office:value-type="string" table:style-name="ce3">
            <text:p>70006999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208230" table:style-name="ce7">
            <text:p>208.230,00</text:p>
          </table:table-cell>
          <table:table-cell office:value-type="float" office:value="208230" table:style-name="ce7">
            <text:p>208.230,00</text:p>
          </table:table-cell>
          <table:table-cell table:number-columns-repeated="16372"/>
        </table:table-row>
        <table:table-row table:style-name="ro5" table:visibility="filter">
          <table:table-cell office:value-type="string" table:style-name="ce3">
            <text:p>2025NE00546</text:p>
          </table:table-cell>
          <table:table-cell office:value-type="string" table:style-name="ce3">
            <text:p>05/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Auxílio Alimentação dos Estagiários Conciliadores conforme autorização Ordenador de Despesas sei 2490073</text:p>
          </table:table-cell>
          <table:table-cell office:value-type="string" table:style-name="ce3">
            <text:p>70006583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8780.009999999998" table:style-name="ce7">
            <text:p>18.780,01</text:p>
          </table:table-cell>
          <table:table-cell office:value-type="float" office:value="18780.009999999998" table:style-name="ce7">
            <text:p>18.780,01</text:p>
          </table:table-cell>
          <table:table-cell table:number-columns-repeated="16372"/>
        </table:table-row>
        <table:table-row table:style-name="ro5" table:visibility="filter">
          <table:table-cell office:value-type="string" table:style-name="ce3">
            <text:p>2025NE00553</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 conforme autorização Ordenador de Despesas sei 2484826</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1100" table:style-name="ce7">
            <text:p>1.100,00</text:p>
          </table:table-cell>
          <table:table-cell office:value-type="float" office:value="1100" table:style-name="ce7">
            <text:p>1.100,00</text:p>
          </table:table-cell>
          <table:table-cell table:number-columns-repeated="16372"/>
        </table:table-row>
        <table:table-row table:style-name="ro5" table:visibility="filter">
          <table:table-cell office:value-type="string" table:style-name="ce3">
            <text:p>2025NE00554</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200" table:style-name="ce7">
            <text:p>200,00</text:p>
          </table:table-cell>
          <table:table-cell office:value-type="float" office:value="200" table:style-name="ce7">
            <text:p>200,00</text:p>
          </table:table-cell>
          <table:table-cell table:number-columns-repeated="16372"/>
        </table:table-row>
        <table:table-row table:style-name="ro5" table:visibility="filter">
          <table:table-cell office:value-type="string" table:style-name="ce3">
            <text:p>2025NE00555</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CONCILIAÇAO<text:s/></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9 - Estagiários Conciliadores</text:p>
          </table:table-cell>
          <table:table-cell office:value-type="float" office:value="0" table:style-name="ce7">
            <text:p>0,00</text:p>
          </table:table-cell>
          <table:table-cell office:value-type="float" office:value="200" table:style-name="ce7">
            <text:p>200,00</text:p>
          </table:table-cell>
          <table:table-cell office:value-type="float" office:value="200" table:style-name="ce7">
            <text:p>200,00</text:p>
          </table:table-cell>
          <table:table-cell table:number-columns-repeated="16372"/>
        </table:table-row>
        <table:table-row table:style-name="ro5" table:visibility="filter">
          <table:table-cell office:value-type="string" table:style-name="ce3">
            <text:p>2025NE00558</text:p>
          </table:table-cell>
          <table:table-cell office:value-type="string" table:style-name="ce3">
            <text:p>06/02/2025</text:p>
          </table:table-cell>
          <table:table-cell office:value-type="string" table:style-name="ce6">
            <text:p>2078 - EFETIVIDADE NA PRESTAÇÃO JURISDICIONAL</text:p>
          </table:table-cell>
          <table:table-cell office:value-type="string" table:style-name="ce3">
            <text:p>030101 - TRIBUNAL DE JUSTIÇA DO ESTADO DO ESPÍRITO SANTO<text:s/></text:p>
          </table:table-cell>
          <table:table-cell office:value-type="string" table:style-name="ce3">
            <text:p>Bolsa de Complementação Educacional dos Estagiários GRADUAÇÃO</text:p>
          </table:table-cell>
          <table:table-cell office:value-type="string" table:style-name="ce3">
            <text:p>700003684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97 - Estagiários Graduação</text:p>
          </table:table-cell>
          <table:table-cell office:value-type="float" office:value="0" table:style-name="ce7">
            <text:p>0,00</text:p>
          </table:table-cell>
          <table:table-cell office:value-type="float" office:value="188.21" table:style-name="ce7">
            <text:p>188,21</text:p>
          </table:table-cell>
          <table:table-cell office:value-type="float" office:value="188.21" table:style-name="ce7">
            <text:p>188,21</text:p>
          </table:table-cell>
          <table:table-cell table:number-columns-repeated="16372"/>
        </table:table-row>
        <table:table-row table:style-name="ro10" table:visibility="filter">
          <table:table-cell office:value-type="string" table:style-name="ce3">
            <text:p>2025NE00578</text:p>
          </table:table-cell>
          <table:table-cell office:value-type="string" table:style-name="ce3">
            <text:p>07/02/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268.84" table:style-name="ce7">
            <text:p>2.268,84</text:p>
          </table:table-cell>
          <table:table-cell office:value-type="float" office:value="2268.84" table:style-name="ce7">
            <text:p>2.268,84</text:p>
          </table:table-cell>
          <table:table-cell table:number-columns-repeated="16372"/>
        </table:table-row>
        <table:table-row table:style-name="ro10" table:visibility="filter">
          <table:table-cell office:value-type="string" table:style-name="ce3">
            <text:p>2025NE00579</text:p>
          </table:table-cell>
          <table:table-cell office:value-type="string" table:style-name="ce3">
            <text:p>07/02/2025</text:p>
          </table:table-cell>
          <table:table-cell office:value-type="string" table:style-name="ce6">
            <text:p>2078 - EFETIVIDADE NA PRESTAÇÃO JURISDICIONAL</text:p>
          </table:table-cell>
          <table:table-cell office:value-type="string" table:style-name="ce3">
            <text:p>40134537000169 - SUPLYMAX SUPRIMENTOS DE INFORMATICA LTDA</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CONFORME AUTORIZAÇÃO ORDENADOR DE DESPESAS SEI 2486820</text:p>
          </table:table-cell>
          <table:table-cell office:value-type="string" table:style-name="ce3">
            <text:p>70057424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2312.8200000000002" table:style-name="ce7">
            <text:p>2.312,82</text:p>
          </table:table-cell>
          <table:table-cell office:value-type="float" office:value="2312.8200000000002" table:style-name="ce7">
            <text:p>2.312,82</text:p>
          </table:table-cell>
          <table:table-cell table:number-columns-repeated="16372"/>
        </table:table-row>
        <table:table-row table:style-name="ro5" table:visibility="filter">
          <table:table-cell office:value-type="string" table:style-name="ce3">
            <text:p>2025NE00593</text:p>
          </table:table-cell>
          <table:table-cell office:value-type="string" table:style-name="ce3">
            <text:p>10/02/2025</text:p>
          </table:table-cell>
          <table:table-cell office:value-type="string" table:style-name="ce6">
            <text:p>2078 - EFETIVIDADE NA PRESTAÇÃO JURISDICIONAL</text:p>
          </table:table-cell>
          <table:table-cell office:value-type="string" table:style-name="ce3">
            <text:p>54561071000192 - R&amp;A COMERCIO DE EQUIPAMENTOS TELEFONICOS LTDA</text:p>
          </table:table-cell>
          <table:table-cell office:value-type="string" table:style-name="ce3">
            <text:p>Manutenção das Centrais Telefônicas, conforme autorização Ordenador de Despesas sei 2493723</text:p>
          </table:table-cell>
          <table:table-cell office:value-type="string" table:style-name="ce3">
            <text:p>700199243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391.1799999999998" table:style-name="ce7">
            <text:p>2.391,18</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0631</text:p>
          </table:table-cell>
          <table:table-cell office:value-type="string" table:style-name="ce3">
            <text:p>11/02/2025</text:p>
          </table:table-cell>
          <table:table-cell office:value-type="string" table:style-name="ce6">
            <text:p>2078 - EFETIVIDADE NA PRESTAÇÃO JURISDICIONAL</text:p>
          </table:table-cell>
          <table:table-cell office:value-type="string" table:style-name="ce3">
            <text:p>16099194000164 - ELETRODATA ENGENHARIA EIRELI</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 CONFORME AUTORIZAÇÃO ORDENADOR DE DESPESAS SEI 2427725</text:p>
          </table:table-cell>
          <table:table-cell office:value-type="string" table:style-name="ce3">
            <text:p>7011318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377255.1" table:style-name="ce7">
            <text:p>377.255,10</text:p>
          </table:table-cell>
          <table:table-cell office:value-type="float" office:value="215785.42" table:style-name="ce7">
            <text:p>215.785,42</text:p>
          </table:table-cell>
          <table:table-cell table:number-columns-repeated="16372"/>
        </table:table-row>
        <table:table-row table:style-name="ro5" table:visibility="filter">
          <table:table-cell office:value-type="string" table:style-name="ce3">
            <text:p>2025NE00644</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42588853000136 - ANNA PAULA KROHLING PERICIAS JUDICIAIS E CONSULTORIA LTDA</text:p>
          </table:table-cell>
          <table:table-cell office:value-type="string" table:style-name="ce3">
            <text:p>pagamento de honorários de perito judicial,da 3ª Vara Cível, Órfãos e Sucessões de Cariacica/ES. conforme autorização Ordenador de Despesas sei 2499659</text:p>
          </table:table-cell>
          <table:table-cell office:value-type="string" table:style-name="ce3">
            <text:p>000723612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3500" table:style-name="ce7">
            <text:p>3.500,00</text:p>
          </table:table-cell>
          <table:table-cell office:value-type="float" office:value="3500" table:style-name="ce7">
            <text:p>3.500,00</text:p>
          </table:table-cell>
          <table:table-cell table:number-columns-repeated="16372"/>
        </table:table-row>
        <table:table-row table:style-name="ro5" table:visibility="filter">
          <table:table-cell office:value-type="string" table:style-name="ce3">
            <text:p>2025NE00646</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 da 3ª Vara Cível de Serra/ES. conforme autorização Ordenador de Despesas sei 2499419</text:p>
          </table:table-cell>
          <table:table-cell office:value-type="string" table:style-name="ce3">
            <text:p>000528445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58" table:style-name="ce7">
            <text:p>258,00</text:p>
          </table:table-cell>
          <table:table-cell table:number-columns-repeated="16372"/>
        </table:table-row>
        <table:table-row table:style-name="ro3" table:visibility="filter">
          <table:table-cell office:value-type="string" table:style-name="ce3">
            <text:p>2025NE00655</text:p>
          </table:table-cell>
          <table:table-cell office:value-type="string" table:style-name="ce3">
            <text:p>12/02/2025</text:p>
          </table:table-cell>
          <table:table-cell office:value-type="string" table:style-name="ce6">
            <text:p>2078 - EFETIVIDADE NA PRESTAÇÃO JURISDICIONAL</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ano 2025, conforme autorização Ordenador de Despesas sei 2495044</text:p>
          </table:table-cell>
          <table:table-cell office:value-type="string" table:style-name="ce3">
            <text:p>70007033652025</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98" table:style-name="ce7">
            <text:p>98,00</text:p>
          </table:table-cell>
          <table:table-cell table:number-columns-repeated="16372"/>
        </table:table-row>
        <table:table-row table:style-name="ro5" table:visibility="filter">
          <table:table-cell office:value-type="string" table:style-name="ce3">
            <text:p>2025NE00674</text:p>
          </table:table-cell>
          <table:table-cell office:value-type="string" table:style-name="ce3">
            <text:p>14/02/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52609.14000000001" table:style-name="ce7">
            <text:p>152.609,14</text:p>
          </table:table-cell>
          <table:table-cell office:value-type="float" office:value="152609.14000000001" table:style-name="ce7">
            <text:p>152.609,14</text:p>
          </table:table-cell>
          <table:table-cell table:number-columns-repeated="16372"/>
        </table:table-row>
        <table:table-row table:style-name="ro5" table:visibility="filter">
          <table:table-cell office:value-type="string" table:style-name="ce3">
            <text:p>2025NE00675</text:p>
          </table:table-cell>
          <table:table-cell office:value-type="string" table:style-name="ce3">
            <text:p>14/02/2025</text:p>
          </table:table-cell>
          <table:table-cell office:value-type="string" table:style-name="ce6">
            <text:p>2078 - EFETIVIDADE NA PRESTAÇÃO JURISDICIONAL</text:p>
          </table:table-cell>
          <table:table-cell office:value-type="string" table:style-name="ce3">
            <text:p>76535764000143 - OI S/A EM RECUPERAÇÃO JUDICIAL</text:p>
          </table:table-cell>
          <table:table-cell office:value-type="string" table:style-name="ce3">
            <text:p>SERVIÇOS DE TELEFONIA FIXA CONFORME AUTORIZAÇÃO ORDENADOR DE DESPESAS SEI 2503859</text:p>
          </table:table-cell>
          <table:table-cell office:value-type="string" table:style-name="ce3">
            <text:p>7007144432019</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3649.86" table:style-name="ce7">
            <text:p>13.649,86</text:p>
          </table:table-cell>
          <table:table-cell office:value-type="float" office:value="13649.86" table:style-name="ce7">
            <text:p>13.649,86</text:p>
          </table:table-cell>
          <table:table-cell table:number-columns-repeated="16372"/>
        </table:table-row>
        <table:table-row table:style-name="ro7" table:visibility="filter">
          <table:table-cell office:value-type="string" table:style-name="ce3">
            <text:p>2025NE00680</text:p>
          </table:table-cell>
          <table:table-cell office:value-type="string" table:style-name="ce3">
            <text:p>14/02/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 pagamento de honorários de perito judicial,da 1ª Vara Cível de Vila Velha/ES. conforme autorização Ordenador de Despesas sei 2501644</text:p>
          </table:table-cell>
          <table:table-cell office:value-type="string" table:style-name="ce3">
            <text:p>0003486452007</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00" table:style-name="ce7">
            <text:p>200,00</text:p>
          </table:table-cell>
          <table:table-cell table:number-columns-repeated="16372"/>
        </table:table-row>
        <table:table-row table:style-name="ro5" table:visibility="filter">
          <table:table-cell office:value-type="string" table:style-name="ce3">
            <text:p>2025NE00709</text:p>
          </table:table-cell>
          <table:table-cell office:value-type="string" table:style-name="ce3">
            <text:p>17/02/2025</text:p>
          </table:table-cell>
          <table:table-cell office:value-type="string" table:style-name="ce6">
            <text:p>2078 - EFETIVIDADE NA PRESTAÇÃO JURISDICIONAL</text:p>
          </table:table-cell>
          <table:table-cell office:value-type="string" table:style-name="ce3">
            <text:p>12742245000173 - UNISERVE COMERCIO E SERVIÇOS TERCEIRIZADOS LTDA</text:p>
          </table:table-cell>
          <table:table-cell office:value-type="string" table:style-name="ce3">
            <text:p>Seviços de jardinagem nos Lotes 1 e 5. conforme autorização Ordenador de Despesas sei 2499803</text:p>
          </table:table-cell>
          <table:table-cell office:value-type="string" table:style-name="ce3">
            <text:p>7003849272021</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11602.99" table:style-name="ce7">
            <text:p>11.602,99</text:p>
          </table:table-cell>
          <table:table-cell office:value-type="float" office:value="2114.39" table:style-name="ce7">
            <text:p>2.114,39</text:p>
          </table:table-cell>
          <table:table-cell table:number-columns-repeated="16372"/>
        </table:table-row>
        <table:table-row table:style-name="ro5" table:visibility="filter">
          <table:table-cell office:value-type="string" table:style-name="ce3">
            <text:p>2025NE00749</text:p>
          </table:table-cell>
          <table:table-cell office:value-type="string" table:style-name="ce3">
            <text:p>19/02/2025</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40948.44" table:style-name="ce7">
            <text:p>40.948,44</text:p>
          </table:table-cell>
          <table:table-cell office:value-type="float" office:value="40948.44" table:style-name="ce7">
            <text:p>40.948,44</text:p>
          </table:table-cell>
          <table:table-cell table:number-columns-repeated="16372"/>
        </table:table-row>
        <table:table-row table:style-name="ro5" table:visibility="filter">
          <table:table-cell office:value-type="string" table:style-name="ce3">
            <text:p>2025NE00750</text:p>
          </table:table-cell>
          <table:table-cell office:value-type="string" table:style-name="ce3">
            <text:p>19/02/2025</text:p>
          </table:table-cell>
          <table:table-cell office:value-type="string" table:style-name="ce6">
            <text:p>2078 - EFETIVIDADE NA PRESTAÇÃO JURISDICIONAL</text:p>
          </table:table-cell>
          <table:table-cell office:value-type="string" table:style-name="ce3">
            <text:p>02558157000162 - TELEFONICA BRASIL S.A</text:p>
          </table:table-cell>
          <table:table-cell office:value-type="string" table:style-name="ce3">
            <text:p>Serviços de telefonia móve, conforme autorização Ordenador de Despesas sei 2509256</text:p>
          </table:table-cell>
          <table:table-cell office:value-type="string" table:style-name="ce3">
            <text:p>7000196172021</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662.56" table:style-name="ce7">
            <text:p>3.662,56</text:p>
          </table:table-cell>
          <table:table-cell office:value-type="float" office:value="3662.56" table:style-name="ce7">
            <text:p>3.662,56</text:p>
          </table:table-cell>
          <table:table-cell table:number-columns-repeated="16372"/>
        </table:table-row>
        <table:table-row table:style-name="ro4" table:visibility="filter">
          <table:table-cell office:value-type="string" table:style-name="ce3">
            <text:p>2025NE00782</text:p>
          </table:table-cell>
          <table:table-cell office:value-type="string" table:style-name="ce3">
            <text:p>21/02/2025</text:p>
          </table:table-cell>
          <table:table-cell office:value-type="string" table:style-name="ce6">
            <text:p>2078 - EFETIVIDADE NA PRESTAÇÃO JURISDICIONAL</text:p>
          </table:table-cell>
          <table:table-cell office:value-type="string" table:style-name="ce3">
            <text:p>07628840701 - THIAGO VARGAS CARDOSO</text:p>
          </table:table-cell>
          <table:table-cell office:value-type="string" table:style-name="ce3">
            <text:p>REFERENTE DIARIAS JURISDIÇAO ESTENDIDA PARA VIAGEM A DOMINGOS MARTINS NOS DIAS 06 a 08; 14 a 15; 21 a 22/03/2025 (id. 2508071) E 4 DIARIAS PARA OS DIAS 04 a 05; 11 a 12; 17 a 18; 25 a 26/04/2025 (id. 2508107) CONFORME PORTARIA 299-CARGO JUIZ DE DIREITO</text:p>
          </table:table-cell>
          <table:table-cell office:value-type="string" table:style-name="ce3">
            <text:p>7000148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7" table:visibility="filter">
          <table:table-cell office:value-type="string" table:style-name="ce3">
            <text:p>2025NE00794</text:p>
          </table:table-cell>
          <table:table-cell office:value-type="string" table:style-name="ce3">
            <text:p>24/02/2025</text:p>
          </table:table-cell>
          <table:table-cell office:value-type="string" table:style-name="ce6">
            <text:p>2078 - EFETIVIDADE NA PRESTAÇÃO JURISDICIONAL</text:p>
          </table:table-cell>
          <table:table-cell office:value-type="string" table:style-name="ce3">
            <text:p>15838111000149 - MARYLEIDE FONSECA ALMEIDA EIRELI</text:p>
          </table:table-cell>
          <table:table-cell office:value-type="string" table:style-name="ce3">
            <text:p>Aquisiçao de 190,54 Webcam: Especificações mínimas: Sensor de imagem CMOS; Resolução de tela HD de 1280 x 720, conforme autorização Ordenador de Despesas sei 2515008</text:p>
          </table:table-cell>
          <table:table-cell office:value-type="string" table:style-name="ce3">
            <text:p>70112350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350" table:style-name="ce7">
            <text:p>4.350,00</text:p>
          </table:table-cell>
          <table:table-cell office:value-type="float" office:value="3697.5" table:style-name="ce7">
            <text:p>3.697,50</text:p>
          </table:table-cell>
          <table:table-cell table:number-columns-repeated="16372"/>
        </table:table-row>
        <table:table-row table:style-name="ro7" table:visibility="filter">
          <table:table-cell office:value-type="string" table:style-name="ce3">
            <text:p>2025NE00815</text:p>
          </table:table-cell>
          <table:table-cell office:value-type="string" table:style-name="ce3">
            <text:p>24/02/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20 % inss,pagamento de honorários de perito judicial, da 4ª Secretaria Unificada do Juízo de Vitória. conforme autorização Ordenador de Despesas sei 2517079</text:p>
          </table:table-cell>
          <table:table-cell office:value-type="string" table:style-name="ce3">
            <text:p>50189690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70" table:style-name="ce7">
            <text:p>370,00</text:p>
          </table:table-cell>
          <table:table-cell table:number-columns-repeated="16372"/>
        </table:table-row>
        <table:table-row table:style-name="ro3" table:visibility="filter">
          <table:table-cell office:value-type="string" table:style-name="ce3">
            <text:p>2025NE00983</text:p>
          </table:table-cell>
          <table:table-cell office:value-type="string" table:style-name="ce3">
            <text:p>18/03/2025</text:p>
          </table:table-cell>
          <table:table-cell office:value-type="string" table:style-name="ce6">
            <text:p>2078 - EFETIVIDADE NA PRESTAÇÃO JURISDICIONAL</text:p>
          </table:table-cell>
          <table:table-cell office:value-type="string" table:style-name="ce3">
            <text:p>39298518000199 - RABELO E CIA LTDA</text:p>
          </table:table-cell>
          <table:table-cell office:value-type="string" table:style-name="ce3">
            <text:p>CONTRATO PARA FORNECIMENTO PARCELADO DE FRUTAS PARA CONSUMO NO TRIBUNAL DE JUSTIÇA DO ESTADO DO ESPÍRITO SANTO. CONFORME AUTORIZAÇÃO ORDENADOR DE DESPESAS SEI 2423236</text:p>
          </table:table-cell>
          <table:table-cell office:value-type="string" table:style-name="ce3">
            <text:p>70018056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8395.09" table:style-name="ce7">
            <text:p>8.395,09</text:p>
          </table:table-cell>
          <table:table-cell office:value-type="float" office:value="8395.09" table:style-name="ce7">
            <text:p>8.395,09</text:p>
          </table:table-cell>
          <table:table-cell table:number-columns-repeated="16372"/>
        </table:table-row>
        <table:table-row table:style-name="ro5" table:visibility="filter">
          <table:table-cell office:value-type="string" table:style-name="ce3">
            <text:p>2025NE01047</text:p>
          </table:table-cell>
          <table:table-cell office:value-type="string" table:style-name="ce3">
            <text:p>20/03/2025</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7">
            <text:p>0,00</text:p>
          </table:table-cell>
          <table:table-cell office:value-type="float" office:value="253.92" table:style-name="ce7">
            <text:p>253,92</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1048</text:p>
          </table:table-cell>
          <table:table-cell office:value-type="string" table:style-name="ce3">
            <text:p>20/03/2025</text:p>
          </table:table-cell>
          <table:table-cell office:value-type="string" table:style-name="ce6">
            <text:p>2078 - EFETIVIDADE NA PRESTAÇÃO JURISDICIONAL</text:p>
          </table:table-cell>
          <table:table-cell office:value-type="string" table:style-name="ce3">
            <text:p>90180605000102 - GENTE SEGURADORA SA</text:p>
          </table:table-cell>
          <table:table-cell office:value-type="string" table:style-name="ce3">
            <text:p>REFERENTE SEGURO DE ESTAGIARIOS CONFORME AUTORIZAÇÃO ORDENADOR DE DESPESAS SEI 2556184</text:p>
          </table:table-cell>
          <table:table-cell office:value-type="string" table:style-name="ce3">
            <text:p>700025886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0 - Gestão de Pessoas</text:p>
          </table:table-cell>
          <table:table-cell office:value-type="float" office:value="0" table:style-name="ce7">
            <text:p>0,00</text:p>
          </table:table-cell>
          <table:table-cell office:value-type="float" office:value="42.72" table:style-name="ce7">
            <text:p>42,72</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1273</text:p>
          </table:table-cell>
          <table:table-cell office:value-type="string" table:style-name="ce3">
            <text:p>04/04/2025</text:p>
          </table:table-cell>
          <table:table-cell office:value-type="string" table:style-name="ce6">
            <text:p>2078 - EFETIVIDADE NA PRESTAÇÃO JURISDICIONAL</text:p>
          </table:table-cell>
          <table:table-cell office:value-type="string" table:style-name="ce3">
            <text:p>14774423000173 - VALUES COMUNICAÇÃO LTDA - ME</text:p>
          </table:table-cell>
          <table:table-cell office:value-type="string" table:style-name="ce3">
            <text:p>a Contratação de empresa especializada na prestação de serviços de clipping jornalístico e monitoramento de mídias, conforme autorização Ordenador de Despesas sei 2592594</text:p>
          </table:table-cell>
          <table:table-cell office:value-type="string" table:style-name="ce3">
            <text:p>700223749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0" table:style-name="ce7">
            <text:p>0,00</text:p>
          </table:table-cell>
          <table:table-cell office:value-type="float" office:value="2233.33" table:style-name="ce7">
            <text:p>2.233,33</text:p>
          </table:table-cell>
          <table:table-cell office:value-type="float" office:value="2233.33" table:style-name="ce7">
            <text:p>2.233,33</text:p>
          </table:table-cell>
          <table:table-cell table:number-columns-repeated="16372"/>
        </table:table-row>
        <table:table-row table:style-name="ro10" table:visibility="filter">
          <table:table-cell office:value-type="string" table:style-name="ce3">
            <text:p>2025NE01305</text:p>
          </table:table-cell>
          <table:table-cell office:value-type="string" table:style-name="ce3">
            <text:p>07/04/2025</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990.83" table:style-name="ce7">
            <text:p>8.990,83</text:p>
          </table:table-cell>
          <table:table-cell office:value-type="float" office:value="8990.83" table:style-name="ce7">
            <text:p>8.990,83</text:p>
          </table:table-cell>
          <table:table-cell table:number-columns-repeated="16372"/>
        </table:table-row>
        <table:table-row table:style-name="ro10" table:visibility="filter">
          <table:table-cell office:value-type="string" table:style-name="ce3">
            <text:p>2025NE01306</text:p>
          </table:table-cell>
          <table:table-cell office:value-type="string" table:style-name="ce3">
            <text:p>07/04/2025</text:p>
          </table:table-cell>
          <table:table-cell office:value-type="string" table:style-name="ce6">
            <text:p>2078 - EFETIVIDADE NA PRESTAÇÃO JURISDICIONAL</text:p>
          </table:table-cell>
          <table:table-cell office:value-type="string" table:style-name="ce3">
            <text:p>03339370000146 - INTERACT SOLUTIONS LTDA</text:p>
          </table:table-cell>
          <table:table-cell office:value-type="string" table:style-name="ce3">
            <text:p>contratação de licenças de uso de software, por meio de subscrição, para Gestão e Monitoramento do Planejamento Estratégico deste Poder, em sua versão mais atualizada, incluindo todas as atualizações, suporte e treinamento, conforme especificações e quantitativos estabelecidos no Edital do Pregão PE060/2021.conforme autorização Ordenador de Despesas sei 2414895 E despacho sei 2590837<text:s/></text:p>
          </table:table-cell>
          <table:table-cell office:value-type="string" table:style-name="ce3">
            <text:p>7006231272020</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04.17" table:style-name="ce7">
            <text:p>804,17</text:p>
          </table:table-cell>
          <table:table-cell office:value-type="float" office:value="804.17" table:style-name="ce7">
            <text:p>804,17</text:p>
          </table:table-cell>
          <table:table-cell table:number-columns-repeated="16372"/>
        </table:table-row>
        <table:table-row table:style-name="ro8" table:visibility="filter">
          <table:table-cell office:value-type="string" table:style-name="ce3">
            <text:p>2025NE01421</text:p>
          </table:table-cell>
          <table:table-cell office:value-type="string" table:style-name="ce3">
            <text:p>16/04/2025</text:p>
          </table:table-cell>
          <table:table-cell office:value-type="string" table:style-name="ce6">
            <text:p>2078 - EFETIVIDADE NA PRESTAÇÃO JURISDICIONAL</text:p>
          </table:table-cell>
          <table:table-cell office:value-type="string" table:style-name="ce3">
            <text:p>15640144000180 - ACX DERIVADOS DE PETROLEO LTDA</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 CONFORME AUTORIZAÇÃO ORDENADOR DE DESPESAS SEI 2603965</text:p>
          </table:table-cell>
          <table:table-cell office:value-type="string" table:style-name="ce3">
            <text:p>701150967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152.62" table:style-name="ce7">
            <text:p>2.152,62</text:p>
          </table:table-cell>
          <table:table-cell office:value-type="float" office:value="2152.62" table:style-name="ce7">
            <text:p>2.152,62</text:p>
          </table:table-cell>
          <table:table-cell table:number-columns-repeated="16372"/>
        </table:table-row>
        <table:table-row table:style-name="ro7" table:visibility="filter">
          <table:table-cell office:value-type="string" table:style-name="ce3">
            <text:p>2025NE01443</text:p>
          </table:table-cell>
          <table:table-cell office:value-type="string" table:style-name="ce3">
            <text:p>22/04/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CONTRATAÇAO DE SOLUÇÃO DE GESTAO INTEGRADA DE SISTEMAS ADMINISTRATIVOS CONFORME AUTORIZAÇÃO ORDENADOR DE DESPESAS SEI 2594674</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26682.5" table:style-name="ce7">
            <text:p>26.682,50</text:p>
          </table:table-cell>
          <table:table-cell office:value-type="float" office:value="26682.5" table:style-name="ce7">
            <text:p>26.682,50</text:p>
          </table:table-cell>
          <table:table-cell table:number-columns-repeated="16372"/>
        </table:table-row>
        <table:table-row table:style-name="ro7" table:visibility="filter">
          <table:table-cell office:value-type="string" table:style-name="ce3">
            <text:p>2025NE01462</text:p>
          </table:table-cell>
          <table:table-cell office:value-type="string" table:style-name="ce3">
            <text:p>22/04/2025</text:p>
          </table:table-cell>
          <table:table-cell office:value-type="string" table:style-name="ce6">
            <text:p>2078 - EFETIVIDADE NA PRESTAÇÃO JURISDICIONAL</text:p>
          </table:table-cell>
          <table:table-cell office:value-type="string" table:style-name="ce3">
            <text:p>02647965000104 - THEMA INFORMÁTICA LTDA</text:p>
          </table:table-cell>
          <table:table-cell office:value-type="string" table:style-name="ce3">
            <text:p>REFERENTE A CONTRATAÇÃO DE SOLUÇÃO DE GESTÃO INTEGRADA DE SISTEMAS ADMINISTRATIVOS - IMPLANTAÇÃO. CONFORME AUTORIZAÇÃO ORDENADOR DE DESPESAS SEI 2602601</text:p>
          </table:table-cell>
          <table:table-cell office:value-type="string" table:style-name="ce3">
            <text:p>7005578832024</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309057.5" table:style-name="ce7">
            <text:p>309.057,50</text:p>
          </table:table-cell>
          <table:table-cell office:value-type="float" office:value="309057.5" table:style-name="ce7">
            <text:p>309.057,50</text:p>
          </table:table-cell>
          <table:table-cell table:number-columns-repeated="16372"/>
        </table:table-row>
        <table:table-row table:style-name="ro8" table:visibility="filter">
          <table:table-cell office:value-type="string" table:style-name="ce3">
            <text:p>2025NE01468</text:p>
          </table:table-cell>
          <table:table-cell office:value-type="string" table:style-name="ce3">
            <text:p>23/04/2025</text:p>
          </table:table-cell>
          <table:table-cell office:value-type="string" table:style-name="ce6">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496958.4" table:style-name="ce7">
            <text:p>496.958,40</text:p>
          </table:table-cell>
          <table:table-cell office:value-type="float" office:value="496958.4" table:style-name="ce7">
            <text:p>496.958,40</text:p>
          </table:table-cell>
          <table:table-cell table:number-columns-repeated="16372"/>
        </table:table-row>
        <table:table-row table:style-name="ro8" table:visibility="filter">
          <table:table-cell office:value-type="string" table:style-name="ce3">
            <text:p>2025NE01469</text:p>
          </table:table-cell>
          <table:table-cell office:value-type="string" table:style-name="ce3">
            <text:p>23/04/2025</text:p>
          </table:table-cell>
          <table:table-cell office:value-type="string" table:style-name="ce6">
            <text:p>2078 - EFETIVIDADE NA PRESTAÇÃO JURISDICIONAL</text:p>
          </table:table-cell>
          <table:table-cell office:value-type="string" table:style-name="ce3">
            <text:p>47531716000189 - DONIA DESENVOLVIMENTO DE SOFTWARES LTDA</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CONFORME AUTORIZAÇÃO ORDENADOR DE DESPESAS SEI 2618386</text:p>
          </table:table-cell>
          <table:table-cell office:value-type="string" table:style-name="ce3">
            <text:p>7011324292024</text:p>
          </table:table-cell>
          <table:table-cell office:value-type="string" table:style-name="ce3">
            <text:p>INEXIGIBILIDADE DE LICITAÇÃO</text:p>
          </table:table-cell>
          <table:table-cell office:value-type="string" table:style-name="ce3">
            <text:p>Lei nº 14.133/2021 - Art. 74 - INCISO III</text:p>
          </table:table-cell>
          <table:table-cell office:value-type="string" table:style-name="ce3">
            <text:p>002734 - TECNOLOGIA DA INFORMAÇÃO - PROJETOS</text:p>
          </table:table-cell>
          <table:table-cell office:value-type="float" office:value="0" table:style-name="ce7">
            <text:p>0,00</text:p>
          </table:table-cell>
          <table:table-cell office:value-type="float" office:value="44449.599999999999" table:style-name="ce7">
            <text:p>44.449,60</text:p>
          </table:table-cell>
          <table:table-cell office:value-type="float" office:value="44449.599999999999" table:style-name="ce7">
            <text:p>44.449,60</text:p>
          </table:table-cell>
          <table:table-cell table:number-columns-repeated="16372"/>
        </table:table-row>
        <table:table-row table:style-name="ro3" table:visibility="filter">
          <table:table-cell office:value-type="string" table:style-name="ce3">
            <text:p>2025NE01502</text:p>
          </table:table-cell>
          <table:table-cell office:value-type="string" table:style-name="ce3">
            <text:p>25/04/2025</text:p>
          </table:table-cell>
          <table:table-cell office:value-type="string" table:style-name="ce6">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130174.56" table:style-name="ce7">
            <text:p>130.174,56</text:p>
          </table:table-cell>
          <table:table-cell office:value-type="float" office:value="130174.56" table:style-name="ce7">
            <text:p>130.174,56</text:p>
          </table:table-cell>
          <table:table-cell table:number-columns-repeated="16372"/>
        </table:table-row>
        <table:table-row table:style-name="ro3" table:visibility="filter">
          <table:table-cell office:value-type="string" table:style-name="ce3">
            <text:p>2025NE01503</text:p>
          </table:table-cell>
          <table:table-cell office:value-type="string" table:style-name="ce3">
            <text:p>25/04/2025</text:p>
          </table:table-cell>
          <table:table-cell office:value-type="string" table:style-name="ce6">
            <text:p>2078 - EFETIVIDADE NA PRESTAÇÃO JURISDICIONAL</text:p>
          </table:table-cell>
          <table:table-cell office:value-type="string" table:style-name="ce3">
            <text:p>19886771000156 - SERVIT SERVIÇOS TERCEIRIZADOS EIRELI</text:p>
          </table:table-cell>
          <table:table-cell office:value-type="string" table:style-name="ce3">
            <text:p>CONTRATO DE PRESTAÇÃO DE SERVIÇOS DE RECEPÇÃO E ATENDIMENTO A SER EXECUTADA COM REGIME DE DEDICAÇÃO EXCLUSIVA DE MÃO DE OBRA CONFORME AUTORIZAÇÃO ORDENADOR DE DESPESAS SEI 2621729<text:s/></text:p>
          </table:table-cell>
          <table:table-cell office:value-type="string" table:style-name="ce3">
            <text:p>70009424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27574.31" table:style-name="ce7">
            <text:p>27.574,31</text:p>
          </table:table-cell>
          <table:table-cell office:value-type="float" office:value="27574.31" table:style-name="ce7">
            <text:p>27.574,31</text:p>
          </table:table-cell>
          <table:table-cell table:number-columns-repeated="16372"/>
        </table:table-row>
        <table:table-row table:style-name="ro4" table:visibility="filter">
          <table:table-cell office:value-type="string" table:style-name="ce3">
            <text:p>2025NE01525</text:p>
          </table:table-cell>
          <table:table-cell office:value-type="string" table:style-name="ce3">
            <text:p>29/04/2025</text:p>
          </table:table-cell>
          <table:table-cell office:value-type="string" table:style-name="ce6">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3">
            <text:p>7010727602024</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845803.55" table:style-name="ce7">
            <text:p>845.803,55</text:p>
          </table:table-cell>
          <table:table-cell office:value-type="float" office:value="845803.55" table:style-name="ce7">
            <text:p>845.803,55</text:p>
          </table:table-cell>
          <table:table-cell table:number-columns-repeated="16372"/>
        </table:table-row>
        <table:table-row table:style-name="ro4" table:visibility="filter">
          <table:table-cell office:value-type="string" table:style-name="ce3">
            <text:p>2025NE01526</text:p>
          </table:table-cell>
          <table:table-cell office:value-type="string" table:style-name="ce3">
            <text:p>29/04/2025</text:p>
          </table:table-cell>
          <table:table-cell office:value-type="string" table:style-name="ce6">
            <text:p>2078 - EFETIVIDADE NA PRESTAÇÃO JURISDICIONAL</text:p>
          </table:table-cell>
          <table:table-cell office:value-type="string" table:style-name="ce3">
            <text:p>15011059000152 - EMPRESA MATO GROSSENSE DE TECNOLOGIA DA INFORMAÇAO - MTI</text:p>
          </table:table-cell>
          <table:table-cell office:value-type="string" table:style-name="ce3">
            <text:p>Contratação de empresa especializada em Tecnologia da Informação para fornecimento, implantação, integração, suporte e manutenção de uma Solução Tecnológica Integrada de Inteligência Artificial., conforme autorização Ordenador de Despesas sei 2620855</text:p>
          </table:table-cell>
          <table:table-cell office:value-type="string" table:style-name="ce3">
            <text:p>7010727602024</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75651.45" table:style-name="ce7">
            <text:p>75.651,45</text:p>
          </table:table-cell>
          <table:table-cell office:value-type="float" office:value="75651.45" table:style-name="ce7">
            <text:p>75.651,45</text:p>
          </table:table-cell>
          <table:table-cell table:number-columns-repeated="16372"/>
        </table:table-row>
        <table:table-row table:style-name="ro4" table:visibility="filter">
          <table:table-cell office:value-type="string" table:style-name="ce3">
            <text:p>2025NE01666</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536.17999999999995" table:style-name="ce7">
            <text:p>536,18</text:p>
          </table:table-cell>
          <table:table-cell office:value-type="float" office:value="536.17999999999995" table:style-name="ce7">
            <text:p>536,18</text:p>
          </table:table-cell>
          <table:table-cell table:number-columns-repeated="16372"/>
        </table:table-row>
        <table:table-row table:style-name="ro4" table:visibility="filter">
          <table:table-cell office:value-type="string" table:style-name="ce3">
            <text:p>2025NE01667</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1779005000180 - ELOAH PUBLICIDADE E PROPAGANDA LTDA EPP</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 conforme autorizacao Ordenador de Despesas sei 2646153</text:p>
          </table:table-cell>
          <table:table-cell office:value-type="string" table:style-name="ce3">
            <text:p>70026728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26.62" table:style-name="ce7">
            <text:p>26,62</text:p>
          </table:table-cell>
          <table:table-cell office:value-type="float" office:value="26.62" table:style-name="ce7">
            <text:p>26,62</text:p>
          </table:table-cell>
          <table:table-cell table:number-columns-repeated="16372"/>
        </table:table-row>
        <table:table-row table:style-name="ro5" table:visibility="filter">
          <table:table-cell office:value-type="string" table:style-name="ce3">
            <text:p>2025NE01668</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220901 - FUNDO DE MODERNIZAÇÃO E DESENVOLVIMENTO FAZENDÁRIO<text:s/></text:p>
          </table:table-cell>
          <table:table-cell office:value-type="string" table:style-name="ce3">
            <text:p>CONVÊNIO COM A SEFAZ PARA PRESTAÇÃO DOS SERVIÇOS BANCÁRIOS CONFORME AUTORIZAÇAO ORDENADOR DE DESPESAS SEI 2640904</text:p>
          </table:table-cell>
          <table:table-cell office:value-type="string" table:style-name="ce3">
            <text:p>70007562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12540.62" table:style-name="ce7">
            <text:p>12.540,62</text:p>
          </table:table-cell>
          <table:table-cell office:value-type="float" office:value="12540.62" table:style-name="ce7">
            <text:p>12.540,62</text:p>
          </table:table-cell>
          <table:table-cell table:number-columns-repeated="16372"/>
        </table:table-row>
        <table:table-row table:style-name="ro7" table:visibility="filter">
          <table:table-cell office:value-type="string" table:style-name="ce3">
            <text:p>2025NE01670</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34289656000198 - SPEED TECNOLOGIA LTDA ME</text:p>
          </table:table-cell>
          <table:table-cell office:value-type="string" table:style-name="ce3">
            <text:p>AQUISIÇAO DE 03 BEBEDOURO DE PRESSÃO 110 Volts E 08 PURIFICADOR DE ÁGUA 110 Volts CONFORME AUTORIZAÇÃO ORDENADOR DE DESPESAS SEI 2638608</text:p>
          </table:table-cell>
          <table:table-cell office:value-type="string" table:style-name="ce3">
            <text:p>7010296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5292" table:style-name="ce7">
            <text:p>5.292,00</text:p>
          </table:table-cell>
          <table:table-cell office:value-type="float" office:value="3750.3" table:style-name="ce7">
            <text:p>3.750,30</text:p>
          </table:table-cell>
          <table:table-cell table:number-columns-repeated="16372"/>
        </table:table-row>
        <table:table-row table:style-name="ro5" table:visibility="filter">
          <table:table-cell office:value-type="string" table:style-name="ce3">
            <text:p>2025NE01671</text:p>
          </table:table-cell>
          <table:table-cell office:value-type="string" table:style-name="ce3">
            <text:p>15/05/2025</text:p>
          </table:table-cell>
          <table:table-cell office:value-type="string" table:style-name="ce6">
            <text:p>2078 - EFETIVIDADE NA PRESTAÇÃO JURISDICIONAL</text:p>
          </table:table-cell>
          <table:table-cell office:value-type="string" table:style-name="ce3">
            <text:p>12042826000283 - TRIBUNA PUBLICIDADE LTDA</text:p>
          </table:table-cell>
          <table:table-cell office:value-type="string" table:style-name="ce3">
            <text:p>Assinatura de jornal on-line (ref. pagamento integral 12 meses), conforme autorização Ordenador de Despesas sei 2631385</text:p>
          </table:table-cell>
          <table:table-cell office:value-type="string" table:style-name="ce3">
            <text:p>700277933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0" table:style-name="ce7">
            <text:p>0,00</text:p>
          </table:table-cell>
          <table:table-cell office:value-type="float" office:value="118.8" table:style-name="ce7">
            <text:p>118,80</text:p>
          </table:table-cell>
          <table:table-cell office:value-type="float" office:value="5.7" table:style-name="ce7">
            <text:p>5,70</text:p>
          </table:table-cell>
          <table:table-cell table:number-columns-repeated="16372"/>
        </table:table-row>
        <table:table-row table:style-name="ro4" table:visibility="filter">
          <table:table-cell office:value-type="string" table:style-name="ce3">
            <text:p>2025NE01720</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652013</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16288.61" table:style-name="ce7">
            <text:p>16.288,61</text:p>
          </table:table-cell>
          <table:table-cell office:value-type="float" office:value="16288.61" table:style-name="ce7">
            <text:p>16.288,61</text:p>
          </table:table-cell>
          <table:table-cell table:number-columns-repeated="16372"/>
        </table:table-row>
        <table:table-row table:style-name="ro3" table:visibility="filter">
          <table:table-cell office:value-type="string" table:style-name="ce3">
            <text:p>2025NE01748</text:p>
          </table:table-cell>
          <table:table-cell office:value-type="string" table:style-name="ce3">
            <text:p>20/05/2025</text:p>
          </table:table-cell>
          <table:table-cell office:value-type="string" table:style-name="ce6">
            <text:p>2078 - EFETIVIDADE NA PRESTAÇÃO JURISDICIONAL</text:p>
          </table:table-cell>
          <table:table-cell office:value-type="string" table:style-name="ce3">
            <text:p>34289656000198 - SPEED TECNOLOGIA LTDA ME</text:p>
          </table:table-cell>
          <table:table-cell office:value-type="string" table:style-name="ce3">
            <text:p>REFORÇO DO EMPENHO 1670. O CORRETO É AQUISIÇAO DE 08 BEBEDOURO DE PRESSÃO 110 Volts E 03 PURIFICADOR DE ÁGUA 110 Volts CONFORME AUTORIZAÇÃO ORDENADOR DE DESPESAS SEI 2655900</text:p>
          </table:table-cell>
          <table:table-cell office:value-type="string" table:style-name="ce3">
            <text:p>70102962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560" table:style-name="ce7">
            <text:p>1.560,00</text:p>
          </table:table-cell>
          <table:table-cell office:value-type="float" office:value="1560" table:style-name="ce7">
            <text:p>1.560,00</text:p>
          </table:table-cell>
          <table:table-cell table:number-columns-repeated="16372"/>
        </table:table-row>
        <table:table-row table:style-name="ro7" table:visibility="filter">
          <table:table-cell office:value-type="string" table:style-name="ce3">
            <text:p>2025NE01807</text:p>
          </table:table-cell>
          <table:table-cell office:value-type="string" table:style-name="ce3">
            <text:p>27/05/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2663701</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627.37" table:style-name="ce7">
            <text:p>2.627,37</text:p>
          </table:table-cell>
          <table:table-cell office:value-type="float" office:value="2627.37" table:style-name="ce7">
            <text:p>2.627,37</text:p>
          </table:table-cell>
          <table:table-cell table:number-columns-repeated="16372"/>
        </table:table-row>
        <table:table-row table:style-name="ro7" table:visibility="filter">
          <table:table-cell office:value-type="string" table:style-name="ce3">
            <text:p>2025NE01809</text:p>
          </table:table-cell>
          <table:table-cell office:value-type="string" table:style-name="ce3">
            <text:p>27/05/2025</text:p>
          </table:table-cell>
          <table:table-cell office:value-type="string" table:style-name="ce6">
            <text:p>2078 - EFETIVIDADE NA PRESTAÇÃO JURISDICIONAL</text:p>
          </table:table-cell>
          <table:table-cell office:value-type="string" table:style-name="ce3">
            <text:p>15009116000169 - MAETECH LTDA EPP</text:p>
          </table:table-cell>
          <table:table-cell office:value-type="string" table:style-name="ce3">
            <text:p>Serviço de manutenção preventiva e corretiva, dos aparelhos de ar condicionado do Poder Judiciário do Estado do Espírito Santo, conforme autorização Ordenador de Despesas sei 2663701</text:p>
          </table:table-cell>
          <table:table-cell office:value-type="string" table:style-name="ce3">
            <text:p>70017496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2678.3" table:style-name="ce7">
            <text:p>2.678,30</text:p>
          </table:table-cell>
          <table:table-cell office:value-type="float" office:value="2678.3" table:style-name="ce7">
            <text:p>2.678,30</text:p>
          </table:table-cell>
          <table:table-cell table:number-columns-repeated="16372"/>
        </table:table-row>
        <table:table-row table:style-name="ro3" table:visibility="filter">
          <table:table-cell office:value-type="string" table:style-name="ce3">
            <text:p>2025NE01921</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20780200799 - GABRIELLA ABREU</text:p>
          </table:table-cell>
          <table:table-cell office:value-type="string" table:style-name="ce3">
            <text:p>REFERENTE AO SUPRIMENTO DE FUNDOS Nº 14/2025 PARA ATENDER A COMARCA DE VARGEM ALTA, CONFORME AUTORIZAÇÃO DO SECRETÁRIO GERAL (2673010) E INFORMAÇÃO DA SEÇÃO DE PRESTAÇÃO DE TOMADA DE CONTAS (2672939).</text:p>
          </table:table-cell>
          <table:table-cell office:value-type="string" table:style-name="ce3">
            <text:p>70001805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2000" table:style-name="ce7">
            <text:p>-2.000,00</text:p>
          </table:table-cell>
          <table:table-cell office:value-type="float" office:value="-2000" table:style-name="ce7">
            <text:p>-2.000,00</text:p>
          </table:table-cell>
          <table:table-cell office:value-type="float" office:value="-2000" table:style-name="ce7">
            <text:p>-2.000,00</text:p>
          </table:table-cell>
          <table:table-cell table:number-columns-repeated="16372"/>
        </table:table-row>
        <table:table-row table:style-name="ro3" table:visibility="filter">
          <table:table-cell office:value-type="string" table:style-name="ce3">
            <text:p>2025NE01922</text:p>
          </table:table-cell>
          <table:table-cell office:value-type="string" table:style-name="ce3">
            <text:p>02/06/2025</text:p>
          </table:table-cell>
          <table:table-cell office:value-type="string" table:style-name="ce6">
            <text:p>2078 - EFETIVIDADE NA PRESTAÇÃO JURISDICIONAL</text:p>
          </table:table-cell>
          <table:table-cell office:value-type="string" table:style-name="ce3">
            <text:p>20780200799 - GABRIELLA ABREU</text:p>
          </table:table-cell>
          <table:table-cell office:value-type="string" table:style-name="ce3">
            <text:p>REFERENTE AO SUPRIMENTO DE FUNDOS Nº 14/2025 PARA ATENDER A COMARCA DE VARGEM ALTA, CONFORME AUTORIZAÇÃO DO SECRETÁRIO GERAL (2673010) E INFORMAÇÃO DA SEÇÃO DE PRESTAÇÃO DE TOMADA DE CONTAS (2672939).</text:p>
          </table:table-cell>
          <table:table-cell office:value-type="string" table:style-name="ce3">
            <text:p>7000180582025</text:p>
          </table:table-cell>
          <table:table-cell office:value-type="string" table:style-name="ce3">
            <text:p>NÃO APLICÁVEL - ADIANTAMENTO DE SUPRIMENTO DE FUNDOS</text:p>
          </table:table-cell>
          <table:table-cell office:value-type="string" table:style-name="ce3">
            <text:p>Concessão de Suprimento de Fundos a servidor público</text:p>
          </table:table-cell>
          <table:table-cell office:value-type="string" table:style-name="ce3">
            <text:p>001434 - Financeiro - apoio as atividades administrativas</text:p>
          </table:table-cell>
          <table:table-cell office:value-type="float" office:value="-1000" table:style-name="ce7">
            <text:p>-1.000,00</text:p>
          </table:table-cell>
          <table:table-cell office:value-type="float" office:value="-1000" table:style-name="ce7">
            <text:p>-1.000,00</text:p>
          </table:table-cell>
          <table:table-cell office:value-type="float" office:value="-1000" table:style-name="ce7">
            <text:p>-1.000,00</text:p>
          </table:table-cell>
          <table:table-cell table:number-columns-repeated="16372"/>
        </table:table-row>
        <table:table-row table:style-name="ro4" table:visibility="filter">
          <table:table-cell office:value-type="string" table:style-name="ce3">
            <text:p>2025NE02013</text:p>
          </table:table-cell>
          <table:table-cell office:value-type="string" table:style-name="ce3">
            <text:p>06/06/2025</text:p>
          </table:table-cell>
          <table:table-cell office:value-type="string" table:style-name="ce6">
            <text:p>2078 - EFETIVIDADE NA PRESTAÇÃO JURISDICIONAL</text:p>
          </table:table-cell>
          <table:table-cell office:value-type="string" table:style-name="ce3">
            <text:p>12043987000100 - REALTIME COMÉRCIO DE SOFTWARE LTDA</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 conforme autorização Ordenador de Despesas sei 2678879</text:p>
          </table:table-cell>
          <table:table-cell office:value-type="string" table:style-name="ce3">
            <text:p>70003656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3 - Comunicação</text:p>
          </table:table-cell>
          <table:table-cell office:value-type="float" office:value="-4369" table:style-name="ce7">
            <text:p>-4.369,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2058</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33641663000144 - FUNDACAO GETULIO VARGAS</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 CONFORME AUTORIZAÇÃO ORDENADOR DE DESPESAS SEI 2685146</text:p>
          </table:table-cell>
          <table:table-cell office:value-type="string" table:style-name="ce3">
            <text:p>7001780172024</text:p>
          </table:table-cell>
          <table:table-cell office:value-type="string" table:style-name="ce3">
            <text:p>DISPENSA DE LICITAÇÃO</text:p>
          </table:table-cell>
          <table:table-cell office:value-type="string" table:style-name="ce3">
            <text:p>Lei nº 14.133/2021 - Art. 75 - IncisoXV</text:p>
          </table:table-cell>
          <table:table-cell office:value-type="string" table:style-name="ce3">
            <text:p>002735 - GESTÃO DE PESSOAS - PROJETOS</text:p>
          </table:table-cell>
          <table:table-cell office:value-type="float" office:value="0" table:style-name="ce7">
            <text:p>0,00</text:p>
          </table:table-cell>
          <table:table-cell office:value-type="float" office:value="972582.7" table:style-name="ce7">
            <text:p>972.582,70</text:p>
          </table:table-cell>
          <table:table-cell office:value-type="float" office:value="972582.7" table:style-name="ce7">
            <text:p>972.582,70</text:p>
          </table:table-cell>
          <table:table-cell table:number-columns-repeated="16372"/>
        </table:table-row>
        <table:table-row table:style-name="ro4" table:visibility="filter">
          <table:table-cell office:value-type="string" table:style-name="ce3">
            <text:p>2025NE02069</text:p>
          </table:table-cell>
          <table:table-cell office:value-type="string" table:style-name="ce3">
            <text:p>10/06/2025</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427348</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50000" table:style-name="ce7">
            <text:p>-750.000,00</text:p>
          </table:table-cell>
          <table:table-cell office:value-type="float" office:value="743500.92" table:style-name="ce7">
            <text:p>743.500,92</text:p>
          </table:table-cell>
          <table:table-cell office:value-type="float" office:value="743500.92" table:style-name="ce7">
            <text:p>743.500,92</text:p>
          </table:table-cell>
          <table:table-cell table:number-columns-repeated="16372"/>
        </table:table-row>
        <table:table-row table:style-name="ro6" table:visibility="filter">
          <table:table-cell office:value-type="string" table:style-name="ce3">
            <text:p>2025NE02128</text:p>
          </table:table-cell>
          <table:table-cell office:value-type="string" table:style-name="ce3">
            <text:p>18/06/2025</text:p>
          </table:table-cell>
          <table:table-cell office:value-type="string" table:style-name="ce6">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7">
            <text:p>0,00</text:p>
          </table:table-cell>
          <table:table-cell office:value-type="float" office:value="120844" table:style-name="ce7">
            <text:p>120.844,00</text:p>
          </table:table-cell>
          <table:table-cell office:value-type="float" office:value="120844" table:style-name="ce7">
            <text:p>120.844,00</text:p>
          </table:table-cell>
          <table:table-cell table:number-columns-repeated="16372"/>
        </table:table-row>
        <table:table-row table:style-name="ro6" table:visibility="filter">
          <table:table-cell office:value-type="string" table:style-name="ce3">
            <text:p>2025NE02130</text:p>
          </table:table-cell>
          <table:table-cell office:value-type="string" table:style-name="ce3">
            <text:p>18/06/2025</text:p>
          </table:table-cell>
          <table:table-cell office:value-type="string" table:style-name="ce6">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7">
            <text:p>0,00</text:p>
          </table:table-cell>
          <table:table-cell office:value-type="float" office:value="50000" table:style-name="ce7">
            <text:p>50.000,00</text:p>
          </table:table-cell>
          <table:table-cell office:value-type="float" office:value="50000" table:style-name="ce7">
            <text:p>50.000,00</text:p>
          </table:table-cell>
          <table:table-cell table:number-columns-repeated="16372"/>
        </table:table-row>
        <table:table-row table:style-name="ro6" table:visibility="filter">
          <table:table-cell office:value-type="string" table:style-name="ce3">
            <text:p>2025NE02132</text:p>
          </table:table-cell>
          <table:table-cell office:value-type="string" table:style-name="ce3">
            <text:p>18/06/2025</text:p>
          </table:table-cell>
          <table:table-cell office:value-type="string" table:style-name="ce6">
            <text:p>2078 - EFETIVIDADE NA PRESTAÇÃO JURISDICIONAL</text:p>
          </table:table-cell>
          <table:table-cell office:value-type="string" table:style-name="ce3">
            <text:p>17309336000133 - POCHY ILUMINAÇAO E ENGENHARIA LTD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CONFORME AUTORIZAÇÃO ORDENADOR DE DESPESAS SEI 2699080<text:s/></text:p>
          </table:table-cell>
          <table:table-cell office:value-type="string" table:style-name="ce3">
            <text:p>7007728082022</text:p>
          </table:table-cell>
          <table:table-cell office:value-type="string" table:style-name="ce3">
            <text:p>CONCORRÊNCIA</text:p>
          </table:table-cell>
          <table:table-cell office:value-type="string" table:style-name="ce3">
            <text:p>Lei nº 14.133/2021 - Art. 28 - Inciso II</text:p>
          </table:table-cell>
          <table:table-cell office:value-type="string" table:style-name="ce3">
            <text:p>002733 - ENGENHARIA - PROJETOS</text:p>
          </table:table-cell>
          <table:table-cell office:value-type="float" office:value="0" table:style-name="ce7">
            <text:p>0,00</text:p>
          </table:table-cell>
          <table:table-cell office:value-type="float" office:value="174156" table:style-name="ce7">
            <text:p>174.156,00</text:p>
          </table:table-cell>
          <table:table-cell office:value-type="float" office:value="174156" table:style-name="ce7">
            <text:p>174.156,00</text:p>
          </table:table-cell>
          <table:table-cell table:number-columns-repeated="16372"/>
        </table:table-row>
        <table:table-row table:style-name="ro4" table:visibility="filter">
          <table:table-cell office:value-type="string" table:style-name="ce3">
            <text:p>2025NE02406</text:p>
          </table:table-cell>
          <table:table-cell office:value-type="string" table:style-name="ce3">
            <text:p>10/07/2025</text:p>
          </table:table-cell>
          <table:table-cell office:value-type="string" table:style-name="ce6">
            <text:p>2078 - EFETIVIDADE NA PRESTAÇÃO JURISDICIONAL</text:p>
          </table:table-cell>
          <table:table-cell office:value-type="string" table:style-name="ce3">
            <text:p>27162749000191 - PREVIEW SOLUCOES EM SEGURANCA ELETRONICA E REDES LTDA</text:p>
          </table:table-cell>
          <table:table-cell office:value-type="string" table:style-name="ce3">
            <text:p>CONTRATO PARA PRESTAÇÃO DE SERVIÇO CONTINUADO DE MANUTENÇÃO PREVENTIVA E CORRETIVA DE PORTÕES AUTOMÁTICOS NAS UNIDADES DO PJES EM TODO O ESTADO DO ES.CONFORME AUTORIZAÇÃO ORDENADOR DE DESPESAS SEI 2712600</text:p>
          </table:table-cell>
          <table:table-cell office:value-type="string" table:style-name="ce3">
            <text:p>701040574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787.2" table:style-name="ce7">
            <text:p>787,20</text:p>
          </table:table-cell>
          <table:table-cell office:value-type="float" office:value="787.2" table:style-name="ce7">
            <text:p>787,20</text:p>
          </table:table-cell>
          <table:table-cell table:number-columns-repeated="16372"/>
        </table:table-row>
        <table:table-row table:style-name="ro5" table:visibility="filter">
          <table:table-cell office:value-type="string" table:style-name="ce3">
            <text:p>2025NE02467</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7316406000180 - VITA PRIMER EMPREENDIMENTOS LTDA</text:p>
          </table:table-cell>
          <table:table-cell office:value-type="string" table:style-name="ce3">
            <text:p>AQUISIÇAO DE 54 CADEIRAS TIPO SECRETARIA FIXA SEM BRAÇOS CONFORME AUTORIZAÇÃO ORDENADOR DE DESPESAS SEI 2746081</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8801.4599999999991" table:style-name="ce7">
            <text:p>8.801,46</text:p>
          </table:table-cell>
          <table:table-cell office:value-type="float" office:value="8014.24" table:style-name="ce7">
            <text:p>8.014,24</text:p>
          </table:table-cell>
          <table:table-cell table:number-columns-repeated="16372"/>
        </table:table-row>
        <table:table-row table:style-name="ro5" table:visibility="filter">
          <table:table-cell office:value-type="string" table:style-name="ce3">
            <text:p>2025NE02468</text:p>
          </table:table-cell>
          <table:table-cell office:value-type="string" table:style-name="ce3">
            <text:p>16/07/2025</text:p>
          </table:table-cell>
          <table:table-cell office:value-type="string" table:style-name="ce6">
            <text:p>2078 - EFETIVIDADE NA PRESTAÇÃO JURISDICIONAL</text:p>
          </table:table-cell>
          <table:table-cell office:value-type="string" table:style-name="ce3">
            <text:p>17316406000180 - VITA PRIMER EMPREENDIMENTOS LTDA</text:p>
          </table:table-cell>
          <table:table-cell office:value-type="string" table:style-name="ce3">
            <text:p>AQUISIÇAO DE 84 CADEIRAS TIPO SECRETARIA FIXA SEM BRAÇOS CONFORME AUTORIZAÇÃO ORDENADOR DE DESPESAS SEI 2746081</text:p>
          </table:table-cell>
          <table:table-cell office:value-type="string" table:style-name="ce3">
            <text:p>7006766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3691.16" table:style-name="ce7">
            <text:p>13.691,16</text:p>
          </table:table-cell>
          <table:table-cell office:value-type="float" office:value="13691.16" table:style-name="ce7">
            <text:p>13.691,16</text:p>
          </table:table-cell>
          <table:table-cell table:number-columns-repeated="16372"/>
        </table:table-row>
        <table:table-row table:style-name="ro4" table:visibility="filter">
          <table:table-cell office:value-type="string" table:style-name="ce3">
            <text:p>2025NE02539</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78796778000146 - G. DE BORBA - MARISKAP</text:p>
          </table:table-cell>
          <table:table-cell office:value-type="string" table:style-name="ce3">
            <text:p>AQUISICAO DE 25 TAPETE TIPO CAPACHO, PADRÃO PARA ENTRADA DE EDIFICAÇÃO - Dimensão retangular: 2,00x1,00m E 48 TAPETE TIPO CAPACHO, PADRÃO PARA PORTAS COMUNS - Dimensão retangular: 0,80x0,45m CONFORME AUTORIZACAO ORDENADOR DE DESPESAS 275677</text:p>
          </table:table-cell>
          <table:table-cell office:value-type="string" table:style-name="ce3">
            <text:p>7008270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1339.5" table:style-name="ce7">
            <text:p>11.339,50</text:p>
          </table:table-cell>
          <table:table-cell office:value-type="float" office:value="11167" table:style-name="ce7">
            <text:p>11.167,00</text:p>
          </table:table-cell>
          <table:table-cell table:number-columns-repeated="16372"/>
        </table:table-row>
        <table:table-row table:style-name="ro3" table:visibility="filter">
          <table:table-cell office:value-type="string" table:style-name="ce3">
            <text:p>2025NE02540</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78796778000146 - G. DE BORBA - MARISKAP</text:p>
          </table:table-cell>
          <table:table-cell office:value-type="string" table:style-name="ce3">
            <text:p>AQUISICAO DE 0,36 TAPETE TIPO CAPACHO PERSONALIZADO E 02 TAPETE TIPO CAPACHO, PADRÃO PARA PORTAS COMUNS - Dimensão retangular: 0,80x0,45m CONFORME AUTORIZACAO ORDENADOR DE DESPESAS 275677</text:p>
          </table:table-cell>
          <table:table-cell office:value-type="string" table:style-name="ce3">
            <text:p>7008270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60.16" table:style-name="ce7">
            <text:p>160,16</text:p>
          </table:table-cell>
          <table:table-cell office:value-type="float" office:value="160.16" table:style-name="ce7">
            <text:p>160,16</text:p>
          </table:table-cell>
          <table:table-cell table:number-columns-repeated="16372"/>
        </table:table-row>
        <table:table-row table:style-name="ro4" table:visibility="filter">
          <table:table-cell office:value-type="string" table:style-name="ce3">
            <text:p>2025NE02541</text:p>
          </table:table-cell>
          <table:table-cell office:value-type="string" table:style-name="ce3">
            <text:p>23/07/2025</text:p>
          </table:table-cell>
          <table:table-cell office:value-type="string" table:style-name="ce6">
            <text:p>2078 - EFETIVIDADE NA PRESTAÇÃO JURISDICIONAL</text:p>
          </table:table-cell>
          <table:table-cell office:value-type="string" table:style-name="ce3">
            <text:p>31548384000105 - VILE CONSTRUÇÕES E REFORMAS LTDA</text:p>
          </table:table-cell>
          <table:table-cell office:value-type="string" table:style-name="ce3">
            <text:p>CONTRATO DE PRESTAÇÃO DE SERVIÇOS TÉCNICOS DE ENGENHARIA E MANUTENÇÃO, DE MÉDIO E GRANDE PORTE, NAS INSTALAÇÕES SOB A ADMINISTRAÇÃO DO PODER JUDICIÁRIO DO ESTADO DO ESPIRITO SANTO, CONFORME AUTORIZAÇÃO ORDENADOR DE DESPESAS SEI 2753574</text:p>
          </table:table-cell>
          <table:table-cell office:value-type="string" table:style-name="ce3">
            <text:p>7004661352022</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5 - Engenharia - gestão predial e manutenção de equipamentos</text:p>
          </table:table-cell>
          <table:table-cell office:value-type="float" office:value="750000" table:style-name="ce7">
            <text:p>75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604</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43 CADEIRAS DIGITADOR GIRATORIA CONFORME AUTORIZAÇÃO ORDENADOR DE DESPESAS SEI 2766103</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2376.34" table:style-name="ce7">
            <text:p>22.376,34</text:p>
          </table:table-cell>
          <table:table-cell office:value-type="float" office:value="22376.34" table:style-name="ce7">
            <text:p>22.376,34</text:p>
          </table:table-cell>
          <table:table-cell table:number-columns-repeated="16372"/>
        </table:table-row>
        <table:table-row table:style-name="ro5" table:visibility="filter">
          <table:table-cell office:value-type="string" table:style-name="ce3">
            <text:p>2025NE02609</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141 CADEIRAS DIGITADOR GIRATORIA CONFORME AUTORIZAÇÃO ORDENADOR DE DESPESAS SEI 2766103</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73373.58" table:style-name="ce7">
            <text:p>73.373,58</text:p>
          </table:table-cell>
          <table:table-cell office:value-type="float" office:value="59011.08" table:style-name="ce7">
            <text:p>59.011,08</text:p>
          </table:table-cell>
          <table:table-cell table:number-columns-repeated="16372"/>
        </table:table-row>
        <table:table-row table:style-name="ro7" table:visibility="filter">
          <table:table-cell office:value-type="string" table:style-name="ce3">
            <text:p>2025NE02611</text:p>
          </table:table-cell>
          <table:table-cell office:value-type="string" table:style-name="ce3">
            <text:p>30/07/2025</text:p>
          </table:table-cell>
          <table:table-cell office:value-type="string" table:style-name="ce6">
            <text:p>2078 - EFETIVIDADE NA PRESTAÇÃO JURISDICIONAL</text:p>
          </table:table-cell>
          <table:table-cell office:value-type="string" table:style-name="ce3">
            <text:p>23361387000107 - BRASITUR EVENTOS E TURISMO LTDA</text:p>
          </table:table-cell>
          <table:table-cell office:value-type="string" table:style-name="ce3">
            <text:p>REFERENTE 01 DIRIA DE MESTRE DE CERIMONIAS E 02 DIARIAS DE INTEPRETE DE LIBRAS CONFORME AUTORIZAÇÃO ORDENADOR DE DESPESAS SEI 2768793</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1190" table:style-name="ce7">
            <text:p>1.190,00</text:p>
          </table:table-cell>
          <table:table-cell office:value-type="float" office:value="1190" table:style-name="ce7">
            <text:p>1.190,00</text:p>
          </table:table-cell>
          <table:table-cell table:number-columns-repeated="16372"/>
        </table:table-row>
        <table:table-row table:style-name="ro8" table:visibility="filter">
          <table:table-cell office:value-type="string" table:style-name="ce3">
            <text:p>2025NE02652</text:p>
          </table:table-cell>
          <table:table-cell office:value-type="string" table:style-name="ce3">
            <text:p>04/08/2025</text:p>
          </table:table-cell>
          <table:table-cell office:value-type="string" table:style-name="ce6">
            <text:p>2078 - EFETIVIDADE NA PRESTAÇÃO JURISDICIONAL</text:p>
          </table:table-cell>
          <table:table-cell office:value-type="string" table:style-name="ce3">
            <text:p>280203 - INSTITUTO DE TECNOLOGIA DA INFORMAÇÃO E COMUNICAÇÃO DO ESPÍRITO SANTO<text:s/></text:p>
          </table:table-cell>
          <table:table-cell office:value-type="string" table:style-name="ce3">
            <text:p>acerto empenho 2025ne00043 - CONTRATO DE PRESTAÇÃO DE SERVIÇOS DE TECNOLOGIA DA INFORMAÇÃO - ACESSO À INTERNET VIA CABO, SERVIÇO DE LINK VIA CABO, INSTALAÇÃO E REMANEJAMENTO DE LINKS.CONFORME AUTORIZAÇÃO ORDENADOR DE DESPESAS SEI 2429163</text:p>
          </table:table-cell>
          <table:table-cell office:value-type="string" table:style-name="ce3">
            <text:p>7006204732022</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6427.599999999999" table:style-name="ce7">
            <text:p>36.427,60</text:p>
          </table:table-cell>
          <table:table-cell office:value-type="float" office:value="36427.599999999999" table:style-name="ce7">
            <text:p>36.427,60</text:p>
          </table:table-cell>
          <table:table-cell table:number-columns-repeated="16372"/>
        </table:table-row>
        <table:table-row table:style-name="ro5" table:visibility="filter">
          <table:table-cell office:value-type="string" table:style-name="ce3">
            <text:p>2025NE02661</text:p>
          </table:table-cell>
          <table:table-cell office:value-type="string" table:style-name="ce3">
            <text:p>05/08/2025</text:p>
          </table:table-cell>
          <table:table-cell office:value-type="string" table:style-name="ce6">
            <text:p>2078 - EFETIVIDADE NA PRESTAÇÃO JURISDICIONAL</text:p>
          </table:table-cell>
          <table:table-cell office:value-type="string" table:style-name="ce3">
            <text:p>27431055000102 - FLEX ADMINISTRADORA E PRESTAÇÃO DE SERVIÇOS LTDA.</text:p>
          </table:table-cell>
          <table:table-cell office:value-type="string" table:style-name="ce3">
            <text:p>Contratação de empresa especializada na execução de serviços de condução de veículos oficiais, conforme autorização Ordenador de Despesas sei 2775276</text:p>
          </table:table-cell>
          <table:table-cell office:value-type="string" table:style-name="ce3">
            <text:p>701111679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713843.01" table:style-name="ce7">
            <text:p>713.843,01</text:p>
          </table:table-cell>
          <table:table-cell office:value-type="float" office:value="713843.01" table:style-name="ce7">
            <text:p>713.843,01</text:p>
          </table:table-cell>
          <table:table-cell table:number-columns-repeated="16372"/>
        </table:table-row>
        <table:table-row table:style-name="ro5" table:visibility="filter">
          <table:table-cell office:value-type="string" table:style-name="ce3">
            <text:p>2025NE02674</text:p>
          </table:table-cell>
          <table:table-cell office:value-type="string" table:style-name="ce3">
            <text:p>06/08/2025</text:p>
          </table:table-cell>
          <table:table-cell office:value-type="string" table:style-name="ce6">
            <text:p>2078 - EFETIVIDADE NA PRESTAÇÃO JURISDICIONAL</text:p>
          </table:table-cell>
          <table:table-cell office:value-type="string" table:style-name="ce3">
            <text:p>27174069000198 - PREFEITURA MUNICIPAL DE MUCURICI</text:p>
          </table:table-cell>
          <table:table-cell office:value-type="string" table:style-name="ce3">
            <text:p>Taxa de lixo de 2025 do imóvel - Fórum de Mucurici /ES conforme autorização Ordenador de Despesas sei 2776475</text:p>
          </table:table-cell>
          <table:table-cell office:value-type="string" table:style-name="ce3">
            <text:p>7000125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96" table:style-name="ce7">
            <text:p>96,00</text:p>
          </table:table-cell>
          <table:table-cell office:value-type="float" office:value="96" table:style-name="ce7">
            <text:p>96,00</text:p>
          </table:table-cell>
          <table:table-cell table:number-columns-repeated="16372"/>
        </table:table-row>
        <table:table-row table:style-name="ro8" table:visibility="filter">
          <table:table-cell office:value-type="string" table:style-name="ce3">
            <text:p>2025NE02675</text:p>
          </table:table-cell>
          <table:table-cell office:value-type="string" table:style-name="ce3">
            <text:p>06/08/2025</text:p>
          </table:table-cell>
          <table:table-cell office:value-type="string" table:style-name="ce6">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2136.52" table:style-name="ce7">
            <text:p>2.136,52</text:p>
          </table:table-cell>
          <table:table-cell office:value-type="float" office:value="2136.52" table:style-name="ce7">
            <text:p>2.136,52</text:p>
          </table:table-cell>
          <table:table-cell table:number-columns-repeated="16372"/>
        </table:table-row>
        <table:table-row table:style-name="ro8" table:visibility="filter">
          <table:table-cell office:value-type="string" table:style-name="ce3">
            <text:p>2025NE02676</text:p>
          </table:table-cell>
          <table:table-cell office:value-type="string" table:style-name="ce3">
            <text:p>06/08/2025</text:p>
          </table:table-cell>
          <table:table-cell office:value-type="string" table:style-name="ce6">
            <text:p>2078 - EFETIVIDADE NA PRESTAÇÃO JURISDICIONAL</text:p>
          </table:table-cell>
          <table:table-cell office:value-type="string" table:style-name="ce3">
            <text:p>33683111000107 - SERVICO FEDERAL DE PROCESS. DADOS - SERPRO</text:p>
          </table:table-cell>
          <table:table-cell office:value-type="string" table:style-name="ce3">
            <text:p>Assinatura do serviço de acesso ao Cadastro Compartilhado da Receita Federal (b-Cadastros), uma iniciativa da Receita Federal do Brasil (RFB), em parceria com o Serviço Federal de Processamento de Dados (Serpro), que provê uma plataforma de compartilhamento de dados. conforme autorização Ordenador de Despesas sei 2779314</text:p>
          </table:table-cell>
          <table:table-cell office:value-type="string" table:style-name="ce3">
            <text:p>7006228962025</text:p>
          </table:table-cell>
          <table:table-cell office:value-type="string" table:style-name="ce3">
            <text:p>DISPENSA DE LICITAÇÃO</text:p>
          </table:table-cell>
          <table:table-cell office:value-type="string" table:style-name="ce3">
            <text:p>Lei nº 14.133/2021 - Art. 75 - Inciso</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191.1" table:style-name="ce7">
            <text:p>191,10</text:p>
          </table:table-cell>
          <table:table-cell office:value-type="float" office:value="191.1" table:style-name="ce7">
            <text:p>191,10</text:p>
          </table:table-cell>
          <table:table-cell table:number-columns-repeated="16372"/>
        </table:table-row>
        <table:table-row table:style-name="ro5" table:visibility="filter">
          <table:table-cell office:value-type="string" table:style-name="ce3">
            <text:p>2025NE02717</text:p>
          </table:table-cell>
          <table:table-cell office:value-type="string" table:style-name="ce3">
            <text:p>14/08/2025</text:p>
          </table:table-cell>
          <table:table-cell office:value-type="string" table:style-name="ce6">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L DE EXPEDIENTE CONFORME AUTORIZAÇÃO ORDENADOR DE DESPESA SEI 2787071</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99.66000000000003" table:style-name="ce7">
            <text:p>299,66</text:p>
          </table:table-cell>
          <table:table-cell office:value-type="float" office:value="259.51" table:style-name="ce7">
            <text:p>259,51</text:p>
          </table:table-cell>
          <table:table-cell table:number-columns-repeated="16372"/>
        </table:table-row>
        <table:table-row table:style-name="ro5" table:visibility="filter">
          <table:table-cell office:value-type="string" table:style-name="ce3">
            <text:p>2025NE02718</text:p>
          </table:table-cell>
          <table:table-cell office:value-type="string" table:style-name="ce3">
            <text:p>14/08/2025</text:p>
          </table:table-cell>
          <table:table-cell office:value-type="string" table:style-name="ce6">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L DE EXPEDIENTE CONFORME AUTORIZAÇÃO ORDENADOR DE DESPESA SEI 2787071</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31.14" table:style-name="ce7">
            <text:p>431,14</text:p>
          </table:table-cell>
          <table:table-cell office:value-type="float" office:value="431.14" table:style-name="ce7">
            <text:p>431,14</text:p>
          </table:table-cell>
          <table:table-cell table:number-columns-repeated="16372"/>
        </table:table-row>
        <table:table-row table:style-name="ro5" table:visibility="filter">
          <table:table-cell office:value-type="string" table:style-name="ce3">
            <text:p>2025NE02728</text:p>
          </table:table-cell>
          <table:table-cell office:value-type="string" table:style-name="ce3">
            <text:p>15/08/2025</text:p>
          </table:table-cell>
          <table:table-cell office:value-type="string" table:style-name="ce6">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57332.66" table:style-name="ce7">
            <text:p>57.332,66</text:p>
          </table:table-cell>
          <table:table-cell office:value-type="float" office:value="57332.66" table:style-name="ce7">
            <text:p>57.332,66</text:p>
          </table:table-cell>
          <table:table-cell table:number-columns-repeated="16372"/>
        </table:table-row>
        <table:table-row table:style-name="ro5" table:visibility="filter">
          <table:table-cell office:value-type="string" table:style-name="ce3">
            <text:p>2025NE02729</text:p>
          </table:table-cell>
          <table:table-cell office:value-type="string" table:style-name="ce3">
            <text:p>15/08/2025</text:p>
          </table:table-cell>
          <table:table-cell office:value-type="string" table:style-name="ce6">
            <text:p>2078 - EFETIVIDADE NA PRESTAÇÃO JURISDICIONAL</text:p>
          </table:table-cell>
          <table:table-cell office:value-type="string" table:style-name="ce3">
            <text:p>10592584000276 - CONTROLE SERVICOS E COMERCIO DE INFORMATICA LTDA</text:p>
          </table:table-cell>
          <table:table-cell office:value-type="string" table:style-name="ce3">
            <text:p>AQUISIÇAO DE AR CONDICIONADO DE JANELA CONFORME AUTORIZAÇÃO ORDENADOR DE DESPESAS SEI 2787031</text:p>
          </table:table-cell>
          <table:table-cell office:value-type="string" table:style-name="ce3">
            <text:p>70054477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62482.59" table:style-name="ce7">
            <text:p>62.482,59</text:p>
          </table:table-cell>
          <table:table-cell office:value-type="float" office:value="62482.59" table:style-name="ce7">
            <text:p>62.482,59</text:p>
          </table:table-cell>
          <table:table-cell table:number-columns-repeated="16372"/>
        </table:table-row>
        <table:table-row table:style-name="ro5" table:visibility="filter">
          <table:table-cell office:value-type="string" table:style-name="ce3">
            <text:p>2025NE02730</text:p>
          </table:table-cell>
          <table:table-cell office:value-type="string" table:style-name="ce3">
            <text:p>15/08/2025</text:p>
          </table:table-cell>
          <table:table-cell office:value-type="string" table:style-name="ce6">
            <text:p>2078 - EFETIVIDADE NA PRESTAÇÃO JURISDICIONAL</text:p>
          </table:table-cell>
          <table:table-cell office:value-type="string" table:style-name="ce3">
            <text:p>56210262000135 - SÃO JOSE DISTRIBUIÇAO LTDA</text:p>
          </table:table-cell>
          <table:table-cell office:value-type="string" table:style-name="ce3">
            <text:p>AQUISIÇAO DE 07 MESAS DOBRAVEL CONFORME AUTORIZAÇÃO ORDENADOR DE DESPESAS SEI 2790530</text:p>
          </table:table-cell>
          <table:table-cell office:value-type="string" table:style-name="ce3">
            <text:p>70075098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3072.93" table:style-name="ce7">
            <text:p>3.072,93</text:p>
          </table:table-cell>
          <table:table-cell office:value-type="float" office:value="3072.93" table:style-name="ce7">
            <text:p>3.072,93</text:p>
          </table:table-cell>
          <table:table-cell table:number-columns-repeated="16372"/>
        </table:table-row>
        <table:table-row table:style-name="ro8" table:visibility="filter">
          <table:table-cell office:value-type="string" table:style-name="ce3">
            <text:p>2025NE02732</text:p>
          </table:table-cell>
          <table:table-cell office:value-type="string" table:style-name="ce3">
            <text:p>15/08/2025</text:p>
          </table:table-cell>
          <table:table-cell office:value-type="string" table:style-name="ce6">
            <text:p>2078 - EFETIVIDADE NA PRESTAÇÃO JURISDICIONAL</text:p>
          </table:table-cell>
          <table:table-cell office:value-type="string" table:style-name="ce3">
            <text:p>23361387000107 - BRASITUR EVENTOS E TURISMO LTDA</text:p>
          </table:table-cell>
          <table:table-cell office:value-type="string" table:style-name="ce3">
            <text:p>REFERENTE DIARIAS DE MESTRE DE CERIMONIAS PARA EVENTOS , RECEPCIONISTAS , INTERPRETE DE LIBRAS ,MESTRE DE CERIMONIAS PARA POSSE, RECEPCIONISTAS PARA POSSE, INTERPRETE PARA POSSE E COORDENADORIA DE EVENTOS PARA POSSE CONFORME AUTORIZAÇÃO ORDENADOR DE DESPESAS SEI 2795272</text:p>
          </table:table-cell>
          <table:table-cell office:value-type="string" table:style-name="ce3">
            <text:p>7000541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2400" table:style-name="ce7">
            <text:p>2.400,00</text:p>
          </table:table-cell>
          <table:table-cell office:value-type="float" office:value="2400" table:style-name="ce7">
            <text:p>2.400,00</text:p>
          </table:table-cell>
          <table:table-cell table:number-columns-repeated="16372"/>
        </table:table-row>
        <table:table-row table:style-name="ro5" table:visibility="filter">
          <table:table-cell office:value-type="string" table:style-name="ce3">
            <text:p>2025NE02766</text:p>
          </table:table-cell>
          <table:table-cell office:value-type="string" table:style-name="ce3">
            <text:p>17/08/2025</text:p>
          </table:table-cell>
          <table:table-cell office:value-type="string" table:style-name="ce6">
            <text:p>2078 - EFETIVIDADE NA PRESTAÇÃO JURISDICIONAL</text:p>
          </table:table-cell>
          <table:table-cell office:value-type="string" table:style-name="ce3">
            <text:p>01090420000179 - PNV PERICIA E CONSULTORIA</text:p>
          </table:table-cell>
          <table:table-cell office:value-type="string" table:style-name="ce3">
            <text:p>pagamento de honorários de perito,da 3ª Vara Cível de Guarapari.. conforme autorização Ordenador de Despesas sei 2792841</text:p>
          </table:table-cell>
          <table:table-cell office:value-type="string" table:style-name="ce3">
            <text:p>000151110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4350" table:style-name="ce7">
            <text:p>4.350,00</text:p>
          </table:table-cell>
          <table:table-cell office:value-type="float" office:value="4350" table:style-name="ce7">
            <text:p>4.350,00</text:p>
          </table:table-cell>
          <table:table-cell table:number-columns-repeated="16372"/>
        </table:table-row>
        <table:table-row table:style-name="ro5" table:visibility="filter">
          <table:table-cell office:value-type="string" table:style-name="ce3">
            <text:p>2025NE02771</text:p>
          </table:table-cell>
          <table:table-cell office:value-type="string" table:style-name="ce3">
            <text:p>18/08/2025</text:p>
          </table:table-cell>
          <table:table-cell office:value-type="string" table:style-name="ce6">
            <text:p>2078 - EFETIVIDADE NA PRESTAÇÃO JURISDICIONAL</text:p>
          </table:table-cell>
          <table:table-cell office:value-type="string" table:style-name="ce3">
            <text:p>42129716000133 - WV SERVIÇOS LTDA ME</text:p>
          </table:table-cell>
          <table:table-cell office:value-type="string" table:style-name="ce3">
            <text:p>SERVIÇOS DE FESTIVIDADES PARA ATENDER CERIMONIAL CONFORME AUTORIZAÇÃO ORDENADOR DE DESPESAS SEI 2796557</text:p>
          </table:table-cell>
          <table:table-cell office:value-type="string" table:style-name="ce3">
            <text:p>7010394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0" table:style-name="ce7">
            <text:p>0,00</text:p>
          </table:table-cell>
          <table:table-cell office:value-type="float" office:value="602.77" table:style-name="ce7">
            <text:p>602,77</text:p>
          </table:table-cell>
          <table:table-cell office:value-type="float" office:value="602.77" table:style-name="ce7">
            <text:p>602,77</text:p>
          </table:table-cell>
          <table:table-cell table:number-columns-repeated="16372"/>
        </table:table-row>
        <table:table-row table:style-name="ro5" table:visibility="filter">
          <table:table-cell office:value-type="string" table:style-name="ce3">
            <text:p>2025NE02791</text:p>
          </table:table-cell>
          <table:table-cell office:value-type="string" table:style-name="ce3">
            <text:p>19/08/2025</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2,5 DIARIAS JURISDIÇAO ESTENDIDA PARA VIAGEM A ICONHA NOS DIAS 02,03 E 04/9 CONFORME PORTARIA 1661-CARGO JUIZ DE DIREITO<text:s/></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646.30999999999995" table:style-name="ce7">
            <text:p>-646,31</text:p>
          </table:table-cell>
          <table:table-cell table:number-columns-repeated="16372"/>
        </table:table-row>
        <table:table-row table:style-name="ro7" table:visibility="filter">
          <table:table-cell office:value-type="string" table:style-name="ce3">
            <text:p>2025NE02792</text:p>
          </table:table-cell>
          <table:table-cell office:value-type="string" table:style-name="ce3">
            <text:p>19/08/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 DIARIAS JURISDIÇAO ESTENDIDA PARA VIAGEM A BOM JESUS DO NORTE NOS DIAS 15,18,25 E 29/8 CONFORME PORTARIA 1663-CARGO JUIZ DE DIREITO<text:s/></text:p>
          </table:table-cell>
          <table:table-cell office:value-type="string" table:style-name="ce3">
            <text:p>7000044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1292.6099999999999" table:style-name="ce7">
            <text:p>1.292,61</text:p>
          </table:table-cell>
          <table:table-cell table:number-columns-repeated="16372"/>
        </table:table-row>
        <table:table-row table:style-name="ro5" table:visibility="filter">
          <table:table-cell office:value-type="string" table:style-name="ce3">
            <text:p>2025NE02826</text:p>
          </table:table-cell>
          <table:table-cell office:value-type="string" table:style-name="ce3">
            <text:p>22/08/2025</text:p>
          </table:table-cell>
          <table:table-cell office:value-type="string" table:style-name="ce6">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54 NOBREAK CONFORME AUTORIZAÇÃO ORDENADOR DE DESPESAS SEI 280264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23392.799999999999" table:style-name="ce7">
            <text:p>23.392,80</text:p>
          </table:table-cell>
          <table:table-cell office:value-type="float" office:value="17631.240000000002" table:style-name="ce7">
            <text:p>17.631,24</text:p>
          </table:table-cell>
          <table:table-cell table:number-columns-repeated="16372"/>
        </table:table-row>
        <table:table-row table:style-name="ro5" table:visibility="filter">
          <table:table-cell office:value-type="string" table:style-name="ce3">
            <text:p>2025NE02827</text:p>
          </table:table-cell>
          <table:table-cell office:value-type="string" table:style-name="ce3">
            <text:p>22/08/2025</text:p>
          </table:table-cell>
          <table:table-cell office:value-type="string" table:style-name="ce6">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212 NOBREAK CONFORME AUTORIZAÇÃO ORDENADOR DE DESPESAS SEI 2802646</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91838.399999999994" table:style-name="ce7">
            <text:p>91.838,40</text:p>
          </table:table-cell>
          <table:table-cell office:value-type="float" office:value="91838.399999999994" table:style-name="ce7">
            <text:p>91.838,40</text:p>
          </table:table-cell>
          <table:table-cell table:number-columns-repeated="16372"/>
        </table:table-row>
        <table:table-row table:style-name="ro4" table:visibility="filter">
          <table:table-cell office:value-type="string" table:style-name="ce3">
            <text:p>2025NE02832</text:p>
          </table:table-cell>
          <table:table-cell office:value-type="string" table:style-name="ce3">
            <text:p>25/08/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 DIARIAS PARA VIAGEM A Conceição da Barra, Ibiraçu, Marechal Floriano e Aracruz/ES ATIVIDADE: Condução de servidor para implantação do sistema SAREF PERÍODO: 25 a 29/08/20225 CONFORME PORTARIA 1688-CARGO ANALISTA JUDICIARIO<text:s/></text:p>
          </table:table-cell>
          <table:table-cell office:value-type="string" table:style-name="ce3">
            <text:p>7008039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text:p>
          </table:table-cell>
          <table:table-cell office:value-type="float" office:value="-434.32" table:style-name="ce7">
            <text:p>-434,32</text:p>
          </table:table-cell>
          <table:table-cell office:value-type="float" office:value="-434.32" table:style-name="ce7">
            <text:p>-434,32</text:p>
          </table:table-cell>
          <table:table-cell table:number-columns-repeated="16372"/>
        </table:table-row>
        <table:table-row table:style-name="ro4" table:visibility="filter">
          <table:table-cell office:value-type="string" table:style-name="ce3">
            <text:p>2025NE02858</text:p>
          </table:table-cell>
          <table:table-cell office:value-type="string" table:style-name="ce3">
            <text:p>27/08/2025</text:p>
          </table:table-cell>
          <table:table-cell office:value-type="string" table:style-name="ce6">
            <text:p>2078 - EFETIVIDADE NA PRESTAÇÃO JURISDICIONAL</text:p>
          </table:table-cell>
          <table:table-cell office:value-type="string" table:style-name="ce3">
            <text:p>23518065000129 - XP ON CONSULTORIA LTDA</text:p>
          </table:table-cell>
          <table:table-cell office:value-type="string" table:style-name="ce3">
            <text:p>CONTRATO DE FORNECIMENTO DE LICENÇAS PARA SOLUÇÃO DE WEBCONFERÊNCIA ZOOM, EM FORMATO DE SOFTWARE COMO SERVIÇO (SAAS) PARA O PODER JUDICIÁRIO DO ESPÍRITO SANTO.CONFORME AUTORIZAÇÃO ORDENADOR DE DESPESAS SEI 2813385<text:s/></text:p>
          </table:table-cell>
          <table:table-cell office:value-type="string" table:style-name="ce3">
            <text:p>70018344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92 - Tecnologia da Informação - manutenção e aquisição de software, equipamentos e serviços de TI</text:p>
          </table:table-cell>
          <table:table-cell office:value-type="float" office:value="0" table:style-name="ce7">
            <text:p>0,00</text:p>
          </table:table-cell>
          <table:table-cell office:value-type="float" office:value="38836.67" table:style-name="ce7">
            <text:p>38.836,67</text:p>
          </table:table-cell>
          <table:table-cell office:value-type="float" office:value="38836.67" table:style-name="ce7">
            <text:p>38.836,67</text:p>
          </table:table-cell>
          <table:table-cell table:number-columns-repeated="16372"/>
        </table:table-row>
        <table:table-row table:style-name="ro3" table:visibility="filter">
          <table:table-cell office:value-type="string" table:style-name="ce3">
            <text:p>2025NE02863</text:p>
          </table:table-cell>
          <table:table-cell office:value-type="string" table:style-name="ce3">
            <text:p>27/08/2025</text:p>
          </table:table-cell>
          <table:table-cell office:value-type="string" table:style-name="ce6">
            <text:p>2078 - EFETIVIDADE NA PRESTAÇÃO JURISDICIONAL</text:p>
          </table:table-cell>
          <table:table-cell office:value-type="string" table:style-name="ce3">
            <text:p>24113871000180 - G B LEITE COMERCIO E MERCEARIA ME</text:p>
          </table:table-cell>
          <table:table-cell office:value-type="string" table:style-name="ce3">
            <text:p>AQUISIÇAO DE 20 APOIO DE PUNHO ERGONOMICO, 10 MOUSE PAD ERGONOMICO E 12 SUPORTE PARA MONITOR DE COMPUTADOR CONFORME AUTORIZAÇÃO ORDENADOR DE DESPESA SEI 2802625</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88" table:style-name="ce7">
            <text:p>488,00</text:p>
          </table:table-cell>
          <table:table-cell office:value-type="float" office:value="488" table:style-name="ce7">
            <text:p>488,00</text:p>
          </table:table-cell>
          <table:table-cell table:number-columns-repeated="16372"/>
        </table:table-row>
        <table:table-row table:style-name="ro7" table:visibility="filter">
          <table:table-cell office:value-type="string" table:style-name="ce3">
            <text:p>2025NE02882</text:p>
          </table:table-cell>
          <table:table-cell office:value-type="string" table:style-name="ce3">
            <text:p>28/08/2025</text:p>
          </table:table-cell>
          <table:table-cell office:value-type="string" table:style-name="ce6">
            <text:p>2078 - EFETIVIDADE NA PRESTAÇÃO JURISDICIONAL</text:p>
          </table:table-cell>
          <table:table-cell office:value-type="string" table:style-name="ce3">
            <text:p>48959160000199 - MASTERCOM COMERCIO ELETRONICO LTDA EPP</text:p>
          </table:table-cell>
          <table:table-cell office:value-type="string" table:style-name="ce3">
            <text:p>AQUISIÇAO DE 05 ARMARIO PARA CAPACETES 4 PORTAS E 03 ARMARIO AÇO PARA CAPACETES 8 PORTAS CONFORME AUTORIZAÇÃO ORDENADOR DE DESPESAS SEI 2806262</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9475" table:style-name="ce7">
            <text:p>9.475,00</text:p>
          </table:table-cell>
          <table:table-cell office:value-type="float" office:value="9375.1200000000008" table:style-name="ce7">
            <text:p>9.375,12</text:p>
          </table:table-cell>
          <table:table-cell table:number-columns-repeated="16372"/>
        </table:table-row>
        <table:table-row table:style-name="ro5" table:visibility="filter">
          <table:table-cell office:value-type="string" table:style-name="ce3">
            <text:p>2025NE02883</text:p>
          </table:table-cell>
          <table:table-cell office:value-type="string" table:style-name="ce3">
            <text:p>28/08/2025</text:p>
          </table:table-cell>
          <table:table-cell office:value-type="string" table:style-name="ce6">
            <text:p>2078 - EFETIVIDADE NA PRESTAÇÃO JURISDICIONAL</text:p>
          </table:table-cell>
          <table:table-cell office:value-type="string" table:style-name="ce3">
            <text:p>48959160000199 - MASTERCOM COMERCIO ELETRONICO LTDA EPP</text:p>
          </table:table-cell>
          <table:table-cell office:value-type="string" table:style-name="ce3">
            <text:p>AQUISIÇAO DE 07 ARMARIO PARA CAPACETES 8 PORTAS CONFORME AUTORIZAÇÃO ORDENADOR DE DESPESAS SEI 2806262</text:p>
          </table:table-cell>
          <table:table-cell office:value-type="string" table:style-name="ce3">
            <text:p>700821422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0500" table:style-name="ce7">
            <text:p>10.500,00</text:p>
          </table:table-cell>
          <table:table-cell office:value-type="float" office:value="10500" table:style-name="ce7">
            <text:p>10.500,00</text:p>
          </table:table-cell>
          <table:table-cell table:number-columns-repeated="16372"/>
        </table:table-row>
        <table:table-row table:style-name="ro5" table:visibility="filter">
          <table:table-cell office:value-type="string" table:style-name="ce3">
            <text:p>2025NE02884</text:p>
          </table:table-cell>
          <table:table-cell office:value-type="string" table:style-name="ce3">
            <text:p>28/08/2025</text:p>
          </table:table-cell>
          <table:table-cell office:value-type="string" table:style-name="ce6">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95 MESA RETANGULAR S GAVETEIRO 1,30 X 0,60 CONFORME AUTORIZAÇÃO ORDENADOR DE DESPESAS SEI 2808251</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44483.75" table:style-name="ce7">
            <text:p>44.483,75</text:p>
          </table:table-cell>
          <table:table-cell office:value-type="float" office:value="43114.1" table:style-name="ce7">
            <text:p>43.114,10</text:p>
          </table:table-cell>
          <table:table-cell table:number-columns-repeated="16372"/>
        </table:table-row>
        <table:table-row table:style-name="ro5" table:visibility="filter">
          <table:table-cell office:value-type="string" table:style-name="ce3">
            <text:p>2025NE02885</text:p>
          </table:table-cell>
          <table:table-cell office:value-type="string" table:style-name="ce3">
            <text:p>28/08/2025</text:p>
          </table:table-cell>
          <table:table-cell office:value-type="string" table:style-name="ce6">
            <text:p>2078 - EFETIVIDADE NA PRESTAÇÃO JURISDICIONAL</text:p>
          </table:table-cell>
          <table:table-cell office:value-type="string" table:style-name="ce3">
            <text:p>47720293000145 - INOVANDO MOVEIS E EQUIPAMENTOS LTDA ME</text:p>
          </table:table-cell>
          <table:table-cell office:value-type="string" table:style-name="ce3">
            <text:p>AQUISIÇAO DE 22 MESA RETANGULAR S GAVETEIRO 1,30 X 0,60 CONFORME AUTORIZAÇÃO ORDENADOR DE DESPESAS SEI 2808251</text:p>
          </table:table-cell>
          <table:table-cell office:value-type="string" table:style-name="ce3">
            <text:p>70043478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0301.5" table:style-name="ce7">
            <text:p>10.301,50</text:p>
          </table:table-cell>
          <table:table-cell office:value-type="float" office:value="10301.5" table:style-name="ce7">
            <text:p>10.301,50</text:p>
          </table:table-cell>
          <table:table-cell table:number-columns-repeated="16372"/>
        </table:table-row>
        <table:table-row table:style-name="ro8" table:visibility="filter">
          <table:table-cell office:value-type="string" table:style-name="ce3">
            <text:p>2025NE02893</text:p>
          </table:table-cell>
          <table:table-cell office:value-type="string" table:style-name="ce3">
            <text:p>28/08/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4757-95.2016.8.08.0035, da 6ª Vara Cível do Juízo de Vila Velha, Comarca da Capital. Conforme Despacho da secretaria Geral 2813214.</text:p>
          </table:table-cell>
          <table:table-cell office:value-type="string" table:style-name="ce3">
            <text:p>002475795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296" table:style-name="ce7">
            <text:p>296,00</text:p>
          </table:table-cell>
          <table:table-cell table:number-columns-repeated="16372"/>
        </table:table-row>
        <table:table-row table:style-name="ro5" table:visibility="filter">
          <table:table-cell office:value-type="string" table:style-name="ce3">
            <text:p>2025NE02909</text:p>
          </table:table-cell>
          <table:table-cell office:value-type="string" table:style-name="ce3">
            <text:p>29/08/2025</text:p>
          </table:table-cell>
          <table:table-cell office:value-type="string" table:style-name="ce6">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36040" table:style-name="ce7">
            <text:p>36.04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2910</text:p>
          </table:table-cell>
          <table:table-cell office:value-type="string" table:style-name="ce3">
            <text:p>29/08/2025</text:p>
          </table:table-cell>
          <table:table-cell office:value-type="string" table:style-name="ce6">
            <text:p>2078 - EFETIVIDADE NA PRESTAÇÃO JURISDICIONAL</text:p>
          </table:table-cell>
          <table:table-cell office:value-type="string" table:style-name="ce3">
            <text:p>35285459000163 - MM COMERCIO DE MOVEIS PARA ESCRITORIO LTDA</text:p>
          </table:table-cell>
          <table:table-cell office:value-type="string" table:style-name="ce3">
            <text:p>AQUISIÇAO DE ARMARIOS E MESAS CONFORME AUTORIZAÇÃO ORDENAODR DE DESPESAS SEI 2816452</text:p>
          </table:table-cell>
          <table:table-cell office:value-type="string" table:style-name="ce3">
            <text:p>70054442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5305" table:style-name="ce7">
            <text:p>5.305,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2953</text:p>
          </table:table-cell>
          <table:table-cell office:value-type="string" table:style-name="ce3">
            <text:p>0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5698-50.2019.8.08.0012, da 1ª Vara Cível do Juízo de Cariacica, Comarca da Capital. Conforme autorização Ordenador de Despesas sei 2826093.</text:p>
          </table:table-cell>
          <table:table-cell office:value-type="string" table:style-name="ce3">
            <text:p>001569850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table:number-columns-repeated="16372"/>
        </table:table-row>
        <table:table-row table:style-name="ro3" table:visibility="filter">
          <table:table-cell office:value-type="string" table:style-name="ce3">
            <text:p>2025NE02963</text:p>
          </table:table-cell>
          <table:table-cell office:value-type="string" table:style-name="ce3">
            <text:p>05/09/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3,5 DIARIAS PARA VIAGEM A Alfredo Chaves/ES NOS DIAS 22 a 25/09/2025 PARA Correição Ordinária Judicial e Extrajudicial na Comarca. CONFORME PORTARIA 1797- CARGO: Juíza Corregedora - 2ª Instância.</text:p>
          </table:table-cell>
          <table:table-cell office:value-type="string" table:style-name="ce3">
            <text:p>7007942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292.6199999999999" table:style-name="ce7">
            <text:p>-1.292,62</text:p>
          </table:table-cell>
          <table:table-cell office:value-type="float" office:value="-1292.6199999999999" table:style-name="ce7">
            <text:p>-1.292,62</text:p>
          </table:table-cell>
          <table:table-cell office:value-type="float" office:value="-1292.6199999999999" table:style-name="ce7">
            <text:p>-1.292,62</text:p>
          </table:table-cell>
          <table:table-cell table:number-columns-repeated="16372"/>
        </table:table-row>
        <table:table-row table:style-name="ro3" table:visibility="filter">
          <table:table-cell office:value-type="string" table:style-name="ce3">
            <text:p>2025NE02971</text:p>
          </table:table-cell>
          <table:table-cell office:value-type="string" table:style-name="ce3">
            <text:p>05/09/2025</text:p>
          </table:table-cell>
          <table:table-cell office:value-type="string" table:style-name="ce6">
            <text:p>2078 - EFETIVIDADE NA PRESTAÇÃO JURISDICIONAL</text:p>
          </table:table-cell>
          <table:table-cell office:value-type="string" table:style-name="ce3">
            <text:p>06117478550 - DARLYSSON NUNES DANTAS</text:p>
          </table:table-cell>
          <table:table-cell office:value-type="string" table:style-name="ce3">
            <text:p>REFERENTE 7,5 DIARIAS PARA VIAGEM A VITÓRIA/ES, NOS DIAS 09 a 16/09/2025, PARA Participar CURSO DE FORMAÇÃO DE SERVIDORES. CONFORME PORTARIA 1790 - CARGO: ANALISTA JUDICIÁRIO-AE-DIREITO.</text:p>
          </table:table-cell>
          <table:table-cell office:value-type="string" table:style-name="ce3">
            <text:p>7000063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1244.02" table:style-name="ce7">
            <text:p>-1.244,02</text:p>
          </table:table-cell>
          <table:table-cell office:value-type="float" office:value="-1244.02" table:style-name="ce7">
            <text:p>-1.244,02</text:p>
          </table:table-cell>
          <table:table-cell table:number-columns-repeated="16372"/>
        </table:table-row>
        <table:table-row table:style-name="ro3" table:visibility="filter">
          <table:table-cell office:value-type="string" table:style-name="ce3">
            <text:p>2025NE02985</text:p>
          </table:table-cell>
          <table:table-cell office:value-type="string" table:style-name="ce3">
            <text:p>06/09/2025</text:p>
          </table:table-cell>
          <table:table-cell office:value-type="string" table:style-name="ce6">
            <text:p>2078 - EFETIVIDADE NA PRESTAÇÃO JURISDICIONAL</text:p>
          </table:table-cell>
          <table:table-cell office:value-type="string" table:style-name="ce3">
            <text:p>55794530782 - LILIANE COLNAGO SOARES</text:p>
          </table:table-cell>
          <table:table-cell office:value-type="string" table:style-name="ce3">
            <text:p>REFERENTE 4,5 DIARIAS PARA VIAGEM A Baixo Guandú/ES, NOS DIAS 22 a 26/09/2025, PARA Participação de Pauta Concentrada nos processos em tramite na Comarca de Baixo Guandú/ES. CONFORME PORTARIA 1803 - CARGO: Analista Judiciário/ Especial.</text:p>
          </table:table-cell>
          <table:table-cell office:value-type="string" table:style-name="ce3">
            <text:p>7008411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3" table:visibility="filter">
          <table:table-cell office:value-type="string" table:style-name="ce3">
            <text:p>2025NE02992</text:p>
          </table:table-cell>
          <table:table-cell office:value-type="string" table:style-name="ce3">
            <text:p>09/09/2025</text:p>
          </table:table-cell>
          <table:table-cell office:value-type="string" table:style-name="ce6">
            <text:p>2078 - EFETIVIDADE NA PRESTAÇÃO JURISDICIONAL</text:p>
          </table:table-cell>
          <table:table-cell office:value-type="string" table:style-name="ce3">
            <text:p>15509999748 - ADRIANY MOTTA OLIVEIRA</text:p>
          </table:table-cell>
          <table:table-cell office:value-type="string" table:style-name="ce3">
            <text:p>REFERENTE 9,0 DIARIAS PARA VIAGEM A VITÓRIA/ES, NOS DIAS 08 a 17/09/2025, PARA Participar CURSO DE FORMAÇÃO DE SERVIDORES. CONFORME PORTARIA 1813 - CARGO: ANALISTA JUDICIÁRIO - AJ - DIREITO.</text:p>
          </table:table-cell>
          <table:table-cell office:value-type="string" table:style-name="ce3">
            <text:p>70000202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5NE02995</text:p>
          </table:table-cell>
          <table:table-cell office:value-type="string" table:style-name="ce3">
            <text:p>09/09/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2,5 DIARIAS PARA VIAGEM A Bom Jesus do Norte/ES, NOS DIAS 19; 22; 29 a 30/09/2025, Jurisdição estendida. CONFORME PORTARIA 1826 - CARGO: Juíza de Direito - 1ª Instância.</text:p>
          </table:table-cell>
          <table:table-cell office:value-type="string" table:style-name="ce3">
            <text:p>7000046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1615.77" table:style-name="ce7">
            <text:p>1.615,77</text:p>
          </table:table-cell>
          <table:table-cell table:number-columns-repeated="16372"/>
        </table:table-row>
        <table:table-row table:style-name="ro4" table:visibility="filter">
          <table:table-cell office:value-type="string" table:style-name="ce3">
            <text:p>2025NE03053</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9717.5400000000009" table:style-name="ce7">
            <text:p>9.717,54</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054</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sacos plásticos de lixo reforçados, com capacidade de 200 litros, por meio de execução da Ata de Registro de Preços celebrada com a empresa GM PLÁSTICOS INDÚSTRIA E COMÉRCIO LTDA ME, decorrente do Pregão Eletrônico n.º 90029/2024. Conforme despacho da secretaria geral 2839683.</text:p>
          </table:table-cell>
          <table:table-cell office:value-type="string" table:style-name="ce3">
            <text:p>7004702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82.46" table:style-name="ce7">
            <text:p>482,46</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055</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30.000 unidades de "Saco plástico para lixo, reforçado, capacidade de 100(cem) litros", por meio de execução da Ata de Registro de Preços celebrada com GM PLÁSTICOS INDÚSTRIA E COMÉRCIO LTDA ME, decorrente do Pregão Eletrônico PE90029/2024. Conforme despacho da secretaria geral 2836452.</text:p>
          </table:table-cell>
          <table:table-cell office:value-type="string" table:style-name="ce3">
            <text:p>7004692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0003.35" table:style-name="ce7">
            <text:p>10.003,35</text:p>
          </table:table-cell>
          <table:table-cell office:value-type="float" office:value="10003.35" table:style-name="ce7">
            <text:p>10.003,35</text:p>
          </table:table-cell>
          <table:table-cell table:number-columns-repeated="16372"/>
        </table:table-row>
        <table:table-row table:style-name="ro8" table:visibility="filter">
          <table:table-cell office:value-type="string" table:style-name="ce3">
            <text:p>2025NE03056</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0538257000100 - GM PLASTICOS INDUSTRIA E COMERCIO LTDA ME</text:p>
          </table:table-cell>
          <table:table-cell office:value-type="string" table:style-name="ce3">
            <text:p>Aquisição de 30.000 unidades de "Saco plástico para lixo, reforçado, capacidade de 100(cem) litros", por meio de execução da Ata de Registro de Preços celebrada com GM PLÁSTICOS INDÚSTRIA E COMÉRCIO LTDA ME, decorrente do Pregão Eletrônico PE90029/2024. Conforme despacho da secretaria geral 2836452.</text:p>
          </table:table-cell>
          <table:table-cell office:value-type="string" table:style-name="ce3">
            <text:p>70046925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96.65" table:style-name="ce7">
            <text:p>496,65</text:p>
          </table:table-cell>
          <table:table-cell office:value-type="float" office:value="496.65" table:style-name="ce7">
            <text:p>496,65</text:p>
          </table:table-cell>
          <table:table-cell table:number-columns-repeated="16372"/>
        </table:table-row>
        <table:table-row table:style-name="ro4" table:visibility="filter">
          <table:table-cell office:value-type="string" table:style-name="ce3">
            <text:p>2025NE03057</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4455" table:style-name="ce7">
            <text:p>4.455,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058</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03748107000100 - Lorenzzo Industrial Ltda EPP</text:p>
          </table:table-cell>
          <table:table-cell office:value-type="string" table:style-name="ce3">
            <text:p>Aquisição de mesas retangulares sem gaveteiro, por meio de execução da Ata de Registro de Preços celebrada com a empresa LORENZZO INDUSTRIAL LTDA, decorrente do Pregão Eletrônico n.º 90002/2025. Conforme despacho da secretaria geral 2833537.</text:p>
          </table:table-cell>
          <table:table-cell office:value-type="string" table:style-name="ce3">
            <text:p>70107171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1485" table:style-name="ce7">
            <text:p>1.485,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068</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123-34.2019.8.08.0013, da 1ª Vara de Castelo. Conforme autorização Ordenador de Despesas sei 2835044.</text:p>
          </table:table-cell>
          <table:table-cell office:value-type="string" table:style-name="ce3">
            <text:p>00011233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3072</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9140-58.2012.8.08.0035, da 5ª Vara Cível do Juízo de Vila Velha, Comarca da Capital. Conforme autorização Ordenador de Despesas sei 2835110.</text:p>
          </table:table-cell>
          <table:table-cell office:value-type="string" table:style-name="ce3">
            <text:p>002914058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70" table:style-name="ce7">
            <text:p>370,00</text:p>
          </table:table-cell>
          <table:table-cell table:number-columns-repeated="16372"/>
        </table:table-row>
        <table:table-row table:style-name="ro8" table:visibility="filter">
          <table:table-cell office:value-type="string" table:style-name="ce3">
            <text:p>2025NE03074</text:p>
          </table:table-cell>
          <table:table-cell office:value-type="string" table:style-name="ce3">
            <text:p>1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9193-40.2022.8.08.0035, da 4ª Vara Cível do Juízo de Vila Velha, Comarca da Capital. Conforme autorização Ordenador de Despesas sei 2839119.</text:p>
          </table:table-cell>
          <table:table-cell office:value-type="string" table:style-name="ce3">
            <text:p>50191934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300" table:style-name="ce7">
            <text:p>300,00</text:p>
          </table:table-cell>
          <table:table-cell table:number-columns-repeated="16372"/>
        </table:table-row>
        <table:table-row table:style-name="ro7" table:visibility="filter">
          <table:table-cell office:value-type="string" table:style-name="ce3">
            <text:p>2025NE03083</text:p>
          </table:table-cell>
          <table:table-cell office:value-type="string" table:style-name="ce3">
            <text:p>15/09/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4,5 DIARIAS PARA VIAGEM A ALFREDO CHAVES NOS DIAS 22 A 26/9 PARA CORREIÇAO ORDINARIA CONFORME PORTARIA 1885-CARGO JUIZ DE DIREITO<text:s/></text:p>
          </table:table-cell>
          <table:table-cell office:value-type="string" table:style-name="ce3">
            <text:p>7008709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29999999999995" table:style-name="ce7">
            <text:p>-646,30</text:p>
          </table:table-cell>
          <table:table-cell office:value-type="float" office:value="-646.29999999999995" table:style-name="ce7">
            <text:p>-646,30</text:p>
          </table:table-cell>
          <table:table-cell office:value-type="float" office:value="-646.29999999999995" table:style-name="ce7">
            <text:p>-646,30</text:p>
          </table:table-cell>
          <table:table-cell table:number-columns-repeated="16372"/>
        </table:table-row>
        <table:table-row table:style-name="ro4" table:visibility="filter">
          <table:table-cell office:value-type="string" table:style-name="ce3">
            <text:p>2025NE03092</text:p>
          </table:table-cell>
          <table:table-cell office:value-type="string" table:style-name="ce3">
            <text:p>15/09/2025</text:p>
          </table:table-cell>
          <table:table-cell office:value-type="string" table:style-name="ce6">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 SEI 2827109<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8194.4" table:style-name="ce7">
            <text:p>-178.194,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093</text:p>
          </table:table-cell>
          <table:table-cell office:value-type="string" table:style-name="ce3">
            <text:p>15/09/2025</text:p>
          </table:table-cell>
          <table:table-cell office:value-type="string" table:style-name="ce6">
            <text:p>2078 - EFETIVIDADE NA PRESTAÇÃO JURISDICIONAL</text:p>
          </table:table-cell>
          <table:table-cell office:value-type="string" table:style-name="ce3">
            <text:p>71360713000104 - MODERN DESIGN DO BRASIL LTDA - EPP</text:p>
          </table:table-cell>
          <table:table-cell office:value-type="string" table:style-name="ce3">
            <text:p>CONTRATO PARA PRESTAÇÃO DE SERVIÇO DE FORNECIMENTO E INSTALAÇÃO DE MOBILIÁRIO SOB MEDIDA PARA ATENDER DIVERSOS SETORES DO PODER JUDICIÁRIO DO ESTADO DO ESPÍRITO SANTO. CONFORME AUTORIZAÇÃO ORDENADOR DE DESPESA SEI 2827109<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4805.6" table:style-name="ce7">
            <text:p>-174.805,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130</text:p>
          </table:table-cell>
          <table:table-cell office:value-type="string" table:style-name="ce3">
            <text:p>17/09/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CARIACICA - Item 1 da ARP nº 021/2025 - para 09 (nove) pessoas, com entrada em 25/09/2025 e saída em 26/09/2025. Totalizando 1 diária por pessoa. (Solicitação SEI! 2835342). conforme autorização Ordenador de Despesas sei 2850308</text:p>
          </table:table-cell>
          <table:table-cell office:value-type="string" table:style-name="ce3">
            <text:p>70005896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971" table:style-name="ce7">
            <text:p>1.971,00</text:p>
          </table:table-cell>
          <table:table-cell office:value-type="float" office:value="1971" table:style-name="ce7">
            <text:p>1.971,00</text:p>
          </table:table-cell>
          <table:table-cell table:number-columns-repeated="16372"/>
        </table:table-row>
        <table:table-row table:style-name="ro5" table:visibility="filter">
          <table:table-cell office:value-type="string" table:style-name="ce3">
            <text:p>2025NE03134</text:p>
          </table:table-cell>
          <table:table-cell office:value-type="string" table:style-name="ce3">
            <text:p>17/09/2025</text:p>
          </table:table-cell>
          <table:table-cell office:value-type="string" table:style-name="ce6">
            <text:p>2078 - EFETIVIDADE NA PRESTAÇÃO JURISDICIONAL</text:p>
          </table:table-cell>
          <table:table-cell office:value-type="string" table:style-name="ce3">
            <text:p>16789936000183 - COMPAPEL INDUSTRIA E COMERCIO LTDA ME</text:p>
          </table:table-cell>
          <table:table-cell office:value-type="string" table:style-name="ce3">
            <text:p>AQUISIÇAO DE 100 PANO DE PRATO FELPUDO E 250 GUARDANAPO DE PAPEL CONFORME AUTORIZAÇÃO ORDENADOR DE DESPESAS SEI 2844745</text:p>
          </table:table-cell>
          <table:table-cell office:value-type="string" table:style-name="ce3">
            <text:p>701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100" table:style-name="ce7">
            <text:p>1.100,00</text:p>
          </table:table-cell>
          <table:table-cell office:value-type="float" office:value="1100" table:style-name="ce7">
            <text:p>1.100,00</text:p>
          </table:table-cell>
          <table:table-cell table:number-columns-repeated="16372"/>
        </table:table-row>
        <table:table-row table:style-name="ro7" table:visibility="filter">
          <table:table-cell office:value-type="string" table:style-name="ce3">
            <text:p>2025NE03148</text:p>
          </table:table-cell>
          <table:table-cell office:value-type="string" table:style-name="ce3">
            <text:p>19/09/2025</text:p>
          </table:table-cell>
          <table:table-cell office:value-type="string" table:style-name="ce6">
            <text:p>2078 - EFETIVIDADE NA PRESTAÇÃO JURISDICIONAL</text:p>
          </table:table-cell>
          <table:table-cell office:value-type="string" table:style-name="ce3">
            <text:p>20161464000197 - ECO PLAST COMERCIO LTDA ME</text:p>
          </table:table-cell>
          <table:table-cell office:value-type="string" table:style-name="ce3">
            <text:p>AQUISIÇAO DE 57162 Saco plástico para lixo, reforçado, capacidade de 30 (trinta) a 50 (cinquenta) litros CONFORME AUTORIZAÇÃO ORDENADOR DE DESPESAS SEI 2844803</text:p>
          </table:table-cell>
          <table:table-cell office:value-type="string" table:style-name="ce3">
            <text:p>7004698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2293.18" table:style-name="ce7">
            <text:p>22.293,18</text:p>
          </table:table-cell>
          <table:table-cell office:value-type="float" office:value="22293.18" table:style-name="ce7">
            <text:p>22.293,18</text:p>
          </table:table-cell>
          <table:table-cell table:number-columns-repeated="16372"/>
        </table:table-row>
        <table:table-row table:style-name="ro7" table:visibility="filter">
          <table:table-cell office:value-type="string" table:style-name="ce3">
            <text:p>2025NE03149</text:p>
          </table:table-cell>
          <table:table-cell office:value-type="string" table:style-name="ce3">
            <text:p>19/09/2025</text:p>
          </table:table-cell>
          <table:table-cell office:value-type="string" table:style-name="ce6">
            <text:p>2078 - EFETIVIDADE NA PRESTAÇÃO JURISDICIONAL</text:p>
          </table:table-cell>
          <table:table-cell office:value-type="string" table:style-name="ce3">
            <text:p>20161464000197 - ECO PLAST COMERCIO LTDA ME</text:p>
          </table:table-cell>
          <table:table-cell office:value-type="string" table:style-name="ce3">
            <text:p>AQUISIÇAO DE 2838 Saco plástico para lixo, reforçado, capacidade de 30 (trinta) a 50 (cinquenta) litros CONFORME AUTORIZAÇÃO ORDENADOR DE DESPESAS SEI 2844803</text:p>
          </table:table-cell>
          <table:table-cell office:value-type="string" table:style-name="ce3">
            <text:p>70046985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106.82" table:style-name="ce7">
            <text:p>1.106,82</text:p>
          </table:table-cell>
          <table:table-cell office:value-type="float" office:value="1106.82" table:style-name="ce7">
            <text:p>1.106,82</text:p>
          </table:table-cell>
          <table:table-cell table:number-columns-repeated="16372"/>
        </table:table-row>
        <table:table-row table:style-name="ro7" table:visibility="filter">
          <table:table-cell office:value-type="string" table:style-name="ce3">
            <text:p>2025NE03151</text:p>
          </table:table-cell>
          <table:table-cell office:value-type="string" table:style-name="ce3">
            <text:p>19/09/2025</text:p>
          </table:table-cell>
          <table:table-cell office:value-type="string" table:style-name="ce6">
            <text:p>2078 - EFETIVIDADE NA PRESTAÇÃO JURISDICIONAL</text:p>
          </table:table-cell>
          <table:table-cell office:value-type="string" table:style-name="ce3">
            <text:p>48658655000188 - FADINI SOLUÇÕES LTDA ME.</text:p>
          </table:table-cell>
          <table:table-cell office:value-type="string" table:style-name="ce3">
            <text:p>AQUISIÇAO DE 16 LIQUIDIFICADOR 110 VOLTS E 02 LIQUIDIFICADOR 220 VOLT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710" table:style-name="ce7">
            <text:p>1.71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152</text:p>
          </table:table-cell>
          <table:table-cell office:value-type="string" table:style-name="ce3">
            <text:p>19/09/2025</text:p>
          </table:table-cell>
          <table:table-cell office:value-type="string" table:style-name="ce6">
            <text:p>2078 - EFETIVIDADE NA PRESTAÇÃO JURISDICIONAL</text:p>
          </table:table-cell>
          <table:table-cell office:value-type="string" table:style-name="ce3">
            <text:p>48658655000188 - FADINI SOLUÇÕES LTDA ME.</text:p>
          </table:table-cell>
          <table:table-cell office:value-type="string" table:style-name="ce3">
            <text:p>AQUISIÇAO DE 046 LIQUIDIFICADOR 110 VOLTS S CONFORME AUTORIZAÇÃO ORDENADOR DE DESPESAS SEI 2848150</text:p>
          </table:table-cell>
          <table:table-cell office:value-type="string" table:style-name="ce3">
            <text:p>70008271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80" table:style-name="ce7">
            <text:p>38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158</text:p>
          </table:table-cell>
          <table:table-cell office:value-type="string" table:style-name="ce3">
            <text:p>22/09/2025</text:p>
          </table:table-cell>
          <table:table-cell office:value-type="string" table:style-name="ce6">
            <text:p>2078 - EFETIVIDADE NA PRESTAÇÃO JURISDICIONAL</text:p>
          </table:table-cell>
          <table:table-cell office:value-type="string" table:style-name="ce3">
            <text:p>06133408000118 - MARACANAS VIAGENS E TURISMO LTDA ME</text:p>
          </table:table-cell>
          <table:table-cell office:value-type="string" table:style-name="ce3">
            <text:p>08 Hospedagem em apartamento individual (single/ standard) de hotel/pousada em BOM JESUS DO NORTE - Lote 4 - Item 03 da ARP nº 007/2025 - para 08 (oito) pessoas, com entrada em 29/09/2025 e saída em 30/09/2025. Totalizando 1 diária por pessoa. (Solicitação SEI! 2836385).conforme autorização Ordenador de Despesa sei 2848880</text:p>
          </table:table-cell>
          <table:table-cell office:value-type="string" table:style-name="ce3">
            <text:p>70000483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171.2" table:style-name="ce7">
            <text:p>1.171,20</text:p>
          </table:table-cell>
          <table:table-cell office:value-type="float" office:value="1171.2" table:style-name="ce7">
            <text:p>1.171,20</text:p>
          </table:table-cell>
          <table:table-cell table:number-columns-repeated="16372"/>
        </table:table-row>
        <table:table-row table:style-name="ro7" table:visibility="filter">
          <table:table-cell office:value-type="string" table:style-name="ce3">
            <text:p>2025NE03168</text:p>
          </table:table-cell>
          <table:table-cell office:value-type="string" table:style-name="ce3">
            <text:p>23/09/2025</text:p>
          </table:table-cell>
          <table:table-cell office:value-type="string" table:style-name="ce6">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2850 CAPA PLASTICA E 47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3867.5" table:style-name="ce7">
            <text:p>33.867,5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169</text:p>
          </table:table-cell>
          <table:table-cell office:value-type="string" table:style-name="ce3">
            <text:p>23/09/2025</text:p>
          </table:table-cell>
          <table:table-cell office:value-type="string" table:style-name="ce6">
            <text:p>2078 - EFETIVIDADE NA PRESTAÇÃO JURISDICIONAL</text:p>
          </table:table-cell>
          <table:table-cell office:value-type="string" table:style-name="ce3">
            <text:p>51933730000186 - VENDASNET COMERCIAL DE MATERIAL ELETRICO E INFORMATICA</text:p>
          </table:table-cell>
          <table:table-cell office:value-type="string" table:style-name="ce3">
            <text:p>AQUISIÇAO DE 150 CAPA PLASTICA E 250 CAIXA PLASTICO ARQUIVO MORTO CONFORME AUTORIZAÇÃO ORDENADOR DE DESPESAS SEI 2847800</text:p>
          </table:table-cell>
          <table:table-cell office:value-type="string" table:style-name="ce3">
            <text:p>700572575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782.5" table:style-name="ce7">
            <text:p>1.782,5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175</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0000733-64.2019.8.08.0013, da 1ª Vara de Castelo. Conforme autorização Ordenador de Despesas sei 2849124.</text:p>
          </table:table-cell>
          <table:table-cell office:value-type="string" table:style-name="ce3">
            <text:p>00007336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756" table:style-name="ce7">
            <text:p>756,00</text:p>
          </table:table-cell>
          <table:table-cell table:number-columns-repeated="16372"/>
        </table:table-row>
        <table:table-row table:style-name="ro4" table:visibility="filter">
          <table:table-cell office:value-type="string" table:style-name="ce3">
            <text:p>2025NE03178</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914-27.2022.8.08.0028, da 1ª Vara de Iúna. Conforme autorização Ordenador de Despesas sei 2850184.</text:p>
          </table:table-cell>
          <table:table-cell office:value-type="string" table:style-name="ce3">
            <text:p>50009142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430" table:style-name="ce7">
            <text:p>430,00</text:p>
          </table:table-cell>
          <table:table-cell table:number-columns-repeated="16372"/>
        </table:table-row>
        <table:table-row table:style-name="ro4" table:visibility="filter">
          <table:table-cell office:value-type="string" table:style-name="ce3">
            <text:p>2025NE03185</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04359929706 - GERALDO BRUNORO ESTEVES</text:p>
          </table:table-cell>
          <table:table-cell office:value-type="string" table:style-name="ce3">
            <text:p>Pagamento de honorários de perito e para fazer face à contribuição previdenciária patronal, tendo em vista a decisão exarada nos autos do processo judicial n.º 0000219-49.2016.8.08.0003, da Vara Única de Alfredo Chaves. Conforme autorização Ordenador de Despesas sei 2852415.</text:p>
          </table:table-cell>
          <table:table-cell office:value-type="string" table:style-name="ce3">
            <text:p>0000219492016</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1000" table:style-name="ce7">
            <text:p>1.000,00</text:p>
          </table:table-cell>
          <table:table-cell office:value-type="float" office:value="1000" table:style-name="ce7">
            <text:p>1.000,00</text:p>
          </table:table-cell>
          <table:table-cell table:number-columns-repeated="16372"/>
        </table:table-row>
        <table:table-row table:style-name="ro8" table:visibility="filter">
          <table:table-cell office:value-type="string" table:style-name="ce3">
            <text:p>2025NE03186</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219-49.2016.8.08.0003, da Vara Única de Alfredo Chaves. Conforme autorização Ordenador de Despesas sei 2852415.</text:p>
          </table:table-cell>
          <table:table-cell office:value-type="string" table:style-name="ce3">
            <text:p>0000219492016</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200" table:style-name="ce7">
            <text:p>20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188</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171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736.35" table:style-name="ce7">
            <text:p>3.736,35</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189</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02872908000110 - COLECT VITORIA COMERCIO E SERVICOS LTDA - ME</text:p>
          </table:table-cell>
          <table:table-cell office:value-type="string" table:style-name="ce3">
            <text:p>AQUISIÇAO DE 9 LIXEIRAS PARA ESCRITORIO CONFORME AUTORIZAÇÃO ORDENADOR DE DESPESAS SEIU 2852221<text:s/></text:p>
          </table:table-cell>
          <table:table-cell office:value-type="string" table:style-name="ce3">
            <text:p>70057205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96.65" table:style-name="ce7">
            <text:p>196,65</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195</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15724019000158 - QUALITY ATACADO EIRELI EPP</text:p>
          </table:table-cell>
          <table:table-cell office:value-type="string" table:style-name="ce3">
            <text:p>AQUISIÇAO DE 380 PILHA AAA E 342 PILHAS AA CONFORME AUTORIZAÇÃO ORDENADOR DE DESPESAS SEI 2852017</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515" table:style-name="ce7">
            <text:p>3.515,00</text:p>
          </table:table-cell>
          <table:table-cell office:value-type="float" office:value="3515" table:style-name="ce7">
            <text:p>3.515,00</text:p>
          </table:table-cell>
          <table:table-cell table:number-columns-repeated="16372"/>
        </table:table-row>
        <table:table-row table:style-name="ro5" table:visibility="filter">
          <table:table-cell office:value-type="string" table:style-name="ce3">
            <text:p>2025NE03196</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15724019000158 - QUALITY ATACADO EIRELI EPP</text:p>
          </table:table-cell>
          <table:table-cell office:value-type="string" table:style-name="ce3">
            <text:p>AQUISIÇAO DE 20 PILHA AAA E 18 PILHAS AA CONFORME AUTORIZAÇÃO ORDENADOR DE DESPESAS SEI 2852017</text:p>
          </table:table-cell>
          <table:table-cell office:value-type="string" table:style-name="ce3">
            <text:p>700572490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85" table:style-name="ce7">
            <text:p>185,00</text:p>
          </table:table-cell>
          <table:table-cell office:value-type="float" office:value="185" table:style-name="ce7">
            <text:p>185,00</text:p>
          </table:table-cell>
          <table:table-cell table:number-columns-repeated="16372"/>
        </table:table-row>
        <table:table-row table:style-name="ro5" table:visibility="filter">
          <table:table-cell office:value-type="string" table:style-name="ce3">
            <text:p>2025NE03202</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24113871000180 - G B LEITE COMERCIO E MERCEARIA ME</text:p>
          </table:table-cell>
          <table:table-cell office:value-type="string" table:style-name="ce3">
            <text:p>AQUISIÇAO DE 427 SUPORTE PARA MONITOR DE COMPUTADOR CONFORME AUTORIZAÇÃO ORDENADOR DE DESPESA SEI 2857501<text:s/></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36295" table:style-name="ce7">
            <text:p>36.295,00</text:p>
          </table:table-cell>
          <table:table-cell office:value-type="float" office:value="36295" table:style-name="ce7">
            <text:p>36.295,00</text:p>
          </table:table-cell>
          <table:table-cell table:number-columns-repeated="16372"/>
        </table:table-row>
        <table:table-row table:style-name="ro5" table:visibility="filter">
          <table:table-cell office:value-type="string" table:style-name="ce3">
            <text:p>2025NE03203</text:p>
          </table:table-cell>
          <table:table-cell office:value-type="string" table:style-name="ce3">
            <text:p>24/09/2025</text:p>
          </table:table-cell>
          <table:table-cell office:value-type="string" table:style-name="ce6">
            <text:p>2078 - EFETIVIDADE NA PRESTAÇÃO JURISDICIONAL</text:p>
          </table:table-cell>
          <table:table-cell office:value-type="string" table:style-name="ce3">
            <text:p>24113871000180 - G B LEITE COMERCIO E MERCEARIA ME</text:p>
          </table:table-cell>
          <table:table-cell office:value-type="string" table:style-name="ce3">
            <text:p>AQUISIÇAO DE 23 SUPORTE PARA MONITOR DE COMPUTADOR CONFORME AUTORIZAÇÃO ORDENADOR DE DESPESA SEI 2857501<text:s/></text:p>
          </table:table-cell>
          <table:table-cell office:value-type="string" table:style-name="ce3">
            <text:p>70057230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955" table:style-name="ce7">
            <text:p>1.955,00</text:p>
          </table:table-cell>
          <table:table-cell office:value-type="float" office:value="1955" table:style-name="ce7">
            <text:p>1.955,00</text:p>
          </table:table-cell>
          <table:table-cell table:number-columns-repeated="16372"/>
        </table:table-row>
        <table:table-row table:style-name="ro5" table:visibility="filter">
          <table:table-cell office:value-type="string" table:style-name="ce3">
            <text:p>2025NE03217</text:p>
          </table:table-cell>
          <table:table-cell office:value-type="string" table:style-name="ce3">
            <text:p>25/09/2025</text:p>
          </table:table-cell>
          <table:table-cell office:value-type="string" table:style-name="ce6">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285 FILTROS DE LINHA CONFORME AUTORIZAÇÃO ORDENADOR DE DESPESAS SEI 2861547</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17043" table:style-name="ce7">
            <text:p>17.043,00</text:p>
          </table:table-cell>
          <table:table-cell office:value-type="float" office:value="17043" table:style-name="ce7">
            <text:p>17.043,00</text:p>
          </table:table-cell>
          <table:table-cell table:number-columns-repeated="16372"/>
        </table:table-row>
        <table:table-row table:style-name="ro5" table:visibility="filter">
          <table:table-cell office:value-type="string" table:style-name="ce3">
            <text:p>2025NE03218</text:p>
          </table:table-cell>
          <table:table-cell office:value-type="string" table:style-name="ce3">
            <text:p>25/09/2025</text:p>
          </table:table-cell>
          <table:table-cell office:value-type="string" table:style-name="ce6">
            <text:p>2078 - EFETIVIDADE NA PRESTAÇÃO JURISDICIONAL</text:p>
          </table:table-cell>
          <table:table-cell office:value-type="string" table:style-name="ce3">
            <text:p>33149502000138 - IR COMÉRCIO E MATERIAIS ELÉTRICOS EIRELI</text:p>
          </table:table-cell>
          <table:table-cell office:value-type="string" table:style-name="ce3">
            <text:p>AQUISIÇAO DE 15 FILTROS DE LINHA CONFORME AUTORIZAÇÃO ORDENADOR DE DESPESAS SEI 2861547</text:p>
          </table:table-cell>
          <table:table-cell office:value-type="string" table:style-name="ce3">
            <text:p>7005505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897" table:style-name="ce7">
            <text:p>897,00</text:p>
          </table:table-cell>
          <table:table-cell office:value-type="float" office:value="897" table:style-name="ce7">
            <text:p>897,00</text:p>
          </table:table-cell>
          <table:table-cell table:number-columns-repeated="16372"/>
        </table:table-row>
        <table:table-row table:style-name="ro7" table:visibility="filter">
          <table:table-cell office:value-type="string" table:style-name="ce3">
            <text:p>2025NE03223</text:p>
          </table:table-cell>
          <table:table-cell office:value-type="string" table:style-name="ce3">
            <text:p>26/09/2025</text:p>
          </table:table-cell>
          <table:table-cell office:value-type="string" table:style-name="ce6">
            <text:p>2078 - EFETIVIDADE NA PRESTAÇÃO JURISDICIONAL</text:p>
          </table:table-cell>
          <table:table-cell office:value-type="string" table:style-name="ce3">
            <text:p>36863805000106 - MERCADOS SATO LTDA ME</text:p>
          </table:table-cell>
          <table:table-cell office:value-type="string" table:style-name="ce3">
            <text:p>AQUISIÇAO DE 5716,20 Açúcar cristal, origem vegetal, puro, sacarose de cana-de-açúcar. CONFORME AUTORIZAÇÃO ORDENADOR DE DESPESAS SEI 2854365</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2807.64" table:style-name="ce7">
            <text:p>22.807,64</text:p>
          </table:table-cell>
          <table:table-cell office:value-type="float" office:value="22807.64" table:style-name="ce7">
            <text:p>22.807,64</text:p>
          </table:table-cell>
          <table:table-cell table:number-columns-repeated="16372"/>
        </table:table-row>
        <table:table-row table:style-name="ro7" table:visibility="filter">
          <table:table-cell office:value-type="string" table:style-name="ce3">
            <text:p>2025NE03224</text:p>
          </table:table-cell>
          <table:table-cell office:value-type="string" table:style-name="ce3">
            <text:p>26/09/2025</text:p>
          </table:table-cell>
          <table:table-cell office:value-type="string" table:style-name="ce6">
            <text:p>2078 - EFETIVIDADE NA PRESTAÇÃO JURISDICIONAL</text:p>
          </table:table-cell>
          <table:table-cell office:value-type="string" table:style-name="ce3">
            <text:p>36863805000106 - MERCADOS SATO LTDA ME</text:p>
          </table:table-cell>
          <table:table-cell office:value-type="string" table:style-name="ce3">
            <text:p>AQUISIÇAO DE 283,80 Açúcar cristal, origem vegetal, puro, sacarose de cana-de-açúcar E 350 ADOÇANTE DIETETICO LIQUIDO, CONFORME AUTORIZAÇÃO ORDENADOR DE DESPESAS SEI 2854365</text:p>
          </table:table-cell>
          <table:table-cell office:value-type="string" table:style-name="ce3">
            <text:p>700444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2332.86" table:style-name="ce7">
            <text:p>2.332,86</text:p>
          </table:table-cell>
          <table:table-cell office:value-type="float" office:value="2332.86" table:style-name="ce7">
            <text:p>2.332,86</text:p>
          </table:table-cell>
          <table:table-cell table:number-columns-repeated="16372"/>
        </table:table-row>
        <table:table-row table:style-name="ro7" table:visibility="filter">
          <table:table-cell office:value-type="string" table:style-name="ce3">
            <text:p>2025NE03232</text:p>
          </table:table-cell>
          <table:table-cell office:value-type="string" table:style-name="ce3">
            <text:p>29/09/2025</text:p>
          </table:table-cell>
          <table:table-cell office:value-type="string" table:style-name="ce6">
            <text:p>2078 - EFETIVIDADE NA PRESTAÇÃO JURISDICIONAL</text:p>
          </table:table-cell>
          <table:table-cell office:value-type="string" table:style-name="ce3">
            <text:p>14022524000198 - PALACETRUR EVENTOS COMERCIO E SERVIÇOS LTDA EPP</text:p>
          </table:table-cell>
          <table:table-cell office:value-type="string" table:style-name="ce3">
            <text:p>REFERNETE VARIAS HOSPEDAGENS CONFORME INFORMAÇAO DOCUMENTO SEI 2864838, E AUTORIZAÇÃO ORDENADOR DE DESPESAS SEI 2865243</text:p>
          </table:table-cell>
          <table:table-cell office:value-type="string" table:style-name="ce3">
            <text:p>700124312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17328" table:style-name="ce7">
            <text:p>17.328,00</text:p>
          </table:table-cell>
          <table:table-cell office:value-type="float" office:value="17328" table:style-name="ce7">
            <text:p>17.328,00</text:p>
          </table:table-cell>
          <table:table-cell table:number-columns-repeated="16372"/>
        </table:table-row>
        <table:table-row table:style-name="ro12" table:visibility="filter">
          <table:table-cell office:value-type="string" table:style-name="ce3">
            <text:p>2025NE03235</text:p>
          </table:table-cell>
          <table:table-cell office:value-type="string" table:style-name="ce3">
            <text:p>29/09/2025</text:p>
          </table:table-cell>
          <table:table-cell office:value-type="string" table:style-name="ce6">
            <text:p>2078 - EFETIVIDADE NA PRESTAÇÃO JURISDICIONAL</text:p>
          </table:table-cell>
          <table:table-cell office:value-type="string" table:style-name="ce3">
            <text:p>61198164000160 - PORTO SEGURO COMPANHIA DE SEGUROS GERAIS</text:p>
          </table:table-cell>
          <table:table-cell office:value-type="string" table:style-name="ce3">
            <text:p>CONTRATO DE SEGURO TOTAL DE VEÍCULOS, VISANDO ASSEGURAR A COBERTURA TOTAL DO NOVO ÔNIBUS DO PROJETO DO JUIZADO ITINERANTE DA LEI MARIA DA PENHA, QUE SERÁ INCORPORADO À FROTA PRÓPRIA DE VEÍCULOS DO PODER JUDICIÁRIO DO ESTADO DO ESPÍRITO SANTO, A PARTIR DO MOMENTO DA ENTREGA.CONFORME AUTORIZAÇÃO ORDENADOR DE DESPESAS SEI 2864441</text:p>
          </table:table-cell>
          <table:table-cell office:value-type="string" table:style-name="ce3">
            <text:p>7011418112023</text:p>
          </table:table-cell>
          <table:table-cell office:value-type="string" table:style-name="ce3">
            <text:p>CONSULTA</text:p>
          </table:table-cell>
          <table:table-cell office:value-type="string" table:style-name="ce3">
            <text:p>Lei nº 9.472/1997 e Lei nº 9.986/2000</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35000" table:style-name="ce7">
            <text:p>35.000,00</text:p>
          </table:table-cell>
          <table:table-cell office:value-type="float" office:value="35000" table:style-name="ce7">
            <text:p>35.000,00</text:p>
          </table:table-cell>
          <table:table-cell table:number-columns-repeated="16372"/>
        </table:table-row>
        <table:table-row table:style-name="ro7" table:visibility="filter">
          <table:table-cell office:value-type="string" table:style-name="ce3">
            <text:p>2025NE03242</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3810,8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94088.65" table:style-name="ce7">
            <text:p>94.088,65</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43</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16789936000183 - COMPAPEL INDUSTRIA E COMERCIO LTDA ME</text:p>
          </table:table-cell>
          <table:table-cell office:value-type="string" table:style-name="ce3">
            <text:p>AQUIIÇAO DE 189,20 Papel toalha branco, interfolhado com 2 (duas) ou 3 (três) dobras, 100 % celulose virgem CONFORME AUTORIZAÇÃO ORDENADOR DE DESPESAS SEI 2864276</text:p>
          </table:table-cell>
          <table:table-cell office:value-type="string" table:style-name="ce3">
            <text:p>701000611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4671.3500000000004" table:style-name="ce7">
            <text:p>4.671,35</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44</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5ª Vara Cível do Juízo de Vila Velha, Comarca da Capital., Comarca da Capital. Conforme autorização Ordenador de Despesas sei 2865634</text:p>
          </table:table-cell>
          <table:table-cell office:value-type="string" table:style-name="ce3">
            <text:p>004363136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3" table:visibility="filter">
          <table:table-cell office:value-type="string" table:style-name="ce3">
            <text:p>2025NE03245</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marca da Capital. Conforme autorização Ordenador de Despesas sei 2865634</text:p>
          </table:table-cell>
          <table:table-cell office:value-type="string" table:style-name="ce3">
            <text:p>0043631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46</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Vara Única de Venda Nova do Imigrante, Comarca da Capital. Conforme autorização Ordenador de Despesas sei 2865645</text:p>
          </table:table-cell>
          <table:table-cell office:value-type="string" table:style-name="ce3">
            <text:p>000124014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2150" table:style-name="ce7">
            <text:p>2.150,00</text:p>
          </table:table-cell>
          <table:table-cell office:value-type="float" office:value="2150" table:style-name="ce7">
            <text:p>2.150,00</text:p>
          </table:table-cell>
          <table:table-cell table:number-columns-repeated="16372"/>
        </table:table-row>
        <table:table-row table:style-name="ro7" table:visibility="filter">
          <table:table-cell office:value-type="string" table:style-name="ce3">
            <text:p>2025NE03247</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Venda Nova do Imigrante, Comarca da Capital. Conforme autorização Ordenador de Despesas sei 2865645</text:p>
          </table:table-cell>
          <table:table-cell office:value-type="string" table:style-name="ce3">
            <text:p>000124014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430" table:style-name="ce7">
            <text:p>43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248</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12965938788 - VICTOR NEMER SALTES MARAO</text:p>
          </table:table-cell>
          <table:table-cell office:value-type="string" table:style-name="ce3">
            <text:p>Pagamento de honorários de perito da 1ª Vara de Castelo Conforme autorização Ordenador de Despesas sei 2865630</text:p>
          </table:table-cell>
          <table:table-cell office:value-type="string" table:style-name="ce3">
            <text:p>500047884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5" table:visibility="filter">
          <table:table-cell office:value-type="string" table:style-name="ce3">
            <text:p>2025NE03249</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Castelo Conforme autorização Ordenador de Despesas sei 2865630</text:p>
          </table:table-cell>
          <table:table-cell office:value-type="string" table:style-name="ce3">
            <text:p>500047884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250</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06955806807 - LAERT JOSE BARUZZO SAMPAIO</text:p>
          </table:table-cell>
          <table:table-cell office:value-type="string" table:style-name="ce3">
            <text:p>Pagamento de honorários de perito da 2ª Vara Cível, Família e de Órfãos e Sucessões de Aracruz Conforme autorização Ordenador de Despesas sei 2865641</text:p>
          </table:table-cell>
          <table:table-cell office:value-type="string" table:style-name="ce3">
            <text:p>50063474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0" table:style-name="ce7">
            <text:p>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7" table:visibility="filter">
          <table:table-cell office:value-type="string" table:style-name="ce3">
            <text:p>2025NE03251</text:p>
          </table:table-cell>
          <table:table-cell office:value-type="string" table:style-name="ce3">
            <text:p>30/09/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Família e de Órfãos e Sucessões de Aracruz Conforme autorização Ordenador de Despesas sei 2865641</text:p>
          </table:table-cell>
          <table:table-cell office:value-type="string" table:style-name="ce3">
            <text:p>50063474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0" table:style-name="ce7">
            <text:p>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252</text:p>
          </table:table-cell>
          <table:table-cell office:value-type="string" table:style-name="ce3">
            <text:p>01/10/2025</text:p>
          </table:table-cell>
          <table:table-cell office:value-type="string" table:style-name="ce6">
            <text:p>2078 - EFETIVIDADE NA PRESTAÇÃO JURISDICIONAL</text:p>
          </table:table-cell>
          <table:table-cell office:value-type="string" table:style-name="ce3">
            <text:p>08689053727 - TIAGO DE MOURA NASCIMENTO</text:p>
          </table:table-cell>
          <table:table-cell office:value-type="string" table:style-name="ce3">
            <text:p>REFERENTE 1,5 DIARIAS PARA VIAGEM A APIACA NOS DIAS 01 A 02/10 PARA RETIRADA DO SWITCH CORE DA REDE E INSTALAÇÃO DE UM NOVO ATIVO (SWITCH), PARA O RESTABELECIMENTO DA REDE DE DADOS LOCAL (LAN) CONFORME PORTARIA 1998-CARGO CHEFE DE SEÇÃO DE TELECOMUNICAÇOES</text:p>
          </table:table-cell>
          <table:table-cell office:value-type="string" table:style-name="ce3">
            <text:p>7006481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253</text:p>
          </table:table-cell>
          <table:table-cell office:value-type="string" table:style-name="ce3">
            <text:p>01/10/2025</text:p>
          </table:table-cell>
          <table:table-cell office:value-type="string" table:style-name="ce6">
            <text:p>2078 - EFETIVIDADE NA PRESTAÇÃO JURISDICIONAL</text:p>
          </table:table-cell>
          <table:table-cell office:value-type="string" table:style-name="ce3">
            <text:p>03637125773 - HENRIQUE FERNANDES MOCA VASCONCELOS</text:p>
          </table:table-cell>
          <table:table-cell office:value-type="string" table:style-name="ce3">
            <text:p>REFERENTE 1,5 DIARIAS PARA VIAGEM A NOVA VENECIA NOS DIAS 15 A 16/10 PARA ACOMPANHAMENTO DA MANUTENÇAO DA FACHADA CONFORME PORTARIA 1997-CARGO ANALISTA JUDICIARIO<text:s/></text:p>
          </table:table-cell>
          <table:table-cell office:value-type="string" table:style-name="ce3">
            <text:p>700833465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254</text:p>
          </table:table-cell>
          <table:table-cell office:value-type="string" table:style-name="ce3">
            <text:p>01/10/2025</text:p>
          </table:table-cell>
          <table:table-cell office:value-type="string" table:style-name="ce6">
            <text:p>2078 - EFETIVIDADE NA PRESTAÇÃO JURISDICIONAL</text:p>
          </table:table-cell>
          <table:table-cell office:value-type="string" table:style-name="ce3">
            <text:p>03645602747 - WALESKA SCHAIDER BRUM</text:p>
          </table:table-cell>
          <table:table-cell office:value-type="string" table:style-name="ce3">
            <text:p>REFERENTE 15 DIARIAS PARA VIAGEM A SANTA LEOPOLDINA PARA CUMPRIMENTO DE MANDADOS NOS DIAS 6 a 10/10/2025, de 13 a 17/10/2025, de 20 a 23/10/2025 e de 29 a 31/10/2025 CONFORME PORTARIA 1994-CARGO OFICIAL DE JUSTIÇA<text:s/></text:p>
          </table:table-cell>
          <table:table-cell office:value-type="string" table:style-name="ce3">
            <text:p>70000212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4" table:visibility="filter">
          <table:table-cell office:value-type="string" table:style-name="ce3">
            <text:p>2025NE03255</text:p>
          </table:table-cell>
          <table:table-cell office:value-type="string" table:style-name="ce3">
            <text:p>01/10/2025</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15 DIARIAS PARA VIAGEM A CACHOEIRO DE ITAPEMIRIM NOS DIAS 01 a 03/10, de 07 a 10/10, de 14 a 17/10, de 21 a 24/10, de 29 a 31/10/2025 PARA ATENDIMENTO , SUPORTE E INSTALAÇÃO DE EQUIPAMENTOS CONFORME PORTARIA 1996 - CARGO TECNICO JUDICIARIO<text:s/></text:p>
          </table:table-cell>
          <table:table-cell office:value-type="string" table:style-name="ce3">
            <text:p>70002758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3" table:visibility="filter">
          <table:table-cell office:value-type="string" table:style-name="ce3">
            <text:p>2025NE03256</text:p>
          </table:table-cell>
          <table:table-cell office:value-type="string" table:style-name="ce3">
            <text:p>01/10/2025</text:p>
          </table:table-cell>
          <table:table-cell office:value-type="string" table:style-name="ce6">
            <text:p>2078 - EFETIVIDADE NA PRESTAÇÃO JURISDICIONAL</text:p>
          </table:table-cell>
          <table:table-cell office:value-type="string" table:style-name="ce3">
            <text:p>03839854555 - EDILMA RIBEIRO MENEZES</text:p>
          </table:table-cell>
          <table:table-cell office:value-type="string" table:style-name="ce3">
            <text:p>REFERENTE DIFERENÇA 7,5 DIARIAS PARA VIAGEM A VITÓRIA/ES, NOS DIAS 09 a 16/09/2025, PARA Participação em curso de Formação de Servidores. CONFORME PORTARIA 1992 - CARGO: DIRETORA DE SECRETARIA<text:s/></text:p>
          </table:table-cell>
          <table:table-cell office:value-type="string" table:style-name="ce3">
            <text:p>70000417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770.17" table:style-name="ce7">
            <text:p>770,17</text:p>
          </table:table-cell>
          <table:table-cell office:value-type="float" office:value="770.17" table:style-name="ce7">
            <text:p>770,17</text:p>
          </table:table-cell>
          <table:table-cell office:value-type="float" office:value="770.17" table:style-name="ce7">
            <text:p>770,17</text:p>
          </table:table-cell>
          <table:table-cell table:number-columns-repeated="16372"/>
        </table:table-row>
        <table:table-row table:style-name="ro3" table:visibility="filter">
          <table:table-cell office:value-type="string" table:style-name="ce3">
            <text:p>2025NE03257</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00298257769 - RONALDO DA SILVA COCK</text:p>
          </table:table-cell>
          <table:table-cell office:value-type="string" table:style-name="ce3">
            <text:p>REFERENTE 4,5DIARIAS PARA VIAGEM A Barra de São Francisco, Aracruz, Colatina, Linhares, Nova Venécia e São Mateus/ES ATIVIDADE: Elaboração de check list da frota locada PERÍODO: 06 a 10/10/2025 CONFOME PORTARIA 2005-CARGO ANALISTA JUDICIARIO<text:s/></text:p>
          </table:table-cell>
          <table:table-cell office:value-type="string" table:style-name="ce3">
            <text:p>7009551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3258</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APIACA NOS DIAS 01 A 02/10 PARA CONDUÇÃO DE SERVIDOR CONFORME PORTARIA 2004-CARGO ANALISTA JUDICIARIO<text:s/></text:p>
          </table:table-cell>
          <table:table-cell office:value-type="string" table:style-name="ce3">
            <text:p>70095399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259</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12606571754 - GLEICA PEREIRA MOTA</text:p>
          </table:table-cell>
          <table:table-cell office:value-type="string" table:style-name="ce3">
            <text:p>REFERENTE 3 DIARIAS PARA VIAGEM A RIO DE JANEIRO NOS DIAS 29/10 A 01/11 PARA Participação no 96º ENCOGE e no 8º Fórum Fundiário Nacional. CONFORME PORTARIA 1986-CARGO ASSESSOR DE NÍVEL SUPERIOR PARA ASSUNTOS JURÍDICOS 03</text:p>
          </table:table-cell>
          <table:table-cell office:value-type="string" table:style-name="ce3">
            <text:p>7007878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7">
            <text:p>2.403,18</text:p>
          </table:table-cell>
          <table:table-cell office:value-type="float" office:value="2403.1799999999998" table:style-name="ce7">
            <text:p>2.403,18</text:p>
          </table:table-cell>
          <table:table-cell office:value-type="float" office:value="2403.1799999999998" table:style-name="ce7">
            <text:p>2.403,18</text:p>
          </table:table-cell>
          <table:table-cell table:number-columns-repeated="16372"/>
        </table:table-row>
        <table:table-row table:style-name="ro7" table:visibility="filter">
          <table:table-cell office:value-type="string" table:style-name="ce3">
            <text:p>2025NE03260</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02/10 CONFORME PORTARIA 2003-CARGO JUIZA DE DIREITO<text:s/></text:p>
          </table:table-cell>
          <table:table-cell office:value-type="string" table:style-name="ce3">
            <text:p>700008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8" table:visibility="filter">
          <table:table-cell office:value-type="string" table:style-name="ce3">
            <text:p>2025NE03261</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02282007760 - PAULO HENRIQUE FERREIRA</text:p>
          </table:table-cell>
          <table:table-cell office:value-type="string" table:style-name="ce3">
            <text:p>REFERENTE 3,5 DIARIAS PARA VIAGEM A Vila Pavão/ES, Nova Venécia/ES e Jaguaré/ES ATIVIDADE: Diligências para atender demanda da área de segurança do Poder Judiciário PERÍODO: 30/09 a 03/10/2025 CONFORME PORTARIA 2001- CARGO 2º Sgt QPMP-C RR Paulo Henrique Ferreira - Assessoria Militar do TJES</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748" table:style-name="ce7">
            <text:p>748,00</text:p>
          </table:table-cell>
          <table:table-cell office:value-type="float" office:value="748" table:style-name="ce7">
            <text:p>748,00</text:p>
          </table:table-cell>
          <table:table-cell office:value-type="float" office:value="748" table:style-name="ce7">
            <text:p>748,00</text:p>
          </table:table-cell>
          <table:table-cell table:number-columns-repeated="16372"/>
        </table:table-row>
        <table:table-row table:style-name="ro8" table:visibility="filter">
          <table:table-cell office:value-type="string" table:style-name="ce3">
            <text:p>2025NE03262</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90131940791 - JOAO CARLOS ROSA VAZ</text:p>
          </table:table-cell>
          <table:table-cell office:value-type="string" table:style-name="ce3">
            <text:p>REFERENTE 3,5 DIARIAS PARA VIAGEM A Vila Pavão/ES, Nova Venécia/ES e Jaguaré/ES ATIVIDADE: Diligências para atender demanda da área de segurança do Poder Judiciário PERÍODO: 30/09 a 03/10/2025 CONFORME PORTARIA 2000- CARGO º Sgt QPMP-C RR Paulo Henrique Ferreira - Assessoria Militar do TJES</text:p>
          </table:table-cell>
          <table:table-cell office:value-type="string" table:style-name="ce3">
            <text:p>700357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748" table:style-name="ce7">
            <text:p>748,00</text:p>
          </table:table-cell>
          <table:table-cell office:value-type="float" office:value="748" table:style-name="ce7">
            <text:p>748,00</text:p>
          </table:table-cell>
          <table:table-cell office:value-type="float" office:value="748" table:style-name="ce7">
            <text:p>748,00</text:p>
          </table:table-cell>
          <table:table-cell table:number-columns-repeated="16372"/>
        </table:table-row>
        <table:table-row table:style-name="ro4" table:visibility="filter">
          <table:table-cell office:value-type="string" table:style-name="ce3">
            <text:p>2025NE03263</text:p>
          </table:table-cell>
          <table:table-cell office:value-type="string" table:style-name="ce3">
            <text:p>02/10/2025</text:p>
          </table:table-cell>
          <table:table-cell office:value-type="string" table:style-name="ce6">
            <text:p>2078 - EFETIVIDADE NA PRESTAÇÃO JURISDICIONAL</text:p>
          </table:table-cell>
          <table:table-cell office:value-type="string" table:style-name="ce3">
            <text:p>09529927797 - CICERO FURTADO FEITOZA</text:p>
          </table:table-cell>
          <table:table-cell office:value-type="string" table:style-name="ce3">
            <text:p>REFERENTE 14,5 DIARIAS PARA VIAGEM A SAO GABRIEL DA PALHA NOS DIAS de 02 a 03/10, de 06 a 08/10, de 09 a 10/10, de 13 a 17/10, de 20 a 22/10 e de 29 a 31/10 PARA CUMPRIMENTO DE MANDADOS JUDICIAIS CONFORME PORTARIA 1995-CARGO OFICIAL DE JUSTIÇA<text:s/></text:p>
          </table:table-cell>
          <table:table-cell office:value-type="string" table:style-name="ce3">
            <text:p>7000001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7">
            <text:p>6.297,64</text:p>
          </table:table-cell>
          <table:table-cell office:value-type="float" office:value="6297.64" table:style-name="ce7">
            <text:p>6.297,64</text:p>
          </table:table-cell>
          <table:table-cell office:value-type="float" office:value="6297.64" table:style-name="ce7">
            <text:p>6.297,64</text:p>
          </table:table-cell>
          <table:table-cell table:number-columns-repeated="16372"/>
        </table:table-row>
        <table:table-row table:style-name="ro4" table:visibility="filter">
          <table:table-cell office:value-type="string" table:style-name="ce3">
            <text:p>2025NE03266</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8264532799 - THALLES CORREIA LIMA GUSMAO</text:p>
          </table:table-cell>
          <table:table-cell office:value-type="string" table:style-name="ce3">
            <text:p>REFERENTE 13 DIARIAS PARA VIAGEM A SANTA MARIA DE JETIBA NOS DIAS 08 a 10/10, de 14 a 17/10, de 20 a 24/10, de 29 a 31/10/2025 PARA CUMPRIMENTOS DE MANDADOS JUDICIAIS E PLANTOES JUDICIAIS CONFORME PORTARIA 2012-CARGO ANALISTA JUDICIARIO<text:s/></text:p>
          </table:table-cell>
          <table:table-cell office:value-type="string" table:style-name="ce3">
            <text:p>700001489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04.38" table:style-name="ce7">
            <text:p>5.804,38</text:p>
          </table:table-cell>
          <table:table-cell office:value-type="float" office:value="5804.38" table:style-name="ce7">
            <text:p>5.804,38</text:p>
          </table:table-cell>
          <table:table-cell office:value-type="float" office:value="5804.38" table:style-name="ce7">
            <text:p>5.804,38</text:p>
          </table:table-cell>
          <table:table-cell table:number-columns-repeated="16372"/>
        </table:table-row>
        <table:table-row table:style-name="ro3" table:visibility="filter">
          <table:table-cell office:value-type="string" table:style-name="ce3">
            <text:p>2025NE03267</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3 DIARIAS PARA VIAGEM AO RIO DE JANEIRO NOS DIAS 28 A 31/10 PARA Participação no 96º ENCOGE e no 8º Fórum Fundiário Nacional CONFORME PORTARIA 2018-CARGO JUIZA CORREGEDORA</text:p>
          </table:table-cell>
          <table:table-cell office:value-type="string" table:style-name="ce3">
            <text:p>70088972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7">
            <text:p>3.875,30</text:p>
          </table:table-cell>
          <table:table-cell office:value-type="float" office:value="3875.3" table:style-name="ce7">
            <text:p>3.875,30</text:p>
          </table:table-cell>
          <table:table-cell office:value-type="float" office:value="3875.3" table:style-name="ce7">
            <text:p>3.875,30</text:p>
          </table:table-cell>
          <table:table-cell table:number-columns-repeated="16372"/>
        </table:table-row>
        <table:table-row table:style-name="ro3" table:visibility="filter">
          <table:table-cell office:value-type="string" table:style-name="ce3">
            <text:p>2025NE03268</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3 DIARIAS PARA VIAGEM AO RIO DE JANEIRO NOS DIAS 29/10 a 01/110 PARA Participação no 96º ENCOGE e no 8º Fórum Fundiário Nacional CONFORME PORTARIA 2017-CARGO JUIZ CORREGEDORA</text:p>
          </table:table-cell>
          <table:table-cell office:value-type="string" table:style-name="ce3">
            <text:p>7007875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7">
            <text:p>3.875,30</text:p>
          </table:table-cell>
          <table:table-cell office:value-type="float" office:value="3875.3" table:style-name="ce7">
            <text:p>3.875,30</text:p>
          </table:table-cell>
          <table:table-cell office:value-type="float" office:value="3875.3" table:style-name="ce7">
            <text:p>3.875,30</text:p>
          </table:table-cell>
          <table:table-cell table:number-columns-repeated="16372"/>
        </table:table-row>
        <table:table-row table:style-name="ro3" table:visibility="filter">
          <table:table-cell office:value-type="string" table:style-name="ce3">
            <text:p>2025NE03269</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O RIO DE JANEIRO NOS DIAS 29/10 a 31/10 PARA Participação no 96º ENCOGE e no 8º Fórum Fundiário Nacional CONFORME PORTARIA201917-CARGO JUIZA CORREGEDORA</text:p>
          </table:table-cell>
          <table:table-cell office:value-type="string" table:style-name="ce3">
            <text:p>7008823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3" table:visibility="filter">
          <table:table-cell office:value-type="string" table:style-name="ce3">
            <text:p>2025NE03270</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21564418634 - ELIANA JUNQUEIRA MUNHOS FERREIRA</text:p>
          </table:table-cell>
          <table:table-cell office:value-type="string" table:style-name="ce3">
            <text:p>REFERENTE 32,5 DIARIAS PARA VIAGEM AO RIO DE JANEIRO NOS DIAS 29/10 a 01/110 PARA Participação no 96º ENCOGE e no 8º Fórum Fundiário Nacional CONFORME PORTARIA 2016/2025-CARGODESEMBARGADORA<text:s/></text:p>
          </table:table-cell>
          <table:table-cell office:value-type="string" table:style-name="ce3">
            <text:p>7007876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095.35" table:style-name="ce7">
            <text:p>4.095,35</text:p>
          </table:table-cell>
          <table:table-cell office:value-type="float" office:value="4095.35" table:style-name="ce7">
            <text:p>4.095,35</text:p>
          </table:table-cell>
          <table:table-cell office:value-type="float" office:value="4095.35" table:style-name="ce7">
            <text:p>4.095,35</text:p>
          </table:table-cell>
          <table:table-cell table:number-columns-repeated="16372"/>
        </table:table-row>
        <table:table-row table:style-name="ro3" table:visibility="filter">
          <table:table-cell office:value-type="string" table:style-name="ce3">
            <text:p>2025NE03271</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39464954787 - WILLIAN SILVA</text:p>
          </table:table-cell>
          <table:table-cell office:value-type="string" table:style-name="ce3">
            <text:p>REFERENTE 32,5 DIARIAS PARA VIAGEM AO RIO DE JANEIRO NOS DIAS 29/10 a 01/110 PARA Participação no 96º ENCOGE e no 8º Fórum Fundiário Nacional CONFORME PORTARIA 20156/2025- CARGO DESEMBARGADOR corregedor</text:p>
          </table:table-cell>
          <table:table-cell office:value-type="string" table:style-name="ce3">
            <text:p>7007873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095.35" table:style-name="ce7">
            <text:p>4.095,35</text:p>
          </table:table-cell>
          <table:table-cell office:value-type="float" office:value="4095.35" table:style-name="ce7">
            <text:p>4.095,35</text:p>
          </table:table-cell>
          <table:table-cell office:value-type="float" office:value="4095.35" table:style-name="ce7">
            <text:p>4.095,35</text:p>
          </table:table-cell>
          <table:table-cell table:number-columns-repeated="16372"/>
        </table:table-row>
        <table:table-row table:style-name="ro4" table:visibility="filter">
          <table:table-cell office:value-type="string" table:style-name="ce3">
            <text:p>2025NE03272</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1,5 DIARIAS PARA VIAGEM A PINHEIROS, CONCEIÇÃO DA BARRA E SÃO MATEUS/ES ATIVIDADE: JUIZADO ITINERANTE DA LEI MARIA DA PENHA PERÍODO: 13 a 16/10/2025 CONFORME PORTARIA 2014-CARGO CHEFE DA SEÇÃO DE APOIO ÀS VARAS DE VIOLÊNCIA DOMÉSTICA E FAMILIAR<text:s/></text:p>
          </table:table-cell>
          <table:table-cell office:value-type="string" table:style-name="ce3">
            <text:p>7009537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7">
            <text:p>1.520,12</text:p>
          </table:table-cell>
          <table:table-cell office:value-type="float" office:value="1520.12" table:style-name="ce7">
            <text:p>1.520,12</text:p>
          </table:table-cell>
          <table:table-cell office:value-type="float" office:value="1520.12" table:style-name="ce7">
            <text:p>1.520,12</text:p>
          </table:table-cell>
          <table:table-cell table:number-columns-repeated="16372"/>
        </table:table-row>
        <table:table-row table:style-name="ro3" table:visibility="filter">
          <table:table-cell office:value-type="string" table:style-name="ce3">
            <text:p>2025NE03273</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1,5 DIARIAS PARA VIAGEM A Iconha/ES ATIVIDADE: JUIZADO ITINERANTE DA LEI MARIA DA PENHA PERÍODO: 17 a 18/10/2025 CONFORME PORTARIA 2013-CARGO CHEFE DA SEÇÃO DE APOIO ÀS VARAS DE VIOLÊNCIA DOMÉSTICA E FAMILIAR<text:s/></text:p>
          </table:table-cell>
          <table:table-cell office:value-type="string" table:style-name="ce3">
            <text:p>7009520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91.04" table:style-name="ce7">
            <text:p>691,04</text:p>
          </table:table-cell>
          <table:table-cell office:value-type="float" office:value="691.04" table:style-name="ce7">
            <text:p>691,04</text:p>
          </table:table-cell>
          <table:table-cell office:value-type="float" office:value="691.04" table:style-name="ce7">
            <text:p>691,04</text:p>
          </table:table-cell>
          <table:table-cell table:number-columns-repeated="16372"/>
        </table:table-row>
        <table:table-row table:style-name="ro8" table:visibility="filter">
          <table:table-cell office:value-type="string" table:style-name="ce3">
            <text:p>2025NE03274</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2254209701 - GISELE SOUZA OLIVEIRA</text:p>
          </table:table-cell>
          <table:table-cell office:value-type="string" table:style-name="ce3">
            <text:p>REFERENTE 2,5 DIARIAS PARA VIAGEM A SALVADOR PARA Participação no 2º Curso Nacional sobre os Enunciados de Equidade Racial, que ocorrerá no dia 6 de outubro de 2025 das 8h às 19h, na Sede do Tribunal de Justiça do Estado da Bahia, em Salvador/BA PERÍODO: 05 a 07/10/2025 CONFORME PORTARIA 2006-CARGO JUIZA CORREGEDORA</text:p>
          </table:table-cell>
          <table:table-cell office:value-type="string" table:style-name="ce3">
            <text:p>7009295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331.25" table:style-name="ce7">
            <text:p>3.331,25</text:p>
          </table:table-cell>
          <table:table-cell office:value-type="float" office:value="3331.25" table:style-name="ce7">
            <text:p>3.331,25</text:p>
          </table:table-cell>
          <table:table-cell office:value-type="float" office:value="3331.25" table:style-name="ce7">
            <text:p>3.331,25</text:p>
          </table:table-cell>
          <table:table-cell table:number-columns-repeated="16372"/>
        </table:table-row>
        <table:table-row table:style-name="ro13" table:visibility="filter">
          <table:table-cell office:value-type="string" table:style-name="ce3">
            <text:p>2025NE03277</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000" table:style-name="ce7">
            <text:p>9.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3278</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07605506000173 - RIBAL LOCADORA DE VEÍCULOS LTDA - EPP</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4000" table:style-name="ce7">
            <text:p>4.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3279</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39316666000199 - REDE BRASILEIRA DE AUTOMOTORES LTDA</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3" table:visibility="filter">
          <table:table-cell office:value-type="string" table:style-name="ce3">
            <text:p>2025NE03280</text:p>
          </table:table-cell>
          <table:table-cell office:value-type="string" table:style-name="ce3">
            <text:p>03/10/2025</text:p>
          </table:table-cell>
          <table:table-cell office:value-type="string" table:style-name="ce6">
            <text:p>2078 - EFETIVIDADE NA PRESTAÇÃO JURISDICIONAL</text:p>
          </table:table-cell>
          <table:table-cell office:value-type="string" table:style-name="ce3">
            <text:p>39316666000199 - REDE BRASILEIRA DE AUTOMOTORES LTDA</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 CONFORME AUTORIZAÇÃO ORDENADOR D DESPESAS SEI 2873583</text:p>
          </table:table-cell>
          <table:table-cell office:value-type="string" table:style-name="ce3">
            <text:p>7003067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81</text:p>
          </table:table-cell>
          <table:table-cell office:value-type="string" table:style-name="ce3">
            <text:p>06/10/2025</text:p>
          </table:table-cell>
          <table:table-cell office:value-type="string" table:style-name="ce6">
            <text:p>2078 - EFETIVIDADE NA PRESTAÇÃO JURISDICIONAL</text:p>
          </table:table-cell>
          <table:table-cell office:value-type="string" table:style-name="ce3">
            <text:p>61541524349 - ROBERTA HOLANDA DE ALMEIDA</text:p>
          </table:table-cell>
          <table:table-cell office:value-type="string" table:style-name="ce3">
            <text:p>REFERENTE MEIA DIARIA JURISDIÇAO ESTENDIDA PARA Água Doce do Norte/ESATIVIDADE: Jurisdição estendida PERÍODO: 07/10/2025 CONFORME PORTARIA 2020-CARGO JUIZA DE DIREITO<text:s/></text:p>
          </table:table-cell>
          <table:table-cell office:value-type="string" table:style-name="ce3">
            <text:p>7000288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5NE03282</text:p>
          </table:table-cell>
          <table:table-cell office:value-type="string" table:style-name="ce3">
            <text:p>06/10/2025</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EFERENTE 3 DIARIAS JURISDIÇAO ESTENDIDA PARA Cachoeiro de Itapemirim/ES PERÍODO: 08 a 09; 22 a 23/10/2025 CONFORME PORTARIA 2021-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7">
            <text:p>1.938,92</text:p>
          </table:table-cell>
          <table:table-cell office:value-type="float" office:value="1938.92" table:style-name="ce7">
            <text:p>1.938,92</text:p>
          </table:table-cell>
          <table:table-cell office:value-type="float" office:value="1938.92" table:style-name="ce7">
            <text:p>1.938,92</text:p>
          </table:table-cell>
          <table:table-cell table:number-columns-repeated="16372"/>
        </table:table-row>
        <table:table-row table:style-name="ro10" table:visibility="filter">
          <table:table-cell office:value-type="string" table:style-name="ce3">
            <text:p>2025NE03283</text:p>
          </table:table-cell>
          <table:table-cell office:value-type="string" table:style-name="ce3">
            <text:p>06/10/2025</text:p>
          </table:table-cell>
          <table:table-cell office:value-type="string" table:style-name="ce6">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Santa Maria de Jetibá e Santa Teresa/ES ATIVIDADE: Reunião no Fórum para verificar diretrizes para dimensionamento de imóvel para abrigar o arquivo de Santa Maria de Jetibá e inspeção no arquivo atual de Santa Teresa PERÍODO: 09 a 10/10/2025 CONFORME PORTARIA 2023-CARGO COORDENADOR DE FISCALIZAÇAO DE OBRAS</text:p>
          </table:table-cell>
          <table:table-cell office:value-type="string" table:style-name="ce3">
            <text:p>7009666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4" table:visibility="filter">
          <table:table-cell office:value-type="string" table:style-name="ce3">
            <text:p>2025NE03284</text:p>
          </table:table-cell>
          <table:table-cell office:value-type="string" table:style-name="ce3">
            <text:p>06/10/2025</text:p>
          </table:table-cell>
          <table:table-cell office:value-type="string" table:style-name="ce6">
            <text:p>2078 - EFETIVIDADE NA PRESTAÇÃO JURISDICIONAL</text:p>
          </table:table-cell>
          <table:table-cell office:value-type="string" table:style-name="ce3">
            <text:p>04213236714 - CAMILI MICLOS PIEDADE</text:p>
          </table:table-cell>
          <table:table-cell office:value-type="string" table:style-name="ce3">
            <text:p>REFERENTE 14,5 DIARIAS PARA VIAGEM A SÃO GABRIEL DA PALHA/ES ATIVIDADE: CUMPRIMENTO DE MANDADOS PERÍODO: de 01 a 03/10, de 08 a 10/10, de 14 a 17/10, de 21 a 24/10 e de 29 a 31/10/2025 CONFORME PORTARIA 2024-CARGO OFICIAL DE JUSTIÇA<text:s/></text:p>
          </table:table-cell>
          <table:table-cell office:value-type="string" table:style-name="ce3">
            <text:p>700028272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297.64" table:style-name="ce7">
            <text:p>6.297,64</text:p>
          </table:table-cell>
          <table:table-cell office:value-type="float" office:value="6297.64" table:style-name="ce7">
            <text:p>6.297,64</text:p>
          </table:table-cell>
          <table:table-cell office:value-type="float" office:value="6297.64" table:style-name="ce7">
            <text:p>6.297,64</text:p>
          </table:table-cell>
          <table:table-cell table:number-columns-repeated="16372"/>
        </table:table-row>
        <table:table-row table:style-name="ro7" table:visibility="filter">
          <table:table-cell office:value-type="string" table:style-name="ce3">
            <text:p>2025NE03285</text:p>
          </table:table-cell>
          <table:table-cell office:value-type="string" table:style-name="ce3">
            <text:p>06/10/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12 DIARIAS JURISDIÇÃO ESTENDIDA PARA VIAGEM A Bom Jesus do Norte/ES PERÍODO: 09, 13, 20 e 30/10/2025 CONFORME PORTARIA 2022-CARGO JUIZA DE DIREITO<text:s/></text:p>
          </table:table-cell>
          <table:table-cell office:value-type="string" table:style-name="ce3">
            <text:p>70000518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8" table:visibility="filter">
          <table:table-cell office:value-type="string" table:style-name="ce3">
            <text:p>2025NE03287</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anta Maria de Jetibá/ES ATIVIDADE: Realização de estudos técnicos dos processos: 5000296-66.2024.8.08.0043; 0000875-31.2022.8.08.0056; 5000553-52.2024.8.08.0056; PERÍODO: 13 a 14/10/2025 CONFORME PORTARIA 2031-CARGO ANALISTA JUDICIARIO<text:s/></text:p>
          </table:table-cell>
          <table:table-cell office:value-type="string" table:style-name="ce3">
            <text:p>7000684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288</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MONTANHA NOS DIAS 05 A 06/11 PARA Condução de servidor para visita técnica, decorrente das atribuições da Comissão Regional de Soluções Fundiárias CONFORME PPORTARIA 2040-CARGO ANALISTA JUDICIARIO<text:s/></text:p>
          </table:table-cell>
          <table:table-cell office:value-type="string" table:style-name="ce3">
            <text:p>7009776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289</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CASTELO E CACHOEIRO NOS DIAS 09 A 10/10 PARA ATIVIDADE DE ORIENTAÇAO DE EQUIPE DA COMDADOS CONFORME PORTARIA 2032-CARGO ANALISTA JUDICIARIO<text:s/></text:p>
          </table:table-cell>
          <table:table-cell office:value-type="string" table:style-name="ce3">
            <text:p>7009748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9" table:visibility="filter">
          <table:table-cell office:value-type="string" table:style-name="ce3">
            <text:p>2025NE03290</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00703954709 - FERNANDO BATISTA PECLY</text:p>
          </table:table-cell>
          <table:table-cell office:value-type="string" table:style-name="ce3">
            <text:p>REFERENTE 1,5 DIARIAS PARA VIAGEM Santa Maria de Jetibá e Santa Teresa/ES ATIVIDADE: Santa Maria de Jetibá: reunião no Fórum para verificar diretrizes para dimensionamento de imóvel para abrigar o arquivo da cidade, bem como prospecção inicial de contatos para obtenção de imóveis aptos a receber o arquivo local. Santa Teresa: inspeção no arquivo atual. PERÍODO: 09 a 10/10/2025 CONFORME PORTARIA 2027-CARGO ANALISTA JUDICIARIO ACOMPANHAMENDO O COORDENADOR DE FISCALIZAÇÃO DE OBRAS</text:p>
          </table:table-cell>
          <table:table-cell office:value-type="string" table:style-name="ce3">
            <text:p>7006125602023</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5NE03291</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1,5 DIARIAS PARA VIAGEM A SALVADOR NOS DIAS 05 A 06/10 PARA Participação do 2º Encontro Nacional Sobre Enunciados de Equidade Racial CONFORME PORTARIA 2028-CARGO JUIZA DE DIREITO</text:p>
          </table:table-cell>
          <table:table-cell office:value-type="string" table:style-name="ce3">
            <text:p>7000052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039.48" table:style-name="ce7">
            <text:p>2.039,48</text:p>
          </table:table-cell>
          <table:table-cell office:value-type="float" office:value="2039.48" table:style-name="ce7">
            <text:p>2.039,48</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92</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1,5 DIARIAS PARA VIAGEM A BARRA DE SAO FRANCISCO NOS DIAS 15 A 17/10 PARA COBNDUÇAO DE MAGISTRADA CONFORME PORTARIA 2030-CARGO ANALISTA JUDICARIO<text:s/></text:p>
          </table:table-cell>
          <table:table-cell office:value-type="string" table:style-name="ce3">
            <text:p>70097503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8" table:visibility="filter">
          <table:table-cell office:value-type="string" table:style-name="ce3">
            <text:p>2025NE03293</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1,5 DIARIAS PARA VIAGEM VILA VALÉRIO, SÃO GABRIEL DA PALHA, GOVERNADOR LINDENBERG e COLATINA/ES ATIVIDADE: JUIZADO ITINERANTE DA LEI MARIA DA PENHA PERÍODO: 03 a 07/11/2025 CONFORME PORTARIA 2035-CARGO CHEFE DE SEÇÃO DE APOIO AS VARAS DE VIOLENCIA DOMESTICA E FAMILIAR</text:p>
          </table:table-cell>
          <table:table-cell office:value-type="string" table:style-name="ce3">
            <text:p>7009629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13" table:visibility="filter">
          <table:table-cell office:value-type="string" table:style-name="ce3">
            <text:p>2025NE03294</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90131940791 - JOAO CARLOS ROSA VAZ</text:p>
          </table:table-cell>
          <table:table-cell office:value-type="string" table:style-name="ce3">
            <text:p>REFERENTE 4,,5 DIARIAS PARA VIAGEM A Muqui/ES, Cachoeiro de Itapemirim/ES, Guarapari/ES e Santa Leopoldina/ES ATIVIDADE: Diligências para atender demanda da área de segurança do Poder Judiciário PERÍODO: 06 a 10/10/2025 , 3,5 DIARIAS PARA VIAGEM A Pinheiros/ES, Conceição da Barra/ES e São Mateus/ES ATIVIDADE: Diligências para atender demanda da área de segurança do Poder Judiciário PERÍODO: 13 a 16/10/2025 E Montanha/ES, Pedro Canário/ES e Nova Venécia/ES ATIVIDADE: Diligências para atender demanda da área de segurança do Poder Judiciário PERÍODO: 20 a 24/10/2025 CONFORME PORTARIA 2041-2042-2043 - CARGO 1 SGT<text:s/></text:p>
          </table:table-cell>
          <table:table-cell office:value-type="string" table:style-name="ce3">
            <text:p>7003579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2684" table:style-name="ce7">
            <text:p>2.684,00</text:p>
          </table:table-cell>
          <table:table-cell office:value-type="float" office:value="2684" table:style-name="ce7">
            <text:p>2.684,00</text:p>
          </table:table-cell>
          <table:table-cell office:value-type="float" office:value="2684" table:style-name="ce7">
            <text:p>2.684,00</text:p>
          </table:table-cell>
          <table:table-cell table:number-columns-repeated="16372"/>
        </table:table-row>
        <table:table-row table:style-name="ro13" table:visibility="filter">
          <table:table-cell office:value-type="string" table:style-name="ce3">
            <text:p>2025NE03295</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02282007760 - PAULO HENRIQUE FERREIRA</text:p>
          </table:table-cell>
          <table:table-cell office:value-type="string" table:style-name="ce3">
            <text:p>REFERENTE 4,,5 DIARIAS PARA VIAGEM A Muqui/ES, Cachoeiro de Itapemirim/ES, Guarapari/ES e Santa Leopoldina/ES ATIVIDADE: Diligências para atender demanda da área de segurança do Poder Judiciário PERÍODO: 06 a 10/10/2025 , 3,5 DIARIAS PARA VIAGEM A Pinheiros/ES, Conceição da Barra/ES e São Mateus/ES ATIVIDADE: Diligências para atender demanda da área de segurança do Poder Judiciário PERÍODO: 13 a 16/10/2025 E Montanha/ES, Pedro Canário/ES e Nova Venécia/ES ATIVIDADE: Diligências para atender demanda da área de segurança do Poder Judiciário PERÍODO: 20 a 24/10/2025 CONFORME PORTAIRA 2037-2038 E 2039 - CARGO 2º Sgt QPMP</text:p>
          </table:table-cell>
          <table:table-cell office:value-type="string" table:style-name="ce3">
            <text:p>700686229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1801 - DESLOCAMENTO POLICIAIS À DISPOSIÇÃO</text:p>
          </table:table-cell>
          <table:table-cell office:value-type="float" office:value="2684" table:style-name="ce7">
            <text:p>2.684,00</text:p>
          </table:table-cell>
          <table:table-cell office:value-type="float" office:value="2684" table:style-name="ce7">
            <text:p>2.684,00</text:p>
          </table:table-cell>
          <table:table-cell office:value-type="float" office:value="2684" table:style-name="ce7">
            <text:p>2.684,00</text:p>
          </table:table-cell>
          <table:table-cell table:number-columns-repeated="16372"/>
        </table:table-row>
        <table:table-row table:style-name="ro7" table:visibility="filter">
          <table:table-cell office:value-type="string" table:style-name="ce3">
            <text:p>2025NE03296</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284810.46999999997" table:style-name="ce7">
            <text:p>284.810,4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97</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4267.47" table:style-name="ce7">
            <text:p>14.267,47</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98</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372500.5" table:style-name="ce7">
            <text:p>372.500,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299</text:p>
          </table:table-cell>
          <table:table-cell office:value-type="string" table:style-name="ce3">
            <text:p>07/10/2025</text:p>
          </table:table-cell>
          <table:table-cell office:value-type="string" table:style-name="ce6">
            <text:p>2078 - EFETIVIDADE NA PRESTAÇÃO JURISDICIONAL</text:p>
          </table:table-cell>
          <table:table-cell office:value-type="string" table:style-name="ce3">
            <text:p>19739122000122 - ZELLAR EIRELI - ME</text:p>
          </table:table-cell>
          <table:table-cell office:value-type="string" table:style-name="ce3">
            <text:p><text:s/>Itens da Ata de Registro de preços para execução de divisórias, piso e forros. ARP nº 076/2023-renovada 2854196 2854949 conforme autorização Ordenador de Despesas sei 2880847</text:p>
          </table:table-cell>
          <table:table-cell office:value-type="string" table:style-name="ce3">
            <text:p>70091821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4228.74" table:style-name="ce7">
            <text:p>14.228,7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301</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04230245742 - MARCELO MATTAR COUTINHO</text:p>
          </table:table-cell>
          <table:table-cell office:value-type="string" table:style-name="ce3">
            <text:p>REFERENTE 3,5 DIARIAS JURISDIÇAO ESTENDIDA PARA VIAGEM A MUNIZ FREIRE NOS DIAS 06 a 07; 16 a 17; 21 a 22/10/2025 CONFORME PORTARIA 2049-CARGO JUIZ DE DIREITO<text:s/></text:p>
          </table:table-cell>
          <table:table-cell office:value-type="string" table:style-name="ce3">
            <text:p>70000623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5" table:visibility="filter">
          <table:table-cell office:value-type="string" table:style-name="ce3">
            <text:p>2025NE03302</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01732411743 - LUIS EDUARDO FACHETTI DE OLIVEIRA</text:p>
          </table:table-cell>
          <table:table-cell office:value-type="string" table:style-name="ce3">
            <text:p>REFERENTE 2 DIARIAS JURISDIÇAO ESTENDIDA PARA VIAGEM A ITAGUAÇU NOS DIAS 02,07,09 E 30/10 CONFORME PORTARIA 2048-CARGO JUIZ DE DIREITO<text:s/></text:p>
          </table:table-cell>
          <table:table-cell office:value-type="string" table:style-name="ce3">
            <text:p>7000035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7" table:visibility="filter">
          <table:table-cell office:value-type="string" table:style-name="ce3">
            <text:p>2025NE03303</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05592985797 - RALFH ROCHA DE SOUZA</text:p>
          </table:table-cell>
          <table:table-cell office:value-type="string" table:style-name="ce3">
            <text:p>REFERENTE 5 DIARIAS JURISDIÇAO ESTENDIDA PARA VIAGEM A SAO DOMINGOS DO NORTE nos dias 5 a 07/11/2025; 03 a 05/12/2025 CONFORME PORTARIA 2045 - CARGO JUIZ DE DIREITO</text:p>
          </table:table-cell>
          <table:table-cell office:value-type="string" table:style-name="ce3">
            <text:p>700007875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54" table:style-name="ce7">
            <text:p>3.231,54</text:p>
          </table:table-cell>
          <table:table-cell office:value-type="float" office:value="3231.54" table:style-name="ce7">
            <text:p>3.231,54</text:p>
          </table:table-cell>
          <table:table-cell office:value-type="float" office:value="3231.54" table:style-name="ce7">
            <text:p>3.231,54</text:p>
          </table:table-cell>
          <table:table-cell table:number-columns-repeated="16372"/>
        </table:table-row>
        <table:table-row table:style-name="ro7" table:visibility="filter">
          <table:table-cell office:value-type="string" table:style-name="ce3">
            <text:p>2025NE03304</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03473352764 - JORGE ORREVAN VACCARI FILHO</text:p>
          </table:table-cell>
          <table:table-cell office:value-type="string" table:style-name="ce3">
            <text:p>REFERENTE 4 DIARIAS JURISDIÇAO ESTENDIDA PARA VIAGEM A AFONSO CLAUDIO NOS DIAS 30/09 a 02/10; 14 a 16/10; 28 a 30/10/2025 CONFORME PORTARIA 20445 - CARGO JUIZ DE DIREITO</text:p>
          </table:table-cell>
          <table:table-cell office:value-type="string" table:style-name="ce3">
            <text:p>70000078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5NE03306</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97825689704 - GRACIENE PEREIRA PINTO</text:p>
          </table:table-cell>
          <table:table-cell office:value-type="string" table:style-name="ce3">
            <text:p>REFERENTE 4 DIARIAS JURISDIÇAO ESTENDIDA PARA VIAGEM A CARIACICA NOS DIAS 08; 15; 22 a 23; 29 a 30/10/2025 CONFORME PORTARIA 2050 - CARGO JUIZA DE DIREITO</text:p>
          </table:table-cell>
          <table:table-cell office:value-type="string" table:style-name="ce3">
            <text:p>700008437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5NE03307</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78546575649 - PATRICIA FARONI</text:p>
          </table:table-cell>
          <table:table-cell office:value-type="string" table:style-name="ce3">
            <text:p>REFERENTE 2,5 DIARIAS JURISDIÇAO ESTENDIDA PARA VIAGEM A BARRA DE SAO FRANCISCO NOS DIAS 15 A 17/10 CONFORME PORTARIA 2052 - CARGO JUIZA DE DIREITO</text:p>
          </table:table-cell>
          <table:table-cell office:value-type="string" table:style-name="ce3">
            <text:p>70097446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7" table:visibility="filter">
          <table:table-cell office:value-type="string" table:style-name="ce3">
            <text:p>2025NE03308</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16/10 CONFORME PORTARIA 2051-CARGO JUIZA DE DIREITO<text:s/></text:p>
          </table:table-cell>
          <table:table-cell office:value-type="string" table:style-name="ce3">
            <text:p>700008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5NE03309</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81431777000102 - MARCOS AURELIO COLLAÇO EPP</text:p>
          </table:table-cell>
          <table:table-cell office:value-type="string" table:style-name="ce3">
            <text:p>AQUISIÇAO DE 3800 CANETA ESFEROGRAFICA AZUL E 2280 CANETA MARCA TEXTO AMARELA CONFORME AUTORIZAÇÃO ORDENADOR DE DESPESAS SEI 2874894</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7189.6" table:style-name="ce7">
            <text:p>7.189,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310</text:p>
          </table:table-cell>
          <table:table-cell office:value-type="string" table:style-name="ce3">
            <text:p>08/10/2025</text:p>
          </table:table-cell>
          <table:table-cell office:value-type="string" table:style-name="ce6">
            <text:p>2078 - EFETIVIDADE NA PRESTAÇÃO JURISDICIONAL</text:p>
          </table:table-cell>
          <table:table-cell office:value-type="string" table:style-name="ce3">
            <text:p>81431777000102 - MARCOS AURELIO COLLAÇO EPP</text:p>
          </table:table-cell>
          <table:table-cell office:value-type="string" table:style-name="ce3">
            <text:p>AQUISIÇAO DE 200 CANETA ESFEROGRAFICA AZUL E 120 CANETA MARCA TEXTO AMARELA CONFORME AUTORIZAÇÃO ORDENADOR DE DESPESAS SEI 2874894</text:p>
          </table:table-cell>
          <table:table-cell office:value-type="string" table:style-name="ce3">
            <text:p>7005721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78.4" table:style-name="ce7">
            <text:p>378,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3312</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85068543772 - PEDRO VALLS FEU ROSA</text:p>
          </table:table-cell>
          <table:table-cell office:value-type="string" table:style-name="ce3">
            <text:p>REFERENTE 2,5 DIARIAS PARA VIAGEM A BRASILIA NOS DIAS 14 A 16/10 PARA Participar como palestrante do painel “O impacto da tecnologia na transformação do Direito”, na 9ª Edição do EXPOJUD – Congresso de Tecnologia, Inovação e Direito para o Ecossistema da Justiça, que acontecerá nos dias 14 a 16 de outubro em Brasília/DF CONFORME PORTARIA 2069-CARGO DEEMBARGADOR DO TJES</text:p>
          </table:table-cell>
          <table:table-cell office:value-type="string" table:style-name="ce3">
            <text:p>7009385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12.79" table:style-name="ce7">
            <text:p>3.412,79</text:p>
          </table:table-cell>
          <table:table-cell office:value-type="float" office:value="3412.79" table:style-name="ce7">
            <text:p>3.412,79</text:p>
          </table:table-cell>
          <table:table-cell office:value-type="float" office:value="3412.79" table:style-name="ce7">
            <text:p>3.412,79</text:p>
          </table:table-cell>
          <table:table-cell table:number-columns-repeated="16372"/>
        </table:table-row>
        <table:table-row table:style-name="ro3" table:visibility="filter">
          <table:table-cell office:value-type="string" table:style-name="ce3">
            <text:p>2025NE03313</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1,5 DIARIAS PARA VIAGEM A ARACRUZ E IBIRAÇU NOS DIAS 08 A 09/10 PARA CORREIÇAO EXTRAORDINARIA CONFORME PORTARIA 2065-CARGO ASSESSOR DE NÍVEL SUPERIOR PARA ASSUNTOS JURÍDICOS 01</text:p>
          </table:table-cell>
          <table:table-cell office:value-type="string" table:style-name="ce3">
            <text:p>7009803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5NE03314</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4,5 DIARIAS PARA VIAGEM A ALFREDO CHAVES NOS DIAS 13 A 17/10 PARA CORREIÇAO EXTRAORDINARIA CONFORME PORTARIA 2066-CARGO ASSESSOR DE NÍVEL SUPERIOR PARA ASSUNTOS JURÍDICOS 01</text:p>
          </table:table-cell>
          <table:table-cell office:value-type="string" table:style-name="ce3">
            <text:p>7009800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3" table:visibility="filter">
          <table:table-cell office:value-type="string" table:style-name="ce3">
            <text:p>2025NE03315</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1,5 DIARIAS PARA VIAGEM A ARACRUZ E IBIRAÇU NOS DIAS 08 A 09/10 PARA CORREIÇAO EXTRAORDINARIA CONFORME PORTARIA 2064 -CARGO Assessor de Nível Superior de Planejamento e Fiscalização das Serventias Judiciais e Extrajudiciais</text:p>
          </table:table-cell>
          <table:table-cell office:value-type="string" table:style-name="ce3">
            <text:p>70098023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5NE03316</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7998549726 - LUCIANO FERREIRA MAGALHAES</text:p>
          </table:table-cell>
          <table:table-cell office:value-type="string" table:style-name="ce3">
            <text:p>REFERENTE 2,5 DIARIAS PARA VIAGEM A Afonso Claudio / Ibatiba / Muniz Freire/ES ATIVIDADE: Atividade de orientação da Equipe da COMDADOS PERÍODO: 13 a 15/10/2025 CONFORME PORTARIA 2033-CARGO ANALISTA JUDICIARIO<text:s/></text:p>
          </table:table-cell>
          <table:table-cell office:value-type="string" table:style-name="ce3">
            <text:p>70097451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5NE03317</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12233580702 - ANDRE ROEPKE</text:p>
          </table:table-cell>
          <table:table-cell office:value-type="string" table:style-name="ce3">
            <text:p>REFERENTE 2,5 DIARIAS PARA VIAGEM A BRASILIA NOS DIAS 14 A 16/10 PARA PARTICIAÇAO NO CONGRESSO EXPOJUD 2025 CONFORME PORTARIA 2059-CARGO Coordenador do Laboratório de Inovação e Inteligência Artificial</text:p>
          </table:table-cell>
          <table:table-cell office:value-type="string" table:style-name="ce3">
            <text:p>7009783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7" table:visibility="filter">
          <table:table-cell office:value-type="string" table:style-name="ce3">
            <text:p>2025NE03318</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1,5 DIARIAS PARA VIAGEM A ARACRUZ NOS DIAS 08 A 09/10 PARA Acompanhar os Juízes Corregedores em trabalho de Correição. CONFORME PORTARIA 2063-CARGO ANALISTA JUDICARIO<text:s/></text:p>
          </table:table-cell>
          <table:table-cell office:value-type="string" table:style-name="ce3">
            <text:p>7009668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5NE03319</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3736013795 - CELSO ORLANDO NASCIMENTO DOS SANTOS</text:p>
          </table:table-cell>
          <table:table-cell office:value-type="string" table:style-name="ce3">
            <text:p>REFERENTE 4,5 DIARIAS PARA VIAGEM A Venda Nova do Imigrante, Iuna, Ibatiba, Alegre Guaçuí, São José do Calçado, Ibitirama, Muniz Freire e Dores do Rio Preto/ES ATIVIDADE: cumprimento de agenda de relacionamento da Secretaria de Engenharia PERÍODO: 13 a 17/09/2025 CONFORME PORTARIA 2061-+CARGO ANALISTA JUDICIARIA</text:p>
          </table:table-cell>
          <table:table-cell office:value-type="string" table:style-name="ce3">
            <text:p>70096342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11.8000000000002" table:style-name="ce7">
            <text:p>2.111,80</text:p>
          </table:table-cell>
          <table:table-cell office:value-type="float" office:value="2111.8000000000002" table:style-name="ce7">
            <text:p>2.111,80</text:p>
          </table:table-cell>
          <table:table-cell office:value-type="float" office:value="2111.8000000000002" table:style-name="ce7">
            <text:p>2.111,80</text:p>
          </table:table-cell>
          <table:table-cell table:number-columns-repeated="16372"/>
        </table:table-row>
        <table:table-row table:style-name="ro3" table:visibility="filter">
          <table:table-cell office:value-type="string" table:style-name="ce3">
            <text:p>2025NE03320</text:p>
          </table:table-cell>
          <table:table-cell office:value-type="string" table:style-name="ce3">
            <text:p>09/10/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3,5 DIARIAS PARA VIAGEM A ALFREDO CHAVES NOS DIAS 13 A 16/10 PARA CORREIÇAO ORDINARIA CONFORME PORTARIA 2060-CARGO Assessor de Nível Superior de Planejamento e Fiscalização das Serventias Judiciais e Extrajudiciais</text:p>
          </table:table-cell>
          <table:table-cell office:value-type="string" table:style-name="ce3">
            <text:p>7008981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79.54" table:style-name="ce7">
            <text:p>1.879,54</text:p>
          </table:table-cell>
          <table:table-cell office:value-type="float" office:value="1879.54" table:style-name="ce7">
            <text:p>1.879,54</text:p>
          </table:table-cell>
          <table:table-cell office:value-type="float" office:value="1879.54" table:style-name="ce7">
            <text:p>1.879,54</text:p>
          </table:table-cell>
          <table:table-cell table:number-columns-repeated="16372"/>
        </table:table-row>
        <table:table-row table:style-name="ro3" table:visibility="filter">
          <table:table-cell office:value-type="string" table:style-name="ce3">
            <text:p>2025NE03323</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41621131734 - TARCISIO FRANCISCO REGIANI</text:p>
          </table:table-cell>
          <table:table-cell office:value-type="string" table:style-name="ce3">
            <text:p>REFERENTE 2,5 DIARIAS PARA VIAGEM A BRASILIA NOS DIAS 14 A 16/10 PARA PARTICIPAÇAO NO EXPOJUD CONFORME AUTORIZAÇÃO PORTARIA 2072-CARGO Assessor de Nível Superior para Assuntos Jurídicos 02</text:p>
          </table:table-cell>
          <table:table-cell office:value-type="string" table:style-name="ce3">
            <text:p>7009787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324</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1886317720 - WESLEY PEREIRA PIMENTEL</text:p>
          </table:table-cell>
          <table:table-cell office:value-type="string" table:style-name="ce3">
            <text:p>REFERENTE 2,5 DIARIAS PARA VIAGEM A BRASILIA NOS DIAS 14 A 16/10 PARA PARTICIPAÇAO NO EXPOJUD CONFORME AUTORIZAÇÃO PORTARIA 2057-CARGO Coordenador de Infraestrutura e Operações</text:p>
          </table:table-cell>
          <table:table-cell office:value-type="string" table:style-name="ce3">
            <text:p>7009714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7" table:visibility="filter">
          <table:table-cell office:value-type="string" table:style-name="ce3">
            <text:p>2025NE03325</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3985003637 - Daniel Barrioni de Oliveira</text:p>
          </table:table-cell>
          <table:table-cell office:value-type="string" table:style-name="ce3">
            <text:p>REFERENTE 3 DIARIAS JURISDIÇAO ESTENDIDA PARA VIAGEM A IBITIRAMA NOS DIAS 08 a 09; 22 a 23/10/2025 CONFORME PORTARIA 2093-CARGO JUIZ DE DIREITO<text:s/></text:p>
          </table:table-cell>
          <table:table-cell office:value-type="string" table:style-name="ce3">
            <text:p>70003924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938.92" table:style-name="ce7">
            <text:p>1.938,92</text:p>
          </table:table-cell>
          <table:table-cell office:value-type="float" office:value="1938.92" table:style-name="ce7">
            <text:p>1.938,92</text:p>
          </table:table-cell>
          <table:table-cell office:value-type="float" office:value="1938.92" table:style-name="ce7">
            <text:p>1.938,92</text:p>
          </table:table-cell>
          <table:table-cell table:number-columns-repeated="16372"/>
        </table:table-row>
        <table:table-row table:style-name="ro7" table:visibility="filter">
          <table:table-cell office:value-type="string" table:style-name="ce3">
            <text:p>2025NE03326</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99843528700 - MARIA JOVITA FERREIRA REISEN CISCOTTO</text:p>
          </table:table-cell>
          <table:table-cell office:value-type="string" table:style-name="ce3">
            <text:p>REFERENTE 2,5 DIARIAS PARA VIAGEM A BELO HORIZONTE NOS DIAS 08 A 10/10 PARA I ENCONTRO DE COOPERAÇAO JUDICIARIA CONFORME PORTARIA 2071-CARGO JUIZA DE DIREITO<text:s/></text:p>
          </table:table-cell>
          <table:table-cell office:value-type="string" table:style-name="ce3">
            <text:p>7009696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3" table:visibility="filter">
          <table:table-cell office:value-type="string" table:style-name="ce3">
            <text:p>2025NE03327</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5501303736 - GRACIELA DE REZENDE HENRIQUEZ</text:p>
          </table:table-cell>
          <table:table-cell office:value-type="string" table:style-name="ce3">
            <text:p>REFERENTE 2,5 DIARIAS PARA VIAGEM A JOAO PESSOA NOS DIAS 15 A 17/10 PARA Primeira Semana Nacional de Sustentabilidade do Poder Judiciário (Região Nordeste) CONFORME PORTARIA 2088 - CARGO JUIZA DE DIREITO<text:s/></text:p>
          </table:table-cell>
          <table:table-cell office:value-type="string" table:style-name="ce3">
            <text:p>7000040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3" table:visibility="filter">
          <table:table-cell office:value-type="string" table:style-name="ce3">
            <text:p>2025NE03328</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1591503701 - THAITA CAMPOS TREVIZAN</text:p>
          </table:table-cell>
          <table:table-cell office:value-type="string" table:style-name="ce3">
            <text:p>REFERENTE 4,5 DIARIAS PARA VIAGEM A BRASILIA NOS DIAS 20 A 24/10 PARA FGV / Seleção para o curso "Os Desafios da Democracia no Século XXI - 4ª Edição CONFORME PORTARIA 2085-CARGO JUIZA DE DIREITO<text:s/></text:p>
          </table:table-cell>
          <table:table-cell office:value-type="string" table:style-name="ce3">
            <text:p>7000147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812.95" table:style-name="ce7">
            <text:p>5.812,95</text:p>
          </table:table-cell>
          <table:table-cell office:value-type="float" office:value="5812.95" table:style-name="ce7">
            <text:p>5.812,95</text:p>
          </table:table-cell>
          <table:table-cell office:value-type="float" office:value="5812.95" table:style-name="ce7">
            <text:p>5.812,95</text:p>
          </table:table-cell>
          <table:table-cell table:number-columns-repeated="16372"/>
        </table:table-row>
        <table:table-row table:style-name="ro7" table:visibility="filter">
          <table:table-cell office:value-type="string" table:style-name="ce3">
            <text:p>2025NE03329</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2,5 DIARIAS PARA VIAGEM A AFONSO CAUDIO NOS DIAS 22 A 24/9 PARA CORREIÇAO EXTRAORDINARIA CONFORME PORTARIA 2082-CARGO JUIZA DE DIREITO<text:s/></text:p>
          </table:table-cell>
          <table:table-cell office:value-type="string" table:style-name="ce3">
            <text:p>70091848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7" table:visibility="filter">
          <table:table-cell office:value-type="string" table:style-name="ce3">
            <text:p>2025NE03330</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9864519751 - DIEGO RAMIREZ GRIGIO SILVA</text:p>
          </table:table-cell>
          <table:table-cell office:value-type="string" table:style-name="ce3">
            <text:p>REFERENTE 3 DIARIAS JURISDIÇAO ESTENDIDA PARA VIAGEM A CACHOEIRO DE ITAPEMIRIM NOS DIAS 28/09 A 01/10 CONFORME PORTARIA 2090-CARGO JUIZ DE DIREITO<text:s/></text:p>
          </table:table-cell>
          <table:table-cell office:value-type="string" table:style-name="ce3">
            <text:p>70000885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040.76" table:style-name="ce7">
            <text:p>2.040,76</text:p>
          </table:table-cell>
          <table:table-cell office:value-type="float" office:value="2040.76" table:style-name="ce7">
            <text:p>2.040,76</text:p>
          </table:table-cell>
          <table:table-cell office:value-type="float" office:value="2040.76" table:style-name="ce7">
            <text:p>2.040,76</text:p>
          </table:table-cell>
          <table:table-cell table:number-columns-repeated="16372"/>
        </table:table-row>
        <table:table-row table:style-name="ro4" table:visibility="filter">
          <table:table-cell office:value-type="string" table:style-name="ce3">
            <text:p>2025NE03331</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8896066760 - FABIO SANTANA VIEIRA</text:p>
          </table:table-cell>
          <table:table-cell office:value-type="string" table:style-name="ce3">
            <text:p>REFERENTE 3,5 DIARIAS PARA VIAGEM A JOAO PESSOA NOS DIAS 15 A 18/10 PARA Participação na Primeira Semana Nacional de Sustentabilidade do Poder Judiciário CONFORME PORTARIA 2074-CARGO ASSESSOR DE NÍVEL SUPERIOR DE PLANEJAMENTO E GESTÃO ESTRATÉGICA</text:p>
          </table:table-cell>
          <table:table-cell office:value-type="string" table:style-name="ce3">
            <text:p>70094021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43.27" table:style-name="ce7">
            <text:p>2.843,27</text:p>
          </table:table-cell>
          <table:table-cell office:value-type="float" office:value="2843.27" table:style-name="ce7">
            <text:p>2.843,27</text:p>
          </table:table-cell>
          <table:table-cell office:value-type="float" office:value="2843.27" table:style-name="ce7">
            <text:p>2.843,27</text:p>
          </table:table-cell>
          <table:table-cell table:number-columns-repeated="16372"/>
        </table:table-row>
        <table:table-row table:style-name="ro7" table:visibility="filter">
          <table:table-cell office:value-type="string" table:style-name="ce3">
            <text:p>2025NE03332</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92460445768 - DANIEL SIQUEIRA</text:p>
          </table:table-cell>
          <table:table-cell office:value-type="string" table:style-name="ce3">
            <text:p>REFERENTE 1,5 DIARIAS PARA VIAGEM A MONTANHA NOS DIAS 05 A 06/11 PARA CONDUÇAO DE SERVIDOR PARA VISITA TECNICA CONFORME PORTARIA 2077-CARGO ANALISTA JUDICIARIA</text:p>
          </table:table-cell>
          <table:table-cell office:value-type="string" table:style-name="ce3">
            <text:p>7009880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5NE03333</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4236972778 - RONNEY BRUNNELI DUTRA</text:p>
          </table:table-cell>
          <table:table-cell office:value-type="string" table:style-name="ce3">
            <text:p>REFERENTE 2,5 DIARIAS PARA VIAGEM A BRASILIA NOS DIAS 14 A 16/10 PARA PARTICIPAR DO EVENTO WXPOJUD 2025 CONFORME PORTARIA 2078-CARGO ASSESSOR JUDICIARIO<text:s/></text:p>
          </table:table-cell>
          <table:table-cell office:value-type="string" table:style-name="ce3">
            <text:p>70098854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3" table:visibility="filter">
          <table:table-cell office:value-type="string" table:style-name="ce3">
            <text:p>2025NE03334</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93090560704 - EDUARDO DA SILVA FERREIRA</text:p>
          </table:table-cell>
          <table:table-cell office:value-type="string" table:style-name="ce3">
            <text:p>REFERENTE 3,5 DIARIAS PARA VIAGEM A LINHARES NOS DIAS 04 A 07/11 PARA condução de funcionários para participação na pauta das audiências concentradas DA VIJ CONFORME PORTARIA 2076-CARGO ANALISTA JUDICIARIO<text:s/></text:p>
          </table:table-cell>
          <table:table-cell office:value-type="string" table:style-name="ce3">
            <text:p>70098829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7">
            <text:p>1.520,12</text:p>
          </table:table-cell>
          <table:table-cell office:value-type="float" office:value="1520.12" table:style-name="ce7">
            <text:p>1.520,12</text:p>
          </table:table-cell>
          <table:table-cell office:value-type="float" office:value="1520.12" table:style-name="ce7">
            <text:p>1.520,12</text:p>
          </table:table-cell>
          <table:table-cell table:number-columns-repeated="16372"/>
        </table:table-row>
        <table:table-row table:style-name="ro5" table:visibility="filter">
          <table:table-cell office:value-type="string" table:style-name="ce3">
            <text:p>2025NE03335</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83798650730 - ALCEMIR DOS SANTOS PIMENTEL</text:p>
          </table:table-cell>
          <table:table-cell office:value-type="string" table:style-name="ce3">
            <text:p>REFERENTE 2 DIARIAS JURISDIÇAO ESTENDIDA PARA VIAGEM A ARACRUZ NOS DIAS 06,13,15 E 20/10 CONFORME PORTARIA 2092-CARGO JUIZ DE DIREITO<text:s/></text:p>
          </table:table-cell>
          <table:table-cell office:value-type="string" table:style-name="ce3">
            <text:p>70000422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292.6099999999999" table:style-name="ce7">
            <text:p>1.292,61</text:p>
          </table:table-cell>
          <table:table-cell office:value-type="float" office:value="1292.6099999999999" table:style-name="ce7">
            <text:p>1.292,61</text:p>
          </table:table-cell>
          <table:table-cell office:value-type="float" office:value="1292.6099999999999" table:style-name="ce7">
            <text:p>1.292,61</text:p>
          </table:table-cell>
          <table:table-cell table:number-columns-repeated="16372"/>
        </table:table-row>
        <table:table-row table:style-name="ro3" table:visibility="filter">
          <table:table-cell office:value-type="string" table:style-name="ce3">
            <text:p>2025NE03336</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2391460783 - EUGENIO FRAGA SPESSIMILLE</text:p>
          </table:table-cell>
          <table:table-cell office:value-type="string" table:style-name="ce3">
            <text:p>REFERENTE 2,5 DIARIAS PARA VIAGEM A JOAO PESSOA NOS DIAS 22 A 4/10 PARA Participação no XIV Encontro Nacional dos Usuários do Processo Judicial Eletrônico PJe CONFORME PORTARIA 2087-CARTGO ASSESSOR JUDICIARIO<text:s/></text:p>
          </table:table-cell>
          <table:table-cell office:value-type="string" table:style-name="ce3">
            <text:p>7009735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7" table:visibility="filter">
          <table:table-cell office:value-type="string" table:style-name="ce3">
            <text:p>2025NE03337</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9864519751 - DIEGO RAMIREZ GRIGIO SILVA</text:p>
          </table:table-cell>
          <table:table-cell office:value-type="string" table:style-name="ce3">
            <text:p>REFERENTE 2,5 DIARIAS JURISDIÇAO ESTENDIDA PARA VIAGEM A CACHOEIRO DE ITAPEMIRIM NO DIA 06/10 CONFORME PORTARIA 2089-CARGO JUIZ DE DIREITO<text:s/></text:p>
          </table:table-cell>
          <table:table-cell office:value-type="string" table:style-name="ce3">
            <text:p>7000090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5NE03338</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1,5 DIARIAS PARA VIAGEM A ARACRUZ E IBIRAÇU NOS DIAS 08 A 09/10 PARA CORREIÇAO EXTRAORDINARIA CONFOME PORTARIA 2084-CARGO JUIZA CORREGEDORA<text:s/></text:p>
          </table:table-cell>
          <table:table-cell office:value-type="string" table:style-name="ce3">
            <text:p>70098014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969.46" table:style-name="ce7">
            <text:p>969,46</text:p>
          </table:table-cell>
          <table:table-cell table:number-columns-repeated="16372"/>
        </table:table-row>
        <table:table-row table:style-name="ro8" table:visibility="filter">
          <table:table-cell office:value-type="string" table:style-name="ce3">
            <text:p>2025NE03339</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46999949549 - IZABELLA DALLA SILY CASAGRANDE</text:p>
          </table:table-cell>
          <table:table-cell office:value-type="string" table:style-name="ce3">
            <text:p>REFERENTE 6 DIARIAS PARA VIAGEM A BRASILIA NOS DIAS 12 A 18/10 PARA Curso de Formação de Facilitadores em Justiça Restaurativa, na modalidade de Encontro entre Vítíma/Ofensor/Comunidade – EVOC, promovido pelo Núcleo de Justiça Restaurativa CONFORME PORTARIA 2081-CARGO COORDENADORA ADMINISTRATIVA</text:p>
          </table:table-cell>
          <table:table-cell office:value-type="string" table:style-name="ce3">
            <text:p>70098387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885.47" table:style-name="ce7">
            <text:p>4.885,47</text:p>
          </table:table-cell>
          <table:table-cell office:value-type="float" office:value="4885.47" table:style-name="ce7">
            <text:p>4.885,47</text:p>
          </table:table-cell>
          <table:table-cell office:value-type="float" office:value="4885.47" table:style-name="ce7">
            <text:p>4.885,47</text:p>
          </table:table-cell>
          <table:table-cell table:number-columns-repeated="16372"/>
        </table:table-row>
        <table:table-row table:style-name="ro3" table:visibility="filter">
          <table:table-cell office:value-type="string" table:style-name="ce3">
            <text:p>2025NE03340</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2461203725 - RENATA CASAGRANDE MARTELLI</text:p>
          </table:table-cell>
          <table:table-cell office:value-type="string" table:style-name="ce3">
            <text:p>REFERENTE 2,5 DIARIAS PARA VIAGEM A NATAL NOS DIAS 23 A 25/11 PARA Participar do IV Encontro Nacional dos Centros de Inteligência CONFORME PORTARIA 2083-CARGO ASSISTENTE DE GABINETE DE DESEMBARGADOR</text:p>
          </table:table-cell>
          <table:table-cell office:value-type="string" table:style-name="ce3">
            <text:p>7009845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98.38" table:style-name="ce7">
            <text:p>1.898,38</text:p>
          </table:table-cell>
          <table:table-cell office:value-type="float" office:value="1898.38" table:style-name="ce7">
            <text:p>1.898,38</text:p>
          </table:table-cell>
          <table:table-cell office:value-type="float" office:value="1898.38" table:style-name="ce7">
            <text:p>1.898,38</text:p>
          </table:table-cell>
          <table:table-cell table:number-columns-repeated="16372"/>
        </table:table-row>
        <table:table-row table:style-name="ro3" table:visibility="filter">
          <table:table-cell office:value-type="string" table:style-name="ce3">
            <text:p>2025NE03341</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8393553792 - ANANDA SASSEMBURG DE AGUIAR</text:p>
          </table:table-cell>
          <table:table-cell office:value-type="string" table:style-name="ce3">
            <text:p>REFERENTE 3 DIARIAS PARA VIAGEM AO RIO DE JANEIRO NOS DIAS 29/10 A 1/11 PARA PARTICIPAÇAO NO 96 ENGOGE E NO 8 FORUM FUNDIARIO NACIONAL CONFORME PORTARIA 2054-CARGO CHEFE DE GABINETE DA CORREGEDORIA</text:p>
          </table:table-cell>
          <table:table-cell office:value-type="string" table:style-name="ce3">
            <text:p>70093407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7">
            <text:p>2.403,18</text:p>
          </table:table-cell>
          <table:table-cell office:value-type="float" office:value="2403.1799999999998" table:style-name="ce7">
            <text:p>2.403,18</text:p>
          </table:table-cell>
          <table:table-cell office:value-type="float" office:value="2403.1799999999998" table:style-name="ce7">
            <text:p>2.403,18</text:p>
          </table:table-cell>
          <table:table-cell table:number-columns-repeated="16372"/>
        </table:table-row>
        <table:table-row table:style-name="ro3" table:visibility="filter">
          <table:table-cell office:value-type="string" table:style-name="ce3">
            <text:p>2025NE03342</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07383065760 - CHRISTIANE GRIZOTI KIEFER</text:p>
          </table:table-cell>
          <table:table-cell office:value-type="string" table:style-name="ce3">
            <text:p>REFERENTE 3,5 DIARIAS PARA VIAGEM A RIO DE JANEIRO NOS DIAS 29/10 A 01/11 PARA Participação no 96º ENCOGE e no 8º Fórum Fundiário Nacional CONFORME PORTARIA 2055-CARGO ASSESSOR DE NÍVEL SUPERIOR P ASSUNTOS JURÍDICOS 03</text:p>
          </table:table-cell>
          <table:table-cell office:value-type="string" table:style-name="ce3">
            <text:p>7009375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43.27" table:style-name="ce7">
            <text:p>2.843,27</text:p>
          </table:table-cell>
          <table:table-cell office:value-type="float" office:value="2843.27" table:style-name="ce7">
            <text:p>2.843,27</text:p>
          </table:table-cell>
          <table:table-cell office:value-type="float" office:value="2843.27" table:style-name="ce7">
            <text:p>2.843,27</text:p>
          </table:table-cell>
          <table:table-cell table:number-columns-repeated="16372"/>
        </table:table-row>
        <table:table-row table:style-name="ro3" table:visibility="filter">
          <table:table-cell office:value-type="string" table:style-name="ce3">
            <text:p>2025NE03343</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3678972705 - GUILHERME DE LIMA VARGAS</text:p>
          </table:table-cell>
          <table:table-cell office:value-type="string" table:style-name="ce3">
            <text:p>REFERENTE 2,5 DIARIAS PARA VIAGEM A BELO HORIZONTE NOS DIAS 08 A 10/10 PARA I ENCONTRO DE COOPERAÇÃO JUDICIÁRIA TJMG CONFORME PORTARIA 2068-CARGO ASSESSOR DE NÍVEL SUPERIOR PARA ASSUNTOS JURÍDICOS 02</text:p>
          </table:table-cell>
          <table:table-cell office:value-type="string" table:style-name="ce3">
            <text:p>7009694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3" table:visibility="filter">
          <table:table-cell office:value-type="string" table:style-name="ce3">
            <text:p>2025NE03344</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2421460751 - ULIANE BERTHOLDI BERNARDINO</text:p>
          </table:table-cell>
          <table:table-cell office:value-type="string" table:style-name="ce3">
            <text:p>REFERENTE 2,5 DIARIAS PARA VIAGEM A BRASILIA NOS DIAS 14 A 16/10 PARA PARTICIPAÇAO NA 9 EDIÇAO DO CONGRESSO EXPOJUD CONFORME PORTARIA 2056-CARGO Coordenadora de Desenvolvimento de Aplicações</text:p>
          </table:table-cell>
          <table:table-cell office:value-type="string" table:style-name="ce3">
            <text:p>7009689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4">
          <table:table-cell office:value-type="string" table:style-name="ce3">
            <text:p>2025NE03345</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0814401708 - PREC ALEXANDRE MAGNO DE OLIVEIRA</text:p>
          </table:table-cell>
          <table:table-cell office:value-type="string" table:style-name="ce3">
            <text:p>Pagamento de honorários de perito e para fazer face à contribuição previdenciária patronal, tendo em vista a decisão exarada nos autos do processo judicial n.º 5024720-70.2022.8.08.0035, da 1ª Vara Cível do Juízo de Vila Velha, Comarca da Capital. Conforme autorização Ordenador de Despesas sei 2876188.</text:p>
          </table:table-cell>
          <table:table-cell office:value-type="string" table:style-name="ce3">
            <text:p>502472070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8" table:visibility="filter">
          <table:table-cell office:value-type="string" table:style-name="ce3">
            <text:p>2025NE03346</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24720-70.2022.8.08.0035, da 1ª Vara Cível do Juízo de Vila Velha, Comarca da Capital. Conforme autorização Ordenador de Despesas sei 2876188.</text:p>
          </table:table-cell>
          <table:table-cell office:value-type="string" table:style-name="ce3">
            <text:p>50247207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47</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5003875-51.2021.8.08.0035, da 6ª Vara Cível do Juízo de Vila Velha, Comarca da Capital. Conforme autorização Ordenador de Despesas sei 2877287.</text:p>
          </table:table-cell>
          <table:table-cell office:value-type="string" table:style-name="ce3">
            <text:p>500387551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348</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3875-51.2021.8.08.0035, da 6ª Vara Cível do Juízo de Vila Velha, Comarca da Capital. Conforme autorização Ordenador de Despesas sei 2877287.</text:p>
          </table:table-cell>
          <table:table-cell office:value-type="string" table:style-name="ce3">
            <text:p>500387551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7">
            <text:p>4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49</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6955806807 - LAERT JOSE BARUZZO SAMPAIO</text:p>
          </table:table-cell>
          <table:table-cell office:value-type="string" table:style-name="ce3">
            <text:p>Pagamento de honorários de perito e para fazer face à contribuição previdenciária patronal, tendo em vista a decisão exarada nos autos do processo judicial n.º 0008069-43.2019.8.08.0006, da 2ª Vara Cível, Família e de Órfãos e Sucessões de Aracruz. Conforme autorização Ordenador de Despesas sei 2877766.</text:p>
          </table:table-cell>
          <table:table-cell office:value-type="string" table:style-name="ce3">
            <text:p>000806943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7">
            <text:p>90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10" table:visibility="filter">
          <table:table-cell office:value-type="string" table:style-name="ce3">
            <text:p>2025NE03350</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8069-43.2019.8.08.0006, da 2ª Vara Cível, Família e de Órfãos e Sucessões de Aracruz. Comarca da Capital. Conforme autorização Ordenador de Despesas sei 2877766.</text:p>
          </table:table-cell>
          <table:table-cell office:value-type="string" table:style-name="ce3">
            <text:p>00080694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7">
            <text:p>18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51</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8598434752 - MICHELE TORRES FERNANDES</text:p>
          </table:table-cell>
          <table:table-cell office:value-type="string" table:style-name="ce3">
            <text:p>Pagamento de honorários de perito e para fazer face à contribuição previdenciária patronal, tendo em vista a decisão exarada nos autos do processo judicial n.º 5001863-68.2023.8.08.0011, da 2ª Vara Cível de Cachoeiro de Itapemirim. Conforme autorização Ordenador de Despesas sei 2878160.</text:p>
          </table:table-cell>
          <table:table-cell office:value-type="string" table:style-name="ce3">
            <text:p>500186368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8" table:visibility="filter">
          <table:table-cell office:value-type="string" table:style-name="ce3">
            <text:p>2025NE03352</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863-68.2023.8.08.0011, da 2ª Vara Cível de Cachoeiro de Itapemirim. Conforme autorização Ordenador de Despesas sei 2878160.</text:p>
          </table:table-cell>
          <table:table-cell office:value-type="string" table:style-name="ce3">
            <text:p>50018636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53</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07-77.2015.8.08.0019, da Vara Única de Ecoporanga. Conforme autorização Ordenador de Despesas sei 2878340.</text:p>
          </table:table-cell>
          <table:table-cell office:value-type="string" table:style-name="ce3">
            <text:p>00018077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3354</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07-77.2015.8.08.0019, da Vara Única de Ecoporanga. Conforme autorização Ordenador de Despesas sei 2878340.</text:p>
          </table:table-cell>
          <table:table-cell office:value-type="string" table:style-name="ce3">
            <text:p>00018077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55</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809-47.2015.8.08.0019, da Vara Única de Ecoporanga. Conforme autorização Ordenador de Despesas sei 2878438.</text:p>
          </table:table-cell>
          <table:table-cell office:value-type="string" table:style-name="ce3">
            <text:p>000180947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3356</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809-47.2015.8.08.0019, da Vara Única de Ecoporanga. Conforme autorização Ordenador de Despesas sei 2878438.</text:p>
          </table:table-cell>
          <table:table-cell office:value-type="string" table:style-name="ce3">
            <text:p>000180947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57</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33642443672 - LEDA MARIA GUIMARAES BARBOSA</text:p>
          </table:table-cell>
          <table:table-cell office:value-type="string" table:style-name="ce3">
            <text:p>Pagamento de honorários de perito e para fazer face à contribuição previdenciária patronal, tendo em vista a decisão exarada nos autos do processo judicial n.º 0001918-61.2015.8.08.0019, da Vara Única de Ecoporanga. Conforme autorização Ordenador de Despesas sei 2878441.</text:p>
          </table:table-cell>
          <table:table-cell office:value-type="string" table:style-name="ce3">
            <text:p>000191861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300" table:style-name="ce7">
            <text:p>300,00</text:p>
          </table:table-cell>
          <table:table-cell table:number-columns-repeated="16372"/>
        </table:table-row>
        <table:table-row table:style-name="ro8" table:visibility="filter">
          <table:table-cell office:value-type="string" table:style-name="ce3">
            <text:p>2025NE03358</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1918-61.2015.8.08.0019, da Vara Única de Ecoporanga. Conforme autorização Ordenador de Despesas sei 2878441.</text:p>
          </table:table-cell>
          <table:table-cell office:value-type="string" table:style-name="ce3">
            <text:p>000191861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60" table:style-name="ce7">
            <text:p>6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59</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92904041753 - MARCELO SEIXAS</text:p>
          </table:table-cell>
          <table:table-cell office:value-type="string" table:style-name="ce3">
            <text:p>Pagamento de honorários de perito e para fazer face à contribuição previdenciária patronal, tendo em vista a decisão exarada nos autos do processo judicial n.º 00007654720128080035, da 3ª Vara Cível do Juízo de Vila Velha, Comarca da Capital. Conforme autorização Ordenador de Despesas sei 2878461.</text:p>
          </table:table-cell>
          <table:table-cell office:value-type="string" table:style-name="ce3">
            <text:p>000076547201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7">
            <text:p>1.000,00</text:p>
          </table:table-cell>
          <table:table-cell office:value-type="float" office:value="1000" table:style-name="ce7">
            <text:p>1.000,00</text:p>
          </table:table-cell>
          <table:table-cell office:value-type="float" office:value="1000" table:style-name="ce7">
            <text:p>1.000,00</text:p>
          </table:table-cell>
          <table:table-cell table:number-columns-repeated="16372"/>
        </table:table-row>
        <table:table-row table:style-name="ro8" table:visibility="filter">
          <table:table-cell office:value-type="string" table:style-name="ce3">
            <text:p>2025NE03360</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654720128080035, da 3ª Vara Cível do Juízo de Vila Velha, Comarca da Capital. Conforme autorização Ordenador de Despesas sei 2878461.<text:s/></text:p>
          </table:table-cell>
          <table:table-cell office:value-type="string" table:style-name="ce3">
            <text:p>000076547201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7">
            <text:p>200,00</text:p>
          </table:table-cell>
          <table:table-cell office:value-type="float" office:value="200" table:style-name="ce7">
            <text:p>20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61</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41245490753 - CARLOS ALBERTO ADDUM</text:p>
          </table:table-cell>
          <table:table-cell office:value-type="string" table:style-name="ce3">
            <text:p>Pagamento de honorários de perito e para fazer face à contribuição previdenciária patronal, tendo em vista a decisão exarada nos autos do processo judicial n.º 5000174-87.2024.8.08.0064, da Vara Única de Ibatiba. Conforme autorização Ordenador de Despesas sei 2878474.</text:p>
          </table:table-cell>
          <table:table-cell office:value-type="string" table:style-name="ce3">
            <text:p>500017487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835" table:style-name="ce7">
            <text:p>835,00</text:p>
          </table:table-cell>
          <table:table-cell office:value-type="float" office:value="835" table:style-name="ce7">
            <text:p>835,00</text:p>
          </table:table-cell>
          <table:table-cell office:value-type="float" office:value="835" table:style-name="ce7">
            <text:p>835,00</text:p>
          </table:table-cell>
          <table:table-cell table:number-columns-repeated="16372"/>
        </table:table-row>
        <table:table-row table:style-name="ro8" table:visibility="filter">
          <table:table-cell office:value-type="string" table:style-name="ce3">
            <text:p>2025NE03362</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174-87.2024.8.08.0064, da Vara Única de Ibatiba. Conforme autorização Ordenador de Despesas sei 2878474.</text:p>
          </table:table-cell>
          <table:table-cell office:value-type="string" table:style-name="ce3">
            <text:p>500017487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67" table:style-name="ce7">
            <text:p>167,00</text:p>
          </table:table-cell>
          <table:table-cell office:value-type="float" office:value="167" table:style-name="ce7">
            <text:p>167,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63</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14421601799 - LUCIANA VIGORITO MAGALHÃES</text:p>
          </table:table-cell>
          <table:table-cell office:value-type="string" table:style-name="ce3">
            <text:p>Pagamento de honorários de perito e para fazer face à contribuição previdenciária patronal, tendo em vista a decisão exarada nos autos do processo judicial n.º 0002486-87.2019.8.08.0035, da 1ª Vara Cível do Juízo de Vila Velha, Comarca da Capital. Conforme autorização Ordenador de Despesas sei 2878476.</text:p>
          </table:table-cell>
          <table:table-cell office:value-type="string" table:style-name="ce3">
            <text:p>000248687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8" table:visibility="filter">
          <table:table-cell office:value-type="string" table:style-name="ce3">
            <text:p>2025NE03364</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486-87.2019.8.08.0035, da 1ª Vara Cível do Juízo de Vila Velha, Comarca da Capital. Conforme autorização Ordenador de Despesas sei 2878476.</text:p>
          </table:table-cell>
          <table:table-cell office:value-type="string" table:style-name="ce3">
            <text:p>000248687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65</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a decisão exarada nos autos do processo judicial n.º 0008424-05.2015.8.08.0035, da 1ª Secretaria Inteligente de Vila Velha, Comarca da Capital. Conforme autorização Ordenador de Despesas sei 2881004.</text:p>
          </table:table-cell>
          <table:table-cell office:value-type="string" table:style-name="ce3">
            <text:p>000842405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3" table:visibility="filter">
          <table:table-cell office:value-type="string" table:style-name="ce3">
            <text:p>2025NE03366</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2217019759 - RODRIGO LOUZADA FROSSARD</text:p>
          </table:table-cell>
          <table:table-cell office:value-type="string" table:style-name="ce3">
            <text:p>REFERENTE 3,5 DIARIAS PARA VIAGEM A JOAO PESSOA NOS DIAS 15 A 18/10 PARA Participação na Primeira Semana Nacional de Sustentabilidade do Poder Judiciário CONFORME PORTARIA 2094-CARGO ASSESSOR DE JUIZ</text:p>
          </table:table-cell>
          <table:table-cell office:value-type="string" table:style-name="ce3">
            <text:p>7009403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86.54" table:style-name="ce7">
            <text:p>2.586,54</text:p>
          </table:table-cell>
          <table:table-cell office:value-type="float" office:value="2586.54" table:style-name="ce7">
            <text:p>2.586,54</text:p>
          </table:table-cell>
          <table:table-cell office:value-type="float" office:value="2586.54" table:style-name="ce7">
            <text:p>2.586,54</text:p>
          </table:table-cell>
          <table:table-cell table:number-columns-repeated="16372"/>
        </table:table-row>
        <table:table-row table:style-name="ro3" table:visibility="filter">
          <table:table-cell office:value-type="string" table:style-name="ce3">
            <text:p>2025NE03367</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2217019759 - RODRIGO LOUZADA FROSSARD</text:p>
          </table:table-cell>
          <table:table-cell office:value-type="string" table:style-name="ce3">
            <text:p>REFERENTE DIFERENÇA 3,5 DIARIAS PARA VIAGEM A JOAO PESSOA NOS DIAS 15 A 18/10 PARA Participação na Primeira Semana Nacional de Sustentabilidade do Poder Judiciário CONFORME PORTARIA 2094-CARGO ASSESSOR DE JUIZ</text:p>
          </table:table-cell>
          <table:table-cell office:value-type="string" table:style-name="ce3">
            <text:p>7009403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6.73" table:style-name="ce7">
            <text:p>256,73</text:p>
          </table:table-cell>
          <table:table-cell office:value-type="float" office:value="256.73" table:style-name="ce7">
            <text:p>256,73</text:p>
          </table:table-cell>
          <table:table-cell office:value-type="float" office:value="256.73" table:style-name="ce7">
            <text:p>256,73</text:p>
          </table:table-cell>
          <table:table-cell table:number-columns-repeated="16372"/>
        </table:table-row>
        <table:table-row table:style-name="ro8">
          <table:table-cell office:value-type="string" table:style-name="ce3">
            <text:p>2025NE03368</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96925825749 - SILVIO FONSECA BORGES</text:p>
          </table:table-cell>
          <table:table-cell office:value-type="string" table:style-name="ce3">
            <text:p>Pagamento de honorários de perito e para fazer face à contribuição previdenciária patronal, tendo em vista a decisão exarada nos autos do processo judicial n.º 5009303-15.2023.8.08.0012, da 1ª Secretaria Inteligente de Cariacica, Comarca da Capital. Conforme autorização Ordenador de Despesas sei 2881075.</text:p>
          </table:table-cell>
          <table:table-cell office:value-type="string" table:style-name="ce3">
            <text:p>500930315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369</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303-15.2023.8.08.0012, da 1ª Secretaria Inteligente de Cariacica, Comarca da Capital. Conforme autorização Ordenador de Despesas sei 2881075.</text:p>
          </table:table-cell>
          <table:table-cell office:value-type="string" table:style-name="ce3">
            <text:p>500930315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70</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5379176755 - MARCELY ROBERTA FERRARI BARBOZA</text:p>
          </table:table-cell>
          <table:table-cell office:value-type="string" table:style-name="ce3">
            <text:p>Pagamento de honorários de perito e para fazer face à contribuição previdenciária patronal, tendo em vista a decisão exarada nos autos do processo judicial n.º 5004068-32.2022.8.08.0035, da 5ª Vara Cível de Vila Velha, Comarca da Capital. Conforme autorização Ordenador de Despesas sei 2881104.</text:p>
          </table:table-cell>
          <table:table-cell office:value-type="string" table:style-name="ce3">
            <text:p>500406832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8" table:visibility="filter">
          <table:table-cell office:value-type="string" table:style-name="ce3">
            <text:p>2025NE03371</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068-32.2022.8.08.0035, da 5ª Vara Cível de Vila Velha, Comarca da Capital. Comarca da Capital. Conforme autorização Ordenador de Despesas sei 2881104.</text:p>
          </table:table-cell>
          <table:table-cell office:value-type="string" table:style-name="ce3">
            <text:p>500406832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72</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10311654797 - EMANUELLE REIS FERNANDES</text:p>
          </table:table-cell>
          <table:table-cell office:value-type="string" table:style-name="ce3">
            <text:p>Pagamento de honorários de perito e para fazer face à contribuição previdenciária patronal, tendo em vista a decisão exarada nos autos do processo judicial n.º 0002773-16.2020.8.08.0035, da 5ª Vara Cível de Vila Velha, Comarca da Capital. Conforme autorização Ordenador de Despesas sei 2882437.</text:p>
          </table:table-cell>
          <table:table-cell office:value-type="string" table:style-name="ce3">
            <text:p>000277316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2150" table:style-name="ce7">
            <text:p>2.150,00</text:p>
          </table:table-cell>
          <table:table-cell office:value-type="float" office:value="2150" table:style-name="ce7">
            <text:p>2.150,00</text:p>
          </table:table-cell>
          <table:table-cell table:number-columns-repeated="16372"/>
        </table:table-row>
        <table:table-row table:style-name="ro8" table:visibility="filter">
          <table:table-cell office:value-type="string" table:style-name="ce3">
            <text:p>2025NE03373</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2773-16.2020.8.08.0035, da 5ª Vara Cível de Vila Velha, Comarca da Capital. Conforme autorização Ordenador de Despesas sei 2882437.</text:p>
          </table:table-cell>
          <table:table-cell office:value-type="string" table:style-name="ce3">
            <text:p>000277316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7">
            <text:p>430,00</text:p>
          </table:table-cell>
          <table:table-cell office:value-type="float" office:value="430" table:style-name="ce7">
            <text:p>43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74</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0020283-82.2018.8.08.0012, da 2ª Vara Cível de Cariacica, Comarca da Capital. Conforme autorização Ordenador de Despesas sei 2884395.</text:p>
          </table:table-cell>
          <table:table-cell office:value-type="string" table:style-name="ce3">
            <text:p>002028382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375</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0283-82.2018.8.08.0012, da 2ª Vara Cível de Cariacica, Comarca da Capital. Conforme autorização Ordenador de Despesas sei 2884395.</text:p>
          </table:table-cell>
          <table:table-cell office:value-type="string" table:style-name="ce3">
            <text:p>500186368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76</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7358867769 - MARCIO SCHEIDEGGER DE AGUIAR</text:p>
          </table:table-cell>
          <table:table-cell office:value-type="string" table:style-name="ce3">
            <text:p>Pagamento de honorários de perito e para fazer face à contribuição previdenciária patronal, tendo em vista a decisão exarada nos autos do processo judicial n.º 5001973-20.2022.8.08.0038, da 2ª Vara Cível de Nova Venécia. Conforme autorização Ordenador de Despesas sei 2884176.</text:p>
          </table:table-cell>
          <table:table-cell office:value-type="string" table:style-name="ce3">
            <text:p>500197320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377</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1973-20.2022.8.08.0038, da 2ª Vara Cível de Nova Venécia. Conforme autorização Ordenador de Despesas sei 2884176.</text:p>
          </table:table-cell>
          <table:table-cell office:value-type="string" table:style-name="ce3">
            <text:p>500197320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78</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0789452758 - RAQUEL CRISTINA NICOLAU BARBOSA</text:p>
          </table:table-cell>
          <table:table-cell office:value-type="string" table:style-name="ce3">
            <text:p>Pagamento de honorários de perito e para fazer face à contribuição previdenciária patronal, tendo em vista a decisão exarada nos autos do processo judicial n.º 0036433-10.2015.8.08.0024, da 2ª Vara Cível de Vitória, Comarca da Capital. Conforme autorização Ordenador de Despesas sei 2884142.</text:p>
          </table:table-cell>
          <table:table-cell office:value-type="string" table:style-name="ce3">
            <text:p>003643310201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8" table:visibility="filter">
          <table:table-cell office:value-type="string" table:style-name="ce3">
            <text:p>2025NE03379</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36433-10.2015.8.08.0024, da 2ª Vara Cível de Vitória, Comarca da Capital. Conforme autorização Ordenador de Despesas sei 2884142.</text:p>
          </table:table-cell>
          <table:table-cell office:value-type="string" table:style-name="ce3">
            <text:p>003643310201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3380</text:p>
          </table:table-cell>
          <table:table-cell office:value-type="string" table:style-name="ce3">
            <text:p>10/10/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e para fazer face à contribuição previdenciária patronal, tendo em vista a decisão exarada nos autos do processo judicial n.º 00001645120208080038, da Vara de Família, Órfãos e Sucessões, Infância e Juventude de Nova Venécia. Conforme autorização Ordenador de Despesas sei 2884083.</text:p>
          </table:table-cell>
          <table:table-cell office:value-type="string" table:style-name="ce3">
            <text:p>00001645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81</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0012150-45.2019.8.08.0035, da 5ª Vara Cível de Vila Velha, Comarca da Capital. Conforme autorização Ordenador de Despesas sei 2884041.</text:p>
          </table:table-cell>
          <table:table-cell office:value-type="string" table:style-name="ce3">
            <text:p>001215045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382</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12150-45.2019.8.08.0035, da 5ª Vara Cível de Vila Velha, Comarca da Capital. Conforme autorização Ordenador de Despesas sei 2884041.</text:p>
          </table:table-cell>
          <table:table-cell office:value-type="string" table:style-name="ce3">
            <text:p>00121504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83</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5379176755 - MARCELY ROBERTA FERRARI BARBOZA</text:p>
          </table:table-cell>
          <table:table-cell office:value-type="string" table:style-name="ce3">
            <text:p>Pagamento de honorários de perito e para fazer face à contribuição previdenciária patronal, tendo em vista a decisão exarada nos autos do processo judicial n.º 5010615-25.2021.8.08.0035, da 5ª Vara Cível de Vila Velha, Comarca da Capital. Conforme autorização Ordenador de Despesas sei 2883973.</text:p>
          </table:table-cell>
          <table:table-cell office:value-type="string" table:style-name="ce3">
            <text:p>501061525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8" table:visibility="filter">
          <table:table-cell office:value-type="string" table:style-name="ce3">
            <text:p>2025NE03384</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0615-25.2021.8.08.0035, da 5ª Vara Cível de Vila Velha, Comarca da Capital. Conforme autorização Ordenador de Despesas sei 2883973.</text:p>
          </table:table-cell>
          <table:table-cell office:value-type="string" table:style-name="ce3">
            <text:p>501061525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85</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0641204140 - JULIANA CAMPOS</text:p>
          </table:table-cell>
          <table:table-cell office:value-type="string" table:style-name="ce3">
            <text:p>Pagamento de honorários de perito e para fazer face à contribuição previdenciária patronal, tendo em vista a decisão exarada nos autos do processo judicial n.º 0020381-61.2019.8.08.0035, da 5ª Vara Cível do Juízo de Vila Velha, Comarca da Capital. Conforme autorização Ordenador de Despesas sei 2883018.</text:p>
          </table:table-cell>
          <table:table-cell office:value-type="string" table:style-name="ce3">
            <text:p>002038161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1500" table:style-name="ce7">
            <text:p>1.500,00</text:p>
          </table:table-cell>
          <table:table-cell office:value-type="float" office:value="1500" table:style-name="ce7">
            <text:p>1.500,00</text:p>
          </table:table-cell>
          <table:table-cell table:number-columns-repeated="16372"/>
        </table:table-row>
        <table:table-row table:style-name="ro8" table:visibility="filter">
          <table:table-cell office:value-type="string" table:style-name="ce3">
            <text:p>2025NE03386</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0381-61.2019.8.08.0035, da 5ª Vara Cível do Juízo de Vila Velha, Comarca da Capital. Conforme autorização Ordenador de Despesas sei 2883018.</text:p>
          </table:table-cell>
          <table:table-cell office:value-type="string" table:style-name="ce3">
            <text:p>002038161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300" table:style-name="ce7">
            <text:p>30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87</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e para fazer face à contribuição previdenciária patronal, tendo em vista a decisão exarada nos autos do processo judicial n.º 5000194-71.2023.8.08.0013, da 1ª Vara Única de Castelo. Conforme autorização Ordenador de Despesas sei 2882745.</text:p>
          </table:table-cell>
          <table:table-cell office:value-type="string" table:style-name="ce3">
            <text:p>500019471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7">
            <text:p>90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8" table:visibility="filter">
          <table:table-cell office:value-type="string" table:style-name="ce3">
            <text:p>2025NE03388</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194-71.2023.8.08.0013, da 1ª Vara Única de Castelo. Conforme autorização Ordenador de Despesas sei 2882745.</text:p>
          </table:table-cell>
          <table:table-cell office:value-type="string" table:style-name="ce3">
            <text:p>50001947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7">
            <text:p>18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89</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55742084749 - HAMILTON AZEVEDO REBELLO FILHO</text:p>
          </table:table-cell>
          <table:table-cell office:value-type="string" table:style-name="ce3">
            <text:p>Pagamento de honorários de perito e para fazer face à contribuição previdenciária patronal, tendo em vista a decisão exarada nos autos do processo judicial n.º 5009190-60.2021.8.08.0035, da 5ª Vara Cível de Vila Velha, Comarca da Capital. Conforme autorização Ordenador de Despesas sei 2882483.</text:p>
          </table:table-cell>
          <table:table-cell office:value-type="string" table:style-name="ce3">
            <text:p>500919060202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8" table:visibility="filter">
          <table:table-cell office:value-type="string" table:style-name="ce3">
            <text:p>2025NE03390</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9190-60.2021.8.08.0035, da 5ª Vara Cível de Vila Velha, Comarca da Capital. Conforme autorização Ordenador de Despesas sei 2882483.</text:p>
          </table:table-cell>
          <table:table-cell office:value-type="string" table:style-name="ce3">
            <text:p>500919060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391</text:p>
          </table:table-cell>
          <table:table-cell office:value-type="string" table:style-name="ce3">
            <text:p>11/10/2025</text:p>
          </table:table-cell>
          <table:table-cell office:value-type="string" table:style-name="ce4">
            <text:p>2078 - EFETIVIDADE NA PRESTAÇÃO JURISDICIONAL</text:p>
          </table:table-cell>
          <table:table-cell office:value-type="string" table:style-name="ce3">
            <text:p>10309844762 - MAYCON TADEU SALLES LARANJA</text:p>
          </table:table-cell>
          <table:table-cell office:value-type="string" table:style-name="ce3">
            <text:p>Pagamento de honorários de perito e para fazer face à contribuição previdenciária patronal, tendo em vista a decisão exarada nos autos do processo judicial n.º 5019135-37.2022.8.08.0035, da 4ª Vara Cível de Vila Velha, Comarca da Capital. Conforme autorização Ordenador de Despesas sei 2882662.</text:p>
          </table:table-cell>
          <table:table-cell office:value-type="string" table:style-name="ce3">
            <text:p>501913537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1850" table:style-name="ce7">
            <text:p>1.850,00</text:p>
          </table:table-cell>
          <table:table-cell office:value-type="float" office:value="1850" table:style-name="ce7">
            <text:p>1.850,00</text:p>
          </table:table-cell>
          <table:table-cell table:number-columns-repeated="16372"/>
        </table:table-row>
        <table:table-row table:style-name="ro8" table:visibility="filter">
          <table:table-cell office:value-type="string" table:style-name="ce3">
            <text:p>2025NE03392</text:p>
          </table:table-cell>
          <table:table-cell office:value-type="string" table:style-name="ce3">
            <text:p>1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9135-37.2022.8.08.0035, da 4ª Vara Cível de Vila Velha, Comarca da Capital. Conforme autorização Ordenador de Despesas sei 2882662.</text:p>
          </table:table-cell>
          <table:table-cell office:value-type="string" table:style-name="ce3">
            <text:p>50191353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370" table:style-name="ce7">
            <text:p>37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393</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94622230000136 - ROAL INDUSTRIA METALURGICA LTDA</text:p>
          </table:table-cell>
          <table:table-cell office:value-type="string" table:style-name="ce3">
            <text:p>AQUISIÇAO DE 46 LONGARINA PADRÃO PRETA, 3 (três) LUGARES CONFORME AUTORIZAÇÃO ORDENADOR DE DESPESAS SEI 2887469</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64308" table:style-name="ce7">
            <text:p>64.30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394</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94622230000136 - ROAL INDUSTRIA METALURGICA LTDA</text:p>
          </table:table-cell>
          <table:table-cell office:value-type="string" table:style-name="ce3">
            <text:p>AQUISIÇAO DE 6 LONGARINA PADRÃO PRETA, 3 (três) LUGARES CONFORME AUTORIZAÇÃO ORDENADOR DE DESPESAS SEI 2887469</text:p>
          </table:table-cell>
          <table:table-cell office:value-type="string" table:style-name="ce3">
            <text:p>70102729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1880" table:style-name="ce7">
            <text:p>11.8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396</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06998402000103 - JAQUELINE CARVALHO BRISOLA GENTINA LTDA</text:p>
          </table:table-cell>
          <table:table-cell office:value-type="string" table:style-name="ce3">
            <text:p>AQUISIÇAO DE 02 MESAS DE AUDIENCIA JUIZ MAIOR, 21 MESA AUDIENCIA JUIZ MENOR, 02 MESA AUDIENCIA PARTES MAIOR E 25 MESA AUDIENCIA PARTES MENOR CONFORME AUTORIZAÇÃO ORDENADOR DE DESPESAS SEI 2887179</text:p>
          </table:table-cell>
          <table:table-cell office:value-type="string" table:style-name="ce3">
            <text:p>70077852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3697.25" table:style-name="ce7">
            <text:p>53.697,2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397</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16 TV LED CONFORME AUTORIZAÇÃO ORDENADOR DE DESPESAS SEI 2878238</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5920" table:style-name="ce7">
            <text:p>25.920,00</text:p>
          </table:table-cell>
          <table:table-cell office:value-type="float" office:value="25920" table:style-name="ce7">
            <text:p>25.920,00</text:p>
          </table:table-cell>
          <table:table-cell office:value-type="float" office:value="25920" table:style-name="ce7">
            <text:p>25.920,00</text:p>
          </table:table-cell>
          <table:table-cell table:number-columns-repeated="16372"/>
        </table:table-row>
        <table:table-row table:style-name="ro5" table:visibility="filter">
          <table:table-cell office:value-type="string" table:style-name="ce3">
            <text:p>2025NE03398</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07 TV LED CONFORME AUTORIZAÇÃO ORDENADOR DE DESPESAS SEI 2878238</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1340" table:style-name="ce7">
            <text:p>11.340,00</text:p>
          </table:table-cell>
          <table:table-cell office:value-type="float" office:value="11340" table:style-name="ce7">
            <text:p>11.340,00</text:p>
          </table:table-cell>
          <table:table-cell office:value-type="float" office:value="11340" table:style-name="ce7">
            <text:p>11.340,00</text:p>
          </table:table-cell>
          <table:table-cell table:number-columns-repeated="16372"/>
        </table:table-row>
        <table:table-row table:style-name="ro7" table:visibility="filter">
          <table:table-cell office:value-type="string" table:style-name="ce3">
            <text:p>2025NE03399</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157 SUPORTE DE PAREDE COMPATÍVEL COM TV LED DE NO MÍNIMO 46 CONFORME AUTORIZAÇÃO ORDENADOR DE DESPESAS SEI 2878238</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00</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1 SUPORTE DE PAREDE COMPATÍVEL COM TV LED DE NO MÍNIMO 46 CONFORME AUTORIZAÇÃO ORDENADOR DE DESPESAS SEI 2878238</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2.9" table:style-name="ce7">
            <text:p>92,90</text:p>
          </table:table-cell>
          <table:table-cell office:value-type="float" office:value="92.9" table:style-name="ce7">
            <text:p>92,90</text:p>
          </table:table-cell>
          <table:table-cell office:value-type="float" office:value="92.9" table:style-name="ce7">
            <text:p>92,90</text:p>
          </table:table-cell>
          <table:table-cell table:number-columns-repeated="16372"/>
        </table:table-row>
        <table:table-row table:style-name="ro7" table:visibility="filter">
          <table:table-cell office:value-type="string" table:style-name="ce3">
            <text:p>2025NE03402</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65149197000251 - REPREMIG REPRESENTACAO E COMERCIO DE MINAS GERAIS LTDA</text:p>
          </table:table-cell>
          <table:table-cell office:value-type="string" table:style-name="ce3">
            <text:p>AQUISIÇAO DE 15 SUPORTE DE PAREDE COMPATÍVEL COM TV LED DE NO MÍNIMO 46 CONFORME AUTORIZAÇÃO ORDENADOR DE DESPESAS SEI 2878238</text:p>
          </table:table-cell>
          <table:table-cell office:value-type="string" table:style-name="ce3">
            <text:p>70060609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393.5" table:style-name="ce7">
            <text:p>1.393,50</text:p>
          </table:table-cell>
          <table:table-cell office:value-type="float" office:value="1393.5" table:style-name="ce7">
            <text:p>1.393,50</text:p>
          </table:table-cell>
          <table:table-cell office:value-type="float" office:value="1393.5" table:style-name="ce7">
            <text:p>1.393,50</text:p>
          </table:table-cell>
          <table:table-cell table:number-columns-repeated="16372"/>
        </table:table-row>
        <table:table-row table:style-name="ro5" table:visibility="filter">
          <table:table-cell office:value-type="string" table:style-name="ce3">
            <text:p>2025NE03403</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52996455000102 - ELEVATE UTILIDADES LTDA</text:p>
          </table:table-cell>
          <table:table-cell office:value-type="string" table:style-name="ce3">
            <text:p>AQUISIÇAO DE MATERIAIS 9 DISPENSER E PAPELEIRA CONFORME AUTORIZAÇÃO ORDENADOR DE DESPESAS SEI 2878978</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4247.45" table:style-name="ce7">
            <text:p>14.247,4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404</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52996455000102 - ELEVATE UTILIDADES LTDA</text:p>
          </table:table-cell>
          <table:table-cell office:value-type="string" table:style-name="ce3">
            <text:p>AQUISIÇAO DE MATERIAIS 9 DISPENSER E PAPELEIRA CONFORME AUTORIZAÇÃO ORDENADOR DE DESPESAS SEI 2878978</text:p>
          </table:table-cell>
          <table:table-cell office:value-type="string" table:style-name="ce3">
            <text:p>70026771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583.05" table:style-name="ce7">
            <text:p>1.583,05</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09</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11270.4" table:style-name="ce7">
            <text:p>11.270,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10</text:p>
          </table:table-cell>
          <table:table-cell office:value-type="string" table:style-name="ce3">
            <text:p>12/10/2025</text:p>
          </table:table-cell>
          <table:table-cell office:value-type="string" table:style-name="ce6">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11</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9350982757 - ANDREIA GOMES DA SILVA</text:p>
          </table:table-cell>
          <table:table-cell office:value-type="string" table:style-name="ce3">
            <text:p>REFERENTE 2,5 DIARIAS PARA VIAGEM A BRASILIA NOS DIAS 15 A 17/10 PARA Participação em Encontro Nacional das Equipe Técnicas promovidos pelo CNJ CONFORME PORTARIA 2097-CARGO ANALISTA JUDICIARIA<text:s/></text:p>
          </table:table-cell>
          <table:table-cell office:value-type="string" table:style-name="ce3">
            <text:p>7001239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3" table:visibility="filter">
          <table:table-cell office:value-type="string" table:style-name="ce3">
            <text:p>2025NE03412</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7312825664 - MONIQUE SILVA DE PAIVA GARCIA</text:p>
          </table:table-cell>
          <table:table-cell office:value-type="string" table:style-name="ce3">
            <text:p>REFERENTE 2,5 DIARIAS PARA VIAGEM A BRASILIA NOS DIAS 15 A 17/10 PARA Participação em Encontro Nacional das Equipe Técnicas promovidos pelo CNJ CONFORME PORTARIA 2098-CARGO ANALISTA JUDICIARIA<text:s/></text:p>
          </table:table-cell>
          <table:table-cell office:value-type="string" table:style-name="ce3">
            <text:p>7001454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3" table:visibility="filter">
          <table:table-cell office:value-type="string" table:style-name="ce3">
            <text:p>2025NE03413</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7879333762 - MICHELA VENTORIM SIQUEIRA</text:p>
          </table:table-cell>
          <table:table-cell office:value-type="string" table:style-name="ce3">
            <text:p>REFERENTE 2,5 DIARIAS PARA VIAGEM A BRASILIA NOS DIAS 15 A 17/10 PARA Participação em Encontro Nacional das Equipe Técnicas promovidos pelo CNJ CONFORME PORTARIA 2096-CARGO ANALISTA JUDICIARIA<text:s/></text:p>
          </table:table-cell>
          <table:table-cell office:value-type="string" table:style-name="ce3">
            <text:p>70006943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8" table:visibility="filter">
          <table:table-cell office:value-type="string" table:style-name="ce3">
            <text:p>2025NE03414</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4208062703 - JAKLANE SE SOUZA ALMEIDA</text:p>
          </table:table-cell>
          <table:table-cell office:value-type="string" table:style-name="ce3">
            <text:p>REFERENTE 6 DIARIAS PARA VIAGEM A BRASILIA NOS DIAS 12 A 18/10 PARA Curso de Formação de Facilitadores em Justiça Restaurativa, na modalidade de Encontro entre Vítíma/Ofensor/Comunidade – EVOC, promovido pelo Núcleo de Justiça Restaurativa CONFORME PORTARIA 2080-CARGO ANALISTA JUDICIARIO</text:p>
          </table:table-cell>
          <table:table-cell office:value-type="string" table:style-name="ce3">
            <text:p>7009837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885.47" table:style-name="ce7">
            <text:p>4.885,47</text:p>
          </table:table-cell>
          <table:table-cell office:value-type="float" office:value="4885.47" table:style-name="ce7">
            <text:p>4.885,47</text:p>
          </table:table-cell>
          <table:table-cell office:value-type="float" office:value="4885.47" table:style-name="ce7">
            <text:p>4.885,47</text:p>
          </table:table-cell>
          <table:table-cell table:number-columns-repeated="16372"/>
        </table:table-row>
        <table:table-row table:style-name="ro7" table:visibility="filter">
          <table:table-cell office:value-type="string" table:style-name="ce3">
            <text:p>2025NE03415</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7576860790 - GRECIO NOGUEIRA GRECIO</text:p>
          </table:table-cell>
          <table:table-cell office:value-type="string" table:style-name="ce3">
            <text:p>REFERENTE 2,5 DIARAIS PARA VIAGEM A JOAO PESSOA NOS DIAS 22 A 24/10 PARA Participar do XIV Encontro Nacional do Tribunais Usuários do PJe CONFORME PORTARIA 2100-CARGO JUIZ DE DIREITO</text:p>
          </table:table-cell>
          <table:table-cell office:value-type="string" table:style-name="ce3">
            <text:p>70063561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4" table:visibility="filter">
          <table:table-cell office:value-type="string" table:style-name="ce3">
            <text:p>2025NE03416</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14880763756 - VITOR PASSOS MOREIRA</text:p>
          </table:table-cell>
          <table:table-cell office:value-type="string" table:style-name="ce3">
            <text:p>REFERENTE 3,5 DIARIAS PARA VIAGEM A JOAO PESSOA NOS DIAS 15 A 18/10 PARA Participação na Primeira Semana Nacional de Sustentabilidade do Poder Judiciário CONFORME PORTARIA 2073-CARGO ASSESSOR JUDICIARIO ACOMPANHANDO ASSESSOR DE NIVEL SUPERIOR</text:p>
          </table:table-cell>
          <table:table-cell office:value-type="string" table:style-name="ce3">
            <text:p>7009401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43.27" table:style-name="ce7">
            <text:p>2.843,27</text:p>
          </table:table-cell>
          <table:table-cell office:value-type="float" office:value="2843.27" table:style-name="ce7">
            <text:p>2.843,27</text:p>
          </table:table-cell>
          <table:table-cell office:value-type="float" office:value="2843.27" table:style-name="ce7">
            <text:p>2.843,27</text:p>
          </table:table-cell>
          <table:table-cell table:number-columns-repeated="16372"/>
        </table:table-row>
        <table:table-row table:style-name="ro3" table:visibility="filter">
          <table:table-cell office:value-type="string" table:style-name="ce3">
            <text:p>2025NE03417</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11309837732 - FABIO RODRIGO CIRINO LEITE</text:p>
          </table:table-cell>
          <table:table-cell office:value-type="string" table:style-name="ce3">
            <text:p>REFERENTE 4,5 DIARIAS PARA VIAGEM A ALFREDO CHAVES NOS DIAS 13 A 17/10 PARA CORREIÇAO ORDINARIA CONFORME PORTARIA 2099-CARGO ASSESSOR DE NÍVEL SUPERIOR PARA ASSUNTOS JURÍDICOS 02</text:p>
          </table:table-cell>
          <table:table-cell office:value-type="string" table:style-name="ce3">
            <text:p>7008982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16.5500000000002" table:style-name="ce7">
            <text:p>2.416,55</text:p>
          </table:table-cell>
          <table:table-cell office:value-type="float" office:value="2416.5500000000002" table:style-name="ce7">
            <text:p>2.416,55</text:p>
          </table:table-cell>
          <table:table-cell office:value-type="float" office:value="2416.5500000000002" table:style-name="ce7">
            <text:p>2.416,55</text:p>
          </table:table-cell>
          <table:table-cell table:number-columns-repeated="16372"/>
        </table:table-row>
        <table:table-row table:style-name="ro3" table:visibility="filter">
          <table:table-cell office:value-type="string" table:style-name="ce3">
            <text:p>2025NE03418</text:p>
          </table:table-cell>
          <table:table-cell office:value-type="string" table:style-name="ce3">
            <text:p>13/10/2025</text:p>
          </table:table-cell>
          <table:table-cell office:value-type="string" table:style-name="ce6">
            <text:p>2078 - EFETIVIDADE NA PRESTAÇÃO JURISDICIONAL</text:p>
          </table:table-cell>
          <table:table-cell office:value-type="string" table:style-name="ce3">
            <text:p>09101469770 - RICARDO DESTEFANI PASSAMANI</text:p>
          </table:table-cell>
          <table:table-cell office:value-type="string" table:style-name="ce3">
            <text:p>REFERENTE 2,5 DIARIAS PARA VIAGEM A JOAO PESSOA NOS DIAS 22 A 24/10 PARA Participação no XIV Encontro Nacional dos Usuários do Processo Judicial Eletrônico PJe CONFORME PORTARIA 2091-CARGO COORDENADOR DE SISTEMAS JUDICIAIS</text:p>
          </table:table-cell>
          <table:table-cell office:value-type="string" table:style-name="ce3">
            <text:p>70097174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3">
          <table:table-cell office:value-type="string" table:style-name="ce3">
            <text:p>2025NE03419</text:p>
          </table:table-cell>
          <table:table-cell office:value-type="string" table:style-name="ce3">
            <text:p>13/10/2025</text:p>
          </table:table-cell>
          <table:table-cell office:value-type="string" table:style-name="ce4">
            <text:p>2078 - EFETIVIDADE NA PRESTAÇÃO JURISDICIONAL</text:p>
          </table:table-cell>
          <table:table-cell office:value-type="string" table:style-name="ce3">
            <text:p>34272321749 - MÁRCIO VALORY SILVEIRA</text:p>
          </table:table-cell>
          <table:table-cell office:value-type="string" table:style-name="ce3">
            <text:p>Pagamento de Emolumentos relacionados à Lavratura de Escritura pública de Doação do imóvel onde está localizado o Fórum da Comarca de Baixo Guandu/ES. conforme autorização Ordenador de Despesas sei 2889895</text:p>
          </table:table-cell>
          <table:table-cell office:value-type="string" table:style-name="ce3">
            <text:p>201400410591</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9160.64" table:style-name="ce7">
            <text:p>9.160,6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20</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00288786718 - MARIA INES MARTINS VELTRI</text:p>
          </table:table-cell>
          <table:table-cell office:value-type="string" table:style-name="ce3">
            <text:p>REFERENTE 4,5 DIARIAS PARA VIAGEM A MONTANHA E NOVA VENECIA NOS DIAS 20 A 24/10 PARA JUIZADO ITINERANTE DA LEI MARIA DA PENHA CONFORME PORTARIA 2107-CARGO CHEFE DE SEÇAO DE APOIO</text:p>
          </table:table-cell>
          <table:table-cell office:value-type="string" table:style-name="ce3">
            <text:p>7010001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7" table:visibility="filter">
          <table:table-cell office:value-type="string" table:style-name="ce3">
            <text:p>2025NE03421</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73549258291 - ELIONAI DE SOUZA MAGALHAES</text:p>
          </table:table-cell>
          <table:table-cell office:value-type="string" table:style-name="ce3">
            <text:p>REFERENTE 2,5 DIARIAS PARA VIAGEM A BRASILIA NOS DIAS 14 A 16/10 PARA PARTICIPAÇAO NO EVENTO EXPOJUD 2025 CONFORME PORTARIA 2106-CARGO ASSESSOR JUDICARIO<text:s/></text:p>
          </table:table-cell>
          <table:table-cell office:value-type="string" table:style-name="ce3">
            <text:p>7009907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819.28" table:style-name="ce7">
            <text:p>1.819,28</text:p>
          </table:table-cell>
          <table:table-cell office:value-type="float" office:value="1819.28" table:style-name="ce7">
            <text:p>1.819,28</text:p>
          </table:table-cell>
          <table:table-cell office:value-type="float" office:value="1819.28" table:style-name="ce7">
            <text:p>1.819,28</text:p>
          </table:table-cell>
          <table:table-cell table:number-columns-repeated="16372"/>
        </table:table-row>
        <table:table-row table:style-name="ro7" table:visibility="filter">
          <table:table-cell office:value-type="string" table:style-name="ce3">
            <text:p>2025NE03422</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06872038721 - GUSTAVO HENRIQUE PROCOPIO</text:p>
          </table:table-cell>
          <table:table-cell office:value-type="string" table:style-name="ce3">
            <text:p>REFERENTE 2,5 DIARIAS PARA VIAGEM A BRASILIA NOS DIAS 14 A 16/10 PARA PARTICIPAÇAO NO EVENTO EXPOJUD 2025 CONFORME PORTARIA 2108-CARGO JUIZ DE DIREITO<text:s/></text:p>
          </table:table-cell>
          <table:table-cell office:value-type="string" table:style-name="ce3">
            <text:p>7010005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229.42" table:style-name="ce7">
            <text:p>3.229,42</text:p>
          </table:table-cell>
          <table:table-cell office:value-type="float" office:value="3229.42" table:style-name="ce7">
            <text:p>3.229,42</text:p>
          </table:table-cell>
          <table:table-cell office:value-type="float" office:value="3229.42" table:style-name="ce7">
            <text:p>3.229,42</text:p>
          </table:table-cell>
          <table:table-cell table:number-columns-repeated="16372"/>
        </table:table-row>
        <table:table-row table:style-name="ro12" table:visibility="filter">
          <table:table-cell office:value-type="string" table:style-name="ce3">
            <text:p>2025NE03423</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09630827794 - NEUSYANNE ROCHA CARVALHO</text:p>
          </table:table-cell>
          <table:table-cell office:value-type="string" table:style-name="ce3">
            <text:p>REFERENTE MEIA DIARIA PARA VIAGEM A Santa Maria de Jetibá, Domingos Martins (localidade de Cristo Rei, cerca de 80 km de Cariacica) e Marechal Floriano/ES ATIVIDADE: Realização de estudos técnicos dos processos: 5000547-11.2025.8.08.0056; 5001900-23.2024.8.08.0056; 5000776-88.2025.8.08.0017 e 5000583-56.2025.8.08.0055 PERÍODO: 16/10/2025 CONFORME PORTARIA 2101-CARGO ANALISTA JUDICIARIO<text:s/></text:p>
          </table:table-cell>
          <table:table-cell office:value-type="string" table:style-name="ce3">
            <text:p>7000698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17.16" table:style-name="ce7">
            <text:p>217,16</text:p>
          </table:table-cell>
          <table:table-cell office:value-type="float" office:value="217.16" table:style-name="ce7">
            <text:p>217,16</text:p>
          </table:table-cell>
          <table:table-cell office:value-type="float" office:value="217.16" table:style-name="ce7">
            <text:p>217,16</text:p>
          </table:table-cell>
          <table:table-cell table:number-columns-repeated="16372"/>
        </table:table-row>
        <table:table-row table:style-name="ro14" table:visibility="filter">
          <table:table-cell office:value-type="string" table:style-name="ce3">
            <text:p>2025NE03424</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34652187000120 - RKV ALIMENTOS LTDA EPP</text:p>
          </table:table-cell>
          <table:table-cell office:value-type="string" table:style-name="ce3">
            <text:p>REFERENTE COFFE BREAK CONFORME AUTORIZAÇÃO ORDENADOR DE DESPESAS SEI 2892640<text:s/></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47.84" table:style-name="ce7">
            <text:p>447,8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table-cell office:value-type="string" table:style-name="ce3">
            <text:p>2025NE03425</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60501293000112 - EDITORA REVISTA DOS TRIBUNAIS LTDA</text:p>
          </table:table-cell>
          <table:table-cell office:value-type="string" table:style-name="ce3">
            <text:p><text:s/>Assinatura da base de dados "RT ON LINE" conforme autorização Ordenador de Despesas sei 2889998</text:p>
          </table:table-cell>
          <table:table-cell office:value-type="string" table:style-name="ce3">
            <text:p>7005658182022</text:p>
          </table:table-cell>
          <table:table-cell office:value-type="string" table:style-name="ce3">
            <text:p>INEXIGIBILIDADE DE LICITAÇÃO</text:p>
          </table:table-cell>
          <table:table-cell office:value-type="string" table:style-name="ce3">
            <text:p>Lei nº 14.133/2021 - Art.191-caput</text:p>
          </table:table-cell>
          <table:table-cell office:value-type="string" table:style-name="ce3">
            <text:p>000981 - Gestão Documental</text:p>
          </table:table-cell>
          <table:table-cell office:value-type="float" office:value="85655.4" table:style-name="ce7">
            <text:p>85.655,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table-cell office:value-type="string" table:style-name="ce3">
            <text:p>2025NE03426</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60501293000112 - EDITORA REVISTA DOS TRIBUNAIS LTDA</text:p>
          </table:table-cell>
          <table:table-cell office:value-type="string" table:style-name="ce3">
            <text:p><text:s/>Assinatura da base de dados "RT ON LINE" conforme autorização Ordenador de Despesas sei 2889998</text:p>
          </table:table-cell>
          <table:table-cell office:value-type="string" table:style-name="ce3">
            <text:p>7005658182022</text:p>
          </table:table-cell>
          <table:table-cell office:value-type="string" table:style-name="ce3">
            <text:p>INEXIGIBILIDADE DE LICITAÇÃO</text:p>
          </table:table-cell>
          <table:table-cell office:value-type="string" table:style-name="ce3">
            <text:p>Lei nº 14.133/2021 - Art.191-caput</text:p>
          </table:table-cell>
          <table:table-cell office:value-type="string" table:style-name="ce3">
            <text:p>000981 - Gestão Documental</text:p>
          </table:table-cell>
          <table:table-cell office:value-type="float" office:value="4606.6000000000004" table:style-name="ce7">
            <text:p>4.606,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427</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96925825749 - SILVIO FONSECA BORGES</text:p>
          </table:table-cell>
          <table:table-cell office:value-type="string" table:style-name="ce3">
            <text:p>Pagamento de honorários de perito da 1ª Vara Cível do Juízo de Cariacica, Comarca da Capital. Conforme autorização Ordenador de Despesas sei 2891639</text:p>
          </table:table-cell>
          <table:table-cell office:value-type="string" table:style-name="ce3">
            <text:p>5002622922024</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28</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891639</text:p>
          </table:table-cell>
          <table:table-cell office:value-type="string" table:style-name="ce3">
            <text:p>500262292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429</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09923978710 - FABRICIO DE SOUZA SARINHO</text:p>
          </table:table-cell>
          <table:table-cell office:value-type="string" table:style-name="ce3">
            <text:p>Pagamento de honorários de perito da 3ª Vara de Família de Nova Venécia. Conforme autorização Ordenador de Despesas sei 2892066</text:p>
          </table:table-cell>
          <table:table-cell office:value-type="string" table:style-name="ce3">
            <text:p>500238951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650" table:style-name="ce7">
            <text:p>1.6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30</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de Família de Nova Venécia. Conforme autorização Ordenador de Despesas sei 2892066</text:p>
          </table:table-cell>
          <table:table-cell office:value-type="string" table:style-name="ce3">
            <text:p>500238951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30" table:style-name="ce7">
            <text:p>3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431</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76478173704 - ARION MERGAR</text:p>
          </table:table-cell>
          <table:table-cell office:value-type="string" table:style-name="ce3">
            <text:p>REFERENTE 4,5 DIARIAS PARA VIAGEM A ARACAJU NOS DIAS 16 A 20/11 PARA Participar na XXVII reunião ordinária do Colégio de Coordenadores da Infância e da Juventude, no XIX Fórum Nacional da Justiça Protetiva (FONAJUP) e XXXVI Fórum Nacional da Justiça Juvenil (FONAJUV) CONFORME PORTARIA 2118-CARGO JUIZ DE DIREITO<text:s/></text:p>
          </table:table-cell>
          <table:table-cell office:value-type="string" table:style-name="ce3">
            <text:p>70096845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914.8" table:style-name="ce7">
            <text:p>5.914,80</text:p>
          </table:table-cell>
          <table:table-cell office:value-type="float" office:value="5914.8" table:style-name="ce7">
            <text:p>5.914,80</text:p>
          </table:table-cell>
          <table:table-cell office:value-type="float" office:value="5914.8" table:style-name="ce7">
            <text:p>5.914,80</text:p>
          </table:table-cell>
          <table:table-cell table:number-columns-repeated="16372"/>
        </table:table-row>
        <table:table-row table:style-name="ro3" table:visibility="filter">
          <table:table-cell office:value-type="string" table:style-name="ce3">
            <text:p>2025NE03432</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528506773 - EDUARDO GARCIA BASTOS</text:p>
          </table:table-cell>
          <table:table-cell office:value-type="string" table:style-name="ce3">
            <text:p>REFERENTE 13,5 DIARIAS PARA VIAGEM A SANTA MARIA DE JETIBA NOS DIAS 13 a 17/10, de 20 a 24/10 e de 27 a 31/10/2025 PARA CUMPRIMENTO DE MANDADOS JUDICIAIS CONFORME PORTARIA 2116-CARGO ANALISTA JUDICIARIO<text:s/></text:p>
          </table:table-cell>
          <table:table-cell office:value-type="string" table:style-name="ce3">
            <text:p>7001246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863.32" table:style-name="ce7">
            <text:p>5.863,32</text:p>
          </table:table-cell>
          <table:table-cell office:value-type="float" office:value="5863.32" table:style-name="ce7">
            <text:p>5.863,32</text:p>
          </table:table-cell>
          <table:table-cell office:value-type="float" office:value="5863.32" table:style-name="ce7">
            <text:p>5.863,32</text:p>
          </table:table-cell>
          <table:table-cell table:number-columns-repeated="16372"/>
        </table:table-row>
        <table:table-row table:style-name="ro10" table:visibility="filter">
          <table:table-cell office:value-type="string" table:style-name="ce3">
            <text:p>2025NE03433</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00376328762 - CARLOS EDUARDO RIBEIRO LEMOS</text:p>
          </table:table-cell>
          <table:table-cell office:value-type="string" table:style-name="ce3">
            <text:p>REFERENTE 1 DIARIA PARA VIAGEM A BRASILIA NO DIA 12 A 13/11 PARA Representar o TJES atuando como Juiz expositor nos debates da Audiência Pública da CSPCCO sobre o avanço do crime organizado no Brasil e o necessário enquadramento das facções criminosas como organizações terroristas, temática nacional de grande relevância CONFORME PORTARIA 2117-CARGO JUIZ DE DIREITO<text:s/></text:p>
          </table:table-cell>
          <table:table-cell office:value-type="string" table:style-name="ce3">
            <text:p>700614954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6.30999999999995" table:style-name="ce7">
            <text:p>646,31</text:p>
          </table:table-cell>
          <table:table-cell office:value-type="float" office:value="646.30999999999995" table:style-name="ce7">
            <text:p>646,31</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34</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88747050772 - FERNANDO ZARDINI ANTONIO</text:p>
          </table:table-cell>
          <table:table-cell office:value-type="string" table:style-name="ce3">
            <text:p>REFERENTE 0,5 DIARIAS PARA VIAGEM A CACHOEIRO DE ITAPEMIRIM NO DIA 14/10 PARA VIAGEM A CACHOEIRO DE ITAPEMIRIM PARA VISITA INSTITUCIONAL AO FORUM DA COMARCA CONFORME PORTRIA 2109-CARGO DESEMBARGADOR</text:p>
          </table:table-cell>
          <table:table-cell office:value-type="string" table:style-name="ce3">
            <text:p>7009936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61" table:style-name="ce7">
            <text:p>348,61</text:p>
          </table:table-cell>
          <table:table-cell office:value-type="float" office:value="348.61" table:style-name="ce7">
            <text:p>348,61</text:p>
          </table:table-cell>
          <table:table-cell office:value-type="float" office:value="348.61" table:style-name="ce7">
            <text:p>348,61</text:p>
          </table:table-cell>
          <table:table-cell table:number-columns-repeated="16372"/>
        </table:table-row>
        <table:table-row table:style-name="ro7" table:visibility="filter">
          <table:table-cell office:value-type="string" table:style-name="ce3">
            <text:p>2025NE03435</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39464954787 - WILLIAN SILVA</text:p>
          </table:table-cell>
          <table:table-cell office:value-type="string" table:style-name="ce3">
            <text:p>REFERENTE 4,5 DIARIAS PARA VIAGEM A ALFREDO CHAVES NOS DIAS 13 A 17/10 PARA CORREIÇAO ORDINARIA CONFORME PORTARIA 2112-CARGO DESEMBARGADOR CORREGEDOR</text:p>
          </table:table-cell>
          <table:table-cell office:value-type="string" table:style-name="ce3">
            <text:p>70099971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137.48" table:style-name="ce7">
            <text:p>3.137,48</text:p>
          </table:table-cell>
          <table:table-cell office:value-type="float" office:value="3137.48" table:style-name="ce7">
            <text:p>3.137,48</text:p>
          </table:table-cell>
          <table:table-cell office:value-type="float" office:value="3137.48" table:style-name="ce7">
            <text:p>3.137,48</text:p>
          </table:table-cell>
          <table:table-cell table:number-columns-repeated="16372"/>
        </table:table-row>
        <table:table-row table:style-name="ro7" table:visibility="filter">
          <table:table-cell office:value-type="string" table:style-name="ce3">
            <text:p>2025NE03436</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2879609798 - ARIADI SANDRINI REZENDE</text:p>
          </table:table-cell>
          <table:table-cell office:value-type="string" table:style-name="ce3">
            <text:p>REFERENTE 2,5 DIARIAS PARA VIAGEM A CARIACICA NOS DIAS 08 A 10/09 PARA MEDIADORA JUDICIAL E INSTRUTORA EM FORMAÇAO CONFORME PORTARIA 2111-CARGO ASSESSOR DE JUIZ</text:p>
          </table:table-cell>
          <table:table-cell office:value-type="string" table:style-name="ce3">
            <text:p>70003058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7" table:visibility="filter">
          <table:table-cell office:value-type="string" table:style-name="ce3">
            <text:p>2025NE03437</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4261346737 - ALANA COSTS</text:p>
          </table:table-cell>
          <table:table-cell office:value-type="string" table:style-name="ce3">
            <text:p>REFERENTE 2,5 DIARIAS PARA VIAGEM A CARIACICA NOS DIAS 08 A 10/09 PARA MEDIADORA JUDICIAL E INSTRUTORA EM FORMAÇAO CONFORME PORTARIA 2115-CARGO CHEFE DE SETOR DE CONCILIAÇAO<text:s/></text:p>
          </table:table-cell>
          <table:table-cell office:value-type="string" table:style-name="ce3">
            <text:p>70003066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12" table:visibility="filter">
          <table:table-cell office:value-type="string" table:style-name="ce3">
            <text:p>2025NE03438</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09630827794 - NEUSYANNE ROCHA CARVALHO</text:p>
          </table:table-cell>
          <table:table-cell office:value-type="string" table:style-name="ce3">
            <text:p>REFERENTE UMA DIARIA COMPLEMENTAR PARA VIAGEM A Santa Maria de Jetibá, Domingos Martins (localidade de Cristo Rei, cerca de 80 km de Cariacica) e Marechal Floriano/ES ATIVIDADE: Realização de estudos técnicos dos processos: 5000547-11.2025.8.08.0056; 5001900- 23.2024.8.08.0056; 5000776-88.2025.8.08.0017 e 5000583-56.2025.8.08.0055 PERÍODO: 16/10/2025 CONFORME PORTARIA 2110- CARGO ANALISTA JUDICIARIO</text:p>
          </table:table-cell>
          <table:table-cell office:value-type="string" table:style-name="ce3">
            <text:p>7000698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text:p>
          </table:table-cell>
          <table:table-cell office:value-type="float" office:value="434.32" table:style-name="ce7">
            <text:p>434,32</text:p>
          </table:table-cell>
          <table:table-cell office:value-type="float" office:value="434.32" table:style-name="ce7">
            <text:p>434,32</text:p>
          </table:table-cell>
          <table:table-cell table:number-columns-repeated="16372"/>
        </table:table-row>
        <table:table-row table:style-name="ro10" table:visibility="filter">
          <table:table-cell office:value-type="string" table:style-name="ce3">
            <text:p>2025NE03439</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10838221793 - FLAVIA CARVALHO BITENCOURT</text:p>
          </table:table-cell>
          <table:table-cell office:value-type="string" table:style-name="ce3">
            <text:p>REFERENTE 1,5 DIARIAS PARA VIAGEM A Santa Maria de Jetibá/ES ATIVIDADE: Realização de estudos de caso com a Rede de Proteção e realização de estudos técnicos dos processos: - 5001265-08.2025.8.08.0056; - 5000577-59.2024.8.08.0063; - 5000553-52.2024.8.08.0056; PERÍODO: 20 a 21/10/2025 CONFORME PORTARIA 2113-CARGO ANALISTA JUDICIARIO<text:s/></text:p>
          </table:table-cell>
          <table:table-cell office:value-type="string" table:style-name="ce3">
            <text:p>7000706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table-cell office:value-type="string" table:style-name="ce3">
            <text:p>2025NE03440</text:p>
          </table:table-cell>
          <table:table-cell office:value-type="string" table:style-name="ce3">
            <text:p>14/10/2025</text:p>
          </table:table-cell>
          <table:table-cell office:value-type="string" table:style-name="ce4">
            <text:p>2078 - EFETIVIDADE NA PRESTAÇÃO JURISDICIONAL</text:p>
          </table:table-cell>
          <table:table-cell office:value-type="string" table:style-name="ce3">
            <text:p>07871838814 - JOSE MARIA DE SOUZA</text:p>
          </table:table-cell>
          <table:table-cell office:value-type="string" table:style-name="ce3">
            <text:p>Pagamento de honorários de perito da 2ª Vara Cível de Nova Venécia. Conforme autorização Ordenador de Despesas sei 2895828</text:p>
          </table:table-cell>
          <table:table-cell office:value-type="string" table:style-name="ce3">
            <text:p>5001545382022</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41</text:p>
          </table:table-cell>
          <table:table-cell office:value-type="string" table:style-name="ce3">
            <text:p>1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Cível de Nova Venécia. Conforme autorização Ordenador de Despesas sei 2895828</text:p>
          </table:table-cell>
          <table:table-cell office:value-type="string" table:style-name="ce3">
            <text:p>500154538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60" table:style-name="ce7">
            <text:p>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43</text:p>
          </table:table-cell>
          <table:table-cell office:value-type="string" table:style-name="ce3">
            <text:p>10/10/2025</text:p>
          </table:table-cell>
          <table:table-cell office:value-type="string" table:style-name="ce6">
            <text:p>2078 - EFETIVIDADE NA PRESTAÇÃO JURISDICIONAL</text:p>
          </table:table-cell>
          <table:table-cell office:value-type="string" table:style-name="ce3">
            <text:p>10956792790 - TARCISIO FRANCISCO REGIANI JUNIOR</text:p>
          </table:table-cell>
          <table:table-cell office:value-type="string" table:style-name="ce3">
            <text:p>REFERENTE 2,5 DIARIAS PARA VIAGEM A BRASILIA NOS DIAS 14 A 16/10 PARA PARTICIPAÇAO NO EXPOJUD CONFORME AUTORIZAÇÃO PORTARIA 2072-CARGO Assessor de Nível Superior para Assuntos Jurídicos 02</text:p>
          </table:table-cell>
          <table:table-cell office:value-type="string" table:style-name="ce3">
            <text:p>7009787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002.65" table:style-name="ce7">
            <text:p>2.002,65</text:p>
          </table:table-cell>
          <table:table-cell office:value-type="float" office:value="2002.65" table:style-name="ce7">
            <text:p>2.002,65</text:p>
          </table:table-cell>
          <table:table-cell office:value-type="float" office:value="2002.65" table:style-name="ce7">
            <text:p>2.002,65</text:p>
          </table:table-cell>
          <table:table-cell table:number-columns-repeated="16372"/>
        </table:table-row>
        <table:table-row table:style-name="ro5">
          <table:table-cell office:value-type="string" table:style-name="ce3">
            <text:p>2025NE03444</text:p>
          </table:table-cell>
          <table:table-cell office:value-type="string" table:style-name="ce3">
            <text:p>15/10/2025</text:p>
          </table:table-cell>
          <table:table-cell office:value-type="string" table:style-name="ce4">
            <text:p>2078 - EFETIVIDADE NA PRESTAÇÃO JURISDICIONAL</text:p>
          </table:table-cell>
          <table:table-cell office:value-type="string" table:style-name="ce3">
            <text:p>01702724786 - ELISANGELA PORTELLA SOBREIRA</text:p>
          </table:table-cell>
          <table:table-cell office:value-type="string" table:style-name="ce3">
            <text:p>Pagamento de honorários de perito da 2ª Vara de Mimoso do Sul. . Conforme autorização Ordenador de Despesas sei 2896063</text:p>
          </table:table-cell>
          <table:table-cell office:value-type="string" table:style-name="ce3">
            <text:p>000093547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7">
            <text:p>1.4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45</text:p>
          </table:table-cell>
          <table:table-cell office:value-type="string" table:style-name="ce3">
            <text:p>15/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063</text:p>
          </table:table-cell>
          <table:table-cell office:value-type="string" table:style-name="ce3">
            <text:p>000093547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7">
            <text:p>29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447</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41658965787 - HERMINIA MARIA SILVEIRA AZOURY</text:p>
          </table:table-cell>
          <table:table-cell office:value-type="string" table:style-name="ce3">
            <text:p>REFERENTE 4,5 DIARIAS PARA VIAGEM A Montanha/ES e Nova Venécia/ES ATIVIDADE: Ação do Juizado Itinerante da Lei Maria da Penha PERÍODO: 20 a 24/10/2025 CONFORME PORTARIA 2120-CARGO Juíza Coordenadora da Mulher em Situação de Violência Doméstica e Familiar</text:p>
          </table:table-cell>
          <table:table-cell office:value-type="string" table:style-name="ce3">
            <text:p>70099989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908.38" table:style-name="ce7">
            <text:p>2.908,38</text:p>
          </table:table-cell>
          <table:table-cell office:value-type="float" office:value="2908.38" table:style-name="ce7">
            <text:p>2.908,38</text:p>
          </table:table-cell>
          <table:table-cell office:value-type="float" office:value="2908.38" table:style-name="ce7">
            <text:p>2.908,38</text:p>
          </table:table-cell>
          <table:table-cell table:number-columns-repeated="16372"/>
        </table:table-row>
        <table:table-row table:style-name="ro7" table:visibility="filter">
          <table:table-cell office:value-type="string" table:style-name="ce3">
            <text:p>2025NE03448</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14/10 CONFORME PORTARIA 2122-CARGO JUIZ DE DIREITO<text:s/></text:p>
          </table:table-cell>
          <table:table-cell office:value-type="string" table:style-name="ce3">
            <text:p>7000096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7" table:visibility="filter">
          <table:table-cell office:value-type="string" table:style-name="ce3">
            <text:p>2025NE03449</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09864519751 - DIEGO RAMIREZ GRIGIO SILVA</text:p>
          </table:table-cell>
          <table:table-cell office:value-type="string" table:style-name="ce3">
            <text:p>REFERENTE MEIA DIARIA JURISDIÇAO ESTENDIDA PARA VIAGEM A CACHOEIRO DE ITAPEMIRIM NO DIA 21/10 CONFORME PORTARIA 2123-CARGO JUIZ DE DIREITO<text:s/></text:p>
          </table:table-cell>
          <table:table-cell office:value-type="string" table:style-name="ce3">
            <text:p>70000946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4" table:visibility="filter">
          <table:table-cell office:value-type="string" table:style-name="ce3">
            <text:p>2025NE03450</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41658965787 - HERMINIA MARIA SILVEIRA AZOURY</text:p>
          </table:table-cell>
          <table:table-cell office:value-type="string" table:style-name="ce3">
            <text:p>REFERENTE 3,5 DIARIAS PARA VIAGEM A Pinheiros/ES, Conceição da Barra/ES e São Mateus/ES ATIVIDADE: Ação do Juizado Itinerante da Lei Maria da Penha PERÍODO: 13 a 16/10/2025 CONFORME PORTARIA 2121-CARGO Juíza Coordenadora da Mulher em Situação de Violência Doméstica e Familiar</text:p>
          </table:table-cell>
          <table:table-cell office:value-type="string" table:style-name="ce3">
            <text:p>7009614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2262.08" table:style-name="ce7">
            <text:p>2.262,08</text:p>
          </table:table-cell>
          <table:table-cell office:value-type="float" office:value="2262.08" table:style-name="ce7">
            <text:p>2.262,08</text:p>
          </table:table-cell>
          <table:table-cell office:value-type="float" office:value="2262.08" table:style-name="ce7">
            <text:p>2.262,08</text:p>
          </table:table-cell>
          <table:table-cell table:number-columns-repeated="16372"/>
        </table:table-row>
        <table:table-row table:style-name="ro7" table:visibility="filter">
          <table:table-cell office:value-type="string" table:style-name="ce3">
            <text:p>2025NE03451</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75127253704 - EVANDRO COELHO DE LIMA</text:p>
          </table:table-cell>
          <table:table-cell office:value-type="string" table:style-name="ce3">
            <text:p>REFERENTE 2,5 DIARIAS JURISDIÇAO ESTENDIDA PARA VIAGEM A APIACA NOS DIAS 01,08,15,22 E 29/09 CONFORME PORTARIA 2119-CARGO JUIZ DE DIREITO<text:s/></text:p>
          </table:table-cell>
          <table:table-cell office:value-type="string" table:style-name="ce3">
            <text:p>70003956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0" table:style-name="ce7">
            <text:p>0,00</text:p>
          </table:table-cell>
          <table:table-cell table:number-columns-repeated="16372"/>
        </table:table-row>
        <table:table-row table:style-name="ro5">
          <table:table-cell office:value-type="string" table:style-name="ce3">
            <text:p>2025NE03452</text:p>
          </table:table-cell>
          <table:table-cell office:value-type="string" table:style-name="ce3">
            <text:p>16/10/2025</text:p>
          </table:table-cell>
          <table:table-cell office:value-type="string" table:style-name="ce4">
            <text:p>2078 - EFETIVIDADE NA PRESTAÇÃO JURISDICIONAL</text:p>
          </table:table-cell>
          <table:table-cell office:value-type="string" table:style-name="ce3">
            <text:p>09464187727 - PAULO ANDRE BORBA DA ROCHA</text:p>
          </table:table-cell>
          <table:table-cell office:value-type="string" table:style-name="ce3">
            <text:p>Pagamento de honorários de perito da 1ª Vara de Castelo. Conforme autorização Ordenador de Despesas sei 2896147</text:p>
          </table:table-cell>
          <table:table-cell office:value-type="string" table:style-name="ce3">
            <text:p>000071917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900" table:style-name="ce7">
            <text:p>900,00</text:p>
          </table:table-cell>
          <table:table-cell office:value-type="float" office:value="900" table:style-name="ce7">
            <text:p>900,00</text:p>
          </table:table-cell>
          <table:table-cell office:value-type="float" office:value="900" table:style-name="ce7">
            <text:p>900,00</text:p>
          </table:table-cell>
          <table:table-cell table:number-columns-repeated="16372"/>
        </table:table-row>
        <table:table-row table:style-name="ro5" table:visibility="filter">
          <table:table-cell office:value-type="string" table:style-name="ce3">
            <text:p>2025NE03453</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de Castelo. Conforme autorização Ordenador de Despesas sei 2896147</text:p>
          </table:table-cell>
          <table:table-cell office:value-type="string" table:style-name="ce3">
            <text:p>000071917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80" table:style-name="ce7">
            <text:p>180,00</text:p>
          </table:table-cell>
          <table:table-cell office:value-type="float" office:value="180" table:style-name="ce7">
            <text:p>18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454</text:p>
          </table:table-cell>
          <table:table-cell office:value-type="string" table:style-name="ce3">
            <text:p>16/10/2025</text:p>
          </table:table-cell>
          <table:table-cell office:value-type="string" table:style-name="ce4">
            <text:p>2078 - EFETIVIDADE NA PRESTAÇÃO JURISDICIONAL</text:p>
          </table:table-cell>
          <table:table-cell office:value-type="string" table:style-name="ce3">
            <text:p>01702724786 - ELISANGELA PORTELLA SOBREIRA</text:p>
          </table:table-cell>
          <table:table-cell office:value-type="string" table:style-name="ce3">
            <text:p>Pagamento de honorários de perito da 2ª Vara de Mimoso do Sul. . Conforme autorização Ordenador de Despesas sei 2896104</text:p>
          </table:table-cell>
          <table:table-cell office:value-type="string" table:style-name="ce3">
            <text:p>000083932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80" table:style-name="ce7">
            <text:p>1.4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455</text:p>
          </table:table-cell>
          <table:table-cell office:value-type="string" table:style-name="ce3">
            <text:p>16/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2ª Vara de Mimoso do Sul. . Conforme autorização Ordenador de Despesas sei 2896104</text:p>
          </table:table-cell>
          <table:table-cell office:value-type="string" table:style-name="ce3">
            <text:p>000083932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96" table:style-name="ce7">
            <text:p>29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58</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3936762783 - RAFAELA BREDER PAULINO</text:p>
          </table:table-cell>
          <table:table-cell office:value-type="string" table:style-name="ce3">
            <text:p>REFERENTE 3 DIARIAS PARA VIAGEM A VITORIA NOS DIAS 15 A 18/10 PARA Curso presencial "Ferramentas de Gestão: Eficiência e Sistema de Justiça para Magistradas e Magistrados' CONFORME PORTARIA 2141-CARGO ASSESSORA DE JUIZ</text:p>
          </table:table-cell>
          <table:table-cell office:value-type="string" table:style-name="ce3">
            <text:p>70003193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02.96" table:style-name="ce7">
            <text:p>1.302,96</text:p>
          </table:table-cell>
          <table:table-cell office:value-type="float" office:value="1302.96" table:style-name="ce7">
            <text:p>1.302,96</text:p>
          </table:table-cell>
          <table:table-cell office:value-type="float" office:value="1302.96" table:style-name="ce7">
            <text:p>1.302,96</text:p>
          </table:table-cell>
          <table:table-cell table:number-columns-repeated="16372"/>
        </table:table-row>
        <table:table-row table:style-name="ro3" table:visibility="filter">
          <table:table-cell office:value-type="string" table:style-name="ce3">
            <text:p>2025NE03459</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57650047768 - MARIA DA PENHA MAGNAGO</text:p>
          </table:table-cell>
          <table:table-cell office:value-type="string" table:style-name="ce3">
            <text:p>REFERENTE 2,5 DIARIAS PARA VIAGEM A VITORIA NOS DIAS 15 A 17/10 PARA Curso Híbrido "Ferramentas de Gestão: Eficiência e Sistema de Justiça para Magistradas e Magistrados". CONFORME PORTARIA 2133-CARGO ANALISTA JUDICIARIO</text:p>
          </table:table-cell>
          <table:table-cell office:value-type="string" table:style-name="ce3">
            <text:p>70000308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5NE03460</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3898490742 - FABIOLA GARCIA NETO</text:p>
          </table:table-cell>
          <table:table-cell office:value-type="string" table:style-name="ce3">
            <text:p>REFERENTE 1,5 DIARIAS PARA VIAGEM A VITORIA NOS DIAS 16 A 17/10 PARA Curso Híbrido "Ferramentas de Gestão: Eficiência e Sistema de Justiça para Magistradas e Magistrados". CONFORME PORTARIA 2137-CARGO ASSESSORA DE JUIZ</text:p>
          </table:table-cell>
          <table:table-cell office:value-type="string" table:style-name="ce3">
            <text:p>70000492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61</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3520641704 - LARISSA MARTINS DOS SANTOS SILVA</text:p>
          </table:table-cell>
          <table:table-cell office:value-type="string" table:style-name="ce3">
            <text:p>REFERENTE 1,5 DIARIAS PARA VIAGEM A VITORIA NOS DIAS 16 A 17/10 PARA Curso Híbrido "Ferramentas de Gestão: Eficiência e Sistema de Justiça para Magistradas e Magistrados". CONFORME PORTARIA 2126-CARGO ASSESSORA DE JUIZ</text:p>
          </table:table-cell>
          <table:table-cell office:value-type="string" table:style-name="ce3">
            <text:p>7000073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62</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0336570775 - AUGUSTO LUIZ STEFENONI KRUGER</text:p>
          </table:table-cell>
          <table:table-cell office:value-type="string" table:style-name="ce3">
            <text:p>REFERENTE 1,5 DIARIAS PARA VIAGEM A VITORIA NOS DIAS 16 A 17/10 PARA Curso Híbrido "Ferramentas de Gestão: Eficiência e Sistema de Justiça para Magistradas e Magistrados". CONFORME PORTARIA 2132-CARGO ASSESSOR DE JUIZ</text:p>
          </table:table-cell>
          <table:table-cell office:value-type="string" table:style-name="ce3">
            <text:p>70000739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7" table:visibility="filter">
          <table:table-cell office:value-type="string" table:style-name="ce3">
            <text:p>2025NE03463</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1062591739 - THIAGO BALBI DA COSTA</text:p>
          </table:table-cell>
          <table:table-cell office:value-type="string" table:style-name="ce3">
            <text:p>REFERENTE MEIA DIARIA JURISDIÇAO ESTENDIDA PARA VIAGEM A CACHOEIRO DE ITAPEMIRM NO DIA 14/10 CONFORME PORTARIA 2138- CARGO JUIZ DE DIREITO<text:s/></text:p>
          </table:table-cell>
          <table:table-cell office:value-type="string" table:style-name="ce3">
            <text:p>70000176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323.14999999999998" table:style-name="ce7">
            <text:p>323,15</text:p>
          </table:table-cell>
          <table:table-cell table:number-columns-repeated="16372"/>
        </table:table-row>
        <table:table-row table:style-name="ro3" table:visibility="filter">
          <table:table-cell office:value-type="string" table:style-name="ce3">
            <text:p>2025NE03464</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4127976756 - JESSYCA MONFARDINI PEREIRA</text:p>
          </table:table-cell>
          <table:table-cell office:value-type="string" table:style-name="ce3">
            <text:p>REFERENTE 1,5 DIARIAS PARA VIAGEM A VITORIA NOS DIAS 16 A 17/10 PARA Curso Híbrido "Ferramentas de Gestão: Eficiência e Sistema de Justiça para Magistradas e Magistrados". CONFORME PORTARIA 2131-CARGO ASSESSOR DE JUIZ</text:p>
          </table:table-cell>
          <table:table-cell office:value-type="string" table:style-name="ce3">
            <text:p>7000321192020</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65</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4702850709 - ROSANA HERMENEGILDO</text:p>
          </table:table-cell>
          <table:table-cell office:value-type="string" table:style-name="ce3">
            <text:p>REFERENTE 1,5 DIARIAS PARA VIAGEM A VITORIA NOS DIAS 16 A 17/10 PARA Curso Híbrido "Ferramentas de Gestão: Eficiência e Sistema de Justiça para Magistradas e Magistrados". CONFORME PORTARIA 2134 -CARGO ASSESSOR DE JUIZ</text:p>
          </table:table-cell>
          <table:table-cell office:value-type="string" table:style-name="ce3">
            <text:p>7000074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466</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6199353765 - RAONE SANTANA DA FONSECA</text:p>
          </table:table-cell>
          <table:table-cell office:value-type="string" table:style-name="ce3">
            <text:p>REFERENTE 1,5 DIARIAS PARA VIAGEM A VITORIA NOS DIAS 16 A 17/10 PARA Curso Híbrido "Ferramentas de Gestão: Eficiência e Sistema de Justiça para Magistradas e Magistrados". CONFORME PORTARIA 2129 -CARGO ASSESSOR DE JUIZ</text:p>
          </table:table-cell>
          <table:table-cell office:value-type="string" table:style-name="ce3">
            <text:p>7000089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67</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2858309701 - DOUGLAS SOUTO PEREIRA</text:p>
          </table:table-cell>
          <table:table-cell office:value-type="string" table:style-name="ce3">
            <text:p>REFERENTE 1,5 DIARIAS PARA VIAGEM A VITORIA NOS DIAS 16 A 17/10 PARA Curso Híbrido "Ferramentas de Gestão: Eficiência e Sistema de Justiça para Magistradas e Magistrados". CONFORME PORTARIA 2129 -CARGO ASSESSOR DE JUIZ</text:p>
          </table:table-cell>
          <table:table-cell office:value-type="string" table:style-name="ce3">
            <text:p>700004481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5NE03468</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01547032731 - KARLA SUELY NOVAES WELSING</text:p>
          </table:table-cell>
          <table:table-cell office:value-type="string" table:style-name="ce3">
            <text:p>REFERENTE 1,5 DIARIAS PARA VIAGEM A VITORIA NOS DIAS 16 A 17/10 PARA Curso Híbrido "Ferramentas de Gestão: Eficiência e Sistema de Justiça para Magistradas e Magistrados". CONFORME PORTARIA 2136 -CARGO ASSESSOR DE JUIZ</text:p>
          </table:table-cell>
          <table:table-cell office:value-type="string" table:style-name="ce3">
            <text:p>70001647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69</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1104348713 - FERNANDA GIMENEZ SESSA</text:p>
          </table:table-cell>
          <table:table-cell office:value-type="string" table:style-name="ce3">
            <text:p>REFERENTE 1,5 DIARIAS PARA VIAGEM A VITORIA NOS DIAS 16 A 17/10 PARA Curso Híbrido "Ferramentas de Gestão: Eficiência e Sistema de Justiça para Magistradas e Magistrados". CONFORME PORTARIA 2142 -CARGO ASSESSOR DE JUIZ</text:p>
          </table:table-cell>
          <table:table-cell office:value-type="string" table:style-name="ce3">
            <text:p>7000020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70</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3861749718 - JAMESON MOTTA DE SOUZA THEODORO</text:p>
          </table:table-cell>
          <table:table-cell office:value-type="string" table:style-name="ce3">
            <text:p>REFERENTE 1,5 DIARIAS PARA VIAGEM A VITORIA NOS DIAS 16 A 17/10 PARA Curso Híbrido "Ferramentas de Gestão: Eficiência e Sistema de Justiça para Magistradas e Magistrados". CONFORME PORTARIA 2135 -CARGO ASSESSOR DE JUIZ</text:p>
          </table:table-cell>
          <table:table-cell office:value-type="string" table:style-name="ce3">
            <text:p>7000128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471</text:p>
          </table:table-cell>
          <table:table-cell office:value-type="string" table:style-name="ce3">
            <text:p>17/10/2025</text:p>
          </table:table-cell>
          <table:table-cell office:value-type="string" table:style-name="ce6">
            <text:p>2078 - EFETIVIDADE NA PRESTAÇÃO JURISDICIONAL</text:p>
          </table:table-cell>
          <table:table-cell office:value-type="string" table:style-name="ce3">
            <text:p>11591051703 - GABRIEL MONTEIRO CUPERTINO DE CASTRO</text:p>
          </table:table-cell>
          <table:table-cell office:value-type="string" table:style-name="ce3">
            <text:p>REFERENTE 1 DIARIAS PARA VIAGEM A VITORIA NOS DIAS 16 A 17/10 PARA Curso Híbrido "Ferramentas de Gestão: Eficiência e Sistema de Justiça para Magistradas e Magistrados". CONFORME PORTARIA 2127-CARGO ASSESSOR DE JUIZ</text:p>
          </table:table-cell>
          <table:table-cell office:value-type="string" table:style-name="ce3">
            <text:p>70002128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434.32" table:style-name="ce7">
            <text:p>434,32</text:p>
          </table:table-cell>
          <table:table-cell office:value-type="float" office:value="434.32" table:style-name="ce7">
            <text:p>434,32</text:p>
          </table:table-cell>
          <table:table-cell office:value-type="float" office:value="434.32" table:style-name="ce7">
            <text:p>434,32</text:p>
          </table:table-cell>
          <table:table-cell table:number-columns-repeated="16372"/>
        </table:table-row>
        <table:table-row table:style-name="ro4" table:visibility="filter">
          <table:table-cell office:value-type="string" table:style-name="ce3">
            <text:p>2025NE03473</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8465432732 - ELSON MARCELO KUNSCHI</text:p>
          </table:table-cell>
          <table:table-cell office:value-type="string" table:style-name="ce3">
            <text:p>REFERENTE MEIA DIARIA PARA VIAGEM A Belo Horizonte/MG ATIVIDADE: Visita Técnica à Escola Judicial Desembargador Edésio Fernandes (EJEF), do Tribunal de Justiça do Estado de Minas Gerais, PERÍODO: 05 de novembro de 2025 CONFORME PORTARIA 2148-CARGO ANALISTA JUDICIARIO<text:s/></text:p>
          </table:table-cell>
          <table:table-cell office:value-type="string" table:style-name="ce3">
            <text:p>70102292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63.86" table:style-name="ce7">
            <text:p>363,86</text:p>
          </table:table-cell>
          <table:table-cell office:value-type="float" office:value="363.86" table:style-name="ce7">
            <text:p>363,86</text:p>
          </table:table-cell>
          <table:table-cell office:value-type="float" office:value="363.86" table:style-name="ce7">
            <text:p>363,86</text:p>
          </table:table-cell>
          <table:table-cell table:number-columns-repeated="16372"/>
        </table:table-row>
        <table:table-row table:style-name="ro7" table:visibility="filter">
          <table:table-cell office:value-type="string" table:style-name="ce3">
            <text:p>2025NE03474</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14758009759 - RITA DE CASSIA GONÇALVES</text:p>
          </table:table-cell>
          <table:table-cell office:value-type="string" table:style-name="ce3">
            <text:p>REFERENTE 1,5 DIARIAS PARA VIAGEM A VITORIA NOS DIAS 16 A 17/10 PARA Curso Híbrido Ferramentas de Gestão: Eficiência e Sistema de Justiça CONFORME PORTARIA 2149 - CARGO ASSESSOR DE JUIZ</text:p>
          </table:table-cell>
          <table:table-cell office:value-type="string" table:style-name="ce3">
            <text:p>70001645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10" table:visibility="filter">
          <table:table-cell office:value-type="string" table:style-name="ce3">
            <text:p>2025NE03475</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83616527791 - JULIO CESAR COSTA DE OLIVEIRA</text:p>
          </table:table-cell>
          <table:table-cell office:value-type="string" table:style-name="ce3">
            <text:p>REFERENTE 0,5 DIARIA PARA VIAGEM A Belo Horizonte/MG ATIVIDADE: Visita técnica na sede da Escola Judicial Desembargador Edésio Fernandes – EJEF, situada na Rua Manaus, nº 467, Bairro Santa Efigênia, Belo Horizonte/MG, a ser realizada no dia 05 de novembro de 2025, às 14h PERÍODO: 05/11/2025 CONFORME PORTARIA 2159-CARGO DESEMBARGADOR</text:p>
          </table:table-cell>
          <table:table-cell office:value-type="string" table:style-name="ce3">
            <text:p>700571213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82.56" table:style-name="ce7">
            <text:p>682,56</text:p>
          </table:table-cell>
          <table:table-cell office:value-type="float" office:value="682.56" table:style-name="ce7">
            <text:p>682,56</text:p>
          </table:table-cell>
          <table:table-cell office:value-type="float" office:value="682.56" table:style-name="ce7">
            <text:p>682,56</text:p>
          </table:table-cell>
          <table:table-cell table:number-columns-repeated="16372"/>
        </table:table-row>
        <table:table-row table:style-name="ro5" table:visibility="filter">
          <table:table-cell office:value-type="string" table:style-name="ce3">
            <text:p>2025NE03476</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3917167786 - MORGANA DARIO EMERCIK</text:p>
          </table:table-cell>
          <table:table-cell office:value-type="string" table:style-name="ce3">
            <text:p>REFERENTE 2,5 DIARIAS JURISDIÇAO ESTENDIDA PARA VIAGEM A SAO MATEUS NOS DIAS 13 A 15/10 - CARGO JUIZA DE DIREITO</text:p>
          </table:table-cell>
          <table:table-cell office:value-type="string" table:style-name="ce3">
            <text:p>700060986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1615.77" table:style-name="ce7">
            <text:p>1.615,77</text:p>
          </table:table-cell>
          <table:table-cell office:value-type="float" office:value="1615.77" table:style-name="ce7">
            <text:p>1.615,77</text:p>
          </table:table-cell>
          <table:table-cell office:value-type="float" office:value="1615.77" table:style-name="ce7">
            <text:p>1.615,77</text:p>
          </table:table-cell>
          <table:table-cell table:number-columns-repeated="16372"/>
        </table:table-row>
        <table:table-row table:style-name="ro8" table:visibility="filter">
          <table:table-cell office:value-type="string" table:style-name="ce3">
            <text:p>2025NE03477</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6872038721 - GUSTAVO HENRIQUE PROCOPIO</text:p>
          </table:table-cell>
          <table:table-cell office:value-type="string" table:style-name="ce3">
            <text:p>REFERENTE 0,5 DIARIA PARA VIAGEM A BELO HORIZONTE NO DIA 05/11 PARA Visita técnica na sede da Escola Judicial Desembargador Edésio Fernandes – EJEF, situada na Rua Manaus, nº 467, Bairro Santa Efigênia, Belo Horizonte/MG, a ser realizada no dia 05 de novembro de 2025, às 14h CONFORME PORTARIA 2160-CARGO JUIZ DE DIREITO<text:s/></text:p>
          </table:table-cell>
          <table:table-cell office:value-type="string" table:style-name="ce3">
            <text:p>70100058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645.88" table:style-name="ce7">
            <text:p>645,88</text:p>
          </table:table-cell>
          <table:table-cell office:value-type="float" office:value="645.88" table:style-name="ce7">
            <text:p>645,88</text:p>
          </table:table-cell>
          <table:table-cell office:value-type="float" office:value="645.88" table:style-name="ce7">
            <text:p>645,88</text:p>
          </table:table-cell>
          <table:table-cell table:number-columns-repeated="16372"/>
        </table:table-row>
        <table:table-row table:style-name="ro3" table:visibility="filter">
          <table:table-cell office:value-type="string" table:style-name="ce3">
            <text:p>2025NE03478</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3197876725 - MARCELO TAVARES DE ALBUQUERQUE</text:p>
          </table:table-cell>
          <table:table-cell office:value-type="string" table:style-name="ce3">
            <text:p>REFERENTE 1,5 DIARIAS PARA VIAGEM A PEDRO CANARIO NOS DIAS 21 A 22/10 PARA CORREIÇAO EXTRAORDINARIA CONFORME PORTARIA 2156-CARGO ASSESSOR DE NÍVEL SUPERIOR PARA ASSUNTOS JURÍDICOS 01</text:p>
          </table:table-cell>
          <table:table-cell office:value-type="string" table:style-name="ce3">
            <text:p>7010253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3" table:visibility="filter">
          <table:table-cell office:value-type="string" table:style-name="ce3">
            <text:p>2025NE03479</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0292134797 - MARCOS ROSI MARINHO</text:p>
          </table:table-cell>
          <table:table-cell office:value-type="string" table:style-name="ce3">
            <text:p>REFERENTE 1,5 DIARIAS PARA VIAGEM A PEDRO CANARIO NOS DIAS 21 A 22/10 PARA CORREIÇAO EXTRAORDINARIA CONFORME PORTARIA 2157 -CARGO Assessor de Nível Superior de Planejamento e Fiscalização das Serventias Judiciais e Extrajudiciais</text:p>
          </table:table-cell>
          <table:table-cell office:value-type="string" table:style-name="ce3">
            <text:p>70102527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805.52" table:style-name="ce7">
            <text:p>805,52</text:p>
          </table:table-cell>
          <table:table-cell table:number-columns-repeated="16372"/>
        </table:table-row>
        <table:table-row table:style-name="ro4" table:visibility="filter">
          <table:table-cell office:value-type="string" table:style-name="ce3">
            <text:p>2025NE03480</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13678972705 - GUILHERME DE LIMA VARGAS</text:p>
          </table:table-cell>
          <table:table-cell office:value-type="string" table:style-name="ce3">
            <text:p>REFERENTE 3 DIARIAS PARA VIAGEM A BRASILIA NOS DIAS 21 A 24/10 PARA Participação no Congresso Cooperação Judiciária Interinstitucional do Conselho da Justiça Federal CONFORME PORTARIA 2145-CARGO ASSESSOR DE NÍVEL SUPERIOR PARA ASSUNTOS JURÍDICOS 02</text:p>
          </table:table-cell>
          <table:table-cell office:value-type="string" table:style-name="ce3">
            <text:p>7010033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03.1799999999998" table:style-name="ce7">
            <text:p>2.403,18</text:p>
          </table:table-cell>
          <table:table-cell office:value-type="float" office:value="2403.1799999999998" table:style-name="ce7">
            <text:p>2.403,18</text:p>
          </table:table-cell>
          <table:table-cell office:value-type="float" office:value="2403.1799999999998" table:style-name="ce7">
            <text:p>2.403,18</text:p>
          </table:table-cell>
          <table:table-cell table:number-columns-repeated="16372"/>
        </table:table-row>
        <table:table-row table:style-name="ro3" table:visibility="filter">
          <table:table-cell office:value-type="string" table:style-name="ce3">
            <text:p>2025NE03481</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NOVA VENECIA NOS DIAS 22 A 23/10 PARA ATIVIDADE DE FISCALIZAÇAO DA EQUIPE DA COMDADOS CONFORME PORTARIA 2146-CARGO ANALISTA JUDICIARIO</text:p>
          </table:table-cell>
          <table:table-cell office:value-type="string" table:style-name="ce3">
            <text:p>70101877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visibility="filter">
          <table:table-cell office:value-type="string" table:style-name="ce3">
            <text:p>2025NE03482</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35111108000136 - FACTOR MOBILIARIOS INTELIGENTES LTDA EPP</text:p>
          </table:table-cell>
          <table:table-cell office:value-type="string" table:style-name="ce3">
            <text:p>AQUISIÇAO DE 27 SOFA EXECUTIVO 2 LUGARES CONFORME AUTORIZAÇÃO ORDENADOR DE DESPESAS SEI 2902603<text:s/></text:p>
          </table:table-cell>
          <table:table-cell office:value-type="string" table:style-name="ce3">
            <text:p>7010178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5100" table:style-name="ce7">
            <text:p>35.1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483</text:p>
          </table:table-cell>
          <table:table-cell office:value-type="string" table:style-name="ce3">
            <text:p>20/10/2025</text:p>
          </table:table-cell>
          <table:table-cell office:value-type="string" table:style-name="ce6">
            <text:p>2078 - EFETIVIDADE NA PRESTAÇÃO JURISDICIONAL</text:p>
          </table:table-cell>
          <table:table-cell office:value-type="string" table:style-name="ce3">
            <text:p>35111108000136 - FACTOR MOBILIARIOS INTELIGENTES LTDA EPP</text:p>
          </table:table-cell>
          <table:table-cell office:value-type="string" table:style-name="ce3">
            <text:p>AQUISIÇAO DE 12 SOFA EXECUTIVO 2 LUGARES CONFORME AUTORIZAÇÃO ORDENADOR DE DESPESAS SEI 2902603<text:s/></text:p>
          </table:table-cell>
          <table:table-cell office:value-type="string" table:style-name="ce3">
            <text:p>70101781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5600" table:style-name="ce7">
            <text:p>15.6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484</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08734032746 - THIAGO ALBANI OLIVEIRA</text:p>
          </table:table-cell>
          <table:table-cell office:value-type="string" table:style-name="ce3">
            <text:p>REFERENTE 4 DIARIAS JURISDIÇAO ESTENDIDA PARA VIAGEM A MANTENOPOLIS NOS DIAS 20 A 24/10 CONFORME PORTARIA 2162-CARGO JUIZ DE DIREITO</text:p>
          </table:table-cell>
          <table:table-cell office:value-type="string" table:style-name="ce3">
            <text:p>700004380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2585.23" table:style-name="ce7">
            <text:p>2.585,23</text:p>
          </table:table-cell>
          <table:table-cell office:value-type="float" office:value="2585.23" table:style-name="ce7">
            <text:p>2.585,23</text:p>
          </table:table-cell>
          <table:table-cell office:value-type="float" office:value="2585.23" table:style-name="ce7">
            <text:p>2.585,23</text:p>
          </table:table-cell>
          <table:table-cell table:number-columns-repeated="16372"/>
        </table:table-row>
        <table:table-row table:style-name="ro7" table:visibility="filter">
          <table:table-cell office:value-type="string" table:style-name="ce3">
            <text:p>2025NE03485</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03506262785 - ENEAS JOSE FERREIRA MIRANDA</text:p>
          </table:table-cell>
          <table:table-cell office:value-type="string" table:style-name="ce3">
            <text:p>REFERENTE 3,5 DIARIAS PARA VIAGEM A PORTO ALEGRE NOS DIAS 12 A 15/11 PARA Participação na 56ª Edição do Fórum Nacional de Juizados Especiais CONFORME PORTARIA 2167-CARGO JUIZ DE DIREITO</text:p>
          </table:table-cell>
          <table:table-cell office:value-type="string" table:style-name="ce3">
            <text:p>70035856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7">
            <text:p>4.572,10</text:p>
          </table:table-cell>
          <table:table-cell office:value-type="float" office:value="4572.1000000000004" table:style-name="ce7">
            <text:p>4.572,10</text:p>
          </table:table-cell>
          <table:table-cell office:value-type="float" office:value="4572.1000000000004" table:style-name="ce7">
            <text:p>4.572,10</text:p>
          </table:table-cell>
          <table:table-cell table:number-columns-repeated="16372"/>
        </table:table-row>
        <table:table-row table:style-name="ro3" table:visibility="filter">
          <table:table-cell office:value-type="string" table:style-name="ce3">
            <text:p>2025NE03486</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47136146704 - DEBORA MARIA AMBOS CORREA DA SILVA</text:p>
          </table:table-cell>
          <table:table-cell office:value-type="string" table:style-name="ce3">
            <text:p>REFERENTE 3 DIARIAS PARA VIAGEM A BRASILIA NOS DIAS 21 A 24/10 PARA Participação no Congresso Cooperação Judiciária Interinstitucional do Conselho da Justiça Federal CONFORME PORTARIA 2168-CARTO DESEMBARGADORA<text:s/></text:p>
          </table:table-cell>
          <table:table-cell office:value-type="string" table:style-name="ce3">
            <text:p>70102258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095.35" table:style-name="ce7">
            <text:p>4.095,35</text:p>
          </table:table-cell>
          <table:table-cell office:value-type="float" office:value="4095.35" table:style-name="ce7">
            <text:p>4.095,35</text:p>
          </table:table-cell>
          <table:table-cell office:value-type="float" office:value="4095.35" table:style-name="ce7">
            <text:p>4.095,35</text:p>
          </table:table-cell>
          <table:table-cell table:number-columns-repeated="16372"/>
        </table:table-row>
        <table:table-row table:style-name="ro3" table:visibility="filter">
          <table:table-cell office:value-type="string" table:style-name="ce3">
            <text:p>2025NE03487</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99843528700 - MARIA JOVITA FERREIRA REISEN CISCOTTO</text:p>
          </table:table-cell>
          <table:table-cell office:value-type="string" table:style-name="ce3">
            <text:p>REFERENTE 3 DIARIAS PARA VIAGEM A BRASILIA NOS DIAS 21 A 24/10 PARA Participação no Congresso Cooperação Judiciária Interinstitucional do Conselho da Justiça Federal CONFORME PORTARIA 2161-CARGO JUIZA DE DIREITO<text:s/></text:p>
          </table:table-cell>
          <table:table-cell office:value-type="string" table:style-name="ce3">
            <text:p>70102319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875.3" table:style-name="ce7">
            <text:p>3.875,30</text:p>
          </table:table-cell>
          <table:table-cell office:value-type="float" office:value="3875.3" table:style-name="ce7">
            <text:p>3.875,30</text:p>
          </table:table-cell>
          <table:table-cell office:value-type="float" office:value="3875.3" table:style-name="ce7">
            <text:p>3.875,30</text:p>
          </table:table-cell>
          <table:table-cell table:number-columns-repeated="16372"/>
        </table:table-row>
        <table:table-row table:style-name="ro3" table:visibility="filter">
          <table:table-cell office:value-type="string" table:style-name="ce3">
            <text:p>2025NE03488</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00963243764 - JULIANO CARDOSO BOLZAN</text:p>
          </table:table-cell>
          <table:table-cell office:value-type="string" table:style-name="ce3">
            <text:p>REFERENTE 3,5 DIARIAS PARA VIAGEM A PORTO ALEGRE NOS DIAS 12 A 15/11 PARA Participação na 56ª Edição do Fórum Nacional de Juizados Especiais CONFORME PORTARIA 2150-CARGO ANALISTA JUDICIARIO<text:s/></text:p>
          </table:table-cell>
          <table:table-cell office:value-type="string" table:style-name="ce3">
            <text:p>7003584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86.54" table:style-name="ce7">
            <text:p>2.586,54</text:p>
          </table:table-cell>
          <table:table-cell office:value-type="float" office:value="2586.54" table:style-name="ce7">
            <text:p>2.586,54</text:p>
          </table:table-cell>
          <table:table-cell office:value-type="float" office:value="2586.54" table:style-name="ce7">
            <text:p>2.586,54</text:p>
          </table:table-cell>
          <table:table-cell table:number-columns-repeated="16372"/>
        </table:table-row>
        <table:table-row table:style-name="ro3" table:visibility="filter">
          <table:table-cell office:value-type="string" table:style-name="ce3">
            <text:p>2025NE03489</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75130750691 - CYRO CESAR MACHADO FRUGULHETTI</text:p>
          </table:table-cell>
          <table:table-cell office:value-type="string" table:style-name="ce3">
            <text:p>REFERENTE 2 DIARIAS PARA VIAGEM A CAMPINAS NOS DIAS 31/10 A 02/11 PARA Participação no 14º Congresso Brasileiro de Liderança &amp; Gestão de Pessoas CONFORME PORTARIA 2152-CARGO SECRETARIO DE SECRETARIA DE GESTAO DE PESSOAS<text:s/></text:p>
          </table:table-cell>
          <table:table-cell office:value-type="string" table:style-name="ce3">
            <text:p>70092125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682.23" table:style-name="ce7">
            <text:p>1.682,23</text:p>
          </table:table-cell>
          <table:table-cell office:value-type="float" office:value="1682.23" table:style-name="ce7">
            <text:p>1.682,23</text:p>
          </table:table-cell>
          <table:table-cell office:value-type="float" office:value="1682.23" table:style-name="ce7">
            <text:p>1.682,23</text:p>
          </table:table-cell>
          <table:table-cell table:number-columns-repeated="16372"/>
        </table:table-row>
        <table:table-row table:style-name="ro12" table:visibility="filter">
          <table:table-cell office:value-type="string" table:style-name="ce3">
            <text:p>2025NE03490</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86739336768 - PAULO CESAR DE CARVALHO</text:p>
          </table:table-cell>
          <table:table-cell office:value-type="string" table:style-name="ce3">
            <text:p>REFERENTE 2,5 DIARIAS PARA VIAGEM A NATAL NOS DIAS 23 A 25/11 PARA Participar do IV Encontro Nacional dos Centros de Inteligência, a convite da Excelentíssima Desembargadora Berenice Capuxú, Vice-Presidente do Tribunal de Justiça do Estado do Rio Grande do Norte, junto à equipe do Centro de Inteligência do Poder Judiciário do Estado do Espírito Santo CONFORME PORTARIA 2169-CARGO JUIZ DE DIEITO<text:s/></text:p>
          </table:table-cell>
          <table:table-cell office:value-type="string" table:style-name="ce3">
            <text:p>70100101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331.25" table:style-name="ce7">
            <text:p>3.331,25</text:p>
          </table:table-cell>
          <table:table-cell office:value-type="float" office:value="3331.25" table:style-name="ce7">
            <text:p>3.331,25</text:p>
          </table:table-cell>
          <table:table-cell office:value-type="float" office:value="3331.25" table:style-name="ce7">
            <text:p>3.331,25</text:p>
          </table:table-cell>
          <table:table-cell table:number-columns-repeated="16372"/>
        </table:table-row>
        <table:table-row table:style-name="ro3" table:visibility="filter">
          <table:table-cell office:value-type="string" table:style-name="ce3">
            <text:p>2025NE03491</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07723064780 - LEONARDO PEREIRA CHAGAS</text:p>
          </table:table-cell>
          <table:table-cell office:value-type="string" table:style-name="ce3">
            <text:p>REFERENTE 1,5 DIARIAS PARA VIAGEM A MONTANHA NOS DIAS 05 A 06/11 PARA restar apoio operacional à Comissão Regional de Soluções Fundiárias-TJES CONFORME PORTARIA 2166-CARGO ANALISTA JUDICIARIO<text:s/></text:p>
          </table:table-cell>
          <table:table-cell office:value-type="string" table:style-name="ce3">
            <text:p>701015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4" table:visibility="filter">
          <table:table-cell office:value-type="string" table:style-name="ce3">
            <text:p>2025NE03492</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02145317597 - LEANDRO SILVA OLIVEIRA</text:p>
          </table:table-cell>
          <table:table-cell office:value-type="string" table:style-name="ce3">
            <text:p>REFERENTE 3 DIARIAS PARA VIAGEM A BRASILIA NOS DIAS 16 A 19/11 PARA Participação no Encontro Nacional das Comissões de Prevenção e Enfrentamento do Assédio Moral, do Assédio Sexual e da Discriminação CONFORME PORTARIA 2153-CARGO ASSESSOR JURÍDICO PARA ASSUNTOS JURÍDICOS 02</text:p>
          </table:table-cell>
          <table:table-cell office:value-type="string" table:style-name="ce3">
            <text:p>70102431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482.29" table:style-name="ce7">
            <text:p>2.482,29</text:p>
          </table:table-cell>
          <table:table-cell office:value-type="float" office:value="2482.29" table:style-name="ce7">
            <text:p>2.482,29</text:p>
          </table:table-cell>
          <table:table-cell office:value-type="float" office:value="2482.29" table:style-name="ce7">
            <text:p>2.482,29</text:p>
          </table:table-cell>
          <table:table-cell table:number-columns-repeated="16372"/>
        </table:table-row>
        <table:table-row table:style-name="ro7" table:visibility="filter">
          <table:table-cell office:value-type="string" table:style-name="ce3">
            <text:p>2025NE03493</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75123800700 - LUIZ ALBERTO LORDES</text:p>
          </table:table-cell>
          <table:table-cell office:value-type="string" table:style-name="ce3">
            <text:p>REFERENTE 1,5 DIARIAS PARA VIAGEM A PEDRO CANARIO NOS DIAS 21 A 22/10 PARA ACOMPANHAR JUIZES CORREIÇAO CONFORME PORTARIA 2164-CARGO ANALISTA JUDICIARIO<text:s/></text:p>
          </table:table-cell>
          <table:table-cell office:value-type="string" table:style-name="ce3">
            <text:p>70102778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5" table:visibility="filter">
          <table:table-cell office:value-type="string" table:style-name="ce3">
            <text:p>2025NE03494</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19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85340.4" table:style-name="ce7">
            <text:p>85.340,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495</text:p>
          </table:table-cell>
          <table:table-cell office:value-type="string" table:style-name="ce3">
            <text:p>21/10/2025</text:p>
          </table:table-cell>
          <table:table-cell office:value-type="string" table:style-name="ce6">
            <text:p>2078 - EFETIVIDADE NA PRESTAÇÃO JURISDICIONAL</text:p>
          </table:table-cell>
          <table:table-cell office:value-type="string" table:style-name="ce3">
            <text:p>41156351000254 - B2G VIX COMÉRCIO DE PRODUTOS E EQUIPAMENTOS LTDA ME</text:p>
          </table:table-cell>
          <table:table-cell office:value-type="string" table:style-name="ce3">
            <text:p>AQUISIÇAO DE 87 NOBREAK CONFORME AUTORIZAÇÃO ORDENADOR DE DESPESAS SEI 2881254</text:p>
          </table:table-cell>
          <table:table-cell office:value-type="string" table:style-name="ce3">
            <text:p>70115000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37688.400000000001" table:style-name="ce7">
            <text:p>37.688,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498</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89703952615 - PEDRO VELOSO</text:p>
          </table:table-cell>
          <table:table-cell office:value-type="string" table:style-name="ce3">
            <text:p>REFERENTE 2,5 DIARIAS PARA VIAGEM A Piúma, Anchieta e Marataízes/ES ATIVIDADE: Auxiliar a Secretaria Direção e os demais setores com o inventário anual dos bens móveis permanentes PERÍODO: 29 a 31/10/2025 CONFORME PORTARIA 2174-CARGO AUXILIAR JUDICIARIO</text:p>
          </table:table-cell>
          <table:table-cell office:value-type="string" table:style-name="ce3">
            <text:p>70102856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4" table:visibility="filter">
          <table:table-cell office:value-type="string" table:style-name="ce3">
            <text:p>2025NE03499</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57562105715 - MARIA BERNARDETE DOS SANTOS QUINAMO</text:p>
          </table:table-cell>
          <table:table-cell office:value-type="string" table:style-name="ce3">
            <text:p>REFERENTE 2,5 DIARIAS PARA VIAGEM A Piúma, Anchieta e Marataízes/ES ATIVIDADE: Auxiliar a Secretaria Direção e os demais setores com o inventário anual dos bens móveis permanentes PERÍODO: 29 a 31/10/2025 CONFORME PORTARIA 2177-CARGO ANALISTA JUDICIARIO</text:p>
          </table:table-cell>
          <table:table-cell office:value-type="string" table:style-name="ce3">
            <text:p>70102933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3" table:visibility="filter">
          <table:table-cell office:value-type="string" table:style-name="ce3">
            <text:p>2025NE03500</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9950781736 - MARINA BUGE STEIN</text:p>
          </table:table-cell>
          <table:table-cell office:value-type="string" table:style-name="ce3">
            <text:p>REFERENTE 2 DIARIAS PARA VIAGEM A VITORIA NOS DIAS 16 A 18/10 PARA Participação no Curso Híbrido "Ferramenta de Gestão: Eficiência e Sistema de Justiça CONFORME PORTARIA 2175-CARGO ASSESSORIA DE JUIZ</text:p>
          </table:table-cell>
          <table:table-cell office:value-type="string" table:style-name="ce3">
            <text:p>7000070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68.64" table:style-name="ce7">
            <text:p>868,64</text:p>
          </table:table-cell>
          <table:table-cell office:value-type="float" office:value="868.64" table:style-name="ce7">
            <text:p>868,64</text:p>
          </table:table-cell>
          <table:table-cell office:value-type="float" office:value="868.64" table:style-name="ce7">
            <text:p>868,64</text:p>
          </table:table-cell>
          <table:table-cell table:number-columns-repeated="16372"/>
        </table:table-row>
        <table:table-row table:style-name="ro13" table:visibility="filter">
          <table:table-cell office:value-type="string" table:style-name="ce3">
            <text:p>2025NE03501</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12,5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ES ATIVIDADE: Fiscalização de Manutenção Civil / Manutenção de Extintores PERÍODO: 01 a 05/12/2025, de 09 a 12/12/2025 e de 15 a 19/12/2025 CONFORME PORTARIA 2184-CARGO TECNICO JUDICIARIO</text:p>
          </table:table-cell>
          <table:table-cell office:value-type="string" table:style-name="ce3">
            <text:p>70101686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429" table:style-name="ce7">
            <text:p>5.429,00</text:p>
          </table:table-cell>
          <table:table-cell office:value-type="float" office:value="5429" table:style-name="ce7">
            <text:p>5.429,00</text:p>
          </table:table-cell>
          <table:table-cell office:value-type="float" office:value="5429" table:style-name="ce7">
            <text:p>5.429,00</text:p>
          </table:table-cell>
          <table:table-cell table:number-columns-repeated="16372"/>
        </table:table-row>
        <table:table-row table:style-name="ro3" table:visibility="filter">
          <table:table-cell office:value-type="string" table:style-name="ce3">
            <text:p>2025NE03502</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3584025737 - WINSTON DOS SANTOS VIANA</text:p>
          </table:table-cell>
          <table:table-cell office:value-type="string" table:style-name="ce3">
            <text:p>REFERENTE 15 DIARIAS PARA VIAGEM A ANCHIETA PARA CUMPRIMENTO DE MANDADOS NOS DIAS 03 a 07/11, de 11 a 14/11, de 17 a 19/11, de 24 a 28/11/2025 CONFORME PORTARIA 2186 - CARGO OFICIAL DE JUSTIÇA<text:s/></text:p>
          </table:table-cell>
          <table:table-cell office:value-type="string" table:style-name="ce3">
            <text:p>70000736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13" table:visibility="filter">
          <table:table-cell office:value-type="string" table:style-name="ce3">
            <text:p>2025NE03503</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9267290711 - JUNIO MARTINS</text:p>
          </table:table-cell>
          <table:table-cell office:value-type="string" table:style-name="ce3">
            <text:p>REFERENTE 15 DIARIAS PARA VIAGEM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 ATIVIDADE: Fiscalização de Manutenção Civil / Manutenção de Extintores PERÍODO: 03 a 07/11/2025, de 10 a 14/11/2025, de 17 a 19/11/2025 e de 24 a 28/11/2025 CONFORME PORTARIA 2185-cargo tecnico judiciario<text:s/></text:p>
          </table:table-cell>
          <table:table-cell office:value-type="string" table:style-name="ce3">
            <text:p>7010166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3" table:visibility="filter">
          <table:table-cell office:value-type="string" table:style-name="ce3">
            <text:p>2025NE03504</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14217373708 - CAIO VINICIUS CAMPONEZ LEAL</text:p>
          </table:table-cell>
          <table:table-cell office:value-type="string" table:style-name="ce3">
            <text:p>REFERENTE 3,5 DIARIAS PARA VIAGEM A NATAL NOS DIAS 04 A 07/11 PARA PARTICIPAÇAO NO 25 ENCONTRO DA COMUNIDADE MOODLE BRASIL CONFORME PORTARIA 2181-CARGO ASSESSOR JUDICIARIO<text:s/></text:p>
          </table:table-cell>
          <table:table-cell office:value-type="string" table:style-name="ce3">
            <text:p>70102110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7">
            <text:p>2.546,99</text:p>
          </table:table-cell>
          <table:table-cell office:value-type="float" office:value="2546.9899999999998" table:style-name="ce7">
            <text:p>2.546,99</text:p>
          </table:table-cell>
          <table:table-cell office:value-type="float" office:value="2546.9899999999998" table:style-name="ce7">
            <text:p>2.546,99</text:p>
          </table:table-cell>
          <table:table-cell table:number-columns-repeated="16372"/>
        </table:table-row>
        <table:table-row table:style-name="ro3" table:visibility="filter">
          <table:table-cell office:value-type="string" table:style-name="ce3">
            <text:p>2025NE03505</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4236972778 - RONNEY BRUNNELI DUTRA</text:p>
          </table:table-cell>
          <table:table-cell office:value-type="string" table:style-name="ce3">
            <text:p>REFERENTE 3,5 DIARIAS PARA VIAGEM A NATAL NOS DIAS 04 A 07/11 PARA PARTICIPAÇAO NO 25 ENCONTRO DA COMUNIDADE MOODLE BRASIL CONFORME PORTARIA 2182-CARGO ASSESSOR JUDICIARIO<text:s/></text:p>
          </table:table-cell>
          <table:table-cell office:value-type="string" table:style-name="ce3">
            <text:p>70102240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7">
            <text:p>2.546,99</text:p>
          </table:table-cell>
          <table:table-cell office:value-type="float" office:value="2546.9899999999998" table:style-name="ce7">
            <text:p>2.546,99</text:p>
          </table:table-cell>
          <table:table-cell office:value-type="float" office:value="2546.9899999999998" table:style-name="ce7">
            <text:p>2.546,99</text:p>
          </table:table-cell>
          <table:table-cell table:number-columns-repeated="16372"/>
        </table:table-row>
        <table:table-row table:style-name="ro3" table:visibility="filter">
          <table:table-cell office:value-type="string" table:style-name="ce3">
            <text:p>2025NE03506</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73549258291 - ELIONAI DE SOUZA MAGALHAES</text:p>
          </table:table-cell>
          <table:table-cell office:value-type="string" table:style-name="ce3">
            <text:p>REFERENTE 3,5 DIARIAS PARA VIAGEM A NATAL NOS DIAS 04 A 07/11 PARA PARTICIPAÇAO NO 25 ENCONTRO DA COMUNIDADE MOODLE BRASIL CONFORME PORTARIA 2183-CARGO ASSESSOR JUDICIARIO<text:s/></text:p>
          </table:table-cell>
          <table:table-cell office:value-type="string" table:style-name="ce3">
            <text:p>70102613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7">
            <text:p>2.546,99</text:p>
          </table:table-cell>
          <table:table-cell office:value-type="float" office:value="2546.9899999999998" table:style-name="ce7">
            <text:p>2.546,99</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07</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7998549726 - LUCIANO FERREIRA MAGALHAES</text:p>
          </table:table-cell>
          <table:table-cell office:value-type="string" table:style-name="ce3">
            <text:p>REFERENTE 1,5 DIARIAS PARA VIAGEM A NOVA VENECIA NOS DIS 22 A 23/10 PARA Homologação do serviço de cabeamento estruturado com acompanhamento da Engenharia e Atividade de orientação da Equipe da COMDADOS (SEI 7004586-88.2025.8.08.0000) CONFORME PORTARIA 2180 - CARGO ANALISTA JUDICIARIO</text:p>
          </table:table-cell>
          <table:table-cell office:value-type="string" table:style-name="ce3">
            <text:p>70102769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8" table:visibility="filter">
          <table:table-cell office:value-type="string" table:style-name="ce3">
            <text:p>2025NE03508</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08198350721 - MARIA IZABEL PEREIRA DE AZEVEDO ALTOÉ</text:p>
          </table:table-cell>
          <table:table-cell office:value-type="string" table:style-name="ce3">
            <text:p>REFERENTE 3,5 DIARIAS PARA VIAGEM A BRASILIA NOS DIAS 21 A 24/10 PARA Congresso de Cooperação Judiciária Interinstitucional, promovido pelo Centro de Estudos Judiciários do CJF do TRF da 1ª Região e pela Escola da Magistratura Federal da 1ª Região CONFORME PORTARIA 2187 - CARGO JUIZA DE DIREITO<text:s/></text:p>
          </table:table-cell>
          <table:table-cell office:value-type="string" table:style-name="ce3">
            <text:p>70000552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23.0200000000004" table:style-name="ce7">
            <text:p>4.623,02</text:p>
          </table:table-cell>
          <table:table-cell office:value-type="float" office:value="4623.0200000000004" table:style-name="ce7">
            <text:p>4.623,02</text:p>
          </table:table-cell>
          <table:table-cell office:value-type="float" office:value="4623.0200000000004" table:style-name="ce7">
            <text:p>4.623,02</text:p>
          </table:table-cell>
          <table:table-cell table:number-columns-repeated="16372"/>
        </table:table-row>
        <table:table-row table:style-name="ro4" table:visibility="filter">
          <table:table-cell office:value-type="string" table:style-name="ce3">
            <text:p>2025NE03509</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56668350178 - ANA CLAUDIA RODRIGUES DE FARIA</text:p>
          </table:table-cell>
          <table:table-cell office:value-type="string" table:style-name="ce3">
            <text:p>REFERENTE 3,5 DIARIAS PARA VIAGEM A NATAL NOS DIAS 23 A 26/11 PARA Participação no IV Encontro Nacional dos Centros de Inteligência do Poder Judiciário, que ocorrerá nos dias 24 e 25/11/2025 CONFORME PORTARIA 2170-CARGO JUIZA CORREGEDORA</text:p>
          </table:table-cell>
          <table:table-cell office:value-type="string" table:style-name="ce3">
            <text:p>70099539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623.0200000000004" table:style-name="ce7">
            <text:p>4.623,02</text:p>
          </table:table-cell>
          <table:table-cell office:value-type="float" office:value="4623.0200000000004" table:style-name="ce7">
            <text:p>4.623,02</text:p>
          </table:table-cell>
          <table:table-cell office:value-type="float" office:value="4623.0200000000004" table:style-name="ce7">
            <text:p>4.623,02</text:p>
          </table:table-cell>
          <table:table-cell table:number-columns-repeated="16372"/>
        </table:table-row>
        <table:table-row table:style-name="ro3" table:visibility="filter">
          <table:table-cell office:value-type="string" table:style-name="ce3">
            <text:p>2025NE03510</text:p>
          </table:table-cell>
          <table:table-cell office:value-type="string" table:style-name="ce3">
            <text:p>23/10/2025</text:p>
          </table:table-cell>
          <table:table-cell office:value-type="string" table:style-name="ce6">
            <text:p>2078 - EFETIVIDADE NA PRESTAÇÃO JURISDICIONAL</text:p>
          </table:table-cell>
          <table:table-cell office:value-type="string" table:style-name="ce3">
            <text:p>14671477700 - ADRIANA SILVA DE SOUZA</text:p>
          </table:table-cell>
          <table:table-cell office:value-type="string" table:style-name="ce3">
            <text:p>REFERENTE 1,5 DIARIAS PARA VIAGEM A VITORIA NO DIA 16 A 17/10 PARA Curso Ferramentas de Gestão: Eficiência e Sistema de Justiça para Magistradas e Magistrados CONFORME PORTARIA 2143-CARGO ASSESSORA DE JUIZ</text:p>
          </table:table-cell>
          <table:table-cell office:value-type="string" table:style-name="ce3">
            <text:p>70000322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4">
          <table:table-cell office:value-type="string" table:style-name="ce3">
            <text:p>2025NE03513</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25996940787 - MARCIO RAMALHO BRAGA</text:p>
          </table:table-cell>
          <table:table-cell office:value-type="string" table:style-name="ce3">
            <text:p>Pagamento de honorários de perito e para fazer face à contribuição previdenciária patronal, tendo em vista a decisão exarada nos autos do processo judicial n.º 0035615-97.2011.8.08.0024, da 3ª Vara Cível do Juízo de Vitória, Comarca da Capital. Conforme autorização Ordenador de Despesas sei 2910732.</text:p>
          </table:table-cell>
          <table:table-cell office:value-type="string" table:style-name="ce3">
            <text:p>003561597201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14</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35615-97.2011.8.08.0024, da 3ª Vara Cível do Juízo de Vitória, Comarca da Capital. Conforme autorização Ordenador de Despesas sei 2910732.<text:s/></text:p>
          </table:table-cell>
          <table:table-cell office:value-type="string" table:style-name="ce3">
            <text:p>003561597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515</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90543335704 - BEATRIZ VIRGINIA LACERDA BORTOLON</text:p>
          </table:table-cell>
          <table:table-cell office:value-type="string" table:style-name="ce3">
            <text:p>Pagamento de honorários de perito e para fazer face à contribuição previdenciária patronal, tendo em vista a decisão exarada nos autos do processo judicial n.º 00234354920118080024, da 1ª Vara Cível do Juízo de Vitória, Comarca da Capital. Conforme autorização Ordenador de Despesas sei 2909525.</text:p>
          </table:table-cell>
          <table:table-cell office:value-type="string" table:style-name="ce3">
            <text:p>0023435492011</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0" table:style-name="ce7">
            <text:p>4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16</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234354920118080024, da 1ª Vara Cível do Juízo de Vitória, Comarca da Capital. Conforme autorização Ordenador de Despesas sei 2909525.<text:s/></text:p>
          </table:table-cell>
          <table:table-cell office:value-type="string" table:style-name="ce3">
            <text:p>002343549201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6" table:style-name="ce7">
            <text:p>86,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table-cell office:value-type="string" table:style-name="ce3">
            <text:p>2025NE03517</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12873312700 - VITOR SOARES FERREIRA</text:p>
          </table:table-cell>
          <table:table-cell office:value-type="string" table:style-name="ce3">
            <text:p>Pagamento de honorários de perito e para fazer face à contribuição previdenciária patronal, tendo em vista a decisão exarada nos autos do processo judicial n.º 5013372-54.2023.8.08.0024, da 5ª Vara da Fazenda Pública Estadual, Municipal, Registros Públicos, Meio Ambiente, Saúde e Acidentes de Trabalho do Juízo de Vitória, Comarca da Capital. Conforme autorização Ordenador de Despesas sei 2906944.</text:p>
          </table:table-cell>
          <table:table-cell office:value-type="string" table:style-name="ce3">
            <text:p>50133725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3518</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13372-54.2023.8.08.0024, da 5ª Vara da Fazenda Pública Estadual, Municipal, Registros Públicos, Meio Ambiente, Saúde e Acidentes de Trabalho do Juízo de Vitória, Comarca da Capital. Conforme autorização Ordenador de Despesas sei 2906944.</text:p>
          </table:table-cell>
          <table:table-cell office:value-type="string" table:style-name="ce3">
            <text:p>501337254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table-cell office:value-type="string" table:style-name="ce3">
            <text:p>2025NE03519</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16826979000191 - LA ROCCA ENGENHARIA DE AVALIAÇOES E PERICIAS</text:p>
          </table:table-cell>
          <table:table-cell office:value-type="string" table:style-name="ce3">
            <text:p>Pagamento de honorários de perito tendo em vista decisão exarada nos autos do processo judicial 5005133-70.2023.8.08.0021, da 3ª Vara Cível do Juízo de Guarapari, Comarca da Capital. Conforme autorização Ordenador de Despesas sei 2907408.</text:p>
          </table:table-cell>
          <table:table-cell office:value-type="string" table:style-name="ce3">
            <text:p>500513370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3520</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86931962787 - FERNANDO ANTONIO GIANORDOLI TEIXEIRA</text:p>
          </table:table-cell>
          <table:table-cell office:value-type="string" table:style-name="ce3">
            <text:p>Pagamento de honorários de perito e para fazer face à contribuição previdenciária patronal, tendo em vista a decisão exarada nos autos do processo judicial n.º 50002129720258080021, da Vara da Fazenda Pública Municipal e Estadual, Registro Público e Meio Ambiente do Juízo de Guarapari, Comarca da Capital. Conforme autorização Ordenador de Despesas sei 2907619.</text:p>
          </table:table-cell>
          <table:table-cell office:value-type="string" table:style-name="ce3">
            <text:p>5000212972025</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4350" table:style-name="ce7">
            <text:p>4.3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3521</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02129720258080021, da Vara da Fazenda Pública Municipal e Estadual, Registro Público e Meio Ambiente do Juízo de Guarapari, Comarca da Capital. Conforme autorização Ordenador de Despesas sei 2907619.</text:p>
          </table:table-cell>
          <table:table-cell office:value-type="string" table:style-name="ce3">
            <text:p>5000212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870" table:style-name="ce7">
            <text:p>8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522</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16960907764 - ALINE DA SILVA PERONI VICENTE</text:p>
          </table:table-cell>
          <table:table-cell office:value-type="string" table:style-name="ce3">
            <text:p>Pagamento de honorários de perito e para fazer face à contribuição previdenciária patronal, tendo em vista a decisão exarada nos autos do processo judicial n.º 5002775-80.2023.8.08.0006, da 2ª Vara Cível, Família e de Órfãos e Sucessões de Aracruz. Conforme autorização Ordenador de Despesas sei 2909019.</text:p>
          </table:table-cell>
          <table:table-cell office:value-type="string" table:style-name="ce3">
            <text:p>500277580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000" table:style-name="ce7">
            <text:p>1.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23</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2775-80.2023.8.08.0006, da 2ª Vara Cível, Família e de Órfãos e Sucessões de Aracruz. Conforme autorização Ordenador de Despesas sei 2909019.</text:p>
          </table:table-cell>
          <table:table-cell office:value-type="string" table:style-name="ce3">
            <text:p>500277580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00" table:style-name="ce7">
            <text:p>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524</text:p>
          </table:table-cell>
          <table:table-cell office:value-type="string" table:style-name="ce3">
            <text:p>24/10/2025</text:p>
          </table:table-cell>
          <table:table-cell office:value-type="string" table:style-name="ce4">
            <text:p>2078 - EFETIVIDADE NA PRESTAÇÃO JURISDICIONAL</text:p>
          </table:table-cell>
          <table:table-cell office:value-type="string" table:style-name="ce3">
            <text:p>08410040727 - MARCELA BALMA SUET</text:p>
          </table:table-cell>
          <table:table-cell office:value-type="string" table:style-name="ce3">
            <text:p>Pagamento de honorários de perito e para fazer face à contribuição previdenciária patronal, tendo em vista a decisão exarada nos autos do processo judicial n.º 00007284120208080002, da 1ª Vara de Alegre. Conforme autorização Ordenador de Despesas sei 2909208.</text:p>
          </table:table-cell>
          <table:table-cell office:value-type="string" table:style-name="ce3">
            <text:p>0000728412020</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600" table:style-name="ce7">
            <text:p>600,00</text:p>
          </table:table-cell>
          <table:table-cell office:value-type="float" office:value="600" table:style-name="ce7">
            <text:p>600,00</text:p>
          </table:table-cell>
          <table:table-cell office:value-type="float" office:value="96" table:style-name="ce7">
            <text:p>96,00</text:p>
          </table:table-cell>
          <table:table-cell table:number-columns-repeated="16372"/>
        </table:table-row>
        <table:table-row table:style-name="ro8" table:visibility="filter">
          <table:table-cell office:value-type="string" table:style-name="ce3">
            <text:p>2025NE03525</text:p>
          </table:table-cell>
          <table:table-cell office:value-type="string" table:style-name="ce3">
            <text:p>24/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00007284120208080002, da 1ª Vara de Alegre. Conforme autorização Ordenador de Despesas sei 2909208.<text:s/></text:p>
          </table:table-cell>
          <table:table-cell office:value-type="string" table:style-name="ce3">
            <text:p>000072841202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20" table:style-name="ce7">
            <text:p>120,00</text:p>
          </table:table-cell>
          <table:table-cell office:value-type="float" office:value="120" table:style-name="ce7">
            <text:p>12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28</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85 CADEIRAS GIRATORIA COM ENCOSTO ALTO CONFORME AUTORIZAÇÃO ORDENADOR DE DESPESAS SEI 2901756</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59415" table:style-name="ce7">
            <text:p>59.41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29</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13099169000192 - EFLEX INDUSTRIA E COMERCIO DE MOVEIS EIRELI</text:p>
          </table:table-cell>
          <table:table-cell office:value-type="string" table:style-name="ce3">
            <text:p>AQUISIÇAO DE 281 CADEIRAS GIRATORIA COM ENCOSTO ALTO CONFORME AUTORIZAÇÃO ORDENADOR DE DESPESAS SEI 2901756</text:p>
          </table:table-cell>
          <table:table-cell office:value-type="string" table:style-name="ce3">
            <text:p>70057794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96419" table:style-name="ce7">
            <text:p>196.419,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30</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03563360000190 - C.B.FERNANDES ME</text:p>
          </table:table-cell>
          <table:table-cell office:value-type="string" table:style-name="ce3">
            <text:p>AQUISIÇAO DE TOGAS DE SERVIÇOS PARA DESEMBARGADOR ALDARY NUNES JUNIOR CONFORME AUTORIZAÇÃO ORDENADOR DE DESPESAS SEI 2911426</text:p>
          </table:table-cell>
          <table:table-cell office:value-type="string" table:style-name="ce3">
            <text:p>700577079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960" table:style-name="ce7">
            <text:p>96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31</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28485774000179 - ARAUJO LICITAÇÕES LTDA ME</text:p>
          </table:table-cell>
          <table:table-cell office:value-type="string" table:style-name="ce3">
            <text:p>AQUISIÇAO DE ENVELOPES CONFORME AUTORIZAÇÃO ORDENADOR DE DESPESAS SEI 289631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60415.5" table:style-name="ce7">
            <text:p>60.415,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32</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28485774000179 - ARAUJO LICITAÇÕES LTDA ME</text:p>
          </table:table-cell>
          <table:table-cell office:value-type="string" table:style-name="ce3">
            <text:p>AQUISIÇAO DE ENVELOPES CONFORME AUTORIZAÇÃO ORDENADOR DE DESPESAS SEI 2896319</text:p>
          </table:table-cell>
          <table:table-cell office:value-type="string" table:style-name="ce3">
            <text:p>700993946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3124.5" table:style-name="ce7">
            <text:p>3.124,5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table-cell office:value-type="string" table:style-name="ce3">
            <text:p>2025NE03534</text:p>
          </table:table-cell>
          <table:table-cell office:value-type="string" table:style-name="ce3">
            <text:p>27/10/2025</text:p>
          </table:table-cell>
          <table:table-cell office:value-type="string" table:style-name="ce4">
            <text:p>2078 - EFETIVIDADE NA PRESTAÇÃO JURISDICIONAL</text:p>
          </table:table-cell>
          <table:table-cell office:value-type="string" table:style-name="ce3">
            <text:p>27562305000143 - LINHARES CARTORIO DO 1 OFICIO</text:p>
          </table:table-cell>
          <table:table-cell office:value-type="string" table:style-name="ce3">
            <text:p>Pagamento de Emolumentos relacionados à Registro da Escritura de Rerratificação do imóvel onde está localizado o Fórum da Comarca de Linhares/ES. conforme autorização Ordenador de Despesas sei 2898119</text:p>
          </table:table-cell>
          <table:table-cell office:value-type="string" table:style-name="ce3">
            <text:p>201400410959</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0985 - Engenharia - gestão predial e manutenção de equipamentos</text:p>
          </table:table-cell>
          <table:table-cell office:value-type="float" office:value="217.11" table:style-name="ce7">
            <text:p>217,11</text:p>
          </table:table-cell>
          <table:table-cell office:value-type="float" office:value="217.11" table:style-name="ce7">
            <text:p>217,11</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35</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Hospedagem em apartamento individual (single/ standard) de hotel/pousada em CARIACICA - Item 1 da ARP nº 021/2025 - para 09 (nove) pessoas, com entrada em 27/11/2025 e saída em 28/11/2025. Totalizando 1 diária por pessoa. (Solicitação SEI! 2900443).. conforme autorização Ordenador de Despesas sei 2905327</text:p>
          </table:table-cell>
          <table:table-cell office:value-type="string" table:style-name="ce3">
            <text:p>700071951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1971" table:style-name="ce7">
            <text:p>1.971,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36</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28498016000195 - VIP TOUR EVENTOS E TURISMO LTDA</text:p>
          </table:table-cell>
          <table:table-cell office:value-type="string" table:style-name="ce3">
            <text:p>9 Hospedagem em apartamento individual (single/ standard) de hotel/pousada em VILA VELHA - Item 4 da ARP nº 021/2025 - para 09 (nove) pessoas, com entrada em 23/02/2026 e saída em 24/02/2026. Totalizando 1 diária por pessoa. (Solicitação SEI! 2808436).conforme autorização Ordenador de Despesas sei 2905327</text:p>
          </table:table-cell>
          <table:table-cell office:value-type="string" table:style-name="ce3">
            <text:p>7001112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675 - SECRETARIA GERAL - APOIO À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37</text:p>
          </table:table-cell>
          <table:table-cell office:value-type="string" table:style-name="ce3">
            <text:p>27/10/2025</text:p>
          </table:table-cell>
          <table:table-cell office:value-type="string" table:style-name="ce6">
            <text:p>2078 - EFETIVIDADE NA PRESTAÇÃO JURISDICIONAL</text:p>
          </table:table-cell>
          <table:table-cell office:value-type="string" table:style-name="ce3">
            <text:p>16603518716 - AFONSO BANDEIRA CORADINI</text:p>
          </table:table-cell>
          <table:table-cell office:value-type="string" table:style-name="ce3">
            <text:p>RESSARCIMENTO PARA O SERVIDOR AFONSO BANDEIRA CORADINI TENDO EM VISTA O PAGAMENTO DA NOTA FISCAL DOCUMENTO SEI 2900558 CONFORME AUTORIZAÇÃO ORDENADOR DE DESPESAS SEI 2911177</text:p>
          </table:table-cell>
          <table:table-cell office:value-type="string" table:style-name="ce3">
            <text:p>70000330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34 - Financeiro - apoio as atividades administrativas</text:p>
          </table:table-cell>
          <table:table-cell office:value-type="float" office:value="180" table:style-name="ce7">
            <text:p>180,00</text:p>
          </table:table-cell>
          <table:table-cell office:value-type="float" office:value="180" table:style-name="ce7">
            <text:p>180,00</text:p>
          </table:table-cell>
          <table:table-cell office:value-type="float" office:value="180" table:style-name="ce7">
            <text:p>180,00</text:p>
          </table:table-cell>
          <table:table-cell table:number-columns-repeated="16372"/>
        </table:table-row>
        <table:table-row table:style-name="ro4">
          <table:table-cell office:value-type="string" table:style-name="ce3">
            <text:p>2025NE03539</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7112529000146 - GOSHME SOLUÇÕES PARA INTERNET LTDA - ME</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 conforme autorização Ordenador de Despesas sei 2910311</text:p>
          </table:table-cell>
          <table:table-cell office:value-type="string" table:style-name="ce3">
            <text:p>700815682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194631.52" table:style-name="ce7">
            <text:p>194.631,5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540</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7112529000146 - GOSHME SOLUÇÕES PARA INTERNET LTDA - ME</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 conforme autorização Ordenador de Despesas sei 2910311</text:p>
          </table:table-cell>
          <table:table-cell office:value-type="string" table:style-name="ce3">
            <text:p>700815682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92 - Tecnologia da Informação - manutenção e aquisição de software, equipamentos e serviços de TI</text:p>
          </table:table-cell>
          <table:table-cell office:value-type="float" office:value="17408.48" table:style-name="ce7">
            <text:p>17.408,4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541</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7297639788 - CARLA FABIANA ROCHA MATOS</text:p>
          </table:table-cell>
          <table:table-cell office:value-type="string" table:style-name="ce3">
            <text:p>Pagamento de honorários de perito da 1ª Vara Cível de Colatina. Conforme autorização Ordenador de Despesas sei 2905152</text:p>
          </table:table-cell>
          <table:table-cell office:value-type="string" table:style-name="ce3">
            <text:p>000993125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42</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e Colatina. Conforme autorização Ordenador de Despesas sei 2905152</text:p>
          </table:table-cell>
          <table:table-cell office:value-type="string" table:style-name="ce3">
            <text:p>000993125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543</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38011336720 - LUIZ FERNANDO RODRIGUES</text:p>
          </table:table-cell>
          <table:table-cell office:value-type="string" table:style-name="ce3">
            <text:p>Pagamento de honorários de perito da 3ª Vara de Família de Nova Venécia-ES.. Conforme autorização Ordenador de Despesas sei 2905315</text:p>
          </table:table-cell>
          <table:table-cell office:value-type="string" table:style-name="ce3">
            <text:p>000484683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150" table:style-name="ce7">
            <text:p>2.1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44</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da 3ª Vara de Família de Nova Venécia-ES.</text:p>
          </table:table-cell>
          <table:table-cell office:value-type="string" table:style-name="ce3">
            <text:p>000484683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430" table:style-name="ce7">
            <text:p>43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table-cell office:value-type="string" table:style-name="ce3">
            <text:p>2025NE03545</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78703875768 - MARCELO EDUARDO BORGES TORRES</text:p>
          </table:table-cell>
          <table:table-cell office:value-type="string" table:style-name="ce3">
            <text:p>Pagamento de honorários de perito da 3ª Vara Cível, Órfãos e Sucessões do Juízo de Cariacica, Comarca da Capital. Conforme autorização Ordenador de Despesas sei 2898061</text:p>
          </table:table-cell>
          <table:table-cell office:value-type="string" table:style-name="ce3">
            <text:p>0000778712019</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400" table:style-name="ce7">
            <text:p>1.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46</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3ª Vara Cível, Órfãos e Sucessões do Juízo de Cariacica, Comarca da Capital. Conforme autorização Ordenador de Despesas sei 2898061</text:p>
          </table:table-cell>
          <table:table-cell office:value-type="string" table:style-name="ce3">
            <text:p>0000778712019</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280" table:style-name="ce7">
            <text:p>28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547</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0963919792 - FLAVIO LOBATO LA ROCCA</text:p>
          </table:table-cell>
          <table:table-cell office:value-type="string" table:style-name="ce3">
            <text:p>Pagamento de honorários de perito da 5ª Vara Cível do Juízo de Vila Velha, Comarca da Capital Conforme autorização Ordenador de Despesas sei 2900781</text:p>
          </table:table-cell>
          <table:table-cell office:value-type="string" table:style-name="ce3">
            <text:p>003364036201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850" table:style-name="ce7">
            <text:p>1.8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48</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5ª Vara Cível do Juízo de Vila Velha, Comarca da Capital Conforme autorização Ordenador de Despesas sei 2900781</text:p>
          </table:table-cell>
          <table:table-cell office:value-type="string" table:style-name="ce3">
            <text:p>003364036201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70" table:style-name="ce7">
            <text:p>37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549</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53220900704 - ROSIMAYRE AGUIAR VILAS BOAS</text:p>
          </table:table-cell>
          <table:table-cell office:value-type="string" table:style-name="ce3">
            <text:p>Pagamento de honorários de perito da Vara Única de Ibatiba Conforme autorização Ordenador de Despesas sei 2901141</text:p>
          </table:table-cell>
          <table:table-cell office:value-type="string" table:style-name="ce3">
            <text:p>50012967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835" table:style-name="ce7">
            <text:p>835,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50</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Vara Única de Ibatiba Conforme autorização Ordenador de Despesas sei 2901141</text:p>
          </table:table-cell>
          <table:table-cell office:value-type="string" table:style-name="ce3">
            <text:p>50012967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167" table:style-name="ce7">
            <text:p>167,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table-cell office:value-type="string" table:style-name="ce3">
            <text:p>2025NE03551</text:p>
          </table:table-cell>
          <table:table-cell office:value-type="string" table:style-name="ce3">
            <text:p>28/10/2025</text:p>
          </table:table-cell>
          <table:table-cell office:value-type="string" table:style-name="ce4">
            <text:p>2078 - EFETIVIDADE NA PRESTAÇÃO JURISDICIONAL</text:p>
          </table:table-cell>
          <table:table-cell office:value-type="string" table:style-name="ce3">
            <text:p>04375215755 - VALDIRENE STRELA</text:p>
          </table:table-cell>
          <table:table-cell office:value-type="string" table:style-name="ce3">
            <text:p>Pagamento de honorários de perito da 1ª Vara Cível do Juízo de Cariacica, Comarca da Capital. Conforme autorização Ordenador de Despesas sei 2901164</text:p>
          </table:table-cell>
          <table:table-cell office:value-type="string" table:style-name="ce3">
            <text:p>00150431520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52</text:p>
          </table:table-cell>
          <table:table-cell office:value-type="string" table:style-name="ce3">
            <text:p>28/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da 1ª Vara Cível do Juízo de Cariacica, Comarca da Capital. Conforme autorização Ordenador de Despesas sei 2901164</text:p>
          </table:table-cell>
          <table:table-cell office:value-type="string" table:style-name="ce3">
            <text:p>0015043152018</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53</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86739336768 - PAULO CESAR DE CARVALHO</text:p>
          </table:table-cell>
          <table:table-cell office:value-type="string" table:style-name="ce3">
            <text:p>REFERENTE 3,5 DIARIAS PARA VIAGEM A BRASILIA NOS DIAS 26 A 29/11 PARA Participar do 5º Encontro Nacional de Vice-Presidente do Tribunal de Justiça do Brasil - 5º ENAVIP CONFORME PORTARIA 2193-CARGO JUIZ AUXILIAR DA VICE PRESIDENCIA</text:p>
          </table:table-cell>
          <table:table-cell office:value-type="string" table:style-name="ce3">
            <text:p>7010221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572.1000000000004" table:style-name="ce7">
            <text:p>4.572,10</text:p>
          </table:table-cell>
          <table:table-cell office:value-type="float" office:value="4572.1000000000004" table:style-name="ce7">
            <text:p>4.572,10</text:p>
          </table:table-cell>
          <table:table-cell office:value-type="float" office:value="4572.1000000000004" table:style-name="ce7">
            <text:p>4.572,10</text:p>
          </table:table-cell>
          <table:table-cell table:number-columns-repeated="16372"/>
        </table:table-row>
        <table:table-row table:style-name="ro4" table:visibility="filter">
          <table:table-cell office:value-type="string" table:style-name="ce3">
            <text:p>2025NE03554</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72654252787 - NAMYR CARLOS DE SOUZA FILHO</text:p>
          </table:table-cell>
          <table:table-cell office:value-type="string" table:style-name="ce3">
            <text:p>REFERENTE 3,5 DIARIAS PARA VIAGEM A BRASILIA NOS DIAS 26 A 29/11 PARA Participar do 5º Encontro Nacional de Vice-Presidente do Tribunal de Justiça do Brasil - 5º ENAVIP CONFORME PORTARIA 2192-CARGO Desembargador Vice-Presidente do TJES - 2ª Instância</text:p>
          </table:table-cell>
          <table:table-cell office:value-type="string" table:style-name="ce3">
            <text:p>70102015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4828.83" table:style-name="ce7">
            <text:p>4.828,83</text:p>
          </table:table-cell>
          <table:table-cell office:value-type="float" office:value="4828.83" table:style-name="ce7">
            <text:p>4.828,83</text:p>
          </table:table-cell>
          <table:table-cell office:value-type="float" office:value="4828.83" table:style-name="ce7">
            <text:p>4.828,83</text:p>
          </table:table-cell>
          <table:table-cell table:number-columns-repeated="16372"/>
        </table:table-row>
        <table:table-row table:style-name="ro3" table:visibility="filter">
          <table:table-cell office:value-type="string" table:style-name="ce3">
            <text:p>2025NE03555</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07765559796 - LIVIA SIMOES DE NADAI</text:p>
          </table:table-cell>
          <table:table-cell office:value-type="string" table:style-name="ce3">
            <text:p>REFERENTE 3,5 DIARIAS PARA VIAGEM A FOZ DO IGUAÇU NOS DIAS 04 A 07/11 PARA participação na 2ª Reunião Ordinária da Câmara Nacional de Gestores de Precatórios – CNGP CONFORME PORTARIA 2188-CARGO SECRETARIA DE PRECATORIOS<text:s/></text:p>
          </table:table-cell>
          <table:table-cell office:value-type="string" table:style-name="ce3">
            <text:p>70098603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7">
            <text:p>2.803,71</text:p>
          </table:table-cell>
          <table:table-cell office:value-type="float" office:value="2803.71" table:style-name="ce7">
            <text:p>2.803,71</text:p>
          </table:table-cell>
          <table:table-cell office:value-type="float" office:value="2803.71" table:style-name="ce7">
            <text:p>2.803,71</text:p>
          </table:table-cell>
          <table:table-cell table:number-columns-repeated="16372"/>
        </table:table-row>
        <table:table-row table:style-name="ro7" table:visibility="filter">
          <table:table-cell office:value-type="string" table:style-name="ce3">
            <text:p>2025NE03556</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08154381761 - ANDRESSA DA PENHA SOUZA DE OLIVEIRA</text:p>
          </table:table-cell>
          <table:table-cell office:value-type="string" table:style-name="ce3">
            <text:p>REFERENTE 4,5 DIARIAS PARA VIAGEM A SAO LUIZ NOS DIAS 10 A 14/11 PARA PARTICIPAÇAO NO XVII FONAVID CONFORME PORTARIA 2200-CARGO ANALISTA JUDICIARIA</text:p>
          </table:table-cell>
          <table:table-cell office:value-type="string" table:style-name="ce3">
            <text:p>7009204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3274.7" table:style-name="ce7">
            <text:p>3.274,70</text:p>
          </table:table-cell>
          <table:table-cell office:value-type="float" office:value="3274.7" table:style-name="ce7">
            <text:p>3.274,70</text:p>
          </table:table-cell>
          <table:table-cell office:value-type="float" office:value="3274.7" table:style-name="ce7">
            <text:p>3.274,70</text:p>
          </table:table-cell>
          <table:table-cell table:number-columns-repeated="16372"/>
        </table:table-row>
        <table:table-row table:style-name="ro3" table:visibility="filter">
          <table:table-cell office:value-type="string" table:style-name="ce3">
            <text:p>2025NE03557</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89559347772 - MARCIO CAMATA MOREIRA</text:p>
          </table:table-cell>
          <table:table-cell office:value-type="string" table:style-name="ce3">
            <text:p>REFERENTE 15 DIARIAS PARA VIAGEM A CONCEIÇAO DE CASTELO NOS DIAS 03 a 07/11, de 10 a 13/11, de 17 a 19/11 e de 24 a 28/11/2025 PARA CUMPRIMENTO DE MANDADOS JUDICIAIS CONFORME PORTARIA 2195-CARGO OFICIAL DE JUSTIÇA<text:s/></text:p>
          </table:table-cell>
          <table:table-cell office:value-type="string" table:style-name="ce3">
            <text:p>7000107022024</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6514.8" table:style-name="ce7">
            <text:p>6.514,80</text:p>
          </table:table-cell>
          <table:table-cell table:number-columns-repeated="16372"/>
        </table:table-row>
        <table:table-row table:style-name="ro4" table:visibility="filter">
          <table:table-cell office:value-type="string" table:style-name="ce3">
            <text:p>2025NE03558</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92542220700 - WELFANE KEMIL TÃO</text:p>
          </table:table-cell>
          <table:table-cell office:value-type="string" table:style-name="ce3">
            <text:p>REFERENTE 2,5 DIARIAS PARA VIAGEM A NOVA VENECIA NOS DIAS 03 A 05/11 PARA Inspeção da execução dos serviços de instalações elétricas dos novos aparelhos de ar condicionado splits do fórum conforme o contrato CF006/2023 CONFORME PORTARIA 2196-CARGO ANALISTA JUDICIARIO<text:s/></text:p>
          </table:table-cell>
          <table:table-cell office:value-type="string" table:style-name="ce3">
            <text:p>7004808662019</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1085.8" table:style-name="ce7">
            <text:p>1.085,80</text:p>
          </table:table-cell>
          <table:table-cell table:number-columns-repeated="16372"/>
        </table:table-row>
        <table:table-row table:style-name="ro7" table:visibility="filter">
          <table:table-cell office:value-type="string" table:style-name="ce3">
            <text:p>2025NE03559</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80592457672 - ANELISA ROCHA SEVERINO OLIVEIRA</text:p>
          </table:table-cell>
          <table:table-cell office:value-type="string" table:style-name="ce3">
            <text:p>REFERENTE 4,5 DIARIAS PARA VIAGEM A LINHARES NOS DIAS 03 A 07/11 PARA PARTICIPAÇAO DE PAUTA CONCENTRADA CONFORME PORTARIA 2201-CARGO ANALISTA JUDICIARIA</text:p>
          </table:table-cell>
          <table:table-cell office:value-type="string" table:style-name="ce3">
            <text:p>70103687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954.44" table:style-name="ce7">
            <text:p>1.954,44</text:p>
          </table:table-cell>
          <table:table-cell office:value-type="float" office:value="1954.44" table:style-name="ce7">
            <text:p>1.954,44</text:p>
          </table:table-cell>
          <table:table-cell office:value-type="float" office:value="1954.44" table:style-name="ce7">
            <text:p>1.954,44</text:p>
          </table:table-cell>
          <table:table-cell table:number-columns-repeated="16372"/>
        </table:table-row>
        <table:table-row table:style-name="ro3" table:visibility="filter">
          <table:table-cell office:value-type="string" table:style-name="ce3">
            <text:p>2025NE03560</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07421743790 - FERNANDA AUGUSTA DA SILVA LEITE TARGUETA</text:p>
          </table:table-cell>
          <table:table-cell office:value-type="string" table:style-name="ce3">
            <text:p>REFERENTE 1,5 DIARIAS PARA VIAGEM A VITORIA NOS DIAS 16 E 17/10 PARA Curso Híbrido "Ferramentas de Gestão: Eficiência e Sistema de Justiça para Magistradas e Magistrados." CONFORME PORTARIA 2197-CARGO ASSESSOR DE JUIZ</text:p>
          </table:table-cell>
          <table:table-cell office:value-type="string" table:style-name="ce3">
            <text:p>70000331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651.48" table:style-name="ce7">
            <text:p>651,48</text:p>
          </table:table-cell>
          <table:table-cell table:number-columns-repeated="16372"/>
        </table:table-row>
        <table:table-row table:style-name="ro3" table:visibility="filter">
          <table:table-cell office:value-type="string" table:style-name="ce3">
            <text:p>2025NE03561</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09919135747 - GUSTAVO MATTEDI REGGIANI<text:s/></text:p>
          </table:table-cell>
          <table:table-cell office:value-type="string" table:style-name="ce3">
            <text:p>REFERENTE 4,5 DIARIAS PARA VIAGEM A FOZ DO IGUAÇU NOS DIAS 04 A 08/11 PARA Participação na 2ª Reunião Ordinária da Câmara Nacional de Gestores de Precatórios CONFORME PORTARIA 2203-CARGO JUIZ DE DIREITO<text:s/></text:p>
          </table:table-cell>
          <table:table-cell office:value-type="string" table:style-name="ce3">
            <text:p>70094463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5863.87" table:style-name="ce7">
            <text:p>5.863,87</text:p>
          </table:table-cell>
          <table:table-cell office:value-type="float" office:value="5863.87" table:style-name="ce7">
            <text:p>5.863,87</text:p>
          </table:table-cell>
          <table:table-cell office:value-type="float" office:value="5863.87" table:style-name="ce7">
            <text:p>5.863,87</text:p>
          </table:table-cell>
          <table:table-cell table:number-columns-repeated="16372"/>
        </table:table-row>
        <table:table-row table:style-name="ro8" table:visibility="filter">
          <table:table-cell office:value-type="string" table:style-name="ce3">
            <text:p>2025NE03562</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02254209701 - GISELE SOUZA OLIVEIRA</text:p>
          </table:table-cell>
          <table:table-cell office:value-type="string" table:style-name="ce3">
            <text:p>REFERENTE 3 DIARIAS PARA VIAGEM A BRASILIA NOS DIAS 16 A 19/11 PARA Participação no Encontro Nacional das Comissões de Prevenção e Enfrentamento do Assédio Moral, do Assédio Sexual e da Discriminação, programado para os dias 17 e 18 de novembro de 2025, em Brasília/DF CONFORME PORTARIA 2204-CARGO JUIZA CORREGEDORA</text:p>
          </table:table-cell>
          <table:table-cell office:value-type="string" table:style-name="ce3">
            <text:p>70102405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977.14" table:style-name="ce7">
            <text:p>3.977,14</text:p>
          </table:table-cell>
          <table:table-cell office:value-type="float" office:value="3977.14" table:style-name="ce7">
            <text:p>3.977,14</text:p>
          </table:table-cell>
          <table:table-cell office:value-type="float" office:value="3977.14" table:style-name="ce7">
            <text:p>3.977,14</text:p>
          </table:table-cell>
          <table:table-cell table:number-columns-repeated="16372"/>
        </table:table-row>
        <table:table-row table:style-name="ro14" table:visibility="filter">
          <table:table-cell office:value-type="string" table:style-name="ce3">
            <text:p>2025NE03566</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6717.6" table:style-name="ce7">
            <text:p>6.717,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2025NE03567</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707.32" table:style-name="ce7">
            <text:p>707,3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2025NE03568</text:p>
          </table:table-cell>
          <table:table-cell office:value-type="string" table:style-name="ce3">
            <text:p>29/10/2025</text:p>
          </table:table-cell>
          <table:table-cell office:value-type="string" table:style-name="ce6">
            <text:p>2078 - EFETIVIDADE NA PRESTAÇÃO JURISDICIONAL</text:p>
          </table:table-cell>
          <table:table-cell office:value-type="string" table:style-name="ce3">
            <text:p>34652187000120 - RKV ALIMENTOS LTDA EPP</text:p>
          </table:table-cell>
          <table:table-cell office:value-type="string" table:style-name="ce3">
            <text:p>DESPESAS COM COFFEE BREAK PARA ATENDER ITEM 02 DA ATA DE REGISTRO DE PREÇOS 005/2025</text:p>
          </table:table-cell>
          <table:table-cell office:value-type="string" table:style-name="ce3">
            <text:p>700875555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2371.58" table:style-name="ce7">
            <text:p>2.371,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69</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9620858719 - GABRIEL GRASSI PIZETTO</text:p>
          </table:table-cell>
          <table:table-cell office:value-type="string" table:style-name="ce3">
            <text:p>REFERENTE 1,5 DIARIAS PARA VIAGEM A LINHARES NOS DIAS 05 A 06/11 PARA Participação no evento "Jornada Imobiliária 360: A REURB além do título". CONFORME PORTARIA 2218-CARGO ASSESSOR DE NÍVEL SUPERIOR PARA ASSUNTOS JURÍDICOS 02</text:p>
          </table:table-cell>
          <table:table-cell office:value-type="string" table:style-name="ce3">
            <text:p>701043104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70</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98019996753 - ARTHUR AYRES DE FARIA NETO</text:p>
          </table:table-cell>
          <table:table-cell office:value-type="string" table:style-name="ce3">
            <text:p>REFERENTE 2,5 DIARIAS PARA VIAGEM A SAO GABRIEL DA PALHA NOS DIAS 05 A 07/11 PARA ACOMPANHAR JUIZES CORREGEDORES CONFORME PORTARIA 2216-CARGO ANALISTA JUDICIARIO<text:s/></text:p>
          </table:table-cell>
          <table:table-cell office:value-type="string" table:style-name="ce3">
            <text:p>70104890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085.8" table:style-name="ce7">
            <text:p>1.085,80</text:p>
          </table:table-cell>
          <table:table-cell office:value-type="float" office:value="1085.8" table:style-name="ce7">
            <text:p>1.085,80</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71</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2145317597 - LEANDRO SILVA OLIVEIRA</text:p>
          </table:table-cell>
          <table:table-cell office:value-type="string" table:style-name="ce3">
            <text:p>REFERENTE 2,5 DIARIAS PARA VIAGEM A SAO GABRIEL DA PALHA NOS DIAS 05 A 07/11 PARA CORREIÇAO CONFORME PORTARIA 2214-CARGO ASSESSOR DE NÍVEL SUPERIOR PARA ASSUNTOS JURÍDICOS 02</text:p>
          </table:table-cell>
          <table:table-cell office:value-type="string" table:style-name="ce3">
            <text:p>70103419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72</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8264532799 - THALLES CORREIA LIMA GUSMAO</text:p>
          </table:table-cell>
          <table:table-cell office:value-type="string" table:style-name="ce3">
            <text:p>REFERENTE 15 DIARIAS PARA VIAGEM A SANTA MARIA DE JETIBA NOS DIAS 4 a 07/11, de 10 a 14/11, de 17 a 19/11 e de 24 a 28/11/2025 PARA CUMPRIMENTO DE MANDADOS JUDICIAIS E PLANTOES JUDICIAIS CONFORME PORTARIA 2219-CARGO ANALISTA JUDICIARIO<text:s/></text:p>
          </table:table-cell>
          <table:table-cell office:value-type="string" table:style-name="ce3">
            <text:p>70000229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0</text:p>
          </table:table-cell>
          <table:table-cell office:value-type="float" office:value="6514.8" table:style-name="ce7">
            <text:p>6.514,8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73</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6776194645 - SILVIA FONSECA SILVA</text:p>
          </table:table-cell>
          <table:table-cell office:value-type="string" table:style-name="ce3">
            <text:p>REFERENTE MEIA DIARIA JURISDIÇAO ESTENDIDA PARA VIAGEM A BARRA DE SAO FRANCISCO NO DIA 30/10 CONFORME PORTARIA 2212-CARGO JUIZA DE DIREITO<text:s/></text:p>
          </table:table-cell>
          <table:table-cell office:value-type="string" table:style-name="ce3">
            <text:p>700008655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4 - Deslocamento Jurisdição Estendida - Magistrados</text:p>
          </table:table-cell>
          <table:table-cell office:value-type="float" office:value="323.14999999999998" table:style-name="ce7">
            <text:p>323,15</text:p>
          </table:table-cell>
          <table:table-cell office:value-type="float" office:value="323.14999999999998" table:style-name="ce7">
            <text:p>323,15</text:p>
          </table:table-cell>
          <table:table-cell office:value-type="float" office:value="0" table:style-name="ce7">
            <text:p>0,00</text:p>
          </table:table-cell>
          <table:table-cell table:number-columns-repeated="16372"/>
        </table:table-row>
        <table:table-row table:style-name="ro3" table:visibility="filter">
          <table:table-cell office:value-type="string" table:style-name="ce3">
            <text:p>2025NE03574</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REFERENTE 1,5 DIARIAS PARA VIAGEM A SAO GABRIEL DA PALHA NOS DIAS 06 A 07/11 PARA Atividade de fiscalização em dos projetos elaborados pela empresa CBR CONFORME PORTARIA 2207-CARGO ANALISTA JUDICIARIO<text:s/></text:p>
          </table:table-cell>
          <table:table-cell office:value-type="string" table:style-name="ce3">
            <text:p>701045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75</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11644155737 - WILLER TAVARES ALVES</text:p>
          </table:table-cell>
          <table:table-cell office:value-type="string" table:style-name="ce3">
            <text:p>REFERENTE 1,5 DIARIAS PARA VIAGEM A MARECHAL FLORIANO E DOMINGOS MARTINS NOS DIAS 03 A 04/11 PARA Entrevistas sociais e visitas domiciliares referentes aos processos acima citados no doc. 2911412 CONFORME PORTARIA 2208-CARGO ANALISTA JUDICIARIO<text:s/></text:p>
          </table:table-cell>
          <table:table-cell office:value-type="string" table:style-name="ce3">
            <text:p>70007325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6" table:visibility="filter">
          <table:table-cell office:value-type="string" table:style-name="ce3">
            <text:p>2025NE03576</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2754778780 - BRUNO REDIVO DE DINIZ</text:p>
          </table:table-cell>
          <table:table-cell office:value-type="string" table:style-name="ce3">
            <text:p>REFERENTE 1,5 DIARIAS para viagem a Jerônimo Monteiro, Atílio Vivacqua, Muqui, Rio Novo do Sul e Iconha/ES ATIVIDADE: Análise elétrica para aumento de carga de condicionadores de ar (Jerônimo Monteiro -chamado R297934, processo SEI nº 7000023-61.2025.8.08.0029), reconfiguração de conexão do sistema de energia solar (Atílio Vivacqua) e coleta de dados de geração dos sistemas solares (Muqui, Rio Novo do Sul e Iconha) PERÍODO: 04 a 05/11/2025 conforme portaria 2206/2025- cargo Tecnico judiciario<text:s/></text:p>
          </table:table-cell>
          <table:table-cell office:value-type="string" table:style-name="ce3">
            <text:p>7005323962022</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77</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5808979000142 - V. C. DA ROCHA DISTRIBUIDORA</text:p>
          </table:table-cell>
          <table:table-cell office:value-type="string" table:style-name="ce3">
            <text:p>AQUISIÇAO DE 190 TONER 610 E 332 FOTOCONDUTOR 610 CONFORME AUTORIZAÇÃO ORDENADOR DE DESPESAS SEI 2909309</text:p>
          </table:table-cell>
          <table:table-cell office:value-type="string" table:style-name="ce3">
            <text:p>7005193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49152" table:style-name="ce7">
            <text:p>49.152,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78</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05808979000142 - V. C. DA ROCHA DISTRIBUIDORA</text:p>
          </table:table-cell>
          <table:table-cell office:value-type="string" table:style-name="ce3">
            <text:p>AQUISIÇAO DE 10 TONER 610 E 18 FOTOCONDUTOR 610 CONFORME AUTORIZAÇÃO ORDENADOR DE DESPESAS SEI 2909309</text:p>
          </table:table-cell>
          <table:table-cell office:value-type="string" table:style-name="ce3">
            <text:p>70051930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2648" table:style-name="ce7">
            <text:p>2.648,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81</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217 CADEIRA DIGITADOR GIRATORIA CONFORME AUTORIZAÇÃO ORDENADOR DE DESPESAS SEI 2915025</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12922.46" table:style-name="ce7">
            <text:p>112.922,4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82</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14193613000105 - KADOSHI COMERCIO E REPRESENTAÇOES EIRELI</text:p>
          </table:table-cell>
          <table:table-cell office:value-type="string" table:style-name="ce3">
            <text:p>AQUISIÇAO DE 41 CADEIRA DIGITADOR GIRATORIA CONFORME AUTORIZAÇÃO ORDENADOR DE DESPESAS SEI 2915025</text:p>
          </table:table-cell>
          <table:table-cell office:value-type="string" table:style-name="ce3">
            <text:p>700577856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21335.58" table:style-name="ce7">
            <text:p>21.335,5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583</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45685333000130 - OFFICE HOME SOLUÇÔES LTDA</text:p>
          </table:table-cell>
          <table:table-cell office:value-type="string" table:style-name="ce3">
            <text:p>AQUISIÇAO DE 04 MAQUINA DE FABRICAR GELO CONFORME AUTORIZAÇÃO ORDENADOR DE DESPESAS SEI 2913028</text:p>
          </table:table-cell>
          <table:table-cell office:value-type="string" table:style-name="ce3">
            <text:p>7009892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9 - Infraestrutura - Aquisição e manutenção de bens permanentes</text:p>
          </table:table-cell>
          <table:table-cell office:value-type="float" office:value="15800" table:style-name="ce7">
            <text:p>15.8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86</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71360713000104 - MODERN DESIGN DO BRASIL LTDA - EPP</text:p>
          </table:table-cell>
          <table:table-cell office:value-type="string" table:style-name="ce3">
            <text:p>ACERTO DE EMPENHO CONTRATO PARA PRESTAÇÃO DE SERVIÇO DE FORNECIMENTO E INSTALAÇÃO DE MOBILIÁRIO SOB MEDIDA PARA ATENDER DIVERSOS SETORES DO PODER JUDICIÁRIO DO ESTADO DO ESPÍRITO SANTO. CONFORME AUTORIZAÇÃO ORDENADOR DE DESPESA SEI 2827109 E 2914381<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8194.4" table:style-name="ce7">
            <text:p>178.194,4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87</text:p>
          </table:table-cell>
          <table:table-cell office:value-type="string" table:style-name="ce3">
            <text:p>30/10/2025</text:p>
          </table:table-cell>
          <table:table-cell office:value-type="string" table:style-name="ce6">
            <text:p>2078 - EFETIVIDADE NA PRESTAÇÃO JURISDICIONAL</text:p>
          </table:table-cell>
          <table:table-cell office:value-type="string" table:style-name="ce3">
            <text:p>71360713000104 - MODERN DESIGN DO BRASIL LTDA - EPP</text:p>
          </table:table-cell>
          <table:table-cell office:value-type="string" table:style-name="ce3">
            <text:p>ACERTO DE EMPENHO - CONTRATO PARA PRESTAÇÃO DE SERVIÇO DE FORNECIMENTO E INSTALAÇÃO DE MOBILIÁRIO SOB MEDIDA PARA ATENDER DIVERSOS SETORES DO PODER JUDICIÁRIO DO ESTADO DO ESPÍRITO SANTO. CONFORME AUTORIZAÇÃO ORDENADOR DE DESPESA SEI 2827109 E 2914381<text:s/></text:p>
          </table:table-cell>
          <table:table-cell office:value-type="string" table:style-name="ce3">
            <text:p>7002291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2733 - ENGENHARIA - PROJETOS</text:p>
          </table:table-cell>
          <table:table-cell office:value-type="float" office:value="174805.6" table:style-name="ce7">
            <text:p>174.805,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89</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24553849000150 - ESTAFE COMÉRCIO E SERVIÇOS EIRELI EPP</text:p>
          </table:table-cell>
          <table:table-cell office:value-type="string" table:style-name="ce3">
            <text:p>AQUISIÇAO DE MATERIAIS DE EXPEDIENTE CONFORME FORMULARIO DOCUMENTO SEI 2882546 E AUTORIZAÇÃO ORDENADOR DE DESPESAS SEI 2885352</text:p>
          </table:table-cell>
          <table:table-cell office:value-type="string" table:style-name="ce3">
            <text:p>70057222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7 - Infraestrutura - Aquisição de material de consumo</text:p>
          </table:table-cell>
          <table:table-cell office:value-type="float" office:value="591.6" table:style-name="ce7">
            <text:p>591,6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90</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3167.439999999999" table:style-name="ce7">
            <text:p>23.167,4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90</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499.3799999999992" table:style-name="ce7">
            <text:p>9.499,38</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91</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23465.9" table:style-name="ce7">
            <text:p>23.465,9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91</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46444068000160 - BIOLIMP LIMPEZA APOIO E CONSERVAÇÃO LTDA</text:p>
          </table:table-cell>
          <table:table-cell office:value-type="string" table:style-name="ce3">
            <text:p>CONTRATO DE PRESTAÇÃO DE SERVIÇO CONTINUADO DE ALMOXARIFES E ARTÍFICES DE MANUTENÇÃO, COM FORNECIMENTO DE EQUIPAMENTOS (FERRAMENTAL).CONFORME AUTORIZAÇÃO ORDENADOR DE DESPESAS SEI 2919716<text:s/></text:p>
          </table:table-cell>
          <table:table-cell office:value-type="string" table:style-name="ce3">
            <text:p>700618477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76 - Infraestrutura - Serviços prestados por terceiros</text:p>
          </table:table-cell>
          <table:table-cell office:value-type="float" office:value="9621.76" table:style-name="ce7">
            <text:p>9.621,76</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table-cell office:value-type="string" table:style-name="ce3">
            <text:p>2025NE03592</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20749430000118 - PROSEG ENGENHARIA DE SEGURANÇA DO TRABALHO LTDA</text:p>
          </table:table-cell>
          <table:table-cell office:value-type="string" table:style-name="ce3">
            <text:p>Pagamento de honorários de perito tendo em vista decisão exarada nos autos do processo judicial 5000818-64.2023.8.08.0064, da Vara Única de Ibatiba. Conforme autorização Ordenador de Despesas sei 2916241.</text:p>
          </table:table-cell>
          <table:table-cell office:value-type="string" table:style-name="ce3">
            <text:p>500081864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250.04" table:style-name="ce7">
            <text:p>1.250,04</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4">
          <table:table-cell office:value-type="string" table:style-name="ce3">
            <text:p>2025NE03593</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12208959701 - WILSON DUARTE DOS SANTOS JUNIOR</text:p>
          </table:table-cell>
          <table:table-cell office:value-type="string" table:style-name="ce3">
            <text:p>Pagamento de honorários de perito e para fazer face à contribuição previdenciária patronal, tendo em vista a decisão exarada nos autos do processo judicial n.º 50046254320218080006, da 1ª Vara Cível, Família e de Órfãos e Sucessões de Aracruz. Conforme autorização Ordenador de Despesas sei 2915710.</text:p>
          </table:table-cell>
          <table:table-cell office:value-type="string" table:style-name="ce3">
            <text:p>50046254320218</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1500" table:style-name="ce7">
            <text:p>1.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visibility="filter">
          <table:table-cell office:value-type="string" table:style-name="ce3">
            <text:p>2025NE03594</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29979036005703 - INSTITUTO NACIONAL DE SEGURIDADE SOCIAL</text:p>
          </table:table-cell>
          <table:table-cell office:value-type="string" table:style-name="ce3">
            <text:p>Retenção de 20% INSS patronal - Pagamento de honorários de perito e para fazer face à contribuição previdenciária patronal, tendo em vista a decisão exarada nos autos do processo judicial n.º 50046254320218080006, da 1ª Vara Cível, Família e de Órfãos e Sucessões de Aracruz. Conforme autorização Ordenador de Despesas sei 2915710.</text:p>
          </table:table-cell>
          <table:table-cell office:value-type="string" table:style-name="ce3">
            <text:p>5004625432021</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1 - Gestão Documental</text:p>
          </table:table-cell>
          <table:table-cell office:value-type="float" office:value="300" table:style-name="ce7">
            <text:p>3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3">
          <table:table-cell office:value-type="string" table:style-name="ce3">
            <text:p>2025NE03595</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01606725000190 - EMAVET EMPRESA ASSISTENCIA AGRONOMICA E VETERINARIA</text:p>
          </table:table-cell>
          <table:table-cell office:value-type="string" table:style-name="ce3">
            <text:p>Pagamento de honorários de perito tendo em vista decisão exarada nos autos do processo judicial 5001307-82.2023.8.08.0038, da 3ª Vara de Família de Nova Venécia. Conforme autorização Ordenador de Despesas sei 2915996.</text:p>
          </table:table-cell>
          <table:table-cell office:value-type="string" table:style-name="ce3">
            <text:p>5001307822023</text:p>
          </table:table-cell>
          <table:table-cell office:value-type="string" table:style-name="ce3">
            <text:p>INEXIGIBILIDADE DE LICITAÇÃO</text:p>
          </table:table-cell>
          <table:table-cell office:value-type="string" table:style-name="ce3">
            <text:p>Lei nº 8.666/1993 - Art. 25 - Inciso II, C/C INCISO VI DO ART 13</text:p>
          </table:table-cell>
          <table:table-cell office:value-type="string" table:style-name="ce3">
            <text:p>000981 - Gestão Documental</text:p>
          </table:table-cell>
          <table:table-cell office:value-type="float" office:value="2650" table:style-name="ce7">
            <text:p>2.6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3596</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3155465735 - RODRIGO CARDOSO FREITAS</text:p>
          </table:table-cell>
          <table:table-cell office:value-type="string" table:style-name="ce3">
            <text:p>REFERENTE 1,5 DIARIAS PARA VIAGEM A Guarapari/ES e Iúna/ES (pernoite) ATIVIDADE: Acompanhamento Permanente das Secretarias Unificadas no 1º Grau – CAPSU em Guarapari e Iúna, e Ciclo de Palestras promovido pela OAB – Subseção Iúna, com o tema “Modernização do Poder Judiciário” PERÍODO: 15 a 16/10/2025 CONFORME PORTARIA 2224-CARGO JUIZ DE DIREITO<text:s/></text:p>
          </table:table-cell>
          <table:table-cell office:value-type="string" table:style-name="ce3">
            <text:p>700102666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597</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9727570747 - CASSIO JORGE TRISTÃO GUEDES</text:p>
          </table:table-cell>
          <table:table-cell office:value-type="string" table:style-name="ce3">
            <text:p>REFERENTE 1,5 DIARIAS PARA VIAGEM A PEDRO CANARIO NOS DIAS 21 A 22/10 PARA CORREIÇAO EXTRAORDINARIA CONFORME PORTARIA 2222-CARGO JUIZ CORREGEDOR<text:s/></text:p>
          </table:table-cell>
          <table:table-cell office:value-type="string" table:style-name="ce3">
            <text:p>70102544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969.46" table:style-name="ce7">
            <text:p>969,46</text:p>
          </table:table-cell>
          <table:table-cell office:value-type="float" office:value="969.46" table:style-name="ce7">
            <text:p>969,46</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598</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14267425841 - AURELIO PINHEIRO DE OLIVEIRA</text:p>
          </table:table-cell>
          <table:table-cell office:value-type="string" table:style-name="ce3">
            <text:p>REFERENTE 12 DIARIAS PARA VIAGEM A CACHOEIRO DE ITAPEMIRIM NOS DIAS 04 a 07/11, de 11 a 14/11, de 18 a 19/11 e de 25 a 28/11/2025 PARA ATENDIMENTO, SUPORTE E INSTALAÇAO DE EQUIPAMENTO CONFORME PORTARIA 2231-CARGO TECNICO JUDICIARIO<text:s/></text:p>
          </table:table-cell>
          <table:table-cell office:value-type="string" table:style-name="ce3">
            <text:p>70003130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5211.84" table:style-name="ce7">
            <text:p>5.211,84</text:p>
          </table:table-cell>
          <table:table-cell office:value-type="float" office:value="5211.84" table:style-name="ce7">
            <text:p>5.211,84</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3599</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8286522796 - THAIS TONONI BATISTA PEREIRA</text:p>
          </table:table-cell>
          <table:table-cell office:value-type="string" table:style-name="ce3">
            <text:p>REFERENTE 3,5 DIARIAS PARA VIAGEM A SANTA MARIA DE JETIBA NOS DIAS 04 A 05/11 PARA Realização de estudos sociais na comarca de Santa Maria de Jetibá abrangendo os seguintes processos judiciais: 5001370-82.2025.8.08.0056; 5000710-88.2025.8.08.0056; 5001371-67.2025.8.08.0056; 5001731-02.2025.8.08.0056 CONFORME PORTARIA 2230-CARGO ANALISTA JUDICARIO<text:s/></text:p>
          </table:table-cell>
          <table:table-cell office:value-type="string" table:style-name="ce3">
            <text:p>7000734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20.12" table:style-name="ce7">
            <text:p>1.520,12</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600</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9499022767 - DANIELA DE MELLO SILVA</text:p>
          </table:table-cell>
          <table:table-cell office:value-type="string" table:style-name="ce3">
            <text:p>REFERENTE 3,5 DIARIAS PARA VIAGEM A BRASILIA NOS DIAS 04 A 07/11 PARA PARTICIPAÇAO NO VI CONGRESSO DA REBRATS CONFORME PORTARIA 2228-CARGO COORDENADORA DO NATJUS</text:p>
          </table:table-cell>
          <table:table-cell office:value-type="string" table:style-name="ce3">
            <text:p>701033671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803.71" table:style-name="ce7">
            <text:p>2.803,71</text:p>
          </table:table-cell>
          <table:table-cell office:value-type="float" office:value="2803.71" table:style-name="ce7">
            <text:p>2.803,71</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601</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9515487781 - FILIPE DALLA BERNADINA FOLADOR</text:p>
          </table:table-cell>
          <table:table-cell office:value-type="string" table:style-name="ce3">
            <text:p>REFERENTE 3,5 DIARIAS PARA VIAGEM A BRASILIA NOS DIAS 04 A 07/11 PARA PARTICIPAÇAO NO VI CONGRESSO DA REBRATS CONFORME PORTARIA 2227-CARGO FARMACEUTICO<text:s/></text:p>
          </table:table-cell>
          <table:table-cell office:value-type="string" table:style-name="ce3">
            <text:p>701040943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2546.9899999999998" table:style-name="ce7">
            <text:p>2.546,99</text:p>
          </table:table-cell>
          <table:table-cell office:value-type="float" office:value="2546.9899999999998" table:style-name="ce7">
            <text:p>2.546,99</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602</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9116034767 - RAFAEL CANI FERREIRA</text:p>
          </table:table-cell>
          <table:table-cell office:value-type="string" table:style-name="ce3">
            <text:p>REFERENTE 1,5 DIARIAS PARA VIAGEM A Nova Venécia e São Gabriel da Palha/ES ATIVIDADE: Verificação dos serviços de Cabeamento Estruturado PERÍODO: 06 a 07/11/2025 CONFORME PORTARIA 2226-CARGO COORDENADOR DE FISCALIZAÇAO DE OBRAS</text:p>
          </table:table-cell>
          <table:table-cell office:value-type="string" table:style-name="ce3">
            <text:p>701049429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805.52" table:style-name="ce7">
            <text:p>805,52</text:p>
          </table:table-cell>
          <table:table-cell office:value-type="float" office:value="805.52" table:style-name="ce7">
            <text:p>805,52</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603</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9368617708 - MARIANA SANTOS DE QUEIROZ</text:p>
          </table:table-cell>
          <table:table-cell office:value-type="string" table:style-name="ce3">
            <text:p>REFERENTE 2,5 DIARIAS PARA VIAGEM A SAO GABRIEL DA PALHA NOS DIAS 05 A 07/11 PARA CORREIÇAO CONFORME PRTARIA 2225-CARGO Secretária de Monitoramento Judicial e Extrajudicial</text:p>
          </table:table-cell>
          <table:table-cell office:value-type="string" table:style-name="ce3">
            <text:p>701053848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342.53" table:style-name="ce7">
            <text:p>1.342,53</text:p>
          </table:table-cell>
          <table:table-cell office:value-type="float" office:value="1342.53" table:style-name="ce7">
            <text:p>1.342,53</text:p>
          </table:table-cell>
          <table:table-cell office:value-type="float" office:value="0" table:style-name="ce7">
            <text:p>0,00</text:p>
          </table:table-cell>
          <table:table-cell table:number-columns-repeated="16372"/>
        </table:table-row>
        <table:table-row table:style-name="ro4" table:visibility="filter">
          <table:table-cell office:value-type="string" table:style-name="ce3">
            <text:p>2025NE03604</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8246123700 - JOSE ALBERTO PATUZZI RESENDE</text:p>
          </table:table-cell>
          <table:table-cell office:value-type="string" table:style-name="ce3">
            <text:p>complemento REFERENTE 1,5 DIARIAS PARA VIAGEM A SAO GABRIEL DA PALHA NOS DIAS 06 A 07/11 PARA Atividade de fiscalização em dos projetos elaborados pela empresa CBR CONFORME PORTARIA 2207-CARGO ANALISTA JUDICIARIO acompanhando o coordenador de fiscalizaçao de obras</text:p>
          </table:table-cell>
          <table:table-cell office:value-type="string" table:style-name="ce3">
            <text:p>701045702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154.04" table:style-name="ce7">
            <text:p>154,04</text:p>
          </table:table-cell>
          <table:table-cell office:value-type="float" office:value="154.04" table:style-name="ce7">
            <text:p>154,04</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2025NE03605</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88747050772 - FERNANDO ZARDINI ANTONIO</text:p>
          </table:table-cell>
          <table:table-cell office:value-type="string" table:style-name="ce3">
            <text:p>REFERENTE MEIA DIARIA PARA VIAGEM A COLATINA E LINHARES NO DIA 22/10 PARA VISITA CONFORME PORTARIA 2221-CARGO DESEMBARGADOR</text:p>
          </table:table-cell>
          <table:table-cell office:value-type="string" table:style-name="ce3">
            <text:p>700993657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5 - Deslocamento Magistrados</text:p>
          </table:table-cell>
          <table:table-cell office:value-type="float" office:value="348.61" table:style-name="ce7">
            <text:p>348,61</text:p>
          </table:table-cell>
          <table:table-cell office:value-type="float" office:value="348.61" table:style-name="ce7">
            <text:p>348,61</text:p>
          </table:table-cell>
          <table:table-cell office:value-type="float" office:value="0" table:style-name="ce7">
            <text:p>0,00</text:p>
          </table:table-cell>
          <table:table-cell table:number-columns-repeated="16372"/>
        </table:table-row>
        <table:table-row table:style-name="ro9">
          <table:table-cell office:value-type="string" table:style-name="ce3">
            <text:p>2025NE03606</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1769803000192 - EDITORA FORUM LTDA</text:p>
          </table:table-cell>
          <table:table-cell office:value-type="string" table:style-name="ce3">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 conforme autorização Ordenador de despesas sei 2916219</text:p>
          </table:table-cell>
          <table:table-cell office:value-type="string" table:style-name="ce3">
            <text:p>700780427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515340" table:style-name="ce7">
            <text:p>515.34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9">
          <table:table-cell office:value-type="string" table:style-name="ce3">
            <text:p>2025NE03607</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41769803000192 - EDITORA FORUM LTDA</text:p>
          </table:table-cell>
          <table:table-cell office:value-type="string" table:style-name="ce3">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 conforme autorização Ordenador de despesas sei 2916219</text:p>
          </table:table-cell>
          <table:table-cell office:value-type="string" table:style-name="ce3">
            <text:p>700780427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81 - Gestão Documental</text:p>
          </table:table-cell>
          <table:table-cell office:value-type="float" office:value="27400" table:style-name="ce7">
            <text:p>27.4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3608</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15419</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260000" table:style-name="ce7">
            <text:p>26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8">
          <table:table-cell office:value-type="string" table:style-name="ce3">
            <text:p>2025NE03609</text:p>
          </table:table-cell>
          <table:table-cell office:value-type="string" table:style-name="ce3">
            <text:p>31/10/2025</text:p>
          </table:table-cell>
          <table:table-cell office:value-type="string" table:style-name="ce4">
            <text:p>2078 - EFETIVIDADE NA PRESTAÇÃO JURISDICIONAL</text:p>
          </table:table-cell>
          <table:table-cell office:value-type="string" table:style-name="ce3">
            <text:p>34028316001266 - EMPRESA BRASILEIRA DE CORREIOS E TELÉGRAFOS-ECT</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 conforme autorização Ordenador de despesas sei 2915419</text:p>
          </table:table-cell>
          <table:table-cell office:value-type="string" table:style-name="ce3">
            <text:p>7005901542025</text:p>
          </table:table-cell>
          <table:table-cell office:value-type="string" table:style-name="ce3">
            <text:p>INEXIGIBILIDADE DE LICITAÇÃO</text:p>
          </table:table-cell>
          <table:table-cell office:value-type="string" table:style-name="ce3">
            <text:p>Lei nº 14.133/2021 - Art. 74 - Inciso I</text:p>
          </table:table-cell>
          <table:table-cell office:value-type="string" table:style-name="ce3">
            <text:p>000976 - Infraestrutura - Serviços prestados por terceiros</text:p>
          </table:table-cell>
          <table:table-cell office:value-type="float" office:value="3500" table:style-name="ce7">
            <text:p>3.5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610</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33431712000114 - TAMIRES DE JESUS TRINDADE PEREIRA</text:p>
          </table:table-cell>
          <table:table-cell office:value-type="string" table:style-name="ce3">
            <text:p>AQUISIÇAO DE 88 MODURAS NO FORMATO DE RETRATO, QUADRO DE 45 X 42 CONFORME AUTORIZAÇÃO ORDENADOR DE DESPESAS SEI 2915915</text:p>
          </table:table-cell>
          <table:table-cell office:value-type="string" table:style-name="ce3">
            <text:p>7010124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10000" table:style-name="ce7">
            <text:p>10.0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7" table:visibility="filter">
          <table:table-cell office:value-type="string" table:style-name="ce3">
            <text:p>2025NE03611</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33431712000114 - TAMIRES DE JESUS TRINDADE PEREIRA</text:p>
          </table:table-cell>
          <table:table-cell office:value-type="string" table:style-name="ce3">
            <text:p>AQUISIÇAO DE 88 MODURAS NO FORMATO DE RETRATO, QUADRO DE 45 X 42 CONFORME AUTORIZAÇÃO ORDENADOR DE DESPESAS SEI 2915915</text:p>
          </table:table-cell>
          <table:table-cell office:value-type="string" table:style-name="ce3">
            <text:p>7010124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3200" table:style-name="ce7">
            <text:p>3.20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2" table:visibility="filter">
          <table:table-cell office:value-type="string" table:style-name="ce3">
            <text:p>2025NE03612</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33431712000114 - TAMIRES DE JESUS TRINDADE PEREIRA</text:p>
          </table:table-cell>
          <table:table-cell office:value-type="string" table:style-name="ce3">
            <text:p>AQUISIÇAO DE 100 MOLDURA de 2cm para DIPLOMAS tamanho A4, em madeira de reflorestamento pintada de preto, com fundo em mdf e vidro antirreflexo com penduradores tipo "jacaré" E 50 MOLDURA de 2cm para CERTIFICADOS, tamanho A4, em madeira de reflorestamento pintada de preto, com fundo em mdf e vidro antirreflexo, com suporte traseiro (tipo gravata) para uso em mesa CONFORME AUTORIZAÇÃO ORDENADOR DE DESPESAS SEI 2915915</text:p>
          </table:table-cell>
          <table:table-cell office:value-type="string" table:style-name="ce3">
            <text:p>701012484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2 - Eventos Institucionais</text:p>
          </table:table-cell>
          <table:table-cell office:value-type="float" office:value="4950" table:style-name="ce7">
            <text:p>4.95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0" table:visibility="filter">
          <table:table-cell office:value-type="string" table:style-name="ce3">
            <text:p>2025NE03614</text:p>
          </table:table-cell>
          <table:table-cell office:value-type="string" table:style-name="ce3">
            <text:p>31/10/2025</text:p>
          </table:table-cell>
          <table:table-cell office:value-type="string" table:style-name="ce6">
            <text:p>2078 - EFETIVIDADE NA PRESTAÇÃO JURISDICIONAL</text:p>
          </table:table-cell>
          <table:table-cell office:value-type="string" table:style-name="ce3">
            <text:p>08286522796 - THAIS TONONI BATISTA PEREIRA</text:p>
          </table:table-cell>
          <table:table-cell office:value-type="string" table:style-name="ce3">
            <text:p>REFERENTE 1,5 DIARIAS PARA VIAGEM A SANTA MARIA DE JETIBA NOS DIAS 04 A 05/11 PARA Realização de estudos sociais na comarca de Santa Maria de Jetibá abrangendo os seguintes processos judiciais: 5001370-82.2025.8.08.0056; 5000710-88.2025.8.08.0056; 5001371-67.2025.8.08.0056; 5001731-02.2025.8.08.0056 CONFORME PORTARIA 2230-CARGO ANALISTA JUDICARIO<text:s/></text:p>
          </table:table-cell>
          <table:table-cell office:value-type="string" table:style-name="ce3">
            <text:p>7000734202025</text:p>
          </table:table-cell>
          <table:table-cell office:value-type="string" table:style-name="ce3">
            <text:p>NÃO APLICÁVEL - DIÁRIAS<text:s/></text:p>
          </table:table-cell>
          <table:table-cell office:value-type="string" table:style-name="ce3">
            <text:p>Despesa com pagamento de Diárias</text:p>
          </table:table-cell>
          <table:table-cell office:value-type="string" table:style-name="ce3">
            <text:p>000996 - Deslocamento Servidores</text:p>
          </table:table-cell>
          <table:table-cell office:value-type="float" office:value="651.48" table:style-name="ce7">
            <text:p>651,48</text:p>
          </table:table-cell>
          <table:table-cell office:value-type="float" office:value="651.48" table:style-name="ce7">
            <text:p>651,48</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4 - Deslocamento Jurisdição Estendida - Magistrad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801 - DESLOCAMENTO POLICIAIS À DISPOSIÇÃ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7 - Infraestrutura - Aquisição de material de consum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90 - Gestão de Pesso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1 - Gestão Documental</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2 - Eventos Instituciona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5 - Engenharia - gestão predial e manutenção de equipament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87 - Engenharia - locação de imóvei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6 - Infraestrutura - Serviços prestados por terceiro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434 - Financeiro - apoio as atividades administrativa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4"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001 - Não Definido</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5" table:visibility="filter">
          <table:table-cell office:value-type="string" table:style-name="ce3">
            <text:p><text:s/>-<text:s/></text:p>
          </table:table-cell>
          <table:table-cell office:value-type="string" table:style-name="ce3">
            <text:p><text:s/>-<text:s/></text:p>
          </table:table-cell>
          <table:table-cell office:value-type="string" table:style-name="ce6">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0979 - Infraestrutura - Aquisição e manutenção de bens permanentes</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2"/>
        </table:table-row>
        <table:table-row table:style-name="ro1" table:visibility="filter">
          <table:table-cell table:number-columns-spanned="9" table:number-rows-spanned="1" table:style-name="ce14"/>
          <table:covered-table-cell table:number-columns-repeated="8"/>
          <table:table-cell office:value-type="float" office:value="4574396.18" table:style-name="ce8">
            <text:p>4.574.396,18</text:p>
          </table:table-cell>
          <table:table-cell office:value-type="float" office:value="23315854.850000001" table:style-name="ce8">
            <text:p>23.315.854,85</text:p>
          </table:table-cell>
          <table:table-cell office:value-type="float" office:value="21867230.309999999" table:style-name="ce8">
            <text:p>21.867.230,31</text:p>
          </table:table-cell>
          <table:table-cell table:number-columns-repeated="16372"/>
        </table:table-row>
        <table:table-row table:style-name="ro1">
          <table:table-cell table:number-columns-spanned="12" table:number-rows-spanned="1" table:style-name="ce15"/>
          <table:covered-table-cell table:number-columns-repeated="11"/>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number-rows-repeated="1047872" table:style-name="ro15">
          <table:table-cell table:number-columns-repeated="16384"/>
        </table:table-row>
      </table:table>
      <table:database-ranges>
        <table:database-range table:target-range-address="Planilha_1.A4:Planilha_1.L702" table:display-filter-buttons="true">
          <table:filter>
            <table:filter-and>
              <table:filter-or>
                <table:filter-condition table:field-number="1" table:value="01/10/2025" table:operator="="/>
                <table:filter-condition table:field-number="1" table:value="02/10/2025" table:operator="="/>
                <table:filter-condition table:field-number="1" table:value="03/10/2025" table:operator="="/>
                <table:filter-condition table:field-number="1" table:value="06/10/2025" table:operator="="/>
                <table:filter-condition table:field-number="1" table:value="07/10/2025" table:operator="="/>
                <table:filter-condition table:field-number="1" table:value="08/10/2025" table:operator="="/>
                <table:filter-condition table:field-number="1" table:value="09/10/2025" table:operator="="/>
                <table:filter-condition table:field-number="1" table:value="10/10/2025" table:operator="="/>
                <table:filter-condition table:field-number="1" table:value="11/10/2025" table:operator="="/>
                <table:filter-condition table:field-number="1" table:value="12/10/2025" table:operator="="/>
                <table:filter-condition table:field-number="1" table:value="13/10/2025" table:operator="="/>
                <table:filter-condition table:field-number="1" table:value="14/10/2025" table:operator="="/>
                <table:filter-condition table:field-number="1" table:value="15/10/2025" table:operator="="/>
                <table:filter-condition table:field-number="1" table:value="16/10/2025" table:operator="="/>
                <table:filter-condition table:field-number="1" table:value="17/10/2025" table:operator="="/>
                <table:filter-condition table:field-number="1" table:value="20/10/2025" table:operator="="/>
                <table:filter-condition table:field-number="1" table:value="21/10/2025" table:operator="="/>
                <table:filter-condition table:field-number="1" table:value="23/10/2025" table:operator="="/>
                <table:filter-condition table:field-number="1" table:value="24/10/2025" table:operator="="/>
                <table:filter-condition table:field-number="1" table:value="27/10/2025" table:operator="="/>
                <table:filter-condition table:field-number="1" table:value="28/10/2025" table:operator="="/>
                <table:filter-condition table:field-number="1" table:value="29/10/2025" table:operator="="/>
                <table:filter-condition table:field-number="1" table:value="30/10/2025" table:operator="="/>
                <table:filter-condition table:field-number="1" table:value="31/10/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1-06T21:25:49Z</meta:creation-date>
    <dc:date>2025-11-07T19:19:37Z</dc:date>
    <meta:print-date>2025-11-07T18:12:43Z</meta:print-date>
  </office:meta>
</office:document-meta>
</file>