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8"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4">
      <style:table-cell-properties style:vertical-align="automatic" fo:background-color="transparent"/>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2"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thin solid #000000" fo:background-color="#CCCCFF"/>
    </style:style>
    <style:style style:name="ce15" style:family="table-cell" style:parent-style-name="Default" style:data-style-name="N0">
      <style:table-cell-properties fo:border-top="thin solid #000000" fo:border-bottom="none" fo:border-left="none" fo:border-right="none" fo:background-color="transparent"/>
    </style:style>
    <style:style style:name="ce16" style:family="table-cell" style:parent-style-name="Default" style:data-style-name="N0">
      <style:table-cell-properties fo:background-color="transparent"/>
    </style:style>
    <style:style style:name="co1" style:family="table-column">
      <style:table-column-properties fo:break-before="auto" style:column-width="2.88395833333333cm"/>
    </style:style>
    <style:style style:name="co2" style:family="table-column">
      <style:table-column-properties fo:break-before="auto" style:column-width="1.666875cm"/>
    </style:style>
    <style:style style:name="co3" style:family="table-column">
      <style:table-column-properties fo:break-before="auto" style:column-width="3.04270833333333cm"/>
    </style:style>
    <style:style style:name="co4" style:family="table-column">
      <style:table-column-properties fo:break-before="auto" style:column-width="3.99520833333333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4.57729166666667cm"/>
    </style:style>
    <style:style style:name="co8" style:family="table-column">
      <style:table-column-properties fo:break-before="auto" style:column-width="3.46604166666667cm"/>
    </style:style>
    <style:style style:name="co9" style:family="table-column">
      <style:table-column-properties fo:break-before="auto" style:column-width="2.91041666666667cm"/>
    </style:style>
    <style:style style:name="co10" style:family="table-column">
      <style:table-column-properties fo:break-before="auto" style:column-width="3.54541666666667cm" style:use-optimal-column-width="true"/>
    </style:style>
    <style:style style:name="co11" style:family="table-column">
      <style:table-column-properties fo:break-before="auto" style:column-width="3.254375cm"/>
    </style:style>
    <style:style style:name="co12" style:family="table-column">
      <style:table-column-properties fo:break-before="auto" style:column-width="4.683125cm"/>
    </style:style>
    <style:style style:name="co13" style:family="table-column">
      <style:table-column-properties fo:break-before="auto" style:column-width="0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15.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36.5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73.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68pt" style:use-optimal-row-height="true" fo:break-before="auto"/>
    </style:style>
    <style:style style:name="ro15" style:family="table-row">
      <style:table-row-properties style:row-height="189pt" style:use-optimal-row-height="true" fo:break-before="auto"/>
    </style:style>
    <style:style style:name="ro16" style:family="table-row">
      <style:table-row-properties style:row-height="199.5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220.5pt" style:use-optimal-row-height="true" fo:break-before="auto"/>
    </style:style>
    <style:style style:name="ro19" style:family="table-row">
      <style:table-row-properties style:row-height="147pt" style:use-optimal-row-height="tru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9"/>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10"/>
        <table:table-column table:style-name="co11" table:default-cell-style-name="ce10"/>
        <table:table-column table:style-name="co12" table:default-cell-style-name="ce10"/>
        <table:table-column table:style-name="co13" table:default-cell-style-name="ce2" table:visibility="collapse"/>
        <table:table-column table:style-name="co14" table:number-columns-repeated="16371" table:default-cell-style-name="ce2"/>
        <table:table-row table:style-name="ro1">
          <table:table-cell office:value-type="string" table:number-columns-spanned="13" table:number-rows-spanned="1" table:style-name="ce11">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2">
            <text:p>CONTRATAÇÕES DIRETAS – EMPENHOS REALIZADOS EM 2025 – SETEMBRO/2025 – (030101 - TJ)</text:p>
          </table:table-cell>
          <table:covered-table-cell table:number-columns-repeated="12"/>
          <table:table-cell table:number-columns-repeated="16371"/>
        </table:table-row>
        <table:table-row table:style-name="ro1">
          <table:table-cell office:value-type="string" table:number-columns-spanned="13" table:number-rows-spanned="1" table:style-name="ce13">
            <text:p>02/10/2025</text:p>
          </table:table-cell>
          <table:covered-table-cell table:number-columns-repeated="12"/>
          <table:table-cell table:number-columns-repeated="16371"/>
        </table:table-row>
        <table:table-row table:style-name="ro1">
          <table:table-cell office:value-type="string" table:style-name="ce3">
            <text:p>Nota de Empenho</text:p>
          </table:table-cell>
          <table:table-cell office:value-type="string" table:style-name="ce3">
            <text:p>Data</text:p>
          </table:table-cell>
          <table:table-cell office:value-type="string" table:style-name="ce4">
            <text:p>Ação</text:p>
          </table:table-cell>
          <table:table-cell office:value-type="string" table:style-name="ce3">
            <text:p>Credor</text:p>
          </table:table-cell>
          <table:table-cell office:value-type="string" table:style-name="ce3">
            <text:p>Histórico</text:p>
          </table:table-cell>
          <table:table-cell office:value-type="string" table:style-name="ce3">
            <text:p>Processo</text:p>
          </table:table-cell>
          <table:table-cell office:value-type="string" table:style-name="ce3">
            <text:p>Modalidade de Licitação</text:p>
          </table:table-cell>
          <table:table-cell office:value-type="string" table:style-name="ce3">
            <text:p>Embasamento Legal</text:p>
          </table:table-cell>
          <table:table-cell office:value-type="string" table:style-name="ce3">
            <text:p>PO</text:p>
          </table:table-cell>
          <table:table-cell office:value-type="string" table:style-name="ce5">
            <text:p>Despesas Empenhadas</text:p>
          </table:table-cell>
          <table:table-cell office:value-type="string" table:style-name="ce5">
            <text:p>Despesas Liquidadas</text:p>
          </table:table-cell>
          <table:table-cell office:value-type="string" table:style-name="ce5">
            <text:p>Despesas Orçamentárias Pagas</text:p>
          </table:table-cell>
          <table:table-cell table:number-columns-repeated="16372" table:style-name="ce2"/>
        </table:table-row>
        <table:table-row table:style-name="ro3" table:visibility="filter">
          <table:table-cell office:value-type="string" table:style-name="ce3">
            <text:p>2025NE00001</text:p>
          </table:table-cell>
          <table:table-cell office:value-type="string" table:style-name="ce3">
            <text:p>02/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de remuneração dos Mediadores e Conciliadores Judiciais que atuem nos Centros Judiciários de Solução de Conflitos e Cidadania – CEJUSCs no âmbito do Poder Judiciário do Estado do Espírito Santo – PJES.CONFORME AUTORIZAÇÃO ORDENADOR DE DESPESAS SEI 2440198</text:p>
          </table:table-cell>
          <table:table-cell office:value-type="string" table:style-name="ce3">
            <text:p>7007472652022</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2673 - NUPEMEC - MEDIAÇÃO E CONCILIAÇÃO</text:p>
          </table:table-cell>
          <table:table-cell office:value-type="float" office:value="0" table:style-name="ce7">
            <text:p>0,00</text:p>
          </table:table-cell>
          <table:table-cell office:value-type="float" office:value="37108.07" table:style-name="ce7">
            <text:p>37.108,07</text:p>
          </table:table-cell>
          <table:table-cell office:value-type="float" office:value="37108.07" table:style-name="ce7">
            <text:p>37.108,07</text:p>
          </table:table-cell>
          <table:table-cell table:number-columns-repeated="16372" table:style-name="ce2"/>
        </table:table-row>
        <table:table-row table:style-name="ro3" table:visibility="filter">
          <table:table-cell office:value-type="string" table:style-name="ce3">
            <text:p>2025NE00012</text:p>
          </table:table-cell>
          <table:table-cell office:value-type="string" table:style-name="ce3">
            <text:p>08/01/2025</text:p>
          </table:table-cell>
          <table:table-cell office:value-type="string" table:style-name="ce6">
            <text:p>2029 - REMUNERAÇÃO DE PESSOAL ATIVO E ENCARGOS SOCIAIS</text:p>
          </table:table-cell>
          <table:table-cell office:value-type="string" table:style-name="ce3">
            <text:p>00489828000236 - COORDENACAO GERAL DE GESTAO DE PESSOAS</text:p>
          </table:table-cell>
          <table:table-cell office:value-type="string" table:style-name="ce3">
            <text:p>REFERENTE CESSÃO DE DIREITO DA SERVIDORA SUELY MARILAC DE MELO GOMES E SILVA. CONFORME INFORMAÇÃO SEÇÃO DE ESTÁGIO PROBATÓRIO E MOVIMENTAÇÃO DE SERVIDOR CONFORME AUTORIZAÇÃO ORDENADOR DE DESPESAS SEI 2445433</text:p>
          </table:table-cell>
          <table:table-cell office:value-type="string" table:style-name="ce3">
            <text:p>2012002236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740.41" table:style-name="ce7">
            <text:p>4.740,41</text:p>
          </table:table-cell>
          <table:table-cell office:value-type="float" office:value="4740.41" table:style-name="ce7">
            <text:p>4.740,41</text:p>
          </table:table-cell>
          <table:table-cell table:number-columns-repeated="16372" table:style-name="ce2"/>
        </table:table-row>
        <table:table-row table:style-name="ro4" table:visibility="filter">
          <table:table-cell office:value-type="string" table:style-name="ce3">
            <text:p>2025NE00017</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ESSÃO DE DIREITO DA SERVIDORA MARCIANNE RIBEIRO ANTUNES LIMA. CONFORME AUTORIZAÇÃO ORDENADOR DE DESPESAS SEI 2445449</text:p>
          </table:table-cell>
          <table:table-cell office:value-type="string" table:style-name="ce3">
            <text:p>70003477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2373.67" table:style-name="ce7">
            <text:p>12.373,67</text:p>
          </table:table-cell>
          <table:table-cell office:value-type="float" office:value="12373.67" table:style-name="ce7">
            <text:p>12.373,67</text:p>
          </table:table-cell>
          <table:table-cell table:number-columns-repeated="16372" table:style-name="ce2"/>
        </table:table-row>
        <table:table-row table:style-name="ro4" table:visibility="filter">
          <table:table-cell office:value-type="string" table:style-name="ce3">
            <text:p>2025NE00018</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ONTRIBUIÇAO PATRONAL CESSÃO DE DIREITO DA SERVIDORA MARCIANNE RIBEIRO ANTUNES LIMA. CONFORME AUTORIZAÇÃO ORDENADOR DE DESPESAS SEI 2445449</text:p>
          </table:table-cell>
          <table:table-cell office:value-type="string" table:style-name="ce3">
            <text:p>70003477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172.46" table:style-name="ce7">
            <text:p>3.172,46</text:p>
          </table:table-cell>
          <table:table-cell office:value-type="float" office:value="3172.46" table:style-name="ce7">
            <text:p>3.172,46</text:p>
          </table:table-cell>
          <table:table-cell table:number-columns-repeated="16372" table:style-name="ce2"/>
        </table:table-row>
        <table:table-row table:style-name="ro4" table:visibility="filter">
          <table:table-cell office:value-type="string" table:style-name="ce3">
            <text:p>2025NE00023</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ESSÃO DA SERVIDORA INTEGRANTE DO QUADRO DA SECRETARIA DE ESTADO DE GESTÃO E RECURSOS HUMANOS-SEGER, SRA. SUSANA GONÇALVES DE SOUZA JOSÉ GUERRA, OCUPANTE DO CARGO DE ANALISTA DO EXECUTIVO<text:s/></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1030.72" table:style-name="ce7">
            <text:p>11.030,72</text:p>
          </table:table-cell>
          <table:table-cell office:value-type="float" office:value="11030.72" table:style-name="ce7">
            <text:p>11.030,72</text:p>
          </table:table-cell>
          <table:table-cell table:number-columns-repeated="16372" table:style-name="ce2"/>
        </table:table-row>
        <table:table-row table:style-name="ro3" table:visibility="filter">
          <table:table-cell office:value-type="string" table:style-name="ce3">
            <text:p>2025NE00024</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REFERENTE CONTRIBUIÇAO PATRONAL CESSÃO DA SERVIDORA INTEGRANTE DO QUADRO DA SECRETARIA DE ESTADO DE GESTÃO E RECURSOS HUMANOS-SEGER, SRA. SUSANA GONÇALVES DE SOUZA JOSÉ GUERRA, OCUPANTE DO CARGO DE ANALISTA DO EXECUTIVO<text:s/></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535.46" table:style-name="ce7">
            <text:p>1.535,46</text:p>
          </table:table-cell>
          <table:table-cell office:value-type="float" office:value="1535.46" table:style-name="ce7">
            <text:p>1.535,46</text:p>
          </table:table-cell>
          <table:table-cell table:number-columns-repeated="16372" table:style-name="ce2"/>
        </table:table-row>
        <table:table-row table:style-name="ro4" table:visibility="filter">
          <table:table-cell office:value-type="string" table:style-name="ce3">
            <text:p>2025NE00025</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text:s/>REFERENTE CESSÃO DE DIREITO DA SERVIDORA MARCIA MARION BALLARINI. CONFORME AUTORIZAÇÃO ORDENADOR DE DESPESAS SEI 2445419</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603.25" table:style-name="ce7">
            <text:p>4.603,25</text:p>
          </table:table-cell>
          <table:table-cell office:value-type="float" office:value="4603.25" table:style-name="ce7">
            <text:p>4.603,25</text:p>
          </table:table-cell>
          <table:table-cell table:number-columns-repeated="16372" table:style-name="ce2"/>
        </table:table-row>
        <table:table-row table:style-name="ro4" table:visibility="filter">
          <table:table-cell office:value-type="string" table:style-name="ce3">
            <text:p>2025NE00026</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text:s/>CONTRIBUIÇAO PATRONAL REFERENTE CESSÃO DE DIREITO DA SERVIDORA MARCIA MARION BALLARINI. CONFORME AUTORIZAÇÃO ORDENADOR DE DESPESAS SEI 2445419</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025.1400000000001" table:style-name="ce7">
            <text:p>1.025,14</text:p>
          </table:table-cell>
          <table:table-cell office:value-type="float" office:value="1025.1400000000001" table:style-name="ce7">
            <text:p>1.025,14</text:p>
          </table:table-cell>
          <table:table-cell table:number-columns-repeated="16372" table:style-name="ce2"/>
        </table:table-row>
        <table:table-row table:style-name="ro4" table:visibility="filter">
          <table:table-cell office:value-type="string" table:style-name="ce3">
            <text:p>2025NE00027</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20202 - JUNTA COMERCIAL DO ESTADO DO ESPIRITO SANTO</text:p>
          </table:table-cell>
          <table:table-cell office:value-type="string" table:style-name="ce3">
            <text:p><text:s/>REFERENTE CESSÃO DE DIREITO DA SERVIDORA MONICA DE OLIVEIRA VAZ. CONFORME AUTORIZAÇÃO ORDENADOR DE DESPESAS SEI 2449765</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809.27" table:style-name="ce7">
            <text:p>3.809,27</text:p>
          </table:table-cell>
          <table:table-cell office:value-type="float" office:value="3809.27" table:style-name="ce7">
            <text:p>3.809,27</text:p>
          </table:table-cell>
          <table:table-cell table:number-columns-repeated="16372" table:style-name="ce2"/>
        </table:table-row>
        <table:table-row table:style-name="ro4" table:visibility="filter">
          <table:table-cell office:value-type="string" table:style-name="ce3">
            <text:p>2025NE00028</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20202 - JUNTA COMERCIAL DO ESTADO DO ESPIRITO SANTO</text:p>
          </table:table-cell>
          <table:table-cell office:value-type="string" table:style-name="ce3">
            <text:p><text:s/>CONTRIBUIÇAO PATRONAL REFERENTE CESSÃO DE DIREITO DA SERVIDORA MONICA DE OLIVEIRA VAZ. CONFORME AUTORIZAÇÃO ORDENADOR DE DESPESAS SEI 2449765</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533.29999999999995" table:style-name="ce7">
            <text:p>533,30</text:p>
          </table:table-cell>
          <table:table-cell office:value-type="float" office:value="533.29999999999995" table:style-name="ce7">
            <text:p>533,30</text:p>
          </table:table-cell>
          <table:table-cell table:number-columns-repeated="16372" table:style-name="ce2"/>
        </table:table-row>
        <table:table-row table:style-name="ro5" table:visibility="filter">
          <table:table-cell office:value-type="string" table:style-name="ce3">
            <text:p>2025NE00030</text:p>
          </table:table-cell>
          <table:table-cell office:value-type="string" table:style-name="ce3">
            <text:p>14/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AUXILIO ALIMENTAÇÃO POLICIAL A DISPOSIÇAO PARA O CORRENTE EXERCICIO</text:p>
          </table:table-cell>
          <table:table-cell office:value-type="string" table:style-name="ce3">
            <text:p>701155153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4 - Auxílio Alimentação Policiais à disposição</text:p>
          </table:table-cell>
          <table:table-cell office:value-type="float" office:value="0" table:style-name="ce7">
            <text:p>0,00</text:p>
          </table:table-cell>
          <table:table-cell office:value-type="float" office:value="36548.82" table:style-name="ce7">
            <text:p>36.548,82</text:p>
          </table:table-cell>
          <table:table-cell office:value-type="float" office:value="36548.82" table:style-name="ce7">
            <text:p>36.548,82</text:p>
          </table:table-cell>
          <table:table-cell table:number-columns-repeated="16372" table:style-name="ce2"/>
        </table:table-row>
        <table:table-row table:style-name="ro4"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720342.64" table:style-name="ce7">
            <text:p>2.720.342,64</text:p>
          </table:table-cell>
          <table:table-cell office:value-type="float" office:value="2720342.64" table:style-name="ce7">
            <text:p>2.720.342,64</text:p>
          </table:table-cell>
          <table:table-cell table:number-columns-repeated="16372" table:style-name="ce2"/>
        </table:table-row>
        <table:table-row table:style-name="ro4"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49644.43" table:style-name="ce7">
            <text:p>149.644,43</text:p>
          </table:table-cell>
          <table:table-cell office:value-type="float" office:value="149644.43" table:style-name="ce7">
            <text:p>149.644,43</text:p>
          </table:table-cell>
          <table:table-cell table:number-columns-repeated="16372"/>
        </table:table-row>
        <table:table-row table:style-name="ro4"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45797.95000000001" table:style-name="ce7">
            <text:p>145.797,95</text:p>
          </table:table-cell>
          <table:table-cell office:value-type="float" office:value="145797.95000000001" table:style-name="ce7">
            <text:p>145.797,95</text:p>
          </table:table-cell>
          <table:table-cell table:number-columns-repeated="16372"/>
        </table:table-row>
        <table:table-row table:style-name="ro4"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5341.06" table:style-name="ce7">
            <text:p>15.341,06</text:p>
          </table:table-cell>
          <table:table-cell office:value-type="float" office:value="15341.06" table:style-name="ce7">
            <text:p>15.341,06</text:p>
          </table:table-cell>
          <table:table-cell table:number-columns-repeated="16372"/>
        </table:table-row>
        <table:table-row table:style-name="ro4"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54943.34" table:style-name="ce7">
            <text:p>54.943,34</text:p>
          </table:table-cell>
          <table:table-cell office:value-type="float" office:value="54943.34" table:style-name="ce7">
            <text:p>54.943,34</text:p>
          </table:table-cell>
          <table:table-cell table:number-columns-repeated="16372"/>
        </table:table-row>
        <table:table-row table:style-name="ro4"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5582.06" table:style-name="ce7">
            <text:p>15.582,06</text:p>
          </table:table-cell>
          <table:table-cell office:value-type="float" office:value="15582.06" table:style-name="ce7">
            <text:p>15.582,06</text:p>
          </table:table-cell>
          <table:table-cell table:number-columns-repeated="16372"/>
        </table:table-row>
        <table:table-row table:style-name="ro4" table:visibility="filter">
          <table:table-cell office:value-type="string" table:style-name="ce3">
            <text:p>2025NE0003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67158.47" table:style-name="ce7">
            <text:p>67.158,47</text:p>
          </table:table-cell>
          <table:table-cell office:value-type="float" office:value="67158.47" table:style-name="ce7">
            <text:p>67.158,47</text:p>
          </table:table-cell>
          <table:table-cell table:number-columns-repeated="16372"/>
        </table:table-row>
        <table:table-row table:style-name="ro4"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422641.91" table:style-name="ce7">
            <text:p>-422.641,91</text:p>
          </table:table-cell>
          <table:table-cell office:value-type="float" office:value="3414540.8" table:style-name="ce7">
            <text:p>3.414.540,80</text:p>
          </table:table-cell>
          <table:table-cell office:value-type="float" office:value="3414540.8" table:style-name="ce7">
            <text:p>3.414.540,80</text:p>
          </table:table-cell>
          <table:table-cell table:number-columns-repeated="16372"/>
        </table:table-row>
        <table:table-row table:style-name="ro4"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8941.88" table:style-name="ce7">
            <text:p>18.941,88</text:p>
          </table:table-cell>
          <table:table-cell office:value-type="float" office:value="18941.88" table:style-name="ce7">
            <text:p>18.941,88</text:p>
          </table:table-cell>
          <table:table-cell table:number-columns-repeated="16372"/>
        </table:table-row>
        <table:table-row table:style-name="ro4"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415.25" table:style-name="ce7">
            <text:p>1.415,25</text:p>
          </table:table-cell>
          <table:table-cell office:value-type="float" office:value="1415.25" table:style-name="ce7">
            <text:p>1.415,25</text:p>
          </table:table-cell>
          <table:table-cell table:number-columns-repeated="16372"/>
        </table:table-row>
        <table:table-row table:style-name="ro4"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0000" table:style-name="ce7">
            <text:p>200.000,00</text:p>
          </table:table-cell>
          <table:table-cell office:value-type="float" office:value="194866.59" table:style-name="ce7">
            <text:p>194.866,59</text:p>
          </table:table-cell>
          <table:table-cell office:value-type="float" office:value="194866.59" table:style-name="ce7">
            <text:p>194.866,59</text:p>
          </table:table-cell>
          <table:table-cell table:number-columns-repeated="16372"/>
        </table:table-row>
        <table:table-row table:style-name="ro4"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50000" table:style-name="ce7">
            <text:p>250.000,00</text:p>
          </table:table-cell>
          <table:table-cell office:value-type="float" office:value="254550.19" table:style-name="ce7">
            <text:p>254.550,19</text:p>
          </table:table-cell>
          <table:table-cell office:value-type="float" office:value="254550.19" table:style-name="ce7">
            <text:p>254.550,19</text:p>
          </table:table-cell>
          <table:table-cell table:number-columns-repeated="16372"/>
        </table:table-row>
        <table:table-row table:style-name="ro4"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53656.55" table:style-name="ce7">
            <text:p>53.656,55</text:p>
          </table:table-cell>
          <table:table-cell office:value-type="float" office:value="53656.55" table:style-name="ce7">
            <text:p>53.656,55</text:p>
          </table:table-cell>
          <table:table-cell table:number-columns-repeated="16372"/>
        </table:table-row>
        <table:table-row table:style-name="ro4"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0000" table:style-name="ce7">
            <text:p>50.000,00</text:p>
          </table:table-cell>
          <table:table-cell office:value-type="float" office:value="24967.27" table:style-name="ce7">
            <text:p>24.967,27</text:p>
          </table:table-cell>
          <table:table-cell office:value-type="float" office:value="24967.27" table:style-name="ce7">
            <text:p>24.967,27</text:p>
          </table:table-cell>
          <table:table-cell table:number-columns-repeated="16372"/>
        </table:table-row>
        <table:table-row table:style-name="ro4"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698.67" table:style-name="ce7">
            <text:p>2.698,67</text:p>
          </table:table-cell>
          <table:table-cell office:value-type="float" office:value="2698.67" table:style-name="ce7">
            <text:p>2.698,67</text:p>
          </table:table-cell>
          <table:table-cell table:number-columns-repeated="16372"/>
        </table:table-row>
        <table:table-row table:style-name="ro4"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4978.42" table:style-name="ce7">
            <text:p>14.978,42</text:p>
          </table:table-cell>
          <table:table-cell office:value-type="float" office:value="14978.42" table:style-name="ce7">
            <text:p>14.978,42</text:p>
          </table:table-cell>
          <table:table-cell table:number-columns-repeated="16372"/>
        </table:table-row>
        <table:table-row table:style-name="ro4" table:visibility="filter">
          <table:table-cell office:value-type="string" table:style-name="ce3">
            <text:p>2025NE0003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04121" table:style-name="ce7">
            <text:p>104.121,00</text:p>
          </table:table-cell>
          <table:table-cell office:value-type="float" office:value="104121" table:style-name="ce7">
            <text:p>104.121,00</text:p>
          </table:table-cell>
          <table:table-cell table:number-columns-repeated="16372"/>
        </table:table-row>
        <table:table-row table:style-name="ro4" table:visibility="filter">
          <table:table-cell office:value-type="string" table:style-name="ce3">
            <text:p>2025NE00035</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633972.69999999995" table:style-name="ce7">
            <text:p>633.972,70</text:p>
          </table:table-cell>
          <table:table-cell office:value-type="float" office:value="640308.56999999995" table:style-name="ce7">
            <text:p>640.308,57</text:p>
          </table:table-cell>
          <table:table-cell table:number-columns-repeated="16372"/>
        </table:table-row>
        <table:table-row table:style-name="ro4" table:visibility="filter">
          <table:table-cell office:value-type="string" table:style-name="ce3">
            <text:p>2025NE00036</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808397.81" table:style-name="ce7">
            <text:p>808.397,81</text:p>
          </table:table-cell>
          <table:table-cell office:value-type="float" office:value="793390.45" table:style-name="ce7">
            <text:p>793.390,45</text:p>
          </table:table-cell>
          <table:table-cell table:number-columns-repeated="16372"/>
        </table:table-row>
        <table:table-row table:style-name="ro4" table:visibility="filter">
          <table:table-cell office:value-type="string" table:style-name="ce3">
            <text:p>2025NE0003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76730.73" table:style-name="ce7">
            <text:p>76.730,73</text:p>
          </table:table-cell>
          <table:table-cell office:value-type="float" office:value="76730.73" table:style-name="ce7">
            <text:p>76.730,73</text:p>
          </table:table-cell>
          <table:table-cell table:number-columns-repeated="16372"/>
        </table:table-row>
        <table:table-row table:style-name="ro4" table:visibility="filter">
          <table:table-cell office:value-type="string" table:style-name="ce3">
            <text:p>2025NE0003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23218.47" table:style-name="ce7">
            <text:p>123.218,47</text:p>
          </table:table-cell>
          <table:table-cell office:value-type="float" office:value="123218.47" table:style-name="ce7">
            <text:p>123.218,47</text:p>
          </table:table-cell>
          <table:table-cell table:number-columns-repeated="16372"/>
        </table:table-row>
        <table:table-row table:style-name="ro4"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60" table:style-name="ce7">
            <text:p>60,00</text:p>
          </table:table-cell>
          <table:table-cell office:value-type="float" office:value="60" table:style-name="ce7">
            <text:p>60,00</text:p>
          </table:table-cell>
          <table:table-cell table:number-columns-repeated="16372"/>
        </table:table-row>
        <table:table-row table:style-name="ro4"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0484.049999999999" table:style-name="ce7">
            <text:p>10.484,05</text:p>
          </table:table-cell>
          <table:table-cell office:value-type="float" office:value="10484.049999999999" table:style-name="ce7">
            <text:p>10.484,05</text:p>
          </table:table-cell>
          <table:table-cell table:number-columns-repeated="16372"/>
        </table:table-row>
        <table:table-row table:style-name="ro4"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048.8499999999999" table:style-name="ce7">
            <text:p>1.048,85</text:p>
          </table:table-cell>
          <table:table-cell office:value-type="float" office:value="1048.8499999999999" table:style-name="ce7">
            <text:p>1.048,85</text:p>
          </table:table-cell>
          <table:table-cell table:number-columns-repeated="16372"/>
        </table:table-row>
        <table:table-row table:style-name="ro4"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66.99" table:style-name="ce7">
            <text:p>266,99</text:p>
          </table:table-cell>
          <table:table-cell office:value-type="float" office:value="266.99" table:style-name="ce7">
            <text:p>266,99</text:p>
          </table:table-cell>
          <table:table-cell table:number-columns-repeated="16372"/>
        </table:table-row>
        <table:table-row table:style-name="ro4"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2298.66" table:style-name="ce7">
            <text:p>22.298,66</text:p>
          </table:table-cell>
          <table:table-cell office:value-type="float" office:value="22298.66" table:style-name="ce7">
            <text:p>22.298,66</text:p>
          </table:table-cell>
          <table:table-cell table:number-columns-repeated="16372"/>
        </table:table-row>
        <table:table-row table:style-name="ro4"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0479.58" table:style-name="ce7">
            <text:p>10.479,58</text:p>
          </table:table-cell>
          <table:table-cell office:value-type="float" office:value="10479.58" table:style-name="ce7">
            <text:p>10.479,58</text:p>
          </table:table-cell>
          <table:table-cell table:number-columns-repeated="16372"/>
        </table:table-row>
        <table:table-row table:style-name="ro4"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3122.79" table:style-name="ce7">
            <text:p>3.122,79</text:p>
          </table:table-cell>
          <table:table-cell office:value-type="float" office:value="3122.79" table:style-name="ce7">
            <text:p>3.122,79</text:p>
          </table:table-cell>
          <table:table-cell table:number-columns-repeated="16372"/>
        </table:table-row>
        <table:table-row table:style-name="ro4"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9658.94" table:style-name="ce7">
            <text:p>9.658,94</text:p>
          </table:table-cell>
          <table:table-cell office:value-type="float" office:value="9658.94" table:style-name="ce7">
            <text:p>9.658,94</text:p>
          </table:table-cell>
          <table:table-cell table:number-columns-repeated="16372"/>
        </table:table-row>
        <table:table-row table:style-name="ro4"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022.85" table:style-name="ce7">
            <text:p>2.022,85</text:p>
          </table:table-cell>
          <table:table-cell office:value-type="float" office:value="2022.85" table:style-name="ce7">
            <text:p>2.022,85</text:p>
          </table:table-cell>
          <table:table-cell table:number-columns-repeated="16372"/>
        </table:table-row>
        <table:table-row table:style-name="ro4" table:visibility="filter">
          <table:table-cell office:value-type="string" table:style-name="ce3">
            <text:p>2025NE0004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6699.24" table:style-name="ce7">
            <text:p>6.699,24</text:p>
          </table:table-cell>
          <table:table-cell office:value-type="float" office:value="6699.24" table:style-name="ce7">
            <text:p>6.699,24</text:p>
          </table:table-cell>
          <table:table-cell table:number-columns-repeated="16372"/>
        </table:table-row>
        <table:table-row table:style-name="ro4" table:visibility="filter">
          <table:table-cell office:value-type="string" table:style-name="ce3">
            <text:p>2025NE0004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350.31" table:style-name="ce7">
            <text:p>350,31</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004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635.13" table:style-name="ce7">
            <text:p>635,13</text:p>
          </table:table-cell>
          <table:table-cell office:value-type="float" office:value="1350.42" table:style-name="ce7">
            <text:p>1.350,42</text:p>
          </table:table-cell>
          <table:table-cell table:number-columns-repeated="16372"/>
        </table:table-row>
        <table:table-row table:style-name="ro4" table:visibility="filter">
          <table:table-cell office:value-type="string" table:style-name="ce3">
            <text:p>2025NE0004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4850.959999999999" table:style-name="ce7">
            <text:p>24.850,96</text:p>
          </table:table-cell>
          <table:table-cell office:value-type="float" office:value="24850.959999999999" table:style-name="ce7">
            <text:p>24.850,96</text:p>
          </table:table-cell>
          <table:table-cell table:number-columns-repeated="16372"/>
        </table:table-row>
        <table:table-row table:style-name="ro4" table:visibility="filter">
          <table:table-cell office:value-type="string" table:style-name="ce3">
            <text:p>2025NE0004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3769.77" table:style-name="ce7">
            <text:p>13.769,77</text:p>
          </table:table-cell>
          <table:table-cell office:value-type="float" office:value="13769.77" table:style-name="ce7">
            <text:p>13.769,77</text:p>
          </table:table-cell>
          <table:table-cell table:number-columns-repeated="16372"/>
        </table:table-row>
        <table:table-row table:style-name="ro4" table:visibility="filter">
          <table:table-cell office:value-type="string" table:style-name="ce3">
            <text:p>2025NE00045</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6373988000128 - IPAMV - FUNDO FINANCEIRO</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612.95000000000005" table:style-name="ce7">
            <text:p>612,95</text:p>
          </table:table-cell>
          <table:table-cell office:value-type="float" office:value="612.95000000000005" table:style-name="ce7">
            <text:p>612,95</text:p>
          </table:table-cell>
          <table:table-cell table:number-columns-repeated="16372"/>
        </table:table-row>
        <table:table-row table:style-name="ro3" table:visibility="filter">
          <table:table-cell office:value-type="string" table:style-name="ce3">
            <text:p>2025NE00046</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MAGISTRA DOS PARA O CORRENTE EXERCICIO CONFORME AUTORIZAÇÃO ORDENADOR DE DESPESAS SEI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42970.239999999998" table:style-name="ce7">
            <text:p>42.970,24</text:p>
          </table:table-cell>
          <table:table-cell office:value-type="float" office:value="42970.239999999998" table:style-name="ce7">
            <text:p>42.970,24</text:p>
          </table:table-cell>
          <table:table-cell table:number-columns-repeated="16372"/>
        </table:table-row>
        <table:table-row table:style-name="ro3" table:visibility="filter">
          <table:table-cell office:value-type="string" table:style-name="ce3">
            <text:p>2025NE0004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MAGISTRA DOS PARA O CORRENTE EXERCICIO CONFORME AUTORIZAÇÃO ORDENADOR DE DESPESAS SEI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8412.6200000000008" table:style-name="ce7">
            <text:p>8.412,62</text:p>
          </table:table-cell>
          <table:table-cell office:value-type="float" office:value="8412.6200000000008" table:style-name="ce7">
            <text:p>8.412,62</text:p>
          </table:table-cell>
          <table:table-cell table:number-columns-repeated="16372"/>
        </table:table-row>
        <table:table-row table:style-name="ro4"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278272.5" table:style-name="ce7">
            <text:p>278.272,50</text:p>
          </table:table-cell>
          <table:table-cell office:value-type="float" office:value="278272.5" table:style-name="ce7">
            <text:p>278.272,50</text:p>
          </table:table-cell>
          <table:table-cell table:number-columns-repeated="16372"/>
        </table:table-row>
        <table:table-row table:style-name="ro4"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607363.43000000005" table:style-name="ce7">
            <text:p>607.363,43</text:p>
          </table:table-cell>
          <table:table-cell office:value-type="float" office:value="607363.43000000005" table:style-name="ce7">
            <text:p>607.363,43</text:p>
          </table:table-cell>
          <table:table-cell table:number-columns-repeated="16372"/>
        </table:table-row>
        <table:table-row table:style-name="ro4"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582948.12" table:style-name="ce7">
            <text:p>582.948,12</text:p>
          </table:table-cell>
          <table:table-cell office:value-type="float" office:value="582948.12" table:style-name="ce7">
            <text:p>582.948,12</text:p>
          </table:table-cell>
          <table:table-cell table:number-columns-repeated="16372"/>
        </table:table-row>
        <table:table-row table:style-name="ro4"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8812866.3200000003" table:style-name="ce7">
            <text:p>8.812.866,32</text:p>
          </table:table-cell>
          <table:table-cell office:value-type="float" office:value="8812866.3200000003" table:style-name="ce7">
            <text:p>8.812.866,32</text:p>
          </table:table-cell>
          <table:table-cell table:number-columns-repeated="16372"/>
        </table:table-row>
        <table:table-row table:style-name="ro4"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2181126.21" table:style-name="ce7">
            <text:p>2.181.126,21</text:p>
          </table:table-cell>
          <table:table-cell office:value-type="float" office:value="2181126.21" table:style-name="ce7">
            <text:p>2.181.126,21</text:p>
          </table:table-cell>
          <table:table-cell table:number-columns-repeated="16372"/>
        </table:table-row>
        <table:table-row table:style-name="ro4" table:visibility="filter">
          <table:table-cell office:value-type="string" table:style-name="ce3">
            <text:p>2025NE0004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3829.34" table:style-name="ce7">
            <text:p>3.829,34</text:p>
          </table:table-cell>
          <table:table-cell office:value-type="float" office:value="3829.34" table:style-name="ce7">
            <text:p>3.829,34</text:p>
          </table:table-cell>
          <table:table-cell table:number-columns-repeated="16372"/>
        </table:table-row>
        <table:table-row table:style-name="ro4"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50000" table:style-name="ce7">
            <text:p>150.000,00</text:p>
          </table:table-cell>
          <table:table-cell office:value-type="float" office:value="162569.76" table:style-name="ce7">
            <text:p>162.569,76</text:p>
          </table:table-cell>
          <table:table-cell office:value-type="float" office:value="162569.76" table:style-name="ce7">
            <text:p>162.569,76</text:p>
          </table:table-cell>
          <table:table-cell table:number-columns-repeated="16372"/>
        </table:table-row>
        <table:table-row table:style-name="ro4"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347968.94" table:style-name="ce7">
            <text:p>347.968,94</text:p>
          </table:table-cell>
          <table:table-cell office:value-type="float" office:value="347968.94" table:style-name="ce7">
            <text:p>347.968,94</text:p>
          </table:table-cell>
          <table:table-cell table:number-columns-repeated="16372"/>
        </table:table-row>
        <table:table-row table:style-name="ro4"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151770.19" table:style-name="ce7">
            <text:p>151.770,19</text:p>
          </table:table-cell>
          <table:table-cell office:value-type="float" office:value="151770.19" table:style-name="ce7">
            <text:p>151.770,19</text:p>
          </table:table-cell>
          <table:table-cell table:number-columns-repeated="16372"/>
        </table:table-row>
        <table:table-row table:style-name="ro4"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50000" table:style-name="ce7">
            <text:p>-150.000,00</text:p>
          </table:table-cell>
          <table:table-cell office:value-type="float" office:value="2088343.81" table:style-name="ce7">
            <text:p>2.088.343,81</text:p>
          </table:table-cell>
          <table:table-cell office:value-type="float" office:value="2088343.81" table:style-name="ce7">
            <text:p>2.088.343,81</text:p>
          </table:table-cell>
          <table:table-cell table:number-columns-repeated="16372"/>
        </table:table-row>
        <table:table-row table:style-name="ro4"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594973.18000000005" table:style-name="ce7">
            <text:p>594.973,18</text:p>
          </table:table-cell>
          <table:table-cell office:value-type="float" office:value="594973.18000000005" table:style-name="ce7">
            <text:p>594.973,18</text:p>
          </table:table-cell>
          <table:table-cell table:number-columns-repeated="16372"/>
        </table:table-row>
        <table:table-row table:style-name="ro4" table:visibility="filter">
          <table:table-cell office:value-type="string" table:style-name="ce3">
            <text:p>2025NE0005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22178.1" table:style-name="ce7">
            <text:p>22.178,10</text:p>
          </table:table-cell>
          <table:table-cell office:value-type="float" office:value="22178.1" table:style-name="ce7">
            <text:p>22.178,10</text:p>
          </table:table-cell>
          <table:table-cell table:number-columns-repeated="16372"/>
        </table:table-row>
        <table:table-row table:style-name="ro4"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861150" table:style-name="ce7">
            <text:p>861.150,00</text:p>
          </table:table-cell>
          <table:table-cell office:value-type="float" office:value="861150" table:style-name="ce7">
            <text:p>861.150,00</text:p>
          </table:table-cell>
          <table:table-cell table:number-columns-repeated="16372"/>
        </table:table-row>
        <table:table-row table:style-name="ro4"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38958.15" table:style-name="ce7">
            <text:p>38.958,15</text:p>
          </table:table-cell>
          <table:table-cell office:value-type="float" office:value="38958.15" table:style-name="ce7">
            <text:p>38.958,15</text:p>
          </table:table-cell>
          <table:table-cell table:number-columns-repeated="16372"/>
        </table:table-row>
        <table:table-row table:style-name="ro4"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000000" table:style-name="ce7">
            <text:p>1.000.000,00</text:p>
          </table:table-cell>
          <table:table-cell office:value-type="float" office:value="1000000" table:style-name="ce7">
            <text:p>1.000.000,00</text:p>
          </table:table-cell>
          <table:table-cell office:value-type="float" office:value="1000000" table:style-name="ce7">
            <text:p>1.000.000,00</text:p>
          </table:table-cell>
          <table:table-cell table:number-columns-repeated="16372"/>
        </table:table-row>
        <table:table-row table:style-name="ro4" table:visibility="filter">
          <table:table-cell office:value-type="string" table:style-name="ce3">
            <text:p>2025NE0005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000000" table:style-name="ce7">
            <text:p>-1.000.000,00</text:p>
          </table:table-cell>
          <table:table-cell office:value-type="float" office:value="340636.06" table:style-name="ce7">
            <text:p>340.636,06</text:p>
          </table:table-cell>
          <table:table-cell office:value-type="float" office:value="340636.06" table:style-name="ce7">
            <text:p>340.636,06</text:p>
          </table:table-cell>
          <table:table-cell table:number-columns-repeated="16372"/>
        </table:table-row>
        <table:table-row table:style-name="ro4" table:visibility="filter">
          <table:table-cell office:value-type="string" table:style-name="ce3">
            <text:p>2025NE0005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716322.41" table:style-name="ce7">
            <text:p>716.322,41</text:p>
          </table:table-cell>
          <table:table-cell office:value-type="float" office:value="716322.41" table:style-name="ce7">
            <text:p>716.322,41</text:p>
          </table:table-cell>
          <table:table-cell table:number-columns-repeated="16372"/>
        </table:table-row>
        <table:table-row table:style-name="ro4" table:visibility="filter">
          <table:table-cell office:value-type="string" table:style-name="ce3">
            <text:p>2025NE0005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776565.79" table:style-name="ce7">
            <text:p>776.565,79</text:p>
          </table:table-cell>
          <table:table-cell office:value-type="float" office:value="776565.79" table:style-name="ce7">
            <text:p>776.565,79</text:p>
          </table:table-cell>
          <table:table-cell table:number-columns-repeated="16372"/>
        </table:table-row>
        <table:table-row table:style-name="ro4" table:visibility="filter">
          <table:table-cell office:value-type="string" table:style-name="ce3">
            <text:p>2025NE0005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3255.25" table:style-name="ce7">
            <text:p>3.255,25</text:p>
          </table:table-cell>
          <table:table-cell office:value-type="float" office:value="3255.25" table:style-name="ce7">
            <text:p>3.255,25</text:p>
          </table:table-cell>
          <table:table-cell table:number-columns-repeated="16372"/>
        </table:table-row>
        <table:table-row table:style-name="ro4" table:visibility="filter">
          <table:table-cell office:value-type="string" table:style-name="ce3">
            <text:p>2025NE0005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229941" table:style-name="ce7">
            <text:p>229.941,00</text:p>
          </table:table-cell>
          <table:table-cell office:value-type="float" office:value="229941" table:style-name="ce7">
            <text:p>229.941,00</text:p>
          </table:table-cell>
          <table:table-cell table:number-columns-repeated="16372"/>
        </table:table-row>
        <table:table-row table:style-name="ro4" table:visibility="filter">
          <table:table-cell office:value-type="string" table:style-name="ce3">
            <text:p>2025NE0006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407854.14" table:style-name="ce7">
            <text:p>407.854,14</text:p>
          </table:table-cell>
          <table:table-cell office:value-type="float" office:value="407854.14" table:style-name="ce7">
            <text:p>407.854,14</text:p>
          </table:table-cell>
          <table:table-cell table:number-columns-repeated="16372"/>
        </table:table-row>
        <table:table-row table:style-name="ro4" table:visibility="filter">
          <table:table-cell office:value-type="string" table:style-name="ce3">
            <text:p>2025NE0006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59666.46" table:style-name="ce7">
            <text:p>59.666,46</text:p>
          </table:table-cell>
          <table:table-cell office:value-type="float" office:value="59666.46" table:style-name="ce7">
            <text:p>59.666,46</text:p>
          </table:table-cell>
          <table:table-cell table:number-columns-repeated="16372"/>
        </table:table-row>
        <table:table-row table:style-name="ro4" table:visibility="filter">
          <table:table-cell office:value-type="string" table:style-name="ce3">
            <text:p>2025NE0006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5303.04" table:style-name="ce7">
            <text:p>5.303,04</text:p>
          </table:table-cell>
          <table:table-cell office:value-type="float" office:value="5303.04" table:style-name="ce7">
            <text:p>5.303,04</text:p>
          </table:table-cell>
          <table:table-cell table:number-columns-repeated="16372"/>
        </table:table-row>
        <table:table-row table:style-name="ro4" table:visibility="filter">
          <table:table-cell office:value-type="string" table:style-name="ce3">
            <text:p>2025NE0006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17710" table:style-name="ce7">
            <text:p>17.710,00</text:p>
          </table:table-cell>
          <table:table-cell office:value-type="float" office:value="17710" table:style-name="ce7">
            <text:p>17.710,00</text:p>
          </table:table-cell>
          <table:table-cell table:number-columns-repeated="16372"/>
        </table:table-row>
        <table:table-row table:style-name="ro3" table:visibility="filter">
          <table:table-cell office:value-type="string" table:style-name="ce3">
            <text:p>2025NE00066</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5427.87" table:style-name="ce7">
            <text:p>5.427,87</text:p>
          </table:table-cell>
          <table:table-cell office:value-type="float" office:value="5427.87" table:style-name="ce7">
            <text:p>5.427,87</text:p>
          </table:table-cell>
          <table:table-cell table:number-columns-repeated="16372"/>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00000" table:style-name="ce7">
            <text:p>-400.000,00</text:p>
          </table:table-cell>
          <table:table-cell office:value-type="float" office:value="23260305.530000001" table:style-name="ce7">
            <text:p>23.260.305,53</text:p>
          </table:table-cell>
          <table:table-cell office:value-type="float" office:value="23260305.530000001" table:style-name="ce7">
            <text:p>23.260.305,53</text:p>
          </table:table-cell>
          <table:table-cell table:number-columns-repeated="16372"/>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301872.1200000001" table:style-name="ce7">
            <text:p>1.301.872,12</text:p>
          </table:table-cell>
          <table:table-cell office:value-type="float" office:value="1301872.1200000001" table:style-name="ce7">
            <text:p>1.301.872,12</text:p>
          </table:table-cell>
          <table:table-cell table:number-columns-repeated="16372"/>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9.9" table:style-name="ce7">
            <text:p>39,90</text:p>
          </table:table-cell>
          <table:table-cell office:value-type="float" office:value="39.9" table:style-name="ce7">
            <text:p>39,90</text:p>
          </table:table-cell>
          <table:table-cell table:number-columns-repeated="16372"/>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540519.73" table:style-name="ce7">
            <text:p>1.540.519,73</text:p>
          </table:table-cell>
          <table:table-cell office:value-type="float" office:value="1540519.73" table:style-name="ce7">
            <text:p>1.540.519,73</text:p>
          </table:table-cell>
          <table:table-cell table:number-columns-repeated="16372"/>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00000" table:style-name="ce7">
            <text:p>400.000,00</text:p>
          </table:table-cell>
          <table:table-cell office:value-type="float" office:value="380394.23999999999" table:style-name="ce7">
            <text:p>380.394,24</text:p>
          </table:table-cell>
          <table:table-cell office:value-type="float" office:value="380394.23999999999" table:style-name="ce7">
            <text:p>380.394,24</text:p>
          </table:table-cell>
          <table:table-cell table:number-columns-repeated="16372"/>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5839229.9100000001" table:style-name="ce7">
            <text:p>5.839.229,91</text:p>
          </table:table-cell>
          <table:table-cell office:value-type="float" office:value="5839229.9100000001" table:style-name="ce7">
            <text:p>5.839.229,91</text:p>
          </table:table-cell>
          <table:table-cell table:number-columns-repeated="16372"/>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7928.06" table:style-name="ce7">
            <text:p>47.928,06</text:p>
          </table:table-cell>
          <table:table-cell office:value-type="float" office:value="47928.06" table:style-name="ce7">
            <text:p>47.928,06</text:p>
          </table:table-cell>
          <table:table-cell table:number-columns-repeated="16372"/>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773243.17" table:style-name="ce7">
            <text:p>2.773.243,17</text:p>
          </table:table-cell>
          <table:table-cell office:value-type="float" office:value="2773243.17" table:style-name="ce7">
            <text:p>2.773.243,17</text:p>
          </table:table-cell>
          <table:table-cell table:number-columns-repeated="16372"/>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945872.76" table:style-name="ce7">
            <text:p>1.945.872,76</text:p>
          </table:table-cell>
          <table:table-cell office:value-type="float" office:value="1945872.76" table:style-name="ce7">
            <text:p>1.945.872,76</text:p>
          </table:table-cell>
          <table:table-cell table:number-columns-repeated="16372"/>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432035.27" table:style-name="ce7">
            <text:p>1.432.035,27</text:p>
          </table:table-cell>
          <table:table-cell office:value-type="float" office:value="1432035.27" table:style-name="ce7">
            <text:p>1.432.035,27</text:p>
          </table:table-cell>
          <table:table-cell table:number-columns-repeated="16372"/>
        </table:table-row>
        <table:table-row table:style-name="ro4"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4593.51" table:style-name="ce7">
            <text:p>14.593,51</text:p>
          </table:table-cell>
          <table:table-cell office:value-type="float" office:value="14593.51" table:style-name="ce7">
            <text:p>14.593,51</text:p>
          </table:table-cell>
          <table:table-cell table:number-columns-repeated="16372"/>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0" table:style-name="ce7">
            <text:p>-100.000,00</text:p>
          </table:table-cell>
          <table:table-cell office:value-type="float" office:value="4262780.28" table:style-name="ce7">
            <text:p>4.262.780,28</text:p>
          </table:table-cell>
          <table:table-cell office:value-type="float" office:value="4262780.28" table:style-name="ce7">
            <text:p>4.262.780,28</text:p>
          </table:table-cell>
          <table:table-cell table:number-columns-repeated="16372"/>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45658.79" table:style-name="ce7">
            <text:p>145.658,79</text:p>
          </table:table-cell>
          <table:table-cell office:value-type="float" office:value="145658.79" table:style-name="ce7">
            <text:p>145.658,79</text:p>
          </table:table-cell>
          <table:table-cell table:number-columns-repeated="16372"/>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131.8200000000002" table:style-name="ce7">
            <text:p>2.131,82</text:p>
          </table:table-cell>
          <table:table-cell office:value-type="float" office:value="2131.8200000000002" table:style-name="ce7">
            <text:p>2.131,82</text:p>
          </table:table-cell>
          <table:table-cell table:number-columns-repeated="16372"/>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0.199999999999999" table:style-name="ce7">
            <text:p>10,20</text:p>
          </table:table-cell>
          <table:table-cell office:value-type="float" office:value="10.199999999999999" table:style-name="ce7">
            <text:p>10,20</text:p>
          </table:table-cell>
          <table:table-cell table:number-columns-repeated="16372"/>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844681.26" table:style-name="ce7">
            <text:p>844.681,26</text:p>
          </table:table-cell>
          <table:table-cell office:value-type="float" office:value="844681.26" table:style-name="ce7">
            <text:p>844.681,26</text:p>
          </table:table-cell>
          <table:table-cell table:number-columns-repeated="16372"/>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37088.78" table:style-name="ce7">
            <text:p>137.088,78</text:p>
          </table:table-cell>
          <table:table-cell office:value-type="float" office:value="137088.78" table:style-name="ce7">
            <text:p>137.088,78</text:p>
          </table:table-cell>
          <table:table-cell table:number-columns-repeated="16372"/>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827914.4" table:style-name="ce7">
            <text:p>827.914,40</text:p>
          </table:table-cell>
          <table:table-cell office:value-type="float" office:value="827914.4" table:style-name="ce7">
            <text:p>827.914,40</text:p>
          </table:table-cell>
          <table:table-cell table:number-columns-repeated="16372"/>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76866.19" table:style-name="ce7">
            <text:p>76.866,19</text:p>
          </table:table-cell>
          <table:table-cell office:value-type="float" office:value="76866.19" table:style-name="ce7">
            <text:p>76.866,19</text:p>
          </table:table-cell>
          <table:table-cell table:number-columns-repeated="16372"/>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72389.279999999999" table:style-name="ce7">
            <text:p>72.389,28</text:p>
          </table:table-cell>
          <table:table-cell office:value-type="float" office:value="72389.279999999999" table:style-name="ce7">
            <text:p>72.389,28</text:p>
          </table:table-cell>
          <table:table-cell table:number-columns-repeated="16372"/>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90007.65" table:style-name="ce7">
            <text:p>390.007,65</text:p>
          </table:table-cell>
          <table:table-cell office:value-type="float" office:value="390007.65" table:style-name="ce7">
            <text:p>390.007,65</text:p>
          </table:table-cell>
          <table:table-cell table:number-columns-repeated="16372"/>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0" table:style-name="ce7">
            <text:p>100.000,00</text:p>
          </table:table-cell>
          <table:table-cell office:value-type="float" office:value="90661.15" table:style-name="ce7">
            <text:p>90.661,15</text:p>
          </table:table-cell>
          <table:table-cell office:value-type="float" office:value="90661.15" table:style-name="ce7">
            <text:p>90.661,15</text:p>
          </table:table-cell>
          <table:table-cell table:number-columns-repeated="16372"/>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87178.86" table:style-name="ce7">
            <text:p>187.178,86</text:p>
          </table:table-cell>
          <table:table-cell office:value-type="float" office:value="187178.86" table:style-name="ce7">
            <text:p>187.178,86</text:p>
          </table:table-cell>
          <table:table-cell table:number-columns-repeated="16372"/>
        </table:table-row>
        <table:table-row table:style-name="ro4"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3221.09" table:style-name="ce7">
            <text:p>23.221,09</text:p>
          </table:table-cell>
          <table:table-cell office:value-type="float" office:value="23221.09" table:style-name="ce7">
            <text:p>23.221,09</text:p>
          </table:table-cell>
          <table:table-cell table:number-columns-repeated="16372"/>
        </table:table-row>
        <table:table-row table:style-name="ro4" table:visibility="filter">
          <table:table-cell office:value-type="string" table:style-name="ce3">
            <text:p>2025NE0007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03016.51" table:style-name="ce7">
            <text:p>203.016,51</text:p>
          </table:table-cell>
          <table:table-cell office:value-type="float" office:value="203016.51" table:style-name="ce7">
            <text:p>203.016,51</text:p>
          </table:table-cell>
          <table:table-cell table:number-columns-repeated="16372"/>
        </table:table-row>
        <table:table-row table:style-name="ro4" table:visibility="filter">
          <table:table-cell office:value-type="string" table:style-name="ce3">
            <text:p>2025NE0007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3774.28" table:style-name="ce7">
            <text:p>23.774,28</text:p>
          </table:table-cell>
          <table:table-cell office:value-type="float" office:value="23774.28" table:style-name="ce7">
            <text:p>23.774,28</text:p>
          </table:table-cell>
          <table:table-cell table:number-columns-repeated="16372"/>
        </table:table-row>
        <table:table-row table:style-name="ro4" table:visibility="filter">
          <table:table-cell office:value-type="string" table:style-name="ce3">
            <text:p>2025NE0007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1553.94" table:style-name="ce7">
            <text:p>41.553,94</text:p>
          </table:table-cell>
          <table:table-cell office:value-type="float" office:value="41553.94" table:style-name="ce7">
            <text:p>41.553,94</text:p>
          </table:table-cell>
          <table:table-cell table:number-columns-repeated="16372"/>
        </table:table-row>
        <table:table-row table:style-name="ro4" table:visibility="filter">
          <table:table-cell office:value-type="string" table:style-name="ce3">
            <text:p>2025NE0007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970401.6" table:style-name="ce7">
            <text:p>970.401,60</text:p>
          </table:table-cell>
          <table:table-cell office:value-type="float" office:value="970401.6" table:style-name="ce7">
            <text:p>970.401,60</text:p>
          </table:table-cell>
          <table:table-cell table:number-columns-repeated="16372"/>
        </table:table-row>
        <table:table-row table:style-name="ro4" table:visibility="filter">
          <table:table-cell office:value-type="string" table:style-name="ce3">
            <text:p>2025NE0007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9102.21" table:style-name="ce7">
            <text:p>19.102,21</text:p>
          </table:table-cell>
          <table:table-cell office:value-type="float" office:value="19102.21" table:style-name="ce7">
            <text:p>19.102,21</text:p>
          </table:table-cell>
          <table:table-cell table:number-columns-repeated="16372"/>
        </table:table-row>
        <table:table-row table:style-name="ro4" table:visibility="filter">
          <table:table-cell office:value-type="string" table:style-name="ce3">
            <text:p>2025NE0007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33721.84" table:style-name="ce7">
            <text:p>133.721,84</text:p>
          </table:table-cell>
          <table:table-cell office:value-type="float" office:value="133721.84" table:style-name="ce7">
            <text:p>133.721,84</text:p>
          </table:table-cell>
          <table:table-cell table:number-columns-repeated="16372"/>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1676.26" table:style-name="ce7">
            <text:p>31.676,26</text:p>
          </table:table-cell>
          <table:table-cell office:value-type="float" office:value="31676.26" table:style-name="ce7">
            <text:p>31.676,26</text:p>
          </table:table-cell>
          <table:table-cell table:number-columns-repeated="16372"/>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27888.47" table:style-name="ce7">
            <text:p>127.888,47</text:p>
          </table:table-cell>
          <table:table-cell office:value-type="float" office:value="209785.25" table:style-name="ce7">
            <text:p>209.785,25</text:p>
          </table:table-cell>
          <table:table-cell office:value-type="float" office:value="209785.25" table:style-name="ce7">
            <text:p>209.785,25</text:p>
          </table:table-cell>
          <table:table-cell table:number-columns-repeated="16372"/>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86065.83" table:style-name="ce7">
            <text:p>186.065,83</text:p>
          </table:table-cell>
          <table:table-cell office:value-type="float" office:value="186065.83" table:style-name="ce7">
            <text:p>186.065,83</text:p>
          </table:table-cell>
          <table:table-cell table:number-columns-repeated="16372"/>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 table:style-name="ce7">
            <text:p>50.000,00</text:p>
          </table:table-cell>
          <table:table-cell office:value-type="float" office:value="23033.07" table:style-name="ce7">
            <text:p>23.033,07</text:p>
          </table:table-cell>
          <table:table-cell office:value-type="float" office:value="23033.07" table:style-name="ce7">
            <text:p>23.033,07</text:p>
          </table:table-cell>
          <table:table-cell table:number-columns-repeated="16372"/>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9967.06" table:style-name="ce7">
            <text:p>9.967,06</text:p>
          </table:table-cell>
          <table:table-cell office:value-type="float" office:value="9967.06" table:style-name="ce7">
            <text:p>9.967,06</text:p>
          </table:table-cell>
          <table:table-cell table:number-columns-repeated="16372"/>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79833.7" table:style-name="ce7">
            <text:p>379.833,70</text:p>
          </table:table-cell>
          <table:table-cell office:value-type="float" office:value="379833.7" table:style-name="ce7">
            <text:p>379.833,70</text:p>
          </table:table-cell>
          <table:table-cell table:number-columns-repeated="16372"/>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0952.82" table:style-name="ce7">
            <text:p>30.952,82</text:p>
          </table:table-cell>
          <table:table-cell office:value-type="float" office:value="30952.82" table:style-name="ce7">
            <text:p>30.952,82</text:p>
          </table:table-cell>
          <table:table-cell table:number-columns-repeated="16372"/>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7277.9" table:style-name="ce7">
            <text:p>7.277,90</text:p>
          </table:table-cell>
          <table:table-cell office:value-type="float" office:value="7277.9" table:style-name="ce7">
            <text:p>7.277,90</text:p>
          </table:table-cell>
          <table:table-cell table:number-columns-repeated="16372"/>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8381.509999999998" table:style-name="ce7">
            <text:p>18.381,51</text:p>
          </table:table-cell>
          <table:table-cell office:value-type="float" office:value="18381.509999999998" table:style-name="ce7">
            <text:p>18.381,51</text:p>
          </table:table-cell>
          <table:table-cell table:number-columns-repeated="16372"/>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0" table:style-name="ce7">
            <text:p>100.000,00</text:p>
          </table:table-cell>
          <table:table-cell office:value-type="float" office:value="158213.63" table:style-name="ce7">
            <text:p>158.213,63</text:p>
          </table:table-cell>
          <table:table-cell office:value-type="float" office:value="158213.63" table:style-name="ce7">
            <text:p>158.213,63</text:p>
          </table:table-cell>
          <table:table-cell table:number-columns-repeated="16372"/>
        </table:table-row>
        <table:table-row table:style-name="ro4"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4891.61" table:style-name="ce7">
            <text:p>14.891,61</text:p>
          </table:table-cell>
          <table:table-cell office:value-type="float" office:value="14891.61" table:style-name="ce7">
            <text:p>14.891,61</text:p>
          </table:table-cell>
          <table:table-cell table:number-columns-repeated="16372"/>
        </table:table-row>
        <table:table-row table:style-name="ro4"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146.9699999999998" table:style-name="ce7">
            <text:p>2.146,97</text:p>
          </table:table-cell>
          <table:table-cell office:value-type="float" office:value="2146.9699999999998" table:style-name="ce7">
            <text:p>2.146,97</text:p>
          </table:table-cell>
          <table:table-cell table:number-columns-repeated="16372"/>
        </table:table-row>
        <table:table-row table:style-name="ro4"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2150" table:style-name="ce7">
            <text:p>22.150,00</text:p>
          </table:table-cell>
          <table:table-cell office:value-type="float" office:value="22150" table:style-name="ce7">
            <text:p>22.150,00</text:p>
          </table:table-cell>
          <table:table-cell table:number-columns-repeated="16372"/>
        </table:table-row>
        <table:table-row table:style-name="ro4"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1441.8" table:style-name="ce7">
            <text:p>31.441,80</text:p>
          </table:table-cell>
          <table:table-cell office:value-type="float" office:value="31441.8" table:style-name="ce7">
            <text:p>31.441,80</text:p>
          </table:table-cell>
          <table:table-cell table:number-columns-repeated="16372"/>
        </table:table-row>
        <table:table-row table:style-name="ro4"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70.14" table:style-name="ce7">
            <text:p>470,14</text:p>
          </table:table-cell>
          <table:table-cell office:value-type="float" office:value="470.14" table:style-name="ce7">
            <text:p>470,14</text:p>
          </table:table-cell>
          <table:table-cell table:number-columns-repeated="16372"/>
        </table:table-row>
        <table:table-row table:style-name="ro4"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7057.59" table:style-name="ce7">
            <text:p>7.057,59</text:p>
          </table:table-cell>
          <table:table-cell office:value-type="float" office:value="7057.59" table:style-name="ce7">
            <text:p>7.057,59</text:p>
          </table:table-cell>
          <table:table-cell table:number-columns-repeated="16372"/>
        </table:table-row>
        <table:table-row table:style-name="ro4"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2736.69" table:style-name="ce7">
            <text:p>42.736,69</text:p>
          </table:table-cell>
          <table:table-cell office:value-type="float" office:value="42736.69" table:style-name="ce7">
            <text:p>42.736,69</text:p>
          </table:table-cell>
          <table:table-cell table:number-columns-repeated="16372"/>
        </table:table-row>
        <table:table-row table:style-name="ro4" table:visibility="filter">
          <table:table-cell office:value-type="string" table:style-name="ce3">
            <text:p>2025NE0007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1785.57" table:style-name="ce7">
            <text:p>21.785,57</text:p>
          </table:table-cell>
          <table:table-cell office:value-type="float" office:value="21785.57" table:style-name="ce7">
            <text:p>21.785,57</text:p>
          </table:table-cell>
          <table:table-cell table:number-columns-repeated="16372"/>
        </table:table-row>
        <table:table-row table:style-name="ro4" table:visibility="filter">
          <table:table-cell office:value-type="string" table:style-name="ce3">
            <text:p>2025NE00083</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20568.9" table:style-name="ce7">
            <text:p>420.568,90</text:p>
          </table:table-cell>
          <table:table-cell office:value-type="float" office:value="420568.9" table:style-name="ce7">
            <text:p>420.568,90</text:p>
          </table:table-cell>
          <table:table-cell table:number-columns-repeated="16372"/>
        </table:table-row>
        <table:table-row table:style-name="ro4" table:visibility="filter">
          <table:table-cell office:value-type="string" table:style-name="ce3">
            <text:p>2025NE00085</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915185.98" table:style-name="ce7">
            <text:p>1.915.185,98</text:p>
          </table:table-cell>
          <table:table-cell office:value-type="float" office:value="1915185.98" table:style-name="ce7">
            <text:p>1.915.185,98</text:p>
          </table:table-cell>
          <table:table-cell table:number-columns-repeated="16372"/>
        </table:table-row>
        <table:table-row table:style-name="ro4" table:visibility="filter">
          <table:table-cell office:value-type="string" table:style-name="ce3">
            <text:p>2025NE00085</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142.04" table:style-name="ce7">
            <text:p>1.142,04</text:p>
          </table:table-cell>
          <table:table-cell office:value-type="float" office:value="1142.04" table:style-name="ce7">
            <text:p>1.142,04</text:p>
          </table:table-cell>
          <table:table-cell table:number-columns-repeated="16372"/>
        </table:table-row>
        <table:table-row table:style-name="ro4" table:visibility="filter">
          <table:table-cell office:value-type="string" table:style-name="ce3">
            <text:p>2025NE00088</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739730.44" table:style-name="ce7">
            <text:p>2.739.730,44</text:p>
          </table:table-cell>
          <table:table-cell office:value-type="float" office:value="2739730.44" table:style-name="ce7">
            <text:p>2.739.730,44</text:p>
          </table:table-cell>
          <table:table-cell table:number-columns-repeated="16372"/>
        </table:table-row>
        <table:table-row table:style-name="ro4" table:visibility="filter">
          <table:table-cell office:value-type="string" table:style-name="ce3">
            <text:p>2025NE00088</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6277.42" table:style-name="ce7">
            <text:p>6.277,42</text:p>
          </table:table-cell>
          <table:table-cell office:value-type="float" office:value="6277.42" table:style-name="ce7">
            <text:p>6.277,42</text:p>
          </table:table-cell>
          <table:table-cell table:number-columns-repeated="16372"/>
        </table:table-row>
        <table:table-row table:style-name="ro4" table:visibility="filter">
          <table:table-cell office:value-type="string" table:style-name="ce3">
            <text:p>2025NE00089</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35221.92" table:style-name="ce7">
            <text:p>335.221,92</text:p>
          </table:table-cell>
          <table:table-cell office:value-type="float" office:value="335221.92" table:style-name="ce7">
            <text:p>335.221,92</text:p>
          </table:table-cell>
          <table:table-cell table:number-columns-repeated="16372"/>
        </table:table-row>
        <table:table-row table:style-name="ro4" table:visibility="filter">
          <table:table-cell office:value-type="string" table:style-name="ce3">
            <text:p>2025NE00090</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 table:style-name="ce7">
            <text:p>-3.000,00</text:p>
          </table:table-cell>
          <table:table-cell office:value-type="float" office:value="10112.23" table:style-name="ce7">
            <text:p>10.112,23</text:p>
          </table:table-cell>
          <table:table-cell office:value-type="float" office:value="10112.23" table:style-name="ce7">
            <text:p>10.112,23</text:p>
          </table:table-cell>
          <table:table-cell table:number-columns-repeated="16372"/>
        </table:table-row>
        <table:table-row table:style-name="ro4" table:visibility="filter">
          <table:table-cell office:value-type="string" table:style-name="ce3">
            <text:p>2025NE00090</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 table:style-name="ce7">
            <text:p>3.000,00</text:p>
          </table:table-cell>
          <table:table-cell office:value-type="float" office:value="2453.81" table:style-name="ce7">
            <text:p>2.453,81</text:p>
          </table:table-cell>
          <table:table-cell office:value-type="float" office:value="2453.81" table:style-name="ce7">
            <text:p>2.453,81</text:p>
          </table:table-cell>
          <table:table-cell table:number-columns-repeated="16372"/>
        </table:table-row>
        <table:table-row table:style-name="ro4" table:visibility="filter">
          <table:table-cell office:value-type="string" table:style-name="ce3">
            <text:p>2025NE00092</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 table:style-name="ce7">
            <text:p>20.000,00</text:p>
          </table:table-cell>
          <table:table-cell office:value-type="float" office:value="12404.79" table:style-name="ce7">
            <text:p>12.404,79</text:p>
          </table:table-cell>
          <table:table-cell office:value-type="float" office:value="12404.79" table:style-name="ce7">
            <text:p>12.404,79</text:p>
          </table:table-cell>
          <table:table-cell table:number-columns-repeated="16372"/>
        </table:table-row>
        <table:table-row table:style-name="ro4" table:visibility="filter">
          <table:table-cell office:value-type="string" table:style-name="ce3">
            <text:p>2025NE00092</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039.97" table:style-name="ce7">
            <text:p>2.039,97</text:p>
          </table:table-cell>
          <table:table-cell office:value-type="float" office:value="2039.97" table:style-name="ce7">
            <text:p>2.039,97</text:p>
          </table:table-cell>
          <table:table-cell table:number-columns-repeated="16372"/>
        </table:table-row>
        <table:table-row table:style-name="ro4" table:visibility="filter">
          <table:table-cell office:value-type="string" table:style-name="ce3">
            <text:p>2025NE00093</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00.57" table:style-name="ce7">
            <text:p>300,57</text:p>
          </table:table-cell>
          <table:table-cell office:value-type="float" office:value="300.57" table:style-name="ce7">
            <text:p>300,57</text:p>
          </table:table-cell>
          <table:table-cell table:number-columns-repeated="16372"/>
        </table:table-row>
        <table:table-row table:style-name="ro4" table:visibility="filter">
          <table:table-cell office:value-type="string" table:style-name="ce3">
            <text:p>2025NE00093</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65.819999999999993" table:style-name="ce7">
            <text:p>65,82</text:p>
          </table:table-cell>
          <table:table-cell office:value-type="float" office:value="65.819999999999993" table:style-name="ce7">
            <text:p>65,82</text:p>
          </table:table-cell>
          <table:table-cell table:number-columns-repeated="16372"/>
        </table:table-row>
        <table:table-row table:style-name="ro5" table:visibility="filter">
          <table:table-cell office:value-type="string" table:style-name="ce3">
            <text:p>2025NE00094</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MUNERAÇÃO DOS JUÍZES LEIGOS EM 2024 CONFORME AUTORIZAÇÃO ORDENADOR DE DESPESAS SEI 2455765</text:p>
          </table:table-cell>
          <table:table-cell office:value-type="string" table:style-name="ce3">
            <text:p>700002322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8 - Juizados Cíveis e Criminais</text:p>
          </table:table-cell>
          <table:table-cell office:value-type="float" office:value="0" table:style-name="ce7">
            <text:p>0,00</text:p>
          </table:table-cell>
          <table:table-cell office:value-type="float" office:value="528019.48" table:style-name="ce7">
            <text:p>528.019,48</text:p>
          </table:table-cell>
          <table:table-cell office:value-type="float" office:value="528019.48" table:style-name="ce7">
            <text:p>528.019,48</text:p>
          </table:table-cell>
          <table:table-cell table:number-columns-repeated="16372"/>
        </table:table-row>
        <table:table-row table:style-name="ro5" table:visibility="filter">
          <table:table-cell office:value-type="string" table:style-name="ce3">
            <text:p>2025NE00100</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598858.99" table:style-name="ce7">
            <text:p>598.858,99</text:p>
          </table:table-cell>
          <table:table-cell office:value-type="float" office:value="598858.99" table:style-name="ce7">
            <text:p>598.858,99</text:p>
          </table:table-cell>
          <table:table-cell table:number-columns-repeated="16372"/>
        </table:table-row>
        <table:table-row table:style-name="ro5" table:visibility="filter">
          <table:table-cell office:value-type="string" table:style-name="ce3">
            <text:p>2025NE00101</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140109.74" table:style-name="ce7">
            <text:p>140.109,74</text:p>
          </table:table-cell>
          <table:table-cell office:value-type="float" office:value="140109.74" table:style-name="ce7">
            <text:p>140.109,74</text:p>
          </table:table-cell>
          <table:table-cell table:number-columns-repeated="16372"/>
        </table:table-row>
        <table:table-row table:style-name="ro5" table:visibility="filter">
          <table:table-cell office:value-type="string" table:style-name="ce3">
            <text:p>2025NE00104</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15377.08" table:style-name="ce7">
            <text:p>15.377,08</text:p>
          </table:table-cell>
          <table:table-cell office:value-type="float" office:value="15377.08" table:style-name="ce7">
            <text:p>15.377,08</text:p>
          </table:table-cell>
          <table:table-cell table:number-columns-repeated="16372"/>
        </table:table-row>
        <table:table-row table:style-name="ro5" table:visibility="filter">
          <table:table-cell office:value-type="string" table:style-name="ce3">
            <text:p>2025NE00104</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695880.76" table:style-name="ce7">
            <text:p>695.880,76</text:p>
          </table:table-cell>
          <table:table-cell office:value-type="float" office:value="695880.76" table:style-name="ce7">
            <text:p>695.880,76</text:p>
          </table:table-cell>
          <table:table-cell table:number-columns-repeated="16372"/>
        </table:table-row>
        <table:table-row table:style-name="ro5" table:visibility="filter">
          <table:table-cell office:value-type="string" table:style-name="ce3">
            <text:p>2025NE00105</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809.32" table:style-name="ce7">
            <text:p>809,32</text:p>
          </table:table-cell>
          <table:table-cell office:value-type="float" office:value="809.32" table:style-name="ce7">
            <text:p>809,32</text:p>
          </table:table-cell>
          <table:table-cell table:number-columns-repeated="16372"/>
        </table:table-row>
        <table:table-row table:style-name="ro5" table:visibility="filter">
          <table:table-cell office:value-type="string" table:style-name="ce3">
            <text:p>2025NE00105</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528135.80000000005" table:style-name="ce7">
            <text:p>528.135,80</text:p>
          </table:table-cell>
          <table:table-cell office:value-type="float" office:value="528135.80000000005" table:style-name="ce7">
            <text:p>528.135,80</text:p>
          </table:table-cell>
          <table:table-cell table:number-columns-repeated="16372"/>
        </table:table-row>
        <table:table-row table:style-name="ro5" table:visibility="filter">
          <table:table-cell office:value-type="string" table:style-name="ce3">
            <text:p>2025NE00106</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38475.9" table:style-name="ce7">
            <text:p>38.475,90</text:p>
          </table:table-cell>
          <table:table-cell office:value-type="float" office:value="38475.9" table:style-name="ce7">
            <text:p>38.475,90</text:p>
          </table:table-cell>
          <table:table-cell table:number-columns-repeated="16372"/>
        </table:table-row>
        <table:table-row table:style-name="ro5" table:visibility="filter">
          <table:table-cell office:value-type="string" table:style-name="ce3">
            <text:p>2025NE00106</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24948.51" table:style-name="ce7">
            <text:p>224.948,51</text:p>
          </table:table-cell>
          <table:table-cell office:value-type="float" office:value="224948.51" table:style-name="ce7">
            <text:p>224.948,51</text:p>
          </table:table-cell>
          <table:table-cell table:number-columns-repeated="16372"/>
        </table:table-row>
        <table:table-row table:style-name="ro5" table:visibility="filter">
          <table:table-cell office:value-type="string" table:style-name="ce3">
            <text:p>2025NE00107</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32458.47" table:style-name="ce7">
            <text:p>32.458,47</text:p>
          </table:table-cell>
          <table:table-cell office:value-type="float" office:value="32458.47" table:style-name="ce7">
            <text:p>32.458,47</text:p>
          </table:table-cell>
          <table:table-cell table:number-columns-repeated="16372"/>
        </table:table-row>
        <table:table-row table:style-name="ro5" table:visibility="filter">
          <table:table-cell office:value-type="string" table:style-name="ce3">
            <text:p>2025NE00107</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72445.4" table:style-name="ce7">
            <text:p>172.445,40</text:p>
          </table:table-cell>
          <table:table-cell office:value-type="float" office:value="172445.4" table:style-name="ce7">
            <text:p>172.445,40</text:p>
          </table:table-cell>
          <table:table-cell table:number-columns-repeated="16372"/>
        </table:table-row>
        <table:table-row table:style-name="ro5" table:visibility="filter">
          <table:table-cell office:value-type="string" table:style-name="ce3">
            <text:p>2025NE00108</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834019.95" table:style-name="ce7">
            <text:p>834.019,95</text:p>
          </table:table-cell>
          <table:table-cell office:value-type="float" office:value="834019.95" table:style-name="ce7">
            <text:p>834.019,95</text:p>
          </table:table-cell>
          <table:table-cell table:number-columns-repeated="16372"/>
        </table:table-row>
        <table:table-row table:style-name="ro5" table:visibility="filter">
          <table:table-cell office:value-type="string" table:style-name="ce3">
            <text:p>2025NE00109</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655036.07999999996" table:style-name="ce7">
            <text:p>655.036,08</text:p>
          </table:table-cell>
          <table:table-cell office:value-type="float" office:value="655036.07999999996" table:style-name="ce7">
            <text:p>655.036,08</text:p>
          </table:table-cell>
          <table:table-cell table:number-columns-repeated="16372"/>
        </table:table-row>
        <table:table-row table:style-name="ro5" table:visibility="filter">
          <table:table-cell office:value-type="string" table:style-name="ce3">
            <text:p>2025NE00110</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84595.32" table:style-name="ce7">
            <text:p>84.595,32</text:p>
          </table:table-cell>
          <table:table-cell office:value-type="float" office:value="84595.32" table:style-name="ce7">
            <text:p>84.595,32</text:p>
          </table:table-cell>
          <table:table-cell table:number-columns-repeated="16372"/>
        </table:table-row>
        <table:table-row table:style-name="ro5" table:visibility="filter">
          <table:table-cell office:value-type="string" table:style-name="ce3">
            <text:p>2025NE00110</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098212.7799999998" table:style-name="ce7">
            <text:p>2.098.212,78</text:p>
          </table:table-cell>
          <table:table-cell office:value-type="float" office:value="2098212.7799999998" table:style-name="ce7">
            <text:p>2.098.212,78</text:p>
          </table:table-cell>
          <table:table-cell table:number-columns-repeated="16372"/>
        </table:table-row>
        <table:table-row table:style-name="ro5" table:visibility="filter">
          <table:table-cell office:value-type="string" table:style-name="ce3">
            <text:p>2025NE00111</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 table:style-name="ce7">
            <text:p>50.000,00</text:p>
          </table:table-cell>
          <table:table-cell office:value-type="float" office:value="33614.54" table:style-name="ce7">
            <text:p>33.614,54</text:p>
          </table:table-cell>
          <table:table-cell office:value-type="float" office:value="33614.54" table:style-name="ce7">
            <text:p>33.614,54</text:p>
          </table:table-cell>
          <table:table-cell table:number-columns-repeated="16372"/>
        </table:table-row>
        <table:table-row table:style-name="ro5" table:visibility="filter">
          <table:table-cell office:value-type="string" table:style-name="ce3">
            <text:p>2025NE00111</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 table:style-name="ce7">
            <text:p>-50.000,00</text:p>
          </table:table-cell>
          <table:table-cell office:value-type="float" office:value="2083916.38" table:style-name="ce7">
            <text:p>2.083.916,38</text:p>
          </table:table-cell>
          <table:table-cell office:value-type="float" office:value="2083916.38" table:style-name="ce7">
            <text:p>2.083.916,38</text:p>
          </table:table-cell>
          <table:table-cell table:number-columns-repeated="16372"/>
        </table:table-row>
        <table:table-row table:style-name="ro5" table:visibility="filter">
          <table:table-cell office:value-type="string" table:style-name="ce3">
            <text:p>2025NE00112</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299938.69" table:style-name="ce7">
            <text:p>3.299.938,69</text:p>
          </table:table-cell>
          <table:table-cell office:value-type="float" office:value="3299938.69" table:style-name="ce7">
            <text:p>3.299.938,69</text:p>
          </table:table-cell>
          <table:table-cell table:number-columns-repeated="16372"/>
        </table:table-row>
        <table:table-row table:style-name="ro5" table:visibility="filter">
          <table:table-cell office:value-type="string" table:style-name="ce3">
            <text:p>2025NE00113</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739560.31" table:style-name="ce7">
            <text:p>739.560,31</text:p>
          </table:table-cell>
          <table:table-cell office:value-type="float" office:value="739560.31" table:style-name="ce7">
            <text:p>739.560,31</text:p>
          </table:table-cell>
          <table:table-cell table:number-columns-repeated="16372"/>
        </table:table-row>
        <table:table-row table:style-name="ro5" table:visibility="filter">
          <table:table-cell office:value-type="string" table:style-name="ce3">
            <text:p>2025NE00125</text:p>
          </table:table-cell>
          <table:table-cell office:value-type="string" table:style-name="ce3">
            <text:p>17/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ESSOAL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716.64" table:style-name="ce7">
            <text:p>716,64</text:p>
          </table:table-cell>
          <table:table-cell office:value-type="float" office:value="716.64" table:style-name="ce7">
            <text:p>716,64</text:p>
          </table:table-cell>
          <table:table-cell table:number-columns-repeated="16372"/>
        </table:table-row>
        <table:table-row table:style-name="ro5" table:visibility="filter">
          <table:table-cell office:value-type="string" table:style-name="ce3">
            <text:p>2025NE00129</text:p>
          </table:table-cell>
          <table:table-cell office:value-type="string" table:style-name="ce3">
            <text:p>17/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ESSOAL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495.26" table:style-name="ce7">
            <text:p>1.495,26</text:p>
          </table:table-cell>
          <table:table-cell office:value-type="float" office:value="1495.26" table:style-name="ce7">
            <text:p>1.495,26</text:p>
          </table:table-cell>
          <table:table-cell table:number-columns-repeated="16372"/>
        </table:table-row>
        <table:table-row table:style-name="ro4" table:visibility="filter">
          <table:table-cell office:value-type="string" table:style-name="ce3">
            <text:p>2025NE00139</text:p>
          </table:table-cell>
          <table:table-cell office:value-type="string" table:style-name="ce3">
            <text:p>19/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ESSOAL MAGISTRADOS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74000" table:style-name="ce7">
            <text:p>74.000,00</text:p>
          </table:table-cell>
          <table:table-cell office:value-type="float" office:value="116079.35" table:style-name="ce7">
            <text:p>116.079,35</text:p>
          </table:table-cell>
          <table:table-cell office:value-type="float" office:value="116079.35" table:style-name="ce7">
            <text:p>116.079,35</text:p>
          </table:table-cell>
          <table:table-cell table:number-columns-repeated="16372"/>
        </table:table-row>
        <table:table-row table:style-name="ro6" table:visibility="filter">
          <table:table-cell office:value-type="string" table:style-name="ce3">
            <text:p>2025NE00143</text:p>
          </table:table-cell>
          <table:table-cell office:value-type="string" table:style-name="ce3">
            <text:p>21/01/2025</text:p>
          </table:table-cell>
          <table:table-cell office:value-type="string" table:style-name="ce6">
            <text:p>4020 - VALORIZAÇÃO E DESENVOLVIMENTO DE PESSOAS</text:p>
          </table:table-cell>
          <table:table-cell office:value-type="string" table:style-name="ce3">
            <text:p>10518988000139 - CONSORCIO CACHOEIRO INTEGRADO</text:p>
          </table:table-cell>
          <table:table-cell office:value-type="string" table:style-name="ce3">
            <text:p>Fornecimento de vales-transportes pela empresa CONSÓRCIO CACHOEIRO INTEGRADO CCI (CACHOEIRO e MARATAÍZES, CNPJ n.º 10.518.988/0001-39), para atender às necessidades de deslocamento de militares e servidores ativos do Poder Judiciário do Estado do Espírito Santo, da residência para o trabalho e vice-versa, por meio de transporte público coletivo, nos municípios de Cachoeiro de Itapemirim durante o ano de 2025. 1ª INSTÂNCIA - SERVIDORES). conforme autorização Ordenador de Despesas sei2461363</text:p>
          </table:table-cell>
          <table:table-cell office:value-type="string" table:style-name="ce3">
            <text:p>70090404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7">
            <text:p>0,00</text:p>
          </table:table-cell>
          <table:table-cell office:value-type="float" office:value="234.6" table:style-name="ce7">
            <text:p>234,60</text:p>
          </table:table-cell>
          <table:table-cell office:value-type="float" office:value="234.6" table:style-name="ce7">
            <text:p>234,60</text:p>
          </table:table-cell>
          <table:table-cell table:number-columns-repeated="16372"/>
        </table:table-row>
        <table:table-row table:style-name="ro7" table:visibility="filter">
          <table:table-cell office:value-type="string" table:style-name="ce3">
            <text:p>2025NE00144</text:p>
          </table:table-cell>
          <table:table-cell office:value-type="string" table:style-name="ce3">
            <text:p>21/01/2025</text:p>
          </table:table-cell>
          <table:table-cell office:value-type="string" table:style-name="ce6">
            <text:p>4020 - VALORIZAÇÃO E DESENVOLVIMENTO DE PESSOAS</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1ª INSTÂNCIA - SERVIDORES) 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7">
            <text:p>0,00</text:p>
          </table:table-cell>
          <table:table-cell office:value-type="float" office:value="412.2" table:style-name="ce7">
            <text:p>412,20</text:p>
          </table:table-cell>
          <table:table-cell office:value-type="float" office:value="1705.8" table:style-name="ce7">
            <text:p>1.705,80</text:p>
          </table:table-cell>
          <table:table-cell table:number-columns-repeated="16372"/>
        </table:table-row>
        <table:table-row table:style-name="ro7" table:visibility="filter">
          <table:table-cell office:value-type="string" table:style-name="ce3">
            <text:p>2025NE00145</text:p>
          </table:table-cell>
          <table:table-cell office:value-type="string" table:style-name="ce3">
            <text:p>21/01/2025</text:p>
          </table:table-cell>
          <table:table-cell office:value-type="string" table:style-name="ce6">
            <text:p>4020 - VALORIZAÇÃO E DESENVOLVIMENTO DE PESSOAS</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2ª INSTÂNCIA - SERVIDORES).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7">
            <text:p>0,00</text:p>
          </table:table-cell>
          <table:table-cell office:value-type="float" office:value="431.2" table:style-name="ce7">
            <text:p>431,20</text:p>
          </table:table-cell>
          <table:table-cell office:value-type="float" office:value="1724.8" table:style-name="ce7">
            <text:p>1.724,80</text:p>
          </table:table-cell>
          <table:table-cell table:number-columns-repeated="16372"/>
        </table:table-row>
        <table:table-row table:style-name="ro5" table:visibility="filter">
          <table:table-cell office:value-type="string" table:style-name="ce3">
            <text:p>2025NE00180</text:p>
          </table:table-cell>
          <table:table-cell office:value-type="string" table:style-name="ce3">
            <text:p>13/02/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315596.7999999998" table:style-name="ce7">
            <text:p>2.315.596,80</text:p>
          </table:table-cell>
          <table:table-cell office:value-type="float" office:value="2315596.7999999998" table:style-name="ce7">
            <text:p>2.315.596,80</text:p>
          </table:table-cell>
          <table:table-cell table:number-columns-repeated="16372"/>
        </table:table-row>
        <table:table-row table:style-name="ro5" table:visibility="filter">
          <table:table-cell office:value-type="string" table:style-name="ce3">
            <text:p>2025NE00181</text:p>
          </table:table-cell>
          <table:table-cell office:value-type="string" table:style-name="ce3">
            <text:p>13/02/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3264" table:style-name="ce7">
            <text:p>33.264,00</text:p>
          </table:table-cell>
          <table:table-cell office:value-type="float" office:value="33264" table:style-name="ce7">
            <text:p>33.264,00</text:p>
          </table:table-cell>
          <table:table-cell table:number-columns-repeated="16372"/>
        </table:table-row>
        <table:table-row table:style-name="ro5" table:visibility="filter">
          <table:table-cell office:value-type="string" table:style-name="ce3">
            <text:p>2025NE00189</text:p>
          </table:table-cell>
          <table:table-cell office:value-type="string" table:style-name="ce3">
            <text:p>14/02/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28862.65" table:style-name="ce7">
            <text:p>-228.862,65</text:p>
          </table:table-cell>
          <table:table-cell office:value-type="float" office:value="-120305.7" table:style-name="ce7">
            <text:p>-120.305,70</text:p>
          </table:table-cell>
          <table:table-cell office:value-type="float" office:value="-120305.7" table:style-name="ce7">
            <text:p>-120.305,70</text:p>
          </table:table-cell>
          <table:table-cell table:number-columns-repeated="16372"/>
        </table:table-row>
        <table:table-row table:style-name="ro8" table:visibility="filter">
          <table:table-cell office:value-type="string" table:style-name="ce3">
            <text:p>2025NE00343</text:p>
          </table:table-cell>
          <table:table-cell office:value-type="string" table:style-name="ce3">
            <text:p>29/04/2025</text:p>
          </table:table-cell>
          <table:table-cell office:value-type="string" table:style-name="ce6">
            <text:p>4020 - VALORIZAÇÃO E DESENVOLVIMENTO DE PESSOAS</text:p>
          </table:table-cell>
          <table:table-cell office:value-type="string" table:style-name="ce3">
            <text:p>53848379000150 - CAROLINA GHIZONI PSICOLOGIA HUMANA LTDA</text:p>
          </table:table-cell>
          <table:table-cell office:value-type="string" table:style-name="ce3">
            <text:p>Contratação de Carolina Ghizoni Psicologia Humana LTDA (Carolina da Silveira Ghizoni) para ministrar o curso A Saúde Mental da Servidora-Mãe e da Magistrada-Mãe, na modalidade remota, destinado aos integrantes do Poder Judiciário do Estado do Espírito Santo, como parte do programa de Cursos de Formação Continuada para Magistrados/as e Servidores/as, sob a coordenação da EMES conforme autorização Ordenador de Despesas sei 2623805</text:p>
          </table:table-cell>
          <table:table-cell office:value-type="string" table:style-name="ce3">
            <text:p>70034583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155" table:style-name="ce7">
            <text:p>1.155,00</text:p>
          </table:table-cell>
          <table:table-cell office:value-type="float" office:value="1155" table:style-name="ce7">
            <text:p>1.155,00</text:p>
          </table:table-cell>
          <table:table-cell table:number-columns-repeated="16372"/>
        </table:table-row>
        <table:table-row table:style-name="ro4" table:visibility="filter">
          <table:table-cell office:value-type="string" table:style-name="ce3">
            <text:p>2025NE00357</text:p>
          </table:table-cell>
          <table:table-cell office:value-type="string" table:style-name="ce3">
            <text:p>30/04/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REGIME PROPRIO<text:s/></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0" table:style-name="ce7">
            <text:p>0,00</text:p>
          </table:table-cell>
          <table:table-cell office:value-type="float" office:value="20362.8" table:style-name="ce7">
            <text:p>20.362,80</text:p>
          </table:table-cell>
          <table:table-cell office:value-type="float" office:value="20362.8" table:style-name="ce7">
            <text:p>20.362,80</text:p>
          </table:table-cell>
          <table:table-cell table:number-columns-repeated="16372"/>
        </table:table-row>
        <table:table-row table:style-name="ro4" table:visibility="filter">
          <table:table-cell office:value-type="string" table:style-name="ce3">
            <text:p>2025NE00372</text:p>
          </table:table-cell>
          <table:table-cell office:value-type="string" table:style-name="ce3">
            <text:p>14/05/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0" table:style-name="ce7">
            <text:p>0,00</text:p>
          </table:table-cell>
          <table:table-cell office:value-type="float" office:value="1018.14" table:style-name="ce7">
            <text:p>1.018,14</text:p>
          </table:table-cell>
          <table:table-cell office:value-type="float" office:value="1018.14" table:style-name="ce7">
            <text:p>1.018,14</text:p>
          </table:table-cell>
          <table:table-cell table:number-columns-repeated="16372"/>
        </table:table-row>
        <table:table-row table:style-name="ro5" table:visibility="filter">
          <table:table-cell office:value-type="string" table:style-name="ce3">
            <text:p>2025NE00423</text:p>
          </table:table-cell>
          <table:table-cell office:value-type="string" table:style-name="ce3">
            <text:p>26/05/2025</text:p>
          </table:table-cell>
          <table:table-cell office:value-type="string" table:style-name="ce6">
            <text:p>4020 - VALORIZAÇÃO E DESENVOLVIMENTO DE PESSOAS</text:p>
          </table:table-cell>
          <table:table-cell office:value-type="string" table:style-name="ce3">
            <text:p>42766385000142 - FISAM TOUR LTDA</text:p>
          </table:table-cell>
          <table:table-cell office:value-type="string" table:style-name="ce3">
            <text:p>Hospedagem/alimentação para instrutores/as da Emes.conforme autorização Ordenador de Despesas sei 2661719</text:p>
          </table:table-cell>
          <table:table-cell office:value-type="string" table:style-name="ce3">
            <text:p>70013936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50000" table:style-name="ce7">
            <text:p>50.000,00</text:p>
          </table:table-cell>
          <table:table-cell office:value-type="float" office:value="11397.07" table:style-name="ce7">
            <text:p>11.397,07</text:p>
          </table:table-cell>
          <table:table-cell office:value-type="float" office:value="11397.07" table:style-name="ce7">
            <text:p>11.397,07</text:p>
          </table:table-cell>
          <table:table-cell table:number-columns-repeated="16372"/>
        </table:table-row>
        <table:table-row table:style-name="ro9" table:visibility="filter">
          <table:table-cell office:value-type="string" table:style-name="ce3">
            <text:p>2025NE00450</text:p>
          </table:table-cell>
          <table:table-cell office:value-type="string" table:style-name="ce3">
            <text:p>04/06/2025</text:p>
          </table:table-cell>
          <table:table-cell office:value-type="string" table:style-name="ce6">
            <text:p>4020 - VALORIZAÇÃO E DESENVOLVIMENTO DE PESSOAS</text:p>
          </table:table-cell>
          <table:table-cell office:value-type="string" table:style-name="ce3">
            <text:p>13339892881 - CLAUDIA REGINA DOS SANTOS ALBUQUERQUE GARCIA</text:p>
          </table:table-cell>
          <table:table-cell office:value-type="string" table:style-name="ce3">
            <text:p>Contratação de Claudia Regina dos Santos Albuquerque Garcia, pós-graduada, para proferir palestra no Seminário JusAcolhimento: Os Desafios no Enfrentamento à Violência Doméstica e Familiar contra a Mulher, , na modalidade presencial, destinado aos integrantes do Poder Judiciário do Estado do Espírito Santo, como parte do programa de Cursos de Formação Continuada para Magistrados/as e Servidores/as, sob a coordenação da EMES., conforme autorização Ordenador de Despesas sei 2675815</text:p>
          </table:table-cell>
          <table:table-cell office:value-type="string" table:style-name="ce3">
            <text:p>70046214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200" table:style-name="ce7">
            <text:p>1.200,00</text:p>
          </table:table-cell>
          <table:table-cell office:value-type="float" office:value="1200" table:style-name="ce7">
            <text:p>1.200,00</text:p>
          </table:table-cell>
          <table:table-cell table:number-columns-repeated="16372"/>
        </table:table-row>
        <table:table-row table:style-name="ro6" table:visibility="filter">
          <table:table-cell office:value-type="string" table:style-name="ce3">
            <text:p>2025NE00451</text:p>
          </table:table-cell>
          <table:table-cell office:value-type="string" table:style-name="ce3">
            <text:p>04/06/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Claudia Regina dos Santos Albuquerque Garcia, pós-graduada, para proferir palestra no Seminário JusAcolhimento: Os Desafios no Enfrentamento à Violência Doméstica e Familiar contra a Mulher, , na modalidade presencial, destinado aos integrantes do Poder Judiciário do Estado do Espírito Santo, como parte do programa de Cursos de Formação Continuada para Magistrados/as e Servidores/as, sob a coordenação da EMES., conforme autorização Ordenador de Despesas sei 2675815</text:p>
          </table:table-cell>
          <table:table-cell office:value-type="string" table:style-name="ce3">
            <text:p>7004621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240" table:style-name="ce7">
            <text:p>240,00</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5NE00475</text:p>
          </table:table-cell>
          <table:table-cell office:value-type="string" table:style-name="ce3">
            <text:p>09/06/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Dra. Mara Lina Silva do Carmo (TRF1), em regime de codocência, para ministrar o curso intitulado "Capacitação em Equidade Racial e Etnia", na modalidade remota, destinado aos integrantes do Poder Judiciário do Estado do Espírito Santo, como parte do programa de Cursos de Formação Continuada para Magistrados/as e Servidores/as, sob a coordenação da EMESconforme autorização Ordenador de Despesas sei 2684297</text:p>
          </table:table-cell>
          <table:table-cell office:value-type="string" table:style-name="ce3">
            <text:p>70050501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1487.5" table:style-name="ce7">
            <text:p>1.487,50</text:p>
          </table:table-cell>
          <table:table-cell table:number-columns-repeated="16372"/>
        </table:table-row>
        <table:table-row table:style-name="ro10" table:visibility="filter">
          <table:table-cell office:value-type="string" table:style-name="ce3">
            <text:p>2025NE00521</text:p>
          </table:table-cell>
          <table:table-cell office:value-type="string" table:style-name="ce3">
            <text:p>30/06/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o(a) professor(a) Délton Winter de Carvalho, Doutor(a) em Direito pela Universidade do Vale do Rio dos Sinos (UniSinos), Advogado e Professor da Faculdade de Direito da Universidade do Vale do Rio dos Sinos (UniSinos), para ministrar o curso "Desastres ambientais e sua regulação jurídica", em caráter remoto, destinado aos integrantes do Poder Judiciário do Estado do Espírito Santo, como parte do programa de Cursos de Formação Continuada para Magistrados/as e Servidores/as, sob a coordenação da EMES..conforme autorização Ordenador de Despesas sei 2713312</text:p>
          </table:table-cell>
          <table:table-cell office:value-type="string" table:style-name="ce3">
            <text:p>70059059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180" table:style-name="ce7">
            <text:p>180,00</text:p>
          </table:table-cell>
          <table:table-cell table:number-columns-repeated="16372"/>
        </table:table-row>
        <table:table-row table:style-name="ro4" table:visibility="filter">
          <table:table-cell office:value-type="string" table:style-name="ce3">
            <text:p>2025NE00568</text:p>
          </table:table-cell>
          <table:table-cell office:value-type="string" table:style-name="ce3">
            <text:p>22/07/2025</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ESTADO CONFOME AUTORIZACAO ORDENADOR DE DESPESAS SEI 2745372</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13831.06" table:style-name="ce7">
            <text:p>13.831,06</text:p>
          </table:table-cell>
          <table:table-cell office:value-type="float" office:value="13831.06" table:style-name="ce7">
            <text:p>13.831,06</text:p>
          </table:table-cell>
          <table:table-cell table:number-columns-repeated="16372"/>
        </table:table-row>
        <table:table-row table:style-name="ro8" table:visibility="filter">
          <table:table-cell office:value-type="string" table:style-name="ce3">
            <text:p>2025NE00570</text:p>
          </table:table-cell>
          <table:table-cell office:value-type="string" table:style-name="ce3">
            <text:p>23/07/2025</text:p>
          </table:table-cell>
          <table:table-cell office:value-type="string" table:style-name="ce6">
            <text:p>4020 - VALORIZAÇÃO E DESENVOLVIMENTO DE PESSOAS</text:p>
          </table:table-cell>
          <table:table-cell office:value-type="string" table:style-name="ce3">
            <text:p>43559626000145 - F B PORTAL E MARKETING LTDA</text:p>
          </table:table-cell>
          <table:table-cell office:value-type="string" table:style-name="ce3">
            <text:p>Contratação de Fayda Belo da Costa Gomes, através da empresa F B PORTAL &amp; MARKETING LTDA. para ministrar o curso intitulado "Porque esperar o feminicídio chegar?",na modalidade presencial, destinado aos integrantes do Poder Judiciário do Estado do Espírito Santo, como parte do programa de Cursos de Formação Continuada para Magistrados/as e Servidores/as, sob a coordenação da EMES..conforme autorização Ordenador de Despesas se 2754573</text:p>
          </table:table-cell>
          <table:table-cell office:value-type="string" table:style-name="ce3">
            <text:p>70066532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800" table:style-name="ce7">
            <text:p>800,00</text:p>
          </table:table-cell>
          <table:table-cell table:number-columns-repeated="16372"/>
        </table:table-row>
        <table:table-row table:style-name="ro8" table:visibility="filter">
          <table:table-cell office:value-type="string" table:style-name="ce3">
            <text:p>2025NE00572</text:p>
          </table:table-cell>
          <table:table-cell office:value-type="string" table:style-name="ce3">
            <text:p>24/07/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ão 20 % inss - Contratação de Emily Karle dos Santos Conceição para ministrar o curso intitulado QUESTÕES CLIMÁTICAS E SUSTENTABILIDADE, na modalidade presencial, destinado aos integrantes do Poder Judiciário do Estado do Espírito Santo, como parte do programa de Cursos de Formação Continuada para Magistrados/as e Servidores/as, sob a coordenação da EMES.conforme autorização Ordenador de Despesas se 2756983</text:p>
          </table:table-cell>
          <table:table-cell office:value-type="string" table:style-name="ce3">
            <text:p>700674771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170" table:style-name="ce7">
            <text:p>170,00</text:p>
          </table:table-cell>
          <table:table-cell table:number-columns-repeated="16372"/>
        </table:table-row>
        <table:table-row table:style-name="ro7" table:visibility="filter">
          <table:table-cell office:value-type="string" table:style-name="ce3">
            <text:p>2025NE00575</text:p>
          </table:table-cell>
          <table:table-cell office:value-type="string" table:style-name="ce3">
            <text:p>31/07/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ao 20 % inss Contratação do(a) professor(a) FERNANDA TEREZA MELO BEZERRA, servidora pública dos quadros do Tribunal de Justiça do Estado do Rio de Janeiro e Especialista em Direito Processual Civil pela UNIFAA, para ministrar o curso "Capacitação em Cooperação Judiciária", em caráter remoto, destinado aos integrantes do Poder Judiciário do Estado do Espírito Santo, como parte do programa de Cursos de Formação Continuada para Magistrados/as e Servidores/as, sob a coordenação da EMES..conforme autorização Ordenador de Despesas sei 2765418</text:p>
          </table:table-cell>
          <table:table-cell office:value-type="string" table:style-name="ce3">
            <text:p>7006982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480" table:style-name="ce7">
            <text:p>480,00</text:p>
          </table:table-cell>
          <table:table-cell table:number-columns-repeated="16372"/>
        </table:table-row>
        <table:table-row table:style-name="ro6" table:visibility="filter">
          <table:table-cell office:value-type="string" table:style-name="ce3">
            <text:p>2025NE00577</text:p>
          </table:table-cell>
          <table:table-cell office:value-type="string" table:style-name="ce3">
            <text:p>04/08/2025</text:p>
          </table:table-cell>
          <table:table-cell office:value-type="string" table:style-name="ce6">
            <text:p>4020 - VALORIZAÇÃO E DESENVOLVIMENTO DE PESSOAS</text:p>
          </table:table-cell>
          <table:table-cell office:value-type="string" table:style-name="ce3">
            <text:p>53190378304 - ANTONIO EDILBERTO OLIVEIRA LIMA</text:p>
          </table:table-cell>
          <table:table-cell office:value-type="string" table:style-name="ce3">
            <text:p>Contratação do(a) docente ANTÔNIO EDIBERTO OLIVEIRA LIMA, Mestre em Direito Constitucional pela Universidade Clássica de Lisboa (Portugal) e Juiz de Direito do Tribunal de Justiça do Estado do Ceará (TJCE), para ministrar o curso de capacitação intitulado "Juiz de Garantias", em caráter telepresencial, destinado aos integrantes do Poder Judiciário do Estado do Espírito Santo, como parte do programa de Cursos de Formação Continuada para Magistrados/as e Servidores/as, sob a coordenação da EMES..conforme autorização Ordenador de Despesas sei 2770355</text:p>
          </table:table-cell>
          <table:table-cell office:value-type="string" table:style-name="ce3">
            <text:p>70070829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5832.16" table:style-name="ce7">
            <text:p>5.832,16</text:p>
          </table:table-cell>
          <table:table-cell table:number-columns-repeated="16372"/>
        </table:table-row>
        <table:table-row table:style-name="ro7" table:visibility="filter">
          <table:table-cell office:value-type="string" table:style-name="ce3">
            <text:p>2025NE00579</text:p>
          </table:table-cell>
          <table:table-cell office:value-type="string" table:style-name="ce3">
            <text:p>04/08/2025</text:p>
          </table:table-cell>
          <table:table-cell office:value-type="string" table:style-name="ce6">
            <text:p>4020 - VALORIZAÇÃO E DESENVOLVIMENTO DE PESSOAS</text:p>
          </table:table-cell>
          <table:table-cell office:value-type="string" table:style-name="ce3">
            <text:p>05757350000110 - FREDIE SOUZA DIDIER JUNIOR</text:p>
          </table:table-cell>
          <table:table-cell office:value-type="string" table:style-name="ce3">
            <text:p>Contratação do(a) docente FREDIE SOUZA DIDIER JUNIOR, Doutor em Direito pela Pontifícia Universidade Católica de São Paulo (PIC-SP), Professor da Universidade Federal da Bahia e Advogado, por meio da empresa "DIDIER PRODUÇÃO CIENTÍFICA LTDA", para ministrar o curso de capacitação intitulado "Litigância Abusiva", na modalidade presencial, destinado aos integrantes do Poder Judiciário do Estado do Espírito Santo, como parte do programa de Cursos de Formação Continuada para Magistrados/as e Servidores/as, sob a coordenação da EMES..conforme autorização Ordenador de Despesas sei 2770192</text:p>
          </table:table-cell>
          <table:table-cell office:value-type="string" table:style-name="ce3">
            <text:p>700709407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1285.2" table:style-name="ce7">
            <text:p>1.285,20</text:p>
          </table:table-cell>
          <table:table-cell table:number-columns-repeated="16372"/>
        </table:table-row>
        <table:table-row table:style-name="ro8" table:visibility="filter">
          <table:table-cell office:value-type="string" table:style-name="ce3">
            <text:p>2025NE00595</text:p>
          </table:table-cell>
          <table:table-cell office:value-type="string" table:style-name="ce3">
            <text:p>06/08/2025</text:p>
          </table:table-cell>
          <table:table-cell office:value-type="string" table:style-name="ce6">
            <text:p>4020 - VALORIZAÇÃO E DESENVOLVIMENTO DE PESSOAS</text:p>
          </table:table-cell>
          <table:table-cell office:value-type="string" table:style-name="ce3">
            <text:p>21616327871 - MAURO DA FONSECA ELLOVITCH</text:p>
          </table:table-cell>
          <table:table-cell office:value-type="string" table:style-name="ce3">
            <text:p>Contratação de Mauro da Fonseca Ellovitch para ministrar o curso intitulado "Crimes Cibernéticos e Investigação Criminal Digital", na modalidade presencial, destinado aos integrantes do Poder Judiciário do Estado do Espírito Santo, como parte do programa de Cursos de Formação Continuada para Magistrados/as e Servidores/as, sob a coordenação da EMES.conforme autorização Ordenador de Despesas sei 2776687</text:p>
          </table:table-cell>
          <table:table-cell office:value-type="string" table:style-name="ce3">
            <text:p>700732364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1600" table:style-name="ce7">
            <text:p>1.600,00</text:p>
          </table:table-cell>
          <table:table-cell office:value-type="float" office:value="1600" table:style-name="ce7">
            <text:p>1.600,00</text:p>
          </table:table-cell>
          <table:table-cell table:number-columns-repeated="16372"/>
        </table:table-row>
        <table:table-row table:style-name="ro8" table:visibility="filter">
          <table:table-cell office:value-type="string" table:style-name="ce3">
            <text:p>2025NE00596</text:p>
          </table:table-cell>
          <table:table-cell office:value-type="string" table:style-name="ce3">
            <text:p>06/08/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ao 20 % inss Contratação de Mauro da Fonseca Ellovitch para ministrar o curso intitulado "Crimes Cibernéticos e Investigação Criminal Digital", na modalidade presencial, destinado aos integrantes do Poder Judiciário do Estado do Espírito Santo, como parte do programa de Cursos de Formação Continuada para Magistrados/as e Servidores/as, sob a coordenação da EMES.conforme autorização Ordenador de Despesas sei 2776687</text:p>
          </table:table-cell>
          <table:table-cell office:value-type="string" table:style-name="ce3">
            <text:p>70073236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320" table:style-name="ce7">
            <text:p>320,00</text:p>
          </table:table-cell>
          <table:table-cell office:value-type="float" office:value="0" table:style-name="ce7">
            <text:p>0,00</text:p>
          </table:table-cell>
          <table:table-cell table:number-columns-repeated="16372"/>
        </table:table-row>
        <table:table-row table:style-name="ro11" table:visibility="filter">
          <table:table-cell office:value-type="string" table:style-name="ce3">
            <text:p>2025NE00597</text:p>
          </table:table-cell>
          <table:table-cell office:value-type="string" table:style-name="ce3">
            <text:p>07/08/2025</text:p>
          </table:table-cell>
          <table:table-cell office:value-type="string" table:style-name="ce6">
            <text:p>4020 - VALORIZAÇÃO E DESENVOLVIMENTO DE PESSOAS</text:p>
          </table:table-cell>
          <table:table-cell office:value-type="string" table:style-name="ce3">
            <text:p>01069337528 - RAAEL VITOR DE MACEDO GUIMARAES</text:p>
          </table:table-cell>
          <table:table-cell office:value-type="string" table:style-name="ce3">
            <text:p>Contratação de Rafael Vitor de Macêdo Guimarães para ministrar o curso intitulado "Pesquisa Patrimonial Efetiva", na modalidade presencial, destinado aos integrantes do Poder Judiciário do Estado do Espírito Santo, como parte do programa de Cursos de Formação Continuada para Magistrados/as e Servidores/as, sob a coordenação da EMES, conforme autorização Ordenador de Despesas sei 2779679</text:p>
          </table:table-cell>
          <table:table-cell office:value-type="string" table:style-name="ce3">
            <text:p>70071019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3200" table:style-name="ce7">
            <text:p>3.200,00</text:p>
          </table:table-cell>
          <table:table-cell office:value-type="float" office:value="3200" table:style-name="ce7">
            <text:p>3.200,00</text:p>
          </table:table-cell>
          <table:table-cell table:number-columns-repeated="16372"/>
        </table:table-row>
        <table:table-row table:style-name="ro8" table:visibility="filter">
          <table:table-cell office:value-type="string" table:style-name="ce3">
            <text:p>2025NE00598</text:p>
          </table:table-cell>
          <table:table-cell office:value-type="string" table:style-name="ce3">
            <text:p>07/08/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ao 20 % inss Contratação de Rafael Vitor de Macêdo Guimarães para ministrar o curso intitulado "Pesquisa Patrimonial Efetiva", na modalidade presencial, destinado aos integrantes do Poder Judiciário do Estado do Espírito Santo, como parte do programa de Cursos de Formação Continuada para Magistrados/as e Servidores/as, sob a coordenação da EMES, conforme autorização Ordenador de Despesas sei 2779679</text:p>
          </table:table-cell>
          <table:table-cell office:value-type="string" table:style-name="ce3">
            <text:p>70071019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640" table:style-name="ce7">
            <text:p>640,00</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5NE00601</text:p>
          </table:table-cell>
          <table:table-cell office:value-type="string" table:style-name="ce3">
            <text:p>08/08/2025</text:p>
          </table:table-cell>
          <table:table-cell office:value-type="string" table:style-name="ce6">
            <text:p>4020 - VALORIZAÇÃO E DESENVOLVIMENTO DE PESSOAS</text:p>
          </table:table-cell>
          <table:table-cell office:value-type="string" table:style-name="ce3">
            <text:p>33284522000626 - JOHNSON CONTROLS HITACHI AR CONDICIONADO DO BRASIL LTDA</text:p>
          </table:table-cell>
          <table:table-cell office:value-type="string" table:style-name="ce3">
            <text:p>Contratação de uma inscrição no treinamento em Equipamentos de Ar Condicionado modelos SET FREE SIGMA / SIDE SMART / MINI VRF / SIGMA SPLITÃO, a ser realizado no período de 05 a 08 de agosto de 2025, na cidade de São José dos Campos/SP, pela empresa JOHNSON CONTROLS - HITACHI AR CONDICIONADO DO BRASIL LTDA, em favor do servidor Juliano Leoni Castro, lotado na Secretaria de Engenharia, Gestão Predial e Equipamentos., conforme autorização Ordenador de Despesas sei 2786313</text:p>
          </table:table-cell>
          <table:table-cell office:value-type="string" table:style-name="ce3">
            <text:p>7011460262024</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540" table:style-name="ce7">
            <text:p>-54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5NE00602</text:p>
          </table:table-cell>
          <table:table-cell office:value-type="string" table:style-name="ce3">
            <text:p>08/08/2025</text:p>
          </table:table-cell>
          <table:table-cell office:value-type="string" table:style-name="ce6">
            <text:p>4020 - VALORIZAÇÃO E DESENVOLVIMENTO DE PESSOAS</text:p>
          </table:table-cell>
          <table:table-cell office:value-type="string" table:style-name="ce3">
            <text:p>33284522000626 - JOHNSON CONTROLS HITACHI AR CONDICIONADO DO BRASIL LTDA</text:p>
          </table:table-cell>
          <table:table-cell office:value-type="string" table:style-name="ce3">
            <text:p>Contratação de uma inscrição no treinamento em Equipamentos de Ar Condicionado modelos SET FREE SIGMA / SIDE SMART / MINI VRF / SIGMA SPLITÃO, a ser realizado no período de 05 a 08 de agosto de 2025, na cidade de São José dos Campos/SP, pela empresa JOHNSON CONTROLS - HITACHI AR CONDICIONADO DO BRASIL LTDA, em favor do servidor Juliano Leoni Castro, lotado na Secretaria de Engenharia, Gestão Predial e Equipamentos., conforme autorização Ordenador de Despesas sei 2786313</text:p>
          </table:table-cell>
          <table:table-cell office:value-type="string" table:style-name="ce3">
            <text:p>7011460262024</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60" table:style-name="ce7">
            <text:p>-16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2" table:visibility="filter">
          <table:table-cell office:value-type="string" table:style-name="ce3">
            <text:p>2025NE00605</text:p>
          </table:table-cell>
          <table:table-cell office:value-type="string" table:style-name="ce3">
            <text:p>12/08/2025</text:p>
          </table:table-cell>
          <table:table-cell office:value-type="string" table:style-name="ce6">
            <text:p>4020 - VALORIZAÇÃO E DESENVOLVIMENTO DE PESSOAS</text:p>
          </table:table-cell>
          <table:table-cell office:value-type="string" table:style-name="ce3">
            <text:p>67103472734 - GILMAR SILVA BATISTA</text:p>
          </table:table-cell>
          <table:table-cell office:value-type="string" table:style-name="ce3">
            <text:p>Contratação do instrutor Gilmar Silva Batista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office:value-type="string" table:style-name="ce3">
            <text:p>700725262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3200" table:style-name="ce7">
            <text:p>3.200,00</text:p>
          </table:table-cell>
          <table:table-cell office:value-type="float" office:value="3200" table:style-name="ce7">
            <text:p>3.200,00</text:p>
          </table:table-cell>
          <table:table-cell table:number-columns-repeated="16372"/>
        </table:table-row>
        <table:table-row table:style-name="ro11" table:visibility="filter">
          <table:table-cell office:value-type="string" table:style-name="ce3">
            <text:p>2025NE00606</text:p>
          </table:table-cell>
          <table:table-cell office:value-type="string" table:style-name="ce3">
            <text:p>12/08/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Gilmar Silva Batista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office:value-type="string" table:style-name="ce3">
            <text:p>70072560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640" table:style-name="ce7">
            <text:p>64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0625</text:p>
          </table:table-cell>
          <table:table-cell office:value-type="string" table:style-name="ce3">
            <text:p>14/08/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885117.06" table:style-name="ce7">
            <text:p>885.117,06</text:p>
          </table:table-cell>
          <table:table-cell office:value-type="float" office:value="885117.06" table:style-name="ce7">
            <text:p>885.117,06</text:p>
          </table:table-cell>
          <table:table-cell table:number-columns-repeated="16372"/>
        </table:table-row>
        <table:table-row table:style-name="ro4" table:visibility="filter">
          <table:table-cell office:value-type="string" table:style-name="ce3">
            <text:p>2025NE00627</text:p>
          </table:table-cell>
          <table:table-cell office:value-type="string" table:style-name="ce3">
            <text:p>14/08/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150000" table:style-name="ce7">
            <text:p>2.150.000,00</text:p>
          </table:table-cell>
          <table:table-cell office:value-type="float" office:value="2199132.79" table:style-name="ce7">
            <text:p>2.199.132,79</text:p>
          </table:table-cell>
          <table:table-cell office:value-type="float" office:value="2199132.79" table:style-name="ce7">
            <text:p>2.199.132,79</text:p>
          </table:table-cell>
          <table:table-cell table:number-columns-repeated="16372"/>
        </table:table-row>
        <table:table-row table:style-name="ro11" table:visibility="filter">
          <table:table-cell office:value-type="string" table:style-name="ce3">
            <text:p>2025NE00631</text:p>
          </table:table-cell>
          <table:table-cell office:value-type="string" table:style-name="ce3">
            <text:p>15/08/2025</text:p>
          </table:table-cell>
          <table:table-cell office:value-type="string" table:style-name="ce6">
            <text:p>4020 - VALORIZAÇÃO E DESENVOLVIMENTO DE PESSOAS</text:p>
          </table:table-cell>
          <table:table-cell office:value-type="string" table:style-name="ce3">
            <text:p>91202230997 - MARCELO ELIAS NASCHENWENG</text:p>
          </table:table-cell>
          <table:table-cell office:value-type="string" table:style-name="ce3">
            <text:p>Contratação de Marcelo Elias Naschenweng para ministrar o curso intitulado "Decisão Jurídica: Contar, Dar Conta e Decidir", na modalidade híbrida, destinado aos integrantes do Poder Judiciário do Estado do Espírito Santo, como parte do programa de Cursos de Formação Continuada para Magistrados/as e Servidores/as, sob a coordenação da EMES.conforme autorização Ordenador de Despesas sei 2781294</text:p>
          </table:table-cell>
          <table:table-cell office:value-type="string" table:style-name="ce3">
            <text:p>70072639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9000" table:style-name="ce7">
            <text:p>-9.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0632</text:p>
          </table:table-cell>
          <table:table-cell office:value-type="string" table:style-name="ce3">
            <text:p>15/08/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Marcelo Elias Naschenweng para ministrar o curso intitulado "Decisão Jurídica: Contar, Dar Conta e Decidir", na modalidade híbrida, destinado aos integrantes do Poder Judiciário do Estado do Espírito Santo, como parte do programa de Cursos de Formação Continuada para Magistrados/as e Servidores/as, sob a coordenação da EMES.conforme autorização Ordenador de Despesas sei 2781294</text:p>
          </table:table-cell>
          <table:table-cell office:value-type="string" table:style-name="ce3">
            <text:p>70072639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1800" table:style-name="ce7">
            <text:p>-1.8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0633</text:p>
          </table:table-cell>
          <table:table-cell office:value-type="string" table:style-name="ce3">
            <text:p>15/08/2025</text:p>
          </table:table-cell>
          <table:table-cell office:value-type="string" table:style-name="ce6">
            <text:p>4020 - VALORIZAÇÃO E DESENVOLVIMENTO DE PESSOAS</text:p>
          </table:table-cell>
          <table:table-cell office:value-type="string" table:style-name="ce3">
            <text:p>34652187000120 - RKV ALIMENTOS LTDA EPP</text:p>
          </table:table-cell>
          <table:table-cell office:value-type="string" table:style-name="ce3">
            <text:p>AQUISIÇAO DE 200 COQUETEL CONFORME AUTORIZAÇÃO ORDENADOR DE DESPESAS SEI 2795808</text:p>
          </table:table-cell>
          <table:table-cell office:value-type="string" table:style-name="ce3">
            <text:p>7001538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0" table:style-name="ce7">
            <text:p>0,00</text:p>
          </table:table-cell>
          <table:table-cell office:value-type="float" office:value="8500" table:style-name="ce7">
            <text:p>8.500,00</text:p>
          </table:table-cell>
          <table:table-cell office:value-type="float" office:value="8500" table:style-name="ce7">
            <text:p>8.500,00</text:p>
          </table:table-cell>
          <table:table-cell table:number-columns-repeated="16372"/>
        </table:table-row>
        <table:table-row table:style-name="ro11" table:visibility="filter">
          <table:table-cell office:value-type="string" table:style-name="ce3">
            <text:p>2025NE00634</text:p>
          </table:table-cell>
          <table:table-cell office:value-type="string" table:style-name="ce3">
            <text:p>15/08/2025</text:p>
          </table:table-cell>
          <table:table-cell office:value-type="string" table:style-name="ce6">
            <text:p>4020 - VALORIZAÇÃO E DESENVOLVIMENTO DE PESSOAS</text:p>
          </table:table-cell>
          <table:table-cell office:value-type="string" table:style-name="ce3">
            <text:p>01871673119 - DANILO CUNHA DINIZ</text:p>
          </table:table-cell>
          <table:table-cell office:value-type="string" table:style-name="ce3">
            <text:p>Contratação de Danilo Cunha Diniz para ministrar o curso intitulado "Pesquisa Patrimonial Efetiva", na modalidade presencial, destinado aos integrantes do Poder Judiciário do Estado do Espírito Santo, como parte do programa de Cursos de Formação Continuada para Magistrados/as e Servidores/as, sob a coordenação da EMES.conforme autorização Ordenador de Despesas sei 2783971</text:p>
          </table:table-cell>
          <table:table-cell office:value-type="string" table:style-name="ce3">
            <text:p>70071028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3200" table:style-name="ce7">
            <text:p>3.200,00</text:p>
          </table:table-cell>
          <table:table-cell office:value-type="float" office:value="3200" table:style-name="ce7">
            <text:p>3.200,00</text:p>
          </table:table-cell>
          <table:table-cell table:number-columns-repeated="16372"/>
        </table:table-row>
        <table:table-row table:style-name="ro8" table:visibility="filter">
          <table:table-cell office:value-type="string" table:style-name="ce3">
            <text:p>2025NE00635</text:p>
          </table:table-cell>
          <table:table-cell office:value-type="string" table:style-name="ce3">
            <text:p>15/08/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Danilo Cunha Diniz para ministrar o curso intitulado "Pesquisa Patrimonial Efetiva", na modalidade presencial, destinado aos integrantes do Poder Judiciário do Estado do Espírito Santo, como parte do programa de Cursos de Formação Continuada para Magistrados/as e Servidores/as, sob a coordenação da EMES.conforme autorização Ordenador de Despesas sei 2783971</text:p>
          </table:table-cell>
          <table:table-cell office:value-type="string" table:style-name="ce3">
            <text:p>70071028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640" table:style-name="ce7">
            <text:p>640,00</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5NE00636</text:p>
          </table:table-cell>
          <table:table-cell office:value-type="string" table:style-name="ce3">
            <text:p>18/08/2025</text:p>
          </table:table-cell>
          <table:table-cell office:value-type="string" table:style-name="ce6">
            <text:p>4020 - VALORIZAÇÃO E DESENVOLVIMENTO DE PESSOAS</text:p>
          </table:table-cell>
          <table:table-cell office:value-type="string" table:style-name="ce3">
            <text:p>55932093000184 - INOVAJUR CAPACITAÇAO JURIDICA E IA LTDA</text:p>
          </table:table-cell>
          <table:table-cell office:value-type="string" table:style-name="ce3">
            <text:p>Contratação de Felipe Soares Damous para ministrar o curso intitulado "EIXO – Os impactos da Inovação no Poder Judiciário", através da empresa "Inovajur Capacitação Jurídica e IA Ltda.", na modalidade presencial, destinado aos integrantes do Poder Judiciário do Estado do Espírito Santo, como parte do programa de Cursos de Formação Continuada para Magistrados/as e Servidores/as, sob a coordenação da EMES..conforme autorização Ordenador de Despesas sei 2799261</text:p>
          </table:table-cell>
          <table:table-cell office:value-type="string" table:style-name="ce3">
            <text:p>70074613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200" table:style-name="ce7">
            <text:p>1.200,00</text:p>
          </table:table-cell>
          <table:table-cell office:value-type="float" office:value="1200" table:style-name="ce7">
            <text:p>1.200,00</text:p>
          </table:table-cell>
          <table:table-cell table:number-columns-repeated="16372"/>
        </table:table-row>
        <table:table-row table:style-name="ro6" table:visibility="filter">
          <table:table-cell office:value-type="string" table:style-name="ce3">
            <text:p>2025NE00637</text:p>
          </table:table-cell>
          <table:table-cell office:value-type="string" table:style-name="ce3">
            <text:p>19/08/2025</text:p>
          </table:table-cell>
          <table:table-cell office:value-type="string" table:style-name="ce6">
            <text:p>4020 - VALORIZAÇÃO E DESENVOLVIMENTO DE PESSOAS</text:p>
          </table:table-cell>
          <table:table-cell office:value-type="string" table:style-name="ce3">
            <text:p>03583049000374 - COOPERATIVA DE PROFISSIONAIS ATUANTES EM CONSULTORIA, INSTRUTORIA E EDUCACAO</text:p>
          </table:table-cell>
          <table:table-cell office:value-type="string" table:style-name="ce3">
            <text:p>Contratação de Franklin Brasil Santos, por meio da empresa "Cooperativa de Profissionais Atuantes em Consultoria, Instrutoria e Educação (Cooperfrente)", para ministrar o curso intitulado "Pesquisa Avançada de Preços para Contratações Públicas com o Uso de Inteligência Artificial", na modalidade presencial, destinado aos integrantes do Poder Judiciário do Estado do Espírito Santo, como parte do programa de Cursos de Formação Continuada para Magistrados/as e Servidores/as, sob a coordenação da EMES..conforme autorização Ordenador de Despesas sei 2800447</text:p>
          </table:table-cell>
          <table:table-cell office:value-type="string" table:style-name="ce3">
            <text:p>700725954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6800" table:style-name="ce7">
            <text:p>6.800,00</text:p>
          </table:table-cell>
          <table:table-cell office:value-type="float" office:value="6800" table:style-name="ce7">
            <text:p>6.800,00</text:p>
          </table:table-cell>
          <table:table-cell table:number-columns-repeated="16372"/>
        </table:table-row>
        <table:table-row table:style-name="ro9" table:visibility="filter">
          <table:table-cell office:value-type="string" table:style-name="ce3">
            <text:p>2025NE00638</text:p>
          </table:table-cell>
          <table:table-cell office:value-type="string" table:style-name="ce3">
            <text:p>21/08/2025</text:p>
          </table:table-cell>
          <table:table-cell office:value-type="string" table:style-name="ce6">
            <text:p>4020 - VALORIZAÇÃO E DESENVOLVIMENTO DE PESSOAS</text:p>
          </table:table-cell>
          <table:table-cell office:value-type="string" table:style-name="ce3">
            <text:p>13154088725 - CAIO GABRIEL DE PAULA MOURA</text:p>
          </table:table-cell>
          <table:table-cell office:value-type="string" table:style-name="ce3">
            <text:p>Contratação de Caio Gabriel de Paula Moura para ministrar o curso intitulado I Encontro sobre Aposentadoria Especial para magistrados (as) e servidores (as) no âmbito da Justiça Estadual, na modalidade presencial, destinado aos integrantes do Poder Judiciário do Estado do Espírito Santo, como parte do programa de Cursos de Formação Continuada para Magistrados/as e Servidores/as, sob a coordenação da EMES..conforme autorização Ordenador de Despesas sei 2802040</text:p>
          </table:table-cell>
          <table:table-cell office:value-type="string" table:style-name="ce3">
            <text:p>70076284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1540" table:style-name="ce7">
            <text:p>1.540,00</text:p>
          </table:table-cell>
          <table:table-cell office:value-type="float" office:value="1540" table:style-name="ce7">
            <text:p>1.540,00</text:p>
          </table:table-cell>
          <table:table-cell table:number-columns-repeated="16372"/>
        </table:table-row>
        <table:table-row table:style-name="ro6" table:visibility="filter">
          <table:table-cell office:value-type="string" table:style-name="ce3">
            <text:p>2025NE00639</text:p>
          </table:table-cell>
          <table:table-cell office:value-type="string" table:style-name="ce3">
            <text:p>21/08/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Caio Gabriel de Paula Moura para ministrar o curso intitulado I Encontro sobre Aposentadoria Especial para magistrados (as) e servidores (as) no âmbito da Justiça Estadual, na modalidade presencial, destinado aos integrantes do Poder Judiciário do Estado do Espírito Santo, como parte do programa de Cursos de Formação Continuada para Magistrados/as e Servidores/as, sob a coordenação da EMES.conforme autorização Ordenador de Despesas sei 2802040</text:p>
          </table:table-cell>
          <table:table-cell office:value-type="string" table:style-name="ce3">
            <text:p>7007628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308" table:style-name="ce7">
            <text:p>308,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0640</text:p>
          </table:table-cell>
          <table:table-cell office:value-type="string" table:style-name="ce3">
            <text:p>21/08/2025</text:p>
          </table:table-cell>
          <table:table-cell office:value-type="string" table:style-name="ce6">
            <text:p>4020 - VALORIZAÇÃO E DESENVOLVIMENTO DE PESSOAS</text:p>
          </table:table-cell>
          <table:table-cell office:value-type="string" table:style-name="ce3">
            <text:p>07545440790 - CAROLINA BONADIMAN ESTEVES</text:p>
          </table:table-cell>
          <table:table-cell office:value-type="string" table:style-name="ce3">
            <text:p>Contratação de CAROLINA BONADIMAN ESTEVES para ministrar a palestra intitulada "Uso de IA na prática jurídica", na modalidade presencial, destinada aos integrantes do Colégio Permanente de Diretores de Escolas Estaduais da Magistratura (COPEDEM), cuja organização da próxima edição do encontro ficou a cargo da Escola da Magistratura do Estado do Espírito Santo - EMES.conforme autorização Ordenador de Despesas sei 2801928</text:p>
          </table:table-cell>
          <table:table-cell office:value-type="string" table:style-name="ce3">
            <text:p>70076276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350" table:style-name="ce7">
            <text:p>1.350,00</text:p>
          </table:table-cell>
          <table:table-cell office:value-type="float" office:value="1350" table:style-name="ce7">
            <text:p>1.350,00</text:p>
          </table:table-cell>
          <table:table-cell table:number-columns-repeated="16372"/>
        </table:table-row>
        <table:table-row table:style-name="ro9" table:visibility="filter">
          <table:table-cell office:value-type="string" table:style-name="ce3">
            <text:p>2025NE00641</text:p>
          </table:table-cell>
          <table:table-cell office:value-type="string" table:style-name="ce3">
            <text:p>21/08/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CAROLINA BONADIMAN ESTEVES para ministrar a palestra intitulada "Uso de IA na prática jurídica", na modalidade presencial, destinada aos integrantes do Colégio Permanente de Diretores de Escolas Estaduais da Magistratura (COPEDEM), cuja organização da próxima edição do encontro ficou a cargo da Escola da Magistratura do Estado do Espírito Santo - EMES.conforme autorização Ordenador de Despesas sei 2801928</text:p>
          </table:table-cell>
          <table:table-cell office:value-type="string" table:style-name="ce3">
            <text:p>70076276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270" table:style-name="ce7">
            <text:p>27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5NE00642</text:p>
          </table:table-cell>
          <table:table-cell office:value-type="string" table:style-name="ce3">
            <text:p>21/08/2025</text:p>
          </table:table-cell>
          <table:table-cell office:value-type="string" table:style-name="ce6">
            <text:p>4020 - VALORIZAÇÃO E DESENVOLVIMENTO DE PESSOAS</text:p>
          </table:table-cell>
          <table:table-cell office:value-type="string" table:style-name="ce3">
            <text:p>11052619000166 - JAIR DOS SANTOS JUNIOR CONSULTORIA CORPORATIVA LTDA</text:p>
          </table:table-cell>
          <table:table-cell office:value-type="string" table:style-name="ce3">
            <text:p>Contratação do(a) instrutor(a) Jair Santos Júnior, através da empresa "Jair dos Santos Junior Consultoria Corporativa Ltda", para ministrar a palestra intitulada "Minuta da Portaria de Regulação das Escolas de Governo", na modalidade presencial, destinada aos integrantes do Colégio Permanente de Diretores de Escolas Estaduais da Magistratura (COPEDEM), cuja organização da próxima edição do encontro ficou a cargo da Escola da Magistratura do Estado do Espírito Santo - EMES.conforme autorização Ordenador de Despesas sei 2802254</text:p>
          </table:table-cell>
          <table:table-cell office:value-type="string" table:style-name="ce3">
            <text:p>700751934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1350" table:style-name="ce7">
            <text:p>1.350,00</text:p>
          </table:table-cell>
          <table:table-cell table:number-columns-repeated="16372"/>
        </table:table-row>
        <table:table-row table:style-name="ro4" table:visibility="filter">
          <table:table-cell office:value-type="string" table:style-name="ce3">
            <text:p>2025NE00646</text:p>
          </table:table-cell>
          <table:table-cell office:value-type="string" table:style-name="ce3">
            <text:p>30/08/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5329.5" table:style-name="ce7">
            <text:p>5.329,50</text:p>
          </table:table-cell>
          <table:table-cell office:value-type="float" office:value="5329.5" table:style-name="ce7">
            <text:p>5.329,50</text:p>
          </table:table-cell>
          <table:table-cell table:number-columns-repeated="16372"/>
        </table:table-row>
        <table:table-row table:style-name="ro10">
          <table:table-cell office:value-type="string" table:style-name="ce3">
            <text:p>2025NE00649</text:p>
          </table:table-cell>
          <table:table-cell office:value-type="string" table:style-name="ce3">
            <text:p>02/09/2025</text:p>
          </table:table-cell>
          <table:table-cell office:value-type="string" table:style-name="ce4">
            <text:p>4020 - VALORIZAÇÃO E DESENVOLVIMENTO DE PESSOAS</text:p>
          </table:table-cell>
          <table:table-cell office:value-type="string" table:style-name="ce3">
            <text:p>01704017000192 - INSTITUTO BRASILEIRO DE AVALIAÇOES E PERICIAS DE ENGENHARIA DA PARAIBA</text:p>
          </table:table-cell>
          <table:table-cell office:value-type="string" table:style-name="ce3">
            <text:p>participação das servidoras ISMÊNIA SCHAEFFER FREITAS e LUCIANA CRISTIAN TAVARES, ambas analistas judiciárias – AE – Engenharia Civil, lotadas respectivamente na Coordenação de Fiscalização de Obras e Coordenação de Projetos do Tribunal de Justiça do Estado do Espírito Santo (TJES) e integrantes da Comissão de Avaliação Imobiliária desse E. Tribunal, no XXIII CONGRESSO BRASILEIRO DE ENGENHARIA DE AVALIAÇÕES E PERÍCIAS – COBREAP 2025, promovido pelo Instituto Brasileiro de Avaliações e Perícias de Engenharia da Paraíba - IBAPE-PB, entre os dias 17 a 21 de novembro de 2025.conforme autorização Ordenador de Despesas sei 2812842</text:p>
          </table:table-cell>
          <table:table-cell office:value-type="string" table:style-name="ce3">
            <text:p>700470804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5280" table:style-name="ce7">
            <text:p>5.28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table-cell office:value-type="string" table:style-name="ce3">
            <text:p>2025NE00652</text:p>
          </table:table-cell>
          <table:table-cell office:value-type="string" table:style-name="ce3">
            <text:p>07/09/2025</text:p>
          </table:table-cell>
          <table:table-cell office:value-type="string" table:style-name="ce4">
            <text:p>4020 - VALORIZAÇÃO E DESENVOLVIMENTO DE PESSOAS</text:p>
          </table:table-cell>
          <table:table-cell office:value-type="string" table:style-name="ce3">
            <text:p>54542184000140 - CURSOS MANA LTDA</text:p>
          </table:table-cell>
          <table:table-cell office:value-type="string" table:style-name="ce3">
            <text:p>Referente Contratação de Natacha Nascimento Gomes Tostes Gonçalves de Oliveira, através da empresa "CURSOS MANA LTDA" para ministrar o curso intitulado Capacitação em Cooperação Judiciária, na modalidade telepresencial, destinado aos integrantes do Poder Judiciário do Estado do Espírito Santo, como parte do programa de Cursos de Formação Continuada para Magistrados/as e Servidores/as, sob a coordenação da EMES. Conforme autorização da ordenadora de despesas 2815334.</text:p>
          </table:table-cell>
          <table:table-cell office:value-type="string" table:style-name="ce3">
            <text:p>7006814362025</text:p>
          </table:table-cell>
          <table:table-cell office:value-type="string" table:style-name="ce3">
            <text:p>INEXIGIBILIDADE DE LICITAÇÃO</text:p>
          </table:table-cell>
          <table:table-cell office:value-type="string" table:style-name="ce3">
            <text:p>Lei nº 14.133/2021 - Art. 74<text:s/></text:p>
          </table:table-cell>
          <table:table-cell office:value-type="string" table:style-name="ce3">
            <text:p>001474 - EMES - Capacitação e Treinamento Servidores</text:p>
          </table:table-cell>
          <table:table-cell office:value-type="float" office:value="1275" table:style-name="ce7">
            <text:p>1.275,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5NE00653</text:p>
          </table:table-cell>
          <table:table-cell office:value-type="string" table:style-name="ce3">
            <text:p>09/09/2025</text:p>
          </table:table-cell>
          <table:table-cell office:value-type="string" table:style-name="ce4">
            <text:p>4020 - VALORIZAÇÃO E DESENVOLVIMENTO DE PESSOAS</text:p>
          </table:table-cell>
          <table:table-cell office:value-type="string" table:style-name="ce3">
            <text:p>08635436776 - ALLINE BERGER DE OLIVEIRA</text:p>
          </table:table-cell>
          <table:table-cell office:value-type="string" table:style-name="ce3">
            <text:p>contratação de ALLINE BERGER DE OLIVEIRA para ministrar palestra na CURSO DE FORMAÇÃO EM MEDIAÇÃO E CONCILIAÇÃO, na modalidade presencial, em 09, 10 e 22 a 26 de setembro de 2025, destinado aos integrantes do Tribunal de Justiça do Estado do Espírito Santo (TJES), como parte do programa de Cursos de Formação Continuada de Servidores, sob a coordenação da EMES. Conforme autorização Ordenador de Despesas sei 2835131.</text:p>
          </table:table-cell>
          <table:table-cell office:value-type="string" table:style-name="ce3">
            <text:p>700803032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654</text:p>
          </table:table-cell>
          <table:table-cell office:value-type="string" table:style-name="ce3">
            <text:p>09/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ALLINE BERGER DE OLIVEIRA para ministrar palestra na CURSO DE FORMAÇÃO EM MEDIAÇÃO E CONCILIAÇÃO, na modalidade presencial, em 09, 10 e 22 a 26 de setembro de 2025, destinado aos integrantes do Tribunal de Justiça do Estado do Espírito Santo (TJES), como parte do programa de Cursos de Formação Continuada de Servidores, sob a coordenação da EMES. Conforme autorização Ordenador de Despesas sei 2835131..conforme autorização Ordenador de Despesas sei 2783971</text:p>
          </table:table-cell>
          <table:table-cell office:value-type="string" table:style-name="ce3">
            <text:p>70080303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table-cell office:value-type="string" table:style-name="ce3">
            <text:p>2025NE00657</text:p>
          </table:table-cell>
          <table:table-cell office:value-type="string" table:style-name="ce3">
            <text:p>09/09/2025</text:p>
          </table:table-cell>
          <table:table-cell office:value-type="string" table:style-name="ce4">
            <text:p>4020 - VALORIZAÇÃO E DESENVOLVIMENTO DE PESSOAS</text:p>
          </table:table-cell>
          <table:table-cell office:value-type="string" table:style-name="ce3">
            <text:p>08635436776 - ALLINE BERGER DE OLIVEIRA</text:p>
          </table:table-cell>
          <table:table-cell office:value-type="string" table:style-name="ce3">
            <text:p>Contratação de ALLINE BERGER DE OLIVEIRA para ministrar o módulo prático do CURSO DE FORMAÇÃO EM MEDIAÇÃO E CONCILIAÇÃO, na modalidade presencial, em 09, 10, 22, 23, 24, 25 e 26 de setembro de 2025, destinado aos integrantes do Tribunal de Justiça do Estado do Espírito Santo (TJES), como parte do programa de Cursos de Formação Continuada de Servidores, sob a coordenação do NUPEMEC. Conforme autorização Ordenador de Despesas sei 2836865.</text:p>
          </table:table-cell>
          <table:table-cell office:value-type="string" table:style-name="ce3">
            <text:p>70086062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0140" table:style-name="ce7">
            <text:p>10.14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5NE00658</text:p>
          </table:table-cell>
          <table:table-cell office:value-type="string" table:style-name="ce3">
            <text:p>09/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ALLINE BERGER DE OLIVEIRA para ministrar o módulo prático do CURSO DE FORMAÇÃO EM MEDIAÇÃO E CONCILIAÇÃO, na modalidade presencial, em 09, 10, 22, 23, 24, 25 e 26 de setembro de 2025, destinado aos integrantes do Tribunal de Justiça do Estado do Espírito Santo (TJES), como parte do programa de Cursos de Formação Continuada de Servidores, sob a coordenação do NUPEMEC. Conforme autorização Ordenador de Despesas sei 2836865.</text:p>
          </table:table-cell>
          <table:table-cell office:value-type="string" table:style-name="ce3">
            <text:p>70080303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028" table:style-name="ce7">
            <text:p>2.028,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3">
          <table:table-cell office:value-type="string" table:style-name="ce3">
            <text:p>2025NE00659</text:p>
          </table:table-cell>
          <table:table-cell office:value-type="string" table:style-name="ce3">
            <text:p>10/09/2025</text:p>
          </table:table-cell>
          <table:table-cell office:value-type="string" table:style-name="ce4">
            <text:p>4020 - VALORIZAÇÃO E DESENVOLVIMENTO DE PESSOAS</text:p>
          </table:table-cell>
          <table:table-cell office:value-type="string" table:style-name="ce3">
            <text:p>13452930890 - MARCIA CAMPOS EURICO</text:p>
          </table:table-cell>
          <table:table-cell office:value-type="string" table:style-name="ce3">
            <text:p>Contratação do(a) instrutor(a) Marcia Campos Eurico, Doutora em Serviço Social pela Pontifícia Universidade Católica de São Paulo (PUC/SP), Professora Universitária (PUC/SP) e Servidora Pública Federal (INSS), para ministrar o curso intitulado "CAMINHOS PARA UM FAZER PROFISSIONAL NA PERSPECTIVA ANTIRRACISTA", como parte integrante do evento V JORNADA CIENTÍFICA DO FASP/PJES: EQUIDADE RACIAL E ACESSO À JUSTIÇA, que será realizado de forma presencial, no dia 12 de setembro de 2025, destinado aos integrantes do Tribunal de Justiça do Estado do Espírito Santo (TJES), como parte do programa de Cursos de Formação Continuada de Servidores, sob a coordenação da EMES.S. Conforme autorização Ordenador de Despesas sei 2837186.</text:p>
          </table:table-cell>
          <table:table-cell office:value-type="string" table:style-name="ce3">
            <text:p>70079247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1575" table:style-name="ce7">
            <text:p>1.575,00</text:p>
          </table:table-cell>
          <table:table-cell office:value-type="float" office:value="1575" table:style-name="ce7">
            <text:p>1.575,00</text:p>
          </table:table-cell>
          <table:table-cell office:value-type="float" office:value="1575" table:style-name="ce7">
            <text:p>1.575,00</text:p>
          </table:table-cell>
          <table:table-cell table:number-columns-repeated="16372"/>
        </table:table-row>
        <table:table-row table:style-name="ro14" table:visibility="filter">
          <table:table-cell office:value-type="string" table:style-name="ce3">
            <text:p>2025NE00660</text:p>
          </table:table-cell>
          <table:table-cell office:value-type="string" table:style-name="ce3">
            <text:p>10/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a) instrutor(a) Marcia Campos Eurico, Doutora em Serviço Social pela Pontifícia Universidade Católica de São Paulo (PUC/SP), Professora Universitária (PUC/SP) e Servidora Pública Federal (INSS), para ministrar o curso intitulado "CAMINHOS PARA UM FAZER PROFISSIONAL NA PERSPECTIVA ANTIRRACISTA", como parte integrante do evento V JORNADA CIENTÍFICA DO FASP/PJES: EQUIDADE RACIAL E ACESSO À JUSTIÇA, que será realizado de forma presencial, no dia 12 de setembro de 2025, destinado aos integrantes do Tribunal de Justiça do Estado do Espírito Santo (TJES), como parte do programa de Cursos de Formação Continuada de Servidores, sob a coordenação da EMES.S. Conforme autorização Ordenador de Despesas sei 2837186.</text:p>
          </table:table-cell>
          <table:table-cell office:value-type="string" table:style-name="ce3">
            <text:p>7007924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315" table:style-name="ce7">
            <text:p>315,00</text:p>
          </table:table-cell>
          <table:table-cell office:value-type="float" office:value="315" table:style-name="ce7">
            <text:p>315,00</text:p>
          </table:table-cell>
          <table:table-cell office:value-type="float" office:value="0" table:style-name="ce7">
            <text:p>0,00</text:p>
          </table:table-cell>
          <table:table-cell table:number-columns-repeated="16372"/>
        </table:table-row>
        <table:table-row table:style-name="ro6">
          <table:table-cell office:value-type="string" table:style-name="ce3">
            <text:p>2025NE00661</text:p>
          </table:table-cell>
          <table:table-cell office:value-type="string" table:style-name="ce3">
            <text:p>10/09/2025</text:p>
          </table:table-cell>
          <table:table-cell office:value-type="string" table:style-name="ce4">
            <text:p>4020 - VALORIZAÇÃO E DESENVOLVIMENTO DE PESSOAS</text:p>
          </table:table-cell>
          <table:table-cell office:value-type="string" table:style-name="ce3">
            <text:p>03480551700 - MARIA HELENA ELPIDIO ABREU</text:p>
          </table:table-cell>
          <table:table-cell office:value-type="string" table:style-name="ce3">
            <text:p>Contratação do(a) instrutor(a) Maria Helena Elpídio, para ministrar o curso intitulado "Desafios e Perspectivas para a Equidade Racial" a ser ministrada na ´´V Jornada Científica do Fasp/PJES: Equidade Racial e Acesso à Justiça``, na modalidade presencial, no dia 11 de setembro de 2025, destinado aos integrantes do Tribunal de Justiça do Estado do Espírito Santo (TJES), como parte do programa de Cursos de Formação Continuada de Servidores, sob a coordenação da EMES. Conforme autorização Ordenador de Despesas sei 2837188.</text:p>
          </table:table-cell>
          <table:table-cell office:value-type="string" table:style-name="ce3">
            <text:p>70079238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275" table:style-name="ce7">
            <text:p>1.275,00</text:p>
          </table:table-cell>
          <table:table-cell office:value-type="float" office:value="1275" table:style-name="ce7">
            <text:p>1.275,00</text:p>
          </table:table-cell>
          <table:table-cell office:value-type="float" office:value="1275" table:style-name="ce7">
            <text:p>1.275,00</text:p>
          </table:table-cell>
          <table:table-cell table:number-columns-repeated="16372"/>
        </table:table-row>
        <table:table-row table:style-name="ro10" table:visibility="filter">
          <table:table-cell office:value-type="string" table:style-name="ce3">
            <text:p>2025NE00662</text:p>
          </table:table-cell>
          <table:table-cell office:value-type="string" table:style-name="ce3">
            <text:p>10/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a) instrutor(a) Maria Helena Elpídio, para ministrar o curso intitulado "Desafios e Perspectivas para a Equidade Racial" a ser ministrada na ´´V Jornada Científica do Fasp/PJES: Equidade Racial e Acesso à Justiça``, na modalidade presencial, no dia 11 de setembro de 2025, destinado aos integrantes do Tribunal de Justiça do Estado do Espírito Santo (TJES), como parte do programa de Cursos de Formação Continuada de Servidores, sob a coordenação da EMES. Conforme autorização Ordenador de Despesas sei 2837188. Conforme autorização Ordenador de Despesas sei 2837188.</text:p>
          </table:table-cell>
          <table:table-cell office:value-type="string" table:style-name="ce3">
            <text:p>7007923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55" table:style-name="ce7">
            <text:p>255,00</text:p>
          </table:table-cell>
          <table:table-cell office:value-type="float" office:value="255" table:style-name="ce7">
            <text:p>255,00</text:p>
          </table:table-cell>
          <table:table-cell office:value-type="float" office:value="0" table:style-name="ce7">
            <text:p>0,00</text:p>
          </table:table-cell>
          <table:table-cell table:number-columns-repeated="16372"/>
        </table:table-row>
        <table:table-row table:style-name="ro6">
          <table:table-cell office:value-type="string" table:style-name="ce3">
            <text:p>2025NE00663</text:p>
          </table:table-cell>
          <table:table-cell office:value-type="string" table:style-name="ce3">
            <text:p>10/09/2025</text:p>
          </table:table-cell>
          <table:table-cell office:value-type="string" table:style-name="ce4">
            <text:p>4020 - VALORIZAÇÃO E DESENVOLVIMENTO DE PESSOAS</text:p>
          </table:table-cell>
          <table:table-cell office:value-type="string" table:style-name="ce3">
            <text:p>02734145774 - FLÁVIA MARTINS DE CARVALHO</text:p>
          </table:table-cell>
          <table:table-cell office:value-type="string" table:style-name="ce3">
            <text:p>Contratação do(a) instrutor(a) FLÁVIA MARTINS DE CARVALHO, para ministrar o curso EQUIDADE RACIAL E ACESSO À JUSTIÇA, a ser ministrado na V JORNADA CIENTÍFICA DO FASP/PJES: EQUIDADE RACIAL E ACESSO À JUSTIÇA, que será realizado de forma remota, no dia 10 de setembro de 2025, destinado aos integrantes do Tribunal de Justiça do Estado do Espírito Santo (TJES), como parte do programa de Cursos de Formação Continuada de Servidores, sob a coordenação da EMES. Conforme autorização Ordenador de Despesas sei 2837429.</text:p>
          </table:table-cell>
          <table:table-cell office:value-type="string" table:style-name="ce3">
            <text:p>70079211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350" table:style-name="ce7">
            <text:p>1.350,00</text:p>
          </table:table-cell>
          <table:table-cell office:value-type="float" office:value="1350" table:style-name="ce7">
            <text:p>1.350,00</text:p>
          </table:table-cell>
          <table:table-cell office:value-type="float" office:value="1350" table:style-name="ce7">
            <text:p>1.350,00</text:p>
          </table:table-cell>
          <table:table-cell table:number-columns-repeated="16372"/>
        </table:table-row>
        <table:table-row table:style-name="ro7" table:visibility="filter">
          <table:table-cell office:value-type="string" table:style-name="ce3">
            <text:p>2025NE00664</text:p>
          </table:table-cell>
          <table:table-cell office:value-type="string" table:style-name="ce3">
            <text:p>10/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a) instrutor(a) FLÁVIA MARTINS DE CARVALHO, para ministrar o curso EQUIDADE RACIAL E ACESSO À JUSTIÇA, a ser ministrado na V JORNADA CIENTÍFICA DO FASP/PJES: EQUIDADE RACIAL E ACESSO À JUSTIÇA, que será realizado de forma remota, no dia 10 de setembro de 2025, destinado aos integrantes do Tribunal de Justiça do Estado do Espírito Santo (TJES), como parte do programa de Cursos de Formação Continuada de Servidores, sob a coordenação da EMES. Conforme autorização Ordenador de Despesas sei 2837429.</text:p>
          </table:table-cell>
          <table:table-cell office:value-type="string" table:style-name="ce3">
            <text:p>70079211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70" table:style-name="ce7">
            <text:p>270,00</text:p>
          </table:table-cell>
          <table:table-cell office:value-type="float" office:value="270" table:style-name="ce7">
            <text:p>270,00</text:p>
          </table:table-cell>
          <table:table-cell office:value-type="float" office:value="0" table:style-name="ce7">
            <text:p>0,00</text:p>
          </table:table-cell>
          <table:table-cell table:number-columns-repeated="16372"/>
        </table:table-row>
        <table:table-row table:style-name="ro6">
          <table:table-cell office:value-type="string" table:style-name="ce3">
            <text:p>2025NE00665</text:p>
          </table:table-cell>
          <table:table-cell office:value-type="string" table:style-name="ce3">
            <text:p>10/09/2025</text:p>
          </table:table-cell>
          <table:table-cell office:value-type="string" table:style-name="ce4">
            <text:p>4020 - VALORIZAÇÃO E DESENVOLVIMENTO DE PESSOAS</text:p>
          </table:table-cell>
          <table:table-cell office:value-type="string" table:style-name="ce3">
            <text:p>13342025000115 - JOÃO JERRY TONONI</text:p>
          </table:table-cell>
          <table:table-cell office:value-type="string" table:style-name="ce3">
            <text:p>Referente Contratação do(a) instrutor(a) João Jerry Tononi, através da empresa "JOAO JERRY TONONI 03095369794", para ministrar o curso intitulado "Comunicação jurídica"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 Conforme autorização da ordenadora de despesas 2837423.</text:p>
          </table:table-cell>
          <table:table-cell office:value-type="string" table:style-name="ce3">
            <text:p>7008229542025</text:p>
          </table:table-cell>
          <table:table-cell office:value-type="string" table:style-name="ce3">
            <text:p>INEXIGIBILIDADE DE LICITAÇÃO</text:p>
          </table:table-cell>
          <table:table-cell office:value-type="string" table:style-name="ce3">
            <text:p>Lei nº 14.133/2021 - Art. 74<text:s/></text:p>
          </table:table-cell>
          <table:table-cell office:value-type="string" table:style-name="ce3">
            <text:p>001474 - EMES - Capacitação e Treinamento Servidores</text:p>
          </table:table-cell>
          <table:table-cell office:value-type="float" office:value="1200" table:style-name="ce7">
            <text:p>1.2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table-cell office:value-type="string" table:style-name="ce3">
            <text:p>2025NE00666</text:p>
          </table:table-cell>
          <table:table-cell office:value-type="string" table:style-name="ce3">
            <text:p>10/09/2025</text:p>
          </table:table-cell>
          <table:table-cell office:value-type="string" table:style-name="ce4">
            <text:p>4020 - VALORIZAÇÃO E DESENVOLVIMENTO DE PESSOAS</text:p>
          </table:table-cell>
          <table:table-cell office:value-type="string" table:style-name="ce3">
            <text:p>00727131869 - MARIA SYLVIA APARECIDA DE OLIVEIRA</text:p>
          </table:table-cell>
          <table:table-cell office:value-type="string" table:style-name="ce3">
            <text:p>Contratação do(a) instrutor(a) Maria Sylvia Aparecida de Oliveira para ministrar o curso intitulado "Equidade Racial e Acesso à Justiça", na modalidade online, como parte da V Jornada Científica do Fasp/PJES: Equidade Racial e Acesso à Justiça, no dia 10 de setembro de 2025, destinado aos integrantes do Tribunal de Justiça do Estado do Espírito Santo (TJES), como parte do programa de Cursos de Formação Continuada de Servidores, sob a coordenação da EMES. Conforme autorização Ordenador de Despesas sei 2837032.</text:p>
          </table:table-cell>
          <table:table-cell office:value-type="string" table:style-name="ce3">
            <text:p>70079220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5NE00667</text:p>
          </table:table-cell>
          <table:table-cell office:value-type="string" table:style-name="ce3">
            <text:p>10/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a) instrutor(a) Maria Sylvia Aparecida de Oliveira para ministrar o curso intitulado "Equidade Racial e Acesso à Justiça", na modalidade online, como parte da V Jornada Científica do Fasp/PJES: Equidade Racial e Acesso à Justiça, no dia 10 de setembro de 2025, destinado aos integrantes do Tribunal de Justiça do Estado do Espírito Santo (TJES), como parte do programa de Cursos de Formação Continuada de Servidores, sob a coordenação da EMES. Conforme autorização Ordenador de Despesas sei 2837032.</text:p>
          </table:table-cell>
          <table:table-cell office:value-type="string" table:style-name="ce3">
            <text:p>70079220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255" table:style-name="ce7">
            <text:p>255,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5">
          <table:table-cell office:value-type="string" table:style-name="ce3">
            <text:p>2025NE00668</text:p>
          </table:table-cell>
          <table:table-cell office:value-type="string" table:style-name="ce3">
            <text:p>10/09/2025</text:p>
          </table:table-cell>
          <table:table-cell office:value-type="string" table:style-name="ce4">
            <text:p>4020 - VALORIZAÇÃO E DESENVOLVIMENTO DE PESSOAS</text:p>
          </table:table-cell>
          <table:table-cell office:value-type="string" table:style-name="ce3">
            <text:p>07824753700 - RENATO CIDADE BAPTISTA</text:p>
          </table:table-cell>
          <table:table-cell office:value-type="string" table:style-name="ce3">
            <text:p>Contratação ddo(a) instrutor(a) Renato Cidade Baptista, para ministrar o curso intitulado "Sistemas Específicos: BNMP"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 A remuneração será feita com base em tabela estipulada pela ENFAM e adotada pela EMES, que prevê o valor de R$400,00 (quatrocentos reais) para cada hora-aula ministrada por instrutor com título de Especialista. Informo que prestação de serviço do instrutor terá a duração de 03 horas-aula (conforme Termo de Referência SEI 2826167). Assim, o custo total da contratação será de R$1.200,00 (mil e duzentos reais). Conforme autorização Ordenador de Despesas sei 28376978.</text:p>
          </table:table-cell>
          <table:table-cell office:value-type="string" table:style-name="ce3">
            <text:p>700822869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1200" table:style-name="ce7">
            <text:p>1.2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6" table:visibility="filter">
          <table:table-cell office:value-type="string" table:style-name="ce3">
            <text:p>2025NE00669</text:p>
          </table:table-cell>
          <table:table-cell office:value-type="string" table:style-name="ce3">
            <text:p>10/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do(a) instrutor(a) Renato Cidade Baptista, para ministrar o curso intitulado "Sistemas Específicos: BNMP"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 A remuneração será feita com base em tabela estipulada pela ENFAM e adotada pela EMES, que prevê o valor de R$400,00 (quatrocentos reais) para cada hora-aula ministrada por instrutor com título de Especialista. Informo que prestação de serviço do instrutor terá a duração de 03 horas-aula (conforme Termo de Referência SEI 2826167). Assim, o custo total da contratação será de R$1.200,00 (mil e duzentos reais). Conforme autorização Ordenador de Despesas sei 28376978.</text:p>
          </table:table-cell>
          <table:table-cell office:value-type="string" table:style-name="ce3">
            <text:p>70082286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240" table:style-name="ce7">
            <text:p>24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5">
          <table:table-cell office:value-type="string" table:style-name="ce3">
            <text:p>2025NE00670</text:p>
          </table:table-cell>
          <table:table-cell office:value-type="string" table:style-name="ce3">
            <text:p>11/09/2025</text:p>
          </table:table-cell>
          <table:table-cell office:value-type="string" table:style-name="ce4">
            <text:p>4020 - VALORIZAÇÃO E DESENVOLVIMENTO DE PESSOAS</text:p>
          </table:table-cell>
          <table:table-cell office:value-type="string" table:style-name="ce3">
            <text:p>09560519794 - RENATA DE SOUZA SANTOS</text:p>
          </table:table-cell>
          <table:table-cell office:value-type="string" table:style-name="ce3">
            <text:p>Contratação do(a) instrutor(a) Renata de Souza Santos para ministrar o curso intitulado " Acessibilidade", enquanto módulo do ´´Curso de Formação Inicial de Servidores``, na modalidade presencial, no dia 11 de setembro de 2025, destinado aos integrantes do Tribunal de Justiça do Estado do Espírito Santo (TJES), como parte do programa de Cursos de Formação Inicial de Servidores, sob a coordenação da EMES. A remuneração será feita com base em tabela estipulada pela ENFAM e adotada pela EMES, que prevê o valor de R$400,00 (quatrocentos reais) para cada hora-aula ministrada por instrutor com título de Especialização. Informo que prestação de serviço da instrutora terá a duração de 01 horas-aula (conforme Termo de Referência SEI 2836333). Assim, o custo total da contratação será de R$400,00 (quatrocentos reais). Conforme autorização Ordenador de Despesas sei 2839735.</text:p>
          </table:table-cell>
          <table:table-cell office:value-type="string" table:style-name="ce3">
            <text:p>70087361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400" table:style-name="ce7">
            <text:p>400,00</text:p>
          </table:table-cell>
          <table:table-cell office:value-type="float" office:value="400" table:style-name="ce7">
            <text:p>400,00</text:p>
          </table:table-cell>
          <table:table-cell office:value-type="float" office:value="400" table:style-name="ce7">
            <text:p>400,00</text:p>
          </table:table-cell>
          <table:table-cell table:number-columns-repeated="16372"/>
        </table:table-row>
        <table:table-row table:style-name="ro16" table:visibility="filter">
          <table:table-cell office:value-type="string" table:style-name="ce3">
            <text:p>2025NE00671</text:p>
          </table:table-cell>
          <table:table-cell office:value-type="string" table:style-name="ce3">
            <text:p>11/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a) instrutor(a) Renata de Souza Santos para ministrar o curso intitulado " Acessibilidade", enquanto módulo do ´´Curso de Formação Inicial de Servidores``, na modalidade presencial, no dia 11 de setembro de 2025, destinado aos integrantes do Tribunal de Justiça do Estado do Espírito Santo (TJES), como parte do programa de Cursos de Formação Inicial de Servidores, sob a coordenação da EMES. A remuneração será feita com base em tabela estipulada pela ENFAM e adotada pela EMES, que prevê o valor de R$400,00 (quatrocentos reais) para cada hora-aula ministrada por instrutor com título de Especialização. Informo que prestação de serviço da instrutora terá a duração de 01 horas-aula (conforme Termo de Referência SEI 2836333). Assim, o custo total da contratação será de R$400,00 (quatrocentos reais). Conforme autorização Ordenador de Despesas sei 2839735.</text:p>
          </table:table-cell>
          <table:table-cell office:value-type="string" table:style-name="ce3">
            <text:p>70087361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80" table:style-name="ce7">
            <text:p>80,00</text:p>
          </table:table-cell>
          <table:table-cell office:value-type="float" office:value="80" table:style-name="ce7">
            <text:p>80,00</text:p>
          </table:table-cell>
          <table:table-cell office:value-type="float" office:value="0" table:style-name="ce7">
            <text:p>0,00</text:p>
          </table:table-cell>
          <table:table-cell table:number-columns-repeated="16372"/>
        </table:table-row>
        <table:table-row table:style-name="ro17">
          <table:table-cell office:value-type="string" table:style-name="ce3">
            <text:p>2025NE00672</text:p>
          </table:table-cell>
          <table:table-cell office:value-type="string" table:style-name="ce3">
            <text:p>11/09/2025</text:p>
          </table:table-cell>
          <table:table-cell office:value-type="string" table:style-name="ce4">
            <text:p>4020 - VALORIZAÇÃO E DESENVOLVIMENTO DE PESSOAS</text:p>
          </table:table-cell>
          <table:table-cell office:value-type="string" table:style-name="ce3">
            <text:p>01780303769 - PREC DANIEL LOUREIRO LIMA</text:p>
          </table:table-cell>
          <table:table-cell office:value-type="string" table:style-name="ce3">
            <text:p>Contratação do(a) instrutor(a) DANIEL LOUREIRO LIMA, para ministrar o evento intitulado "CURSO DE PROTEÇÃO DE DADOS PESSOAIS E O PODER JUDICIÁRIO: APLICAÇÕES DA LGPD NA PRÁTICA JUDICIAL E ADMINISTRATIVA", na modalidade presencial, entre os dias 22 a 26 de setembro de 2025, destinado aos integrantes do Tribunal de Justiça do Estado do Espírito Santo (TJES), como parte do programa de Cursos de Formação Continuada de Servidores, sob a coordenação da EMES. A remuneração será feita com base em tabela es pulada pela ENFAM e adotada pela EMES, que prevê o valor de R$400,00 (quatrocentos reais) para cada hora-aula ministrada por instrutor com título de Especialista. Informo que prestação de serviço da instrutora terá a duração de 08 horas-aula (conforme Termo de Referência SEI 2815889). Assim, o custo total da contratação será de R$3.200,00 (três mil e duzentos reais). Conforme autorização Ordenador de Despesas sei 2839752.</text:p>
          </table:table-cell>
          <table:table-cell office:value-type="string" table:style-name="ce3">
            <text:p>70079169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3200" table:style-name="ce7">
            <text:p>3.2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8" table:visibility="filter">
          <table:table-cell office:value-type="string" table:style-name="ce3">
            <text:p>2025NE00673</text:p>
          </table:table-cell>
          <table:table-cell office:value-type="string" table:style-name="ce3">
            <text:p>11/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a) instrutor(a) DANIEL LOUREIRO LIMA, para ministrar o evento intitulado "CURSO DE PROTEÇÃO DE DADOS PESSOAIS E O PODER JUDICIÁRIO: APLICAÇÕES DA LGPD NA PRÁTICA JUDICIAL E ADMINISTRATIVA", na modalidade presencial, entre os dias 22 a 26 de setembro de 2025, destinado aos integrantes do Tribunal de Justiça do Estado do Espírito Santo (TJES), como parte do programa de Cursos de Formação Continuada de Servidores, sob a coordenação da EMES. A remuneração será feita com base em tabela es pulada pela ENFAM e adotada pela EMES, que prevê o valor de R$400,00 (quatrocentos reais) para cada hora-aula ministrada por instrutor com título de Especialista. Informo que prestação de serviço da instrutora terá a duração de 08 horas-aula (conforme Termo de Referência SEI 2815889). Assim, o custo total da contratação será de R$3.200,00 (três mil e duzentos reais). Conforme autorização Ordenador de Despesas sei 2839752.</text:p>
          </table:table-cell>
          <table:table-cell office:value-type="string" table:style-name="ce3">
            <text:p>70079169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640" table:style-name="ce7">
            <text:p>64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0682</text:p>
          </table:table-cell>
          <table:table-cell office:value-type="string" table:style-name="ce3">
            <text:p>14/09/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s/></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44000" table:style-name="ce7">
            <text:p>1.044.000,00</text:p>
          </table:table-cell>
          <table:table-cell office:value-type="float" office:value="19262.810000000001" table:style-name="ce7">
            <text:p>19.262,81</text:p>
          </table:table-cell>
          <table:table-cell office:value-type="float" office:value="19262.810000000001" table:style-name="ce7">
            <text:p>19.262,81</text:p>
          </table:table-cell>
          <table:table-cell table:number-columns-repeated="16372"/>
        </table:table-row>
        <table:table-row table:style-name="ro10">
          <table:table-cell office:value-type="string" table:style-name="ce3">
            <text:p>2025NE00694</text:p>
          </table:table-cell>
          <table:table-cell office:value-type="string" table:style-name="ce3">
            <text:p>15/09/2025</text:p>
          </table:table-cell>
          <table:table-cell office:value-type="string" table:style-name="ce4">
            <text:p>4020 - VALORIZAÇÃO E DESENVOLVIMENTO DE PESSOAS</text:p>
          </table:table-cell>
          <table:table-cell office:value-type="string" table:style-name="ce3">
            <text:p>14262088000124 - MACROGESTAO CONSULTORIA E ENSINO LTDA</text:p>
          </table:table-cell>
          <table:table-cell office:value-type="string" table:style-name="ce3">
            <text:p>Contratação de MARCUS GREGÓRIO SERRANO, portador do título de Doutorado Profissional em Ciências Contábeis e Administração pela Fundação de Pesquisa e Ensino - FUCAPE Business School de Vitória/ES, Professor, Consultor e Pesquisador, através da empresa "MACROGESTAO CONSULTORIA E ENSINO LTDA", para ministrar o curso "Gerenciamento de Projetos e Metodologias Ágeis", em caráter presencial, destinado aos integrantes do Poder Judiciário do Estado do Espírito Santo, como parte do programa de Cursos de Formação Continuada para Magistrados/as e Servidores/as, sob a coordenação da EMES.. Conforme autorização Ordenador de Despesas sei 2844606.</text:p>
          </table:table-cell>
          <table:table-cell office:value-type="string" table:style-name="ce3">
            <text:p>700809794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9000" table:style-name="ce7">
            <text:p>9.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table-cell office:value-type="string" table:style-name="ce3">
            <text:p>2025NE00695</text:p>
          </table:table-cell>
          <table:table-cell office:value-type="string" table:style-name="ce3">
            <text:p>15/09/2025</text:p>
          </table:table-cell>
          <table:table-cell office:value-type="string" table:style-name="ce4">
            <text:p>4020 - VALORIZAÇÃO E DESENVOLVIMENTO DE PESSOAS</text:p>
          </table:table-cell>
          <table:table-cell office:value-type="string" table:style-name="ce3">
            <text:p>31053801831 - FLAVIA MARCIANO MONTEIRO</text:p>
          </table:table-cell>
          <table:table-cell office:value-type="string" table:style-name="ce3">
            <text:p>Contratação da professora Flávia Marciano Monteiro, especialista em Direito Público com Capacitação para Ensino Superior pela Faculdade de Direito Damásio de Jesus, para ministrar o curso e/ou capacitação intitulado "Prevenção e Enfrentamento ao Assédio Moral, Sexual e Discriminação", como módulo do "Curso de Formação Inicial de Servidores", no dia 16 de setembro de 2025, em caráter presencial, destinado aos integrantes do Poder Judiciário do Estado do Espírito Santo, como parte do programa de Cursos de Formação Continuada para Magistrados/as e Servidores/as, sob a coordenação da EMES Conforme autorização Ordenador de Despesas sei 2844612.</text:p>
          </table:table-cell>
          <table:table-cell office:value-type="string" table:style-name="ce3">
            <text:p>70082381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1200" table:style-name="ce7">
            <text:p>1.2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9" table:visibility="filter">
          <table:table-cell office:value-type="string" table:style-name="ce3">
            <text:p>2025NE00696</text:p>
          </table:table-cell>
          <table:table-cell office:value-type="string" table:style-name="ce3">
            <text:p>15/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professora Flávia Marciano Monteiro, especialista em Direito Público com Capacitação para Ensino Superior pela Faculdade de Direito Damásio de Jesus, para ministrar o curso e/ou capacitação intitulado "Prevenção e Enfrentamento ao Assédio Moral, Sexual e Discriminação", como módulo do "Curso de Formação Inicial de Servidores", no dia 16 de setembro de 2025, em caráter presencial, destinado aos integrantes do Poder Judiciário do Estado do Espírito Santo, como parte do programa de Cursos de Formação Continuada para Magistrados/as e Servidores/as, sob a coordenação da EMES Conforme autorização Ordenador de Despesas sei 2844612.</text:p>
          </table:table-cell>
          <table:table-cell office:value-type="string" table:style-name="ce3">
            <text:p>70082381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240" table:style-name="ce7">
            <text:p>24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table-cell office:value-type="string" table:style-name="ce3">
            <text:p>2025NE00697</text:p>
          </table:table-cell>
          <table:table-cell office:value-type="string" table:style-name="ce3">
            <text:p>15/09/2025</text:p>
          </table:table-cell>
          <table:table-cell office:value-type="string" table:style-name="ce4">
            <text:p>4020 - VALORIZAÇÃO E DESENVOLVIMENTO DE PESSOAS</text:p>
          </table:table-cell>
          <table:table-cell office:value-type="string" table:style-name="ce3">
            <text:p>00080131018 - FABRICIO CASTAGNA LUNARDI</text:p>
          </table:table-cell>
          <table:table-cell office:value-type="string" table:style-name="ce3">
            <text:p>Contratação de Fabrício Castagna Lunardi, Pós-Doutor em Direito pelo Centro de Direitos Humanos da Faculdade de Direito da Universidade de Coimbra, Professor Universitário e Juiz de Direito do Tribunal de Justiça do Distrito Federal e Territórios (TJDFT), para ministrar o curso "Ferramentas de Gestão: Eficiência e Sistema de Justiça para Magistradas e Magistrados" na modalidade híbrida, destinado aos integrantes do Poder Judiciário do Estado do Espírito Santo, como parte do programa de Cursos de Formação Continuada para Magistrados/as e Servidores/as, sob a coordenação da EMES Conforme autorização Ordenador de Despesas sei 2842003</text:p>
          </table:table-cell>
          <table:table-cell office:value-type="string" table:style-name="ce3">
            <text:p>70079142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9000" table:style-name="ce7">
            <text:p>9.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9" table:visibility="filter">
          <table:table-cell office:value-type="string" table:style-name="ce3">
            <text:p>2025NE00698</text:p>
          </table:table-cell>
          <table:table-cell office:value-type="string" table:style-name="ce3">
            <text:p>15/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Fabrício Castagna Lunardi, Pós-Doutor em Direito pelo Centro de Direitos Humanos da Faculdade de Direito da Universidade de Coimbra, Professor Universitário e Juiz de Direito do Tribunal de Justiça do Distrito Federal e Territórios (TJDFT), para ministrar o curso "Ferramentas de Gestão: Eficiência e Sistema de Justiça para Magistradas e Magistrados" na modalidade híbrida, destinado aos integrantes do Poder Judiciário do Estado do Espírito Santo, como parte do programa de Cursos de Formação Continuada para Magistrados/as e Servidores/as, sob a coordenação da EMES Conforme autorização Ordenador de Despesas sei 2842003</text:p>
          </table:table-cell>
          <table:table-cell office:value-type="string" table:style-name="ce3">
            <text:p>70079142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1800" table:style-name="ce7">
            <text:p>1.8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table-cell office:value-type="string" table:style-name="ce3">
            <text:p>2025NE00699</text:p>
          </table:table-cell>
          <table:table-cell office:value-type="string" table:style-name="ce3">
            <text:p>17/09/2025</text:p>
          </table:table-cell>
          <table:table-cell office:value-type="string" table:style-name="ce4">
            <text:p>4020 - VALORIZAÇÃO E DESENVOLVIMENTO DE PESSOAS</text:p>
          </table:table-cell>
          <table:table-cell office:value-type="string" table:style-name="ce3">
            <text:p>33284522000626 - JOHNSON CONTROLS HITACHI AR CONDICIONADO DO BRASIL LTDA</text:p>
          </table:table-cell>
          <table:table-cell office:value-type="string" table:style-name="ce3">
            <text:p>Contratação de uma inscrição no treinamento em Equipamentos de Ar Condicionado modelos SET FREE SIGMA / SIDE SMART / MINI VRF / SIGMA SPLITÃO, a ser realizado no período de 05 a 08 de agosto de 2025, na cidade de São José dos Campos/SP, pela empresa JOHNSON CONTROLS - HITACHI AR CONDICIONADO DO BRASIL LTDA, em favor do servidor Juliano Leoni Castro, lotado na Secretaria de Engenharia, Gestão Predial e Equipamentos., conforme autorização Ordenador de Despesas sei 2842304</text:p>
          </table:table-cell>
          <table:table-cell office:value-type="string" table:style-name="ce3">
            <text:p>701146026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1474 - EMES - Capacitação e Treinamento Servidores</text:p>
          </table:table-cell>
          <table:table-cell office:value-type="float" office:value="773.05" table:style-name="ce7">
            <text:p>773,05</text:p>
          </table:table-cell>
          <table:table-cell office:value-type="float" office:value="773.05" table:style-name="ce7">
            <text:p>773,05</text:p>
          </table:table-cell>
          <table:table-cell office:value-type="float" office:value="37.11" table:style-name="ce7">
            <text:p>37,11</text:p>
          </table:table-cell>
          <table:table-cell table:number-columns-repeated="16372"/>
        </table:table-row>
        <table:table-row table:style-name="ro10">
          <table:table-cell office:value-type="string" table:style-name="ce3">
            <text:p>2025NE00702</text:p>
          </table:table-cell>
          <table:table-cell office:value-type="string" table:style-name="ce3">
            <text:p>18/09/2025</text:p>
          </table:table-cell>
          <table:table-cell office:value-type="string" table:style-name="ce4">
            <text:p>4020 - VALORIZAÇÃO E DESENVOLVIMENTO DE PESSOAS</text:p>
          </table:table-cell>
          <table:table-cell office:value-type="string" table:style-name="ce3">
            <text:p>86557912615 - LEONARDO PEREIRA VALADÃO LOPES</text:p>
          </table:table-cell>
          <table:table-cell office:value-type="string" table:style-name="ce3">
            <text:p>Contratação do instrutor Leonardo Pereira Valadão Lopes, Mestre em Pesquisa Operacional e Inteligência Computacional - Engenharia de Produção - pela Universidade Cândido Mendes (UCM), para ministrar o curso "Proteção de Dados Pessoais e o Poder Judiciário: Aplicações da LGPD na Prática Judicial e Administrativa", em caráter presencial, entre os dias 22 e 26 de setembro de 2025, destinado aos integrantes do Poder Judiciário do Estado do Espírito Santo, como parte do programa de Cursos de Formação Continuada para Magistrados/as e Servidores/as, sob a coordenação da EMES. Conforme autorização Ordenador de Despesas sei 2847502</text:p>
          </table:table-cell>
          <table:table-cell office:value-type="string" table:style-name="ce3">
            <text:p>70079177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2550" table:style-name="ce7">
            <text:p>2.5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9" table:visibility="filter">
          <table:table-cell office:value-type="string" table:style-name="ce3">
            <text:p>2025NE00703</text:p>
          </table:table-cell>
          <table:table-cell office:value-type="string" table:style-name="ce3">
            <text:p>18/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Leonardo Pereira Valadão Lopes, Mestre em Pesquisa Operacional e Inteligência Computacional - Engenharia de Produção - pela Universidade Cândido Mendes (UCM), para ministrar o curso "Proteção de Dados Pessoais e o Poder Judiciário: Aplicações da LGPD na Prática Judicial e Administrativa", em caráter presencial, entre os dias 22 e 26 de setembro de 2025, destinado aos integrantes do Poder Judiciário do Estado do Espírito Santo, como parte do programa de Cursos de Formação Continuada para Magistrados/as e Servidores/as, sob a coordenação da EMES. Conforme autorização Ordenador de Despesas sei 2847502</text:p>
          </table:table-cell>
          <table:table-cell office:value-type="string" table:style-name="ce3">
            <text:p>70079177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510" table:style-name="ce7">
            <text:p>51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9">
          <table:table-cell office:value-type="string" table:style-name="ce3">
            <text:p>2025NE00704</text:p>
          </table:table-cell>
          <table:table-cell office:value-type="string" table:style-name="ce3">
            <text:p>19/09/2025</text:p>
          </table:table-cell>
          <table:table-cell office:value-type="string" table:style-name="ce4">
            <text:p>4020 - VALORIZAÇÃO E DESENVOLVIMENTO DE PESSOAS</text:p>
          </table:table-cell>
          <table:table-cell office:value-type="string" table:style-name="ce3">
            <text:p>07967108647 - FERNANDA BARRETO NAVES</text:p>
          </table:table-cell>
          <table:table-cell office:value-type="string" table:style-name="ce3">
            <text:p>Contratação de Fernanda Barreto Naves para ministrar o curso intitulado "Apresentação da campanha: “Diferenças que Somam”: A campanha convida instituições e a sociedade a compreender a inclusão como um valor essencial. Mais do que um dever, a convivência com a diversidade nos torna mais empáticos, solidários e humanos" a ser ministrado no "Evento em Alusão ao Dia Nacional de Luta da Pessoa com Deficiência", na modalidade presencial, destinado aos integrantes do Poder Judiciário do Estado do Espírito Santo, como parte do programa de Cursos de Formação Continuada para Magistrados/as e Servidores/as, sob a coordenação da EMES.. Conforme autorização Ordenador de Despesas sei 2847754</text:p>
          </table:table-cell>
          <table:table-cell office:value-type="string" table:style-name="ce3">
            <text:p>70082433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700" table:style-name="ce7">
            <text:p>1.7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3" table:visibility="filter">
          <table:table-cell office:value-type="string" table:style-name="ce3">
            <text:p>2025NE00705</text:p>
          </table:table-cell>
          <table:table-cell office:value-type="string" table:style-name="ce3">
            <text:p>19/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Fernanda Barreto Naves para ministrar o curso intitulado "Apresentação da campanha: “Diferenças que Somam”: A campanha convida instituições e a sociedade a compreender a inclusão como um valor essencial. Mais do que um dever, a convivência com a diversidade nos torna mais empáticos, solidários e humanos" a ser ministrado no "Evento em Alusão ao Dia Nacional de Luta da Pessoa com Deficiência", na modalidade presencial, destinado aos integrantes do Poder Judiciário do Estado do Espírito Santo, como parte do programa de Cursos de Formação Continuada para Magistrados/as e Servidores/as, sob a coordenação da EMES.. Conforme autorização Ordenador de Despesas sei 2847754</text:p>
          </table:table-cell>
          <table:table-cell office:value-type="string" table:style-name="ce3">
            <text:p>7008243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340" table:style-name="ce7">
            <text:p>34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0706</text:p>
          </table:table-cell>
          <table:table-cell office:value-type="string" table:style-name="ce3">
            <text:p>19/09/2025</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EMISSAO DE PASSAGENS AEREAS NACIONAS CONFORME AUTORIZAÇÃO ORDENADOR DE DESPESAS SEI 2849275</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30000" table:style-name="ce7">
            <text:p>3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0707</text:p>
          </table:table-cell>
          <table:table-cell office:value-type="string" table:style-name="ce3">
            <text:p>19/09/2025</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EMISSAO DE PASSAGENS AEREAS NACIONAS CONFORME AUTORIZAÇÃO ORDENADOR DE DESPESAS SEI 2849275</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4 - EMES - Capacitação e Treinamento Servidores</text:p>
          </table:table-cell>
          <table:table-cell office:value-type="float" office:value="50000" table:style-name="ce7">
            <text:p>5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table-cell office:value-type="string" table:style-name="ce3">
            <text:p>2025NE00709</text:p>
          </table:table-cell>
          <table:table-cell office:value-type="string" table:style-name="ce3">
            <text:p>19/09/2025</text:p>
          </table:table-cell>
          <table:table-cell office:value-type="string" table:style-name="ce4">
            <text:p>4020 - VALORIZAÇÃO E DESENVOLVIMENTO DE PESSOAS</text:p>
          </table:table-cell>
          <table:table-cell office:value-type="string" table:style-name="ce3">
            <text:p>31053801831 - FLAVIA MARCIANO MONTEIRO</text:p>
          </table:table-cell>
          <table:table-cell office:value-type="string" table:style-name="ce3">
            <text:p>Contratação da instrutora Flávia Marciano Monteiro, especialista em Direito Público com Capacitação para o Ensino Superior pela Faculdade de Direito Prof. Damásio de Jesus e Juíza de Direito do Tribunal de Justiça do Estado do Rio Grande do Sul (TJRS), para ministrar capacitação e/ou treinamento intitulado "Sustentabilidade no Poder Judiciário", em caráter remoto, no dia 1º de outubro de 2025, destinado aos integrantes do Poder Judiciário do Estado do Espírito Santo, como parte do programa de Cursos de Formação Continuada para Magistrados/as e Servidores/as, sob a coordenação da EMES. Conforme autorização Ordenador de Despesas sei 2848028</text:p>
          </table:table-cell>
          <table:table-cell office:value-type="string" table:style-name="ce3">
            <text:p>700873882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800" table:style-name="ce7">
            <text:p>8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9" table:visibility="filter">
          <table:table-cell office:value-type="string" table:style-name="ce3">
            <text:p>2025NE00710</text:p>
          </table:table-cell>
          <table:table-cell office:value-type="string" table:style-name="ce3">
            <text:p>19/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Flávia Marciano Monteiro, especialista em Direito Público com Capacitação para o Ensino Superior pela Faculdade de Direito Prof. Damásio de Jesus e Juíza de Direito do Tribunal de Justiça do Estado do Rio Grande do Sul (TJRS), para ministrar capacitação e/ou treinamento intitulado "Sustentabilidade no Poder Judiciário", em caráter remoto, no dia 1º de outubro de 2025, destinado aos integrantes do Poder Judiciário do Estado do Espírito Santo, como parte do programa de Cursos de Formação Continuada para Magistrados/as e Servidores/as, sob a coordenação da EMES. Conforme autorização Ordenador de Despesas sei 2848028</text:p>
          </table:table-cell>
          <table:table-cell office:value-type="string" table:style-name="ce3">
            <text:p>70087388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60" table:style-name="ce7">
            <text:p>16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table-cell office:value-type="string" table:style-name="ce3">
            <text:p>2025NE00711</text:p>
          </table:table-cell>
          <table:table-cell office:value-type="string" table:style-name="ce3">
            <text:p>19/09/2025</text:p>
          </table:table-cell>
          <table:table-cell office:value-type="string" table:style-name="ce4">
            <text:p>4020 - VALORIZAÇÃO E DESENVOLVIMENTO DE PESSOAS</text:p>
          </table:table-cell>
          <table:table-cell office:value-type="string" table:style-name="ce3">
            <text:p>09560519794 - RENATA DE SOUZA SANTOS</text:p>
          </table:table-cell>
          <table:table-cell office:value-type="string" table:style-name="ce3">
            <text:p>Contratação da instrutora Renata de Souza Santos, pós-graduada em Direitos Humanos, Acessibilidade e Inclusão pela Escola Nacional de Saúde Pública Sérgio Arouca, para ministrar o curso "A importância da inclusão de pessoas com deficiência no âmbito do Judiciário Brasileiro" como parte do "Evento em Alusão ao Dia Nacional de Luta da Pessoa com Deficiência", em caráter presencial, no dia 26 de setembro de 2025, destinado aos integrantes do Poder Judiciário do Estado do Espírito Santo, como parte do programa de Cursos de Formação Continuada para Magistrados/as e Servidores/as, sob a coordenação da EMES. Conforme autorização Ordenador de Despesas sei 2847896</text:p>
          </table:table-cell>
          <table:table-cell office:value-type="string" table:style-name="ce3">
            <text:p>70082442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600" table:style-name="ce7">
            <text:p>1.6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9" table:visibility="filter">
          <table:table-cell office:value-type="string" table:style-name="ce3">
            <text:p>2025NE00712</text:p>
          </table:table-cell>
          <table:table-cell office:value-type="string" table:style-name="ce3">
            <text:p>19/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Renata de Souza Santos, pós-graduada em Direitos Humanos, Acessibilidade e Inclusão pela Escola Nacional de Saúde Pública Sérgio Arouca, para ministrar o curso "A importância da inclusão de pessoas com deficiência no âmbito do Judiciário Brasileiro" como parte do "Evento em Alusão ao Dia Nacional de Luta da Pessoa com Deficiência", em caráter presencial, no dia 26 de setembro de 2025, destinado aos integrantes do Poder Judiciário do Estado do Espírito Santo, como parte do programa de Cursos de Formação Continuada para Magistrados/as e Servidores/as, sob a coordenação da EMES. Conforme autorização Ordenador de Despesas sei 2847896</text:p>
          </table:table-cell>
          <table:table-cell office:value-type="string" table:style-name="ce3">
            <text:p>70082442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320" table:style-name="ce7">
            <text:p>32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9">
          <table:table-cell office:value-type="string" table:style-name="ce3">
            <text:p>2025NE00713</text:p>
          </table:table-cell>
          <table:table-cell office:value-type="string" table:style-name="ce3">
            <text:p>19/09/2025</text:p>
          </table:table-cell>
          <table:table-cell office:value-type="string" table:style-name="ce4">
            <text:p>4020 - VALORIZAÇÃO E DESENVOLVIMENTO DE PESSOAS</text:p>
          </table:table-cell>
          <table:table-cell office:value-type="string" table:style-name="ce3">
            <text:p>00808370774 - EDIREUSA FERNANDES SILVA</text:p>
          </table:table-cell>
          <table:table-cell office:value-type="string" table:style-name="ce3">
            <text:p>Contratação da professora Edireusa Fernandes Silva, especialista em Educação e Direitos Humanos pela Universidade Federal do Espírito Santo (UFES), para ministrar o curso "A promoção de estratégias anti-capacistas e a inclusão das pessoas surdas nos espaços públicos enquanto pessoas detentoras de direitos", a ser ministrado no ´´Evento em Alusão ao Dia Nacional de Luta da Pessoa com Deficiência``, em caráter presencial, destinado aos integrantes do Poder Judiciário do Estado do Espírito Santo, como parte do programa de Cursos de Formação Continuada para Magistrados/as e Servidores/as, sob a coordenação da EMES. Conforme autorização Ordenador de Despesas sei 2847603</text:p>
          </table:table-cell>
          <table:table-cell office:value-type="string" table:style-name="ce3">
            <text:p>70082425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600" table:style-name="ce7">
            <text:p>1.6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3" table:visibility="filter">
          <table:table-cell office:value-type="string" table:style-name="ce3">
            <text:p>2025NE00714</text:p>
          </table:table-cell>
          <table:table-cell office:value-type="string" table:style-name="ce3">
            <text:p>19/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professora Edireusa Fernandes Silva, especialista em Educação e Direitos Humanos pela Universidade Federal do Espírito Santo (UFES), para ministrar o curso "A promoção de estratégias anti-capacistas e a inclusão das pessoas surdas nos espaços públicos enquanto pessoas detentoras de direitos", a ser ministrado no ´´Evento em Alusão ao Dia Nacional de Luta da Pessoa com Deficiência``, em caráter presencial, destinado aos integrantes do Poder Judiciário do Estado do Espírito Santo, como parte do programa de Cursos de Formação Continuada para Magistrados/as e Servidores/as, sob a coordenação da EMES. Conforme autorização Ordenador de Despesas sei 2847603</text:p>
          </table:table-cell>
          <table:table-cell office:value-type="string" table:style-name="ce3">
            <text:p>70082425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320" table:style-name="ce7">
            <text:p>32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9">
          <table:table-cell office:value-type="string" table:style-name="ce3">
            <text:p>2025NE00715</text:p>
          </table:table-cell>
          <table:table-cell office:value-type="string" table:style-name="ce3">
            <text:p>22/09/2025</text:p>
          </table:table-cell>
          <table:table-cell office:value-type="string" table:style-name="ce4">
            <text:p>4020 - VALORIZAÇÃO E DESENVOLVIMENTO DE PESSOAS</text:p>
          </table:table-cell>
          <table:table-cell office:value-type="string" table:style-name="ce3">
            <text:p>33037861000101 - MINDTECH EDUCAÇAO E TECNOLOGIA</text:p>
          </table:table-cell>
          <table:table-cell office:value-type="string" table:style-name="ce3">
            <text:p>Contratação do instrutor OTÁVIO LUBE DOS SANTOS, Mestre em Informática pela Universidade Federal do Espírito Santo (UFES) e Professor Universitário, através da pessoa jurídica "MINDTECH EDUCACAO E TECNOLOGIA LTDA" (CNPJ 33.037.861/0001-01), para ministrar o curso e/ou capacitação intitulada "Proteção de Dados Pessoais e o Poder Judiciário: Aplicações da LGPD na Prática Judicial e Administrativa", em caráter presencial, entre os dias 22 e 26 de setembro de 2025, destinado aos integrantes do Poder Judiciário do Estado do Espírito Santo, como parte do programa de Cursos de Formação Continuada para Magistrados/as e Servidores/as, sob a coordenação da EMES. Conforme autorização Ordenador de Despesas sei 2854908</text:p>
          </table:table-cell>
          <table:table-cell office:value-type="string" table:style-name="ce3">
            <text:p>70079186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2550" table:style-name="ce7">
            <text:p>2.5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table-cell office:value-type="string" table:style-name="ce3">
            <text:p>2025NE00717</text:p>
          </table:table-cell>
          <table:table-cell office:value-type="string" table:style-name="ce3">
            <text:p>26/09/2025</text:p>
          </table:table-cell>
          <table:table-cell office:value-type="string" table:style-name="ce4">
            <text:p>4020 - VALORIZAÇÃO E DESENVOLVIMENTO DE PESSOAS</text:p>
          </table:table-cell>
          <table:table-cell office:value-type="string" table:style-name="ce3">
            <text:p>10712741000159 - IDAPES INSTITUTO DESENVOLVIMENTO E APOIO AO ENSINO E PESQUISA</text:p>
          </table:table-cell>
          <table:table-cell office:value-type="string" table:style-name="ce3">
            <text:p>Contratação de 03 (três) inscrições/vagas, no valor promocional de R$562,50 (quinhentos e sessenta e dois reais e cinquenta centavos) cada participante, totalizando R$1.687,50 (mil seiscentos e oitenta e setes reais e cinquenta centavos), para frequentar o evento externo de capacitação e/ou treinamento intitulado "Recuperação Judicial para Empresas", com carga horária de 15 (quinze) horas-aula, oferecido em caráter semipresencial pela Faculdade de Direito de Vitória (FDV), entre os dias 29 de setembro e 03 de outubro de 2025, nesta cidade de Vitória/ES, para magistradas e magistrados do PJES . Conforme autorização Ordenador de Despesas sei 2864569</text:p>
          </table:table-cell>
          <table:table-cell office:value-type="string" table:style-name="ce3">
            <text:p>700919784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687.5" table:style-name="ce7">
            <text:p>1.687,5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number-rows-repeated="2" table:style-name="ro4"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number-rows-repeated="3" table:style-name="ro4"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 table:visibility="filter">
          <table:table-cell table:number-columns-spanned="9" table:number-rows-spanned="1" table:style-name="ce14"/>
          <table:covered-table-cell table:number-columns-repeated="8"/>
          <table:table-cell office:value-type="float" office:value="3600012.46" table:style-name="ce8">
            <text:p>3.600.012,46</text:p>
          </table:table-cell>
          <table:table-cell office:value-type="float" office:value="101448741.59999999" table:style-name="ce8">
            <text:p>101.448.741,60</text:p>
          </table:table-cell>
          <table:table-cell office:value-type="float" office:value="101449893.20999999" table:style-name="ce8">
            <text:p>101.449.893,21</text:p>
          </table:table-cell>
          <table:table-cell table:number-columns-repeated="16372"/>
        </table:table-row>
        <table:table-row table:style-name="ro1">
          <table:table-cell table:number-columns-spanned="12" table:number-rows-spanned="1" table:style-name="ce15"/>
          <table:covered-table-cell table:number-columns-repeated="11"/>
          <table:table-cell table:number-columns-repeated="16372"/>
        </table:table-row>
        <table:table-row table:style-name="ro1">
          <table:table-cell table:number-columns-spanned="12" table:number-rows-spanned="1" table:style-name="ce16"/>
          <table:covered-table-cell table:number-columns-repeated="11"/>
          <table:table-cell table:number-columns-repeated="16372"/>
        </table:table-row>
        <table:table-row table:number-rows-repeated="1048316" table:style-name="ro20">
          <table:table-cell table:number-columns-repeated="16384"/>
        </table:table-row>
      </table:table>
      <table:database-ranges>
        <table:database-range table:target-range-address="Planilha_1.A4:Planilha_1.L258" table:display-filter-buttons="true">
          <table:filter>
            <table:filter-and>
              <table:filter-or>
                <table:filter-condition table:field-number="1" table:value="02/09/2025" table:operator="="/>
                <table:filter-condition table:field-number="1" table:value="07/09/2025" table:operator="="/>
                <table:filter-condition table:field-number="1" table:value="09/09/2025" table:operator="="/>
                <table:filter-condition table:field-number="1" table:value="10/09/2025" table:operator="="/>
                <table:filter-condition table:field-number="1" table:value="11/09/2025" table:operator="="/>
                <table:filter-condition table:field-number="1" table:value="14/09/2025" table:operator="="/>
                <table:filter-condition table:field-number="1" table:value="15/09/2025" table:operator="="/>
                <table:filter-condition table:field-number="1" table:value="17/09/2025" table:operator="="/>
                <table:filter-condition table:field-number="1" table:value="18/09/2025" table:operator="="/>
                <table:filter-condition table:field-number="1" table:value="19/09/2025" table:operator="="/>
                <table:filter-condition table:field-number="1" table:value="22/09/2025" table:operator="="/>
                <table:filter-condition table:field-number="1" table:value="26/09/2025" table:operator="="/>
              </table:filter-or>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10-02T17:49:30Z</meta:creation-date>
    <dc:date>2025-10-06T20:12:06Z</dc:date>
    <meta:print-date>2025-10-02T17:55:51Z</meta:print-date>
  </office:meta>
</office:document-meta>
</file>