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4">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CCCCFF"/>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fo:background-color="transparent"/>
    </style:style>
    <style:style style:name="co1" style:family="table-column">
      <style:table-column-properties fo:break-before="auto" style:column-width="2.751666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413125cm"/>
    </style:style>
    <style:style style:name="co4" style:family="table-column">
      <style:table-column-properties fo:break-before="auto" style:column-width="6.006041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4.365625cm"/>
    </style:style>
    <style:style style:name="co8" style:family="table-column">
      <style:table-column-properties fo:break-before="auto" style:column-width="3.889375cm"/>
    </style:style>
    <style:style style:name="co9" style:family="table-column">
      <style:table-column-properties fo:break-before="auto" style:column-width="2.64583333333333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5.18583333333333cm" style:use-optimal-column-width="true"/>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89pt" style:use-optimal-row-height="true" fo:break-before="auto"/>
    </style:style>
    <style:style style:name="ro15" style:family="table-row">
      <style:table-row-properties style:row-height="199.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20.5pt" style:use-optimal-row-height="true" fo:break-before="auto"/>
    </style:style>
    <style:style style:name="ro18" style:family="table-row">
      <style:table-row-properties style:row-height="147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78.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1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11"/>
        <table:table-column table:style-name="co11" table:default-cell-style-name="ce11"/>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3">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4">
            <text:p>CONTRATAÇÕES DIRETAS – EMPENHOS REALIZADOS EM 2025 – OUTUBR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5">
            <text:p>06/11/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259800" table:style-name="ce7">
            <text:p>-259800</text:p>
          </table:table-cell>
          <table:table-cell office:value-type="float" office:value="43428.67" table:style-name="ce7">
            <text:p>43428,67</text:p>
          </table:table-cell>
          <table:table-cell office:value-type="float" office:value="43428.67" table:style-name="ce7">
            <text:p>43428,67</text:p>
          </table:table-cell>
          <table:table-cell table:number-columns-repeated="16372" table:style-name="ce2"/>
        </table:table-row>
        <table:table-row table:style-name="ro3" table:visibility="filter">
          <table:table-cell office:value-type="string" table:style-name="ce3">
            <text:p>2025NE00012</text:p>
          </table:table-cell>
          <table:table-cell office:value-type="string" table:style-name="ce3">
            <text:p>08/01/2025</text:p>
          </table:table-cell>
          <table:table-cell office:value-type="string" table:style-name="ce6">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740.41" table:style-name="ce7">
            <text:p>4740,41</text:p>
          </table:table-cell>
          <table:table-cell office:value-type="float" office:value="4740.41" table:style-name="ce7">
            <text:p>4740,41</text:p>
          </table:table-cell>
          <table:table-cell table:number-columns-repeated="16372" table:style-name="ce2"/>
        </table:table-row>
        <table:table-row table:style-name="ro4" table:visibility="filter">
          <table:table-cell office:value-type="string" table:style-name="ce3">
            <text:p>2025NE00023</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0967.58" table:style-name="ce7">
            <text:p>10967,58</text:p>
          </table:table-cell>
          <table:table-cell office:value-type="float" office:value="10967.58" table:style-name="ce7">
            <text:p>10967,58</text:p>
          </table:table-cell>
          <table:table-cell table:number-columns-repeated="16372" table:style-name="ce2"/>
        </table:table-row>
        <table:table-row table:style-name="ro3" table:visibility="filter">
          <table:table-cell office:value-type="string" table:style-name="ce3">
            <text:p>2025NE00024</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535.46" table:style-name="ce7">
            <text:p>1535,46</text:p>
          </table:table-cell>
          <table:table-cell office:value-type="float" office:value="1535.46" table:style-name="ce7">
            <text:p>1535,46</text:p>
          </table:table-cell>
          <table:table-cell table:number-columns-repeated="16372" table:style-name="ce2"/>
        </table:table-row>
        <table:table-row table:style-name="ro5" table:visibility="filter">
          <table:table-cell office:value-type="string" table:style-name="ce3">
            <text:p>2025NE0002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809.27" table:style-name="ce7">
            <text:p>3809,27</text:p>
          </table:table-cell>
          <table:table-cell office:value-type="float" office:value="3809.27" table:style-name="ce7">
            <text:p>3809,27</text:p>
          </table:table-cell>
          <table:table-cell table:number-columns-repeated="16372" table:style-name="ce2"/>
        </table:table-row>
        <table:table-row table:style-name="ro5" table:visibility="filter">
          <table:table-cell office:value-type="string" table:style-name="ce3">
            <text:p>2025NE0002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33.29999999999995" table:style-name="ce7">
            <text:p>533,3</text:p>
          </table:table-cell>
          <table:table-cell office:value-type="float" office:value="533.29999999999995" table:style-name="ce7">
            <text:p>533,3</text:p>
          </table:table-cell>
          <table:table-cell table:number-columns-repeated="16372" table:style-name="ce2"/>
        </table:table-row>
        <table:table-row table:style-name="ro5" table:visibility="filter">
          <table:table-cell office:value-type="string" table:style-name="ce3">
            <text:p>2025NE00030</text:p>
          </table:table-cell>
          <table:table-cell office:value-type="string" table:style-name="ce3">
            <text:p>14/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121000" table:style-name="ce7">
            <text:p>-121000</text:p>
          </table:table-cell>
          <table:table-cell office:value-type="float" office:value="35156.480000000003" table:style-name="ce7">
            <text:p>35156,48</text:p>
          </table:table-cell>
          <table:table-cell office:value-type="float" office:value="35156.480000000003" table:style-name="ce7">
            <text:p>35156,48</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395810.27" table:style-name="ce7">
            <text:p>1395810,27</text:p>
          </table:table-cell>
          <table:table-cell office:value-type="float" office:value="1395810.27" table:style-name="ce7">
            <text:p>1395810,27</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55944.64000000001" table:style-name="ce7">
            <text:p>155944,64</text:p>
          </table:table-cell>
          <table:table-cell office:value-type="float" office:value="155944.64000000001" table:style-name="ce7">
            <text:p>155944,64</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83408.35" table:style-name="ce7">
            <text:p>183408,35</text:p>
          </table:table-cell>
          <table:table-cell office:value-type="float" office:value="183408.35" table:style-name="ce7">
            <text:p>183408,35</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6243.28" table:style-name="ce7">
            <text:p>16243,28</text:p>
          </table:table-cell>
          <table:table-cell office:value-type="float" office:value="16243.28" table:style-name="ce7">
            <text:p>16243,28</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63960.3" table:style-name="ce7">
            <text:p>63960,3</text:p>
          </table:table-cell>
          <table:table-cell office:value-type="float" office:value="63960.3" table:style-name="ce7">
            <text:p>63960,3</text:p>
          </table:table-cell>
          <table:table-cell table:number-columns-repeated="16372" table:style-name="ce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8105.11" table:style-name="ce7">
            <text:p>18105,11</text:p>
          </table:table-cell>
          <table:table-cell office:value-type="float" office:value="18105.11" table:style-name="ce7">
            <text:p>18105,11</text:p>
          </table:table-cell>
          <table:table-cell table:number-columns-repeated="16372"/>
        </table:table-row>
        <table:table-row table:style-name="ro5" table:visibility="filter">
          <table:table-cell office:value-type="string" table:style-name="ce3">
            <text:p>2025NE0003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27600.03" table:style-name="ce7">
            <text:p>127600,03</text:p>
          </table:table-cell>
          <table:table-cell office:value-type="float" office:value="127600.03" table:style-name="ce7">
            <text:p>127600,03</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342947.42" table:style-name="ce7">
            <text:p>2342947,42</text:p>
          </table:table-cell>
          <table:table-cell office:value-type="float" office:value="2342947.42" table:style-name="ce7">
            <text:p>2342947,42</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7">
            <text:p>30000</text:p>
          </table:table-cell>
          <table:table-cell office:value-type="float" office:value="14031.06" table:style-name="ce7">
            <text:p>14031,06</text:p>
          </table:table-cell>
          <table:table-cell office:value-type="float" office:value="14031.06" table:style-name="ce7">
            <text:p>14031,06</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415.25" table:style-name="ce7">
            <text:p>1415,25</text:p>
          </table:table-cell>
          <table:table-cell office:value-type="float" office:value="1415.25" table:style-name="ce7">
            <text:p>1415,25</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0000" table:style-name="ce7">
            <text:p>130000</text:p>
          </table:table-cell>
          <table:table-cell office:value-type="float" office:value="172263.49" table:style-name="ce7">
            <text:p>172263,49</text:p>
          </table:table-cell>
          <table:table-cell office:value-type="float" office:value="172263.49" table:style-name="ce7">
            <text:p>172263,49</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text:p>
          </table:table-cell>
          <table:table-cell office:value-type="float" office:value="124341.28" table:style-name="ce7">
            <text:p>124341,28</text:p>
          </table:table-cell>
          <table:table-cell office:value-type="float" office:value="124341.28" table:style-name="ce7">
            <text:p>124341,28</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5000" table:style-name="ce7">
            <text:p>55000</text:p>
          </table:table-cell>
          <table:table-cell office:value-type="float" office:value="53656.55" table:style-name="ce7">
            <text:p>53656,55</text:p>
          </table:table-cell>
          <table:table-cell office:value-type="float" office:value="53656.55" table:style-name="ce7">
            <text:p>53656,55</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3384.09" table:style-name="ce7">
            <text:p>23384,09</text:p>
          </table:table-cell>
          <table:table-cell office:value-type="float" office:value="23384.09" table:style-name="ce7">
            <text:p>23384,09</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84811.34" table:style-name="ce7">
            <text:p>84811,34</text:p>
          </table:table-cell>
          <table:table-cell office:value-type="float" office:value="84811.34" table:style-name="ce7">
            <text:p>84811,34</text:p>
          </table:table-cell>
          <table:table-cell table:number-columns-repeated="16372"/>
        </table:table-row>
        <table:table-row table:style-name="ro5"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0793.13" table:style-name="ce7">
            <text:p>10793,13</text:p>
          </table:table-cell>
          <table:table-cell office:value-type="float" office:value="10793.13" table:style-name="ce7">
            <text:p>10793,13</text:p>
          </table:table-cell>
          <table:table-cell table:number-columns-repeated="16372"/>
        </table:table-row>
        <table:table-row table:style-name="ro5" table:visibility="filter">
          <table:table-cell office:value-type="string" table:style-name="ce3">
            <text:p>2025NE0003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94556.71" table:style-name="ce7">
            <text:p>94556,71</text:p>
          </table:table-cell>
          <table:table-cell office:value-type="float" office:value="94556.71" table:style-name="ce7">
            <text:p>94556,71</text:p>
          </table:table-cell>
          <table:table-cell table:number-columns-repeated="16372"/>
        </table:table-row>
        <table:table-row table:style-name="ro5" table:visibility="filter">
          <table:table-cell office:value-type="string" table:style-name="ce3">
            <text:p>2025NE0003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853708.57" table:style-name="ce7">
            <text:p>853708,57</text:p>
          </table:table-cell>
          <table:table-cell office:value-type="float" office:value="637009.1" table:style-name="ce7">
            <text:p>637009,1</text:p>
          </table:table-cell>
          <table:table-cell table:number-columns-repeated="16372"/>
        </table:table-row>
        <table:table-row table:style-name="ro5" table:visibility="filter">
          <table:table-cell office:value-type="string" table:style-name="ce3">
            <text:p>2025NE0003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578098.78" table:style-name="ce7">
            <text:p>578098,78</text:p>
          </table:table-cell>
          <table:table-cell office:value-type="float" office:value="794998.53" table:style-name="ce7">
            <text:p>794998,53</text:p>
          </table:table-cell>
          <table:table-cell table:number-columns-repeated="16372"/>
        </table:table-row>
        <table:table-row table:style-name="ro5" table:visibility="filter">
          <table:table-cell office:value-type="string" table:style-name="ce3">
            <text:p>2025NE0003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103080.04" table:style-name="ce7">
            <text:p>103080,04</text:p>
          </table:table-cell>
          <table:table-cell office:value-type="float" office:value="103080.04" table:style-name="ce7">
            <text:p>103080,04</text:p>
          </table:table-cell>
          <table:table-cell table:number-columns-repeated="16372"/>
        </table:table-row>
        <table:table-row table:style-name="ro5" table:visibility="filter">
          <table:table-cell office:value-type="string" table:style-name="ce3">
            <text:p>2025NE0003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0" table:style-name="ce7">
            <text:p>300000</text:p>
          </table:table-cell>
          <table:table-cell office:value-type="float" office:value="89796.98" table:style-name="ce7">
            <text:p>89796,98</text:p>
          </table:table-cell>
          <table:table-cell office:value-type="float" office:value="89796.98" table:style-name="ce7">
            <text:p>89796,98</text:p>
          </table:table-cell>
          <table:table-cell table:number-columns-repeated="16372"/>
        </table:table-row>
        <table:table-row table:style-name="ro5"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75.89" table:style-name="ce7">
            <text:p>275,89</text:p>
          </table:table-cell>
          <table:table-cell office:value-type="float" office:value="275.89" table:style-name="ce7">
            <text:p>275,89</text:p>
          </table:table-cell>
          <table:table-cell table:number-columns-repeated="16372"/>
        </table:table-row>
        <table:table-row table:style-name="ro5"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 table:style-name="ce7">
            <text:p>25000</text:p>
          </table:table-cell>
          <table:table-cell office:value-type="float" office:value="22150" table:style-name="ce7">
            <text:p>22150</text:p>
          </table:table-cell>
          <table:table-cell office:value-type="float" office:value="22150" table:style-name="ce7">
            <text:p>22150</text:p>
          </table:table-cell>
          <table:table-cell table:number-columns-repeated="16372"/>
        </table:table-row>
        <table:table-row table:style-name="ro5"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062.86" table:style-name="ce7">
            <text:p>2062,86</text:p>
          </table:table-cell>
          <table:table-cell office:value-type="float" office:value="2062.86" table:style-name="ce7">
            <text:p>2062,86</text:p>
          </table:table-cell>
          <table:table-cell table:number-columns-repeated="16372"/>
        </table:table-row>
        <table:table-row table:style-name="ro5"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75000" table:style-name="ce7">
            <text:p>475000</text:p>
          </table:table-cell>
          <table:table-cell office:value-type="float" office:value="820250.5" table:style-name="ce7">
            <text:p>820250,5</text:p>
          </table:table-cell>
          <table:table-cell office:value-type="float" office:value="820250.5" table:style-name="ce7">
            <text:p>820250,5</text:p>
          </table:table-cell>
          <table:table-cell table:number-columns-repeated="16372"/>
        </table:table-row>
        <table:table-row table:style-name="ro5"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30" table:style-name="ce7">
            <text:p>30</text:p>
          </table:table-cell>
          <table:table-cell office:value-type="float" office:value="30" table:style-name="ce7">
            <text:p>30</text:p>
          </table:table-cell>
          <table:table-cell table:number-columns-repeated="16372"/>
        </table:table-row>
        <table:table-row table:style-name="ro5"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3885.52" table:style-name="ce7">
            <text:p>3885,52</text:p>
          </table:table-cell>
          <table:table-cell office:value-type="float" office:value="3885.52" table:style-name="ce7">
            <text:p>3885,52</text:p>
          </table:table-cell>
          <table:table-cell table:number-columns-repeated="16372"/>
        </table:table-row>
        <table:table-row table:style-name="ro5"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450000" table:style-name="ce7">
            <text:p>450000</text:p>
          </table:table-cell>
          <table:table-cell office:value-type="float" office:value="480649.92" table:style-name="ce7">
            <text:p>480649,92</text:p>
          </table:table-cell>
          <table:table-cell office:value-type="float" office:value="480649.92" table:style-name="ce7">
            <text:p>480649,92</text:p>
          </table:table-cell>
          <table:table-cell table:number-columns-repeated="16372"/>
        </table:table-row>
        <table:table-row table:style-name="ro5"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424.82" table:style-name="ce7">
            <text:p>424,82</text:p>
          </table:table-cell>
          <table:table-cell office:value-type="float" office:value="424.82" table:style-name="ce7">
            <text:p>424,82</text:p>
          </table:table-cell>
          <table:table-cell table:number-columns-repeated="16372"/>
        </table:table-row>
        <table:table-row table:style-name="ro5"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807.26" table:style-name="ce7">
            <text:p>807,26</text:p>
          </table:table-cell>
          <table:table-cell office:value-type="float" office:value="807.26" table:style-name="ce7">
            <text:p>807,26</text:p>
          </table:table-cell>
          <table:table-cell table:number-columns-repeated="16372"/>
        </table:table-row>
        <table:table-row table:style-name="ro5" table:visibility="filter">
          <table:table-cell office:value-type="string" table:style-name="ce3">
            <text:p>2025NE0004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2225.72" table:style-name="ce7">
            <text:p>22225,72</text:p>
          </table:table-cell>
          <table:table-cell office:value-type="float" office:value="22225.72" table:style-name="ce7">
            <text:p>22225,72</text:p>
          </table:table-cell>
          <table:table-cell table:number-columns-repeated="16372"/>
        </table:table-row>
        <table:table-row table:style-name="ro5" table:visibility="filter">
          <table:table-cell office:value-type="string" table:style-name="ce3">
            <text:p>2025NE0004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0000" table:style-name="ce7">
            <text:p>60000</text:p>
          </table:table-cell>
          <table:table-cell office:value-type="float" office:value="19914.87" table:style-name="ce7">
            <text:p>19914,87</text:p>
          </table:table-cell>
          <table:table-cell office:value-type="float" office:value="19914.87" table:style-name="ce7">
            <text:p>19914,87</text:p>
          </table:table-cell>
          <table:table-cell table:number-columns-repeated="16372"/>
        </table:table-row>
        <table:table-row table:style-name="ro5" table:visibility="filter">
          <table:table-cell office:value-type="string" table:style-name="ce3">
            <text:p>2025NE0004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555.79" table:style-name="ce7">
            <text:p>555,79</text:p>
          </table:table-cell>
          <table:table-cell office:value-type="float" office:value="555.79" table:style-name="ce7">
            <text:p>555,79</text:p>
          </table:table-cell>
          <table:table-cell table:number-columns-repeated="16372"/>
        </table:table-row>
        <table:table-row table:style-name="ro5" table:visibility="filter">
          <table:table-cell office:value-type="string" table:style-name="ce3">
            <text:p>2025NE0004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45655.88" table:style-name="ce7">
            <text:p>45655,88</text:p>
          </table:table-cell>
          <table:table-cell office:value-type="float" office:value="45655.88" table:style-name="ce7">
            <text:p>45655,88</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5726.98" table:style-name="ce7">
            <text:p>5726,98</text:p>
          </table:table-cell>
          <table:table-cell office:value-type="float" office:value="5726.98" table:style-name="ce7">
            <text:p>5726,98</text:p>
          </table:table-cell>
          <table:table-cell table:number-columns-repeated="16372"/>
        </table:table-row>
        <table:table-row table:style-name="ro5"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19603.650000000001" table:style-name="ce7">
            <text:p>19603,65</text:p>
          </table:table-cell>
          <table:table-cell office:value-type="float" office:value="19603.650000000001" table:style-name="ce7">
            <text:p>19603,65</text:p>
          </table:table-cell>
          <table:table-cell table:number-columns-repeated="16372"/>
        </table:table-row>
        <table:table-row table:style-name="ro5"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800000" table:style-name="ce7">
            <text:p>-1800000</text:p>
          </table:table-cell>
          <table:table-cell office:value-type="float" office:value="8506934.3399999999" table:style-name="ce7">
            <text:p>8506934,34</text:p>
          </table:table-cell>
          <table:table-cell office:value-type="float" office:value="8506934.3399999999" table:style-name="ce7">
            <text:p>8506934,34</text:p>
          </table:table-cell>
          <table:table-cell table:number-columns-repeated="16372"/>
        </table:table-row>
        <table:table-row table:style-name="ro5" table:visibility="filter">
          <table:table-cell office:value-type="string" table:style-name="ce3">
            <text:p>2025NE0004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477.11" table:style-name="ce7">
            <text:p>477,11</text:p>
          </table:table-cell>
          <table:table-cell office:value-type="float" office:value="477.11" table:style-name="ce7">
            <text:p>477,11</text:p>
          </table:table-cell>
          <table:table-cell table:number-columns-repeated="16372"/>
        </table:table-row>
        <table:table-row table:style-name="ro5"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text:p>
          </table:table-cell>
          <table:table-cell office:value-type="float" office:value="140307.96" table:style-name="ce7">
            <text:p>140307,96</text:p>
          </table:table-cell>
          <table:table-cell office:value-type="float" office:value="140307.96" table:style-name="ce7">
            <text:p>140307,96</text:p>
          </table:table-cell>
          <table:table-cell table:number-columns-repeated="16372"/>
        </table:table-row>
        <table:table-row table:style-name="ro5"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133905.51999999999" table:style-name="ce7">
            <text:p>133905,52</text:p>
          </table:table-cell>
          <table:table-cell office:value-type="float" office:value="133905.51999999999" table:style-name="ce7">
            <text:p>133905,52</text:p>
          </table:table-cell>
          <table:table-cell table:number-columns-repeated="16372"/>
        </table:table-row>
        <table:table-row table:style-name="ro5"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69048.44" table:style-name="ce7">
            <text:p>69048,44</text:p>
          </table:table-cell>
          <table:table-cell office:value-type="float" office:value="69048.44" table:style-name="ce7">
            <text:p>69048,44</text:p>
          </table:table-cell>
          <table:table-cell table:number-columns-repeated="16372"/>
        </table:table-row>
        <table:table-row table:style-name="ro5"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text:p>
          </table:table-cell>
          <table:table-cell office:value-type="float" office:value="1205260.21" table:style-name="ce7">
            <text:p>1205260,21</text:p>
          </table:table-cell>
          <table:table-cell office:value-type="float" office:value="1205260.21" table:style-name="ce7">
            <text:p>1205260,21</text:p>
          </table:table-cell>
          <table:table-cell table:number-columns-repeated="16372"/>
        </table:table-row>
        <table:table-row table:style-name="ro5"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334066.57" table:style-name="ce7">
            <text:p>334066,57</text:p>
          </table:table-cell>
          <table:table-cell office:value-type="float" office:value="334066.57" table:style-name="ce7">
            <text:p>334066,57</text:p>
          </table:table-cell>
          <table:table-cell table:number-columns-repeated="16372"/>
        </table:table-row>
        <table:table-row table:style-name="ro5" table:visibility="filter">
          <table:table-cell office:value-type="string" table:style-name="ce3">
            <text:p>2025NE0005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2092.27" table:style-name="ce7">
            <text:p>2092,27</text:p>
          </table:table-cell>
          <table:table-cell office:value-type="float" office:value="2092.27" table:style-name="ce7">
            <text:p>2092,27</text:p>
          </table:table-cell>
          <table:table-cell table:number-columns-repeated="16372"/>
        </table:table-row>
        <table:table-row table:style-name="ro5"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2418022.71" table:style-name="ce7">
            <text:p>2418022,71</text:p>
          </table:table-cell>
          <table:table-cell office:value-type="float" office:value="2418022.71" table:style-name="ce7">
            <text:p>2418022,71</text:p>
          </table:table-cell>
          <table:table-cell table:number-columns-repeated="16372"/>
        </table:table-row>
        <table:table-row table:style-name="ro5"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7212.11" table:style-name="ce7">
            <text:p>7212,11</text:p>
          </table:table-cell>
          <table:table-cell office:value-type="float" office:value="7212.11" table:style-name="ce7">
            <text:p>7212,11</text:p>
          </table:table-cell>
          <table:table-cell table:number-columns-repeated="16372"/>
        </table:table-row>
        <table:table-row table:style-name="ro5"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600000" table:style-name="ce7">
            <text:p>1600000</text:p>
          </table:table-cell>
          <table:table-cell office:value-type="float" office:value="1600000" table:style-name="ce7">
            <text:p>1600000</text:p>
          </table:table-cell>
          <table:table-cell office:value-type="float" office:value="1600000" table:style-name="ce7">
            <text:p>1600000</text:p>
          </table:table-cell>
          <table:table-cell table:number-columns-repeated="16372"/>
        </table:table-row>
        <table:table-row table:style-name="ro5"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43174.39" table:style-name="ce7">
            <text:p>43174,39</text:p>
          </table:table-cell>
          <table:table-cell office:value-type="float" office:value="43174.39" table:style-name="ce7">
            <text:p>43174,39</text:p>
          </table:table-cell>
          <table:table-cell table:number-columns-repeated="16372"/>
        </table:table-row>
        <table:table-row table:style-name="ro5"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1015017.37" table:style-name="ce7">
            <text:p>1015017,37</text:p>
          </table:table-cell>
          <table:table-cell office:value-type="float" office:value="1015017.37" table:style-name="ce7">
            <text:p>1015017,37</text:p>
          </table:table-cell>
          <table:table-cell table:number-columns-repeated="16372"/>
        </table:table-row>
        <table:table-row table:style-name="ro5" table:visibility="filter">
          <table:table-cell office:value-type="string" table:style-name="ce3">
            <text:p>2025NE0006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465550.27" table:style-name="ce7">
            <text:p>465550,27</text:p>
          </table:table-cell>
          <table:table-cell office:value-type="float" office:value="465550.27" table:style-name="ce7">
            <text:p>465550,27</text:p>
          </table:table-cell>
          <table:table-cell table:number-columns-repeated="16372"/>
        </table:table-row>
        <table:table-row table:style-name="ro5" table:visibility="filter">
          <table:table-cell office:value-type="string" table:style-name="ce3">
            <text:p>2025NE0006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880" table:style-name="ce7">
            <text:p>-880</text:p>
          </table:table-cell>
          <table:table-cell office:value-type="float" office:value="-880" table:style-name="ce7">
            <text:p>-880</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6277.77" table:style-name="ce7">
            <text:p>6277,77</text:p>
          </table:table-cell>
          <table:table-cell office:value-type="float" office:value="6277.77" table:style-name="ce7">
            <text:p>6277,77</text:p>
          </table:table-cell>
          <table:table-cell table:number-columns-repeated="16372"/>
        </table:table-row>
        <table:table-row table:style-name="ro5" table:visibility="filter">
          <table:table-cell office:value-type="string" table:style-name="ce3">
            <text:p>2025NE0006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3.66" table:style-name="ce7">
            <text:p>53,66</text:p>
          </table:table-cell>
          <table:table-cell office:value-type="float" office:value="53.66" table:style-name="ce7">
            <text:p>53,66</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630000" table:style-name="ce7">
            <text:p>-4630000</text:p>
          </table:table-cell>
          <table:table-cell office:value-type="float" office:value="20875443.300000001" table:style-name="ce7">
            <text:p>20875443,3</text:p>
          </table:table-cell>
          <table:table-cell office:value-type="float" office:value="20875443.300000001" table:style-name="ce7">
            <text:p>20875443,3</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264998.32" table:style-name="ce7">
            <text:p>1264998,32</text:p>
          </table:table-cell>
          <table:table-cell office:value-type="float" office:value="1264998.32" table:style-name="ce7">
            <text:p>1264998,32</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131.8200000000002" table:style-name="ce7">
            <text:p>2131,82</text:p>
          </table:table-cell>
          <table:table-cell office:value-type="float" office:value="2131.8200000000002" table:style-name="ce7">
            <text:p>2131,82</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0.229999999999997" table:style-name="ce7">
            <text:p>40,23</text:p>
          </table:table-cell>
          <table:table-cell office:value-type="float" office:value="40.229999999999997" table:style-name="ce7">
            <text:p>40,23</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365567.18" table:style-name="ce7">
            <text:p>1365567,18</text:p>
          </table:table-cell>
          <table:table-cell office:value-type="float" office:value="1365567.18" table:style-name="ce7">
            <text:p>1365567,18</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7">
            <text:p>200000</text:p>
          </table:table-cell>
          <table:table-cell office:value-type="float" office:value="381027.67" table:style-name="ce7">
            <text:p>381027,67</text:p>
          </table:table-cell>
          <table:table-cell office:value-type="float" office:value="381027.67" table:style-name="ce7">
            <text:p>381027,67</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64184.57999999999" table:style-name="ce7">
            <text:p>164184,58</text:p>
          </table:table-cell>
          <table:table-cell office:value-type="float" office:value="164184.57999999999" table:style-name="ce7">
            <text:p>164184,58</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9784.28" table:style-name="ce7">
            <text:p>39784,28</text:p>
          </table:table-cell>
          <table:table-cell office:value-type="float" office:value="39784.28" table:style-name="ce7">
            <text:p>39784,28</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62374.93" table:style-name="ce7">
            <text:p>62374,93</text:p>
          </table:table-cell>
          <table:table-cell office:value-type="float" office:value="62374.93" table:style-name="ce7">
            <text:p>62374,93</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080.23" table:style-name="ce7">
            <text:p>2080,23</text:p>
          </table:table-cell>
          <table:table-cell office:value-type="float" office:value="2080.23" table:style-name="ce7">
            <text:p>2080,23</text:p>
          </table:table-cell>
          <table:table-cell table:number-columns-repeated="16372"/>
        </table:table-row>
        <table:table-row table:style-name="ro5"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466342.62" table:style-name="ce7">
            <text:p>1466342,62</text:p>
          </table:table-cell>
          <table:table-cell office:value-type="float" office:value="1466342.62" table:style-name="ce7">
            <text:p>1466342,62</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50000" table:style-name="ce7">
            <text:p>-250000</text:p>
          </table:table-cell>
          <table:table-cell office:value-type="float" office:value="4128501.39" table:style-name="ce7">
            <text:p>4128501,39</text:p>
          </table:table-cell>
          <table:table-cell office:value-type="float" office:value="4128501.39" table:style-name="ce7">
            <text:p>4128501,39</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27977.07" table:style-name="ce7">
            <text:p>127977,07</text:p>
          </table:table-cell>
          <table:table-cell office:value-type="float" office:value="127977.07" table:style-name="ce7">
            <text:p>127977,07</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9.8699999999999992" table:style-name="ce7">
            <text:p>9,87</text:p>
          </table:table-cell>
          <table:table-cell office:value-type="float" office:value="9.8699999999999992" table:style-name="ce7">
            <text:p>9,87</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814511.37" table:style-name="ce7">
            <text:p>814511,37</text:p>
          </table:table-cell>
          <table:table-cell office:value-type="float" office:value="814511.37" table:style-name="ce7">
            <text:p>814511,37</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36171.12" table:style-name="ce7">
            <text:p>136171,12</text:p>
          </table:table-cell>
          <table:table-cell office:value-type="float" office:value="136171.12" table:style-name="ce7">
            <text:p>136171,12</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797719.28" table:style-name="ce7">
            <text:p>797719,28</text:p>
          </table:table-cell>
          <table:table-cell office:value-type="float" office:value="797719.28" table:style-name="ce7">
            <text:p>797719,28</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7">
            <text:p>150000</text:p>
          </table:table-cell>
          <table:table-cell office:value-type="float" office:value="110838.49" table:style-name="ce7">
            <text:p>110838,49</text:p>
          </table:table-cell>
          <table:table-cell office:value-type="float" office:value="110838.49" table:style-name="ce7">
            <text:p>110838,49</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73700.600000000006" table:style-name="ce7">
            <text:p>73700,6</text:p>
          </table:table-cell>
          <table:table-cell office:value-type="float" office:value="73700.600000000006" table:style-name="ce7">
            <text:p>73700,6</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45877.77" table:style-name="ce7">
            <text:p>445877,77</text:p>
          </table:table-cell>
          <table:table-cell office:value-type="float" office:value="445877.77" table:style-name="ce7">
            <text:p>445877,77</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text:p>
          </table:table-cell>
          <table:table-cell office:value-type="float" office:value="86343.96" table:style-name="ce7">
            <text:p>86343,96</text:p>
          </table:table-cell>
          <table:table-cell office:value-type="float" office:value="86343.96" table:style-name="ce7">
            <text:p>86343,96</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82591.88" table:style-name="ce7">
            <text:p>182591,88</text:p>
          </table:table-cell>
          <table:table-cell office:value-type="float" office:value="182591.88" table:style-name="ce7">
            <text:p>182591,88</text:p>
          </table:table-cell>
          <table:table-cell table:number-columns-repeated="16372"/>
        </table:table-row>
        <table:table-row table:style-name="ro5"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6972.83" table:style-name="ce7">
            <text:p>36972,83</text:p>
          </table:table-cell>
          <table:table-cell office:value-type="float" office:value="36972.83" table:style-name="ce7">
            <text:p>36972,83</text:p>
          </table:table-cell>
          <table:table-cell table:number-columns-repeated="16372"/>
        </table:table-row>
        <table:table-row table:style-name="ro5" table:visibility="filter">
          <table:table-cell office:value-type="string" table:style-name="ce3">
            <text:p>2025NE0007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89169.6" table:style-name="ce7">
            <text:p>389169,6</text:p>
          </table:table-cell>
          <table:table-cell office:value-type="float" office:value="389169.6" table:style-name="ce7">
            <text:p>389169,6</text:p>
          </table:table-cell>
          <table:table-cell table:number-columns-repeated="16372"/>
        </table:table-row>
        <table:table-row table:style-name="ro5" table:visibility="filter">
          <table:table-cell office:value-type="string" table:style-name="ce3">
            <text:p>2025NE0007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79951.08" table:style-name="ce7">
            <text:p>79951,08</text:p>
          </table:table-cell>
          <table:table-cell office:value-type="float" office:value="79951.08" table:style-name="ce7">
            <text:p>79951,08</text:p>
          </table:table-cell>
          <table:table-cell table:number-columns-repeated="16372"/>
        </table:table-row>
        <table:table-row table:style-name="ro5"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46849.59" table:style-name="ce7">
            <text:p>146849,59</text:p>
          </table:table-cell>
          <table:table-cell office:value-type="float" office:value="146849.59" table:style-name="ce7">
            <text:p>146849,59</text:p>
          </table:table-cell>
          <table:table-cell table:number-columns-repeated="16372"/>
        </table:table-row>
        <table:table-row table:style-name="ro5"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963150.02" table:style-name="ce7">
            <text:p>963150,02</text:p>
          </table:table-cell>
          <table:table-cell office:value-type="float" office:value="963150.02" table:style-name="ce7">
            <text:p>963150,02</text:p>
          </table:table-cell>
          <table:table-cell table:number-columns-repeated="16372"/>
        </table:table-row>
        <table:table-row table:style-name="ro5"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text:p>
          </table:table-cell>
          <table:table-cell office:value-type="float" office:value="34657.279999999999" table:style-name="ce7">
            <text:p>34657,28</text:p>
          </table:table-cell>
          <table:table-cell office:value-type="float" office:value="34657.279999999999" table:style-name="ce7">
            <text:p>34657,28</text:p>
          </table:table-cell>
          <table:table-cell table:number-columns-repeated="16372"/>
        </table:table-row>
        <table:table-row table:style-name="ro5"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text:p>
          </table:table-cell>
          <table:table-cell office:value-type="float" office:value="197921.43" table:style-name="ce7">
            <text:p>197921,43</text:p>
          </table:table-cell>
          <table:table-cell office:value-type="float" office:value="197921.43" table:style-name="ce7">
            <text:p>197921,43</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776.84" table:style-name="ce7">
            <text:p>1776,84</text:p>
          </table:table-cell>
          <table:table-cell office:value-type="float" office:value="1776.84" table:style-name="ce7">
            <text:p>1776,84</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7">
            <text:p>150000</text:p>
          </table:table-cell>
          <table:table-cell office:value-type="float" office:value="144893.34" table:style-name="ce7">
            <text:p>144893,34</text:p>
          </table:table-cell>
          <table:table-cell office:value-type="float" office:value="144893.34" table:style-name="ce7">
            <text:p>144893,34</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text:p>
          </table:table-cell>
          <table:table-cell office:value-type="float" office:value="30482.97" table:style-name="ce7">
            <text:p>30482,97</text:p>
          </table:table-cell>
          <table:table-cell office:value-type="float" office:value="30482.97" table:style-name="ce7">
            <text:p>30482,97</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7">
            <text:p>300000</text:p>
          </table:table-cell>
          <table:table-cell office:value-type="float" office:value="300205.71000000002" table:style-name="ce7">
            <text:p>300205,71</text:p>
          </table:table-cell>
          <table:table-cell office:value-type="float" office:value="300205.71000000002" table:style-name="ce7">
            <text:p>300205,71</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33.1" table:style-name="ce7">
            <text:p>533,1</text:p>
          </table:table-cell>
          <table:table-cell office:value-type="float" office:value="533.1" table:style-name="ce7">
            <text:p>533,1</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630000" table:style-name="ce7">
            <text:p>4630000</text:p>
          </table:table-cell>
          <table:table-cell office:value-type="float" office:value="4606352.62" table:style-name="ce7">
            <text:p>4606352,62</text:p>
          </table:table-cell>
          <table:table-cell office:value-type="float" office:value="4606352.62" table:style-name="ce7">
            <text:p>4606352,62</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7">
            <text:p>50000</text:p>
          </table:table-cell>
          <table:table-cell office:value-type="float" office:value="42037.19" table:style-name="ce7">
            <text:p>42037,19</text:p>
          </table:table-cell>
          <table:table-cell office:value-type="float" office:value="42037.19" table:style-name="ce7">
            <text:p>42037,19</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0972.91" table:style-name="ce7">
            <text:p>10972,91</text:p>
          </table:table-cell>
          <table:table-cell office:value-type="float" office:value="10972.91" table:style-name="ce7">
            <text:p>10972,91</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370.06" table:style-name="ce7">
            <text:p>5370,06</text:p>
          </table:table-cell>
          <table:table-cell office:value-type="float" office:value="5370.06" table:style-name="ce7">
            <text:p>5370,06</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0000" table:style-name="ce7">
            <text:p>120000</text:p>
          </table:table-cell>
          <table:table-cell office:value-type="float" office:value="125559.28" table:style-name="ce7">
            <text:p>125559,28</text:p>
          </table:table-cell>
          <table:table-cell office:value-type="float" office:value="125559.28" table:style-name="ce7">
            <text:p>125559,28</text:p>
          </table:table-cell>
          <table:table-cell table:number-columns-repeated="16372"/>
        </table:table-row>
        <table:table-row table:style-name="ro5"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3824.13" table:style-name="ce7">
            <text:p>13824,13</text:p>
          </table:table-cell>
          <table:table-cell office:value-type="float" office:value="13824.13" table:style-name="ce7">
            <text:p>13824,13</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39.1" table:style-name="ce7">
            <text:p>239,1</text:p>
          </table:table-cell>
          <table:table-cell office:value-type="float" office:value="239.1" table:style-name="ce7">
            <text:p>239,1</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830.78" table:style-name="ce7">
            <text:p>4830,78</text:p>
          </table:table-cell>
          <table:table-cell office:value-type="float" office:value="4830.78" table:style-name="ce7">
            <text:p>4830,78</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33.35" table:style-name="ce7">
            <text:p>233,35</text:p>
          </table:table-cell>
          <table:table-cell office:value-type="float" office:value="233.35" table:style-name="ce7">
            <text:p>233,35</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1.86" table:style-name="ce7">
            <text:p>31,86</text:p>
          </table:table-cell>
          <table:table-cell office:value-type="float" office:value="31.86" table:style-name="ce7">
            <text:p>31,86</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792.29" table:style-name="ce7">
            <text:p>5792,29</text:p>
          </table:table-cell>
          <table:table-cell office:value-type="float" office:value="5792.29" table:style-name="ce7">
            <text:p>5792,29</text:p>
          </table:table-cell>
          <table:table-cell table:number-columns-repeated="16372"/>
        </table:table-row>
        <table:table-row table:style-name="ro5" table:visibility="filter">
          <table:table-cell office:value-type="string" table:style-name="ce3">
            <text:p>2025NE0007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5183.68" table:style-name="ce7">
            <text:p>5183,68</text:p>
          </table:table-cell>
          <table:table-cell office:value-type="float" office:value="5183.68" table:style-name="ce7">
            <text:p>5183,68</text:p>
          </table:table-cell>
          <table:table-cell table:number-columns-repeated="16372"/>
        </table:table-row>
        <table:table-row table:style-name="ro5"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12114.2" table:style-name="ce7">
            <text:p>412114,2</text:p>
          </table:table-cell>
          <table:table-cell office:value-type="float" office:value="412114.2" table:style-name="ce7">
            <text:p>412114,2</text:p>
          </table:table-cell>
          <table:table-cell table:number-columns-repeated="16372"/>
        </table:table-row>
        <table:table-row table:style-name="ro5"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857.33" table:style-name="ce7">
            <text:p>857,33</text:p>
          </table:table-cell>
          <table:table-cell office:value-type="float" office:value="857.33" table:style-name="ce7">
            <text:p>857,33</text:p>
          </table:table-cell>
          <table:table-cell table:number-columns-repeated="16372"/>
        </table:table-row>
        <table:table-row table:style-name="ro5"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961966.87" table:style-name="ce7">
            <text:p>1961966,87</text:p>
          </table:table-cell>
          <table:table-cell office:value-type="float" office:value="1961966.87" table:style-name="ce7">
            <text:p>1961966,87</text:p>
          </table:table-cell>
          <table:table-cell table:number-columns-repeated="16372"/>
        </table:table-row>
        <table:table-row table:style-name="ro5"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814442.07" table:style-name="ce7">
            <text:p>2814442,07</text:p>
          </table:table-cell>
          <table:table-cell office:value-type="float" office:value="2814442.07" table:style-name="ce7">
            <text:p>2814442,07</text:p>
          </table:table-cell>
          <table:table-cell table:number-columns-repeated="16372"/>
        </table:table-row>
        <table:table-row table:style-name="ro5"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19285.08" table:style-name="ce7">
            <text:p>319285,08</text:p>
          </table:table-cell>
          <table:table-cell office:value-type="float" office:value="319285.08" table:style-name="ce7">
            <text:p>319285,08</text:p>
          </table:table-cell>
          <table:table-cell table:number-columns-repeated="16372"/>
        </table:table-row>
        <table:table-row table:style-name="ro5"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364.81" table:style-name="ce7">
            <text:p>1364,81</text:p>
          </table:table-cell>
          <table:table-cell office:value-type="float" office:value="1364.81" table:style-name="ce7">
            <text:p>1364,81</text:p>
          </table:table-cell>
          <table:table-cell table:number-columns-repeated="16372"/>
        </table:table-row>
        <table:table-row table:style-name="ro5"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1112.52" table:style-name="ce7">
            <text:p>1112,52</text:p>
          </table:table-cell>
          <table:table-cell office:value-type="float" office:value="1112.52" table:style-name="ce7">
            <text:p>1112,52</text:p>
          </table:table-cell>
          <table:table-cell table:number-columns-repeated="16372"/>
        </table:table-row>
        <table:table-row table:style-name="ro5"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78.540000000000006" table:style-name="ce7">
            <text:p>78,54</text:p>
          </table:table-cell>
          <table:table-cell office:value-type="float" office:value="78.540000000000006" table:style-name="ce7">
            <text:p>78,54</text:p>
          </table:table-cell>
          <table:table-cell table:number-columns-repeated="16372"/>
        </table:table-row>
        <table:table-row table:style-name="ro5"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484.26" table:style-name="ce7">
            <text:p>484,26</text:p>
          </table:table-cell>
          <table:table-cell office:value-type="float" office:value="484.26" table:style-name="ce7">
            <text:p>484,26</text:p>
          </table:table-cell>
          <table:table-cell table:number-columns-repeated="16372"/>
        </table:table-row>
        <table:table-row table:style-name="ro5" table:visibility="filter">
          <table:table-cell office:value-type="string" table:style-name="ce3">
            <text:p>2025NE0009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80.709999999999994" table:style-name="ce7">
            <text:p>80,71</text:p>
          </table:table-cell>
          <table:table-cell office:value-type="float" office:value="80.709999999999994" table:style-name="ce7">
            <text:p>80,71</text:p>
          </table:table-cell>
          <table:table-cell table:number-columns-repeated="16372"/>
        </table:table-row>
        <table:table-row table:style-name="ro6" table:visibility="filter">
          <table:table-cell office:value-type="string" table:style-name="ce3">
            <text:p>2025NE0009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792900" table:style-name="ce7">
            <text:p>792900</text:p>
          </table:table-cell>
          <table:table-cell office:value-type="float" office:value="541450.12" table:style-name="ce7">
            <text:p>541450,12</text:p>
          </table:table-cell>
          <table:table-cell office:value-type="float" office:value="541450.12" table:style-name="ce7">
            <text:p>541450,12</text:p>
          </table:table-cell>
          <table:table-cell table:number-columns-repeated="16372"/>
        </table:table-row>
        <table:table-row table:style-name="ro6" table:visibility="filter">
          <table:table-cell office:value-type="string" table:style-name="ce3">
            <text:p>2025NE0010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28100" table:style-name="ce7">
            <text:p>-228100</text:p>
          </table:table-cell>
          <table:table-cell office:value-type="float" office:value="652964.26" table:style-name="ce7">
            <text:p>652964,26</text:p>
          </table:table-cell>
          <table:table-cell office:value-type="float" office:value="652964.26" table:style-name="ce7">
            <text:p>652964,26</text:p>
          </table:table-cell>
          <table:table-cell table:number-columns-repeated="16372"/>
        </table:table-row>
        <table:table-row table:style-name="ro6" table:visibility="filter">
          <table:table-cell office:value-type="string" table:style-name="ce3">
            <text:p>2025NE0010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79307.399999999994" table:style-name="ce7">
            <text:p>79307,4</text:p>
          </table:table-cell>
          <table:table-cell office:value-type="float" office:value="79307.399999999994" table:style-name="ce7">
            <text:p>79307,4</text:p>
          </table:table-cell>
          <table:table-cell table:number-columns-repeated="16372"/>
        </table:table-row>
        <table:table-row table:style-name="ro6"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21814.35" table:style-name="ce7">
            <text:p>21814,35</text:p>
          </table:table-cell>
          <table:table-cell office:value-type="float" office:value="21814.35" table:style-name="ce7">
            <text:p>21814,35</text:p>
          </table:table-cell>
          <table:table-cell table:number-columns-repeated="16372"/>
        </table:table-row>
        <table:table-row table:style-name="ro6"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1081953.57" table:style-name="ce7">
            <text:p>1081953,57</text:p>
          </table:table-cell>
          <table:table-cell office:value-type="float" office:value="1081953.57" table:style-name="ce7">
            <text:p>1081953,57</text:p>
          </table:table-cell>
          <table:table-cell table:number-columns-repeated="16372"/>
        </table:table-row>
        <table:table-row table:style-name="ro6"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88013.36" table:style-name="ce7">
            <text:p>88013,36</text:p>
          </table:table-cell>
          <table:table-cell office:value-type="float" office:value="88013.36" table:style-name="ce7">
            <text:p>88013,36</text:p>
          </table:table-cell>
          <table:table-cell table:number-columns-repeated="16372"/>
        </table:table-row>
        <table:table-row table:style-name="ro6"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4500" table:style-name="ce7">
            <text:p>-24500</text:p>
          </table:table-cell>
          <table:table-cell office:value-type="float" office:value="48602.46" table:style-name="ce7">
            <text:p>48602,46</text:p>
          </table:table-cell>
          <table:table-cell office:value-type="float" office:value="48602.46" table:style-name="ce7">
            <text:p>48602,46</text:p>
          </table:table-cell>
          <table:table-cell table:number-columns-repeated="16372"/>
        </table:table-row>
        <table:table-row table:style-name="ro6"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284248.84000000003" table:style-name="ce7">
            <text:p>284248,84</text:p>
          </table:table-cell>
          <table:table-cell office:value-type="float" office:value="284248.84000000003" table:style-name="ce7">
            <text:p>284248,84</text:p>
          </table:table-cell>
          <table:table-cell table:number-columns-repeated="16372"/>
        </table:table-row>
        <table:table-row table:style-name="ro6"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0000" table:style-name="ce7">
            <text:p>-80000</text:p>
          </table:table-cell>
          <table:table-cell office:value-type="float" office:value="21522.59" table:style-name="ce7">
            <text:p>21522,59</text:p>
          </table:table-cell>
          <table:table-cell office:value-type="float" office:value="21522.59" table:style-name="ce7">
            <text:p>21522,59</text:p>
          </table:table-cell>
          <table:table-cell table:number-columns-repeated="16372"/>
        </table:table-row>
        <table:table-row table:style-name="ro6"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0000" table:style-name="ce7">
            <text:p>130000</text:p>
          </table:table-cell>
          <table:table-cell office:value-type="float" office:value="112834.66" table:style-name="ce7">
            <text:p>112834,66</text:p>
          </table:table-cell>
          <table:table-cell office:value-type="float" office:value="112834.66" table:style-name="ce7">
            <text:p>112834,66</text:p>
          </table:table-cell>
          <table:table-cell table:number-columns-repeated="16372"/>
        </table:table-row>
        <table:table-row table:style-name="ro6" table:visibility="filter">
          <table:table-cell office:value-type="string" table:style-name="ce3">
            <text:p>2025NE00108</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56000" table:style-name="ce7">
            <text:p>1156000</text:p>
          </table:table-cell>
          <table:table-cell office:value-type="float" office:value="1095130.27" table:style-name="ce7">
            <text:p>1095130,27</text:p>
          </table:table-cell>
          <table:table-cell office:value-type="float" office:value="1095130.27" table:style-name="ce7">
            <text:p>1095130,27</text:p>
          </table:table-cell>
          <table:table-cell table:number-columns-repeated="16372"/>
        </table:table-row>
        <table:table-row table:style-name="ro6" table:visibility="filter">
          <table:table-cell office:value-type="string" table:style-name="ce3">
            <text:p>2025NE00109</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884000" table:style-name="ce7">
            <text:p>884000</text:p>
          </table:table-cell>
          <table:table-cell office:value-type="float" office:value="369491.19" table:style-name="ce7">
            <text:p>369491,19</text:p>
          </table:table-cell>
          <table:table-cell office:value-type="float" office:value="369491.19" table:style-name="ce7">
            <text:p>369491,19</text:p>
          </table:table-cell>
          <table:table-cell table:number-columns-repeated="16372"/>
        </table:table-row>
        <table:table-row table:style-name="ro6"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20000" table:style-name="ce7">
            <text:p>-320000</text:p>
          </table:table-cell>
          <table:table-cell office:value-type="float" office:value="81864.639999999999" table:style-name="ce7">
            <text:p>81864,64</text:p>
          </table:table-cell>
          <table:table-cell office:value-type="float" office:value="81864.639999999999" table:style-name="ce7">
            <text:p>81864,64</text:p>
          </table:table-cell>
          <table:table-cell table:number-columns-repeated="16372"/>
        </table:table-row>
        <table:table-row table:style-name="ro6"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878103.28" table:style-name="ce7">
            <text:p>3878103,28</text:p>
          </table:table-cell>
          <table:table-cell office:value-type="float" office:value="3878103.28" table:style-name="ce7">
            <text:p>3878103,28</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3614.54" table:style-name="ce7">
            <text:p>33614,54</text:p>
          </table:table-cell>
          <table:table-cell office:value-type="float" office:value="33614.54" table:style-name="ce7">
            <text:p>33614,54</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97724.66" table:style-name="ce7">
            <text:p>397724,66</text:p>
          </table:table-cell>
          <table:table-cell office:value-type="float" office:value="397724.66" table:style-name="ce7">
            <text:p>397724,66</text:p>
          </table:table-cell>
          <table:table-cell table:number-columns-repeated="16372"/>
        </table:table-row>
        <table:table-row table:style-name="ro6" table:visibility="filter">
          <table:table-cell office:value-type="string" table:style-name="ce3">
            <text:p>2025NE00112</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191" table:style-name="ce7">
            <text:p>3191</text:p>
          </table:table-cell>
          <table:table-cell office:value-type="float" office:value="3331802.03" table:style-name="ce7">
            <text:p>3331802,03</text:p>
          </table:table-cell>
          <table:table-cell office:value-type="float" office:value="3331802.03" table:style-name="ce7">
            <text:p>3331802,03</text:p>
          </table:table-cell>
          <table:table-cell table:number-columns-repeated="16372"/>
        </table:table-row>
        <table:table-row table:style-name="ro6" table:visibility="filter">
          <table:table-cell office:value-type="string" table:style-name="ce3">
            <text:p>2025NE00113</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90.07" table:style-name="ce7">
            <text:p>-290,07</text:p>
          </table:table-cell>
          <table:table-cell office:value-type="float" office:value="-290.07" table:style-name="ce7">
            <text:p>-290,07</text:p>
          </table:table-cell>
          <table:table-cell table:number-columns-repeated="16372"/>
        </table:table-row>
        <table:table-row table:style-name="ro5" table:visibility="filter">
          <table:table-cell office:value-type="string" table:style-name="ce3">
            <text:p>2025NE00139</text:p>
          </table:table-cell>
          <table:table-cell office:value-type="string" table:style-name="ce3">
            <text:p>19/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 table:style-name="ce7">
            <text:p>200000</text:p>
          </table:table-cell>
          <table:table-cell office:value-type="float" office:value="53674.14" table:style-name="ce7">
            <text:p>53674,14</text:p>
          </table:table-cell>
          <table:table-cell office:value-type="float" office:value="53674.14" table:style-name="ce7">
            <text:p>53674,14</text:p>
          </table:table-cell>
          <table:table-cell table:number-columns-repeated="16372"/>
        </table:table-row>
        <table:table-row table:style-name="ro7" table:visibility="filter">
          <table:table-cell office:value-type="string" table:style-name="ce3">
            <text:p>2025NE00143</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text:p>
          </table:table-cell>
          <table:table-cell office:value-type="float" office:value="204" table:style-name="ce7">
            <text:p>204</text:p>
          </table:table-cell>
          <table:table-cell office:value-type="float" office:value="204" table:style-name="ce7">
            <text:p>204</text:p>
          </table:table-cell>
          <table:table-cell table:number-columns-repeated="16372"/>
        </table:table-row>
        <table:table-row table:style-name="ro8" table:visibility="filter">
          <table:table-cell office:value-type="string" table:style-name="ce3">
            <text:p>2025NE00144</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text:p>
          </table:table-cell>
          <table:table-cell office:value-type="float" office:value="-72.900000000000006" table:style-name="ce7">
            <text:p>-72,9</text:p>
          </table:table-cell>
          <table:table-cell office:value-type="float" office:value="-72.900000000000006" table:style-name="ce7">
            <text:p>-72,9</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text:p>
          </table:table-cell>
          <table:table-cell office:value-type="float" office:value="377.3" table:style-name="ce7">
            <text:p>377,3</text:p>
          </table:table-cell>
          <table:table-cell office:value-type="float" office:value="377.3" table:style-name="ce7">
            <text:p>377,3</text:p>
          </table:table-cell>
          <table:table-cell table:number-columns-repeated="16372"/>
        </table:table-row>
        <table:table-row table:style-name="ro6" table:visibility="filter">
          <table:table-cell office:value-type="string" table:style-name="ce3">
            <text:p>2025NE00180</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2310422.4" table:style-name="ce7">
            <text:p>2310422,4</text:p>
          </table:table-cell>
          <table:table-cell office:value-type="float" office:value="2310422.4" table:style-name="ce7">
            <text:p>2310422,4</text:p>
          </table:table-cell>
          <table:table-cell table:number-columns-repeated="16372"/>
        </table:table-row>
        <table:table-row table:style-name="ro6" table:visibility="filter">
          <table:table-cell office:value-type="string" table:style-name="ce3">
            <text:p>2025NE00181</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30448" table:style-name="ce7">
            <text:p>30448</text:p>
          </table:table-cell>
          <table:table-cell office:value-type="float" office:value="30448" table:style-name="ce7">
            <text:p>30448</text:p>
          </table:table-cell>
          <table:table-cell table:number-columns-repeated="16372"/>
        </table:table-row>
        <table:table-row table:style-name="ro6" table:visibility="filter">
          <table:table-cell office:value-type="string" table:style-name="ce3">
            <text:p>2025NE00423</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42766385000142 - FISAM TOUR LTDA</text:p>
          </table:table-cell>
          <table:table-cell office:value-type="string" table:style-name="ce3">
            <text:p>Hospedagem/alimentação para instrutores/as da Emes.conforme autorização Ordenador de Despesas sei 26617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text:p>
          </table:table-cell>
          <table:table-cell office:value-type="float" office:value="1679.55" table:style-name="ce7">
            <text:p>1679,55</text:p>
          </table:table-cell>
          <table:table-cell office:value-type="float" office:value="1679.55" table:style-name="ce7">
            <text:p>1679,55</text:p>
          </table:table-cell>
          <table:table-cell table:number-columns-repeated="16372"/>
        </table:table-row>
        <table:table-row table:style-name="ro7" table:visibility="filter">
          <table:table-cell office:value-type="string" table:style-name="ce3">
            <text:p>2025NE00451</text:p>
          </table:table-cell>
          <table:table-cell office:value-type="string" table:style-name="ce3">
            <text:p>04/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laudia Regina dos Santos Albuquerque Garcia, pós-graduada, para proferir palestra no Seminário JusAcolhimento: Os Desafios no Enfrentamento à Violência Doméstica e Familiar contra a Mulher, , na modalidade presencial, destinado aos integrantes do Poder Judiciário do Estado do Espírito Santo, como parte do programa de Cursos de Formação Continuada para Magistrados/as e Servidores/as, sob a coordenação da EMES., conforme autorização Ordenador de Despesas sei 2675815</text:p>
          </table:table-cell>
          <table:table-cell office:value-type="string" table:style-name="ce3">
            <text:p>7004621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240" table:style-name="ce7">
            <text:p>240</text:p>
          </table:table-cell>
          <table:table-cell table:number-columns-repeated="16372"/>
        </table:table-row>
        <table:table-row table:style-name="ro3" table:visibility="filter">
          <table:table-cell office:value-type="string" table:style-name="ce3">
            <text:p>2025NE00453</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7">
            <text:p>0</text:p>
          </table:table-cell>
          <table:table-cell office:value-type="float" office:value="132773.95000000001" table:style-name="ce7">
            <text:p>132773,95</text:p>
          </table:table-cell>
          <table:table-cell office:value-type="float" office:value="132773.95000000001" table:style-name="ce7">
            <text:p>132773,95</text:p>
          </table:table-cell>
          <table:table-cell table:number-columns-repeated="16372"/>
        </table:table-row>
        <table:table-row table:style-name="ro3" table:visibility="filter">
          <table:table-cell office:value-type="string" table:style-name="ce3">
            <text:p>2025NE00454</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7">
            <text:p>0</text:p>
          </table:table-cell>
          <table:table-cell office:value-type="float" office:value="9291.0499999999993" table:style-name="ce7">
            <text:p>9291,05</text:p>
          </table:table-cell>
          <table:table-cell office:value-type="float" office:value="9291.0499999999993" table:style-name="ce7">
            <text:p>9291,05</text:p>
          </table:table-cell>
          <table:table-cell table:number-columns-repeated="16372"/>
        </table:table-row>
        <table:table-row table:style-name="ro8" table:visibility="filter">
          <table:table-cell office:value-type="string" table:style-name="ce3">
            <text:p>2025NE00578</text:p>
          </table:table-cell>
          <table:table-cell office:value-type="string" table:style-name="ce3">
            <text:p>04/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o(a) docente ANTÔNIO EDIBERTO OLIVEIRA LIMA, Mestre em Direito Constitucional pela Universidade Clássica de Lisboa (Portugal) e Juiz de Direito do Tribunal de Justiça do Estado do Ceará (TJCE), para ministrar o curso de capacitação intitulado "Juiz de Garantias", em caráter telepresencial, destinado aos integrantes do Poder Judiciário do Estado do Espírito Santo, como parte do programa de Cursos de Formação Continuada para Magistrados/as e Servidores/as, sob a coordenação da EMES..conforme autorização Ordenador de Despesas sei 2770355</text:p>
          </table:table-cell>
          <table:table-cell office:value-type="string" table:style-name="ce3">
            <text:p>7007082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1530" table:style-name="ce7">
            <text:p>1530</text:p>
          </table:table-cell>
          <table:table-cell table:number-columns-repeated="16372"/>
        </table:table-row>
        <table:table-row table:style-name="ro9" table:visibility="filter">
          <table:table-cell office:value-type="string" table:style-name="ce3">
            <text:p>2025NE00580</text:p>
          </table:table-cell>
          <table:table-cell office:value-type="string" table:style-name="ce3">
            <text:p>04/08/2025</text:p>
          </table:table-cell>
          <table:table-cell office:value-type="string" table:style-name="ce6">
            <text:p>4020 - VALORIZAÇÃO E DESENVOLVIMENTO DE PESSOAS</text:p>
          </table:table-cell>
          <table:table-cell office:value-type="string" table:style-name="ce3">
            <text:p>08635436776 - ALLINE BERGER DE OLIVEIRA</text:p>
          </table:table-cell>
          <table:table-cell office:value-type="string" table:style-name="ce3">
            <text:p>Contratação de Aline Berger de Oliveira para ministrar o curso intitulado Formação de Mediadoras e Mediadores e de Conciliadoras e Conciliadores Judiciais: Parte Teórica, na modalidade remota, destinado aos integrantes do Poder Judiciário do Estado do Espírito Santo, como parte do programa de Cursos de Formação Continuada para Magistrados/as e Servidores/as, sob a coordenação da EMES..conforme autorização Ordenador de Despesas sei 2776080</text:p>
          </table:table-cell>
          <table:table-cell office:value-type="string" table:style-name="ce3">
            <text:p>70074110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16000" table:style-name="ce7">
            <text:p>16000</text:p>
          </table:table-cell>
          <table:table-cell office:value-type="float" office:value="16000" table:style-name="ce7">
            <text:p>16000</text:p>
          </table:table-cell>
          <table:table-cell table:number-columns-repeated="16372"/>
        </table:table-row>
        <table:table-row table:style-name="ro10" table:visibility="filter">
          <table:table-cell office:value-type="string" table:style-name="ce3">
            <text:p>2025NE00581</text:p>
          </table:table-cell>
          <table:table-cell office:value-type="string" table:style-name="ce3">
            <text:p>04/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Aline Berger de Oliveira para ministrar o curso intitulado Formação de Mediadoras e Mediadores e de Conciliadoras e Conciliadores Judiciais: Parte Teórica, na modalidade remota, destinado aos integrantes do Poder Judiciário do Estado do Espírito Santo, como parte do programa de Cursos de Formação Continuada para Magistrados/as e Servidores/as, sob a coordenação da EMES..conforme autorização Ordenador de Despesas sei 2776080</text:p>
          </table:table-cell>
          <table:table-cell office:value-type="string" table:style-name="ce3">
            <text:p>7007411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3200" table:style-name="ce7">
            <text:p>3200</text:p>
          </table:table-cell>
          <table:table-cell office:value-type="float" office:value="0" table:style-name="ce7">
            <text:p>0</text:p>
          </table:table-cell>
          <table:table-cell table:number-columns-repeated="16372"/>
        </table:table-row>
        <table:table-row table:style-name="ro9" table:visibility="filter">
          <table:table-cell office:value-type="string" table:style-name="ce3">
            <text:p>2025NE00596</text:p>
          </table:table-cell>
          <table:table-cell office:value-type="string" table:style-name="ce3">
            <text:p>06/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conforme autorização Ordenador de Despesas sei 2776687</text:p>
          </table:table-cell>
          <table:table-cell office:value-type="string" table:style-name="ce3">
            <text:p>70073236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320" table:style-name="ce7">
            <text:p>320</text:p>
          </table:table-cell>
          <table:table-cell table:number-columns-repeated="16372"/>
        </table:table-row>
        <table:table-row table:style-name="ro9" table:visibility="filter">
          <table:table-cell office:value-type="string" table:style-name="ce3">
            <text:p>2025NE00598</text:p>
          </table:table-cell>
          <table:table-cell office:value-type="string" table:style-name="ce3">
            <text:p>07/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Rafael Vitor de Macêdo Guimarães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 conforme autorização Ordenador de Despesas sei 2779679</text:p>
          </table:table-cell>
          <table:table-cell office:value-type="string" table:style-name="ce3">
            <text:p>7007101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640" table:style-name="ce7">
            <text:p>640</text:p>
          </table:table-cell>
          <table:table-cell table:number-columns-repeated="16372"/>
        </table:table-row>
        <table:table-row table:style-name="ro11" table:visibility="filter">
          <table:table-cell office:value-type="string" table:style-name="ce3">
            <text:p>2025NE00603</text:p>
          </table:table-cell>
          <table:table-cell office:value-type="string" table:style-name="ce3">
            <text:p>12/08/2025</text:p>
          </table:table-cell>
          <table:table-cell office:value-type="string" table:style-name="ce6">
            <text:p>4020 - VALORIZAÇÃO E DESENVOLVIMENTO DE PESSOAS</text:p>
          </table:table-cell>
          <table:table-cell office:value-type="string" table:style-name="ce3">
            <text:p>12068347814 - MARCOS VINICIUS BARROSO</text:p>
          </table:table-cell>
          <table:table-cell office:value-type="string" table:style-name="ce3">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 Conforme autorização Ordenador de Despesas sei 2780056.</text:p>
          </table:table-cell>
          <table:table-cell office:value-type="string" table:style-name="ce3">
            <text:p>70072560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3200" table:style-name="ce7">
            <text:p>3200</text:p>
          </table:table-cell>
          <table:table-cell office:value-type="float" office:value="3200" table:style-name="ce7">
            <text:p>3200</text:p>
          </table:table-cell>
          <table:table-cell table:number-columns-repeated="16372"/>
        </table:table-row>
        <table:table-row table:style-name="ro9" table:visibility="filter">
          <table:table-cell office:value-type="string" table:style-name="ce3">
            <text:p>2025NE00604</text:p>
          </table:table-cell>
          <table:table-cell office:value-type="string" table:style-name="ce3">
            <text:p>12/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 Conforme autorização Ordenador de Despesas sei 2780056.</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640" table:style-name="ce7">
            <text:p>640</text:p>
          </table:table-cell>
          <table:table-cell office:value-type="float" office:value="0" table:style-name="ce7">
            <text:p>0</text:p>
          </table:table-cell>
          <table:table-cell table:number-columns-repeated="16372"/>
        </table:table-row>
        <table:table-row table:style-name="ro11" table:visibility="filter">
          <table:table-cell office:value-type="string" table:style-name="ce3">
            <text:p>2025NE00606</text:p>
          </table:table-cell>
          <table:table-cell office:value-type="string" table:style-name="ce3">
            <text:p>12/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640" table:style-name="ce7">
            <text:p>640</text:p>
          </table:table-cell>
          <table:table-cell table:number-columns-repeated="16372"/>
        </table:table-row>
        <table:table-row table:style-name="ro5" table:visibility="filter">
          <table:table-cell office:value-type="string" table:style-name="ce3">
            <text:p>2025NE00625</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text:p>
          </table:table-cell>
          <table:table-cell office:value-type="float" office:value="281674.84999999998" table:style-name="ce7">
            <text:p>281674,85</text:p>
          </table:table-cell>
          <table:table-cell office:value-type="float" office:value="281674.84999999998" table:style-name="ce7">
            <text:p>281674,85</text:p>
          </table:table-cell>
          <table:table-cell table:number-columns-repeated="16372"/>
        </table:table-row>
        <table:table-row table:style-name="ro5" table:visibility="filter">
          <table:table-cell office:value-type="string" table:style-name="ce3">
            <text:p>2025NE00627</text:p>
          </table:table-cell>
          <table:table-cell office:value-type="string" table:style-name="ce3">
            <text:p>14/08/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s/></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7">
            <text:p>400000</text:p>
          </table:table-cell>
          <table:table-cell office:value-type="float" office:value="482450" table:style-name="ce7">
            <text:p>482450</text:p>
          </table:table-cell>
          <table:table-cell office:value-type="float" office:value="482450" table:style-name="ce7">
            <text:p>482450</text:p>
          </table:table-cell>
          <table:table-cell table:number-columns-repeated="16372"/>
        </table:table-row>
        <table:table-row table:style-name="ro9" table:visibility="filter">
          <table:table-cell office:value-type="string" table:style-name="ce3">
            <text:p>2025NE00635</text:p>
          </table:table-cell>
          <table:table-cell office:value-type="string" table:style-name="ce3">
            <text:p>15/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Danilo Cunha Diniz para ministrar o curso intitulado "Pesquisa Patrimonial Efetiva", na modalidade presencial, destinado aos integrantes do Poder Judiciário do Estado do Espírito Santo, como parte do programa de Cursos de Formação Continuada para Magistrados/as e Servidores/as, sob a coordenação da EMES.conforme autorização Ordenador de Despesas sei 2783971</text:p>
          </table:table-cell>
          <table:table-cell office:value-type="string" table:style-name="ce3">
            <text:p>70071028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640" table:style-name="ce7">
            <text:p>640</text:p>
          </table:table-cell>
          <table:table-cell table:number-columns-repeated="16372"/>
        </table:table-row>
        <table:table-row table:style-name="ro7" table:visibility="filter">
          <table:table-cell office:value-type="string" table:style-name="ce3">
            <text:p>2025NE00639</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io Gabriel de Paula Moura para ministrar o curso intitulado I Encontro sobre Aposentadoria Especial para magistrados (as) e servidores (as) no âmbito da Justiça Estadual, na modalidade presencial, destinado aos integrantes do Poder Judiciário do Estado do Espírito Santo, como parte do programa de Cursos de Formação Continuada para Magistrados/as e Servidores/as, sob a coordenação da EMES.conforme autorização Ordenador de Despesas sei 2802040</text:p>
          </table:table-cell>
          <table:table-cell office:value-type="string" table:style-name="ce3">
            <text:p>7007628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308" table:style-name="ce7">
            <text:p>308</text:p>
          </table:table-cell>
          <table:table-cell table:number-columns-repeated="16372"/>
        </table:table-row>
        <table:table-row table:style-name="ro10" table:visibility="filter">
          <table:table-cell office:value-type="string" table:style-name="ce3">
            <text:p>2025NE00641</text:p>
          </table:table-cell>
          <table:table-cell office:value-type="string" table:style-name="ce3">
            <text:p>21/08/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AROLINA BONADIMAN ESTEVES para ministrar a palestra intitulada "Uso de IA na prática jurídica", na modalidade presencial, destinada aos integrantes do Colégio Permanente de Diretores de Escolas Estaduais da Magistratura (COPEDEM), cuja organização da próxima edição do encontro ficou a cargo da Escola da Magistratura do Estado do Espírito Santo - EMES.conforme autorização Ordenador de Despesas sei 2801928</text:p>
          </table:table-cell>
          <table:table-cell office:value-type="string" table:style-name="ce3">
            <text:p>7007627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270" table:style-name="ce7">
            <text:p>270</text:p>
          </table:table-cell>
          <table:table-cell table:number-columns-repeated="16372"/>
        </table:table-row>
        <table:table-row table:style-name="ro10" table:visibility="filter">
          <table:table-cell office:value-type="string" table:style-name="ce3">
            <text:p>2025NE00652</text:p>
          </table:table-cell>
          <table:table-cell office:value-type="string" table:style-name="ce3">
            <text:p>07/09/2025</text:p>
          </table:table-cell>
          <table:table-cell office:value-type="string" table:style-name="ce6">
            <text:p>4020 - VALORIZAÇÃO E DESENVOLVIMENTO DE PESSOAS</text:p>
          </table:table-cell>
          <table:table-cell office:value-type="string" table:style-name="ce3">
            <text:p>54542184000140 - CURSOS MANA LTDA</text:p>
          </table:table-cell>
          <table:table-cell office:value-type="string" table:style-name="ce3">
            <text:p>Referente Contratação de Natacha Nascimento Gomes Tostes Gonçalves de Oliveira, através da empresa "CURSOS MANA LTDA" para ministrar o curso intitulado Capacitação em Cooperação Judiciária, na modalidade telepresencial, destinado aos integrantes do Poder Judiciário do Estado do Espírito Santo, como parte do programa de Cursos de Formação Continuada para Magistrados/as e Servidores/as, sob a coordenação da EMES. Conforme autorização da ordenadora de despesas 2815334.</text:p>
          </table:table-cell>
          <table:table-cell office:value-type="string" table:style-name="ce3">
            <text:p>700681436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275" table:style-name="ce7">
            <text:p>1275</text:p>
          </table:table-cell>
          <table:table-cell office:value-type="float" office:value="1275" table:style-name="ce7">
            <text:p>1275</text:p>
          </table:table-cell>
          <table:table-cell table:number-columns-repeated="16372"/>
        </table:table-row>
        <table:table-row table:style-name="ro12" table:visibility="filter">
          <table:table-cell office:value-type="string" table:style-name="ce3">
            <text:p>2025NE00660</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cia Campos Eurico, Doutora em Serviço Social pela Pontifícia Universidade Católica de São Paulo (PUC/SP), Professora Universitária (PUC/SP) e Servidora Pública Federal (INSS), para ministrar o curso intitulado "CAMINHOS PARA UM FAZER PROFISSIONAL NA PERSPECTIVA ANTIRRACISTA", como parte integrante do evento V JORNADA CIENTÍFICA DO FASP/PJES: EQUIDADE RACIAL E ACESSO À JUSTIÇA, que será realizado de forma presencial, no dia 12 de setembro de 2025, destinado aos integrantes do Tribunal de Justiça do Estado do Espírito Santo (TJES), como parte do programa de Cursos de Formação Continuada de Servidores, sob a coordenação da EMES.S. Conforme autorização Ordenador de Despesas sei 2837186.</text:p>
          </table:table-cell>
          <table:table-cell office:value-type="string" table:style-name="ce3">
            <text:p>7007924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0" table:style-name="ce7">
            <text:p>0</text:p>
          </table:table-cell>
          <table:table-cell office:value-type="float" office:value="315" table:style-name="ce7">
            <text:p>315</text:p>
          </table:table-cell>
          <table:table-cell table:number-columns-repeated="16372"/>
        </table:table-row>
        <table:table-row table:style-name="ro13" table:visibility="filter">
          <table:table-cell office:value-type="string" table:style-name="ce3">
            <text:p>2025NE00662</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 Conforme autorização Ordenador de Despesas sei 2837188. Conforme autorização Ordenador de Despesas sei 2837188.</text:p>
          </table:table-cell>
          <table:table-cell office:value-type="string" table:style-name="ce3">
            <text:p>7007923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255" table:style-name="ce7">
            <text:p>255</text:p>
          </table:table-cell>
          <table:table-cell table:number-columns-repeated="16372"/>
        </table:table-row>
        <table:table-row table:style-name="ro8" table:visibility="filter">
          <table:table-cell office:value-type="string" table:style-name="ce3">
            <text:p>2025NE00664</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 Conforme autorização Ordenador de Despesas sei 2837429.</text:p>
          </table:table-cell>
          <table:table-cell office:value-type="string" table:style-name="ce3">
            <text:p>7007921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270" table:style-name="ce7">
            <text:p>270</text:p>
          </table:table-cell>
          <table:table-cell table:number-columns-repeated="16372"/>
        </table:table-row>
        <table:table-row table:style-name="ro7" table:visibility="filter">
          <table:table-cell office:value-type="string" table:style-name="ce3">
            <text:p>2025NE00665</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13342025000115 - JOÃO JERRY TONONI</text:p>
          </table:table-cell>
          <table:table-cell office:value-type="string" table:style-name="ce3">
            <text:p>Referente Contratação do(a) instrutor(a)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Conforme autorização da ordenadora de despesas 2837423.</text:p>
          </table:table-cell>
          <table:table-cell office:value-type="string" table:style-name="ce3">
            <text:p>700822954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200" table:style-name="ce7">
            <text:p>1200</text:p>
          </table:table-cell>
          <table:table-cell office:value-type="float" office:value="1200" table:style-name="ce7">
            <text:p>1200</text:p>
          </table:table-cell>
          <table:table-cell table:number-columns-repeated="16372"/>
        </table:table-row>
        <table:table-row table:style-name="ro14" table:visibility="filter">
          <table:table-cell office:value-type="string" table:style-name="ce3">
            <text:p>2025NE00668</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07824753700 - RENATO CIDADE BAPTISTA</text:p>
          </table:table-cell>
          <table:table-cell office:value-type="string" table:style-name="ce3">
            <text:p>Contratação d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A remuneração será feita com base em tabela estipulada pela ENFAM e adotada pela EMES, que prevê o valor de R$400,00 (quatrocentos reais) para cada hora-aula ministrada por instrutor com título de Especialista. Informo que prestação de serviço do instrutor terá a duração de 03 horas-aula (conforme Termo de Referência SEI 2826167). Assim, o custo total da contratação será de R$1.200,00 (mil e duzentos reais). Conforme autorização Ordenador de Despesas sei 28376978.</text:p>
          </table:table-cell>
          <table:table-cell office:value-type="string" table:style-name="ce3">
            <text:p>70082286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1200" table:style-name="ce7">
            <text:p>1200</text:p>
          </table:table-cell>
          <table:table-cell office:value-type="float" office:value="1200" table:style-name="ce7">
            <text:p>1200</text:p>
          </table:table-cell>
          <table:table-cell table:number-columns-repeated="16372"/>
        </table:table-row>
        <table:table-row table:style-name="ro15" table:visibility="filter">
          <table:table-cell office:value-type="string" table:style-name="ce3">
            <text:p>2025NE00669</text:p>
          </table:table-cell>
          <table:table-cell office:value-type="string" table:style-name="ce3">
            <text:p>10/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A remuneração será feita com base em tabela estipulada pela ENFAM e adotada pela EMES, que prevê o valor de R$400,00 (quatrocentos reais) para cada hora-aula ministrada por instrutor com título de Especialista. Informo que prestação de serviço do instrutor terá a duração de 03 horas-aula (conforme Termo de Referência SEI 2826167). Assim, o custo total da contratação será de R$1.200,00 (mil e duzentos reais). Conforme autorização Ordenador de Despesas sei 28376978.</text:p>
          </table:table-cell>
          <table:table-cell office:value-type="string" table:style-name="ce3">
            <text:p>70082286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240" table:style-name="ce7">
            <text:p>240</text:p>
          </table:table-cell>
          <table:table-cell office:value-type="float" office:value="0" table:style-name="ce7">
            <text:p>0</text:p>
          </table:table-cell>
          <table:table-cell table:number-columns-repeated="16372"/>
        </table:table-row>
        <table:table-row table:style-name="ro15" table:visibility="filter">
          <table:table-cell office:value-type="string" table:style-name="ce3">
            <text:p>2025NE00671</text:p>
          </table:table-cell>
          <table:table-cell office:value-type="string" table:style-name="ce3">
            <text:p>11/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 A remuneração será feita com base em tabela estipulada pela ENFAM e adotada pela EMES, que prevê o valor de R$400,00 (quatrocentos reais) para cada hora-aula ministrada por instrutor com título de Especialização. Informo que prestação de serviço da instrutora terá a duração de 01 horas-aula (conforme Termo de Referência SEI 2836333). Assim, o custo total da contratação será de R$400,00 (quatrocentos reais). Conforme autorização Ordenador de Despesas sei 2839735.</text:p>
          </table:table-cell>
          <table:table-cell office:value-type="string" table:style-name="ce3">
            <text:p>70087361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80" table:style-name="ce7">
            <text:p>80</text:p>
          </table:table-cell>
          <table:table-cell table:number-columns-repeated="16372"/>
        </table:table-row>
        <table:table-row table:style-name="ro16" table:visibility="filter">
          <table:table-cell office:value-type="string" table:style-name="ce3">
            <text:p>2025NE00672</text:p>
          </table:table-cell>
          <table:table-cell office:value-type="string" table:style-name="ce3">
            <text:p>11/09/2025</text:p>
          </table:table-cell>
          <table:table-cell office:value-type="string" table:style-name="ce6">
            <text:p>4020 - VALORIZAÇÃO E DESENVOLVIMENTO DE PESSOAS</text:p>
          </table:table-cell>
          <table:table-cell office:value-type="string" table:style-name="ce3">
            <text:p>01780303769 - PREC DANIEL LOUREIRO LIMA</text:p>
          </table:table-cell>
          <table:table-cell office:value-type="string" table:style-name="ce3">
            <text:p>Contratação do(a) instrutor(a)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 A remuneração será feita com base em tabela es pulada pela ENFAM e adotada pela EMES, que prevê o valor de R$400,00 (quatrocentos reais) para cada hora-aula ministrada por instrutor com título de Especialista. Informo que prestação de serviço da instrutora terá a duração de 08 horas-aula (conforme Termo de Referência SEI 2815889). Assim, o custo total da contratação será de R$3.200,00 (três mil e duzentos reais). Conforme autorização Ordenador de Despesas sei 2839752.</text:p>
          </table:table-cell>
          <table:table-cell office:value-type="string" table:style-name="ce3">
            <text:p>70079169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3200" table:style-name="ce7">
            <text:p>3200</text:p>
          </table:table-cell>
          <table:table-cell office:value-type="float" office:value="3200" table:style-name="ce7">
            <text:p>3200</text:p>
          </table:table-cell>
          <table:table-cell table:number-columns-repeated="16372"/>
        </table:table-row>
        <table:table-row table:style-name="ro17" table:visibility="filter">
          <table:table-cell office:value-type="string" table:style-name="ce3">
            <text:p>2025NE00673</text:p>
          </table:table-cell>
          <table:table-cell office:value-type="string" table:style-name="ce3">
            <text:p>11/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 A remuneração será feita com base em tabela es pulada pela ENFAM e adotada pela EMES, que prevê o valor de R$400,00 (quatrocentos reais) para cada hora-aula ministrada por instrutor com título de Especialista. Informo que prestação de serviço da instrutora terá a duração de 08 horas-aula (conforme Termo de Referência SEI 2815889). Assim, o custo total da contratação será de R$3.200,00 (três mil e duzentos reais). Conforme autorização Ordenador de Despesas sei 2839752.</text:p>
          </table:table-cell>
          <table:table-cell office:value-type="string" table:style-name="ce3">
            <text:p>70079169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640" table:style-name="ce7">
            <text:p>64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2025NE00682</text:p>
          </table:table-cell>
          <table:table-cell office:value-type="string" table:style-name="ce3">
            <text:p>14/09/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0" table:style-name="ce7">
            <text:p>2000000</text:p>
          </table:table-cell>
          <table:table-cell office:value-type="float" office:value="733180.93" table:style-name="ce7">
            <text:p>733180,93</text:p>
          </table:table-cell>
          <table:table-cell office:value-type="float" office:value="733180.93" table:style-name="ce7">
            <text:p>733180,93</text:p>
          </table:table-cell>
          <table:table-cell table:number-columns-repeated="16372"/>
        </table:table-row>
        <table:table-row table:style-name="ro13" table:visibility="filter">
          <table:table-cell office:value-type="string" table:style-name="ce3">
            <text:p>2025NE00694</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14262088000124 - MACROGESTAO CONSULTORIA E ENSINO LTDA</text:p>
          </table:table-cell>
          <table:table-cell office:value-type="string" table:style-name="ce3">
            <text:p>Contratação de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destinado aos integrantes do Poder Judiciário do Estado do Espírito Santo, como parte do programa de Cursos de Formação Continuada para Magistrados/as e Servidores/as, sob a coordenação da EMES.. Conforme autorização Ordenador de Despesas sei 2844606.</text:p>
          </table:table-cell>
          <table:table-cell office:value-type="string" table:style-name="ce3">
            <text:p>70080979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9000" table:style-name="ce7">
            <text:p>9000</text:p>
          </table:table-cell>
          <table:table-cell office:value-type="float" office:value="9000" table:style-name="ce7">
            <text:p>9000</text:p>
          </table:table-cell>
          <table:table-cell table:number-columns-repeated="16372"/>
        </table:table-row>
        <table:table-row table:style-name="ro13" table:visibility="filter">
          <table:table-cell office:value-type="string" table:style-name="ce3">
            <text:p>2025NE00695</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31053801831 - FLAVIA MARCIANO MONTEIRO</text:p>
          </table:table-cell>
          <table:table-cell office:value-type="string" table:style-name="ce3">
            <text:p>Contratação da profess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Poder Judiciário do Estado do Espírito Santo, como parte do programa de Cursos de Formação Continuada para Magistrados/as e Servidores/as, sob a coordenação da EMES Conforme autorização Ordenador de Despesas sei 2844612.</text:p>
          </table:table-cell>
          <table:table-cell office:value-type="string" table:style-name="ce3">
            <text:p>70082381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1200" table:style-name="ce7">
            <text:p>1200</text:p>
          </table:table-cell>
          <table:table-cell office:value-type="float" office:value="1200" table:style-name="ce7">
            <text:p>1200</text:p>
          </table:table-cell>
          <table:table-cell table:number-columns-repeated="16372"/>
        </table:table-row>
        <table:table-row table:style-name="ro18" table:visibility="filter">
          <table:table-cell office:value-type="string" table:style-name="ce3">
            <text:p>2025NE00696</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Poder Judiciário do Estado do Espírito Santo, como parte do programa de Cursos de Formação Continuada para Magistrados/as e Servidores/as, sob a coordenação da EMES Conforme autorização Ordenador de Despesas sei 2844612.</text:p>
          </table:table-cell>
          <table:table-cell office:value-type="string" table:style-name="ce3">
            <text:p>70082381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240" table:style-name="ce7">
            <text:p>240</text:p>
          </table:table-cell>
          <table:table-cell office:value-type="float" office:value="0" table:style-name="ce7">
            <text:p>0</text:p>
          </table:table-cell>
          <table:table-cell table:number-columns-repeated="16372"/>
        </table:table-row>
        <table:table-row table:style-name="ro13" table:visibility="filter">
          <table:table-cell office:value-type="string" table:style-name="ce3">
            <text:p>2025NE00697</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00080131018 - FABRICIO CASTAGNA LUNARDI</text:p>
          </table:table-cell>
          <table:table-cell office:value-type="string" table:style-name="ce3">
            <text:p>Contratação de Fabrício Castagna Lunardi, Pós-Doutor em Direito pelo Centro de Direitos Humanos da Faculdade de Direito da Universidade de Coimbra, Professor Universitário e Juiz de Direito do Tribunal de Justiça do Distrito Federal e Territórios (TJDFT), para ministrar o curso "Ferramentas de Gestão: Eficiência e Sistema de Justiça para Magistradas e Magistrados" na modalidade híbrida, destinado aos integrantes do Poder Judiciário do Estado do Espírito Santo, como parte do programa de Cursos de Formação Continuada para Magistrados/as e Servidores/as, sob a coordenação da EMES Conforme autorização Ordenador de Despesas sei 2842003</text:p>
          </table:table-cell>
          <table:table-cell office:value-type="string" table:style-name="ce3">
            <text:p>7007914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9000" table:style-name="ce7">
            <text:p>9000</text:p>
          </table:table-cell>
          <table:table-cell office:value-type="float" office:value="9000" table:style-name="ce7">
            <text:p>9000</text:p>
          </table:table-cell>
          <table:table-cell table:number-columns-repeated="16372"/>
        </table:table-row>
        <table:table-row table:style-name="ro18" table:visibility="filter">
          <table:table-cell office:value-type="string" table:style-name="ce3">
            <text:p>2025NE00698</text:p>
          </table:table-cell>
          <table:table-cell office:value-type="string" table:style-name="ce3">
            <text:p>15/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abrício Castagna Lunardi, Pós-Doutor em Direito pelo Centro de Direitos Humanos da Faculdade de Direito da Universidade de Coimbra, Professor Universitário e Juiz de Direito do Tribunal de Justiça do Distrito Federal e Territórios (TJDFT), para ministrar o curso "Ferramentas de Gestão: Eficiência e Sistema de Justiça para Magistradas e Magistrados" na modalidade híbrida, destinado aos integrantes do Poder Judiciário do Estado do Espírito Santo, como parte do programa de Cursos de Formação Continuada para Magistrados/as e Servidores/as, sob a coordenação da EMES Conforme autorização Ordenador de Despesas sei 2842003</text:p>
          </table:table-cell>
          <table:table-cell office:value-type="string" table:style-name="ce3">
            <text:p>7007914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text:p>
          </table:table-cell>
          <table:table-cell office:value-type="float" office:value="1800" table:style-name="ce7">
            <text:p>1800</text:p>
          </table:table-cell>
          <table:table-cell office:value-type="float" office:value="0" table:style-name="ce7">
            <text:p>0</text:p>
          </table:table-cell>
          <table:table-cell table:number-columns-repeated="16372"/>
        </table:table-row>
        <table:table-row table:style-name="ro10" table:visibility="filter">
          <table:table-cell office:value-type="string" table:style-name="ce3">
            <text:p>2025NE00699</text:p>
          </table:table-cell>
          <table:table-cell office:value-type="string" table:style-name="ce3">
            <text:p>17/09/2025</text:p>
          </table:table-cell>
          <table:table-cell office:value-type="string" table:style-name="ce6">
            <text:p>4020 - VALORIZAÇÃO E DESENVOLVIMENTO DE PESSOAS</text:p>
          </table:table-cell>
          <table:table-cell office:value-type="string" table:style-name="ce3">
            <text:p>33284522000626 - JOHNSON CONTROLS HITACHI AR CONDICIONADO DO BRASIL LTDA</text:p>
          </table:table-cell>
          <table:table-cell office:value-type="string" table:style-name="ce3">
            <text:p>Contratação de uma inscrição no treinamento em Equipamentos de Ar Condicionado modelos SET FREE SIGMA / SIDE SMART / MINI VRF / SIGMA SPLITÃO, a ser realizado no período de 05 a 08 de agosto de 2025, na cidade de São José dos Campos/SP, pela empresa JOHNSON CONTROLS - HITACHI AR CONDICIONADO DO BRASIL LTDA, em favor do servidor Juliano Leoni Castro, lotado na Secretaria de Engenharia, Gestão Predial e Equipamentos., conforme autorização Ordenador de Despesas sei 2842304</text:p>
          </table:table-cell>
          <table:table-cell office:value-type="string" table:style-name="ce3">
            <text:p>701146026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35.94" table:style-name="ce7">
            <text:p>-35,94</text:p>
          </table:table-cell>
          <table:table-cell office:value-type="float" office:value="700" table:style-name="ce7">
            <text:p>700</text:p>
          </table:table-cell>
          <table:table-cell table:number-columns-repeated="16372"/>
        </table:table-row>
        <table:table-row table:style-name="ro13" table:visibility="filter">
          <table:table-cell office:value-type="string" table:style-name="ce3">
            <text:p>2025NE00702</text:p>
          </table:table-cell>
          <table:table-cell office:value-type="string" table:style-name="ce3">
            <text:p>18/09/2025</text:p>
          </table:table-cell>
          <table:table-cell office:value-type="string" table:style-name="ce6">
            <text:p>4020 - VALORIZAÇÃO E DESENVOLVIMENTO DE PESSOAS</text:p>
          </table:table-cell>
          <table:table-cell office:value-type="string" table:style-name="ce3">
            <text:p>86557912615 - LEONARDO PEREIRA VALADÃO LOPES</text:p>
          </table:table-cell>
          <table:table-cell office:value-type="string" table:style-name="ce3">
            <text:p>Contratação do instrutor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47502</text:p>
          </table:table-cell>
          <table:table-cell office:value-type="string" table:style-name="ce3">
            <text:p>70079177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2550" table:style-name="ce7">
            <text:p>2550</text:p>
          </table:table-cell>
          <table:table-cell office:value-type="float" office:value="2550" table:style-name="ce7">
            <text:p>2550</text:p>
          </table:table-cell>
          <table:table-cell table:number-columns-repeated="16372"/>
        </table:table-row>
        <table:table-row table:style-name="ro18" table:visibility="filter">
          <table:table-cell office:value-type="string" table:style-name="ce3">
            <text:p>2025NE00703</text:p>
          </table:table-cell>
          <table:table-cell office:value-type="string" table:style-name="ce3">
            <text:p>18/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47502</text:p>
          </table:table-cell>
          <table:table-cell office:value-type="string" table:style-name="ce3">
            <text:p>7007917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510" table:style-name="ce7">
            <text:p>510</text:p>
          </table:table-cell>
          <table:table-cell office:value-type="float" office:value="0" table:style-name="ce7">
            <text:p>0</text:p>
          </table:table-cell>
          <table:table-cell table:number-columns-repeated="16372"/>
        </table:table-row>
        <table:table-row table:style-name="ro18" table:visibility="filter">
          <table:table-cell office:value-type="string" table:style-name="ce3">
            <text:p>2025NE00704</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7967108647 - FERNANDA BARRETO NAVES</text:p>
          </table:table-cell>
          <table:table-cell office:value-type="string" table:style-name="ce3">
            <text:p>Contratação de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destinado aos integrantes do Poder Judiciário do Estado do Espírito Santo, como parte do programa de Cursos de Formação Continuada para Magistrados/as e Servidores/as, sob a coordenação da EMES.. Conforme autorização Ordenador de Despesas sei 2847754</text:p>
          </table:table-cell>
          <table:table-cell office:value-type="string" table:style-name="ce3">
            <text:p>7008243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700" table:style-name="ce7">
            <text:p>1700</text:p>
          </table:table-cell>
          <table:table-cell office:value-type="float" office:value="1700" table:style-name="ce7">
            <text:p>1700</text:p>
          </table:table-cell>
          <table:table-cell table:number-columns-repeated="16372"/>
        </table:table-row>
        <table:table-row table:style-name="ro19" table:visibility="filter">
          <table:table-cell office:value-type="string" table:style-name="ce3">
            <text:p>2025NE00705</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destinado aos integrantes do Poder Judiciário do Estado do Espírito Santo, como parte do programa de Cursos de Formação Continuada para Magistrados/as e Servidores/as, sob a coordenação da EMES.. Conforme autorização Ordenador de Despesas sei 2847754</text:p>
          </table:table-cell>
          <table:table-cell office:value-type="string" table:style-name="ce3">
            <text:p>7008243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340" table:style-name="ce7">
            <text:p>34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2025NE00706</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2025NE00707</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25000" table:style-name="ce7">
            <text:p>25000</text:p>
          </table:table-cell>
          <table:table-cell office:value-type="float" office:value="28932.25" table:style-name="ce7">
            <text:p>28932,25</text:p>
          </table:table-cell>
          <table:table-cell office:value-type="float" office:value="28932.25" table:style-name="ce7">
            <text:p>28932,25</text:p>
          </table:table-cell>
          <table:table-cell table:number-columns-repeated="16372"/>
        </table:table-row>
        <table:table-row table:style-name="ro13" table:visibility="filter">
          <table:table-cell office:value-type="string" table:style-name="ce3">
            <text:p>2025NE00709</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31053801831 - FLAVIA MARCIANO MONTEIRO</text:p>
          </table:table-cell>
          <table:table-cell office:value-type="string" table:style-name="ce3">
            <text:p>Contratação d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1º de outubro de 2025, destinado aos integrantes do Poder Judiciário do Estado do Espírito Santo, como parte do programa de Cursos de Formação Continuada para Magistrados/as e Servidores/as, sob a coordenação da EMES. Conforme autorização Ordenador de Despesas sei 2848028</text:p>
          </table:table-cell>
          <table:table-cell office:value-type="string" table:style-name="ce3">
            <text:p>70087388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800" table:style-name="ce7">
            <text:p>800</text:p>
          </table:table-cell>
          <table:table-cell office:value-type="float" office:value="800" table:style-name="ce7">
            <text:p>800</text:p>
          </table:table-cell>
          <table:table-cell table:number-columns-repeated="16372"/>
        </table:table-row>
        <table:table-row table:style-name="ro18" table:visibility="filter">
          <table:table-cell office:value-type="string" table:style-name="ce3">
            <text:p>2025NE00710</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1º de outubro de 2025, destinado aos integrantes do Poder Judiciário do Estado do Espírito Santo, como parte do programa de Cursos de Formação Continuada para Magistrados/as e Servidores/as, sob a coordenação da EMES. Conforme autorização Ordenador de Despesas sei 2848028</text:p>
          </table:table-cell>
          <table:table-cell office:value-type="string" table:style-name="ce3">
            <text:p>70087388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60" table:style-name="ce7">
            <text:p>160</text:p>
          </table:table-cell>
          <table:table-cell office:value-type="float" office:value="0" table:style-name="ce7">
            <text:p>0</text:p>
          </table:table-cell>
          <table:table-cell table:number-columns-repeated="16372"/>
        </table:table-row>
        <table:table-row table:style-name="ro13" table:visibility="filter">
          <table:table-cell office:value-type="string" table:style-name="ce3">
            <text:p>2025NE00711</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9560519794 - RENATA DE SOUZA SANTOS</text:p>
          </table:table-cell>
          <table:table-cell office:value-type="string" table:style-name="ce3">
            <text:p>Contratação d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Poder Judiciário do Estado do Espírito Santo, como parte do programa de Cursos de Formação Continuada para Magistrados/as e Servidores/as, sob a coordenação da EMES. Conforme autorização Ordenador de Despesas sei 2847896</text:p>
          </table:table-cell>
          <table:table-cell office:value-type="string" table:style-name="ce3">
            <text:p>70082442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600" table:style-name="ce7">
            <text:p>1600</text:p>
          </table:table-cell>
          <table:table-cell office:value-type="float" office:value="1600" table:style-name="ce7">
            <text:p>1600</text:p>
          </table:table-cell>
          <table:table-cell table:number-columns-repeated="16372"/>
        </table:table-row>
        <table:table-row table:style-name="ro18" table:visibility="filter">
          <table:table-cell office:value-type="string" table:style-name="ce3">
            <text:p>2025NE00712</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Poder Judiciário do Estado do Espírito Santo, como parte do programa de Cursos de Formação Continuada para Magistrados/as e Servidores/as, sob a coordenação da EMES. Conforme autorização Ordenador de Despesas sei 2847896</text:p>
          </table:table-cell>
          <table:table-cell office:value-type="string" table:style-name="ce3">
            <text:p>7008244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320" table:style-name="ce7">
            <text:p>320</text:p>
          </table:table-cell>
          <table:table-cell office:value-type="float" office:value="0" table:style-name="ce7">
            <text:p>0</text:p>
          </table:table-cell>
          <table:table-cell table:number-columns-repeated="16372"/>
        </table:table-row>
        <table:table-row table:style-name="ro18" table:visibility="filter">
          <table:table-cell office:value-type="string" table:style-name="ce3">
            <text:p>2025NE00713</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00808370774 - EDIREUSA FERNANDES SILVA</text:p>
          </table:table-cell>
          <table:table-cell office:value-type="string" table:style-name="ce3">
            <text:p>Contratação da profess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destinado aos integrantes do Poder Judiciário do Estado do Espírito Santo, como parte do programa de Cursos de Formação Continuada para Magistrados/as e Servidores/as, sob a coordenação da EMES. Conforme autorização Ordenador de Despesas sei 2847603</text:p>
          </table:table-cell>
          <table:table-cell office:value-type="string" table:style-name="ce3">
            <text:p>70082425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1600" table:style-name="ce7">
            <text:p>1600</text:p>
          </table:table-cell>
          <table:table-cell office:value-type="float" office:value="1600" table:style-name="ce7">
            <text:p>1600</text:p>
          </table:table-cell>
          <table:table-cell table:number-columns-repeated="16372"/>
        </table:table-row>
        <table:table-row table:style-name="ro19" table:visibility="filter">
          <table:table-cell office:value-type="string" table:style-name="ce3">
            <text:p>2025NE00714</text:p>
          </table:table-cell>
          <table:table-cell office:value-type="string" table:style-name="ce3">
            <text:p>19/09/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destinado aos integrantes do Poder Judiciário do Estado do Espírito Santo, como parte do programa de Cursos de Formação Continuada para Magistrados/as e Servidores/as, sob a coordenação da EMES. Conforme autorização Ordenador de Despesas sei 2847603</text:p>
          </table:table-cell>
          <table:table-cell office:value-type="string" table:style-name="ce3">
            <text:p>70082425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320" table:style-name="ce7">
            <text:p>320</text:p>
          </table:table-cell>
          <table:table-cell office:value-type="float" office:value="0" table:style-name="ce7">
            <text:p>0</text:p>
          </table:table-cell>
          <table:table-cell table:number-columns-repeated="16372"/>
        </table:table-row>
        <table:table-row table:style-name="ro18" table:visibility="filter">
          <table:table-cell office:value-type="string" table:style-name="ce3">
            <text:p>2025NE00715</text:p>
          </table:table-cell>
          <table:table-cell office:value-type="string" table:style-name="ce3">
            <text:p>22/09/2025</text:p>
          </table:table-cell>
          <table:table-cell office:value-type="string" table:style-name="ce6">
            <text:p>4020 - VALORIZAÇÃO E DESENVOLVIMENTO DE PESSOAS</text:p>
          </table:table-cell>
          <table:table-cell office:value-type="string" table:style-name="ce3">
            <text:p>33037861000101 - MINDTECH EDUCAÇAO E TECNOLOGIA</text:p>
          </table:table-cell>
          <table:table-cell office:value-type="string" table:style-name="ce3">
            <text:p>Contratação do instrutor OTÁVIO LUBE DOS SANTOS, Mestre em Informática pela Universidade Federal do Espírito Santo (UFES) e Professor Universitário, através da pessoa jurídica "MINDTECH EDUCACAO E TECNOLOGIA LTDA" (CNPJ 33.037.861/0001-01), para ministrar o curso e/ou capacitação intitulada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54908</text:p>
          </table:table-cell>
          <table:table-cell office:value-type="string" table:style-name="ce3">
            <text:p>70079186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2550" table:style-name="ce7">
            <text:p>2550</text:p>
          </table:table-cell>
          <table:table-cell office:value-type="float" office:value="2550" table:style-name="ce7">
            <text:p>2550</text:p>
          </table:table-cell>
          <table:table-cell table:number-columns-repeated="16372"/>
        </table:table-row>
        <table:table-row table:style-name="ro19">
          <table:table-cell office:value-type="string" table:style-name="ce3">
            <text:p>2025NE00719</text:p>
          </table:table-cell>
          <table:table-cell office:value-type="string" table:style-name="ce3">
            <text:p>01/10/2025</text:p>
          </table:table-cell>
          <table:table-cell office:value-type="string" table:style-name="ce4">
            <text:p>4020 - VALORIZAÇÃO E DESENVOLVIMENTO DE PESSOAS</text:p>
          </table:table-cell>
          <table:table-cell office:value-type="string" table:style-name="ce3">
            <text:p>45764581320 - EMILIO DE MEDEIROS VIANA</text:p>
          </table:table-cell>
          <table:table-cell office:value-type="string" table:style-name="ce3">
            <text:p>Contratação do instrutor EMÍLIO MEDEIROS VIANA, Doutor em Direito pela Universidade Federal de Fortaleza (UFC) e Juiz de Direito do Tribunal de Justiça do Estado do Ceará (TJCE) para ministrar o c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Conforme autorização Ordenador de Despesas sei 2870843</text:p>
          </table:table-cell>
          <table:table-cell office:value-type="string" table:style-name="ce3">
            <text:p>7008243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3150" table:style-name="ce8">
            <text:p>3.150,00</text:p>
          </table:table-cell>
          <table:table-cell office:value-type="float" office:value="3150" table:style-name="ce8">
            <text:p>3.150,00</text:p>
          </table:table-cell>
          <table:table-cell office:value-type="float" office:value="3150" table:style-name="ce8">
            <text:p>3.150,00</text:p>
          </table:table-cell>
          <table:table-cell table:number-columns-repeated="16372"/>
        </table:table-row>
        <table:table-row table:style-name="ro12" table:visibility="filter">
          <table:table-cell office:value-type="string" table:style-name="ce3">
            <text:p>2025NE00720</text:p>
          </table:table-cell>
          <table:table-cell office:value-type="string" table:style-name="ce3">
            <text:p>01/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MÍLIO MEDEIROS VIANA, Doutor em Direito pela Universidade Federal de Fortaleza (UFC) e Juiz de Direito do Tribunal de Justiça do Estado do Ceará (TJCE) para ministrar o c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Conforme autorização Ordenador de Despesas sei 2870843</text:p>
          </table:table-cell>
          <table:table-cell office:value-type="string" table:style-name="ce3">
            <text:p>70087396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630" table:style-name="ce7">
            <text:p>630</text:p>
          </table:table-cell>
          <table:table-cell office:value-type="float" office:value="630" table:style-name="ce7">
            <text:p>630</text:p>
          </table:table-cell>
          <table:table-cell office:value-type="float" office:value="0" table:style-name="ce7">
            <text:p>0</text:p>
          </table:table-cell>
          <table:table-cell table:number-columns-repeated="16372"/>
        </table:table-row>
        <table:table-row table:style-name="ro12">
          <table:table-cell office:value-type="string" table:style-name="ce3">
            <text:p>2025NE00726</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10604017707 - TATIANA CARVALHO CAVATI</text:p>
          </table:table-cell>
          <table:table-cell office:value-type="string" table:style-name="ce3">
            <text:p>Contratação da instrutora TATIANA CARVALHO CAVATI, especialista em Serviço Social, Direitos Sociais e Competências Profissionais pela Universidade de Brasília (UnB) e servidora pública do Instituto Nacional de Seguridade Social (INSS), para ministrar o curso "I Encontro sobre Avaliação Biopsicossocial e Aposentadoria para servidores(as) comissionados(as), estagiários(as) e servidores(as) terceirizados(as) com deficiência no âmbito do Judiciário Capixaba", no dia 09 de outubro de 2025, com carga horária contratada de 03 (três) horas-aula, em caráter presencial, destinado aos integrantes do Poder Judiciário do Estado do Espírito Santo, como parte do programa de Cursos de Formação Continuada para Magistrados/as e Servidores/as, sob a coordenação da EMESConforme autorização Ordenador de Despesas sei 2876842</text:p>
          </table:table-cell>
          <table:table-cell office:value-type="string" table:style-name="ce3">
            <text:p>7008922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00" table:style-name="ce8">
            <text:p>1.200,00</text:p>
          </table:table-cell>
          <table:table-cell office:value-type="float" office:value="1200" table:style-name="ce8">
            <text:p>1.200,00</text:p>
          </table:table-cell>
          <table:table-cell office:value-type="float" office:value="1200" table:style-name="ce8">
            <text:p>1.200,00</text:p>
          </table:table-cell>
          <table:table-cell table:number-columns-repeated="16372"/>
        </table:table-row>
        <table:table-row table:style-name="ro20" table:visibility="filter">
          <table:table-cell office:value-type="string" table:style-name="ce3">
            <text:p>2025NE00727</text:p>
          </table:table-cell>
          <table:table-cell office:value-type="string" table:style-name="ce3">
            <text:p>03/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TATIANA CARVALHO CAVATI, especialista em Serviço Social, Direitos Sociais e Competências Profissionais pela Universidade de Brasília (UnB) e servidora pública do Instituto Nacional de Seguridade Social (INSS), para ministrar o curso "I Encontro sobre Avaliação Biopsicossocial e Aposentadoria para servidores(as) comissionados(as), estagiários(as) e servidores(as) terceirizados(as) com deficiência no âmbito do Judiciário Capixaba", no dia 09 de outubro de 2025, com carga horária contratada de 03 (três) horas-aula, em caráter presencial, destinado aos integrantes do Poder Judiciário do Estado do Espírito Santo, como parte do programa de Cursos de Formação Continuada para Magistrados/as e Servidores/as, sob a coordenação da EMESConforme autorização Ordenador de Despesas sei 2876842</text:p>
          </table:table-cell>
          <table:table-cell office:value-type="string" table:style-name="ce3">
            <text:p>7008922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40" table:style-name="ce7">
            <text:p>240</text:p>
          </table:table-cell>
          <table:table-cell office:value-type="float" office:value="240" table:style-name="ce7">
            <text:p>240</text:p>
          </table:table-cell>
          <table:table-cell office:value-type="float" office:value="0" table:style-name="ce7">
            <text:p>0</text:p>
          </table:table-cell>
          <table:table-cell table:number-columns-repeated="16372"/>
        </table:table-row>
        <table:table-row table:style-name="ro19">
          <table:table-cell office:value-type="string" table:style-name="ce3">
            <text:p>2025NE00728</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06919710641 - GABRIELA BRITO DE CASTRO</text:p>
          </table:table-cell>
          <table:table-cell office:value-type="string" table:style-name="ce3">
            <text:p>Contratação da instrutora Gabriela Brito de Castro, detentora do título de Mestre em Saúde Pública pela Universidade de São Paulo (USP), Professora Universitária e servidora do Tribunal Regional do Trabalho da 18ª Região (TRT-18), para ministrar o curso de capacitação e treinamento intitulado "Avaliação e Gerenciamento dos Riscos Psicossociais no Ambiente de Trabalho", com carga horária de 12 horas-aula, em caráter remoto,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709636</text:p>
          </table:table-cell>
          <table:table-cell office:value-type="string" table:style-name="ce3">
            <text:p>70089267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5100" table:style-name="ce8">
            <text:p>5.1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2" table:visibility="filter">
          <table:table-cell office:value-type="string" table:style-name="ce3">
            <text:p>2025NE00729</text:p>
          </table:table-cell>
          <table:table-cell office:value-type="string" table:style-name="ce3">
            <text:p>03/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Gabriela Brito de Castro, detentora do título de Mestre em Saúde Pública pela Universidade de São Paulo (USP), Professora Universitária e servidora do Tribunal Regional do Trabalho da 18ª Região (TRT-18), para ministrar o curso de capacitação e treinamento intitulado "Avaliação e Gerenciamento dos Riscos Psicossociais no Ambiente de Trabalho", com carga horária de 12 horas-aula, em caráter remoto,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709636</text:p>
          </table:table-cell>
          <table:table-cell office:value-type="string" table:style-name="ce3">
            <text:p>70089267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020" table:style-name="ce7">
            <text:p>10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3">
          <table:table-cell office:value-type="string" table:style-name="ce3">
            <text:p>2025NE00730</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83086706104 - FERNANDO ALVES DIAS</text:p>
          </table:table-cell>
          <table:table-cell office:value-type="string" table:style-name="ce3">
            <text:p>Contratação instrutor FERNANDO ALVES DIAS, especialista MBA em Gestão de Sistemas de Informação pela Universidade Católica de Brasília (UCB) e servidor público efetivo do Tribunal de Justiça do Distrito Federal e Territórios (TJDFT),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Conforme autorização Ordenador de Despesas sei 2858278</text:p>
          </table:table-cell>
          <table:table-cell office:value-type="string" table:style-name="ce3">
            <text:p>70089171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800" table:style-name="ce8">
            <text:p>800,00</text:p>
          </table:table-cell>
          <table:table-cell office:value-type="float" office:value="800" table:style-name="ce8">
            <text:p>800,00</text:p>
          </table:table-cell>
          <table:table-cell office:value-type="float" office:value="800" table:style-name="ce8">
            <text:p>800,00</text:p>
          </table:table-cell>
          <table:table-cell table:number-columns-repeated="16372"/>
        </table:table-row>
        <table:table-row table:style-name="ro18" table:visibility="filter">
          <table:table-cell office:value-type="string" table:style-name="ce3">
            <text:p>2025NE00731</text:p>
          </table:table-cell>
          <table:table-cell office:value-type="string" table:style-name="ce3">
            <text:p>03/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instrutor FERNANDO ALVES DIAS, especialista MBA em Gestão de Sistemas de Informação pela Universidade Católica de Brasília (UCB) e servidor público efetivo do Tribunal de Justiça do Distrito Federal e Territórios (TJDFT),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Conforme autorização Ordenador de Despesas sei 2858278</text:p>
          </table:table-cell>
          <table:table-cell office:value-type="string" table:style-name="ce3">
            <text:p>70089171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60" table:style-name="ce7">
            <text:p>160</text:p>
          </table:table-cell>
          <table:table-cell office:value-type="float" office:value="160" table:style-name="ce7">
            <text:p>160</text:p>
          </table:table-cell>
          <table:table-cell office:value-type="float" office:value="0" table:style-name="ce7">
            <text:p>0</text:p>
          </table:table-cell>
          <table:table-cell table:number-columns-repeated="16372"/>
        </table:table-row>
        <table:table-row table:style-name="ro18">
          <table:table-cell office:value-type="string" table:style-name="ce3">
            <text:p>2025NE00732</text:p>
          </table:table-cell>
          <table:table-cell office:value-type="string" table:style-name="ce3">
            <text:p>06/10/2025</text:p>
          </table:table-cell>
          <table:table-cell office:value-type="string" table:style-name="ce4">
            <text:p>4020 - VALORIZAÇÃO E DESENVOLVIMENTO DE PESSOAS</text:p>
          </table:table-cell>
          <table:table-cell office:value-type="string" table:style-name="ce3">
            <text:p>86381733187 - JOSILENE FEITOZA DA SILVA</text:p>
          </table:table-cell>
          <table:table-cell office:value-type="string" table:style-name="ce3">
            <text:p>Contratação da instrutora JOSILENE FEITOZA DA SILVA, Especialista em Direito Público pela Escola da Magistratura do Distrito Federal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059</text:p>
          </table:table-cell>
          <table:table-cell office:value-type="string" table:style-name="ce3">
            <text:p>70089154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800" table:style-name="ce8">
            <text:p>800,00</text:p>
          </table:table-cell>
          <table:table-cell office:value-type="float" office:value="800" table:style-name="ce8">
            <text:p>800,00</text:p>
          </table:table-cell>
          <table:table-cell office:value-type="float" office:value="800" table:style-name="ce8">
            <text:p>800,00</text:p>
          </table:table-cell>
          <table:table-cell table:number-columns-repeated="16372"/>
        </table:table-row>
        <table:table-row table:style-name="ro19" table:visibility="filter">
          <table:table-cell office:value-type="string" table:style-name="ce3">
            <text:p>2025NE00733</text:p>
          </table:table-cell>
          <table:table-cell office:value-type="string" table:style-name="ce3">
            <text:p>06/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JOSILENE FEITOZA DA SILVA, Especialista em Direito Público pela Escola da Magistratura do Distrito Federal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059</text:p>
          </table:table-cell>
          <table:table-cell office:value-type="string" table:style-name="ce3">
            <text:p>70089154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60" table:style-name="ce7">
            <text:p>160</text:p>
          </table:table-cell>
          <table:table-cell office:value-type="float" office:value="160" table:style-name="ce7">
            <text:p>160</text:p>
          </table:table-cell>
          <table:table-cell office:value-type="float" office:value="0" table:style-name="ce7">
            <text:p>0</text:p>
          </table:table-cell>
          <table:table-cell table:number-columns-repeated="16372"/>
        </table:table-row>
        <table:table-row table:style-name="ro19">
          <table:table-cell office:value-type="string" table:style-name="ce3">
            <text:p>2025NE00734</text:p>
          </table:table-cell>
          <table:table-cell office:value-type="string" table:style-name="ce3">
            <text:p>06/10/2025</text:p>
          </table:table-cell>
          <table:table-cell office:value-type="string" table:style-name="ce4">
            <text:p>4020 - VALORIZAÇÃO E DESENVOLVIMENTO DE PESSOAS</text:p>
          </table:table-cell>
          <table:table-cell office:value-type="string" table:style-name="ce3">
            <text:p>04636423410 - DIANA CARLA MONTEIRO COUTINHO</text:p>
          </table:table-cell>
          <table:table-cell office:value-type="string" table:style-name="ce3">
            <text:p>Contratação da instrutora DIANA CARLA MONTEIRO COUTINHO, Especialista em Língua Portuguesa com Ênfase em Produção Textual pela Faculdade Mauá de Brasília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132</text:p>
          </table:table-cell>
          <table:table-cell office:value-type="string" table:style-name="ce3">
            <text:p>70089163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800" table:style-name="ce8">
            <text:p>800,00</text:p>
          </table:table-cell>
          <table:table-cell office:value-type="float" office:value="800" table:style-name="ce8">
            <text:p>800,00</text:p>
          </table:table-cell>
          <table:table-cell office:value-type="float" office:value="800" table:style-name="ce8">
            <text:p>800,00</text:p>
          </table:table-cell>
          <table:table-cell table:number-columns-repeated="16372"/>
        </table:table-row>
        <table:table-row table:style-name="ro12" table:visibility="filter">
          <table:table-cell office:value-type="string" table:style-name="ce3">
            <text:p>2025NE00735</text:p>
          </table:table-cell>
          <table:table-cell office:value-type="string" table:style-name="ce3">
            <text:p>06/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DIANA CARLA MONTEIRO COUTINHO, Especialista em Língua Portuguesa com Ênfase em Produção Textual pela Faculdade Mauá de Brasília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132</text:p>
          </table:table-cell>
          <table:table-cell office:value-type="string" table:style-name="ce3">
            <text:p>70089163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60" table:style-name="ce7">
            <text:p>160</text:p>
          </table:table-cell>
          <table:table-cell office:value-type="float" office:value="160" table:style-name="ce7">
            <text:p>160</text:p>
          </table:table-cell>
          <table:table-cell office:value-type="float" office:value="0" table:style-name="ce7">
            <text:p>0</text:p>
          </table:table-cell>
          <table:table-cell table:number-columns-repeated="16372"/>
        </table:table-row>
        <table:table-row table:style-name="ro19">
          <table:table-cell office:value-type="string" table:style-name="ce3">
            <text:p>2025NE00736</text:p>
          </table:table-cell>
          <table:table-cell office:value-type="string" table:style-name="ce3">
            <text:p>07/10/2025</text:p>
          </table:table-cell>
          <table:table-cell office:value-type="string" table:style-name="ce4">
            <text:p>4020 - VALORIZAÇÃO E DESENVOLVIMENTO DE PESSOAS</text:p>
          </table:table-cell>
          <table:table-cell office:value-type="string" table:style-name="ce3">
            <text:p>11587495000113 - TARTUCE CONSULTORIA</text:p>
          </table:table-cell>
          <table:table-cell office:value-type="string" table:style-name="ce3">
            <text:p>Contratação do instrutor FLÁVIO MURILO TARTUCE SILVA, Pós-Doutor em Direito Civil pela Universidade de São Paulo (USP), Professor Universitário, Autor de obras jurídicas, Advogado, Parecerista e Consultor Jurídico, por intermédio da empresa TARTUCE CONSULTORIA JURÍDICA LTDA, para ministrar o curs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conforme autorizacao ORDENADOR DE DESPESAS SEI 2880153</text:p>
          </table:table-cell>
          <table:table-cell office:value-type="string" table:style-name="ce3">
            <text:p>70089240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350" table:style-name="ce8">
            <text:p>1.350,00</text:p>
          </table:table-cell>
          <table:table-cell office:value-type="float" office:value="1350" table:style-name="ce8">
            <text:p>1.350,00</text:p>
          </table:table-cell>
          <table:table-cell office:value-type="float" office:value="1350" table:style-name="ce8">
            <text:p>1.350,00</text:p>
          </table:table-cell>
          <table:table-cell table:number-columns-repeated="16372"/>
        </table:table-row>
        <table:table-row table:style-name="ro12">
          <table:table-cell office:value-type="string" table:style-name="ce3">
            <text:p>2025NE00737</text:p>
          </table:table-cell>
          <table:table-cell office:value-type="string" table:style-name="ce3">
            <text:p>08/10/2025</text:p>
          </table:table-cell>
          <table:table-cell office:value-type="string" table:style-name="ce4">
            <text:p>4020 - VALORIZAÇÃO E DESENVOLVIMENTO DE PESSOAS</text:p>
          </table:table-cell>
          <table:table-cell office:value-type="string" table:style-name="ce3">
            <text:p>79644970225 - SAULO GOES PINTO</text:p>
          </table:table-cell>
          <table:table-cell office:value-type="string" table:style-name="ce3">
            <text:p>Contratação do instrutor SAULO GÓES PINTO, Doutor em Função Social do Direito pela Faculdade Autônoma de Direito (FADISP), Juiz de Direito do Tribunal de Justiça do Estado do Amazonas e Docente da Escola Superior da Magistratura do Amazonas (ESMAM), para ministrar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Conforme autorização Ordenador de Despesas sei 2881626</text:p>
          </table:table-cell>
          <table:table-cell office:value-type="string" table:style-name="ce3">
            <text:p>70089232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700" table:style-name="ce8">
            <text:p>2.700,00</text:p>
          </table:table-cell>
          <table:table-cell office:value-type="float" office:value="2700" table:style-name="ce8">
            <text:p>2.700,00</text:p>
          </table:table-cell>
          <table:table-cell office:value-type="float" office:value="2700" table:style-name="ce8">
            <text:p>2.700,00</text:p>
          </table:table-cell>
          <table:table-cell table:number-columns-repeated="16372"/>
        </table:table-row>
        <table:table-row table:style-name="ro20" table:visibility="filter">
          <table:table-cell office:value-type="string" table:style-name="ce3">
            <text:p>2025NE00738</text:p>
          </table:table-cell>
          <table:table-cell office:value-type="string" table:style-name="ce3">
            <text:p>08/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SAULO GÓES PINTO, Doutor em Função Social do Direito pela Faculdade Autônoma de Direito (FADISP), Juiz de Direito do Tribunal de Justiça do Estado do Amazonas e Docente da Escola Superior da Magistratura do Amazonas (ESMAM), para ministrar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Conforme autorização Ordenador de Despesas sei 2881626</text:p>
          </table:table-cell>
          <table:table-cell office:value-type="string" table:style-name="ce3">
            <text:p>7008923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540" table:style-name="ce7">
            <text:p>540</text:p>
          </table:table-cell>
          <table:table-cell office:value-type="float" office:value="540" table:style-name="ce7">
            <text:p>540</text:p>
          </table:table-cell>
          <table:table-cell office:value-type="float" office:value="0" table:style-name="ce7">
            <text:p>0</text:p>
          </table:table-cell>
          <table:table-cell table:number-columns-repeated="16372"/>
        </table:table-row>
        <table:table-row table:style-name="ro18">
          <table:table-cell office:value-type="string" table:style-name="ce3">
            <text:p>2025NE00739</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336153780 - MARCIO PEREIRA MACHADO</text:p>
          </table:table-cell>
          <table:table-cell office:value-type="string" table:style-name="ce3">
            <text:p>Contratação do instrutor MÁRCIO PEREIRA MACHADO, Bacharel em Ciência da Computação pela Universidade Federal do Espírito Santo (UFES) e servidor (perito criminal) da Polícia Federal do Brasil,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708</text:p>
          </table:table-cell>
          <table:table-cell office:value-type="string" table:style-name="ce3">
            <text:p>70091909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400" table:style-name="ce8">
            <text:p>4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9" table:visibility="filter">
          <table:table-cell office:value-type="string" table:style-name="ce3">
            <text:p>2025NE00740</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ÁRCIO PEREIRA MACHADO, Bacharel em Ciência da Computação pela Universidade Federal do Espírito Santo (UFES) e servidor (perito criminal) da Polícia Federal do Brasil,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708</text:p>
          </table:table-cell>
          <table:table-cell office:value-type="string" table:style-name="ce3">
            <text:p>700919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80" table:style-name="ce7">
            <text:p>8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8">
          <table:table-cell office:value-type="string" table:style-name="ce3">
            <text:p>2025NE00741</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017886764 - AURELIO AMODEI JUNIOR</text:p>
          </table:table-cell>
          <table:table-cell office:value-type="string" table:style-name="ce3">
            <text:p>Contratação da instrutora Aurélio Amodei Junior, detentor do título de Mestre pela Universidade Federal do Rio de Janeiro (UFRJ), Perito da Polícia federal, para 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Conforme autorização Ordenador de Despesas sei 2881803</text:p>
          </table:table-cell>
          <table:table-cell office:value-type="string" table:style-name="ce3">
            <text:p>70091917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425" table:style-name="ce8">
            <text:p>425,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3" table:visibility="filter">
          <table:table-cell office:value-type="string" table:style-name="ce3">
            <text:p>2025NE00742</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Aurélio Amodei Junior, detentor do título de Mestre pela Universidade Federal do Rio de Janeiro (UFRJ), Perito da Polícia federal, para 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Conforme autorização Ordenador de Despesas sei 2881803</text:p>
          </table:table-cell>
          <table:table-cell office:value-type="string" table:style-name="ce3">
            <text:p>700919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85" table:style-name="ce7">
            <text:p>85</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8">
          <table:table-cell office:value-type="string" table:style-name="ce3">
            <text:p>2025NE00743</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25018466804 - PAULO ROGERIO BONINI</text:p>
          </table:table-cell>
          <table:table-cell office:value-type="string" table:style-name="ce3">
            <text:p>Contratação do instrutor PAULO ROGÉRIO BONINI, Doutor em Direito Empresarial pela Universidade Nove de Julho (UniNove), Professor Universitário e Juiz de Direito do Tribunal de Justiça do Estado de São Paulo (TJSP), para 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Conforme autorização Ordenador de Despesas sei 2882171</text:p>
          </table:table-cell>
          <table:table-cell office:value-type="string" table:style-name="ce3">
            <text:p>70089284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7200" table:style-name="ce8">
            <text:p>7.200,00</text:p>
          </table:table-cell>
          <table:table-cell office:value-type="float" office:value="7200" table:style-name="ce8">
            <text:p>7.200,00</text:p>
          </table:table-cell>
          <table:table-cell office:value-type="float" office:value="1658.2" table:style-name="ce8">
            <text:p>1.658,20</text:p>
          </table:table-cell>
          <table:table-cell table:number-columns-repeated="16372"/>
        </table:table-row>
        <table:table-row table:style-name="ro19" table:visibility="filter">
          <table:table-cell office:value-type="string" table:style-name="ce3">
            <text:p>2025NE00744</text:p>
          </table:table-cell>
          <table:table-cell office:value-type="string" table:style-name="ce3">
            <text:p>10/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PAULO ROGÉRIO BONINI, Doutor em Direito Empresarial pela Universidade Nove de Julho (UniNove), Professor Universitário e Juiz de Direito do Tribunal de Justiça do Estado de São Paulo (TJSP), para 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Conforme autorização Ordenador de Despesas sei 2882171</text:p>
          </table:table-cell>
          <table:table-cell office:value-type="string" table:style-name="ce3">
            <text:p>70089284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440" table:style-name="ce7">
            <text:p>1440</text:p>
          </table:table-cell>
          <table:table-cell office:value-type="float" office:value="1440" table:style-name="ce7">
            <text:p>1440</text:p>
          </table:table-cell>
          <table:table-cell office:value-type="float" office:value="0" table:style-name="ce7">
            <text:p>0</text:p>
          </table:table-cell>
          <table:table-cell table:number-columns-repeated="16372"/>
        </table:table-row>
        <table:table-row table:style-name="ro13">
          <table:table-cell office:value-type="string" table:style-name="ce3">
            <text:p>2025NE00745</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154272717 - ALINE PEDRINI CUZZUOL</text:p>
          </table:table-cell>
          <table:table-cell office:value-type="string" table:style-name="ce3">
            <text:p>Contratação da instrutora ALINE PEDRINI CUZZUOL, Bacharel em Direito pela Universidade de Vila Velha (UVV) e Delegada Federal da Polícia Federal do Brasi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867</text:p>
          </table:table-cell>
          <table:table-cell office:value-type="string" table:style-name="ce3">
            <text:p>70091934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400" table:style-name="ce8">
            <text:p>4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8" table:visibility="filter">
          <table:table-cell office:value-type="string" table:style-name="ce3">
            <text:p>2025NE00746</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ALINE PEDRINI CUZZUOL, Bacharel em Direito pela Universidade de Vila Velha (UVV) e Delegada Federal da Polícia Federal do Brasi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867</text:p>
          </table:table-cell>
          <table:table-cell office:value-type="string" table:style-name="ce3">
            <text:p>7009193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80" table:style-name="ce7">
            <text:p>8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9">
          <table:table-cell office:value-type="string" table:style-name="ce3">
            <text:p>2025NE00747</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2941289801 - SEBASTIÃO LUZ DE BRITO</text:p>
          </table:table-cell>
          <table:table-cell office:value-type="string" table:style-name="ce3">
            <text:p>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9">
          <table:table-cell office:value-type="string" table:style-name="ce3">
            <text:p>2025NE00749</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2941289801 - SEBASTIÃO LUZ DE BRITO</text:p>
          </table:table-cell>
          <table:table-cell office:value-type="string" table:style-name="ce3">
            <text:p>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6400" table:style-name="ce8">
            <text:p>6.4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2" table:visibility="filter">
          <table:table-cell office:value-type="string" table:style-name="ce3">
            <text:p>2025NE00750</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280" table:style-name="ce7">
            <text:p>128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8">
          <table:table-cell office:value-type="string" table:style-name="ce3">
            <text:p>2025NE00751</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6912164790 - ALINE MEDEIROS VASCONCELOS</text:p>
          </table:table-cell>
          <table:table-cell office:value-type="string" table:style-name="ce3">
            <text:p>Contratação da instrutora externa ALINE MEDEIROS VASCONCELOS, Mestra em Direito e Garantias Fundamentais pela Faculdade de Direito de Vitória (FDV) e Analista Judiciária do Tribunal Regional Federal da 2ª Região,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Conforme autorização Ordenador de Despesas sei 2881448</text:p>
          </table:table-cell>
          <table:table-cell office:value-type="string" table:style-name="ce3">
            <text:p>70097157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550" table:style-name="ce8">
            <text:p>2.550,00</text:p>
          </table:table-cell>
          <table:table-cell office:value-type="float" office:value="2550" table:style-name="ce8">
            <text:p>2.550,00</text:p>
          </table:table-cell>
          <table:table-cell office:value-type="float" office:value="2550" table:style-name="ce8">
            <text:p>2.550,00</text:p>
          </table:table-cell>
          <table:table-cell table:number-columns-repeated="16372"/>
        </table:table-row>
        <table:table-row table:style-name="ro19" table:visibility="filter">
          <table:table-cell office:value-type="string" table:style-name="ce3">
            <text:p>2025NE00752</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externa ALINE MEDEIROS VASCONCELOS, Mestra em Direito e Garantias Fundamentais pela Faculdade de Direito de Vitória (FDV) e Analista Judiciária do Tribunal Regional Federal da 2ª Região,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Conforme autorização Ordenador de Despesas sei 2881448</text:p>
          </table:table-cell>
          <table:table-cell office:value-type="string" table:style-name="ce3">
            <text:p>70097157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510" table:style-name="ce7">
            <text:p>510</text:p>
          </table:table-cell>
          <table:table-cell office:value-type="float" office:value="510" table:style-name="ce7">
            <text:p>510</text:p>
          </table:table-cell>
          <table:table-cell office:value-type="float" office:value="0" table:style-name="ce7">
            <text:p>0</text:p>
          </table:table-cell>
          <table:table-cell table:number-columns-repeated="16372"/>
        </table:table-row>
        <table:table-row table:style-name="ro19">
          <table:table-cell office:value-type="string" table:style-name="ce3">
            <text:p>2025NE00753</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95633235134 - MARINA JUNQUEIRA CANÇADO</text:p>
          </table:table-cell>
          <table:table-cell office:value-type="string" table:style-name="ce3">
            <text:p>Contratação da instrutora MARINA JUNQUEIRA CANÇADO, Mestre em Psicologia pela Universidade Federal de Goiás (UFGO) e servidora do Tribunal Regional do Trabalho da 18ª Região, para ministrar o curso Avaliação e Gerenciamento dos Riscos Psicossociais no Ambiente de Trabalho", com cargahorária de 03 (três)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82042</text:p>
          </table:table-cell>
          <table:table-cell office:value-type="string" table:style-name="ce3">
            <text:p>70089276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5100" table:style-name="ce8">
            <text:p>5.1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2" table:visibility="filter">
          <table:table-cell office:value-type="string" table:style-name="ce3">
            <text:p>2025NE00754</text:p>
          </table:table-cell>
          <table:table-cell office:value-type="string" table:style-name="ce3">
            <text:p>12/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MARINA JUNQUEIRA CANÇADO, Mestre em Psicologia pela Universidade Federal de Goiás (UFGO) e servidora do Tribunal Regional do Trabalho da 18ª Região, para ministrar o curso Avaliação e Gerenciamento dos Riscos Psicossociais no Ambiente de Trabalho", com cargahorária de 03 (três)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82042</text:p>
          </table:table-cell>
          <table:table-cell office:value-type="string" table:style-name="ce3">
            <text:p>70089276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020" table:style-name="ce7">
            <text:p>102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6099.75" table:style-name="ce7">
            <text:p>306099,75</text:p>
          </table:table-cell>
          <table:table-cell office:value-type="float" office:value="300534.3" table:style-name="ce7">
            <text:p>300534,3</text:p>
          </table:table-cell>
          <table:table-cell office:value-type="float" office:value="300534.3" table:style-name="ce7">
            <text:p>300534,3</text:p>
          </table:table-cell>
          <table:table-cell table:number-columns-repeated="16372"/>
        </table:table-row>
        <table:table-row table:style-name="ro5"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15160.14" table:style-name="ce7">
            <text:p>715160,14</text:p>
          </table:table-cell>
          <table:table-cell office:value-type="float" office:value="715160.14" table:style-name="ce7">
            <text:p>715160,14</text:p>
          </table:table-cell>
          <table:table-cell office:value-type="float" office:value="715160.14" table:style-name="ce7">
            <text:p>715160,14</text:p>
          </table:table-cell>
          <table:table-cell table:number-columns-repeated="16372"/>
        </table:table-row>
        <table:table-row table:style-name="ro5"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717012.84" table:style-name="ce7">
            <text:p>717012,84</text:p>
          </table:table-cell>
          <table:table-cell office:value-type="float" office:value="717012.84" table:style-name="ce7">
            <text:p>717012,84</text:p>
          </table:table-cell>
          <table:table-cell office:value-type="float" office:value="717012.84" table:style-name="ce7">
            <text:p>717012,84</text:p>
          </table:table-cell>
          <table:table-cell table:number-columns-repeated="16372"/>
        </table:table-row>
        <table:table-row table:style-name="ro5"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263622.3500000001" table:style-name="ce7">
            <text:p>1263622,35</text:p>
          </table:table-cell>
          <table:table-cell office:value-type="float" office:value="1263622.3500000001" table:style-name="ce7">
            <text:p>1263622,35</text:p>
          </table:table-cell>
          <table:table-cell office:value-type="float" office:value="1263622.3500000001" table:style-name="ce7">
            <text:p>1263622,35</text:p>
          </table:table-cell>
          <table:table-cell table:number-columns-repeated="16372"/>
        </table:table-row>
        <table:table-row table:style-name="ro5" table:visibility="filter">
          <table:table-cell office:value-type="string" table:style-name="ce3">
            <text:p>2025NE00755</text:p>
          </table:table-cell>
          <table:table-cell office:value-type="string" table:style-name="ce3">
            <text:p>14/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PAGAMENTO MAGISTRADOS MES OUTUBRO/2025</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61431.92" table:style-name="ce7">
            <text:p>2561431,92</text:p>
          </table:table-cell>
          <table:table-cell office:value-type="float" office:value="2548180.85" table:style-name="ce7">
            <text:p>2548180,85</text:p>
          </table:table-cell>
          <table:table-cell office:value-type="float" office:value="2548180.85" table:style-name="ce7">
            <text:p>2548180,85</text:p>
          </table:table-cell>
          <table:table-cell table:number-columns-repeated="16372"/>
        </table:table-row>
        <table:table-row table:style-name="ro6" table:visibility="filter">
          <table:table-cell office:value-type="string" table:style-name="ce3">
            <text:p>2025NE00761</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663782000607 - WECOM COMERCIO, DISTRIBUIÇAO E SERVIÇO EM TECNOLOGIA DA INFORMAÇÃO SA</text:p>
          </table:table-cell>
          <table:table-cell office:value-type="string" table:style-name="ce3">
            <text:p><text:s/>Aquisiçao de 159 kits de gravação de videoconferência – marca/modelo Kandao Meeting Ultra conforme autorização Ordenador de Despesas sei 2893104</text:p>
          </table:table-cell>
          <table:table-cell office:value-type="string" table:style-name="ce3">
            <text:p>7008023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3796125" table:style-name="ce7">
            <text:p>3796125</text:p>
          </table:table-cell>
          <table:table-cell office:value-type="float" office:value="1205317.44" table:style-name="ce7">
            <text:p>1205317,44</text:p>
          </table:table-cell>
          <table:table-cell office:value-type="float" office:value="1205317.44" table:style-name="ce7">
            <text:p>1205317,44</text:p>
          </table:table-cell>
          <table:table-cell table:number-columns-repeated="16372"/>
        </table:table-row>
        <table:table-row table:style-name="ro6" table:visibility="filter">
          <table:table-cell office:value-type="string" table:style-name="ce3">
            <text:p>2025NE00762</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663782000607 - WECOM COMERCIO, DISTRIBUIÇAO E SERVIÇO EM TECNOLOGIA DA INFORMAÇÃO SA</text:p>
          </table:table-cell>
          <table:table-cell office:value-type="string" table:style-name="ce3">
            <text:p><text:s/>Aquisiçao de 11 kits de gravação de videoconferência – marca/modelo Kandao Meeting Ultra conforme autorização Ordenador de Despesas sei 2893104</text:p>
          </table:table-cell>
          <table:table-cell office:value-type="string" table:style-name="ce3">
            <text:p>7008023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62625" table:style-name="ce7">
            <text:p>262625</text:p>
          </table:table-cell>
          <table:table-cell office:value-type="float" office:value="107807.56" table:style-name="ce7">
            <text:p>107807,56</text:p>
          </table:table-cell>
          <table:table-cell office:value-type="float" office:value="107807.56" table:style-name="ce7">
            <text:p>107807,56</text:p>
          </table:table-cell>
          <table:table-cell table:number-columns-repeated="16372"/>
        </table:table-row>
        <table:table-row table:style-name="ro13">
          <table:table-cell office:value-type="string" table:style-name="ce3">
            <text:p>2025NE00763</text:p>
          </table:table-cell>
          <table:table-cell office:value-type="string" table:style-name="ce3">
            <text:p>15/10/2025</text:p>
          </table:table-cell>
          <table:table-cell office:value-type="string" table:style-name="ce4">
            <text:p>4020 - VALORIZAÇÃO E DESENVOLVIMENTO DE PESSOAS</text:p>
          </table:table-cell>
          <table:table-cell office:value-type="string" table:style-name="ce3">
            <text:p>06801117602 - DIEGO HENRIQUE FERREIRA TORRES</text:p>
          </table:table-cell>
          <table:table-cell office:value-type="string" table:style-name="ce3">
            <text:p>Contratação do instrutor externo DIEGO HENRIQUE FERREIRA TORRES, Especialista em Direito Público pela Pontifícia Universidade Católica de Minas Gerais (PUC-MG),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Conforme autorização Ordenador de Despesas sei2897847</text:p>
          </table:table-cell>
          <table:table-cell office:value-type="string" table:style-name="ce3">
            <text:p>70095927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4800" table:style-name="ce8">
            <text:p>4.8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3" table:visibility="filter">
          <table:table-cell office:value-type="string" table:style-name="ce3">
            <text:p>2025NE00764</text:p>
          </table:table-cell>
          <table:table-cell office:value-type="string" table:style-name="ce3">
            <text:p>15/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DIEGO HENRIQUE FERREIRA TORRES, Especialista em Direito Público pela Pontifícia Universidade Católica de Minas Gerais (PUC-MG),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office:value-type="string" table:style-name="ce3">
            <text:p>70095927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60" table:style-name="ce7">
            <text:p>96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1">
          <table:table-cell office:value-type="string" table:style-name="ce3">
            <text:p>2025NE00765</text:p>
          </table:table-cell>
          <table:table-cell office:value-type="string" table:style-name="ce3">
            <text:p>16/10/2025</text:p>
          </table:table-cell>
          <table:table-cell office:value-type="string" table:style-name="ce4">
            <text:p>4020 - VALORIZAÇÃO E DESENVOLVIMENTO DE PESSOAS</text:p>
          </table:table-cell>
          <table:table-cell office:value-type="string" table:style-name="ce3">
            <text:p>19672276000144 - CORPO RH SERVIÇO DE TELEMARKETING LTDA</text:p>
          </table:table-cell>
          <table:table-cell office:value-type="string" table:style-name="ce3">
            <text:p>Aquisição de inscrição para o servidor servidor CYRO CESAR MACHADO FRUGULHETTI, Secretário de Gestão de Pessoas do Tribunal de Justiça do Estado do Espírito Santo (TJES), no "14º CONGRESSO BRASILEIRO DE LIDERANÇA &amp; GESTÃO DE PESSOAS", que será realizado no dia 1º de novembro de 2025, na cidade de Campinas/SP. 1.997,00.Conforme autorização Ordenador de Despesas sei 2896805</text:p>
          </table:table-cell>
          <table:table-cell office:value-type="string" table:style-name="ce3">
            <text:p>70092125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997" table:style-name="ce8">
            <text:p>1.997,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5" table:visibility="filter">
          <table:table-cell office:value-type="string" table:style-name="ce3">
            <text:p>2025NE00768</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SERVIDOR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308599" table:style-name="ce7">
            <text:p>2308599</text:p>
          </table:table-cell>
          <table:table-cell office:value-type="float" office:value="2308599" table:style-name="ce7">
            <text:p>2308599</text:p>
          </table:table-cell>
          <table:table-cell office:value-type="float" office:value="2308599" table:style-name="ce7">
            <text:p>2308599</text:p>
          </table:table-cell>
          <table:table-cell table:number-columns-repeated="16372"/>
        </table:table-row>
        <table:table-row table:style-name="ro5" table:visibility="filter">
          <table:table-cell office:value-type="string" table:style-name="ce3">
            <text:p>2025NE00778</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SERVIDOR REGIME PROPRIO<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900000" table:style-name="ce7">
            <text:p>2900000</text:p>
          </table:table-cell>
          <table:table-cell office:value-type="float" office:value="2900000" table:style-name="ce7">
            <text:p>2900000</text:p>
          </table:table-cell>
          <table:table-cell office:value-type="float" office:value="2900000" table:style-name="ce7">
            <text:p>2900000</text:p>
          </table:table-cell>
          <table:table-cell table:number-columns-repeated="16372"/>
        </table:table-row>
        <table:table-row table:style-name="ro5" table:visibility="filter">
          <table:table-cell office:value-type="string" table:style-name="ce3">
            <text:p>2025NE00778</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SERVIDOR REGIME PROPRIO<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777486.7599999998" table:style-name="ce7">
            <text:p>5777486,76</text:p>
          </table:table-cell>
          <table:table-cell office:value-type="float" office:value="5777486.7599999998" table:style-name="ce7">
            <text:p>5777486,76</text:p>
          </table:table-cell>
          <table:table-cell office:value-type="float" office:value="5777486.7599999998" table:style-name="ce7">
            <text:p>5777486,76</text:p>
          </table:table-cell>
          <table:table-cell table:number-columns-repeated="16372"/>
        </table:table-row>
        <table:table-row table:style-name="ro5" table:visibility="filter">
          <table:table-cell office:value-type="string" table:style-name="ce3">
            <text:p>2025NE00778</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SERVIDOR REGIME PROPRIO<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789743.21" table:style-name="ce7">
            <text:p>2789743,21</text:p>
          </table:table-cell>
          <table:table-cell office:value-type="float" office:value="2789743.21" table:style-name="ce7">
            <text:p>2789743,21</text:p>
          </table:table-cell>
          <table:table-cell office:value-type="float" office:value="2789743.21" table:style-name="ce7">
            <text:p>2789743,21</text:p>
          </table:table-cell>
          <table:table-cell table:number-columns-repeated="16372"/>
        </table:table-row>
        <table:table-row table:style-name="ro5" table:visibility="filter">
          <table:table-cell office:value-type="string" table:style-name="ce3">
            <text:p>2025NE00778</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SERVIDOR REGIME PROPRIO<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46882.91" table:style-name="ce7">
            <text:p>2446882,91</text:p>
          </table:table-cell>
          <table:table-cell office:value-type="float" office:value="2446882.91" table:style-name="ce7">
            <text:p>2446882,91</text:p>
          </table:table-cell>
          <table:table-cell office:value-type="float" office:value="2446882.91" table:style-name="ce7">
            <text:p>2446882,91</text:p>
          </table:table-cell>
          <table:table-cell table:number-columns-repeated="16372"/>
        </table:table-row>
        <table:table-row table:style-name="ro5" table:visibility="filter">
          <table:table-cell office:value-type="string" table:style-name="ce3">
            <text:p>2025NE00785</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367520.77" table:style-name="ce7">
            <text:p>1367520,77</text:p>
          </table:table-cell>
          <table:table-cell office:value-type="float" office:value="1367520.77" table:style-name="ce7">
            <text:p>1367520,77</text:p>
          </table:table-cell>
          <table:table-cell office:value-type="float" office:value="1367520.77" table:style-name="ce7">
            <text:p>1367520,77</text:p>
          </table:table-cell>
          <table:table-cell table:number-columns-repeated="16372"/>
        </table:table-row>
        <table:table-row table:style-name="ro5" table:visibility="filter">
          <table:table-cell office:value-type="string" table:style-name="ce3">
            <text:p>2025NE00786</text:p>
          </table:table-cell>
          <table:table-cell office:value-type="string" table:style-name="ce3">
            <text:p>17/10/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182479.2300000004" table:style-name="ce7">
            <text:p>5182479,23</text:p>
          </table:table-cell>
          <table:table-cell office:value-type="float" office:value="5182479.2300000004" table:style-name="ce7">
            <text:p>5182479,23</text:p>
          </table:table-cell>
          <table:table-cell office:value-type="float" office:value="5182479.2300000004" table:style-name="ce7">
            <text:p>5182479,23</text:p>
          </table:table-cell>
          <table:table-cell table:number-columns-repeated="16372"/>
        </table:table-row>
        <table:table-row table:style-name="ro18">
          <table:table-cell office:value-type="string" table:style-name="ce3">
            <text:p>2025NE00789</text:p>
          </table:table-cell>
          <table:table-cell office:value-type="string" table:style-name="ce3">
            <text:p>24/10/2025</text:p>
          </table:table-cell>
          <table:table-cell office:value-type="string" table:style-name="ce4">
            <text:p>4020 - VALORIZAÇÃO E DESENVOLVIMENTO DE PESSOAS</text:p>
          </table:table-cell>
          <table:table-cell office:value-type="string" table:style-name="ce3">
            <text:p>95588906004 - JULIANA PORCIUNCULA</text:p>
          </table:table-cell>
          <table:table-cell office:value-type="string" table:style-name="ce3">
            <text:p>Contratação da instrutora externa JULIANA PORCIUNCULA, Mestre em Desenvolvimento pela UNIJUI, para ministrar o curso de capacitação e/ou treinamento intitulado "A Arte da Gentileza e a Comunicação Não-Violenta: Abordando a Vulnerabilidade nas Relações de Trabalho", com carga horária de 03 (três) horas-aula, em caráter remoto (por videoconferência e/ou telepresencial), no dia 29 de outubro de 2025, das 8h às 11h, destinado aos integrantes do Poder Judiciário do Estado do Espírito Santo, como parte do programa de Cursos de Formação Continuada para Magistrados/as e Servidores/as, sob a coordenação da EMES. Conforme autorização Ordenador de Despesas sei 2913039.</text:p>
          </table:table-cell>
          <table:table-cell office:value-type="string" table:style-name="ce3">
            <text:p>70089293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75" table:style-name="ce8">
            <text:p>1.275,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9" table:visibility="filter">
          <table:table-cell office:value-type="string" table:style-name="ce3">
            <text:p>2025NE00790</text:p>
          </table:table-cell>
          <table:table-cell office:value-type="string" table:style-name="ce3">
            <text:p>24/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JULIANA PORCIUNCULA, Mestre em Desenvolvimento pela UNIJUI, para ministrar o curso de capacitação e/ou treinamento intitulado "A Arte da Gentileza e a Comunicação Não-Violenta: Abordando a Vulnerabilidade nas Relações de Trabalho", com carga horária de 03 (três) horas-aula, em caráter remoto (por videoconferência e/ou telepresencial), no dia 29 de outubro de 2025, das 8h às 11h, destinado aos integrantes do Poder Judiciário do Estado do Espírito Santo, como parte do programa de Cursos de Formação Continuada para Magistrados/as e Servidores/as, sob a coordenação da EMES. Conforme autorização Ordenador de Despesas sei 2913039.</text:p>
          </table:table-cell>
          <table:table-cell office:value-type="string" table:style-name="ce3">
            <text:p>70089293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55" table:style-name="ce7">
            <text:p>255</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4">
          <table:table-cell office:value-type="string" table:style-name="ce3">
            <text:p>2025NE00791</text:p>
          </table:table-cell>
          <table:table-cell office:value-type="string" table:style-name="ce3">
            <text:p>27/10/2025</text:p>
          </table:table-cell>
          <table:table-cell office:value-type="string" table:style-name="ce4">
            <text:p>4020 - VALORIZAÇÃO E DESENVOLVIMENTO DE PESSOAS</text:p>
          </table:table-cell>
          <table:table-cell office:value-type="string" table:style-name="ce3">
            <text:p>07027295741 - ANDERSON ULIANA ROLIM</text:p>
          </table:table-cell>
          <table:table-cell office:value-type="string" table:style-name="ce3">
            <text:p>Contratação do instrutor externo ANDERSON ULIANA ROLIM, especialista em Direito Administrativo pela Faculdades Integradas de Jacarepaguá, especialista em Direito Público e Processual Público pela UNIVES, atualmente Auditor de Controle Externo do Tribunal de Contas do Estado do Espírito Santo e Membro do Conselho Deliberativo do Instituto Brasileiro de Auditoria de Obras Públicas,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Conforme autorização Ordenador de Despesas sei2906495</text:p>
          </table:table-cell>
          <table:table-cell office:value-type="string" table:style-name="ce3">
            <text:p>70099763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6000" table:style-name="ce8">
            <text:p>6.0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15" table:visibility="filter">
          <table:table-cell office:value-type="string" table:style-name="ce3">
            <text:p>2025NE00792</text:p>
          </table:table-cell>
          <table:table-cell office:value-type="string" table:style-name="ce3">
            <text:p>27/10/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ANDERSON ULIANA ROLIM, especialista em Direito Administrativo pela Faculdades Integradas de Jacarepaguá, especialista em Direito Público e Processual Público pela UNIVES, atualmente Auditor de Controle Externo do Tribunal de Contas do Estado do Espírito Santo e Membro do Conselho Deliberativo do Instituto Brasileiro de Auditoria de Obras Públicas,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Conforme autorização Ordenador de Despesas sei2906495</text:p>
          </table:table-cell>
          <table:table-cell office:value-type="string" table:style-name="ce3">
            <text:p>7009976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200" table:style-name="ce7">
            <text:p>120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2025NE00793</text:p>
          </table:table-cell>
          <table:table-cell office:value-type="string" table:style-name="ce3">
            <text:p>27/10/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COMPRA DE PASSAGENS AEREAS INTERNACIONAL CONFORME AUTORIZACÃO ORDENADOR DE DESPESAS SEI 291165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visibility="filter">
          <table:table-cell office:value-type="string" table:style-name="ce3">
            <text:p>2025NE00794</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35364825000170 - P1LED COMÉRCIO E IMPORTAÇÃO DE PRODUTOS LTDA</text:p>
          </table:table-cell>
          <table:table-cell office:value-type="string" table:style-name="ce3">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 CONFORME AUTORIZAÇÃO ORDENADOR DE DESPESAS SEI 2913220</text:p>
          </table:table-cell>
          <table:table-cell office:value-type="string" table:style-name="ce3">
            <text:p>7009053132025</text:p>
          </table:table-cell>
          <table:table-cell office:value-type="string" table:style-name="ce3">
            <text:p>CONVITE</text:p>
          </table:table-cell>
          <table:table-cell office:value-type="string" table:style-name="ce3">
            <text:p>Lei nº 8.666/1993 - Art. 22 - Inciso III e § 3º<text:s/></text:p>
          </table:table-cell>
          <table:table-cell office:value-type="string" table:style-name="ce3">
            <text:p>003310 - PROMOJUES</text:p>
          </table:table-cell>
          <table:table-cell office:value-type="float" office:value="104675.2" table:style-name="ce7">
            <text:p>104675,2</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7" table:visibility="filter">
          <table:table-cell office:value-type="string" table:style-name="ce3">
            <text:p>2025NE00795</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35364825000170 - P1LED COMÉRCIO E IMPORTAÇÃO DE PRODUTOS LTDA</text:p>
          </table:table-cell>
          <table:table-cell office:value-type="string" table:style-name="ce3">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 CONFORME AUTORIZAÇÃO ORDENADOR DE DESPESAS SEI 2913220</text:p>
          </table:table-cell>
          <table:table-cell office:value-type="string" table:style-name="ce3">
            <text:p>7009053132025</text:p>
          </table:table-cell>
          <table:table-cell office:value-type="string" table:style-name="ce3">
            <text:p>CONVITE</text:p>
          </table:table-cell>
          <table:table-cell office:value-type="string" table:style-name="ce3">
            <text:p>Lei nº 8.666/1993 - Art. 22 - Inciso III e § 3º<text:s/></text:p>
          </table:table-cell>
          <table:table-cell office:value-type="string" table:style-name="ce3">
            <text:p>003310 - PROMOJUES</text:p>
          </table:table-cell>
          <table:table-cell office:value-type="float" office:value="7324.8" table:style-name="ce7">
            <text:p>7324,8</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2">
          <table:table-cell office:value-type="string" table:style-name="ce3">
            <text:p>2025NE00796</text:p>
          </table:table-cell>
          <table:table-cell office:value-type="string" table:style-name="ce3">
            <text:p>30/10/2025</text:p>
          </table:table-cell>
          <table:table-cell office:value-type="string" table:style-name="ce4">
            <text:p>4020 - VALORIZAÇÃO E DESENVOLVIMENTO DE PESSOAS</text:p>
          </table:table-cell>
          <table:table-cell office:value-type="string" table:style-name="ce3">
            <text:p>28839415000172 - ADAPTA SOLUÇÕES DIGITAIS LTDA</text:p>
          </table:table-cell>
          <table:table-cell office:value-type="string" table:style-name="ce3">
            <text:p>Contratação de 03 (três) inscrições/vagas, no valor unitário de R$650,00 (seiscentos e cinquenta reais), totalizando R$1.950,00 (mil novecentos e cinquenta reais), a fim de viabilizar a participação dos três servidores CAIO VINÍCIUS CAMPONEZ LEA, ELLIONAI DE SOUZA MAGALHÃE e RONNEY BRUNELLI DUTRA no evento externo de capacitação e/ou treinamento intitulado "25º Encontro da Comunidade Moodle Brasil", promovido pela empresa Adapta Soluções Digitais LTDA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 Conforme autorização Ordenador de Despesas sei 2916119</text:p>
          </table:table-cell>
          <table:table-cell office:value-type="string" table:style-name="ce3">
            <text:p>70098525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950" table:style-name="ce8">
            <text:p>1.95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6" table:visibility="filter">
          <table:table-cell office:value-type="string" table:style-name="ce3">
            <text:p>2025NE00800</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44000" table:style-name="ce7">
            <text:p>104400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2025NE00801</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6000" table:style-name="ce7">
            <text:p>11600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2025NE00805</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308376" table:style-name="ce7">
            <text:p>5308376</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2025NE00806</text:p>
          </table:table-cell>
          <table:table-cell office:value-type="string" table:style-name="ce3">
            <text:p>31/10/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5">
          <table:table-cell office:value-type="string" table:style-name="ce3">
            <text:p>2025NE00814</text:p>
          </table:table-cell>
          <table:table-cell office:value-type="string" table:style-name="ce3">
            <text:p>31/10/2025</text:p>
          </table:table-cell>
          <table:table-cell office:value-type="string" table:style-name="ce4">
            <text:p>4020 - VALORIZAÇÃO E DESENVOLVIMENTO DE PESSOAS</text:p>
          </table:table-cell>
          <table:table-cell office:value-type="string" table:style-name="ce3">
            <text:p>21759515000140 - GS SEGURANCA DA INFORMACAO E COMPUTACAO FORENSE LTDA</text:p>
          </table:table-cell>
          <table:table-cell office:value-type="string" table:style-name="ce3">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Boas práticas no uso das tecnologias e redes sociais", como parte integrante do ""Evento em Homenagem ao Dia do Servidor Público 2025", com carga horária contratada de 02 (duas) horas-aula, em caráter presencial, para o dia 31 de outubro de 2025, às 13h, destinado aos integrantes do Poder Judiciário do Estado do Espírito Santo, como parte do programa de Cursos de Formação Continuada para Magistrados/as e Servidores/as, sob a coordenação da EMES..Conforme autorização Ordenador de Despesas sei 2919638</text:p>
          </table:table-cell>
          <table:table-cell office:value-type="string" table:style-name="ce3">
            <text:p>70104354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700" table:style-name="ce8">
            <text:p>2.700,00</text:p>
          </table:table-cell>
          <table:table-cell office:value-type="float" office:value="0" table:style-name="ce8">
            <text:p>0,00</text:p>
          </table:table-cell>
          <table:table-cell office:value-type="float" office:value="0" table:style-name="ce8">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8 - Juizados Cíveis e Criminai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4 - EMES - Capacitação e treinament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2"/>
        </table:table-row>
        <table:table-row table:style-name="ro1" table:visibility="filter">
          <table:table-cell table:number-columns-spanned="9" table:number-rows-spanned="1" table:style-name="ce16"/>
          <table:covered-table-cell table:number-columns-repeated="8"/>
          <table:table-cell office:value-type="float" office:value="45904772.880000003" table:style-name="ce9">
            <text:p>45904772,88</text:p>
          </table:table-cell>
          <table:table-cell office:value-type="float" office:value="115090237.68000001" table:style-name="ce9">
            <text:p>115090237,7</text:p>
          </table:table-cell>
          <table:table-cell office:value-type="float" office:value="115078890.09999999" table:style-name="ce9">
            <text:p>115078890,1</text:p>
          </table:table-cell>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table:number-columns-spanned="12" table:number-rows-spanned="1" table:style-name="ce18"/>
          <table:covered-table-cell table:number-columns-repeated="11"/>
          <table:table-cell table:number-columns-repeated="16372"/>
        </table:table-row>
        <table:table-row table:style-name="ro1">
          <table:table-cell table:number-columns-repeated="2" table:style-name="ce2"/>
          <table:table-cell table:style-name="ce10"/>
          <table:table-cell table:number-columns-repeated="6" table:style-name="ce2"/>
          <table:table-cell table:number-columns-repeated="3" table:style-name="ce11"/>
          <table:table-cell table:number-columns-repeated="16372"/>
        </table:table-row>
        <table:table-row table:style-name="ro21">
          <table:table-cell table:number-columns-repeated="2" table:style-name="ce2"/>
          <table:table-cell table:style-name="ce10"/>
          <table:table-cell table:number-columns-repeated="6" table:style-name="ce2"/>
          <table:table-cell table:number-columns-repeated="3" table:style-name="ce11"/>
          <table:table-cell table:number-columns-repeated="16372"/>
        </table:table-row>
        <table:table-row table:number-rows-repeated="2" table:style-name="ro22">
          <table:table-cell table:number-columns-repeated="16384"/>
        </table:table-row>
        <table:table-row table:style-name="ro1">
          <table:table-cell table:style-name="ce12"/>
          <table:table-cell table:style-name="ce2"/>
          <table:table-cell table:style-name="ce10"/>
          <table:table-cell table:number-columns-repeated="6" table:style-name="ce2"/>
          <table:table-cell table:number-columns-repeated="3" table:style-name="ce11"/>
          <table:table-cell table:number-columns-repeated="16372"/>
        </table:table-row>
        <table:table-row table:number-rows-repeated="1048296" table:style-name="ro22">
          <table:table-cell table:number-columns-repeated="16384"/>
        </table:table-row>
      </table:table>
      <table:database-ranges>
        <table:database-range table:target-range-address="Planilha_1.A4:Planilha_1.L273" table:display-filter-buttons="true">
          <table:filter>
            <table:filter-and>
              <table:filter-or>
                <table:filter-condition table:field-number="1" table:value="01/10/2025" table:operator="="/>
                <table:filter-condition table:field-number="1" table:value="03/10/2025" table:operator="="/>
                <table:filter-condition table:field-number="1" table:value="06/10/2025" table:operator="="/>
                <table:filter-condition table:field-number="1" table:value="07/10/2025" table:operator="="/>
                <table:filter-condition table:field-number="1" table:value="08/10/2025" table:operator="="/>
                <table:filter-condition table:field-number="1" table:value="10/10/2025" table:operator="="/>
                <table:filter-condition table:field-number="1" table:value="12/10/2025" table:operator="="/>
                <table:filter-condition table:field-number="1" table:value="14/10/2025" table:operator="="/>
                <table:filter-condition table:field-number="1" table:value="15/10/2025" table:operator="="/>
                <table:filter-condition table:field-number="1" table:value="16/10/2025" table:operator="="/>
                <table:filter-condition table:field-number="1" table:value="17/10/2025" table:operator="="/>
                <table:filter-condition table:field-number="1" table:value="24/10/2025" table:operator="="/>
                <table:filter-condition table:field-number="1" table:value="27/10/2025" table:operator="="/>
                <table:filter-condition table:field-number="1" table:value="29/10/2025" table:operator="="/>
                <table:filter-condition table:field-number="1" table:value="30/10/2025" table:operator="="/>
                <table:filter-condition table:field-number="1" table:value="31/10/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1-06T21:17:47Z</meta:creation-date>
    <dc:date>2025-11-07T19:32:33Z</dc:date>
    <meta:print-date>2025-11-07T18:18:31Z</meta:print-date>
  </office:meta>
</office:document-meta>
</file>