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6.294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246.51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visibility="collapse" table:default-cell-style-name="ce6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19 – SETEMBRO/2019 – (030101 - TJ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02/10/2019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Ação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17</text:p>
          </table:table-cell>
          <table:table-cell table:style-name="ce4" office:value-type="string" calcext:value-type="string">
            <text:p>10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6758226000196 - VIAGEM PARA VOCE AGENCIA DE VIAGEM E TURISMO LTDA EPP</text:p>
          </table:table-cell>
          <table:table-cell table:style-name="ce4" office:value-type="string" calcext:value-type="string">
            <text:p>SERVIÇOS DE HOSPEDAGEM/ALIMENTAÇÃO PARA ATENDER EMES CONFORME AUTORIZAÇÃO ORDENADOR DE DESPESAS FLS 277</text:p>
          </table:table-cell>
          <table:table-cell table:style-name="ce4" office:value-type="string" calcext:value-type="string">
            <text:p>20180014767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37/1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187.24" calcext:value-type="float">
            <text:p>7.187,2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3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8.1" calcext:value-type="float">
            <text:p>308,1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4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77.5" calcext:value-type="float">
            <text:p>277,5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5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5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0" calcext:value-type="float">
            <text:p>66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6</text:p>
          </table:table-cell>
          <table:table-cell table:style-name="ce4" office:value-type="string" calcext:value-type="string">
            <text:p>17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6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7.5" calcext:value-type="float">
            <text:p>667,5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918806.3" calcext:value-type="float">
            <text:p>12.918.806,3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08617.65" calcext:value-type="float">
            <text:p>608.617,6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5.57" calcext:value-type="float">
            <text:p>45,5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29757.73" calcext:value-type="float">
            <text:p>929.757,7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23698.35" calcext:value-type="float">
            <text:p>4.123.698,3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872.52" calcext:value-type="float">
            <text:p>2.872,5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78515.44" calcext:value-type="float">
            <text:p>2.078.515,4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01835.09" calcext:value-type="float">
            <text:p>1.601.835,0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57.23" calcext:value-type="float">
            <text:p>1.457,2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4237.17" calcext:value-type="float">
            <text:p>224.237,1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67440.43" calcext:value-type="float">
            <text:p>1.367.440,43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2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441420.29" calcext:value-type="float">
            <text:p>5.441.420,2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35109.98" calcext:value-type="float">
            <text:p>335.109,9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3251.99" calcext:value-type="float">
            <text:p>183.251,9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76434.44" calcext:value-type="float">
            <text:p>276.434,4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097.23" calcext:value-type="float">
            <text:p>103.097,2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90.78" calcext:value-type="float">
            <text:p>1.390,7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909.7" calcext:value-type="float">
            <text:p>9.909,7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883234.3" calcext:value-type="float">
            <text:p>3.883.234,3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54182.96" calcext:value-type="float">
            <text:p>1.854.182,9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391.72" calcext:value-type="float">
            <text:p>2.391,7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3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.2" calcext:value-type="float">
            <text:p>230,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3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83.37" calcext:value-type="float">
            <text:p>2.183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5662.2" calcext:value-type="float">
            <text:p>145.662,2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45948.41" calcext:value-type="float">
            <text:p>1.845.948,41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4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83620.84" calcext:value-type="float">
            <text:p>283.620,8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67867.68" calcext:value-type="float">
            <text:p>1.867.867,6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09354.39" calcext:value-type="float">
            <text:p>1.809.354,3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4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44372.86" calcext:value-type="float">
            <text:p>744.372,8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92573.87" calcext:value-type="float">
            <text:p>3.092.573,8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9253.18" calcext:value-type="float">
            <text:p>69.253,1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64.04" calcext:value-type="float">
            <text:p>1.364,0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.27" calcext:value-type="float">
            <text:p>12,2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7546.6" calcext:value-type="float">
            <text:p>57.546,6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52879.13" calcext:value-type="float">
            <text:p>552.879,1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9329.36" calcext:value-type="float">
            <text:p>59.329,3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0437.52" calcext:value-type="float">
            <text:p>60.437,5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2229.74" calcext:value-type="float">
            <text:p>302.229,7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6.92" calcext:value-type="float">
            <text:p>136,9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0179.3" calcext:value-type="float">
            <text:p>80.179,3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9160.69" calcext:value-type="float">
            <text:p>69.160,6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0311.03" calcext:value-type="float">
            <text:p>170.311,03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4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51974.14" calcext:value-type="float">
            <text:p>751.974,1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2498.3" calcext:value-type="float">
            <text:p>62.498,3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84426.42" calcext:value-type="float">
            <text:p>484.426,4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04845.76" calcext:value-type="float">
            <text:p>404.845,7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5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5.51" calcext:value-type="float">
            <text:p>125,5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200000" calcext:value-type="float">
            <text:p>200.000,00</text:p>
          </table:table-cell>
          <table:table-cell table:number-columns-repeated="2" table:style-name="ce11" office:value-type="float" office:value="44386.5" calcext:value-type="float">
            <text:p>44.386,5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-150000" calcext:value-type="float">
            <text:p>-150.000,00</text:p>
          </table:table-cell>
          <table:table-cell table:number-columns-repeated="2" table:style-name="ce11" office:value-type="float" office:value="251821.24" calcext:value-type="float">
            <text:p>251.821,2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63569.9" calcext:value-type="float">
            <text:p>463.569,9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5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6962.86" calcext:value-type="float">
            <text:p>146.962,8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7903.12" calcext:value-type="float">
            <text:p>27.903,1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05221.08" calcext:value-type="float">
            <text:p>1.805.221,0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7428.74" calcext:value-type="float">
            <text:p>97.428,7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920.51" calcext:value-type="float">
            <text:p>143.920,5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5843.1" calcext:value-type="float">
            <text:p>55.843,1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108.37" calcext:value-type="float">
            <text:p>9.108,3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6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2863.35" calcext:value-type="float">
            <text:p>292.863,3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-180000" calcext:value-type="float">
            <text:p>-180.000,00</text:p>
          </table:table-cell>
          <table:table-cell table:style-name="ce11" office:value-type="float" office:value="1714.49" calcext:value-type="float">
            <text:p>1.714,49</text:p>
          </table:table-cell>
          <table:table-cell table:style-name="ce11" office:value-type="float" office:value="139729.3" calcext:value-type="float">
            <text:p>139.729,3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2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396.27" calcext:value-type="float">
            <text:p>2.396,2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685.37" calcext:value-type="float">
            <text:p>41.685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066.52" calcext:value-type="float">
            <text:p>21.066,5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563.54" calcext:value-type="float">
            <text:p>21.563,5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7746.52" calcext:value-type="float">
            <text:p>127.746,5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48296.48" calcext:value-type="float">
            <text:p>448.296,4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6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4832.22" calcext:value-type="float">
            <text:p>84.832,2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75102.72" calcext:value-type="float">
            <text:p>1.275.102,7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8670.21" calcext:value-type="float">
            <text:p>98.670,2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5118.98" calcext:value-type="float">
            <text:p>155.118,9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3906.5" calcext:value-type="float">
            <text:p>73.906,5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672.89" calcext:value-type="float">
            <text:p>41.672,8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559.54" calcext:value-type="float">
            <text:p>15.559,5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6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8308.92" calcext:value-type="float">
            <text:p>148.308,9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78899.11" calcext:value-type="float">
            <text:p>278.899,11</text:p>
          </table:table-cell>
          <table:table-cell table:style-name="ce11" office:value-type="float" office:value="304498.44" calcext:value-type="float">
            <text:p>304.498,4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83.78" calcext:value-type="float">
            <text:p>383,7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046.9" calcext:value-type="float">
            <text:p>24.046,9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4021.31" calcext:value-type="float">
            <text:p>44.021,3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3013.28" calcext:value-type="float">
            <text:p>163.013,2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7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922.3" calcext:value-type="float">
            <text:p>17.922,3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2" table:style-name="ce11" office:value-type="float" office:value="377.87" calcext:value-type="float">
            <text:p>377,8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9275.66" calcext:value-type="float">
            <text:p>209.275,6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38133.11" calcext:value-type="float">
            <text:p>338.133,1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-1853600" calcext:value-type="float">
            <text:p>-1.853.600,00</text:p>
          </table:table-cell>
          <table:table-cell table:number-columns-repeated="2" table:style-name="ce11" office:value-type="float" office:value="619220.28" calcext:value-type="float">
            <text:p>619.220,2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8.81" calcext:value-type="float">
            <text:p>308,8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12000000" calcext:value-type="float">
            <text:p>12.000.000,00</text:p>
          </table:table-cell>
          <table:table-cell table:number-columns-repeated="2" table:style-name="ce11" office:value-type="float" office:value="9526400.59" calcext:value-type="float">
            <text:p>9.526.400,5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7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-12000000" calcext:value-type="float">
            <text:p>-12.000.000,00</text:p>
          </table:table-cell>
          <table:table-cell table:number-columns-repeated="2" table:style-name="ce11" office:value-type="float" office:value="683544.74" calcext:value-type="float">
            <text:p>683.544,7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090898.38" calcext:value-type="float">
            <text:p>5.090.898,3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550000" calcext:value-type="float">
            <text:p>550.000,00</text:p>
          </table:table-cell>
          <table:table-cell table:number-columns-repeated="2" table:style-name="ce11" office:value-type="float" office:value="209858.15" calcext:value-type="float">
            <text:p>209.858,1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32.21" calcext:value-type="float">
            <text:p>1.832,21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8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79.25" calcext:value-type="float">
            <text:p>1.879,2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5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63344.32" calcext:value-type="float">
            <text:p>1.363.344,3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77271.48" calcext:value-type="float">
            <text:p>777.271,48</text:p>
          </table:table-cell>
          <table:table-cell table:style-name="ce11" office:value-type="float" office:value="21029.23" calcext:value-type="float">
            <text:p>21.029,2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-30000" calcext:value-type="float">
            <text:p>-30.000,00</text:p>
          </table:table-cell>
          <table:table-cell table:number-columns-repeated="2" table:style-name="ce11" office:value-type="float" office:value="44748.34" calcext:value-type="float">
            <text:p>44.748,3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8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3771.5" calcext:value-type="float">
            <text:p>43.771,5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88288.74" calcext:value-type="float">
            <text:p>388.288,7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-11500" calcext:value-type="float">
            <text:p>-11.500,00</text:p>
          </table:table-cell>
          <table:table-cell table:number-columns-repeated="2" table:style-name="ce11" office:value-type="float" office:value="642971.84" calcext:value-type="float">
            <text:p>642.971,8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9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11500" calcext:value-type="float">
            <text:p>11.500,00</text:p>
          </table:table-cell>
          <table:table-cell table:number-columns-repeated="2" table:style-name="ce11" office:value-type="float" office:value="40325.76" calcext:value-type="float">
            <text:p>40.325,7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-5000" calcext:value-type="float">
            <text:p>-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9719.32" calcext:value-type="float">
            <text:p>89.719,3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6596.67" calcext:value-type="float">
            <text:p>26.596,6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3406.76" calcext:value-type="float">
            <text:p>73.406,7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5938.07" calcext:value-type="float">
            <text:p>55.938,0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5155.18" calcext:value-type="float">
            <text:p>905.155,1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9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7642.29" calcext:value-type="float">
            <text:p>37.642,2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46354.55" calcext:value-type="float">
            <text:p>546.354,5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36116.27" calcext:value-type="float">
            <text:p>36.116,2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97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3600" calcext:value-type="float">
            <text:p>3.600,00</text:p>
          </table:table-cell>
          <table:table-cell table:number-columns-repeated="2" table:style-name="ce11" office:value-type="float" office:value="1132.81" calcext:value-type="float">
            <text:p>1.132,8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8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5042" calcext:value-type="float">
            <text:p>195.042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9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3405.04" calcext:value-type="float">
            <text:p>23.405,0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00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30000" calcext:value-type="float">
            <text:p>30.000,00</text:p>
          </table:table-cell>
          <table:table-cell table:number-columns-repeated="2" table:style-name="ce11" office:value-type="float" office:value="8114.66" calcext:value-type="float">
            <text:p>8.114,6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01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50000" calcext:value-type="float">
            <text:p>50.000,00</text:p>
          </table:table-cell>
          <table:table-cell table:number-columns-repeated="2" table:style-name="ce11" office:value-type="float" office:value="52477.43" calcext:value-type="float">
            <text:p>52.477,4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03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-50000" calcext:value-type="float">
            <text:p>-50.000,00</text:p>
          </table:table-cell>
          <table:table-cell table:number-columns-repeated="2" table:style-name="ce11" office:value-type="float" office:value="60488.64" calcext:value-type="float">
            <text:p>60.488,6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104</text:p>
          </table:table-cell>
          <table:table-cell table:style-name="ce4" office:value-type="string" calcext:value-type="string">
            <text:p>21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40.32" calcext:value-type="float">
            <text:p>2.240,3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09</text:p>
          </table:table-cell>
          <table:table-cell table:style-name="ce4" office:value-type="string" calcext:value-type="string">
            <text:p>22/01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1200000" calcext:value-type="float">
            <text:p>1.200.000,00</text:p>
          </table:table-cell>
          <table:table-cell table:number-columns-repeated="2" table:style-name="ce11" office:value-type="float" office:value="278706.65" calcext:value-type="float">
            <text:p>278.706,6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10</text:p>
          </table:table-cell>
          <table:table-cell table:style-name="ce4" office:value-type="string" calcext:value-type="string">
            <text:p>28/01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REFERENTE AQUISIÇAO DE VALES TRANSPORTES PARA SERVIDORES DA COMARCA DE MARATAIZES CONFORME AUTORIZAÇAO ORDENADOR DE DESPESAS FLS441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,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88" calcext:value-type="float">
            <text:p>288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190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E DIREITO DA SERVIDORA LARISSA N C ALLEMAND CONFORME AUTORIZAÇÃO SECRETARIO GERALFLS 474/475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773.4" calcext:value-type="float">
            <text:p>4.773,4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191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REFERENTE CESSAO DE DIREITO DO SERVIDOR ANDERSON PERCIANO FANELI CONFORME AUTORIZAÇÃO SECRETARIO GERAL FLS 109/110</text:p>
          </table:table-cell>
          <table:table-cell table:style-name="ce4" office:value-type="string" calcext:value-type="string">
            <text:p>2017017767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552.08" calcext:value-type="float">
            <text:p>5.552,0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192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ESSAO DE DIREITO DA SERVIDORA PAULA PARAGUASSU BELOTE SILVA CONFORME AUTORIZAÇÃO SECRETARIO GERAL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110.64" calcext:value-type="float">
            <text:p>23.110,6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96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REFERENTE CONTRIBUIÇAO PATRONAL DO CONTRATO CESSAO DO SERVIDOR ANDERSON PERCIANO FANELI CONFORME AUTORIZAÇÃO ORDENADOR DE DESPESAS FLS 109/110</text:p>
          </table:table-cell>
          <table:table-cell table:style-name="ce4" office:value-type="string" calcext:value-type="string">
            <text:p>2017017767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54.58" calcext:value-type="float">
            <text:p>1.554,5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97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50.15" calcext:value-type="float">
            <text:p>1.050,1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98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ONTRIBUIÇAO PATRONAL DO CONTRATO CESSAO DA SERVIDORA PAULA PARAGUASSU BELOTE SILVA CONFORME AUTORIZAÇÃO SECRETARIO GERAL 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95.54" calcext:value-type="float">
            <text:p>3.495,5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99</text:p>
          </table:table-cell>
          <table:table-cell table:style-name="ce4" office:value-type="string" calcext:value-type="string">
            <text:p>05/02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506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5.2" calcext:value-type="float">
            <text:p>145,2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205</text:p>
          </table:table-cell>
          <table:table-cell table:style-name="ce4" office:value-type="string" calcext:value-type="string">
            <text:p>1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ESSAO DE DIREITO DA SERVIDORA CARLA ZAMBI MEIRELLES CONFORME AUTORIZAÇÃO SECRETARIO GERAL NO ATO ENCERRAMENTO EXERCICIO FLS 900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178.95" calcext:value-type="float">
            <text:p>5.178,9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206</text:p>
          </table:table-cell>
          <table:table-cell table:style-name="ce4" office:value-type="string" calcext:value-type="string">
            <text:p>15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DESPESAS RELATIVO CONTRIBUIÇAO PATRONAL CESSAO DE DIREITO DA SERVIDORA CARLA ZAMBI MEIRELLES CONFORME AUTORIZAÇÃO SECRETARIO GERAL FLS 900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39.36" calcext:value-type="float">
            <text:p>1.139,3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213</text:p>
          </table:table-cell>
          <table:table-cell table:style-name="ce4" office:value-type="string" calcext:value-type="string">
            <text:p>18/02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LATIVO CESSAO DO SERVIDOR SUELY MARILAC DE MELO GOMES E SILVA CONFORME AUTORIZAÇÃO SECRETARIO GERAL FLS 117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462.54" calcext:value-type="float">
            <text:p>3.462,5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20</text:p>
          </table:table-cell>
          <table:table-cell table:style-name="ce4" office:value-type="string" calcext:value-type="string">
            <text:p>19/02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DOS magistrados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095.19" calcext:value-type="float">
            <text:p>20.095,1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43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140000" calcext:value-type="float">
            <text:p>140.000,00</text:p>
          </table:table-cell>
          <table:table-cell table:number-columns-repeated="2" table:style-name="ce11" office:value-type="float" office:value="39893.93" calcext:value-type="float">
            <text:p>39.893,9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44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40000" calcext:value-type="float">
            <text:p>40.000,00</text:p>
          </table:table-cell>
          <table:table-cell table:number-columns-repeated="2" table:style-name="ce11" office:value-type="float" office:value="11016.48" calcext:value-type="float">
            <text:p>11.016,4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46</text:p>
          </table:table-cell>
          <table:table-cell table:style-name="ce4" office:value-type="string" calcext:value-type="string">
            <text:p>19/03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PROPRI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702.24" calcext:value-type="float">
            <text:p>13.702,2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99</text:p>
          </table:table-cell>
          <table:table-cell table:style-name="ce4" office:value-type="string" calcext:value-type="string">
            <text:p>23/04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DOS MAGISTRADOS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14.92" calcext:value-type="float">
            <text:p>2.514,9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17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36013.24" calcext:value-type="float">
            <text:p>936.013,2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18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9780" calcext:value-type="float">
            <text:p>209.78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19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906.67" calcext:value-type="float">
            <text:p>143.906,6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0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109.87" calcext:value-type="float">
            <text:p>32.109,8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1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7520" calcext:value-type="float">
            <text:p>187.52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2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2560" calcext:value-type="float">
            <text:p>42.56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3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57.6" calcext:value-type="float">
            <text:p>14.357,6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4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45.81" calcext:value-type="float">
            <text:p>3.245,8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5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5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9866.62" calcext:value-type="float">
            <text:p>79.866,6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7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6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826.62" calcext:value-type="float">
            <text:p>4.826,6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9</text:p>
          </table:table-cell>
          <table:table-cell table:style-name="ce4" office:value-type="string" calcext:value-type="string">
            <text:p>06/05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ALIMENTAÇA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44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256.18" calcext:value-type="float">
            <text:p>18.256,1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372</text:p>
          </table:table-cell>
          <table:table-cell table:style-name="ce4" office:value-type="string" calcext:value-type="string">
            <text:p>07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1</text:p>
          </table:table-cell>
          <table:table-cell table:style-name="ce4" office:value-type="string" calcext:value-type="string">
            <text:p>201801864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4/1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071.11" calcext:value-type="float">
            <text:p>15.071,1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380</text:p>
          </table:table-cell>
          <table:table-cell table:style-name="ce4" office:value-type="string" calcext:value-type="string">
            <text:p>17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style-name="ce11" office:value-type="float" office:value="-48175.72" calcext:value-type="float">
            <text:p>-48.175,7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381</text:p>
          </table:table-cell>
          <table:table-cell table:style-name="ce4" office:value-type="string" calcext:value-type="string">
            <text:p>17/06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style-name="ce11" office:value-type="float" office:value="-10575.16" calcext:value-type="float">
            <text:p>-10.575,1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13</text:p>
          </table:table-cell>
          <table:table-cell table:style-name="ce4" office:value-type="string" calcext:value-type="string">
            <text:p>29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2380246890 - ACACIO AUGUSTO SEBASTIÃO JUNIOR</text:p>
          </table:table-cell>
          <table:table-cell table:style-name="ce4" office:value-type="string" calcext:value-type="string">
            <text:p>ministrar palestras no evento “III JORNADA CIENTÍFICA DO FÓRUM DE ASSISTENTES SOCIAIS E PSICÓLOGOS DO PODER JUDICIÁRIO DO ESPÍRITO SANTO”, sob a coordenação do FASP, com apoio da EMES, conforme autorização sei 0181014</text:p>
          </table:table-cell>
          <table:table-cell table:style-name="ce4" office:value-type="string" calcext:value-type="string">
            <text:p>70036455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27.98" calcext:value-type="float">
            <text:p>627,9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414</text:p>
          </table:table-cell>
          <table:table-cell table:style-name="ce4" office:value-type="string" calcext:value-type="string">
            <text:p>29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 ministrar palestras no evento “III JORNADA CIENTÍFICA DO FÓRUM DE ASSISTENTES SOCIAIS E PSICÓLOGOS DO PODER JUDICIÁRIO DO ESPÍRITO SANTO”, sob a coordenação do FASP, com apoio da EMES, conforme autorização sei 0181014</text:p>
          </table:table-cell>
          <table:table-cell table:style-name="ce4" office:value-type="string" calcext:value-type="string">
            <text:p>700364551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5.59" calcext:value-type="float">
            <text:p>125,59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18</text:p>
          </table:table-cell>
          <table:table-cell table:style-name="ce4" office:value-type="string" calcext:value-type="string">
            <text:p>31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4349153780 - RODRIGO SILVA LIMA</text:p>
          </table:table-cell>
          <table:table-cell table:style-name="ce4" office:value-type="string" calcext:value-type="string">
            <text:p>ministrar palestras no evento “III JORNADA CIENTÍFICA DO FÓRUM DE ASSISTENTES SOCIAIS E PSICÓLOGOS DO PODER JUDICIÁRIO DO ESPÍRITO SANTO”, sob a coordenação do FASP (Fórum de Assistentes Sociais e Psicólogos do PJES), nos dias 29 e 30 de agosto de 2019. Emitente Coordenadora, conforme autorização Ordenador de despesas sei 0183447</text:p>
          </table:table-cell>
          <table:table-cell table:style-name="ce4" office:value-type="string" calcext:value-type="string">
            <text:p>70036117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27.98" calcext:value-type="float">
            <text:p>627,98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19</text:p>
          </table:table-cell>
          <table:table-cell table:style-name="ce4" office:value-type="string" calcext:value-type="string">
            <text:p>30/07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s no evento “III JORNADA CIENTÍFICA DO FÓRUM DE ASSISTENTES SOCIAIS E PSICÓLOGOS DO PODER JUDICIÁRIO DO ESPÍRITO SANTO”, sob a coordenação do FASP (Fórum de Assistentes Sociais e Psicólogos do PJES), nos dias 29 e 30 de agosto de 2019. Emitente Coordenadora, conforme autorização Ordenador de despesas sei 0183447</text:p>
          </table:table-cell>
          <table:table-cell table:style-name="ce4" office:value-type="string" calcext:value-type="string">
            <text:p>70036117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5.59" calcext:value-type="float">
            <text:p>125,59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25</text:p>
          </table:table-cell>
          <table:table-cell table:style-name="ce4" office:value-type="string" calcext:value-type="string">
            <text:p>07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215388626 - ROBERTA MAIA GRESTA</text:p>
          </table:table-cell>
          <table:table-cell table:style-name="ce4" office:value-type="string" calcext:value-type="string">
            <text:p>ministrar aula aos membros do Poder Judiciário do Estado do Espírito Santo sobre o tema: “Precedentes Vinculantes e Persuasivos”, no dia 23 de agosto de 2019, das 08h às 12h, no curso de pós-graduação lato sensu em Processo Civil para servidores/as do Poder Judiciário do Espírito Santo, sob a coordenação da EMES, CONFORME AUTORIZAÇÃO oRDENADOR DE dESPESAS SEI 0187644.</text:p>
          </table:table-cell>
          <table:table-cell table:style-name="ce4" office:value-type="string" calcext:value-type="string">
            <text:p>70039624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05.32" calcext:value-type="float">
            <text:p>1.605,32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26</text:p>
          </table:table-cell>
          <table:table-cell table:style-name="ce4" office:value-type="string" calcext:value-type="string">
            <text:p>07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: “Precedentes Vinculantes e Persuasivos”, no dia 23 de agosto de 2019, das 08h às 12h, no curso de pós-graduação lato sensu em Processo Civil para servidores/as do Poder Judiciário do Espírito Santo, sob a coordenação da EMES, conforme autorização Ordenador de Despesas SEI 0187644. </text:p>
          </table:table-cell>
          <table:table-cell table:style-name="ce4" office:value-type="string" calcext:value-type="string">
            <text:p>700396249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1.06" calcext:value-type="float">
            <text:p>321,0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31</text:p>
          </table:table-cell>
          <table:table-cell table:style-name="ce4" office:value-type="string" calcext:value-type="string">
            <text:p>12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8028544000127 - CUNHA PROCIVIL ATIVIDADES DE ENSINO SOCIEDADE SIMPLES LTDA</text:p>
          </table:table-cell>
          <table:table-cell table:style-name="ce4" office:value-type="string" calcext:value-type="string">
            <text:p>despesas para ministrar palestra aos membros do Poder Judiciário do Estado do Espírito Santo sobre o tema “Principiologia Recursal”, no dia 30 de agosto de 2019, conforme autorização Ordenador de despesas sei 0191979.</text:p>
          </table:table-cell>
          <table:table-cell table:style-name="ce4" office:value-type="string" calcext:value-type="string">
            <text:p>70039815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05.44" calcext:value-type="float">
            <text:p>1.605,4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42</text:p>
          </table:table-cell>
          <table:table-cell table:style-name="ce4" office:value-type="string" calcext:value-type="string">
            <text:p>13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1403518777 - DIEGO CREVELIN DE SOUSA</text:p>
          </table:table-cell>
          <table:table-cell table:style-name="ce4" office:value-type="string" calcext:value-type="string">
            <text:p>ministrar curso a “Dinâmica de Avaliação no módulo Teoria Geral do Processo”, no programa de pós-graduação lato sensu da EMES. no dia 16 de agosto de 2019, conforme autorização Ordenador de despesas sei 0193187</text:p>
          </table:table-cell>
          <table:table-cell table:style-name="ce4" office:value-type="string" calcext:value-type="string">
            <text:p>700401360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52.56" calcext:value-type="float">
            <text:p>1.452,5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43</text:p>
          </table:table-cell>
          <table:table-cell table:style-name="ce4" office:value-type="string" calcext:value-type="string">
            <text:p>13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curso a “Dinâmica de Avaliação no módulo Teoria Geral do Processo”, no programa de pós-graduação lato sensu da EMES. no dia 16 de agosto de 2019, conforme autorização Ordenador de despesas sei 0193187</text:p>
          </table:table-cell>
          <table:table-cell table:style-name="ce4" office:value-type="string" calcext:value-type="string">
            <text:p>700401360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0.51" calcext:value-type="float">
            <text:p>290,5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44</text:p>
          </table:table-cell>
          <table:table-cell table:style-name="ce4" office:value-type="string" calcext:value-type="string">
            <text:p>13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0260236888 - RODRIGO CAPEZ</text:p>
          </table:table-cell>
          <table:table-cell table:style-name="ce4" office:value-type="string" calcext:value-type="string">
            <text:p>ministrar palestra aos membros do Poder Judiciário do Estado do Espírito Santo sobre o tema “Colaboração premiada no processo penal”, no dia 13 de agosto de 2019, conforme autorização Ordenador de despesas sei 0193441</text:p>
          </table:table-cell>
          <table:table-cell table:style-name="ce4" office:value-type="string" calcext:value-type="string">
            <text:p>70041651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64.5" calcext:value-type="float">
            <text:p>764,5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45</text:p>
          </table:table-cell>
          <table:table-cell table:style-name="ce4" office:value-type="string" calcext:value-type="string">
            <text:p>13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aos membros do Poder Judiciário do Estado do Espírito Santo sobre o tema “Colaboração premiada no processo penal”, no dia 13 de agosto de 2019, conforme autorização Ordenador de despesas sei 0193441</text:p>
          </table:table-cell>
          <table:table-cell table:style-name="ce4" office:value-type="string" calcext:value-type="string">
            <text:p>700416511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2.9" calcext:value-type="float">
            <text:p>152,9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446</text:p>
          </table:table-cell>
          <table:table-cell table:style-name="ce4" office:value-type="string" calcext:value-type="string">
            <text:p>14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7743830000165 - INST. DE AVAL. E PERIC.DE ENG. DO ES-IBAPE-ES</text:p>
          </table:table-cell>
          <table:table-cell table:style-name="ce4" office:value-type="string" calcext:value-type="string">
            <text:p>Curso de Avaliação de Bens - Módulo Avançado - Uso de Inferência Estatística na Avaliação de Imóveis Urbanos - nos dias 15, 16 e 17/08/2019, conforme autorização Ordenador de Despesas sei 0194187 </text:p>
          </table:table-cell>
          <table:table-cell table:style-name="ce4" office:value-type="string" calcext:value-type="string">
            <text:p>7003704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19NE00447</text:p>
          </table:table-cell>
          <table:table-cell table:style-name="ce4" office:value-type="string" calcext:value-type="string">
            <text:p>15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2978154748 - PEDRO PAULO GASTALHO DE BICALHO</text:p>
          </table:table-cell>
          <table:table-cell table:style-name="ce4" office:value-type="string" calcext:value-type="string">
            <text:p>ministrar palestra no evento “III JORNADA CIENTÍFICA DO FÓRUM DE ASSISTENTES SOCIAIS E PSICÓLOGOS DO PODER JUDICIÁRIO DO ESPÍRITO SANTO”, sob a coordenação do FASP (Fórum de Assistentes Sociais e Psicólogos do PJES), com apoio da EMES, no dia 29 de agosto de 2019, conforme autorização Ordenador de despesas sei 0194434 </text:p>
          </table:table-cell>
          <table:table-cell table:style-name="ce4" office:value-type="string" calcext:value-type="string">
            <text:p>700417470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00.66" calcext:value-type="float">
            <text:p>600,66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19NE00448</text:p>
          </table:table-cell>
          <table:table-cell table:style-name="ce4" office:value-type="string" calcext:value-type="string">
            <text:p>15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no evento “III JORNADA CIENTÍFICA DO FÓRUM DE ASSISTENTES SOCIAIS E PSICÓLOGOS DO PODER JUDICIÁRIO DO ESPÍRITO SANTO”, sob a coordenação do FASP (Fórum de Assistentes Sociais e Psicólogos do PJES), com apoio da EMES, no dia 29 de agosto de 2019, conforme ordenador de despesas sei 0194434 </text:p>
          </table:table-cell>
          <table:table-cell table:style-name="ce4" office:value-type="string" calcext:value-type="string">
            <text:p>700401360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1.33" calcext:value-type="float">
            <text:p>121,3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471</text:p>
          </table:table-cell>
          <table:table-cell table:style-name="ce4" office:value-type="string" calcext:value-type="string">
            <text:p>16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72481072987 - RUY ALVES HENRIQUES FILHO</text:p>
          </table:table-cell>
          <table:table-cell table:style-name="ce4" office:value-type="string" calcext:value-type="string">
            <text:p>ministrar aula aos membros do Poder Judiciário do Estado do Espírito Santo sobre o tema “Precedentes Judiciais”, no dia 30 de agosto de 2019, Conforme autorização Ordenador de Despesas sei 0196316 </text:p>
          </table:table-cell>
          <table:table-cell table:style-name="ce4" office:value-type="string" calcext:value-type="string">
            <text:p>70042786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05.44" calcext:value-type="float">
            <text:p>1.605,4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472</text:p>
          </table:table-cell>
          <table:table-cell table:style-name="ce4" office:value-type="string" calcext:value-type="string">
            <text:p>16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Precedentes Judiciais”, no dia 30 de agosto de 2019., conforme autorização Ordenador de Despesas sei 0196316</text:p>
          </table:table-cell>
          <table:table-cell table:style-name="ce4" office:value-type="string" calcext:value-type="string">
            <text:p>70042786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1.08" calcext:value-type="float">
            <text:p>321,0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480</text:p>
          </table:table-cell>
          <table:table-cell table:style-name="ce4" office:value-type="string" calcext:value-type="string">
            <text:p>22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REFERENTE ÀS INSCRIÇÕES DE 03 (TRÊS) SERVIDORES DA STI NO "CURSO ITIL4 FOUNDATION". CONFORME AUTORIZADO PELO ORDENADOR DE DESPESAS FORMULÁRIO XXIII (0200984).</text:p>
          </table:table-cell>
          <table:table-cell table:style-name="ce4" office:value-type="string" calcext:value-type="string">
            <text:p>700332161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 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70" calcext:value-type="float">
            <text:p>2.97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89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632544601 - JESSICA GALVÃO CHAVES</text:p>
          </table:table-cell>
          <table:table-cell table:style-name="ce4" office:value-type="string" calcext:value-type="string">
            <text:p>ministrar aula aos membros do Poder Judiciário do Estado do Espírito Santo sobre o tema “Fundamentos e Admissibilidade da recorribilidade dos recursos cíveis¿” no dia 13 de setembro de 2019, das 08h às 12h, no curso de pós-graduação lato sensu em Processo Civil para servidores/as do Poder Judiciário do Espírito Santo, sob a coordenação da EMES., conforme autorização Ordenador de Despesas sei 0205475</text:p>
          </table:table-cell>
          <table:table-cell table:style-name="ce4" office:value-type="string" calcext:value-type="string">
            <text:p>70045011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29" calcext:value-type="float">
            <text:p>1.529,00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19NE00490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Fundamentos e Admissibilidade da recorribilidade dos recursos cíveis¿” no dia 13 de setembro de 2019, das 08h às 12h, no curso de pós-graduação lato sensu em Processo Civil para servidores/as do Poder Judiciário do Espírito Santo, sob a coordenação da EMES., conforme autorização Ordenador de Despesas sei 0205475</text:p>
          </table:table-cell>
          <table:table-cell table:style-name="ce4" office:value-type="string" calcext:value-type="string">
            <text:p>70045011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5.8" calcext:value-type="float">
            <text:p>305,8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97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43051162272 - JOSE HENRIQUE MOUTA ARAUJO</text:p>
          </table:table-cell>
          <table:table-cell table:style-name="ce4" office:value-type="string" calcext:value-type="string">
            <text:p>ministrar aula aos membros do Poder Judiciário do Estado do Espírito Santo sobre o tema “Efeito dos recursos. Admissibilidade e mérito” no dia 27 de setembro de 2019, das 08h às 12h e das 13h às 17h, no curso de pós-graduação lato sensu em Processo Civil para servidores/as do Poder Judiciário do Espírito Santo, sob a coordenação da EMES., conforme autorização Ordenador de Despesas sei 0205412</text:p>
          </table:table-cell>
          <table:table-cell table:style-name="ce4" office:value-type="string" calcext:value-type="string">
            <text:p>70040802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10.88" calcext:value-type="float">
            <text:p>3.210,88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498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Efeito dos recursos. Admissibilidade e mérito” no dia 27 de setembro de 2019, das 08h às 12h e das 13h às 17h, no curso de pós-graduação lato sensu em Processo Civil para servidores/as do Poder Judiciário do Espírito Santo, sob a coordenação da EMES., conforme autorização Ordenador de Despesas sei 0205412</text:p>
          </table:table-cell>
          <table:table-cell table:style-name="ce4" office:value-type="string" calcext:value-type="string">
            <text:p>70040802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42.17" calcext:value-type="float">
            <text:p>642,17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19NE00499</text:p>
          </table:table-cell>
          <table:table-cell table:style-name="ce4" office:value-type="string" calcext:value-type="string">
            <text:p>29/08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86781069000115 - ZENITE INFORMACAO E CONSULTORIA S/A</text:p>
          </table:table-cell>
          <table:table-cell table:style-name="ce4" office:value-type="string" calcext:value-type="string">
            <text:p>inscrição de servidores abaixo no curso “As Contratações de Solução de Tecnologia da Informação e Comunicação (TIC) de Acordo com a Nova IN nº01/2019 que Revogou a IN nº04/2014 - As regras e orientações gerais da Resolução 182/2013 DO CNJ e as boas práticas de acordo com os novos normativos federais: INs nº 01/2019 e nº 02/2019, nas Portarias nº 01/2019 e nº 778/2019, todas da Secretaria do Governo Digital do Ministério da Economia, e os entendimentos do TCU”, ofertado pela empresa Zênite Informação e Consultoria S.A, conforme autorização Ordenador de despesas sei 0205436</text:p>
          </table:table-cell>
          <table:table-cell table:style-name="ce4" office:value-type="string" calcext:value-type="string">
            <text:p>70038273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-3616.55" calcext:value-type="float">
            <text:p>-3.616,5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19NE00504</text:p>
          </table:table-cell>
          <table:table-cell table:style-name="ce4" office:value-type="string" calcext:value-type="string">
            <text:p>05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5698247706 - AYLTON BONOMO JUNIOR</text:p>
          </table:table-cell>
          <table:table-cell table:style-name="ce4" office:value-type="string" calcext:value-type="string">
            <text:p>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, conforme autorização Ordenador de Despesas sei 0212719</text:p>
          </table:table-cell>
          <table:table-cell table:style-name="ce4" office:value-type="string" calcext:value-type="string">
            <text:p>700463020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7207.92" calcext:value-type="float">
            <text:p>7.207,9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505</text:p>
          </table:table-cell>
          <table:table-cell table:style-name="ce4" office:value-type="string" calcext:value-type="string">
            <text:p>05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., conforme Ordenador de Despesas sei 0212719</text:p>
          </table:table-cell>
          <table:table-cell table:style-name="ce4" office:value-type="string" calcext:value-type="string">
            <text:p>700463020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1441.58" calcext:value-type="float">
            <text:p>1.441,5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19NE00506</text:p>
          </table:table-cell>
          <table:table-cell table:style-name="ce4" office:value-type="string" calcext:value-type="string">
            <text:p>05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4149804923 - BRUNO AUGUSTO SAMPAIO FUGA</text:p>
          </table:table-cell>
          <table:table-cell table:style-name="ce4" office:value-type="string" calcext:value-type="string">
            <text:p>ministrar aula aos membros do Poder Judiciário do Estado do Espírito Santo sobre o tema “REsp, Agravo Interno e Agravo art. 1.042” no dia 1º de novembro de 2019, das 08h às 12h, no curso de pós-graduação lato sensu em Processo Civil para servidores/as do Poder Judiciário do Espírito Santo, sob a coordenação da EMES., conforme Ordenador de despesas sei 0211361</text:p>
          </table:table-cell>
          <table:table-cell table:style-name="ce4" office:value-type="string" calcext:value-type="string">
            <text:p>70046224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1529" calcext:value-type="float">
            <text:p>1.5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507</text:p>
          </table:table-cell>
          <table:table-cell table:style-name="ce4" office:value-type="string" calcext:value-type="string">
            <text:p>05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REsp, Agravo Interno e Agravo art. 1.042” no dia 1º de novembro de 2019, das 08h às 12h, no curso de pós-graduação lato sensu em Processo Civil para servidores/as do Poder Judiciário do Espírito Santo, sob a coordenação da EMES., conforme Ordenador de despesas sei 0211361</text:p>
          </table:table-cell>
          <table:table-cell table:style-name="ce4" office:value-type="string" calcext:value-type="string">
            <text:p>70046224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305.8" calcext:value-type="float">
            <text:p>30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19NE00523</text:p>
          </table:table-cell>
          <table:table-cell table:style-name="ce4" office:value-type="string" calcext:value-type="string">
            <text:p>10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562584679 - FERNANDA GOMES E SOUZA BORGES</text:p>
          </table:table-cell>
          <table:table-cell table:style-name="ce4" office:value-type="string" calcext:value-type="string">
            <text:p>ministrar aula aos membros do Poder Judiciário do Estado do Espírito Santo sobre o tema “O Recurso Extraordinário (RE) e o Recurso Especial (REsp): características comuns”, no dia 22 de novembro de 2019, conforme autorização Ordenador de Despesas sei 0213213</text:p>
          </table:table-cell>
          <table:table-cell table:style-name="ce4" office:value-type="string" calcext:value-type="string">
            <text:p>70046735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1605.44" calcext:value-type="float">
            <text:p>1.605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524</text:p>
          </table:table-cell>
          <table:table-cell table:style-name="ce4" office:value-type="string" calcext:value-type="string">
            <text:p>10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ra ministrar aula aos membros do Poder Judiciário do Estado do Espírito Santo sobre o tema “O Recurso Extraordinário (RE) e o Recurso Especial (REsp): características comuns”, no dia 22 de novembro de 2019, conforme autorização Ordenador de Despesas sei 0213213</text:p>
          </table:table-cell>
          <table:table-cell table:style-name="ce4" office:value-type="string" calcext:value-type="string">
            <text:p>70046735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321.07" calcext:value-type="float">
            <text:p>321,0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19NE00525</text:p>
          </table:table-cell>
          <table:table-cell table:style-name="ce4" office:value-type="string" calcext:value-type="string">
            <text:p>12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2403833304 - FRANCISCO LUCIANO DE AZEVEDO FROTA</text:p>
          </table:table-cell>
          <table:table-cell table:style-name="ce4" office:value-type="string" calcext:value-type="string">
            <text:p>ministrar palestra aos membros do Poder Judiciário do Estado do Espírito Santo no Seminário BacenJud – Desafios e Potencialidades, no dia 20 de setembro de 2019., conforme autorização Ordenador de Despesas sei 0218486</text:p>
          </table:table-cell>
          <table:table-cell table:style-name="ce4" office:value-type="string" calcext:value-type="string">
            <text:p>7004839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number-columns-repeated="3" table:style-name="ce11" office:value-type="float" office:value="401.36" calcext:value-type="float">
            <text:p>401,36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526</text:p>
          </table:table-cell>
          <table:table-cell table:style-name="ce4" office:value-type="string" calcext:value-type="string">
            <text:p>12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raministrar palestra aos membros do Poder Judiciário do Estado do Espírito Santo no Seminário BacenJud – Desafios e Potencialidades, no dia 20 de setembro de 2019., conforme autorização Ordenador de Despesas sei 0218486</text:p>
          </table:table-cell>
          <table:table-cell table:style-name="ce4" office:value-type="string" calcext:value-type="string">
            <text:p>70048398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80.27" calcext:value-type="float">
            <text:p>80,2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533</text:p>
          </table:table-cell>
          <table:table-cell table:style-name="ce4" office:value-type="string" calcext:value-type="string">
            <text:p>18/09/2019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DOS MAGISTRADOS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11431.48" calcext:value-type="float">
            <text:p>11.431,4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36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number-columns-repeated="3" table:style-name="ce11" office:value-type="float" office:value="48175.72" calcext:value-type="float">
            <text:p>48.175,7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37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number-columns-repeated="3" table:style-name="ce11" office:value-type="float" office:value="10575.16" calcext:value-type="float">
            <text:p>10.575,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19NE00538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41787340325 - SARA FERNANDA GAMA</text:p>
          </table:table-cell>
          <table:table-cell table:style-name="ce4" office:value-type="string" calcext:value-type="string">
            <text:p>ministrar palestra aos membros do Poder Judiciário do Estado do Espírito Santo sobre o tema “Depoimento Especial”, no dia 04 E 05 de novembro de 2019. , conforme autorização Ordenador de despesas sei 0225314</text:p>
          </table:table-cell>
          <table:table-cell table:style-name="ce4" office:value-type="string" calcext:value-type="string">
            <text:p>70049402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3822.5" calcext:value-type="float">
            <text:p>3.822,5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39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aos membros do Poder Judiciário do Estado do Espírito Santo sobre o tema “Depoimento Especial”, no dia 04 E 05 de novembro de 2019. , conforme autorização Ordenador de despesas sei 0225314</text:p>
          </table:table-cell>
          <table:table-cell table:style-name="ce4" office:value-type="string" calcext:value-type="string">
            <text:p>70049402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764.5" calcext:value-type="float">
            <text:p>764,5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19NE00540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64950069349 - LUCAS DANNILO ARAGAO GUIMARAES</text:p>
          </table:table-cell>
          <table:table-cell table:style-name="ce4" office:value-type="string" calcext:value-type="string">
            <text:p>ministrar palestra aos membros do Poder Judiciário do Estado do Espírito Santo sobre o tema “Depoimento Especial”, nos dias 04 e 05 de novembro de 2019. , conforme autorização Ordenador de despesas sei 0225276</text:p>
          </table:table-cell>
          <table:table-cell table:style-name="ce4" office:value-type="string" calcext:value-type="string">
            <text:p>70049446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4013.6" calcext:value-type="float">
            <text:p>4.013,6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41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aos membros do Poder Judiciário do Estado do Espírito Santo sobre o tema “Depoimento Especial”, nos dias 04 e 05 de novembro de 2019. , conforme autorização Ordenador de despesas sei 0225276</text:p>
          </table:table-cell>
          <table:table-cell table:style-name="ce4" office:value-type="string" calcext:value-type="string">
            <text:p>70049446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802.72" calcext:value-type="float">
            <text:p>802,7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19NE00542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12068347814 - MARCOS VINICIUS BARROSO</text:p>
          </table:table-cell>
          <table:table-cell table:style-name="ce4" office:value-type="string" calcext:value-type="string">
            <text:p>ministrar palestra aos membros do Poder Judiciário do Estado do Espírito Santo no Seminário BacenJud – Desafios e Potencialidades, no dia 20 de setembro de 2019. , conforme autorização Ordenador de despesas sei 0225262</text:p>
          </table:table-cell>
          <table:table-cell table:style-name="ce4" office:value-type="string" calcext:value-type="string">
            <text:p>7004923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number-columns-repeated="3" table:style-name="ce11" office:value-type="float" office:value="363.14" calcext:value-type="float">
            <text:p>363,1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43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aos membros do Poder Judiciário do Estado do Espírito Santo no Seminário BacenJud – Desafios e Potencialidades, no dia 20 de setembro de 2019. , conforme autorização Ordenador de despesas sei 0225262</text:p>
          </table:table-cell>
          <table:table-cell table:style-name="ce4" office:value-type="string" calcext:value-type="string">
            <text:p>70049238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72.62" calcext:value-type="float">
            <text:p>72,6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19NE00544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94774846600 - BRUNO CAMPOS SILVA</text:p>
          </table:table-cell>
          <table:table-cell table:style-name="ce4" office:value-type="string" calcext:value-type="string">
            <text:p>ministrar aula aos membros do Poder Judiciário do Estado do Espírito Santo sobre o tema “Embargos de Declaração”, no dia 08 de novembro de 2019. conforme autorização Ordenador de despesas sei 0225253</text:p>
          </table:table-cell>
          <table:table-cell table:style-name="ce4" office:value-type="string" calcext:value-type="string">
            <text:p>70050139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11" office:value-type="float" office:value="1529" calcext:value-type="float">
            <text:p>1.5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45</text:p>
          </table:table-cell>
          <table:table-cell table:style-name="ce4" office:value-type="string" calcext:value-type="string">
            <text:p>19/09/2019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Embargos de Declaração”, no dia 08 de novembro de 2019.. , conforme autorização Ordenador de despesas sei 0225253</text:p>
          </table:table-cell>
          <table:table-cell table:style-name="ce4" office:value-type="string" calcext:value-type="string">
            <text:p>70050139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305.8" calcext:value-type="float">
            <text:p>305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8" table:style-name="ce5"/>
          <table:table-cell table:style-name="ce12" office:value-type="float" office:value="82381.25" calcext:value-type="float">
            <text:p>82.381,25</text:p>
          </table:table-cell>
          <table:table-cell table:style-name="ce12" office:value-type="float" office:value="79588587.66" calcext:value-type="float">
            <text:p>79.588.587,66</text:p>
          </table:table-cell>
          <table:table-cell table:style-name="ce12" office:value-type="float" office:value="78966079.67" calcext:value-type="float">
            <text:p>78.966.079,67</text:p>
          </table:table-cell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4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207"/>
        </table:named-expressions>
      </table:table>
      <table:named-expressions/>
      <table:database-ranges>
        <table:database-range table:name="__Anonymous_Sheet_DB__0" table:target-range-address="'Planilha 1'.A4:'Planilha 1'.L207" table:display-filter-buttons="true">
          <table:filter>
            <table:filter-and>
              <table:filter-condition table:field-number="7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10-02T17:46:14</meta:creation-date>
    <dc:creator>MSLIMA</dc:creator>
    <dc:date>2019-10-02T17:47:04</dc:date>
    <meta:document-statistic meta:table-count="1" meta:cell-count="2451" meta:object-count="2"/>
    <meta:generator>LibreOffice/4.3.4.1$Windows_x86 LibreOffice_project/bc356b2f991740509f321d70e4512a6a54c5f243</meta:generator>
  </office:meta>
</office:document-meta>
</file>