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0">
      <style:table-cell-properties style:vertical-align="automatic" fo:background-color="#FFFFFF"/>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fo:background-color="#FFFFFF"/>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style:style>
    <style:style style:name="ce10"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Dialog.plain" style:font-name-asian="Dialog.plain" style:font-name-complex="Dialog.plain" fo:font-size="2pt" style:font-size-asian="2pt" style:font-size-complex="2pt"/>
    </style:style>
    <style:style style:name="co1" style:family="table-column">
      <style:table-column-properties fo:break-before="auto" style:column-width="5.10645833333333cm"/>
    </style:style>
    <style:style style:name="co2" style:family="table-column">
      <style:table-column-properties fo:break-before="auto" style:column-width="2.460625cm"/>
    </style:style>
    <style:style style:name="co3" style:family="table-column">
      <style:table-column-properties fo:break-before="auto" style:column-width="4.28625cm"/>
    </style:style>
    <style:style style:name="co4" style:family="table-column">
      <style:table-column-properties fo:break-before="auto" style:column-width="2.80458333333333cm"/>
    </style:style>
    <style:style style:name="co5" style:family="table-column">
      <style:table-column-properties fo:break-before="auto" style:column-width="2.38125cm"/>
    </style:style>
    <style:style style:name="co6" style:family="table-column">
      <style:table-column-properties fo:break-before="auto" style:column-width="3.571875cm"/>
    </style:style>
    <style:style style:name="co7" style:family="table-column">
      <style:table-column-properties fo:break-before="auto" style:column-width="7.40833333333333cm" style:use-optimal-column-width="true"/>
    </style:style>
    <style:style style:name="co8" style:family="table-column">
      <style:table-column-properties fo:break-before="auto" style:column-width="2.69875cm"/>
    </style:style>
    <style:style style:name="co9" style:family="table-column">
      <style:table-column-properties fo:break-before="auto" style:column-width="2.936875cm"/>
    </style:style>
    <style:style style:name="co10" style:family="table-column">
      <style:table-column-properties fo:break-before="auto" style:column-width="2.40770833333333cm"/>
    </style:style>
    <style:style style:name="co11" style:family="table-column">
      <style:table-column-properties fo:break-before="auto" style:column-width="2.67229166666667cm"/>
    </style:style>
    <style:style style:name="co12" style:family="table-column">
      <style:table-column-properties fo:break-before="auto" style:column-width="2.48708333333333cm"/>
    </style:style>
    <style:style style:name="co13" style:family="table-column">
      <style:table-column-properties fo:break-before="auto" style:column-width="2.619375cm"/>
    </style:style>
    <style:style style:name="co14" style:family="table-column">
      <style:table-column-properties fo:break-before="auto" style:column-width="2.56645833333333cm"/>
    </style:style>
    <style:style style:name="co15" style:family="table-column">
      <style:table-column-properties fo:break-before="auto" style:column-width="2.54cm"/>
    </style:style>
    <style:style style:name="co16" style:family="table-column">
      <style:table-column-properties fo:break-before="auto" style:column-width="2.778125cm"/>
    </style:style>
    <style:style style:name="co17" style:family="table-column">
      <style:table-column-properties fo:break-before="auto" style:column-width="3.46604166666667cm"/>
    </style:style>
    <style:style style:name="co18" style:family="table-column">
      <style:table-column-properties fo:break-before="auto" style:column-width="3.175cm"/>
    </style:style>
    <style:style style:name="co19" style:family="table-column">
      <style:table-column-properties fo:break-before="auto" style:column-width="3.06916666666667cm"/>
    </style:style>
    <style:style style:name="co20" style:family="table-column">
      <style:table-column-properties fo:break-before="auto" style:column-width="0cm" style:use-optimal-column-width="true"/>
    </style:style>
    <style:style style:name="co2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136.5pt" style:use-optimal-row-height="true" fo:break-before="auto"/>
    </style:style>
    <style:style style:name="ro11" style:family="table-row">
      <style:table-row-properties style:row-height="73.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3" table:default-cell-style-name="ce2"/>
        <table:table-column table:style-name="co14" table:default-cell-style-name="ce2"/>
        <table:table-column table:style-name="co15" table:default-cell-style-name="ce2"/>
        <table:table-column table:style-name="co13"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visibility="collapse"/>
        <table:table-column table:style-name="co21" table:number-columns-repeated="16362" table:default-cell-style-name="ce2"/>
        <table:table-row table:style-name="ro1">
          <table:table-cell table:number-columns-spanned="1" table:number-rows-spanned="3" table:style-name="ce8"/>
          <table:table-cell office:value-type="string" table:number-columns-spanned="21" table:number-rows-spanned="1" table:style-name="ce9">
            <text:p>Governo do Estado do Espírito Santo</text:p>
          </table:table-cell>
          <table:covered-table-cell table:number-columns-repeated="20"/>
          <table:table-cell table:number-columns-repeated="16362"/>
        </table:table-row>
        <table:table-row table:style-name="ro2">
          <table:covered-table-cell/>
          <table:table-cell office:value-type="string" table:number-columns-spanned="21" table:number-rows-spanned="1" table:style-name="ce10">
            <text:p>CONT.06.1.4 - Execução Orçamentária dos contratos_Por Órgão e Contrato - Até 9</text:p>
          </table:table-cell>
          <table:covered-table-cell table:number-columns-repeated="20"/>
          <table:table-cell table:number-columns-repeated="16362"/>
        </table:table-row>
        <table:table-row table:style-name="ro1">
          <table:covered-table-cell/>
          <table:table-cell office:value-type="string" table:number-columns-spanned="21" table:number-rows-spanned="1" table:style-name="ce11">
            <text:p>02/10/2025</text:p>
          </table:table-cell>
          <table:covered-table-cell table:number-columns-repeated="20"/>
          <table:table-cell table:number-columns-repeated="16362"/>
        </table:table-row>
        <table:table-row table:style-name="ro1">
          <table:table-cell office:value-type="string" table:number-columns-spanned="1" table:number-rows-spanned="2" table:style-name="ce12">
            <text:p>Exercício / Unidade Gestora / Credor</text:p>
          </table:table-cell>
          <table:table-cell office:value-type="string" table:number-columns-spanned="1" table:number-rows-spanned="2" table:style-name="ce12">
            <text:p>Processo</text:p>
          </table:table-cell>
          <table:table-cell office:value-type="string" table:number-columns-spanned="1" table:number-rows-spanned="2" table:style-name="ce12">
            <text:p>Contrato</text:p>
          </table:table-cell>
          <table:table-cell office:value-type="string" table:number-columns-spanned="1" table:number-rows-spanned="2" table:style-name="ce12">
            <text:p>Início da Vigência<text:s/></text:p>
          </table:table-cell>
          <table:table-cell office:value-type="string" table:number-columns-spanned="1" table:number-rows-spanned="2" table:style-name="ce12">
            <text:p>Fim da Vigência<text:s/></text:p>
          </table:table-cell>
          <table:table-cell office:value-type="string" table:number-columns-spanned="1" table:number-rows-spanned="2" table:style-name="ce12">
            <text:p>Modalidade de Licitação</text:p>
          </table:table-cell>
          <table:table-cell office:value-type="string" table:number-columns-spanned="1" table:number-rows-spanned="2" table:style-name="ce12">
            <text:p>Contrato</text:p>
          </table:table-cell>
          <table:table-cell office:value-type="string" table:number-columns-spanned="1" table:number-rows-spanned="2" table:style-name="ce12">
            <text:p>Contrato Original</text:p>
          </table:table-cell>
          <table:table-cell office:value-type="string" table:number-columns-spanned="1" table:number-rows-spanned="2" table:style-name="ce13">
            <text:p>Despesas Empenhadas</text:p>
          </table:table-cell>
          <table:table-cell office:value-type="string" table:number-columns-spanned="9" table:number-rows-spanned="1" table:style-name="ce13">
            <text:p>Despesas Liquidadas</text:p>
          </table:table-cell>
          <table:covered-table-cell table:number-columns-repeated="8"/>
          <table:table-cell office:value-type="string" table:number-columns-spanned="1" table:number-rows-spanned="2" table:style-name="ce13">
            <text:p>Despesas Orçamentárias Pagas</text:p>
          </table:table-cell>
          <table:table-cell office:value-type="string" table:number-columns-spanned="1" table:number-rows-spanned="2" table:style-name="ce13">
            <text:p>Restos a Pagar Não Processados Pagos</text:p>
          </table:table-cell>
          <table:table-cell office:value-type="string" table:number-columns-spanned="1" table:number-rows-spanned="2" table:style-name="ce13">
            <text:p>Restos a Pagar Processados Pagos</text:p>
          </table:table-cell>
          <table:table-cell table:style-name="ce5"/>
          <table:table-cell table:number-columns-repeated="16362"/>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4">
            <text:p>1 - Janeiro</text:p>
          </table:table-cell>
          <table:table-cell office:value-type="string" table:style-name="ce4">
            <text:p>2 - Fevereiro</text:p>
          </table:table-cell>
          <table:table-cell office:value-type="string" table:style-name="ce4">
            <text:p>3 - Março</text:p>
          </table:table-cell>
          <table:table-cell office:value-type="string" table:style-name="ce4">
            <text:p>4 - Abril</text:p>
          </table:table-cell>
          <table:table-cell office:value-type="string" table:style-name="ce4">
            <text:p>5 - Maio</text:p>
          </table:table-cell>
          <table:table-cell office:value-type="string" table:style-name="ce4">
            <text:p>6 - Junho</text:p>
          </table:table-cell>
          <table:table-cell office:value-type="string" table:style-name="ce4">
            <text:p>7 - Julho</text:p>
          </table:table-cell>
          <table:table-cell office:value-type="string" table:style-name="ce4">
            <text:p>8 - Agosto</text:p>
          </table:table-cell>
          <table:table-cell office:value-type="string" table:style-name="ce4">
            <text:p>9 - Setembro</text:p>
          </table:table-cell>
          <table:covered-table-cell/>
          <table:covered-table-cell/>
          <table:covered-table-cell/>
          <table:table-cell table:style-name="ce5"/>
          <table:table-cell table:number-columns-repeated="16362"/>
        </table:table-row>
        <table:table-row table:style-name="ro1">
          <table:table-cell office:value-type="string" table:number-columns-spanned="8" table:number-rows-spanned="1" table:style-name="ce12">
            <text:p>2025</text:p>
          </table:table-cell>
          <table:covered-table-cell table:number-columns-repeated="7"/>
          <table:table-cell office:value-type="float" office:value="203133952.97" table:style-name="ce6">
            <text:p>203133953</text:p>
          </table:table-cell>
          <table:table-cell office:value-type="float" office:value="323827.58" table:style-name="ce6">
            <text:p>323827,58</text:p>
          </table:table-cell>
          <table:table-cell office:value-type="float" office:value="11300144.74" table:style-name="ce6">
            <text:p>11300144,74</text:p>
          </table:table-cell>
          <table:table-cell office:value-type="float" office:value="10642341.6" table:style-name="ce6">
            <text:p>10642341,6</text:p>
          </table:table-cell>
          <table:table-cell office:value-type="float" office:value="12374240.92" table:style-name="ce6">
            <text:p>12374240,92</text:p>
          </table:table-cell>
          <table:table-cell office:value-type="float" office:value="12728306.859999999" table:style-name="ce6">
            <text:p>12728306,86</text:p>
          </table:table-cell>
          <table:table-cell office:value-type="float" office:value="11931797.529999999" table:style-name="ce6">
            <text:p>11931797,53</text:p>
          </table:table-cell>
          <table:table-cell office:value-type="float" office:value="14325405.060000001" table:style-name="ce6">
            <text:p>14325405,06</text:p>
          </table:table-cell>
          <table:table-cell office:value-type="float" office:value="13177692.73" table:style-name="ce6">
            <text:p>13177692,73</text:p>
          </table:table-cell>
          <table:table-cell office:value-type="float" office:value="15009881.380000001" table:style-name="ce6">
            <text:p>15009881,38</text:p>
          </table:table-cell>
          <table:table-cell office:value-type="float" office:value="101234235.02" table:style-name="ce6">
            <text:p>101234235</text:p>
          </table:table-cell>
          <table:table-cell office:value-type="float" office:value="31866124.899999999" table:style-name="ce6">
            <text:p>31866124,9</text:p>
          </table:table-cell>
          <table:table-cell office:value-type="float" office:value="222011.96" table:style-name="ce6">
            <text:p>222011,96</text:p>
          </table:table-cell>
          <table:table-cell table:style-name="ce5"/>
          <table:table-cell table:number-columns-repeated="16362"/>
        </table:table-row>
        <table:table-row table:style-name="ro1">
          <table:table-cell office:value-type="string" table:number-columns-spanned="8" table:number-rows-spanned="1" table:style-name="ce14">
            <text:p><text:s text:c="3"/>030101 - TRIBUNAL DE JUSTIÇA DO ESTADO DO ESPÍRITO SANTO<text:s/></text:p>
          </table:table-cell>
          <table:covered-table-cell table:number-columns-repeated="7"/>
          <table:table-cell office:value-type="float" office:value="10017109.98" table:style-name="ce7">
            <text:p>10017109,98</text:p>
          </table:table-cell>
          <table:table-cell office:value-type="float" office:value="0" table:style-name="ce7">
            <text:p>0</text:p>
          </table:table-cell>
          <table:table-cell office:value-type="float" office:value="79536.31" table:style-name="ce7">
            <text:p>79536,31</text:p>
          </table:table-cell>
          <table:table-cell office:value-type="float" office:value="87324.05" table:style-name="ce7">
            <text:p>87324,05</text:p>
          </table:table-cell>
          <table:table-cell office:value-type="float" office:value="82133.039999999994" table:style-name="ce7">
            <text:p>82133,04</text:p>
          </table:table-cell>
          <table:table-cell office:value-type="float" office:value="49254.45" table:style-name="ce7">
            <text:p>49254,45</text:p>
          </table:table-cell>
          <table:table-cell office:value-type="float" office:value="0" table:style-name="ce7">
            <text:p>0</text:p>
          </table:table-cell>
          <table:table-cell office:value-type="float" office:value="79111.75" table:style-name="ce7">
            <text:p>79111,75</text:p>
          </table:table-cell>
          <table:table-cell office:value-type="float" office:value="431066.4" table:style-name="ce7">
            <text:p>431066,4</text:p>
          </table:table-cell>
          <table:table-cell office:value-type="float" office:value="13831.06" table:style-name="ce7">
            <text:p>13831,06</text:p>
          </table:table-cell>
          <table:table-cell office:value-type="float" office:value="822257.06" table:style-name="ce7">
            <text:p>822257,06</text:p>
          </table:table-cell>
          <table:table-cell office:value-type="float" office:value="9003989.5800000001" table:style-name="ce7">
            <text:p>9003989,58</text:p>
          </table:table-cell>
          <table:table-cell office:value-type="float" office:value="0" table:style-name="ce7">
            <text:p>0</text:p>
          </table:table-cell>
          <table:table-cell table:number-columns-repeated="16363" table:style-name="ce5"/>
        </table:table-row>
        <table:table-row table:style-name="ro3">
          <table:table-cell office:value-type="string" table:style-name="ce3">
            <text:p><text:s text:c="6"/>02647965000104 - THEMA INFORMÁTICA LTDA</text:p>
          </table:table-cell>
          <table:table-cell office:value-type="string" table:style-name="ce3">
            <text:p>7005578832024</text:p>
          </table:table-cell>
          <table:table-cell office:value-type="string" table:style-name="ce3">
            <text:p>25000067 - 7005578832024-THEMA INFORMATICA LTDA</text:p>
          </table:table-cell>
          <table:table-cell office:value-type="string" table:style-name="ce3">
            <text:p><text:s/>-<text:s/></text:p>
          </table:table-cell>
          <table:table-cell office:value-type="string" table:style-name="ce3">
            <text:p><text:s/>-<text:s/></text:p>
          </table:table-cell>
          <table:table-cell office:value-type="string" table:style-name="ce3">
            <text:p>07 - INEXIGIBILIDADE DE LICITAÇÃO</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float" office:value="38520" table:style-name="ce6">
            <text:p>385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1">
          <table:table-cell office:value-type="string" table:number-columns-spanned="1" table:number-rows-spanned="2" table:style-name="ce12">
            <text:p><text:s text:c="6"/>04602789000101 - DATEN TECNOLOGIA LTDA</text:p>
          </table:table-cell>
          <table:table-cell office:value-type="string" table:number-columns-spanned="1" table:number-rows-spanned="2" table:style-name="ce12">
            <text:p>7006365782025</text:p>
          </table:table-cell>
          <table:table-cell office:value-type="string" table:number-columns-spanned="1" table:number-rows-spanned="2" table:style-name="ce12">
            <text:p>25002798 - CF035/2025 - DATEN TECNOLOGIA LTDA - 7006365782025</text:p>
          </table:table-cell>
          <table:table-cell office:value-type="string" table:number-columns-spanned="1" table:number-rows-spanned="2" table:style-name="ce12">
            <text:p>27/08/2025</text:p>
          </table:table-cell>
          <table:table-cell office:value-type="string" table:number-columns-spanned="1" table:number-rows-spanned="2" table:style-name="ce12">
            <text:p>31/12/2030</text:p>
          </table:table-cell>
          <table:table-cell office:value-type="string" table:style-name="ce3">
            <text:p>11 - CONSULTA</text:p>
          </table:table-cell>
          <table:table-cell office:value-type="string" table:style-name="ce3">
            <text:p>AQUISIÇAO DE MICROCOMPUTADORES</text:p>
          </table:table-cell>
          <table:table-cell office:value-type="string" table:style-name="ce3">
            <text:p>CF035/202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1">
          <table:covered-table-cell/>
          <table:covered-table-cell/>
          <table:covered-table-cell/>
          <table:covered-table-cell/>
          <table:covered-table-cell/>
          <table:table-cell office:value-type="string" table:style-name="ce3">
            <text:p>12 - PREGÃO</text:p>
          </table:table-cell>
          <table:table-cell office:value-type="string" table:style-name="ce3">
            <text:p>AQUISIÇAO DE MICROCOMPUTADORES</text:p>
          </table:table-cell>
          <table:table-cell office:value-type="string" table:style-name="ce3">
            <text:p>CF035/2025</text:p>
          </table:table-cell>
          <table:table-cell office:value-type="float" office:value="4003940" table:style-name="ce6">
            <text:p>400394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04613668000165 - L.A. VIAGENS E TURISMO LTDA</text:p>
          </table:table-cell>
          <table:table-cell office:value-type="string" table:style-name="ce3">
            <text:p>7010552032023</text:p>
          </table:table-cell>
          <table:table-cell office:value-type="string" table:style-name="ce3">
            <text:p>23004082 - CF054/2023 - LA VIAGENS E TURISMO LTDA ME - 7003167042023/7010552032023</text:p>
          </table:table-cell>
          <table:table-cell office:value-type="string" table:style-name="ce3">
            <text:p>01/11/2023</text:p>
          </table:table-cell>
          <table:table-cell office:value-type="string" table:style-name="ce3">
            <text:p>01/11/2024</text:p>
          </table:table-cell>
          <table:table-cell office:value-type="string" table:style-name="ce3">
            <text:p>12 - PREGÃO</text:p>
          </table:table-cell>
          <table:table-cell office:value-type="string" table:style-name="ce3">
            <text:p>reserva e emissão de passagem aéreas a palestrantes, servidores/magistrados e convidados institucionais</text:p>
          </table:table-cell>
          <table:table-cell office:value-type="string" table:style-name="ce3">
            <text:p>CF054/2023</text:p>
          </table:table-cell>
          <table:table-cell office:value-type="float" office:value="470282.11" table:style-name="ce6">
            <text:p>470282,11</text:p>
          </table:table-cell>
          <table:table-cell office:value-type="float" office:value="0" table:style-name="ce6">
            <text:p>0</text:p>
          </table:table-cell>
          <table:table-cell office:value-type="float" office:value="77742.97" table:style-name="ce6">
            <text:p>77742,97</text:p>
          </table:table-cell>
          <table:table-cell office:value-type="float" office:value="78128.05" table:style-name="ce6">
            <text:p>78128,05</text:p>
          </table:table-cell>
          <table:table-cell office:value-type="float" office:value="4635.54" table:style-name="ce6">
            <text:p>4635,54</text:p>
          </table:table-cell>
          <table:table-cell office:value-type="float" office:value="49254.45" table:style-name="ce6">
            <text:p>49254,45</text:p>
          </table:table-cell>
          <table:table-cell office:value-type="float" office:value="0" table:style-name="ce6">
            <text:p>0</text:p>
          </table:table-cell>
          <table:table-cell office:value-type="float" office:value="79111.75" table:style-name="ce6">
            <text:p>79111,75</text:p>
          </table:table-cell>
          <table:table-cell office:value-type="float" office:value="76679.3" table:style-name="ce6">
            <text:p>76679,3</text:p>
          </table:table-cell>
          <table:table-cell office:value-type="float" office:value="13831.06" table:style-name="ce6">
            <text:p>13831,06</text:p>
          </table:table-cell>
          <table:table-cell office:value-type="float" office:value="379383.12" table:style-name="ce6">
            <text:p>379383,12</text:p>
          </table:table-cell>
          <table:table-cell office:value-type="float" office:value="37581.660000000003" table:style-name="ce6">
            <text:p>37581,66</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number-columns-spanned="1" table:number-rows-spanned="2" table:style-name="ce12">
            <text:p><text:s text:c="6"/>09137728000134 - NTSEC SOLUÇÕES EM TELEINFORMÁTICA LTDA</text:p>
          </table:table-cell>
          <table:table-cell office:value-type="string" table:style-name="ce3">
            <text:p>7003203462023</text:p>
          </table:table-cell>
          <table:table-cell office:value-type="string" table:style-name="ce3">
            <text:p>24005297 - CF057/2024 - NTSES SOLUÇOES EM TELEINFORMATICA LTDA - 7003203462023</text:p>
          </table:table-cell>
          <table:table-cell office:value-type="string" table:style-name="ce3">
            <text:p>18/12/2024</text:p>
          </table:table-cell>
          <table:table-cell office:value-type="string" table:style-name="ce3">
            <text:p>18/12/2029</text:p>
          </table:table-cell>
          <table:table-cell office:value-type="string" table:style-name="ce3">
            <text:p>12 - PREGÃO</text:p>
          </table:table-cell>
          <table:table-cell office:value-type="string" table:style-name="ce3">
            <text:p>CONTRATO DE SISTEMA UNIFICADO DE PROTEÇÃO DE BORDA (FIREWALL), INCLUINDO FORNECIMENTO DE LICENÇA, TRANSFERÊNCIA DE CONHECIMENTO, SUPORTE, INSTALAÇÃO, IMPLANTAÇÃO, GARANTIA E TREINAMENTO PARA O PODER JUDICIÁRIO DO ESPÍRITO SANTO.</text:p>
          </table:table-cell>
          <table:table-cell office:value-type="string" table:style-name="ce3">
            <text:p>CF057/20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100000" table:style-name="ce6">
            <text:p>3100000</text:p>
          </table:table-cell>
          <table:table-cell office:value-type="float" office:value="0" table:style-name="ce6">
            <text:p>0</text:p>
          </table:table-cell>
          <table:table-cell table:style-name="ce5"/>
          <table:table-cell table:number-columns-repeated="16362"/>
        </table:table-row>
        <table:table-row table:style-name="ro3">
          <table:covered-table-cell/>
          <table:table-cell office:value-type="string" table:style-name="ce3">
            <text:p>7006039552024</text:p>
          </table:table-cell>
          <table:table-cell office:value-type="string" table:style-name="ce3">
            <text:p>24005189 - CF052/2024 - NTSEC SOLUÇÕES EM TELEINFORMATICA LTDA - 7006039552024</text:p>
          </table:table-cell>
          <table:table-cell office:value-type="string" table:style-name="ce3">
            <text:p>07/01/2025</text:p>
          </table:table-cell>
          <table:table-cell office:value-type="string" table:style-name="ce3">
            <text:p>07/01/2028</text:p>
          </table:table-cell>
          <table:table-cell office:value-type="string" table:style-name="ce3">
            <text:p>12 - PREGÃO</text:p>
          </table:table-cell>
          <table:table-cell office:value-type="string" table:style-name="ce3">
            <text:p>Contratação de licença de subscrição de software de proteção contra ameaças avançadas (NGAV) com suporte técnico (atualização de versão e assistência técnica)</text:p>
          </table:table-cell>
          <table:table-cell office:value-type="string" table:style-name="ce3">
            <text:p>CF052/20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893302.51" table:style-name="ce6">
            <text:p>3893302,51</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12515796000102 - RC CARD SOLUCOES EM PAGAMENTO LTDA</text:p>
          </table:table-cell>
          <table:table-cell office:value-type="string" table:style-name="ce3">
            <text:p>7005910502024</text:p>
          </table:table-cell>
          <table:table-cell office:value-type="string" table:style-name="ce3">
            <text:p>25000077 - CF053/2024 - RC CARD SOLUCOES EM PAGAMENTOS LTDA - 7005910502024</text:p>
          </table:table-cell>
          <table:table-cell office:value-type="string" table:style-name="ce3">
            <text:p>16/01/2025</text:p>
          </table:table-cell>
          <table:table-cell office:value-type="string" table:style-name="ce3">
            <text:p>16/01/2026</text:p>
          </table:table-cell>
          <table:table-cell office:value-type="string" table:style-name="ce3">
            <text:p>12 - PREGÃO</text:p>
          </table:table-cell>
          <table:table-cell office:value-type="string" table:style-name="ce3">
            <text:p>CONTRATO DE EMISSÃO E ADMINISTRAÇÃO DE CARTÕES MAGNÉTICOS DE COMPRAS A SEREM UTILIZADOS PELO TRIBUNAL DE JUSTIÇA E COMARCAS.<text:s/></text:p>
          </table:table-cell>
          <table:table-cell office:value-type="string" table:style-name="ce3">
            <text:p>CF053/2024</text:p>
          </table:table-cell>
          <table:table-cell office:value-type="float" office:value="58898.66" table:style-name="ce6">
            <text:p>58898,6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8200" table:style-name="ce6">
            <text:p>282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8.92" table:style-name="ce6">
            <text:p>-68,92</text:p>
          </table:table-cell>
          <table:table-cell office:value-type="float" office:value="0" table:style-name="ce6">
            <text:p>0</text:p>
          </table:table-cell>
          <table:table-cell office:value-type="float" office:value="28131.08" table:style-name="ce6">
            <text:p>28131,08</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14945616000140 - F A FERRARI DE SOUZA ME</text:p>
          </table:table-cell>
          <table:table-cell office:value-type="string" table:style-name="ce3">
            <text:p>7001580732025</text:p>
          </table:table-cell>
          <table:table-cell office:value-type="string" table:style-name="ce3">
            <text:p>25001269 - CF010/2025 - F A FERRARI DE SOUZA ME - 7001580732025</text:p>
          </table:table-cell>
          <table:table-cell office:value-type="string" table:style-name="ce3">
            <text:p>11/03/2025</text:p>
          </table:table-cell>
          <table:table-cell office:value-type="string" table:style-name="ce3">
            <text:p>11/03/2026</text:p>
          </table:table-cell>
          <table:table-cell office:value-type="string" table:style-name="ce3">
            <text:p>07 - INEXIGIBILIDADE DE LICITAÇÃO</text:p>
          </table:table-cell>
          <table:table-cell office:value-type="string" table:style-name="ce3">
            <text:p>CONTRATO DE PRESTAÇÃO DE SERVIÇOS QUE ENTRE SI CELEBRAM O PODER JUDICIÁRIO DO ESTADO DO ESPÍRITO SANTO POR INTERMÉDIO DA ESCOLA DA MAGISTRATURA DO ESTADO DO ESPÍRITO SANTO E F A FERRARI</text:p>
          </table:table-cell>
          <table:table-cell office:value-type="string" table:style-name="ce3">
            <text:p>CF010/2025</text:p>
          </table:table-cell>
          <table:table-cell office:value-type="float" office:value="37147.5" table:style-name="ce6">
            <text:p>37147,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7147.5" table:style-name="ce6">
            <text:p>37147,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7147.5" table:style-name="ce6">
            <text:p>37147,5</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6">
          <table:table-cell office:value-type="string" table:style-name="ce3">
            <text:p><text:s text:c="6"/>15011059000152 - EMPRESA MATO GROSSENSE DE TECNOLOGIA DA INFORMAÇAO - MTI</text:p>
          </table:table-cell>
          <table:table-cell office:value-type="string" table:style-name="ce3">
            <text:p>7010727602024</text:p>
          </table:table-cell>
          <table:table-cell office:value-type="string" table:style-name="ce3">
            <text:p>24005279 - CF056/2024 - EMPRESA MATO GROSSENSE DE TECNOLOGIA DA INFORMAÇAO MTI - 7010727602024</text:p>
          </table:table-cell>
          <table:table-cell office:value-type="string" table:style-name="ce3">
            <text:p>18/12/2024</text:p>
          </table:table-cell>
          <table:table-cell office:value-type="string" table:style-name="ce3">
            <text:p>18/12/2025</text:p>
          </table:table-cell>
          <table:table-cell office:value-type="string" table:style-name="ce3">
            <text:p>06 - DISPENSA DE LICITAÇÃO</text:p>
          </table:table-cell>
          <table:table-cell office:value-type="string" table:style-name="ce3">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3">
            <text:p>CF056/20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959997.49" table:style-name="ce6">
            <text:p>1959997,49</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19207352000140 - LE CARD ADMINISTRADORA DE CARTÕES LTDA</text:p>
          </table:table-cell>
          <table:table-cell office:value-type="string" table:style-name="ce3">
            <text:p>7000625182020</text:p>
          </table:table-cell>
          <table:table-cell office:value-type="string" table:style-name="ce3">
            <text:p>24003046 - F002/2020 - LE CARD ADMINISTRADORA DE CARTÕES LTDA - 7003303402019</text:p>
          </table:table-cell>
          <table:table-cell office:value-type="string" table:style-name="ce3">
            <text:p>03/02/2020</text:p>
          </table:table-cell>
          <table:table-cell office:value-type="string" table:style-name="ce3">
            <text:p>03/02/2025</text:p>
          </table:table-cell>
          <table:table-cell office:value-type="string" table:style-name="ce3">
            <text:p>12 - PREGÃO</text:p>
          </table:table-cell>
          <table:table-cell office:value-type="string" table:style-name="ce3">
            <text:p>Emissão e administração de cartões magnéticos de compras a serem utilizados pelo Tribunal de Justiça e por suas Comarcas</text:p>
          </table:table-cell>
          <table:table-cell office:value-type="string" table:style-name="ce3">
            <text:p>F002/2020</text:p>
          </table:table-cell>
          <table:table-cell office:value-type="float" office:value="1793.34" table:style-name="ce6">
            <text:p>1793,34</text:p>
          </table:table-cell>
          <table:table-cell office:value-type="float" office:value="0" table:style-name="ce6">
            <text:p>0</text:p>
          </table:table-cell>
          <table:table-cell office:value-type="float" office:value="1793.34" table:style-name="ce6">
            <text:p>1793,3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793.34" table:style-name="ce6">
            <text:p>1793,34</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34203752000171 - COMDADOS COMERCIO E SERVIÇOS ELETRONICOS LTDA</text:p>
          </table:table-cell>
          <table:table-cell office:value-type="string" table:style-name="ce3">
            <text:p>7004586882025</text:p>
          </table:table-cell>
          <table:table-cell office:value-type="string" table:style-name="ce3">
            <text:p>25001795 - CF026/2025 - COMDADOS COMERCIO E SERVIÇOS ELETRONICOS LTDA - 7004586882025</text:p>
          </table:table-cell>
          <table:table-cell office:value-type="string" table:style-name="ce3">
            <text:p>11/06/2025</text:p>
          </table:table-cell>
          <table:table-cell office:value-type="string" table:style-name="ce3">
            <text:p>11/06/2028</text:p>
          </table:table-cell>
          <table:table-cell office:value-type="string" table:style-name="ce3">
            <text:p>12 - PREGÃO</text:p>
          </table:table-cell>
          <table:table-cell office:value-type="string" table:style-name="ce3">
            <text:p>contrato a prestação de serviços de instalação e manutenção de pontos de rede lógica (infraestrutura e cabeamentos) para as unidades jurisdicionais e administrativas do Poder Judiciário do Estado do Espírito Santo</text:p>
          </table:table-cell>
          <table:table-cell office:value-type="string" table:style-name="ce3">
            <text:p>CF026/2025</text:p>
          </table:table-cell>
          <table:table-cell office:value-type="float" office:value="5309686" table:style-name="ce6">
            <text:p>530968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41430" table:style-name="ce6">
            <text:p>341430</text:p>
          </table:table-cell>
          <table:table-cell office:value-type="float" office:value="0" table:style-name="ce6">
            <text:p>0</text:p>
          </table:table-cell>
          <table:table-cell office:value-type="float" office:value="341430" table:style-name="ce6">
            <text:p>34143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7">
          <table:table-cell office:value-type="string" table:number-columns-spanned="1" table:number-rows-spanned="2" table:style-name="ce12">
            <text:p><text:s text:c="6"/>76535764000143 - OI S/A EM RECUPERAÇÃO JUDICIAL</text:p>
          </table:table-cell>
          <table:table-cell office:value-type="string" table:style-name="ce3">
            <text:p>7002532572022</text:p>
          </table:table-cell>
          <table:table-cell office:value-type="string" table:style-name="ce3">
            <text:p>23000053 - CF001/2023 - OI SA em recuperação judicial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3">
            <text:p>CF001/202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2150" table:style-name="ce6">
            <text:p>12150</text:p>
          </table:table-cell>
          <table:table-cell office:value-type="float" office:value="0" table:style-name="ce6">
            <text:p>0</text:p>
          </table:table-cell>
          <table:table-cell table:style-name="ce5"/>
          <table:table-cell table:number-columns-repeated="16362"/>
        </table:table-row>
        <table:table-row table:style-name="ro7">
          <table:covered-table-cell/>
          <table:table-cell office:value-type="string" table:style-name="ce3">
            <text:p>7011271482024</text:p>
          </table:table-cell>
          <table:table-cell office:value-type="string" table:style-name="ce3">
            <text:p>23000053 - CF001/2023 - OI SA em recuperação judicial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3">
            <text:p>CF001/2023</text:p>
          </table:table-cell>
          <table:table-cell office:value-type="float" office:value="26052.04" table:style-name="ce6">
            <text:p>26052,0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2150" table:style-name="ce6">
            <text:p>1215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3026.02" table:style-name="ce6">
            <text:p>13026,02</text:p>
          </table:table-cell>
          <table:table-cell office:value-type="float" office:value="0" table:style-name="ce6">
            <text:p>0</text:p>
          </table:table-cell>
          <table:table-cell office:value-type="float" office:value="25176.02" table:style-name="ce6">
            <text:p>25176,02</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82354200072 - JONATAS MATTES</text:p>
          </table:table-cell>
          <table:table-cell office:value-type="string" table:style-name="ce3">
            <text:p>7003325882025</text:p>
          </table:table-cell>
          <table:table-cell office:value-type="string" table:style-name="ce3">
            <text:p>25002397 - CF030/2025 - JONATAS MATTES - 7003325882025</text:p>
          </table:table-cell>
          <table:table-cell office:value-type="string" table:style-name="ce3">
            <text:p>14/07/2025</text:p>
          </table:table-cell>
          <table:table-cell office:value-type="string" table:style-name="ce3">
            <text:p>14/07/2026</text:p>
          </table:table-cell>
          <table:table-cell office:value-type="string" table:style-name="ce3">
            <text:p>08 - NÃO APLICÁVEL - DEMAIS CASOS</text:p>
          </table:table-cell>
          <table:table-cell office:value-type="string" table:style-name="ce3">
            <text:p>Consultoria em Serviços de Nuvem para elaboração de Documentos Técnicos</text:p>
          </table:table-cell>
          <table:table-cell office:value-type="string" table:style-name="ce3">
            <text:p>CF030/2025</text:p>
          </table:table-cell>
          <table:table-cell office:value-type="float" office:value="61594.33" table:style-name="ce6">
            <text:p>61594,3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82845322000104 - SOFTPLAN PLANEJAMENTO E SISTEMAS LTDA</text:p>
          </table:table-cell>
          <table:table-cell office:value-type="string" table:style-name="ce3">
            <text:p>7005670612024</text:p>
          </table:table-cell>
          <table:table-cell office:value-type="string" table:style-name="ce3">
            <text:p>25000105 - CF044/2024 - SOFTPLAN PLANEJAMENTO E SISTEMAS LTDA - 7005670612024</text:p>
          </table:table-cell>
          <table:table-cell office:value-type="string" table:style-name="ce3">
            <text:p>19/11/2024</text:p>
          </table:table-cell>
          <table:table-cell office:value-type="string" table:style-name="ce3">
            <text:p>19/11/2029</text:p>
          </table:table-cell>
          <table:table-cell office:value-type="string" table:style-name="ce3">
            <text:p>07 - INEXIGIBILIDADE DE LICITAÇÃO</text:p>
          </table:table-cell>
          <table:table-cell office:value-type="string" table:style-name="ce3">
            <text:p>Referente Treinamento - Contratação de subscrição de licenças de uso de software para Gestão de Recursos oriundos de financiamentos externos deste Poder. Conforme autorizado pelo ordenadora de despesas</text:p>
          </table:table-cell>
          <table:table-cell office:value-type="string" table:style-name="ce3">
            <text:p>CF044/2024</text:p>
          </table:table-cell>
          <table:table-cell office:value-type="float" office:value="9196" table:style-name="ce6">
            <text:p>9196</text:p>
          </table:table-cell>
          <table:table-cell office:value-type="float" office:value="0" table:style-name="ce6">
            <text:p>0</text:p>
          </table:table-cell>
          <table:table-cell office:value-type="float" office:value="0" table:style-name="ce6">
            <text:p>0</text:p>
          </table:table-cell>
          <table:table-cell office:value-type="float" office:value="9196" table:style-name="ce6">
            <text:p>919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196" table:style-name="ce6">
            <text:p>9196</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90180605000102 - GENTE SEGURADORA SA</text:p>
          </table:table-cell>
          <table:table-cell office:value-type="string" table:style-name="ce3">
            <text:p>7000258862023</text:p>
          </table:table-cell>
          <table:table-cell office:value-type="string" table:style-name="ce3">
            <text:p>23001380 - CF031/2023 - GENTE SEGURADORA SA - 7000258862023</text:p>
          </table:table-cell>
          <table:table-cell office:value-type="string" table:style-name="ce3">
            <text:p>13/06/2023</text:p>
          </table:table-cell>
          <table:table-cell office:value-type="string" table:style-name="ce3">
            <text:p>13/06/2024</text:p>
          </table:table-cell>
          <table:table-cell office:value-type="string" table:style-name="ce3">
            <text:p>12 - PREGÃO</text:p>
          </table:table-cell>
          <table:table-cell office:value-type="string" table:style-name="ce3">
            <text:p>CONTRATO DE SEGURO COLETIVO DE ACIDENTES PESSOAIS PARA OS ESTAGIÁRIOS DO PODER JUDICIÁRIO DO ESTADO DO ESPÍRITO SANTO.</text:p>
          </table:table-cell>
          <table:table-cell office:value-type="string" table:style-name="ce3">
            <text:p>CF031/202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57.92" table:style-name="ce6">
            <text:p>957,92</text:p>
          </table:table-cell>
          <table:table-cell office:value-type="float" office:value="0" table:style-name="ce6">
            <text:p>0</text:p>
          </table:table-cell>
          <table:table-cell table:style-name="ce5"/>
          <table:table-cell table:number-columns-repeated="16362"/>
        </table:table-row>
        <table:table-row table:style-name="ro1">
          <table:table-cell office:value-type="string" table:number-columns-spanned="8" table:number-rows-spanned="1" table:style-name="ce14">
            <text:p><text:s text:c="3"/>030901 - FUNDO ESPECIAL DO PODER JUDICIÁRIO DO ESTADO DO ESPÍRITO SANTO</text:p>
          </table:table-cell>
          <table:covered-table-cell table:number-columns-repeated="7"/>
          <table:table-cell office:value-type="float" office:value="193116842.99000001" table:style-name="ce7">
            <text:p>193116843</text:p>
          </table:table-cell>
          <table:table-cell office:value-type="float" office:value="323827.58" table:style-name="ce7">
            <text:p>323827,58</text:p>
          </table:table-cell>
          <table:table-cell office:value-type="float" office:value="11220608.43" table:style-name="ce7">
            <text:p>11220608,43</text:p>
          </table:table-cell>
          <table:table-cell office:value-type="float" office:value="10555017.550000001" table:style-name="ce7">
            <text:p>10555017,55</text:p>
          </table:table-cell>
          <table:table-cell office:value-type="float" office:value="12292107.880000001" table:style-name="ce7">
            <text:p>12292107,88</text:p>
          </table:table-cell>
          <table:table-cell office:value-type="float" office:value="12679052.41" table:style-name="ce7">
            <text:p>12679052,41</text:p>
          </table:table-cell>
          <table:table-cell office:value-type="float" office:value="11931797.529999999" table:style-name="ce7">
            <text:p>11931797,53</text:p>
          </table:table-cell>
          <table:table-cell office:value-type="float" office:value="14246293.310000001" table:style-name="ce7">
            <text:p>14246293,31</text:p>
          </table:table-cell>
          <table:table-cell office:value-type="float" office:value="12746626.33" table:style-name="ce7">
            <text:p>12746626,33</text:p>
          </table:table-cell>
          <table:table-cell office:value-type="float" office:value="14996050.32" table:style-name="ce7">
            <text:p>14996050,32</text:p>
          </table:table-cell>
          <table:table-cell office:value-type="float" office:value="100411977.95999999" table:style-name="ce7">
            <text:p>100411978</text:p>
          </table:table-cell>
          <table:table-cell office:value-type="float" office:value="22862135.32" table:style-name="ce7">
            <text:p>22862135,32</text:p>
          </table:table-cell>
          <table:table-cell office:value-type="float" office:value="222011.96" table:style-name="ce7">
            <text:p>222011,96</text:p>
          </table:table-cell>
          <table:table-cell table:style-name="ce5"/>
          <table:table-cell table:number-columns-repeated="16362"/>
        </table:table-row>
        <table:table-row table:style-name="ro3">
          <table:table-cell office:value-type="string" table:style-name="ce3">
            <text:p><text:s text:c="6"/>00336701000104 - TELECOMUNICACOES BRASILEIRAS S/A TELEBRAS</text:p>
          </table:table-cell>
          <table:table-cell office:value-type="string" table:style-name="ce3">
            <text:p>7002606092025</text:p>
          </table:table-cell>
          <table:table-cell office:value-type="string" table:style-name="ce3">
            <text:p>25003506 - CF046/2025 - TELECOMUNICAÇÕES BRASILEIRAS S/A - TELEBRÁS - 7002606092025</text:p>
          </table:table-cell>
          <table:table-cell office:value-type="string" table:style-name="ce3">
            <text:p>30/09/2025</text:p>
          </table:table-cell>
          <table:table-cell office:value-type="string" table:style-name="ce3">
            <text:p>30/09/2030</text:p>
          </table:table-cell>
          <table:table-cell office:value-type="string" table:style-name="ce3">
            <text:p>06 - DISPENSA DE LICITAÇÃO</text:p>
          </table:table-cell>
          <table:table-cell office:value-type="string" table:style-name="ce3">
            <text:p>TELECOMUNICAÇÕES BRASILEIRAS S/A - TELEBRÁS</text:p>
          </table:table-cell>
          <table:table-cell office:value-type="string" table:style-name="ce3">
            <text:p>CF046/2025</text:p>
          </table:table-cell>
          <table:table-cell office:value-type="float" office:value="455000" table:style-name="ce6">
            <text:p>4550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00441200000180 - SERGIO MACHADO REIS</text:p>
          </table:table-cell>
          <table:table-cell office:value-type="string" table:style-name="ce3">
            <text:p>7000136492018</text:p>
          </table:table-cell>
          <table:table-cell office:value-type="string" table:style-name="ce3">
            <text:p>19000147 - F008/2019 - SERGIO MACHADO REIS - 7000136492018</text:p>
          </table:table-cell>
          <table:table-cell office:value-type="string" table:style-name="ce3">
            <text:p>11/02/2019</text:p>
          </table:table-cell>
          <table:table-cell office:value-type="string" table:style-name="ce3">
            <text:p>15/03/2020</text:p>
          </table:table-cell>
          <table:table-cell office:value-type="string" table:style-name="ce3">
            <text:p>12 - PREGÃO</text:p>
          </table:table-cell>
          <table:table-cell office:value-type="string" table:style-name="ce3">
            <text:p>PREGAO 034/18-Contratação de empresa especializada no serviço de clipping eletrônico.</text:p>
          </table:table-cell>
          <table:table-cell office:value-type="string" table:style-name="ce3">
            <text:p>F008/2019</text:p>
          </table:table-cell>
          <table:table-cell office:value-type="float" office:value="15610.5" table:style-name="ce6">
            <text:p>15610,5</text:p>
          </table:table-cell>
          <table:table-cell office:value-type="float" office:value="0" table:style-name="ce6">
            <text:p>0</text:p>
          </table:table-cell>
          <table:table-cell office:value-type="float" office:value="0" table:style-name="ce6">
            <text:p>0</text:p>
          </table:table-cell>
          <table:table-cell office:value-type="float" office:value="5790.99" table:style-name="ce6">
            <text:p>5790,9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790.99" table:style-name="ce6">
            <text:p>5790,99</text:p>
          </table:table-cell>
          <table:table-cell office:value-type="float" office:value="7805.25" table:style-name="ce6">
            <text:p>7805,25</text:p>
          </table:table-cell>
          <table:table-cell office:value-type="float" office:value="0" table:style-name="ce6">
            <text:p>0</text:p>
          </table:table-cell>
          <table:table-cell table:style-name="ce5"/>
          <table:table-cell table:number-columns-repeated="16362"/>
        </table:table-row>
        <table:table-row table:style-name="ro9">
          <table:table-cell office:value-type="string" table:style-name="ce3">
            <text:p><text:s text:c="6"/>00482840000138 - LIDERANCA LIMPEZA E CONSERVACAO LTDA</text:p>
          </table:table-cell>
          <table:table-cell office:value-type="string" table:style-name="ce3">
            <text:p>7003769242025</text:p>
          </table:table-cell>
          <table:table-cell office:value-type="string" table:style-name="ce3">
            <text:p>25003556 - CF040/2025 - LIDERANÇA LIMPEZA E CONSERVAÇAO LTDA - 7003769242025</text:p>
          </table:table-cell>
          <table:table-cell office:value-type="string" table:style-name="ce3">
            <text:p>25/09/2025</text:p>
          </table:table-cell>
          <table:table-cell office:value-type="string" table:style-name="ce3">
            <text:p>25/09/2030</text:p>
          </table:table-cell>
          <table:table-cell office:value-type="string" table:style-name="ce3">
            <text:p>12 - PREGÃO</text:p>
          </table:table-cell>
          <table:table-cell office:value-type="string" table:style-name="ce3">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3">
            <text:p>CF040/2025</text:p>
          </table:table-cell>
          <table:table-cell office:value-type="float" office:value="90000" table:style-name="ce6">
            <text:p>900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number-columns-spanned="1" table:number-rows-spanned="2" table:style-name="ce12">
            <text:p><text:s text:c="6"/>01505147000104 - INTEGRASYS COMÉRCIO E SERVIÇOS DE INFORMÁTICA LTDA</text:p>
          </table:table-cell>
          <table:table-cell office:value-type="string" table:style-name="ce3">
            <text:p>7000142562018</text:p>
          </table:table-cell>
          <table:table-cell office:value-type="string" table:style-name="ce3">
            <text:p>18004240 - 007/2019 - INTEGRASYS COM E SERVIÇOS DE INFORMATICA LTDA - 7000142562018</text:p>
          </table:table-cell>
          <table:table-cell office:value-type="string" table:style-name="ce3">
            <text:p>08/02/2019</text:p>
          </table:table-cell>
          <table:table-cell office:value-type="string" table:style-name="ce3">
            <text:p>07/02/2022</text:p>
          </table:table-cell>
          <table:table-cell office:value-type="string" table:style-name="ce3">
            <text:p>12 - PREGÃO</text:p>
          </table:table-cell>
          <table:table-cell office:value-type="string" table:style-name="ce3">
            <text:p>CONTRATO DE PRESTAÇÃO DE SERVIÇOS DE SUPORTE ORIGINAL PARA PRODUTOS SYMANTEC, JÁ LICENCIADOS PELO PODER JUDICIÁRIO DO ESTADO DO ESPÍRITO SANTO.<text:s/></text:p>
          </table:table-cell>
          <table:table-cell office:value-type="string" table:style-name="ce3">
            <text:p>007/2019</text:p>
          </table:table-cell>
          <table:table-cell office:value-type="float" office:value="49213" table:style-name="ce6">
            <text:p>492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covered-table-cell/>
          <table:table-cell office:value-type="string" table:style-name="ce3">
            <text:p>7007636642021</text:p>
          </table:table-cell>
          <table:table-cell office:value-type="string" table:style-name="ce3">
            <text:p>18004240 - 007/2019 - INTEGRASYS COM E SERVIÇOS DE INFORMATICA LTDA - 7000142562018</text:p>
          </table:table-cell>
          <table:table-cell office:value-type="string" table:style-name="ce3">
            <text:p>08/02/2019</text:p>
          </table:table-cell>
          <table:table-cell office:value-type="string" table:style-name="ce3">
            <text:p>07/02/2022</text:p>
          </table:table-cell>
          <table:table-cell office:value-type="string" table:style-name="ce3">
            <text:p>12 - PREGÃO</text:p>
          </table:table-cell>
          <table:table-cell office:value-type="string" table:style-name="ce3">
            <text:p>CONTRATO DE PRESTAÇÃO DE SERVIÇOS DE SUPORTE ORIGINAL PARA PRODUTOS SYMANTEC, JÁ LICENCIADOS PELO PODER JUDICIÁRIO DO ESTADO DO ESPÍRITO SANTO.<text:s/></text:p>
          </table:table-cell>
          <table:table-cell office:value-type="string" table:style-name="ce3">
            <text:p>007/20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8851.910000000003" table:style-name="ce6">
            <text:p>38851,91</text:p>
          </table:table-cell>
          <table:table-cell office:value-type="float" office:value="0" table:style-name="ce6">
            <text:p>0</text:p>
          </table:table-cell>
          <table:table-cell table:style-name="ce5"/>
          <table:table-cell table:number-columns-repeated="16362"/>
        </table:table-row>
        <table:table-row table:style-name="ro9">
          <table:table-cell office:value-type="string" table:style-name="ce3">
            <text:p><text:s text:c="6"/>01597589000543 - CONSIGAZ - DISTRIBUIDORA DE GAS LTDA</text:p>
          </table:table-cell>
          <table:table-cell office:value-type="string" table:style-name="ce3">
            <text:p>7002730602023</text:p>
          </table:table-cell>
          <table:table-cell office:value-type="string" table:style-name="ce3">
            <text:p>23002712 - CF049/2023 - CONSIGAZ DISTRIBUIDORA DE GAS LTDA - 7002730602023</text:p>
          </table:table-cell>
          <table:table-cell office:value-type="string" table:style-name="ce3">
            <text:p>06/09/2023</text:p>
          </table:table-cell>
          <table:table-cell office:value-type="string" table:style-name="ce3">
            <text:p>06/09/2024</text:p>
          </table:table-cell>
          <table:table-cell office:value-type="string" table:style-name="ce3">
            <text:p>12 - PREGÃO</text:p>
          </table:table-cell>
          <table:table-cell office:value-type="string" table:style-name="ce3">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office:value-type="string" table:style-name="ce3">
            <text:p>CF049/2023</text:p>
          </table:table-cell>
          <table:table-cell office:value-type="float" office:value="8000" table:style-name="ce6">
            <text:p>8000</text:p>
          </table:table-cell>
          <table:table-cell office:value-type="float" office:value="0" table:style-name="ce6">
            <text:p>0</text:p>
          </table:table-cell>
          <table:table-cell office:value-type="float" office:value="360" table:style-name="ce6">
            <text:p>360</text:p>
          </table:table-cell>
          <table:table-cell office:value-type="float" office:value="0" table:style-name="ce6">
            <text:p>0</text:p>
          </table:table-cell>
          <table:table-cell office:value-type="float" office:value="720" table:style-name="ce6">
            <text:p>720</text:p>
          </table:table-cell>
          <table:table-cell office:value-type="float" office:value="0" table:style-name="ce6">
            <text:p>0</text:p>
          </table:table-cell>
          <table:table-cell office:value-type="float" office:value="360" table:style-name="ce6">
            <text:p>360</text:p>
          </table:table-cell>
          <table:table-cell office:value-type="float" office:value="360" table:style-name="ce6">
            <text:p>360</text:p>
          </table:table-cell>
          <table:table-cell office:value-type="float" office:value="0" table:style-name="ce6">
            <text:p>0</text:p>
          </table:table-cell>
          <table:table-cell office:value-type="float" office:value="360" table:style-name="ce6">
            <text:p>360</text:p>
          </table:table-cell>
          <table:table-cell office:value-type="float" office:value="2160" table:style-name="ce6">
            <text:p>216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01707536000104 - ISH TECNOLOGIA LTDA</text:p>
          </table:table-cell>
          <table:table-cell office:value-type="string" table:style-name="ce3">
            <text:p>7006049362023</text:p>
          </table:table-cell>
          <table:table-cell office:value-type="string" table:style-name="ce3">
            <text:p>23005138 - CF063/2023 - ISH TECNOLOGIA SA - 7006049362023</text:p>
          </table:table-cell>
          <table:table-cell office:value-type="string" table:style-name="ce3">
            <text:p>01/02/2024</text:p>
          </table:table-cell>
          <table:table-cell office:value-type="string" table:style-name="ce3">
            <text:p>01/02/2025</text:p>
          </table:table-cell>
          <table:table-cell office:value-type="string" table:style-name="ce3">
            <text:p>12 - PREGÃO</text:p>
          </table:table-cell>
          <table:table-cell office:value-type="string" table:style-name="ce3">
            <text:p>CONTRATO DE SERVIÇO DE SUPORTE TÉCNICO PARA AS LICENÇAS SKYHIGH SECURE WEB GATEWAY, JÁ LICENCIADAS PELO PODER JUDICIÁRIO DO ESPÍRITO SANTO - PJES</text:p>
          </table:table-cell>
          <table:table-cell office:value-type="string" table:style-name="ce3">
            <text:p>CF063/2023</text:p>
          </table:table-cell>
          <table:table-cell office:value-type="float" office:value="120000" table:style-name="ce6">
            <text:p>120000</text:p>
          </table:table-cell>
          <table:table-cell office:value-type="float" office:value="0" table:style-name="ce6">
            <text:p>0</text:p>
          </table:table-cell>
          <table:table-cell office:value-type="float" office:value="19238.46" table:style-name="ce6">
            <text:p>19238,46</text:p>
          </table:table-cell>
          <table:table-cell office:value-type="float" office:value="9905.1299999999992" table:style-name="ce6">
            <text:p>9905,13</text:p>
          </table:table-cell>
          <table:table-cell office:value-type="float" office:value="9905.1299999999992" table:style-name="ce6">
            <text:p>9905,13</text:p>
          </table:table-cell>
          <table:table-cell office:value-type="float" office:value="9905.1299999999992" table:style-name="ce6">
            <text:p>9905,13</text:p>
          </table:table-cell>
          <table:table-cell office:value-type="float" office:value="9905.1299999999992" table:style-name="ce6">
            <text:p>9905,13</text:p>
          </table:table-cell>
          <table:table-cell office:value-type="float" office:value="9905.1299999999992" table:style-name="ce6">
            <text:p>9905,13</text:p>
          </table:table-cell>
          <table:table-cell office:value-type="float" office:value="9905.1299999999992" table:style-name="ce6">
            <text:p>9905,13</text:p>
          </table:table-cell>
          <table:table-cell office:value-type="float" office:value="9905.1299999999992" table:style-name="ce6">
            <text:p>9905,13</text:p>
          </table:table-cell>
          <table:table-cell office:value-type="float" office:value="88574.37" table:style-name="ce6">
            <text:p>88574,37</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01721454000114 - JUCIMAR ALVES RIBEIRO COMERCIO DE GAS LTDA</text:p>
          </table:table-cell>
          <table:table-cell office:value-type="string" table:style-name="ce3">
            <text:p>7007867232023</text:p>
          </table:table-cell>
          <table:table-cell office:value-type="string" table:style-name="ce3">
            <text:p>23002346 - CF046/2023 - JUCIMAR ALVES RIBEIRO COMERCIO DE GAS LTDA EPP - 7002496782023</text:p>
          </table:table-cell>
          <table:table-cell office:value-type="string" table:style-name="ce3">
            <text:p>10/08/2023</text:p>
          </table:table-cell>
          <table:table-cell office:value-type="string" table:style-name="ce3">
            <text:p>10/08/2024</text:p>
          </table:table-cell>
          <table:table-cell office:value-type="string" table:style-name="ce3">
            <text:p>12 - PREG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6/2023</text:p>
          </table:table-cell>
          <table:table-cell office:value-type="float" office:value="180000" table:style-name="ce6">
            <text:p>1800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2577.17" table:style-name="ce6">
            <text:p>22577,17</text:p>
          </table:table-cell>
          <table:table-cell office:value-type="float" office:value="0" table:style-name="ce6">
            <text:p>0</text:p>
          </table:table-cell>
          <table:table-cell office:value-type="float" office:value="0" table:style-name="ce6">
            <text:p>0</text:p>
          </table:table-cell>
          <table:table-cell office:value-type="float" office:value="50736.93" table:style-name="ce6">
            <text:p>50736,93</text:p>
          </table:table-cell>
          <table:table-cell office:value-type="float" office:value="0" table:style-name="ce6">
            <text:p>0</text:p>
          </table:table-cell>
          <table:table-cell office:value-type="float" office:value="0" table:style-name="ce6">
            <text:p>0</text:p>
          </table:table-cell>
          <table:table-cell office:value-type="float" office:value="73314.100000000006" table:style-name="ce6">
            <text:p>73314,1</text:p>
          </table:table-cell>
          <table:table-cell office:value-type="float" office:value="10419.31" table:style-name="ce6">
            <text:p>10419,31</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01771935000134 - INGRAM MICRO BRASIL LTDA.</text:p>
          </table:table-cell>
          <table:table-cell office:value-type="string" table:style-name="ce3">
            <text:p>7006682182021</text:p>
          </table:table-cell>
          <table:table-cell office:value-type="string" table:style-name="ce3">
            <text:p>22003915 - CF027/2022 - INGRAM MICRO BRASIL LTDA - 7006682182021</text:p>
          </table:table-cell>
          <table:table-cell office:value-type="string" table:style-name="ce3">
            <text:p>19/10/2022</text:p>
          </table:table-cell>
          <table:table-cell office:value-type="string" table:style-name="ce3">
            <text:p>19/10/2023</text:p>
          </table:table-cell>
          <table:table-cell office:value-type="string" table:style-name="ce3">
            <text:p>12 - PREGÃO</text:p>
          </table:table-cell>
          <table:table-cell office:value-type="string" table:style-name="ce3">
            <text:p>Contratação de serviço de suporte técnico do fabricante para produtos Microfocus/Novell já licenciados pelo Poder Judiciário do Estado do Espírito Santo (PJES).</text:p>
          </table:table-cell>
          <table:table-cell office:value-type="string" table:style-name="ce3">
            <text:p>CF027/2022</text:p>
          </table:table-cell>
          <table:table-cell office:value-type="float" office:value="523510.89" table:style-name="ce6">
            <text:p>523510,8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02127123000113 - COPYCAD DIGITAL LTDA ME</text:p>
          </table:table-cell>
          <table:table-cell office:value-type="string" table:style-name="ce3">
            <text:p>7004739292022</text:p>
          </table:table-cell>
          <table:table-cell office:value-type="string" table:style-name="ce3">
            <text:p>24000434 - CF068/2023 - COPYCAD DIGITAL LTDA ME - 7004739292022</text:p>
          </table:table-cell>
          <table:table-cell office:value-type="string" table:style-name="ce3">
            <text:p>08/01/2024</text:p>
          </table:table-cell>
          <table:table-cell office:value-type="string" table:style-name="ce3">
            <text:p>08/01/2026</text:p>
          </table:table-cell>
          <table:table-cell office:value-type="string" table:style-name="ce3">
            <text:p>12 - PREGÃO</text:p>
          </table:table-cell>
          <table:table-cell office:value-type="string" table:style-name="ce3">
            <text:p>Prestação de serviços de plotagens de projetos arquitetônicos e complementares de engenharia</text:p>
          </table:table-cell>
          <table:table-cell office:value-type="string" table:style-name="ce3">
            <text:p>CF068/2023</text:p>
          </table:table-cell>
          <table:table-cell office:value-type="float" office:value="68326" table:style-name="ce6">
            <text:p>68326</text:p>
          </table:table-cell>
          <table:table-cell office:value-type="float" office:value="0" table:style-name="ce6">
            <text:p>0</text:p>
          </table:table-cell>
          <table:table-cell office:value-type="float" office:value="120" table:style-name="ce6">
            <text:p>120</text:p>
          </table:table-cell>
          <table:table-cell office:value-type="float" office:value="225" table:style-name="ce6">
            <text:p>22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45" table:style-name="ce6">
            <text:p>345</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style-name="ce3">
            <text:p><text:s text:c="6"/>02427142000165 - ONIX ASSESSORIA E SERVICOS LTDA.</text:p>
          </table:table-cell>
          <table:table-cell office:value-type="string" table:style-name="ce3">
            <text:p>7005989682020</text:p>
          </table:table-cell>
          <table:table-cell office:value-type="string" table:style-name="ce3">
            <text:p>21001024 - CF014/2021 - ONIX SERVICE LTDA ME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4/2021</text:p>
          </table:table-cell>
          <table:table-cell office:value-type="float" office:value="740000" table:style-name="ce6">
            <text:p>7400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9914.94" table:style-name="ce6">
            <text:p>109914,94</text:p>
          </table:table-cell>
          <table:table-cell office:value-type="float" office:value="75709.279999999999" table:style-name="ce6">
            <text:p>75709,28</text:p>
          </table:table-cell>
          <table:table-cell office:value-type="float" office:value="0" table:style-name="ce6">
            <text:p>0</text:p>
          </table:table-cell>
          <table:table-cell office:value-type="float" office:value="72949.58" table:style-name="ce6">
            <text:p>72949,58</text:p>
          </table:table-cell>
          <table:table-cell office:value-type="float" office:value="0" table:style-name="ce6">
            <text:p>0</text:p>
          </table:table-cell>
          <table:table-cell office:value-type="float" office:value="74569.19" table:style-name="ce6">
            <text:p>74569,19</text:p>
          </table:table-cell>
          <table:table-cell office:value-type="float" office:value="333142.99" table:style-name="ce6">
            <text:p>333142,99</text:p>
          </table:table-cell>
          <table:table-cell office:value-type="float" office:value="89887.43" table:style-name="ce6">
            <text:p>89887,43</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number-columns-spanned="1" table:number-rows-spanned="2" table:style-name="ce12">
            <text:p><text:s text:c="6"/>02429119000100 - JRE COMERCIO E ENGENHARIA EIRELI - ME</text:p>
          </table:table-cell>
          <table:table-cell office:value-type="string" table:style-name="ce3">
            <text:p>7006304572024</text:p>
          </table:table-cell>
          <table:table-cell office:value-type="string" table:style-name="ce3">
            <text:p>24001996 - CF020/2024 - JRE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0/2024</text:p>
          </table:table-cell>
          <table:table-cell office:value-type="float" office:value="522719.69" table:style-name="ce6">
            <text:p>522719,69</text:p>
          </table:table-cell>
          <table:table-cell office:value-type="float" office:value="0" table:style-name="ce6">
            <text:p>0</text:p>
          </table:table-cell>
          <table:table-cell office:value-type="float" office:value="0" table:style-name="ce6">
            <text:p>0</text:p>
          </table:table-cell>
          <table:table-cell office:value-type="float" office:value="70801.64" table:style-name="ce6">
            <text:p>70801,64</text:p>
          </table:table-cell>
          <table:table-cell office:value-type="float" office:value="50956.38" table:style-name="ce6">
            <text:p>50956,38</text:p>
          </table:table-cell>
          <table:table-cell office:value-type="float" office:value="93852.11" table:style-name="ce6">
            <text:p>93852,11</text:p>
          </table:table-cell>
          <table:table-cell office:value-type="float" office:value="0" table:style-name="ce6">
            <text:p>0</text:p>
          </table:table-cell>
          <table:table-cell office:value-type="float" office:value="236448.26" table:style-name="ce6">
            <text:p>236448,26</text:p>
          </table:table-cell>
          <table:table-cell office:value-type="float" office:value="0" table:style-name="ce6">
            <text:p>0</text:p>
          </table:table-cell>
          <table:table-cell office:value-type="float" office:value="2333.88" table:style-name="ce6">
            <text:p>2333,88</text:p>
          </table:table-cell>
          <table:table-cell office:value-type="float" office:value="454392.11" table:style-name="ce6">
            <text:p>454392,11</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4">
          <table:covered-table-cell/>
          <table:table-cell office:value-type="string" table:style-name="ce3">
            <text:p>7006986172021</text:p>
          </table:table-cell>
          <table:table-cell office:value-type="string" table:style-name="ce3">
            <text:p>24001996 - CF020/2024 - JRE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0/20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28463.16" table:style-name="ce6">
            <text:p>128463,16</text:p>
          </table:table-cell>
          <table:table-cell office:value-type="float" office:value="0" table:style-name="ce6">
            <text:p>0</text:p>
          </table:table-cell>
          <table:table-cell table:style-name="ce5"/>
          <table:table-cell table:number-columns-repeated="16362"/>
        </table:table-row>
        <table:table-row table:style-name="ro10">
          <table:table-cell office:value-type="string" table:number-columns-spanned="1" table:number-rows-spanned="2" table:style-name="ce12">
            <text:p><text:s text:c="6"/>02491558000142 - LOCALIZA VEICULOS ESPECIAIS SA</text:p>
          </table:table-cell>
          <table:table-cell office:value-type="string" table:style-name="ce3">
            <text:p>7000857932021</text:p>
          </table:table-cell>
          <table:table-cell office:value-type="string" table:style-name="ce3">
            <text:p>23000020 - CF035/2022 - LOCALIZA VEICULOS ESPECIAIS SA - 7008522292022</text:p>
          </table:table-cell>
          <table:table-cell office:value-type="string" table:style-name="ce3">
            <text:p>11/01/2023</text:p>
          </table:table-cell>
          <table:table-cell office:value-type="string" table:style-name="ce3">
            <text:p>11/01/2026</text:p>
          </table:table-cell>
          <table:table-cell office:value-type="string" table:style-name="ce3">
            <text:p>12 - PREGÃO</text:p>
          </table:table-cell>
          <table:table-cell office:value-type="string" table:style-name="ce3">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
            <text:p>CF035/202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65771.43999999994" table:style-name="ce6">
            <text:p>565771,44</text:p>
          </table:table-cell>
          <table:table-cell office:value-type="float" office:value="0" table:style-name="ce6">
            <text:p>0</text:p>
          </table:table-cell>
          <table:table-cell table:style-name="ce5"/>
          <table:table-cell table:number-columns-repeated="16362"/>
        </table:table-row>
        <table:table-row table:style-name="ro10">
          <table:covered-table-cell/>
          <table:table-cell office:value-type="string" table:style-name="ce3">
            <text:p>7008522292022</text:p>
          </table:table-cell>
          <table:table-cell office:value-type="string" table:style-name="ce3">
            <text:p>23000020 - CF035/2022 - LOCALIZA VEICULOS ESPECIAIS SA - 7008522292022</text:p>
          </table:table-cell>
          <table:table-cell office:value-type="string" table:style-name="ce3">
            <text:p>11/01/2023</text:p>
          </table:table-cell>
          <table:table-cell office:value-type="string" table:style-name="ce3">
            <text:p>11/01/2026</text:p>
          </table:table-cell>
          <table:table-cell office:value-type="string" table:style-name="ce3">
            <text:p>12 - PREGÃO</text:p>
          </table:table-cell>
          <table:table-cell office:value-type="string" table:style-name="ce3">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
            <text:p>CF035/2022</text:p>
          </table:table-cell>
          <table:table-cell office:value-type="float" office:value="2496000" table:style-name="ce6">
            <text:p>24960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27465.62" table:style-name="ce6">
            <text:p>427465,62</text:p>
          </table:table-cell>
          <table:table-cell office:value-type="float" office:value="215907.46" table:style-name="ce6">
            <text:p>215907,46</text:p>
          </table:table-cell>
          <table:table-cell office:value-type="float" office:value="215907.48" table:style-name="ce6">
            <text:p>215907,48</text:p>
          </table:table-cell>
          <table:table-cell office:value-type="float" office:value="431814.94" table:style-name="ce6">
            <text:p>431814,94</text:p>
          </table:table-cell>
          <table:table-cell office:value-type="float" office:value="215907.47" table:style-name="ce6">
            <text:p>215907,47</text:p>
          </table:table-cell>
          <table:table-cell office:value-type="float" office:value="215907.46" table:style-name="ce6">
            <text:p>215907,46</text:p>
          </table:table-cell>
          <table:table-cell office:value-type="float" office:value="1722910.43" table:style-name="ce6">
            <text:p>1722910,43</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1">
          <table:table-cell office:value-type="string" table:number-columns-spanned="1" table:number-rows-spanned="2" table:style-name="ce12">
            <text:p><text:s text:c="6"/>02558157000162 - TELEFONICA BRASIL S.A</text:p>
          </table:table-cell>
          <table:table-cell office:value-type="string" table:number-columns-spanned="1" table:number-rows-spanned="2" table:style-name="ce12">
            <text:p>7000196172021</text:p>
          </table:table-cell>
          <table:table-cell office:value-type="string" table:number-columns-spanned="1" table:number-rows-spanned="2" table:style-name="ce12">
            <text:p>21002607 - CF033/2021 - TELEFONICA BRASIL S/A - 7000196172021</text:p>
          </table:table-cell>
          <table:table-cell office:value-type="string" table:number-columns-spanned="1" table:number-rows-spanned="2" table:style-name="ce12">
            <text:p>28/10/2021</text:p>
          </table:table-cell>
          <table:table-cell office:value-type="string" table:number-columns-spanned="1" table:number-rows-spanned="2" table:style-name="ce12">
            <text:p>28/10/2023</text:p>
          </table:table-cell>
          <table:table-cell office:value-type="string" table:style-name="ce3">
            <text:p>11 - CONSULTA</text:p>
          </table:table-cell>
          <table:table-cell office:value-type="string" table:style-name="ce3">
            <text:p>SERVIÇOS DE TELECOMUNICAÇOES - MOVEL E DADOS</text:p>
          </table:table-cell>
          <table:table-cell office:value-type="string" table:style-name="ce3">
            <text:p>CF033/2021</text:p>
          </table:table-cell>
          <table:table-cell office:value-type="float" office:value="571400" table:style-name="ce6">
            <text:p>5714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32090.25" table:style-name="ce6">
            <text:p>132090,25</text:p>
          </table:table-cell>
          <table:table-cell office:value-type="float" office:value="44587.65" table:style-name="ce6">
            <text:p>44587,65</text:p>
          </table:table-cell>
          <table:table-cell office:value-type="float" office:value="44570.15" table:style-name="ce6">
            <text:p>44570,15</text:p>
          </table:table-cell>
          <table:table-cell office:value-type="float" office:value="44587.57" table:style-name="ce6">
            <text:p>44587,57</text:p>
          </table:table-cell>
          <table:table-cell office:value-type="float" office:value="44576.53" table:style-name="ce6">
            <text:p>44576,53</text:p>
          </table:table-cell>
          <table:table-cell office:value-type="float" office:value="44577.51" table:style-name="ce6">
            <text:p>44577,51</text:p>
          </table:table-cell>
          <table:table-cell office:value-type="float" office:value="354989.66" table:style-name="ce6">
            <text:p>354989,66</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1">
          <table:covered-table-cell/>
          <table:covered-table-cell/>
          <table:covered-table-cell/>
          <table:covered-table-cell/>
          <table:covered-table-cell/>
          <table:table-cell office:value-type="string" table:style-name="ce3">
            <text:p>12 - PREGÃO</text:p>
          </table:table-cell>
          <table:table-cell office:value-type="string" table:style-name="ce3">
            <text:p>SERVIÇOS DE TELECOMUNICAÇOES - MOVEL E DADOS</text:p>
          </table:table-cell>
          <table:table-cell office:value-type="string" table:style-name="ce3">
            <text:p>CF033/2021</text:p>
          </table:table-cell>
          <table:table-cell office:value-type="float" office:value="19605" table:style-name="ce6">
            <text:p>1960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96735.41" table:style-name="ce6">
            <text:p>396735,41</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number-columns-spanned="1" table:number-rows-spanned="2" table:style-name="ce12">
            <text:p><text:s text:c="6"/>02647965000104 - THEMA INFORMÁTICA LTDA</text:p>
          </table:table-cell>
          <table:table-cell office:value-type="string" table:style-name="ce3">
            <text:p>7000885222025</text:p>
          </table:table-cell>
          <table:table-cell office:value-type="string" table:style-name="ce3">
            <text:p>24003968 - CF036/2024 - THEMA INFORMÁTICA LTDA - 70055788320248080000</text:p>
          </table:table-cell>
          <table:table-cell office:value-type="string" table:style-name="ce3">
            <text:p>09/10/2024</text:p>
          </table:table-cell>
          <table:table-cell office:value-type="string" table:style-name="ce3">
            <text:p>09/10/2029</text:p>
          </table:table-cell>
          <table:table-cell office:value-type="string" table:style-name="ce3">
            <text:p>07 - INEXIGIBILIDADE DE LICITAÇÃO</text:p>
          </table:table-cell>
          <table:table-cell office:value-type="string" table:style-name="ce3">
            <text:p>Contratação de solução de gestão integrada de sistemas administrativos - Implantação Contratação de solução de gestão integrada de sistemas administrativos - IaaS</text:p>
          </table:table-cell>
          <table:table-cell office:value-type="string" table:style-name="ce3">
            <text:p>CF036/2024</text:p>
          </table:table-cell>
          <table:table-cell office:value-type="float" office:value="12704" table:style-name="ce6">
            <text:p>12704</text:p>
          </table:table-cell>
          <table:table-cell office:value-type="float" office:value="0" table:style-name="ce6">
            <text:p>0</text:p>
          </table:table-cell>
          <table:table-cell office:value-type="float" office:value="12704" table:style-name="ce6">
            <text:p>1270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2704" table:style-name="ce6">
            <text:p>12704</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covered-table-cell/>
          <table:table-cell office:value-type="string" table:style-name="ce3">
            <text:p>7005578832024</text:p>
          </table:table-cell>
          <table:table-cell office:value-type="string" table:style-name="ce3">
            <text:p>24003968 - CF036/2024 - THEMA INFORMÁTICA LTDA - 70055788320248080000</text:p>
          </table:table-cell>
          <table:table-cell office:value-type="string" table:style-name="ce3">
            <text:p>09/10/2024</text:p>
          </table:table-cell>
          <table:table-cell office:value-type="string" table:style-name="ce3">
            <text:p>09/10/2029</text:p>
          </table:table-cell>
          <table:table-cell office:value-type="string" table:style-name="ce3">
            <text:p>07 - INEXIGIBILIDADE DE LICITAÇÃO</text:p>
          </table:table-cell>
          <table:table-cell office:value-type="string" table:style-name="ce3">
            <text:p>Contratação de solução de gestão integrada de sistemas administrativos - Implantação Contratação de solução de gestão integrada de sistemas administrativos - IaaS</text:p>
          </table:table-cell>
          <table:table-cell office:value-type="string" table:style-name="ce3">
            <text:p>CF036/2024</text:p>
          </table:table-cell>
          <table:table-cell office:value-type="float" office:value="3312780" table:style-name="ce6">
            <text:p>3312780</text:p>
          </table:table-cell>
          <table:table-cell office:value-type="float" office:value="0" table:style-name="ce6">
            <text:p>0</text:p>
          </table:table-cell>
          <table:table-cell office:value-type="float" office:value="347314.5" table:style-name="ce6">
            <text:p>347314,5</text:p>
          </table:table-cell>
          <table:table-cell office:value-type="float" office:value="22315" table:style-name="ce6">
            <text:p>22315</text:p>
          </table:table-cell>
          <table:table-cell office:value-type="float" office:value="22315" table:style-name="ce6">
            <text:p>22315</text:p>
          </table:table-cell>
          <table:table-cell office:value-type="float" office:value="672315" table:style-name="ce6">
            <text:p>672315</text:p>
          </table:table-cell>
          <table:table-cell office:value-type="float" office:value="22315" table:style-name="ce6">
            <text:p>22315</text:p>
          </table:table-cell>
          <table:table-cell office:value-type="float" office:value="672315" table:style-name="ce6">
            <text:p>672315</text:p>
          </table:table-cell>
          <table:table-cell office:value-type="float" office:value="110000" table:style-name="ce6">
            <text:p>110000</text:p>
          </table:table-cell>
          <table:table-cell office:value-type="float" office:value="22315" table:style-name="ce6">
            <text:p>22315</text:p>
          </table:table-cell>
          <table:table-cell office:value-type="float" office:value="1891204.5" table:style-name="ce6">
            <text:p>1891204,5</text:p>
          </table:table-cell>
          <table:table-cell office:value-type="float" office:value="23000" table:style-name="ce6">
            <text:p>2300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number-columns-spanned="1" table:number-rows-spanned="3" table:style-name="ce12">
            <text:p><text:s text:c="6"/>02780896000102 - VITÓRIA NEGÓCIOS IMOBILIÁRIOS LTDA</text:p>
          </table:table-cell>
          <table:table-cell office:value-type="string" table:number-columns-spanned="1" table:number-rows-spanned="2" table:style-name="ce12">
            <text:p>201401321024</text:p>
          </table:table-cell>
          <table:table-cell office:value-type="string" table:style-name="ce3">
            <text:p>19001237 - F030/2015 (Im. Abraão)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URBANO NAO RESIDENCIAL PARA ABRIGAR 8 E 9 JUIZADO ESPECIAL CIVEL DE VITORIA<text:s/></text:p>
          </table:table-cell>
          <table:table-cell office:value-type="string" table:style-name="ce3">
            <text:p>F030/20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096.46" table:style-name="ce6">
            <text:p>11096,46</text:p>
          </table:table-cell>
          <table:table-cell office:value-type="float" office:value="0" table:style-name="ce6">
            <text:p>0</text:p>
          </table:table-cell>
          <table:table-cell table:style-name="ce5"/>
          <table:table-cell table:number-columns-repeated="16362"/>
        </table:table-row>
        <table:table-row table:style-name="ro3">
          <table:covered-table-cell/>
          <table:covered-table-cell/>
          <table:table-cell office:value-type="string" table:style-name="ce3">
            <text:p>19001238 - F031/2015 (Im. Scarpat)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RBANO NAO RESIDENCIAL 8 E 9 JUIZAOD ESPECIAL CIVEL DE VITORIA<text:s/></text:p>
          </table:table-cell>
          <table:table-cell office:value-type="string" table:style-name="ce3">
            <text:p>F031/2015</text:p>
          </table:table-cell>
          <table:table-cell office:value-type="float" office:value="232033.66" table:style-name="ce6">
            <text:p>232033,66</text:p>
          </table:table-cell>
          <table:table-cell office:value-type="float" office:value="8485.56" table:style-name="ce6">
            <text:p>8485,56</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22707.09" table:style-name="ce6">
            <text:p>22707,09</text:p>
          </table:table-cell>
          <table:table-cell office:value-type="float" office:value="168266.79" table:style-name="ce6">
            <text:p>168266,79</text:p>
          </table:table-cell>
          <table:table-cell office:value-type="float" office:value="11096.46" table:style-name="ce6">
            <text:p>11096,46</text:p>
          </table:table-cell>
          <table:table-cell office:value-type="float" office:value="0" table:style-name="ce6">
            <text:p>0</text:p>
          </table:table-cell>
          <table:table-cell table:style-name="ce5"/>
          <table:table-cell table:number-columns-repeated="16362"/>
        </table:table-row>
        <table:table-row table:style-name="ro3">
          <table:covered-table-cell/>
          <table:table-cell office:value-type="string" table:style-name="ce3">
            <text:p>7000542702018</text:p>
          </table:table-cell>
          <table:table-cell office:value-type="string" table:style-name="ce3">
            <text:p>19001237 - F030/2015 (Im. Abraão)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URBANO NAO RESIDENCIAL PARA ABRIGAR 8 E 9 JUIZADO ESPECIAL CIVEL DE VITORIA<text:s/></text:p>
          </table:table-cell>
          <table:table-cell office:value-type="string" table:style-name="ce3">
            <text:p>F030/2015</text:p>
          </table:table-cell>
          <table:table-cell office:value-type="float" office:value="232033.66" table:style-name="ce6">
            <text:p>232033,66</text:p>
          </table:table-cell>
          <table:table-cell office:value-type="float" office:value="8485.56" table:style-name="ce6">
            <text:p>8485,56</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19582.02" table:style-name="ce6">
            <text:p>19582,02</text:p>
          </table:table-cell>
          <table:table-cell office:value-type="float" office:value="22707.09" table:style-name="ce6">
            <text:p>22707,09</text:p>
          </table:table-cell>
          <table:table-cell office:value-type="float" office:value="168266.79" table:style-name="ce6">
            <text:p>168266,79</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030101 - TRIBUNAL DE JUSTIÇA DO ESTADO DO ESPÍRITO SANTO<text:s/></text:p>
          </table:table-cell>
          <table:table-cell office:value-type="string" table:style-name="ce3">
            <text:p>201000393487</text:p>
          </table:table-cell>
          <table:table-cell office:value-type="string" table:style-name="ce3">
            <text:p>19002197 - 7000528-52.2019 - TRIBUNAL DE JUSTIÇA DO ESTADO DO ESPIRITO SANTO - 201000393487</text:p>
          </table:table-cell>
          <table:table-cell office:value-type="string" table:style-name="ce3">
            <text:p>06/08/2019</text:p>
          </table:table-cell>
          <table:table-cell office:value-type="string" table:style-name="ce3">
            <text:p>31/05/2021</text:p>
          </table:table-cell>
          <table:table-cell office:value-type="string" table:style-name="ce3">
            <text:p>06 - DISPENSA DE LICITAÇÃO</text:p>
          </table:table-cell>
          <table:table-cell office:value-type="string" table:style-name="ce3">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3">
            <text:p>F017/2011</text:p>
          </table:table-cell>
          <table:table-cell office:value-type="float" office:value="21285.91" table:style-name="ce6">
            <text:p>21285,91</text:p>
          </table:table-cell>
          <table:table-cell office:value-type="float" office:value="0" table:style-name="ce6">
            <text:p>0</text:p>
          </table:table-cell>
          <table:table-cell office:value-type="float" office:value="1071" table:style-name="ce6">
            <text:p>1071</text:p>
          </table:table-cell>
          <table:table-cell office:value-type="float" office:value="1071" table:style-name="ce6">
            <text:p>1071</text:p>
          </table:table-cell>
          <table:table-cell office:value-type="float" office:value="6808.82" table:style-name="ce6">
            <text:p>6808,82</text:p>
          </table:table-cell>
          <table:table-cell office:value-type="float" office:value="1286.69" table:style-name="ce6">
            <text:p>1286,69</text:p>
          </table:table-cell>
          <table:table-cell office:value-type="float" office:value="1286.69" table:style-name="ce6">
            <text:p>1286,69</text:p>
          </table:table-cell>
          <table:table-cell office:value-type="float" office:value="1286.69" table:style-name="ce6">
            <text:p>1286,69</text:p>
          </table:table-cell>
          <table:table-cell office:value-type="float" office:value="1416.55" table:style-name="ce6">
            <text:p>1416,55</text:p>
          </table:table-cell>
          <table:table-cell office:value-type="float" office:value="1351.62" table:style-name="ce6">
            <text:p>1351,62</text:p>
          </table:table-cell>
          <table:table-cell office:value-type="float" office:value="15579.06" table:style-name="ce6">
            <text:p>15579,06</text:p>
          </table:table-cell>
          <table:table-cell office:value-type="float" office:value="1071" table:style-name="ce6">
            <text:p>1071</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style-name="ce3">
            <text:p><text:s text:c="6"/>03093776001163 - MANUPA COMÉRCIO EXPORTAÇÃO, IMPORTAÇÃO DE EQUIPAMENTOS E VEÍCULOS ADAPTADOS LTDA</text:p>
          </table:table-cell>
          <table:table-cell office:value-type="string" table:style-name="ce3">
            <text:p>7005281132023</text:p>
          </table:table-cell>
          <table:table-cell office:value-type="string" table:style-name="ce3">
            <text:p>23004211 - CF061/2023 - MANUPA COMERCIO EXPOSTAÇÃO, IMPORTAÇÃO DE EQUIPAMENTOS E VEICULOS ADAPTADOS LTDA - 7005281132023</text:p>
          </table:table-cell>
          <table:table-cell office:value-type="string" table:style-name="ce3">
            <text:p>17/11/2023</text:p>
          </table:table-cell>
          <table:table-cell office:value-type="string" table:style-name="ce3">
            <text:p>17/02/2024</text:p>
          </table:table-cell>
          <table:table-cell office:value-type="string" table:style-name="ce3">
            <text:p>12 - PREGÃO</text:p>
          </table:table-cell>
          <table:table-cell office:value-type="string" table:style-name="ce3">
            <text:p>CONTRATO DE AQUISIÇÃO DE 01 (UM) VEÍCULO NOVO, ZERO QUILÔMETRO, TIPO ÔNIBUS RODOVIÁRIO, COM INSTALAÇÃO DE EQUIPAMENTOS E MONTAGENS, ADAPTADO/TRANSFORMADO PARA UNIDADE MÓVEL DE ATENDIMENTO AO PROJETO DO JUIZADO ITINERANTE DA LEI MARIA DA PENHA.</text:p>
          </table:table-cell>
          <table:table-cell office:value-type="string" table:style-name="ce3">
            <text:p>CF061/202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63040" table:style-name="ce6">
            <text:p>1463040</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03285064000174 - CLINICA DE FISIOTERAPIA INTEGRADA EIRELI</text:p>
          </table:table-cell>
          <table:table-cell office:value-type="string" table:style-name="ce3">
            <text:p>7002313492019</text:p>
          </table:table-cell>
          <table:table-cell office:value-type="string" table:style-name="ce3">
            <text:p>22001195 - CF008/2022 - CLINICA DE FISIOTERAPIA INTEGRADA EIRELI - 7002313492019</text:p>
          </table:table-cell>
          <table:table-cell office:value-type="string" table:style-name="ce3">
            <text:p>25/04/2022</text:p>
          </table:table-cell>
          <table:table-cell office:value-type="string" table:style-name="ce3">
            <text:p>25/04/2024</text:p>
          </table:table-cell>
          <table:table-cell office:value-type="string" table:style-name="ce3">
            <text:p>12 - PREGÃO</text:p>
          </table:table-cell>
          <table:table-cell office:value-type="string" table:style-name="ce3">
            <text:p>contratação de empresa especializada em engenharia de segurança do trabalho e medicina do trabalho, para realizar serviços relacionados ao desenvolvimento e implementação de Programas de Saúde e Segurança no Trabalho.</text:p>
          </table:table-cell>
          <table:table-cell office:value-type="string" table:style-name="ce3">
            <text:p>CF008/2022</text:p>
          </table:table-cell>
          <table:table-cell office:value-type="float" office:value="500000" table:style-name="ce6">
            <text:p>500000</text:p>
          </table:table-cell>
          <table:table-cell office:value-type="float" office:value="0" table:style-name="ce6">
            <text:p>0</text:p>
          </table:table-cell>
          <table:table-cell office:value-type="float" office:value="6630" table:style-name="ce6">
            <text:p>6630</text:p>
          </table:table-cell>
          <table:table-cell office:value-type="float" office:value="0" table:style-name="ce6">
            <text:p>0</text:p>
          </table:table-cell>
          <table:table-cell office:value-type="float" office:value="0" table:style-name="ce6">
            <text:p>0</text:p>
          </table:table-cell>
          <table:table-cell office:value-type="float" office:value="19485" table:style-name="ce6">
            <text:p>1948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6115" table:style-name="ce6">
            <text:p>26115</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style-name="ce3">
            <text:p><text:s text:c="6"/>03339370000146 - INTERACT SOLUTIONS LTDA</text:p>
          </table:table-cell>
          <table:table-cell office:value-type="string" table:style-name="ce3">
            <text:p>7006231272020</text:p>
          </table:table-cell>
          <table:table-cell office:value-type="string" table:style-name="ce3">
            <text:p>21001785 - INTERACT SOLUTIONS LTDA - 7006231272020</text:p>
          </table:table-cell>
          <table:table-cell office:value-type="string" table:style-name="ce3">
            <text:p>12/08/2021</text:p>
          </table:table-cell>
          <table:table-cell office:value-type="string" table:style-name="ce3">
            <text:p>12/08/2024</text:p>
          </table:table-cell>
          <table:table-cell office:value-type="string" table:style-name="ce3">
            <text:p>12 - PREGÃO</text:p>
          </table:table-cell>
          <table:table-cell office:value-type="string" table:style-name="ce3">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3">
            <text:p>CF023/2021</text:p>
          </table:table-cell>
          <table:table-cell office:value-type="float" office:value="121981" table:style-name="ce6">
            <text:p>121981</text:p>
          </table:table-cell>
          <table:table-cell office:value-type="float" office:value="0" table:style-name="ce6">
            <text:p>0</text:p>
          </table:table-cell>
          <table:table-cell office:value-type="float" office:value="9795" table:style-name="ce6">
            <text:p>9795</text:p>
          </table:table-cell>
          <table:table-cell office:value-type="float" office:value="9795" table:style-name="ce6">
            <text:p>9795</text:p>
          </table:table-cell>
          <table:table-cell office:value-type="float" office:value="9795" table:style-name="ce6">
            <text:p>9795</text:p>
          </table:table-cell>
          <table:table-cell office:value-type="float" office:value="9795" table:style-name="ce6">
            <text:p>9795</text:p>
          </table:table-cell>
          <table:table-cell office:value-type="float" office:value="9795" table:style-name="ce6">
            <text:p>9795</text:p>
          </table:table-cell>
          <table:table-cell office:value-type="float" office:value="9795" table:style-name="ce6">
            <text:p>9795</text:p>
          </table:table-cell>
          <table:table-cell office:value-type="float" office:value="9795" table:style-name="ce6">
            <text:p>9795</text:p>
          </table:table-cell>
          <table:table-cell office:value-type="float" office:value="9795" table:style-name="ce6">
            <text:p>9795</text:p>
          </table:table-cell>
          <table:table-cell office:value-type="float" office:value="78360" table:style-name="ce6">
            <text:p>78360</text:p>
          </table:table-cell>
          <table:table-cell office:value-type="float" office:value="9795" table:style-name="ce6">
            <text:p>9795</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number-columns-spanned="1" table:number-rows-spanned="2" table:style-name="ce12">
            <text:p><text:s text:c="6"/>03491612756 - SERGIO SEVERIANO RODEX</text:p>
          </table:table-cell>
          <table:table-cell office:value-type="string" table:number-columns-spanned="1" table:number-rows-spanned="2" table:style-name="ce12">
            <text:p>201201002906</text:p>
          </table:table-cell>
          <table:table-cell office:value-type="string" table:number-columns-spanned="1" table:number-rows-spanned="2" table:style-name="ce12">
            <text:p>16000206 - F023/2016 - SERGIO SEVERIANO RODEX - 201201002906</text:p>
          </table:table-cell>
          <table:table-cell office:value-type="string" table:number-columns-spanned="1" table:number-rows-spanned="2" table:style-name="ce12">
            <text:p>02/08/2016</text:p>
          </table:table-cell>
          <table:table-cell office:value-type="string" table:number-columns-spanned="1" table:number-rows-spanned="2" table:style-name="ce12">
            <text:p>01/08/2021</text:p>
          </table:table-cell>
          <table:table-cell office:value-type="string" table:style-name="ce3">
            <text:p>06 - DISPENSA DE LICITAÇÃO</text:p>
          </table:table-cell>
          <table:table-cell office:value-type="string" table:style-name="ce3">
            <text:p>CONTRATO DE LOCAÇÃO DO ARQUIVO DE BARRA DE SAO FRANCISCO PARA PERIODO DE 60 DIAS - R$ 3.420,00 MENSAIS. End: Rua Wantuiu Ribeiro Fagundes, nº 155, Centro, Barra de São Francisco/ES</text:p>
          </table:table-cell>
          <table:table-cell office:value-type="string" table:style-name="ce3">
            <text:p>F023/20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443.53" table:style-name="ce6">
            <text:p>3443,53</text:p>
          </table:table-cell>
          <table:table-cell office:value-type="float" office:value="0" table:style-name="ce6">
            <text:p>0</text:p>
          </table:table-cell>
          <table:table-cell table:style-name="ce5"/>
          <table:table-cell table:number-columns-repeated="16362"/>
        </table:table-row>
        <table:table-row table:style-name="ro3">
          <table:covered-table-cell/>
          <table:covered-table-cell/>
          <table:covered-table-cell/>
          <table:covered-table-cell/>
          <table:covered-table-cell/>
          <table:table-cell office:value-type="string" table:style-name="ce3">
            <text:p>07 - INEXIGIBILIDADE DE LICITAÇÃO</text:p>
          </table:table-cell>
          <table:table-cell office:value-type="string" table:style-name="ce3">
            <text:p>CONTRATO DE LOCAÇÃO DO ARQUIVO DE BARRA DE SAO FRANCISCO PARA PERIODO DE 60 DIAS - R$ 3.420,00 MENSAIS. End: Rua Wantuiu Ribeiro Fagundes, nº 155, Centro, Barra de São Francisco/ES</text:p>
          </table:table-cell>
          <table:table-cell office:value-type="string" table:style-name="ce3">
            <text:p>F023/2016</text:p>
          </table:table-cell>
          <table:table-cell office:value-type="float" office:value="42538.82" table:style-name="ce6">
            <text:p>42538,82</text:p>
          </table:table-cell>
          <table:table-cell office:value-type="float" office:value="0" table:style-name="ce6">
            <text:p>0</text:p>
          </table:table-cell>
          <table:table-cell office:value-type="float" office:value="3443.53" table:style-name="ce6">
            <text:p>3443,53</text:p>
          </table:table-cell>
          <table:table-cell office:value-type="float" office:value="3443.53" table:style-name="ce6">
            <text:p>3443,53</text:p>
          </table:table-cell>
          <table:table-cell office:value-type="float" office:value="3443.53" table:style-name="ce6">
            <text:p>3443,53</text:p>
          </table:table-cell>
          <table:table-cell office:value-type="float" office:value="3443.53" table:style-name="ce6">
            <text:p>3443,53</text:p>
          </table:table-cell>
          <table:table-cell office:value-type="float" office:value="3443.53" table:style-name="ce6">
            <text:p>3443,53</text:p>
          </table:table-cell>
          <table:table-cell office:value-type="float" office:value="3443.53" table:style-name="ce6">
            <text:p>3443,53</text:p>
          </table:table-cell>
          <table:table-cell office:value-type="float" office:value="3791.09" table:style-name="ce6">
            <text:p>3791,09</text:p>
          </table:table-cell>
          <table:table-cell office:value-type="float" office:value="3617.31" table:style-name="ce6">
            <text:p>3617,31</text:p>
          </table:table-cell>
          <table:table-cell office:value-type="float" office:value="28069.58" table:style-name="ce6">
            <text:p>28069,58</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11">
          <table:table-cell office:value-type="string" table:style-name="ce3">
            <text:p><text:s text:c="6"/>03581297000114 - CBR ENGENHARIA SS LTDA</text:p>
          </table:table-cell>
          <table:table-cell office:value-type="string" table:style-name="ce3">
            <text:p>7006761602022</text:p>
          </table:table-cell>
          <table:table-cell office:value-type="string" table:style-name="ce3">
            <text:p>24004890 - CF047/2024 - CBR ENGENHARIA S/S LTDA - 7006761602022</text:p>
          </table:table-cell>
          <table:table-cell office:value-type="string" table:style-name="ce3">
            <text:p>27/01/2025</text:p>
          </table:table-cell>
          <table:table-cell office:value-type="string" table:style-name="ce3">
            <text:p>30/04/2027</text:p>
          </table:table-cell>
          <table:table-cell office:value-type="string" table:style-name="ce3">
            <text:p>04 - CONCORRÊNCI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3">
            <text:p>CF047/2024</text:p>
          </table:table-cell>
          <table:table-cell office:value-type="float" office:value="3900000" table:style-name="ce6">
            <text:p>39000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2300.72" table:style-name="ce6">
            <text:p>52300,72</text:p>
          </table:table-cell>
          <table:table-cell office:value-type="float" office:value="275701.71000000002" table:style-name="ce6">
            <text:p>275701,71</text:p>
          </table:table-cell>
          <table:table-cell office:value-type="float" office:value="157681.20000000001" table:style-name="ce6">
            <text:p>157681,2</text:p>
          </table:table-cell>
          <table:table-cell office:value-type="float" office:value="485683.63" table:style-name="ce6">
            <text:p>485683,63</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number-columns-spanned="1" table:number-rows-spanned="2" table:style-name="ce12">
            <text:p><text:s text:c="6"/>03736518000186 - W.P.S ENGENHARIA LTDA - ME</text:p>
          </table:table-cell>
          <table:table-cell office:value-type="string" table:style-name="ce3">
            <text:p>7006548832024</text:p>
          </table:table-cell>
          <table:table-cell office:value-type="string" table:style-name="ce3">
            <text:p>24001997 - CF021/2024 - WPS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1/2024</text:p>
          </table:table-cell>
          <table:table-cell office:value-type="float" office:value="706236.75" table:style-name="ce6">
            <text:p>706236,7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4">
          <table:covered-table-cell/>
          <table:table-cell office:value-type="string" table:style-name="ce3">
            <text:p>7006986172021</text:p>
          </table:table-cell>
          <table:table-cell office:value-type="string" table:style-name="ce3">
            <text:p>24001997 - CF021/2024 - WPS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1/20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4896.91" table:style-name="ce6">
            <text:p>44896,91</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03984954000174 - MN TECNOLOGIA E TREINAMENTO LTDA</text:p>
          </table:table-cell>
          <table:table-cell office:value-type="string" table:style-name="ce3">
            <text:p>7011544272024</text:p>
          </table:table-cell>
          <table:table-cell office:value-type="string" table:style-name="ce3">
            <text:p>25002529 - CF031/2025 - MN TECNOLOGIA E TREINAMENTO LTDA - 7011544272024</text:p>
          </table:table-cell>
          <table:table-cell office:value-type="string" table:style-name="ce3">
            <text:p>22/07/2025</text:p>
          </table:table-cell>
          <table:table-cell office:value-type="string" table:style-name="ce3">
            <text:p>30/09/2029</text:p>
          </table:table-cell>
          <table:table-cell office:value-type="string" table:style-name="ce3">
            <text:p>07 - INEXIGIBILIDADE DE LICITAÇÃO</text:p>
          </table:table-cell>
          <table:table-cell office:value-type="string" table:style-name="ce3">
            <text:p>CONTRATO DE LICENÇA DE USO DO PROGRAMA DE COMPUTADOR (SOFTWARE) ALTOQI EBERICK INFINITY GOV 2025.</text:p>
          </table:table-cell>
          <table:table-cell office:value-type="string" table:style-name="ce3">
            <text:p>CF031/2025</text:p>
          </table:table-cell>
          <table:table-cell office:value-type="float" office:value="139032" table:style-name="ce6">
            <text:p>13903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04198254000117 - MCR SISTEMAS E CONSULTORIA LTDA</text:p>
          </table:table-cell>
          <table:table-cell office:value-type="string" table:style-name="ce3">
            <text:p>7005129282024</text:p>
          </table:table-cell>
          <table:table-cell office:value-type="string" table:style-name="ce3">
            <text:p>24004891 - CF050/2024 - MCR SISTEMAS E CONSULTORIA LTDA - 7005129282024</text:p>
          </table:table-cell>
          <table:table-cell office:value-type="string" table:style-name="ce3">
            <text:p>08/01/2025</text:p>
          </table:table-cell>
          <table:table-cell office:value-type="string" table:style-name="ce3">
            <text:p>08/01/2028</text:p>
          </table:table-cell>
          <table:table-cell office:value-type="string" table:style-name="ce3">
            <text:p>12 - PREGÃO</text:p>
          </table:table-cell>
          <table:table-cell office:value-type="string" table:style-name="ce3">
            <text:p>Aquisição de licenças dos softwares de engenharia e treinamento básico BIM da equipe de projetos da Secretaria de Engenharia.</text:p>
          </table:table-cell>
          <table:table-cell office:value-type="string" table:style-name="ce3">
            <text:p>CF050/2024</text:p>
          </table:table-cell>
          <table:table-cell office:value-type="float" office:value="232771.91" table:style-name="ce6">
            <text:p>232771,91</text:p>
          </table:table-cell>
          <table:table-cell office:value-type="float" office:value="0" table:style-name="ce6">
            <text:p>0</text:p>
          </table:table-cell>
          <table:table-cell office:value-type="float" office:value="232771.91" table:style-name="ce6">
            <text:p>232771,9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32771.91" table:style-name="ce6">
            <text:p>232771,91</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number-columns-spanned="1" table:number-rows-spanned="2" table:style-name="ce12">
            <text:p><text:s text:c="6"/>04602789000101 - DATEN TECNOLOGIA LTDA</text:p>
          </table:table-cell>
          <table:table-cell office:value-type="string" table:style-name="ce3">
            <text:p>7000780452025</text:p>
          </table:table-cell>
          <table:table-cell office:value-type="string" table:style-name="ce3">
            <text:p>25000260 - CF005/2025 - DATEN TECNOLOGIA LTDA - 7000780452025</text:p>
          </table:table-cell>
          <table:table-cell office:value-type="string" table:style-name="ce3">
            <text:p>20/02/2025</text:p>
          </table:table-cell>
          <table:table-cell office:value-type="string" table:style-name="ce3">
            <text:p>31/12/2030</text:p>
          </table:table-cell>
          <table:table-cell office:value-type="string" table:style-name="ce3">
            <text:p>12 - PREGÃO</text:p>
          </table:table-cell>
          <table:table-cell office:value-type="string" table:style-name="ce3">
            <text:p>AQUISIÇAO DE MONITORES</text:p>
          </table:table-cell>
          <table:table-cell office:value-type="string" table:style-name="ce3">
            <text:p>CF005/2025</text:p>
          </table:table-cell>
          <table:table-cell office:value-type="float" office:value="203040" table:style-name="ce6">
            <text:p>20304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03040" table:style-name="ce6">
            <text:p>20304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03040" table:style-name="ce6">
            <text:p>20304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covered-table-cell/>
          <table:table-cell office:value-type="string" table:style-name="ce3">
            <text:p>7009045362025</text:p>
          </table:table-cell>
          <table:table-cell office:value-type="string" table:style-name="ce3">
            <text:p>25003805 - 7009045362025-DATEN TECNOLOGIA LTDA</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CONTRATO PARA AQUISIÇÃO DE EQUIPAMENTOS DE INFORMÁTICA (* INFORMAR OS EQUIPAMENTOS ADQUIRIDOS) PARA ATENDER AS DEMANDAS DO PODER JUDICIÁRIO DO ESTADO DO ESPÍRITO SANTO.</text:p>
          </table:table-cell>
          <table:table-cell office:value-type="string" table:style-name="ce3">
            <text:p>7009045362025</text:p>
          </table:table-cell>
          <table:table-cell office:value-type="float" office:value="176799.5" table:style-name="ce6">
            <text:p>176799,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04613668000165 - L.A. VIAGENS E TURISMO LTDA</text:p>
          </table:table-cell>
          <table:table-cell office:value-type="string" table:style-name="ce3">
            <text:p>7011150202024</text:p>
          </table:table-cell>
          <table:table-cell office:value-type="string" table:style-name="ce3">
            <text:p>23003478 - CF054/2023 - LA VIAGENS E TURISMO LTDA - 7003167042023</text:p>
          </table:table-cell>
          <table:table-cell office:value-type="string" table:style-name="ce3">
            <text:p>01/11/2023</text:p>
          </table:table-cell>
          <table:table-cell office:value-type="string" table:style-name="ce3">
            <text:p>01/11/2024</text:p>
          </table:table-cell>
          <table:table-cell office:value-type="string" table:style-name="ce3">
            <text:p>12 - PREGÃO</text:p>
          </table:table-cell>
          <table:table-cell office:value-type="string" table:style-name="ce3">
            <text:p>CONTRATO PARA PRESTAÇÃO DE SERVIÇOS DE AGENCIAMENTO DE VIAGENS AO PODER JUDICIÁRIO DO ESTADO DO ESPÍRITO SANTO</text:p>
          </table:table-cell>
          <table:table-cell office:value-type="string" table:style-name="ce3">
            <text:p>CF054/2023</text:p>
          </table:table-cell>
          <table:table-cell office:value-type="float" office:value="939000" table:style-name="ce6">
            <text:p>939000</text:p>
          </table:table-cell>
          <table:table-cell office:value-type="float" office:value="0" table:style-name="ce6">
            <text:p>0</text:p>
          </table:table-cell>
          <table:table-cell office:value-type="float" office:value="1372.96" table:style-name="ce6">
            <text:p>1372,96</text:p>
          </table:table-cell>
          <table:table-cell office:value-type="float" office:value="31785.06" table:style-name="ce6">
            <text:p>31785,06</text:p>
          </table:table-cell>
          <table:table-cell office:value-type="float" office:value="53351.07" table:style-name="ce6">
            <text:p>53351,07</text:p>
          </table:table-cell>
          <table:table-cell office:value-type="float" office:value="100558.37" table:style-name="ce6">
            <text:p>100558,37</text:p>
          </table:table-cell>
          <table:table-cell office:value-type="float" office:value="0" table:style-name="ce6">
            <text:p>0</text:p>
          </table:table-cell>
          <table:table-cell office:value-type="float" office:value="164062.46" table:style-name="ce6">
            <text:p>164062,46</text:p>
          </table:table-cell>
          <table:table-cell office:value-type="float" office:value="36545.49" table:style-name="ce6">
            <text:p>36545,49</text:p>
          </table:table-cell>
          <table:table-cell office:value-type="float" office:value="0" table:style-name="ce6">
            <text:p>0</text:p>
          </table:table-cell>
          <table:table-cell office:value-type="float" office:value="387675.41" table:style-name="ce6">
            <text:p>387675,41</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04868226568 - MAURICIO BARBOSA MOTTA</text:p>
          </table:table-cell>
          <table:table-cell office:value-type="string" table:style-name="ce3">
            <text:p>201600298807</text:p>
          </table:table-cell>
          <table:table-cell office:value-type="string" table:style-name="ce3">
            <text:p>17000686 - F047/2016 - MAURICIO BARBOSA MOTTA - 201600298807</text:p>
          </table:table-cell>
          <table:table-cell office:value-type="string" table:style-name="ce3">
            <text:p>05/06/2017</text:p>
          </table:table-cell>
          <table:table-cell office:value-type="string" table:style-name="ce3">
            <text:p>04/06/2022</text:p>
          </table:table-cell>
          <table:table-cell office:value-type="string" table:style-name="ce3">
            <text:p>06 - DISPENSA DE LICITAÇÃO</text:p>
          </table:table-cell>
          <table:table-cell office:value-type="string" table:style-name="ce3">
            <text:p>LOCAÇÃO DO IMOVEL PARA ABRIGAR AS UNIDADES DO FORUM CIVEL DE VITORIA<text:s/></text:p>
          </table:table-cell>
          <table:table-cell office:value-type="string" table:style-name="ce3">
            <text:p>F047/2016</text:p>
          </table:table-cell>
          <table:table-cell office:value-type="float" office:value="507005.93" table:style-name="ce6">
            <text:p>507005,93</text:p>
          </table:table-cell>
          <table:table-cell office:value-type="float" office:value="0" table:style-name="ce6">
            <text:p>0</text:p>
          </table:table-cell>
          <table:table-cell office:value-type="float" office:value="40996.5" table:style-name="ce6">
            <text:p>40996,5</text:p>
          </table:table-cell>
          <table:table-cell office:value-type="float" office:value="40996.5" table:style-name="ce6">
            <text:p>40996,5</text:p>
          </table:table-cell>
          <table:table-cell office:value-type="float" office:value="40996.5" table:style-name="ce6">
            <text:p>40996,5</text:p>
          </table:table-cell>
          <table:table-cell office:value-type="float" office:value="40996.5" table:style-name="ce6">
            <text:p>40996,5</text:p>
          </table:table-cell>
          <table:table-cell office:value-type="float" office:value="40996.5" table:style-name="ce6">
            <text:p>40996,5</text:p>
          </table:table-cell>
          <table:table-cell office:value-type="float" office:value="40996.5" table:style-name="ce6">
            <text:p>40996,5</text:p>
          </table:table-cell>
          <table:table-cell office:value-type="float" office:value="45067.43" table:style-name="ce6">
            <text:p>45067,43</text:p>
          </table:table-cell>
          <table:table-cell office:value-type="float" office:value="43177.36" table:style-name="ce6">
            <text:p>43177,36</text:p>
          </table:table-cell>
          <table:table-cell office:value-type="float" office:value="334223.78999999998" table:style-name="ce6">
            <text:p>334223,79</text:p>
          </table:table-cell>
          <table:table-cell office:value-type="float" office:value="40996.5" table:style-name="ce6">
            <text:p>40996,5</text:p>
          </table:table-cell>
          <table:table-cell office:value-type="float" office:value="0" table:style-name="ce6">
            <text:p>0</text:p>
          </table:table-cell>
          <table:table-cell table:style-name="ce5"/>
          <table:table-cell table:number-columns-repeated="16362"/>
        </table:table-row>
        <table:table-row table:style-name="ro11">
          <table:table-cell office:value-type="string" table:number-columns-spanned="1" table:number-rows-spanned="3" table:style-name="ce12">
            <text:p><text:s text:c="6"/>05279933000183 - BASITEL TELECOMINICAÇÕES LTDA</text:p>
          </table:table-cell>
          <table:table-cell office:value-type="string" table:style-name="ce3">
            <text:p>7002207822022</text:p>
          </table:table-cell>
          <table:table-cell office:value-type="string" table:style-name="ce3">
            <text:p>23001203 - CF024/2023 - BASITEL TELECOMUNICAÇOES LTDA - 7002207822022</text:p>
          </table:table-cell>
          <table:table-cell office:value-type="string" table:style-name="ce3">
            <text:p>16/05/2023</text:p>
          </table:table-cell>
          <table:table-cell office:value-type="string" table:style-name="ce3">
            <text:p>16/05/2025</text:p>
          </table:table-cell>
          <table:table-cell office:value-type="string" table:style-name="ce3">
            <text:p>12 - PREGÃO</text:p>
          </table:table-cell>
          <table:table-cell office:value-type="string" table:style-name="ce3">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office:value-type="string" table:style-name="ce3">
            <text:p>CF024/2023</text:p>
          </table:table-cell>
          <table:table-cell office:value-type="float" office:value="144920" table:style-name="ce6">
            <text:p>144920</text:p>
          </table:table-cell>
          <table:table-cell office:value-type="float" office:value="0" table:style-name="ce6">
            <text:p>0</text:p>
          </table:table-cell>
          <table:table-cell office:value-type="float" office:value="0" table:style-name="ce6">
            <text:p>0</text:p>
          </table:table-cell>
          <table:table-cell office:value-type="float" office:value="9720" table:style-name="ce6">
            <text:p>9720</text:p>
          </table:table-cell>
          <table:table-cell office:value-type="float" office:value="8720" table:style-name="ce6">
            <text:p>8720</text:p>
          </table:table-cell>
          <table:table-cell office:value-type="float" office:value="8620" table:style-name="ce6">
            <text:p>8620</text:p>
          </table:table-cell>
          <table:table-cell office:value-type="float" office:value="8240" table:style-name="ce6">
            <text:p>8240</text:p>
          </table:table-cell>
          <table:table-cell office:value-type="float" office:value="0" table:style-name="ce6">
            <text:p>0</text:p>
          </table:table-cell>
          <table:table-cell office:value-type="float" office:value="20440" table:style-name="ce6">
            <text:p>20440</text:p>
          </table:table-cell>
          <table:table-cell office:value-type="float" office:value="7320" table:style-name="ce6">
            <text:p>7320</text:p>
          </table:table-cell>
          <table:table-cell office:value-type="float" office:value="63060" table:style-name="ce6">
            <text:p>63060</text:p>
          </table:table-cell>
          <table:table-cell office:value-type="float" office:value="16040" table:style-name="ce6">
            <text:p>16040</text:p>
          </table:table-cell>
          <table:table-cell office:value-type="float" office:value="0" table:style-name="ce6">
            <text:p>0</text:p>
          </table:table-cell>
          <table:table-cell table:style-name="ce5"/>
          <table:table-cell table:number-columns-repeated="16362"/>
        </table:table-row>
        <table:table-row table:style-name="ro8">
          <table:covered-table-cell/>
          <table:table-cell office:value-type="string" table:style-name="ce3">
            <text:p>7003124092019</text:p>
          </table:table-cell>
          <table:table-cell office:value-type="string" table:style-name="ce3">
            <text:p>20000138 - CF003/2020 - BASITEL TELECOMUNICAÇÕES LTDA - 7003124092019</text:p>
          </table:table-cell>
          <table:table-cell office:value-type="string" table:style-name="ce3">
            <text:p>17/09/2020</text:p>
          </table:table-cell>
          <table:table-cell office:value-type="string" table:style-name="ce3">
            <text:p>17/09/2021</text:p>
          </table:table-cell>
          <table:table-cell office:value-type="string" table:style-name="ce3">
            <text:p>12 - PREGÃO</text:p>
          </table:table-cell>
          <table:table-cell office:value-type="string" table:style-name="ce3">
            <text:p>pregao 118/2019- SERVIOS DE MANUTENÇÃO DAS CENTRAIS TELEFONICAS</text:p>
          </table:table-cell>
          <table:table-cell office:value-type="string" table:style-name="ce3">
            <text:p>CF003/2020</text:p>
          </table:table-cell>
          <table:table-cell office:value-type="float" office:value="251899" table:style-name="ce6">
            <text:p>251899</text:p>
          </table:table-cell>
          <table:table-cell office:value-type="float" office:value="0" table:style-name="ce6">
            <text:p>0</text:p>
          </table:table-cell>
          <table:table-cell office:value-type="float" office:value="0" table:style-name="ce6">
            <text:p>0</text:p>
          </table:table-cell>
          <table:table-cell office:value-type="float" office:value="24324.720000000001" table:style-name="ce6">
            <text:p>24324,72</text:p>
          </table:table-cell>
          <table:table-cell office:value-type="float" office:value="19603.09" table:style-name="ce6">
            <text:p>19603,09</text:p>
          </table:table-cell>
          <table:table-cell office:value-type="float" office:value="18492.36" table:style-name="ce6">
            <text:p>18492,36</text:p>
          </table:table-cell>
          <table:table-cell office:value-type="float" office:value="14604.12" table:style-name="ce6">
            <text:p>14604,12</text:p>
          </table:table-cell>
          <table:table-cell office:value-type="float" office:value="17658.97" table:style-name="ce6">
            <text:p>17658,97</text:p>
          </table:table-cell>
          <table:table-cell office:value-type="float" office:value="19417.740000000002" table:style-name="ce6">
            <text:p>19417,74</text:p>
          </table:table-cell>
          <table:table-cell office:value-type="float" office:value="21547.21" table:style-name="ce6">
            <text:p>21547,21</text:p>
          </table:table-cell>
          <table:table-cell office:value-type="float" office:value="135648.21" table:style-name="ce6">
            <text:p>135648,21</text:p>
          </table:table-cell>
          <table:table-cell office:value-type="float" office:value="38928.839999999997" table:style-name="ce6">
            <text:p>38928,84</text:p>
          </table:table-cell>
          <table:table-cell office:value-type="float" office:value="0" table:style-name="ce6">
            <text:p>0</text:p>
          </table:table-cell>
          <table:table-cell table:style-name="ce5"/>
          <table:table-cell table:number-columns-repeated="16362"/>
        </table:table-row>
        <table:table-row table:style-name="ro8">
          <table:covered-table-cell/>
          <table:table-cell office:value-type="string" table:style-name="ce3">
            <text:p>7008425292022</text:p>
          </table:table-cell>
          <table:table-cell office:value-type="string" table:style-name="ce3">
            <text:p>20000138 - CF003/2020 - BASITEL TELECOMUNICAÇÕES LTDA - 7003124092019</text:p>
          </table:table-cell>
          <table:table-cell office:value-type="string" table:style-name="ce3">
            <text:p>17/09/2020</text:p>
          </table:table-cell>
          <table:table-cell office:value-type="string" table:style-name="ce3">
            <text:p>17/09/2021</text:p>
          </table:table-cell>
          <table:table-cell office:value-type="string" table:style-name="ce3">
            <text:p>12 - PREGÃO</text:p>
          </table:table-cell>
          <table:table-cell office:value-type="string" table:style-name="ce3">
            <text:p>pregao 118/2019- SERVIOS DE MANUTENÇÃO DAS CENTRAIS TELEFONICAS</text:p>
          </table:table-cell>
          <table:table-cell office:value-type="string" table:style-name="ce3">
            <text:p>CF003/20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05347774000107 - DESTAK CONSTRUTORA E INCORPORADORA LTDA</text:p>
          </table:table-cell>
          <table:table-cell office:value-type="string" table:style-name="ce3">
            <text:p>7005652452021</text:p>
          </table:table-cell>
          <table:table-cell office:value-type="string" table:style-name="ce3">
            <text:p>22000129 - CF001/2022 - DESTAK CONSTRUTORA E INCORPORADORA LTDA - 7005652452021</text:p>
          </table:table-cell>
          <table:table-cell office:value-type="string" table:style-name="ce3">
            <text:p>26/01/2022</text:p>
          </table:table-cell>
          <table:table-cell office:value-type="string" table:style-name="ce3">
            <text:p>31/01/2024</text:p>
          </table:table-cell>
          <table:table-cell office:value-type="string" table:style-name="ce3">
            <text:p>04 - CONCORRÊNCIA</text:p>
          </table:table-cell>
          <table:table-cell office:value-type="string" table:style-name="ce3">
            <text:p>Execução da continuação e conclusão da Obra de Construção do Fórum da Comarca de Alegre.</text:p>
          </table:table-cell>
          <table:table-cell office:value-type="string" table:style-name="ce3">
            <text:p>CF001/202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64072.08" table:style-name="ce6">
            <text:p>764072,08</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05391955000130 - CLACIUS LUIZ FERREIRA ELIAS - BI CAMPEÃO DAS CHAVES ME</text:p>
          </table:table-cell>
          <table:table-cell office:value-type="string" table:style-name="ce3">
            <text:p>7000141952023</text:p>
          </table:table-cell>
          <table:table-cell office:value-type="string" table:style-name="ce3">
            <text:p>23001279 - CF018/2023 - CLACIUS LUIZ FERREIRA ELIAS - 7000141952023</text:p>
          </table:table-cell>
          <table:table-cell office:value-type="string" table:style-name="ce3">
            <text:p>03/05/2023</text:p>
          </table:table-cell>
          <table:table-cell office:value-type="string" table:style-name="ce3">
            <text:p>03/05/2024</text:p>
          </table:table-cell>
          <table:table-cell office:value-type="string" table:style-name="ce3">
            <text:p>12 - PREGÃO</text:p>
          </table:table-cell>
          <table:table-cell office:value-type="string" table:style-name="ce3">
            <text:p>Referente a Serviço de chaveiro para atendimento a sede do Tribunal e Fórum de vitória</text:p>
          </table:table-cell>
          <table:table-cell office:value-type="string" table:style-name="ce3">
            <text:p>CF018/2023</text:p>
          </table:table-cell>
          <table:table-cell office:value-type="float" office:value="39000" table:style-name="ce6">
            <text:p>390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599.92" table:style-name="ce6">
            <text:p>4599,92</text:p>
          </table:table-cell>
          <table:table-cell office:value-type="float" office:value="0" table:style-name="ce6">
            <text:p>0</text:p>
          </table:table-cell>
          <table:table-cell office:value-type="float" office:value="0" table:style-name="ce6">
            <text:p>0</text:p>
          </table:table-cell>
          <table:table-cell office:value-type="float" office:value="3602.84" table:style-name="ce6">
            <text:p>3602,84</text:p>
          </table:table-cell>
          <table:table-cell office:value-type="float" office:value="0" table:style-name="ce6">
            <text:p>0</text:p>
          </table:table-cell>
          <table:table-cell office:value-type="float" office:value="0" table:style-name="ce6">
            <text:p>0</text:p>
          </table:table-cell>
          <table:table-cell office:value-type="float" office:value="8202.76" table:style-name="ce6">
            <text:p>8202,76</text:p>
          </table:table-cell>
          <table:table-cell office:value-type="float" office:value="1641.12" table:style-name="ce6">
            <text:p>1641,12</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number-columns-spanned="1" table:number-rows-spanned="3" table:style-name="ce12">
            <text:p><text:s text:c="6"/>05455684000130 - CONTROL - TELEINFORMATICA LTDA</text:p>
          </table:table-cell>
          <table:table-cell office:value-type="string" table:style-name="ce3">
            <text:p>7001074342024</text:p>
          </table:table-cell>
          <table:table-cell office:value-type="string" table:style-name="ce3">
            <text:p>23000009 - CF044/2022 - CONTROL TELEINFORMATICA LTDA - 7001294032022</text:p>
          </table:table-cell>
          <table:table-cell office:value-type="string" table:style-name="ce3">
            <text:p>13/01/2023</text:p>
          </table:table-cell>
          <table:table-cell office:value-type="string" table:style-name="ce3">
            <text:p>13/01/2028</text:p>
          </table:table-cell>
          <table:table-cell office:value-type="string" table:style-name="ce3">
            <text:p>12 - PREGÃO</text:p>
          </table:table-cell>
          <table:table-cell office:value-type="string" table:style-name="ce3">
            <text:p>CONTRATO DE SOLUÇÃO DE SISTEMA DE CADASTRAMENTO E CONTROLE DE ACESSO DE PESSOAS E VEÍCULOS NAS UNIDADES DO PODER JUDICIÁRIO DO ESTADO DO ESPÍRITO SANTO.</text:p>
          </table:table-cell>
          <table:table-cell office:value-type="string" table:style-name="ce3">
            <text:p>CF044/2022</text:p>
          </table:table-cell>
          <table:table-cell office:value-type="float" office:value="1846398.67" table:style-name="ce6">
            <text:p>1846398,67</text:p>
          </table:table-cell>
          <table:table-cell office:value-type="float" office:value="0" table:style-name="ce6">
            <text:p>0</text:p>
          </table:table-cell>
          <table:table-cell office:value-type="float" office:value="10088.040000000001" table:style-name="ce6">
            <text:p>10088,04</text:p>
          </table:table-cell>
          <table:table-cell office:value-type="float" office:value="0" table:style-name="ce6">
            <text:p>0</text:p>
          </table:table-cell>
          <table:table-cell office:value-type="float" office:value="298761.46000000002" table:style-name="ce6">
            <text:p>298761,46</text:p>
          </table:table-cell>
          <table:table-cell office:value-type="float" office:value="149380.73000000001" table:style-name="ce6">
            <text:p>149380,73</text:p>
          </table:table-cell>
          <table:table-cell office:value-type="float" office:value="0" table:style-name="ce6">
            <text:p>0</text:p>
          </table:table-cell>
          <table:table-cell office:value-type="float" office:value="0" table:style-name="ce6">
            <text:p>0</text:p>
          </table:table-cell>
          <table:table-cell office:value-type="float" office:value="449662.09" table:style-name="ce6">
            <text:p>449662,09</text:p>
          </table:table-cell>
          <table:table-cell office:value-type="float" office:value="150465.68" table:style-name="ce6">
            <text:p>150465,68</text:p>
          </table:table-cell>
          <table:table-cell office:value-type="float" office:value="1058358" table:style-name="ce6">
            <text:p>1058358</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covered-table-cell/>
          <table:table-cell office:value-type="string" table:style-name="ce3">
            <text:p>7001294032022</text:p>
          </table:table-cell>
          <table:table-cell office:value-type="string" table:style-name="ce3">
            <text:p>23000009 - CF044/2022 - CONTROL TELEINFORMATICA LTDA - 7001294032022</text:p>
          </table:table-cell>
          <table:table-cell office:value-type="string" table:style-name="ce3">
            <text:p>13/01/2023</text:p>
          </table:table-cell>
          <table:table-cell office:value-type="string" table:style-name="ce3">
            <text:p>13/01/2028</text:p>
          </table:table-cell>
          <table:table-cell office:value-type="string" table:style-name="ce3">
            <text:p>12 - PREGÃO</text:p>
          </table:table-cell>
          <table:table-cell office:value-type="string" table:style-name="ce3">
            <text:p>CONTRATO DE SOLUÇÃO DE SISTEMA DE CADASTRAMENTO E CONTROLE DE ACESSO DE PESSOAS E VEÍCULOS NAS UNIDADES DO PODER JUDICIÁRIO DO ESTADO DO ESPÍRITO SANTO.</text:p>
          </table:table-cell>
          <table:table-cell office:value-type="string" table:style-name="ce3">
            <text:p>CF044/202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21060.84" table:style-name="ce6">
            <text:p>421060,84</text:p>
          </table:table-cell>
          <table:table-cell office:value-type="float" office:value="7990.7" table:style-name="ce6">
            <text:p>7990,7</text:p>
          </table:table-cell>
          <table:table-cell table:style-name="ce5"/>
          <table:table-cell table:number-columns-repeated="16362"/>
        </table:table-row>
        <table:table-row table:style-name="ro4">
          <table:covered-table-cell/>
          <table:table-cell office:value-type="string" table:style-name="ce3">
            <text:p>7005050882020</text:p>
          </table:table-cell>
          <table:table-cell office:value-type="string" table:style-name="ce3">
            <text:p>20002320 - CF073/2020 - CONTROL TELEINFORMATICA LTDA - 7005050882020</text:p>
          </table:table-cell>
          <table:table-cell office:value-type="string" table:style-name="ce3">
            <text:p>16/12/2020</text:p>
          </table:table-cell>
          <table:table-cell office:value-type="string" table:style-name="ce3">
            <text:p>16/12/2021</text:p>
          </table:table-cell>
          <table:table-cell office:value-type="string" table:style-name="ce3">
            <text:p>07 - INEXIGIBILIDADE DE LICITAÇÃO</text:p>
          </table:table-cell>
          <table:table-cell office:value-type="string" table:style-name="ce3">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3">
            <text:p>CF073/2020</text:p>
          </table:table-cell>
          <table:table-cell office:value-type="float" office:value="321669.95" table:style-name="ce6">
            <text:p>321669,9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05527911725 - RAFAEL BUZATTO</text:p>
          </table:table-cell>
          <table:table-cell office:value-type="string" table:style-name="ce3">
            <text:p>201800943396</text:p>
          </table:table-cell>
          <table:table-cell office:value-type="string" table:style-name="ce3">
            <text:p>20000053 - F048/2019 - RAFAEL BUZATTO - 201700633582</text:p>
          </table:table-cell>
          <table:table-cell office:value-type="string" table:style-name="ce3">
            <text:p>22/11/2019</text:p>
          </table:table-cell>
          <table:table-cell office:value-type="string" table:style-name="ce3">
            <text:p>21/11/2024</text:p>
          </table:table-cell>
          <table:table-cell office:value-type="string" table:style-name="ce3">
            <text:p>06 - DISPENSA DE LICITAÇÃO</text:p>
          </table:table-cell>
          <table:table-cell office:value-type="string" table:style-name="ce3">
            <text:p>LOCAÇÃO DO IMOVEL DE JOAO NEIVA</text:p>
          </table:table-cell>
          <table:table-cell office:value-type="string" table:style-name="ce3">
            <text:p>F048/2019</text:p>
          </table:table-cell>
          <table:table-cell office:value-type="float" office:value="40440" table:style-name="ce6">
            <text:p>40440</text:p>
          </table:table-cell>
          <table:table-cell office:value-type="float" office:value="0" table:style-name="ce6">
            <text:p>0</text:p>
          </table:table-cell>
          <table:table-cell office:value-type="float" office:value="3370" table:style-name="ce6">
            <text:p>3370</text:p>
          </table:table-cell>
          <table:table-cell office:value-type="float" office:value="3370" table:style-name="ce6">
            <text:p>3370</text:p>
          </table:table-cell>
          <table:table-cell office:value-type="float" office:value="3370" table:style-name="ce6">
            <text:p>3370</text:p>
          </table:table-cell>
          <table:table-cell office:value-type="float" office:value="0" table:style-name="ce6">
            <text:p>0</text:p>
          </table:table-cell>
          <table:table-cell office:value-type="float" office:value="6740" table:style-name="ce6">
            <text:p>6740</text:p>
          </table:table-cell>
          <table:table-cell office:value-type="float" office:value="3370" table:style-name="ce6">
            <text:p>3370</text:p>
          </table:table-cell>
          <table:table-cell office:value-type="float" office:value="3370" table:style-name="ce6">
            <text:p>3370</text:p>
          </table:table-cell>
          <table:table-cell office:value-type="float" office:value="3370" table:style-name="ce6">
            <text:p>3370</text:p>
          </table:table-cell>
          <table:table-cell office:value-type="float" office:value="26960" table:style-name="ce6">
            <text:p>26960</text:p>
          </table:table-cell>
          <table:table-cell office:value-type="float" office:value="3370" table:style-name="ce6">
            <text:p>3370</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05628013000123 - DN-COMERCIO E SERVICOS EM SEG. E INT. LTDA</text:p>
          </table:table-cell>
          <table:table-cell office:value-type="string" table:style-name="ce3">
            <text:p>7005007882019</text:p>
          </table:table-cell>
          <table:table-cell office:value-type="string" table:style-name="ce3">
            <text:p>20002066 - CF067/2020 - DN COMERCIO E SERVIÇOS EM SEGURANÇA E INTELIGENCIA LTDA - 7005007882019</text:p>
          </table:table-cell>
          <table:table-cell office:value-type="string" table:style-name="ce3">
            <text:p>30/10/2020</text:p>
          </table:table-cell>
          <table:table-cell office:value-type="string" table:style-name="ce3">
            <text:p>30/10/2021</text:p>
          </table:table-cell>
          <table:table-cell office:value-type="string" table:style-name="ce3">
            <text:p>12 - PREGÃO</text:p>
          </table:table-cell>
          <table:table-cell office:value-type="string" table:style-name="ce3">
            <text:p>CONTRATO DE PRESTAÇÃO DE SERVIÇOS ESPECIALIZADOS DE CONTRAINTELIGÊNCIA NA ESPÉCIE DE VARREDURA ELETRÔNICA NAS EDIFICAÇÕES DO PODER JUDICIÁRIO DO ESTADO DO ESPÍRITO SANTO.<text:s/></text:p>
          </table:table-cell>
          <table:table-cell office:value-type="string" table:style-name="ce3">
            <text:p>CF067/2020</text:p>
          </table:table-cell>
          <table:table-cell office:value-type="float" office:value="141293.62" table:style-name="ce6">
            <text:p>141293,62</text:p>
          </table:table-cell>
          <table:table-cell office:value-type="float" office:value="85715.22" table:style-name="ce6">
            <text:p>85715,2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5715.22" table:style-name="ce6">
            <text:p>85715,22</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number-columns-spanned="1" table:number-rows-spanned="2" table:style-name="ce12">
            <text:p><text:s text:c="6"/>05872814002183 - VOGEL SOLUÇÕES EM TELECOMUNICAÇÕES E INFORMATICA S.A</text:p>
          </table:table-cell>
          <table:table-cell office:value-type="string" table:style-name="ce3">
            <text:p>7000847442024</text:p>
          </table:table-cell>
          <table:table-cell office:value-type="string" table:style-name="ce3">
            <text:p>23001475 - CF012/2021 - VOGEL SOLUÇÕES EM TELECOMUNICAÇOES E INFORMATICA SA - 7005932502020</text:p>
          </table:table-cell>
          <table:table-cell office:value-type="string" table:style-name="ce3">
            <text:p>08/07/2021</text:p>
          </table:table-cell>
          <table:table-cell office:value-type="string" table:style-name="ce3">
            <text:p>08/07/2024</text:p>
          </table:table-cell>
          <table:table-cell office:value-type="string" table:style-name="ce3">
            <text:p>12 - PREGÃO</text:p>
          </table:table-cell>
          <table:table-cell office:value-type="string" table:style-name="ce3">
            <text:p>COMUNICAÃO DE DADOS, VOZ E IMAGEM</text:p>
          </table:table-cell>
          <table:table-cell office:value-type="string" table:style-name="ce3">
            <text:p>CF012/2021</text:p>
          </table:table-cell>
          <table:table-cell office:value-type="float" office:value="158248" table:style-name="ce6">
            <text:p>15824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covered-table-cell/>
          <table:table-cell office:value-type="string" table:style-name="ce3">
            <text:p>7005932502020</text:p>
          </table:table-cell>
          <table:table-cell office:value-type="string" table:style-name="ce3">
            <text:p>23001475 - CF012/2021 - VOGEL SOLUÇÕES EM TELECOMUNICAÇOES E INFORMATICA SA - 7005932502020</text:p>
          </table:table-cell>
          <table:table-cell office:value-type="string" table:style-name="ce3">
            <text:p>08/07/2021</text:p>
          </table:table-cell>
          <table:table-cell office:value-type="string" table:style-name="ce3">
            <text:p>08/07/2024</text:p>
          </table:table-cell>
          <table:table-cell office:value-type="string" table:style-name="ce3">
            <text:p>12 - PREGÃO</text:p>
          </table:table-cell>
          <table:table-cell office:value-type="string" table:style-name="ce3">
            <text:p>COMUNICAÃO DE DADOS, VOZ E IMAGEM</text:p>
          </table:table-cell>
          <table:table-cell office:value-type="string" table:style-name="ce3">
            <text:p>CF012/2021</text:p>
          </table:table-cell>
          <table:table-cell office:value-type="float" office:value="901401" table:style-name="ce6">
            <text:p>901401</text:p>
          </table:table-cell>
          <table:table-cell office:value-type="float" office:value="0" table:style-name="ce6">
            <text:p>0</text:p>
          </table:table-cell>
          <table:table-cell office:value-type="float" office:value="75116.59" table:style-name="ce6">
            <text:p>75116,59</text:p>
          </table:table-cell>
          <table:table-cell office:value-type="float" office:value="75116.59" table:style-name="ce6">
            <text:p>75116,59</text:p>
          </table:table-cell>
          <table:table-cell office:value-type="float" office:value="75116.59" table:style-name="ce6">
            <text:p>75116,59</text:p>
          </table:table-cell>
          <table:table-cell office:value-type="float" office:value="75116.59" table:style-name="ce6">
            <text:p>75116,59</text:p>
          </table:table-cell>
          <table:table-cell office:value-type="float" office:value="75116.59" table:style-name="ce6">
            <text:p>75116,59</text:p>
          </table:table-cell>
          <table:table-cell office:value-type="float" office:value="75116.59" table:style-name="ce6">
            <text:p>75116,59</text:p>
          </table:table-cell>
          <table:table-cell office:value-type="float" office:value="138314.12" table:style-name="ce6">
            <text:p>138314,12</text:p>
          </table:table-cell>
          <table:table-cell office:value-type="float" office:value="92044.5" table:style-name="ce6">
            <text:p>92044,5</text:p>
          </table:table-cell>
          <table:table-cell office:value-type="float" office:value="681058.16" table:style-name="ce6">
            <text:p>681058,16</text:p>
          </table:table-cell>
          <table:table-cell office:value-type="float" office:value="75116.59" table:style-name="ce6">
            <text:p>75116,59</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05970357000116 - KARISTEN COM.E SERV.MECANICOS E ELETRIC.LTDA</text:p>
          </table:table-cell>
          <table:table-cell office:value-type="string" table:style-name="ce3">
            <text:p>7000622582023</text:p>
          </table:table-cell>
          <table:table-cell office:value-type="string" table:style-name="ce3">
            <text:p>23002871 - CF053/2023 - Karisten Comercio e Serviços Mecanicos e Eletrucis Ltda - 7000622582023</text:p>
          </table:table-cell>
          <table:table-cell office:value-type="string" table:style-name="ce3">
            <text:p>10/10/2023</text:p>
          </table:table-cell>
          <table:table-cell office:value-type="string" table:style-name="ce3">
            <text:p>10/10/2024</text:p>
          </table:table-cell>
          <table:table-cell office:value-type="string" table:style-name="ce3">
            <text:p>12 - PREGÃO</text:p>
          </table:table-cell>
          <table:table-cell office:value-type="string" table:style-name="ce3">
            <text:p>CONTRATO PARA PRESTAÇÃO DE SERVIÇOS DE MANUTENÇÕES PREVENTIVA E CORRETIVA NAS SUBESTAÇÕES DE ENERGIA ELÉTRICA E QUADROS GERAIS DE BAIXA TENSÃO DO PODER JUDICIÁRIO DO ESPÍRITO SANTO.</text:p>
          </table:table-cell>
          <table:table-cell office:value-type="string" table:style-name="ce3">
            <text:p>CF053/2023</text:p>
          </table:table-cell>
          <table:table-cell office:value-type="float" office:value="1530209.8" table:style-name="ce6">
            <text:p>1530209,8</text:p>
          </table:table-cell>
          <table:table-cell office:value-type="float" office:value="0" table:style-name="ce6">
            <text:p>0</text:p>
          </table:table-cell>
          <table:table-cell office:value-type="float" office:value="232478.16" table:style-name="ce6">
            <text:p>232478,16</text:p>
          </table:table-cell>
          <table:table-cell office:value-type="float" office:value="0" table:style-name="ce6">
            <text:p>0</text:p>
          </table:table-cell>
          <table:table-cell office:value-type="float" office:value="232478.16" table:style-name="ce6">
            <text:p>232478,16</text:p>
          </table:table-cell>
          <table:table-cell office:value-type="float" office:value="0" table:style-name="ce6">
            <text:p>0</text:p>
          </table:table-cell>
          <table:table-cell office:value-type="float" office:value="223738.99" table:style-name="ce6">
            <text:p>223738,99</text:p>
          </table:table-cell>
          <table:table-cell office:value-type="float" office:value="107499.91" table:style-name="ce6">
            <text:p>107499,91</text:p>
          </table:table-cell>
          <table:table-cell office:value-type="float" office:value="0" table:style-name="ce6">
            <text:p>0</text:p>
          </table:table-cell>
          <table:table-cell office:value-type="float" office:value="107499.91" table:style-name="ce6">
            <text:p>107499,91</text:p>
          </table:table-cell>
          <table:table-cell office:value-type="float" office:value="903695.13" table:style-name="ce6">
            <text:p>903695,13</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06132270000132 - SOLLICITA NEGOCIOS PUBLICOS LTDA</text:p>
          </table:table-cell>
          <table:table-cell office:value-type="string" table:style-name="ce3">
            <text:p>7003192802024</text:p>
          </table:table-cell>
          <table:table-cell office:value-type="string" table:style-name="ce3">
            <text:p>25000166 - 002/2025 - SOLLICITA NEGOCIOS PUBLICOS LTDA - 7003192802024</text:p>
          </table:table-cell>
          <table:table-cell office:value-type="string" table:style-name="ce3">
            <text:p>16/01/2025</text:p>
          </table:table-cell>
          <table:table-cell office:value-type="string" table:style-name="ce3">
            <text:p>16/01/2027</text:p>
          </table:table-cell>
          <table:table-cell office:value-type="string" table:style-name="ce3">
            <text:p>07 - INEXIGIBILIDADE DE LICITAÇÃO</text:p>
          </table:table-cell>
          <table:table-cell office:value-type="string" table:style-name="ce3">
            <text:p>CONTRATO DE SERVIÇO DE ACESSO À PLATAFORMA ELETRÔNICA SOLLICITA PRO, QUE FAZEM ENTRE SI O PODER JUDICIÁRIO DO ESTADO DO ESPÍRITO SANTO E A SOLLICITA NEGÓCIOS PÚBLICOS LTDA.</text:p>
          </table:table-cell>
          <table:table-cell office:value-type="string" table:style-name="ce3">
            <text:p>002/2025</text:p>
          </table:table-cell>
          <table:table-cell office:value-type="float" office:value="18430" table:style-name="ce6">
            <text:p>18430</text:p>
          </table:table-cell>
          <table:table-cell office:value-type="float" office:value="0" table:style-name="ce6">
            <text:p>0</text:p>
          </table:table-cell>
          <table:table-cell office:value-type="float" office:value="18430" table:style-name="ce6">
            <text:p>1843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8430" table:style-name="ce6">
            <text:p>1843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06193399000150 - MORAR TECNOLOGIA LTDA</text:p>
          </table:table-cell>
          <table:table-cell office:value-type="string" table:style-name="ce3">
            <text:p>201600298807</text:p>
          </table:table-cell>
          <table:table-cell office:value-type="string" table:style-name="ce3">
            <text:p>17000683 - F049/2016 - MORAR TECNOLOGIA LTDA - 201600298807</text:p>
          </table:table-cell>
          <table:table-cell office:value-type="string" table:style-name="ce3">
            <text:p>05/06/2017</text:p>
          </table:table-cell>
          <table:table-cell office:value-type="string" table:style-name="ce3">
            <text:p>04/06/2022</text:p>
          </table:table-cell>
          <table:table-cell office:value-type="string" table:style-name="ce3">
            <text:p>06 - DISPENSA DE LICITAÇÃO</text:p>
          </table:table-cell>
          <table:table-cell office:value-type="string" table:style-name="ce3">
            <text:p>LOCAÇÃO DO IMOVEL PARA ABRIGAR FORUM CIVEL DE VITORIA</text:p>
          </table:table-cell>
          <table:table-cell office:value-type="string" table:style-name="ce3">
            <text:p>F049/20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5530.300000000003" table:style-name="ce6">
            <text:p>35530,3</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07301055000180 - AZIZ INFORMATICA LTDA</text:p>
          </table:table-cell>
          <table:table-cell office:value-type="string" table:style-name="ce3">
            <text:p>7003096412019</text:p>
          </table:table-cell>
          <table:table-cell office:value-type="string" table:style-name="ce3">
            <text:p>21002941 - CF038/2021 - AZIZ INFORMATICA LTDA - 7003096412019</text:p>
          </table:table-cell>
          <table:table-cell office:value-type="string" table:style-name="ce3">
            <text:p>05/11/2021</text:p>
          </table:table-cell>
          <table:table-cell office:value-type="string" table:style-name="ce3">
            <text:p>05/11/2023</text:p>
          </table:table-cell>
          <table:table-cell office:value-type="string" table:style-name="ce3">
            <text:p>12 - PREGÃO</text:p>
          </table:table-cell>
          <table:table-cell office:value-type="string" table:style-name="ce3">
            <text:p>CONTRATO PARA PRESTAÇÃO DE SERVIÇO DE LOCAÇÃO DE EQUIPAMENTOS E MONITORAMENTO DE SISTEMAS DE ALARMES E VISTORIADOR TÉCNICO DE PRONTA RESPOSTA NAS UNIDADES JUDICIÁRIAS DO ESPÍRITO SANTO.</text:p>
          </table:table-cell>
          <table:table-cell office:value-type="string" table:style-name="ce3">
            <text:p>CF038/2021</text:p>
          </table:table-cell>
          <table:table-cell office:value-type="float" office:value="921969.06" table:style-name="ce6">
            <text:p>921969,06</text:p>
          </table:table-cell>
          <table:table-cell office:value-type="float" office:value="0" table:style-name="ce6">
            <text:p>0</text:p>
          </table:table-cell>
          <table:table-cell office:value-type="float" office:value="82468.03" table:style-name="ce6">
            <text:p>82468,03</text:p>
          </table:table-cell>
          <table:table-cell office:value-type="float" office:value="141753.98000000001" table:style-name="ce6">
            <text:p>141753,98</text:p>
          </table:table-cell>
          <table:table-cell office:value-type="float" office:value="65396.78" table:style-name="ce6">
            <text:p>65396,78</text:p>
          </table:table-cell>
          <table:table-cell office:value-type="float" office:value="67152.19" table:style-name="ce6">
            <text:p>67152,19</text:p>
          </table:table-cell>
          <table:table-cell office:value-type="float" office:value="65981.960000000006" table:style-name="ce6">
            <text:p>65981,96</text:p>
          </table:table-cell>
          <table:table-cell office:value-type="float" office:value="65981.960000000006" table:style-name="ce6">
            <text:p>65981,96</text:p>
          </table:table-cell>
          <table:table-cell office:value-type="float" office:value="65981.960000000006" table:style-name="ce6">
            <text:p>65981,96</text:p>
          </table:table-cell>
          <table:table-cell office:value-type="float" office:value="65981.960000000006" table:style-name="ce6">
            <text:p>65981,96</text:p>
          </table:table-cell>
          <table:table-cell office:value-type="float" office:value="620698.81999999995" table:style-name="ce6">
            <text:p>620698,82</text:p>
          </table:table-cell>
          <table:table-cell office:value-type="float" office:value="107681.58" table:style-name="ce6">
            <text:p>107681,58</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style-name="ce3">
            <text:p><text:s text:c="6"/>07404500000138 - DETRONIX INDUSTRIA ELETRONICA LTDA</text:p>
          </table:table-cell>
          <table:table-cell office:value-type="string" table:style-name="ce3">
            <text:p>7006068422023</text:p>
          </table:table-cell>
          <table:table-cell office:value-type="string" table:style-name="ce3">
            <text:p>23001301 - CF026/2023 - DETRONIX INDÚSTRIA ELETRÔNICA LTDA - 7007508102022</text:p>
          </table:table-cell>
          <table:table-cell office:value-type="string" table:style-name="ce3">
            <text:p>19/06/2023</text:p>
          </table:table-cell>
          <table:table-cell office:value-type="string" table:style-name="ce3">
            <text:p>19/06/2028</text:p>
          </table:table-cell>
          <table:table-cell office:value-type="string" table:style-name="ce3">
            <text:p>12 - PREGÃO</text:p>
          </table:table-cell>
          <table:table-cell office:value-type="string" table:style-name="ce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
            <text:p>CF026/2023</text:p>
          </table:table-cell>
          <table:table-cell office:value-type="float" office:value="873800" table:style-name="ce6">
            <text:p>873800</text:p>
          </table:table-cell>
          <table:table-cell office:value-type="float" office:value="0" table:style-name="ce6">
            <text:p>0</text:p>
          </table:table-cell>
          <table:table-cell office:value-type="float" office:value="67091.39" table:style-name="ce6">
            <text:p>67091,39</text:p>
          </table:table-cell>
          <table:table-cell office:value-type="float" office:value="67091.39" table:style-name="ce6">
            <text:p>67091,39</text:p>
          </table:table-cell>
          <table:table-cell office:value-type="float" office:value="67630.27" table:style-name="ce6">
            <text:p>67630,27</text:p>
          </table:table-cell>
          <table:table-cell office:value-type="float" office:value="65210.879999999997" table:style-name="ce6">
            <text:p>65210,88</text:p>
          </table:table-cell>
          <table:table-cell office:value-type="float" office:value="65210.879999999997" table:style-name="ce6">
            <text:p>65210,88</text:p>
          </table:table-cell>
          <table:table-cell office:value-type="float" office:value="65210.879999999997" table:style-name="ce6">
            <text:p>65210,88</text:p>
          </table:table-cell>
          <table:table-cell office:value-type="float" office:value="70809.48" table:style-name="ce6">
            <text:p>70809,48</text:p>
          </table:table-cell>
          <table:table-cell office:value-type="float" office:value="71054.210000000006" table:style-name="ce6">
            <text:p>71054,21</text:p>
          </table:table-cell>
          <table:table-cell office:value-type="float" office:value="539309.38" table:style-name="ce6">
            <text:p>539309,38</text:p>
          </table:table-cell>
          <table:table-cell office:value-type="float" office:value="67091.55" table:style-name="ce6">
            <text:p>67091,55</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number-columns-spanned="1" table:number-rows-spanned="2" table:style-name="ce12">
            <text:p><text:s text:c="6"/>07431463790 - REGINALDO DARÉ</text:p>
          </table:table-cell>
          <table:table-cell office:value-type="string" table:style-name="ce3">
            <text:p>201600486690</text:p>
          </table:table-cell>
          <table:table-cell office:value-type="string" table:style-name="ce3">
            <text:p>17002997 - F046/2017 - REGINALDO DARE - 201600486690</text:p>
          </table:table-cell>
          <table:table-cell office:value-type="string" table:style-name="ce3">
            <text:p>15/09/2017</text:p>
          </table:table-cell>
          <table:table-cell office:value-type="string" table:style-name="ce3">
            <text:p>14/09/2022</text:p>
          </table:table-cell>
          <table:table-cell office:value-type="string" table:style-name="ce3">
            <text:p>06 - DISPENSA DE LICITAÇÃO</text:p>
          </table:table-cell>
          <table:table-cell office:value-type="string" table:style-name="ce3">
            <text:p>LOCAÇÃO DE IMÓVEL PARA ARQUIVO DO FÓRUM DA COMARCA DE CONCEIÇÃO DO CASTELO</text:p>
          </table:table-cell>
          <table:table-cell office:value-type="string" table:style-name="ce3">
            <text:p>F046/2017</text:p>
          </table:table-cell>
          <table:table-cell office:value-type="float" office:value="26381.52" table:style-name="ce6">
            <text:p>26381,52</text:p>
          </table:table-cell>
          <table:table-cell office:value-type="float" office:value="0" table:style-name="ce6">
            <text:p>0</text:p>
          </table:table-cell>
          <table:table-cell office:value-type="float" office:value="2198.46" table:style-name="ce6">
            <text:p>2198,46</text:p>
          </table:table-cell>
          <table:table-cell office:value-type="float" office:value="2198.46" table:style-name="ce6">
            <text:p>2198,46</text:p>
          </table:table-cell>
          <table:table-cell office:value-type="float" office:value="2198.46" table:style-name="ce6">
            <text:p>2198,46</text:p>
          </table:table-cell>
          <table:table-cell office:value-type="float" office:value="2198.46" table:style-name="ce6">
            <text:p>2198,46</text:p>
          </table:table-cell>
          <table:table-cell office:value-type="float" office:value="2198.46" table:style-name="ce6">
            <text:p>2198,46</text:p>
          </table:table-cell>
          <table:table-cell office:value-type="float" office:value="2198.46" table:style-name="ce6">
            <text:p>2198,46</text:p>
          </table:table-cell>
          <table:table-cell office:value-type="float" office:value="2198.46" table:style-name="ce6">
            <text:p>2198,46</text:p>
          </table:table-cell>
          <table:table-cell office:value-type="float" office:value="2198.46" table:style-name="ce6">
            <text:p>2198,46</text:p>
          </table:table-cell>
          <table:table-cell office:value-type="float" office:value="17587.68" table:style-name="ce6">
            <text:p>17587,68</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covered-table-cell/>
          <table:table-cell office:value-type="string" table:style-name="ce3">
            <text:p>7011819102023</text:p>
          </table:table-cell>
          <table:table-cell office:value-type="string" table:style-name="ce3">
            <text:p>17002997 - F046/2017 - REGINALDO DARE - 201600486690</text:p>
          </table:table-cell>
          <table:table-cell office:value-type="string" table:style-name="ce3">
            <text:p>15/09/2017</text:p>
          </table:table-cell>
          <table:table-cell office:value-type="string" table:style-name="ce3">
            <text:p>14/09/2022</text:p>
          </table:table-cell>
          <table:table-cell office:value-type="string" table:style-name="ce3">
            <text:p>06 - DISPENSA DE LICITAÇÃO</text:p>
          </table:table-cell>
          <table:table-cell office:value-type="string" table:style-name="ce3">
            <text:p>LOCAÇÃO DE IMÓVEL PARA ARQUIVO DO FÓRUM DA COMARCA DE CONCEIÇÃO DO CASTELO</text:p>
          </table:table-cell>
          <table:table-cell office:value-type="string" table:style-name="ce3">
            <text:p>F046/20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415.92" table:style-name="ce6">
            <text:p>2415,92</text:p>
          </table:table-cell>
          <table:table-cell office:value-type="float" office:value="0" table:style-name="ce6">
            <text:p>0</text:p>
          </table:table-cell>
          <table:table-cell table:style-name="ce5"/>
          <table:table-cell table:number-columns-repeated="16362"/>
        </table:table-row>
        <table:table-row table:style-name="ro12">
          <table:table-cell office:value-type="string" table:style-name="ce3">
            <text:p><text:s text:c="6"/>07432517000107 - SIMPRESS COMÉRCIO, LOCAÇÃO E SERVIÇOS LTDA.</text:p>
          </table:table-cell>
          <table:table-cell office:value-type="string" table:style-name="ce3">
            <text:p>7000355622018</text:p>
          </table:table-cell>
          <table:table-cell office:value-type="string" table:style-name="ce3">
            <text:p>22000069 - CF002/2022 - SIMPRESS COMERCIO LOCAÇÃO E SERVIÇOS LTDA - 7000355622018</text:p>
          </table:table-cell>
          <table:table-cell office:value-type="string" table:style-name="ce3">
            <text:p>31/01/2022</text:p>
          </table:table-cell>
          <table:table-cell office:value-type="string" table:style-name="ce3">
            <text:p>31/01/2026</text:p>
          </table:table-cell>
          <table:table-cell office:value-type="string" table:style-name="ce3">
            <text:p>12 - PREGÃO</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3">
            <text:p>CF002/2022</text:p>
          </table:table-cell>
          <table:table-cell office:value-type="float" office:value="2709862" table:style-name="ce6">
            <text:p>2709862</text:p>
          </table:table-cell>
          <table:table-cell office:value-type="float" office:value="0" table:style-name="ce6">
            <text:p>0</text:p>
          </table:table-cell>
          <table:table-cell office:value-type="float" office:value="198726.3" table:style-name="ce6">
            <text:p>198726,3</text:p>
          </table:table-cell>
          <table:table-cell office:value-type="float" office:value="198726.3" table:style-name="ce6">
            <text:p>198726,3</text:p>
          </table:table-cell>
          <table:table-cell office:value-type="float" office:value="212458.2" table:style-name="ce6">
            <text:p>212458,2</text:p>
          </table:table-cell>
          <table:table-cell office:value-type="float" office:value="262351.09000000003" table:style-name="ce6">
            <text:p>262351,09</text:p>
          </table:table-cell>
          <table:table-cell office:value-type="float" office:value="212458.2" table:style-name="ce6">
            <text:p>212458,2</text:p>
          </table:table-cell>
          <table:table-cell office:value-type="float" office:value="212458.2" table:style-name="ce6">
            <text:p>212458,2</text:p>
          </table:table-cell>
          <table:table-cell office:value-type="float" office:value="212458.2" table:style-name="ce6">
            <text:p>212458,2</text:p>
          </table:table-cell>
          <table:table-cell office:value-type="float" office:value="212458.09" table:style-name="ce6">
            <text:p>212458,09</text:p>
          </table:table-cell>
          <table:table-cell office:value-type="float" office:value="1722094.58" table:style-name="ce6">
            <text:p>1722094,58</text:p>
          </table:table-cell>
          <table:table-cell office:value-type="float" office:value="198726.3" table:style-name="ce6">
            <text:p>198726,3</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08583394000160 - GLOBO PRESTACAO DE SERVIÇOS DE LIMPEZA LTDA</text:p>
          </table:table-cell>
          <table:table-cell office:value-type="string" table:style-name="ce3">
            <text:p>201500870294</text:p>
          </table:table-cell>
          <table:table-cell office:value-type="string" table:style-name="ce3">
            <text:p>16002232 - F021/2016 - GLOBO PRESTAÇÃO DE SERVIÇOS DE LIMPEZA LTDA - 201500870294</text:p>
          </table:table-cell>
          <table:table-cell office:value-type="string" table:style-name="ce3">
            <text:p>06/07/2016</text:p>
          </table:table-cell>
          <table:table-cell office:value-type="string" table:style-name="ce3">
            <text:p>05/07/2017</text:p>
          </table:table-cell>
          <table:table-cell office:value-type="string" table:style-name="ce3">
            <text:p>12 - PREGÃO</text:p>
          </table:table-cell>
          <table:table-cell office:value-type="string" table:style-name="ce3">
            <text:p>PREGÃO 034/2016, RELATIVO DESPESAS COM LIMPEZA E CONSERVAÇÃO E SERVIÇOS DE COPA E COZINHA COM VIGENCIA DE 12 MESES APOS A ASSINATURA DO CONTRATO. Valor mensal: 1.166.332,50</text:p>
          </table:table-cell>
          <table:table-cell office:value-type="string" table:style-name="ce3">
            <text:p>F021/20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01686.31" table:style-name="ce6">
            <text:p>201686,31</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style-name="ce3">
            <text:p><text:s text:c="6"/>08861269000174 - MORAES E COELHO CONSERVADORA DE ELEVADORES LTDA ME<text:s/></text:p>
          </table:table-cell>
          <table:table-cell office:value-type="string" table:style-name="ce3">
            <text:p>7008582022022</text:p>
          </table:table-cell>
          <table:table-cell office:value-type="string" table:style-name="ce3">
            <text:p>22004548 - CF041/2022 - MORAES E COELHO CONSERVADORA DE ELEVADORES LTDA ME - 7004568722022</text:p>
          </table:table-cell>
          <table:table-cell office:value-type="string" table:style-name="ce3">
            <text:p>28/11/2022</text:p>
          </table:table-cell>
          <table:table-cell office:value-type="string" table:style-name="ce3">
            <text:p>31/12/2024</text:p>
          </table:table-cell>
          <table:table-cell office:value-type="string" table:style-name="ce3">
            <text:p>12 - PREGÃO</text:p>
          </table:table-cell>
          <table:table-cell office:value-type="string" table:style-name="ce3">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3">
            <text:p>CF041/2022</text:p>
          </table:table-cell>
          <table:table-cell office:value-type="float" office:value="562726.31000000006" table:style-name="ce6">
            <text:p>562726,31</text:p>
          </table:table-cell>
          <table:table-cell office:value-type="float" office:value="0" table:style-name="ce6">
            <text:p>0</text:p>
          </table:table-cell>
          <table:table-cell office:value-type="float" office:value="28875.84" table:style-name="ce6">
            <text:p>28875,84</text:p>
          </table:table-cell>
          <table:table-cell office:value-type="float" office:value="0" table:style-name="ce6">
            <text:p>0</text:p>
          </table:table-cell>
          <table:table-cell office:value-type="float" office:value="59501.440000000002" table:style-name="ce6">
            <text:p>59501,44</text:p>
          </table:table-cell>
          <table:table-cell office:value-type="float" office:value="30625.599999999999" table:style-name="ce6">
            <text:p>30625,6</text:p>
          </table:table-cell>
          <table:table-cell office:value-type="float" office:value="0" table:style-name="ce6">
            <text:p>0</text:p>
          </table:table-cell>
          <table:table-cell office:value-type="float" office:value="58188.639999999999" table:style-name="ce6">
            <text:p>58188,64</text:p>
          </table:table-cell>
          <table:table-cell office:value-type="float" office:value="30625.599999999999" table:style-name="ce6">
            <text:p>30625,6</text:p>
          </table:table-cell>
          <table:table-cell office:value-type="float" office:value="27563.040000000001" table:style-name="ce6">
            <text:p>27563,04</text:p>
          </table:table-cell>
          <table:table-cell office:value-type="float" office:value="235380.16" table:style-name="ce6">
            <text:p>235380,16</text:p>
          </table:table-cell>
          <table:table-cell office:value-type="float" office:value="112374.47" table:style-name="ce6">
            <text:p>112374,47</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09094300000151 - OPEN TREINAMENTOS EMPRESARIAIS LTDA ME</text:p>
          </table:table-cell>
          <table:table-cell office:value-type="string" table:style-name="ce3">
            <text:p>7001199022024</text:p>
          </table:table-cell>
          <table:table-cell office:value-type="string" table:style-name="ce3">
            <text:p>24000482 - CF005/2024 - OPEN TREINAMENTOS EMPRESARIAS LTDA ME - 7001199022024</text:p>
          </table:table-cell>
          <table:table-cell office:value-type="string" table:style-name="ce3">
            <text:p>07/03/2024</text:p>
          </table:table-cell>
          <table:table-cell office:value-type="string" table:style-name="ce3">
            <text:p>07/03/2025</text:p>
          </table:table-cell>
          <table:table-cell office:value-type="string" table:style-name="ce3">
            <text:p>07 - INEXIGIBILIDADE DE LICITAÇÃO</text:p>
          </table:table-cell>
          <table:table-cell office:value-type="string" table:style-name="ce3">
            <text:p>CONTRATO DE FORNECIMENTO DE 1 (UMA) ASSINATURA PARA ACESSO AO SISTEMA WEB “GESTÃO TRIBUTÁRIA” QUE ENTRE SI CELEBRAM O PODER JUDICIÁRIO DO ESTADO DO ESPÍRITO SANTO E A EMPRESA OPEN SOLUÇÕES TRIBUTÁRIAS LTD</text:p>
          </table:table-cell>
          <table:table-cell office:value-type="string" table:style-name="ce3">
            <text:p>CF005/2024</text:p>
          </table:table-cell>
          <table:table-cell office:value-type="float" office:value="11988" table:style-name="ce6">
            <text:p>11988</text:p>
          </table:table-cell>
          <table:table-cell office:value-type="float" office:value="0" table:style-name="ce6">
            <text:p>0</text:p>
          </table:table-cell>
          <table:table-cell office:value-type="float" office:value="0" table:style-name="ce6">
            <text:p>0</text:p>
          </table:table-cell>
          <table:table-cell office:value-type="float" office:value="11988" table:style-name="ce6">
            <text:p>1198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988" table:style-name="ce6">
            <text:p>11988</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style-name="ce3">
            <text:p><text:s text:c="6"/>09137728000134 - NTSEC SOLUÇÕES EM TELEINFORMÁTICA LTDA</text:p>
          </table:table-cell>
          <table:table-cell office:value-type="string" table:style-name="ce3">
            <text:p>7003203462023</text:p>
          </table:table-cell>
          <table:table-cell office:value-type="string" table:style-name="ce3">
            <text:p>24005296 - CF057/2024 - NTSES SOLUÇOES EM TELEINFORMATICA LTDA - 7003203462023</text:p>
          </table:table-cell>
          <table:table-cell office:value-type="string" table:style-name="ce3">
            <text:p>18/12/2024</text:p>
          </table:table-cell>
          <table:table-cell office:value-type="string" table:style-name="ce3">
            <text:p>18/12/2029</text:p>
          </table:table-cell>
          <table:table-cell office:value-type="string" table:style-name="ce3">
            <text:p>12 - PREGÃO</text:p>
          </table:table-cell>
          <table:table-cell office:value-type="string" table:style-name="ce3">
            <text:p>CONTRATO DE SISTEMA UNIFICADO DE PROTEÇÃO DE BORDA (FIREWALL), INCLUINDO FORNECIMENTO DE LICENÇA, TRANSFERÊNCIA DE CONHECIMENTO, SUPORTE, INSTALAÇÃO, IMPLANTAÇÃO, GARANTIA E TREINAMENTO PARA O PODER JUDICIÁRIO DO ESPÍRITO SANTO.</text:p>
          </table:table-cell>
          <table:table-cell office:value-type="string" table:style-name="ce3">
            <text:p>CF057/2024</text:p>
          </table:table-cell>
          <table:table-cell office:value-type="float" office:value="737000" table:style-name="ce6">
            <text:p>7370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1859.14" table:style-name="ce6">
            <text:p>61859,14</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09379574703 - RONALDO SCHEIDEGGER BENEVIDES</text:p>
          </table:table-cell>
          <table:table-cell office:value-type="string" table:style-name="ce3">
            <text:p>201601641969</text:p>
          </table:table-cell>
          <table:table-cell office:value-type="string" table:style-name="ce3">
            <text:p>17003114 - F047/2017 - RONALDO SCHEIDEGGER BENEVIDES - 201601641969</text:p>
          </table:table-cell>
          <table:table-cell office:value-type="string" table:style-name="ce3">
            <text:p>27/09/2017</text:p>
          </table:table-cell>
          <table:table-cell office:value-type="string" table:style-name="ce3">
            <text:p>26/09/2022</text:p>
          </table:table-cell>
          <table:table-cell office:value-type="string" table:style-name="ce3">
            <text:p>06 - DISPENSA DE LICITAÇÃO</text:p>
          </table:table-cell>
          <table:table-cell office:value-type="string" table:style-name="ce3">
            <text:p>LOCAÇÃO DE IMOVEL PARA ACOMODAÇÃO DO ARQUIVO E MATERIAIS APREENDIDOS DO FORUM DA COMARCA DE PIUMA - 60 MESES</text:p>
          </table:table-cell>
          <table:table-cell office:value-type="string" table:style-name="ce3">
            <text:p>F047/2017</text:p>
          </table:table-cell>
          <table:table-cell office:value-type="float" office:value="34611" table:style-name="ce6">
            <text:p>34611</text:p>
          </table:table-cell>
          <table:table-cell office:value-type="float" office:value="0" table:style-name="ce6">
            <text:p>0</text:p>
          </table:table-cell>
          <table:table-cell office:value-type="float" office:value="2884.25" table:style-name="ce6">
            <text:p>2884,25</text:p>
          </table:table-cell>
          <table:table-cell office:value-type="float" office:value="2884.25" table:style-name="ce6">
            <text:p>2884,25</text:p>
          </table:table-cell>
          <table:table-cell office:value-type="float" office:value="2884.25" table:style-name="ce6">
            <text:p>2884,25</text:p>
          </table:table-cell>
          <table:table-cell office:value-type="float" office:value="2884.25" table:style-name="ce6">
            <text:p>2884,25</text:p>
          </table:table-cell>
          <table:table-cell office:value-type="float" office:value="2884.25" table:style-name="ce6">
            <text:p>2884,25</text:p>
          </table:table-cell>
          <table:table-cell office:value-type="float" office:value="2884.25" table:style-name="ce6">
            <text:p>2884,25</text:p>
          </table:table-cell>
          <table:table-cell office:value-type="float" office:value="2884.25" table:style-name="ce6">
            <text:p>2884,25</text:p>
          </table:table-cell>
          <table:table-cell office:value-type="float" office:value="2884.25" table:style-name="ce6">
            <text:p>2884,25</text:p>
          </table:table-cell>
          <table:table-cell office:value-type="float" office:value="23074" table:style-name="ce6">
            <text:p>23074</text:p>
          </table:table-cell>
          <table:table-cell office:value-type="float" office:value="3161.74" table:style-name="ce6">
            <text:p>3161,74</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10392232000196 - SEI VIGILANCIA E SEGURANCA LTDA</text:p>
          </table:table-cell>
          <table:table-cell office:value-type="string" table:style-name="ce3">
            <text:p>7000962652024</text:p>
          </table:table-cell>
          <table:table-cell office:value-type="string" table:style-name="ce3">
            <text:p>24003577 - CF033/2024 - SEI VIGILANCIA E SEGURANÇA LTDA - 7000962652024</text:p>
          </table:table-cell>
          <table:table-cell office:value-type="string" table:style-name="ce3">
            <text:p>15/10/2024</text:p>
          </table:table-cell>
          <table:table-cell office:value-type="string" table:style-name="ce3">
            <text:p>15/10/2025</text:p>
          </table:table-cell>
          <table:table-cell office:value-type="string" table:style-name="ce3">
            <text:p>12 - PREGÃO</text:p>
          </table:table-cell>
          <table:table-cell office:value-type="string" table:style-name="ce3">
            <text:p>CONTRATO DE PRESTAÇÃO DE SERVIÇO CONTINUADO DE VIGILÂNCIA PATRIMONIAL OSTENSIVA NAS EDIFICAÇÕES DO PODER JUDICIÁRIO DO ESTADO DO ESPÍRITO SANTO.</text:p>
          </table:table-cell>
          <table:table-cell office:value-type="string" table:style-name="ce3">
            <text:p>CF033/2024</text:p>
          </table:table-cell>
          <table:table-cell office:value-type="float" office:value="16876000" table:style-name="ce6">
            <text:p>16876000</text:p>
          </table:table-cell>
          <table:table-cell office:value-type="float" office:value="0" table:style-name="ce6">
            <text:p>0</text:p>
          </table:table-cell>
          <table:table-cell office:value-type="float" office:value="1313900.8" table:style-name="ce6">
            <text:p>1313900,8</text:p>
          </table:table-cell>
          <table:table-cell office:value-type="float" office:value="1332938.52" table:style-name="ce6">
            <text:p>1332938,52</text:p>
          </table:table-cell>
          <table:table-cell office:value-type="float" office:value="1332938.52" table:style-name="ce6">
            <text:p>1332938,52</text:p>
          </table:table-cell>
          <table:table-cell office:value-type="float" office:value="1332938.52" table:style-name="ce6">
            <text:p>1332938,52</text:p>
          </table:table-cell>
          <table:table-cell office:value-type="float" office:value="1332770.1000000001" table:style-name="ce6">
            <text:p>1332770,1</text:p>
          </table:table-cell>
          <table:table-cell office:value-type="float" office:value="1414586.27" table:style-name="ce6">
            <text:p>1414586,27</text:p>
          </table:table-cell>
          <table:table-cell office:value-type="float" office:value="1861329.7" table:style-name="ce6">
            <text:p>1861329,7</text:p>
          </table:table-cell>
          <table:table-cell office:value-type="float" office:value="1477355.52" table:style-name="ce6">
            <text:p>1477355,52</text:p>
          </table:table-cell>
          <table:table-cell office:value-type="float" office:value="11398757.949999999" table:style-name="ce6">
            <text:p>11398757,95</text:p>
          </table:table-cell>
          <table:table-cell office:value-type="float" office:value="1512239.48" table:style-name="ce6">
            <text:p>1512239,48</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number-columns-spanned="1" table:number-rows-spanned="2" table:style-name="ce12">
            <text:p><text:s text:c="6"/>10463077000151 - BLUE PARTICIPAÇÕES E INCORPORAÇÕES LTDA</text:p>
          </table:table-cell>
          <table:table-cell office:value-type="string" table:style-name="ce3">
            <text:p>201400543681</text:p>
          </table:table-cell>
          <table:table-cell office:value-type="string" table:style-name="ce3">
            <text:p>15002939 - F040/2015 - BLUE PARTICIPAÇÕES E INCORPORAÇÕES LTDA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REFERENTE LOCAÇÃO DE IMOVEL PARA ABRIGAR O CAJE - SALAS 1404 E 1405-ELEMENTO 3.3.90.39.10-5 ANOS - VALOR R$ 252.708,60 E ELEMENTO 3.3.90.39.02-CONDOMINIO - 5 ANOS - VALOR R$ 37.200,00</text:p>
          </table:table-cell>
          <table:table-cell office:value-type="string" table:style-name="ce3">
            <text:p>F040/2015</text:p>
          </table:table-cell>
          <table:table-cell office:value-type="float" office:value="57850.52" table:style-name="ce6">
            <text:p>57850,52</text:p>
          </table:table-cell>
          <table:table-cell office:value-type="float" office:value="2179.88" table:style-name="ce6">
            <text:p>2179,88</text:p>
          </table:table-cell>
          <table:table-cell office:value-type="float" office:value="5030.4799999999996" table:style-name="ce6">
            <text:p>5030,48</text:p>
          </table:table-cell>
          <table:table-cell office:value-type="float" office:value="5030.4799999999996" table:style-name="ce6">
            <text:p>5030,48</text:p>
          </table:table-cell>
          <table:table-cell office:value-type="float" office:value="5030.4799999999996" table:style-name="ce6">
            <text:p>5030,48</text:p>
          </table:table-cell>
          <table:table-cell office:value-type="float" office:value="5030.4799999999996" table:style-name="ce6">
            <text:p>5030,48</text:p>
          </table:table-cell>
          <table:table-cell office:value-type="float" office:value="5030.4799999999996" table:style-name="ce6">
            <text:p>5030,48</text:p>
          </table:table-cell>
          <table:table-cell office:value-type="float" office:value="5030.4799999999996" table:style-name="ce6">
            <text:p>5030,48</text:p>
          </table:table-cell>
          <table:table-cell office:value-type="float" office:value="5030.4799999999996" table:style-name="ce6">
            <text:p>5030,48</text:p>
          </table:table-cell>
          <table:table-cell office:value-type="float" office:value="5030.4799999999996" table:style-name="ce6">
            <text:p>5030,48</text:p>
          </table:table-cell>
          <table:table-cell office:value-type="float" office:value="42423.72" table:style-name="ce6">
            <text:p>42423,72</text:p>
          </table:table-cell>
          <table:table-cell office:value-type="float" office:value="2850.6" table:style-name="ce6">
            <text:p>2850,6</text:p>
          </table:table-cell>
          <table:table-cell office:value-type="float" office:value="0" table:style-name="ce6">
            <text:p>0</text:p>
          </table:table-cell>
          <table:table-cell table:style-name="ce5"/>
          <table:table-cell table:number-columns-repeated="16362"/>
        </table:table-row>
        <table:table-row table:style-name="ro3">
          <table:covered-table-cell/>
          <table:table-cell office:value-type="string" table:style-name="ce3">
            <text:p>201700496796</text:p>
          </table:table-cell>
          <table:table-cell office:value-type="string" table:style-name="ce3">
            <text:p>17002371 - F032/2017 - BLUE PARTICIPAÇÕES E INCORPORAÇÕES LTDA - 201700496796</text:p>
          </table:table-cell>
          <table:table-cell office:value-type="string" table:style-name="ce3">
            <text:p>29/09/2017</text:p>
          </table:table-cell>
          <table:table-cell office:value-type="string" table:style-name="ce3">
            <text:p>28/09/2022</text:p>
          </table:table-cell>
          <table:table-cell office:value-type="string" table:style-name="ce3">
            <text:p>06 - DISPENSA DE LICITAÇÃO</text:p>
          </table:table-cell>
          <table:table-cell office:value-type="string" table:style-name="ce3">
            <text:p>REFERENTE LOCAÇÃO E CONDOMINIO DO IMOVEL PARA ABRIGAR O 2 JUIZADO CIVEL DE VITORIA</text:p>
          </table:table-cell>
          <table:table-cell office:value-type="string" table:style-name="ce3">
            <text:p>F032/2017</text:p>
          </table:table-cell>
          <table:table-cell office:value-type="float" office:value="130579.44" table:style-name="ce6">
            <text:p>130579,44</text:p>
          </table:table-cell>
          <table:table-cell office:value-type="float" office:value="0" table:style-name="ce6">
            <text:p>0</text:p>
          </table:table-cell>
          <table:table-cell office:value-type="float" office:value="10434.1" table:style-name="ce6">
            <text:p>10434,1</text:p>
          </table:table-cell>
          <table:table-cell office:value-type="float" office:value="10434.1" table:style-name="ce6">
            <text:p>10434,1</text:p>
          </table:table-cell>
          <table:table-cell office:value-type="float" office:value="11776.66" table:style-name="ce6">
            <text:p>11776,66</text:p>
          </table:table-cell>
          <table:table-cell office:value-type="float" office:value="10881.62" table:style-name="ce6">
            <text:p>10881,62</text:p>
          </table:table-cell>
          <table:table-cell office:value-type="float" office:value="10881.62" table:style-name="ce6">
            <text:p>10881,62</text:p>
          </table:table-cell>
          <table:table-cell office:value-type="float" office:value="10881.62" table:style-name="ce6">
            <text:p>10881,62</text:p>
          </table:table-cell>
          <table:table-cell office:value-type="float" office:value="10881.62" table:style-name="ce6">
            <text:p>10881,62</text:p>
          </table:table-cell>
          <table:table-cell office:value-type="float" office:value="10881.62" table:style-name="ce6">
            <text:p>10881,62</text:p>
          </table:table-cell>
          <table:table-cell office:value-type="float" office:value="87052.96" table:style-name="ce6">
            <text:p>87052,96</text:p>
          </table:table-cell>
          <table:table-cell office:value-type="float" office:value="10434.1" table:style-name="ce6">
            <text:p>10434,1</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style-name="ce3">
            <text:p><text:s text:c="6"/>10568340000177 - AMERICA LATINA ENGENHARIA EIRELI</text:p>
          </table:table-cell>
          <table:table-cell office:value-type="string" table:style-name="ce3">
            <text:p>7005625622021</text:p>
          </table:table-cell>
          <table:table-cell office:value-type="string" table:style-name="ce3">
            <text:p>24003375 - CF031/2024 - AMERICA LATINA ENGENHARIA LTDA - 7005625622021</text:p>
          </table:table-cell>
          <table:table-cell office:value-type="string" table:style-name="ce3">
            <text:p>01/10/2024</text:p>
          </table:table-cell>
          <table:table-cell office:value-type="string" table:style-name="ce3">
            <text:p>31/08/2025</text:p>
          </table:table-cell>
          <table:table-cell office:value-type="string" table:style-name="ce3">
            <text:p>04 - CONCORRÊNCIA</text:p>
          </table:table-cell>
          <table:table-cell office:value-type="string" table:style-name="ce3">
            <text:p>Contratação de empresa de engenharia ou arquitetura especializada em cálculo estrutural, com registro no CREA ou CAU, para elaboração de Laudo Técnico, Projeto Executivo da Contenção de Talude dos Fundos e Lateral do Terreno e Planilha Orçamentaria do Fórum de Guarapari/ES</text:p>
          </table:table-cell>
          <table:table-cell office:value-type="string" table:style-name="ce3">
            <text:p>CF031/2024</text:p>
          </table:table-cell>
          <table:table-cell office:value-type="float" office:value="12118.56" table:style-name="ce6">
            <text:p>12118,5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11038114799 - RAPAHELA TESSAROLO MACIEL TRISTÃO</text:p>
          </table:table-cell>
          <table:table-cell office:value-type="string" table:style-name="ce3">
            <text:p>7000657912018</text:p>
          </table:table-cell>
          <table:table-cell office:value-type="string" table:style-name="ce3">
            <text:p>24004566 - F046/2019 - RAPHAELA TESSAROLO MACIEL TRISTÃO - 7000657912018</text:p>
          </table:table-cell>
          <table:table-cell office:value-type="string" table:style-name="ce3">
            <text:p>22/11/2019</text:p>
          </table:table-cell>
          <table:table-cell office:value-type="string" table:style-name="ce3">
            <text:p>22/11/2029</text:p>
          </table:table-cell>
          <table:table-cell office:value-type="string" table:style-name="ce3">
            <text:p>06 - DISPENSA DE LICITAÇÃO</text:p>
          </table:table-cell>
          <table:table-cell office:value-type="string" table:style-name="ce3">
            <text:p>LOCAÇÃO DE IMOVEL PARA ABRIGAR OS ARQUIVOS DO FORUM DA COMARCA DE LINHARES</text:p>
          </table:table-cell>
          <table:table-cell office:value-type="string" table:style-name="ce3">
            <text:p>F046/2019</text:p>
          </table:table-cell>
          <table:table-cell office:value-type="float" office:value="119400" table:style-name="ce6">
            <text:p>119400</text:p>
          </table:table-cell>
          <table:table-cell office:value-type="float" office:value="0" table:style-name="ce6">
            <text:p>0</text:p>
          </table:table-cell>
          <table:table-cell office:value-type="float" office:value="9950" table:style-name="ce6">
            <text:p>9950</text:p>
          </table:table-cell>
          <table:table-cell office:value-type="float" office:value="9950" table:style-name="ce6">
            <text:p>9950</text:p>
          </table:table-cell>
          <table:table-cell office:value-type="float" office:value="9950" table:style-name="ce6">
            <text:p>9950</text:p>
          </table:table-cell>
          <table:table-cell office:value-type="float" office:value="9950" table:style-name="ce6">
            <text:p>9950</text:p>
          </table:table-cell>
          <table:table-cell office:value-type="float" office:value="9950" table:style-name="ce6">
            <text:p>9950</text:p>
          </table:table-cell>
          <table:table-cell office:value-type="float" office:value="9950" table:style-name="ce6">
            <text:p>9950</text:p>
          </table:table-cell>
          <table:table-cell office:value-type="float" office:value="9950" table:style-name="ce6">
            <text:p>9950</text:p>
          </table:table-cell>
          <table:table-cell office:value-type="float" office:value="9950" table:style-name="ce6">
            <text:p>9950</text:p>
          </table:table-cell>
          <table:table-cell office:value-type="float" office:value="79600" table:style-name="ce6">
            <text:p>79600</text:p>
          </table:table-cell>
          <table:table-cell office:value-type="float" office:value="9950" table:style-name="ce6">
            <text:p>9950</text:p>
          </table:table-cell>
          <table:table-cell office:value-type="float" office:value="0" table:style-name="ce6">
            <text:p>0</text:p>
          </table:table-cell>
          <table:table-cell table:style-name="ce5"/>
          <table:table-cell table:number-columns-repeated="16362"/>
        </table:table-row>
        <table:table-row table:style-name="ro11">
          <table:table-cell office:value-type="string" table:style-name="ce3">
            <text:p><text:s text:c="6"/>11508825000138 - RJR COMÉRCIO E SERVIÇOS DE INFORMATICA LTDA</text:p>
          </table:table-cell>
          <table:table-cell office:value-type="string" table:style-name="ce3">
            <text:p>7001949432020</text:p>
          </table:table-cell>
          <table:table-cell office:value-type="string" table:style-name="ce3">
            <text:p>21000784 - CF009/2021 - RJR COMERCIO E SERVIÇOS DE INFORMATICA LTDA - 7001949432020</text:p>
          </table:table-cell>
          <table:table-cell office:value-type="string" table:style-name="ce3">
            <text:p>26/05/2021</text:p>
          </table:table-cell>
          <table:table-cell office:value-type="string" table:style-name="ce3">
            <text:p>26/05/2024</text:p>
          </table:table-cell>
          <table:table-cell office:value-type="string" table:style-name="ce3">
            <text:p>12 - PREGÃO</text:p>
          </table:table-cell>
          <table:table-cell office:value-type="string" table:style-name="ce3">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3">
            <text:p>CF009/2021</text:p>
          </table:table-cell>
          <table:table-cell office:value-type="float" office:value="2739132" table:style-name="ce6">
            <text:p>2739132</text:p>
          </table:table-cell>
          <table:table-cell office:value-type="float" office:value="0" table:style-name="ce6">
            <text:p>0</text:p>
          </table:table-cell>
          <table:table-cell office:value-type="float" office:value="212924.85" table:style-name="ce6">
            <text:p>212924,85</text:p>
          </table:table-cell>
          <table:table-cell office:value-type="float" office:value="212812.79999999999" table:style-name="ce6">
            <text:p>212812,8</text:p>
          </table:table-cell>
          <table:table-cell office:value-type="float" office:value="0" table:style-name="ce6">
            <text:p>0</text:p>
          </table:table-cell>
          <table:table-cell office:value-type="float" office:value="426051.39" table:style-name="ce6">
            <text:p>426051,39</text:p>
          </table:table-cell>
          <table:table-cell office:value-type="float" office:value="207636.09" table:style-name="ce6">
            <text:p>207636,09</text:p>
          </table:table-cell>
          <table:table-cell office:value-type="float" office:value="207232.71" table:style-name="ce6">
            <text:p>207232,71</text:p>
          </table:table-cell>
          <table:table-cell office:value-type="float" office:value="209406.48" table:style-name="ce6">
            <text:p>209406,48</text:p>
          </table:table-cell>
          <table:table-cell office:value-type="float" office:value="295996.93" table:style-name="ce6">
            <text:p>295996,93</text:p>
          </table:table-cell>
          <table:table-cell office:value-type="float" office:value="1772061.25" table:style-name="ce6">
            <text:p>1772061,25</text:p>
          </table:table-cell>
          <table:table-cell office:value-type="float" office:value="241330.79" table:style-name="ce6">
            <text:p>241330,79</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number-columns-spanned="1" table:number-rows-spanned="2" table:style-name="ce12">
            <text:p><text:s text:c="6"/>11511109000100 - J F L SERVIÇOS LTDA - ME</text:p>
          </table:table-cell>
          <table:table-cell office:value-type="string" table:style-name="ce3">
            <text:p>7004482042022</text:p>
          </table:table-cell>
          <table:table-cell office:value-type="string" table:style-name="ce3">
            <text:p>23000277 - CF003/2022 - JFL SERVIÇOS LTDA - 7004482042022</text:p>
          </table:table-cell>
          <table:table-cell office:value-type="string" table:style-name="ce3">
            <text:p>24/02/2023</text:p>
          </table:table-cell>
          <table:table-cell office:value-type="string" table:style-name="ce3">
            <text:p>24/02/2024</text:p>
          </table:table-cell>
          <table:table-cell office:value-type="string" table:style-name="ce3">
            <text:p>12 - PREGÃO</text:p>
          </table:table-cell>
          <table:table-cell office:value-type="string" table:style-name="ce3">
            <text:p>CONTRATO DE PRESTAÇÃO DE SERVIÇOS PARA TAREFAS EXECUTIVAS SOB REGIME DE EXECUÇÃO INDIRETA, COM MÃO DE OBRA EXCLUSIVA, ESPECIALIZADA EM SERVIÇOS CONTINUADOS DE COPEIRAGEM E GARÇONS.</text:p>
          </table:table-cell>
          <table:table-cell office:value-type="string" table:style-name="ce3">
            <text:p>CF003/2022</text:p>
          </table:table-cell>
          <table:table-cell office:value-type="float" office:value="2420000" table:style-name="ce6">
            <text:p>2420000</text:p>
          </table:table-cell>
          <table:table-cell office:value-type="float" office:value="0" table:style-name="ce6">
            <text:p>0</text:p>
          </table:table-cell>
          <table:table-cell office:value-type="float" office:value="0" table:style-name="ce6">
            <text:p>0</text:p>
          </table:table-cell>
          <table:table-cell office:value-type="float" office:value="36410.550000000003" table:style-name="ce6">
            <text:p>36410,55</text:p>
          </table:table-cell>
          <table:table-cell office:value-type="float" office:value="217878.74" table:style-name="ce6">
            <text:p>217878,74</text:p>
          </table:table-cell>
          <table:table-cell office:value-type="float" office:value="239028.14" table:style-name="ce6">
            <text:p>239028,14</text:p>
          </table:table-cell>
          <table:table-cell office:value-type="float" office:value="239028.14" table:style-name="ce6">
            <text:p>239028,14</text:p>
          </table:table-cell>
          <table:table-cell office:value-type="float" office:value="302204.88" table:style-name="ce6">
            <text:p>302204,88</text:p>
          </table:table-cell>
          <table:table-cell office:value-type="float" office:value="195592.35" table:style-name="ce6">
            <text:p>195592,35</text:p>
          </table:table-cell>
          <table:table-cell office:value-type="float" office:value="241357.07" table:style-name="ce6">
            <text:p>241357,07</text:p>
          </table:table-cell>
          <table:table-cell office:value-type="float" office:value="1471499.87" table:style-name="ce6">
            <text:p>1471499,87</text:p>
          </table:table-cell>
          <table:table-cell office:value-type="float" office:value="217667.47" table:style-name="ce6">
            <text:p>217667,47</text:p>
          </table:table-cell>
          <table:table-cell office:value-type="float" office:value="0" table:style-name="ce6">
            <text:p>0</text:p>
          </table:table-cell>
          <table:table-cell table:style-name="ce5"/>
          <table:table-cell table:number-columns-repeated="16362"/>
        </table:table-row>
        <table:table-row table:style-name="ro5">
          <table:covered-table-cell/>
          <table:table-cell office:value-type="string" table:style-name="ce3">
            <text:p>7010830672024</text:p>
          </table:table-cell>
          <table:table-cell office:value-type="string" table:style-name="ce3">
            <text:p>23000277 - CF003/2022 - JFL SERVIÇOS LTDA - 7004482042022</text:p>
          </table:table-cell>
          <table:table-cell office:value-type="string" table:style-name="ce3">
            <text:p>24/02/2023</text:p>
          </table:table-cell>
          <table:table-cell office:value-type="string" table:style-name="ce3">
            <text:p>24/02/2024</text:p>
          </table:table-cell>
          <table:table-cell office:value-type="string" table:style-name="ce3">
            <text:p>12 - PREGÃO</text:p>
          </table:table-cell>
          <table:table-cell office:value-type="string" table:style-name="ce3">
            <text:p>CONTRATO DE PRESTAÇÃO DE SERVIÇOS PARA TAREFAS EXECUTIVAS SOB REGIME DE EXECUÇÃO INDIRETA, COM MÃO DE OBRA EXCLUSIVA, ESPECIALIZADA EM SERVIÇOS CONTINUADOS DE COPEIRAGEM E GARÇONS.</text:p>
          </table:table-cell>
          <table:table-cell office:value-type="string" table:style-name="ce3">
            <text:p>CF003/2022</text:p>
          </table:table-cell>
          <table:table-cell office:value-type="float" office:value="510000" table:style-name="ce6">
            <text:p>510000</text:p>
          </table:table-cell>
          <table:table-cell office:value-type="float" office:value="0" table:style-name="ce6">
            <text:p>0</text:p>
          </table:table-cell>
          <table:table-cell office:value-type="float" office:value="217433.1" table:style-name="ce6">
            <text:p>217433,1</text:p>
          </table:table-cell>
          <table:table-cell office:value-type="float" office:value="181468.19" table:style-name="ce6">
            <text:p>181468,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3435.79" table:style-name="ce6">
            <text:p>43435,79</text:p>
          </table:table-cell>
          <table:table-cell office:value-type="float" office:value="0" table:style-name="ce6">
            <text:p>0</text:p>
          </table:table-cell>
          <table:table-cell office:value-type="float" office:value="442337.08" table:style-name="ce6">
            <text:p>442337,08</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number-columns-spanned="1" table:number-rows-spanned="2" table:style-name="ce12">
            <text:p><text:s text:c="6"/>11779005000180 - ELOAH PUBLICIDADE E PROPAGANDA LTDA EPP</text:p>
          </table:table-cell>
          <table:table-cell office:value-type="string" table:style-name="ce3">
            <text:p>7000162712023</text:p>
          </table:table-cell>
          <table:table-cell office:value-type="string" table:style-name="ce3">
            <text:p>23001331 - CF016/2023 - ELOAH PUBLICIDADE E PROPAGANDA LTDA EPP - 7000162712023</text:p>
          </table:table-cell>
          <table:table-cell office:value-type="string" table:style-name="ce3">
            <text:p>05/06/2023</text:p>
          </table:table-cell>
          <table:table-cell office:value-type="string" table:style-name="ce3">
            <text:p>05/06/2024</text:p>
          </table:table-cell>
          <table:table-cell office:value-type="string" table:style-name="ce3">
            <text:p>12 - PREGÃO</text:p>
          </table:table-cell>
          <table:table-cell office:value-type="string" table:style-name="ce3">
            <text:p>CONTRATO DE PRESTAÇÃO DE SERVIÇOS DE PUBLICAÇÃO DE MATÉRIAS LEGAIS DO PODER JUDICIÁRIO DO ESTADO DO ESPÍRITO SANTO EM JORNAL DE GRANDE CIRCULAÇÃO E ABRANGÊNCIA EM TODO O ESTADO DO ESPÍRITO SANTO.</text:p>
          </table:table-cell>
          <table:table-cell office:value-type="string" table:style-name="ce3">
            <text:p>CF016/2023</text:p>
          </table:table-cell>
          <table:table-cell office:value-type="float" office:value="8179.74" table:style-name="ce6">
            <text:p>8179,74</text:p>
          </table:table-cell>
          <table:table-cell office:value-type="float" office:value="0" table:style-name="ce6">
            <text:p>0</text:p>
          </table:table-cell>
          <table:table-cell office:value-type="float" office:value="1567" table:style-name="ce6">
            <text:p>1567</text:p>
          </table:table-cell>
          <table:table-cell office:value-type="float" office:value="1504.32" table:style-name="ce6">
            <text:p>1504,32</text:p>
          </table:table-cell>
          <table:table-cell office:value-type="float" office:value="2757.92" table:style-name="ce6">
            <text:p>2757,92</text:p>
          </table:table-cell>
          <table:table-cell office:value-type="float" office:value="1096.9000000000001" table:style-name="ce6">
            <text:p>1096,9</text:p>
          </table:table-cell>
          <table:table-cell office:value-type="float" office:value="1253.5999999999999" table:style-name="ce6">
            <text:p>1253,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179.74" table:style-name="ce6">
            <text:p>8179,74</text:p>
          </table:table-cell>
          <table:table-cell office:value-type="float" office:value="156.69999999999999" table:style-name="ce6">
            <text:p>156,7</text:p>
          </table:table-cell>
          <table:table-cell office:value-type="float" office:value="0" table:style-name="ce6">
            <text:p>0</text:p>
          </table:table-cell>
          <table:table-cell table:style-name="ce5"/>
          <table:table-cell table:number-columns-repeated="16362"/>
        </table:table-row>
        <table:table-row table:style-name="ro5">
          <table:covered-table-cell/>
          <table:table-cell office:value-type="string" table:style-name="ce3">
            <text:p>7002672862025</text:p>
          </table:table-cell>
          <table:table-cell office:value-type="string" table:style-name="ce3">
            <text:p>25001493 - CF024/2025 - ELOAH PUBLICIDADE E PROPAGANDA LTDA EPP - 7002672862025</text:p>
          </table:table-cell>
          <table:table-cell office:value-type="string" table:style-name="ce3">
            <text:p>05/06/2025</text:p>
          </table:table-cell>
          <table:table-cell office:value-type="string" table:style-name="ce3">
            <text:p>05/06/2030</text:p>
          </table:table-cell>
          <table:table-cell office:value-type="string" table:style-name="ce3">
            <text:p>12 - PREGÃO</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3">
            <text:p>CF024/2025</text:p>
          </table:table-cell>
          <table:table-cell office:value-type="float" office:value="17847" table:style-name="ce6">
            <text:p>1784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81.39999999999998" table:style-name="ce6">
            <text:p>281,4</text:p>
          </table:table-cell>
          <table:table-cell office:value-type="float" office:value="871" table:style-name="ce6">
            <text:p>871</text:p>
          </table:table-cell>
          <table:table-cell office:value-type="float" office:value="629.79999999999995" table:style-name="ce6">
            <text:p>629,8</text:p>
          </table:table-cell>
          <table:table-cell office:value-type="float" office:value="1782.2" table:style-name="ce6">
            <text:p>1782,2</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12043987000100 - REALTIME COMÉRCIO DE SOFTWARE LTDA</text:p>
          </table:table-cell>
          <table:table-cell office:value-type="string" table:style-name="ce3">
            <text:p>7000365622025</text:p>
          </table:table-cell>
          <table:table-cell office:value-type="string" table:style-name="ce3">
            <text:p>25001836 - 7000365622025-REALTIME COMERCIO DE SOFTWARE LTDA</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aquisição de 1 licença Canva PRO para Equipes até 4 usuários, 3 licenças Canva PRO e 7 licenças CapCut PRO para dispositivo móvel, para atender para atender a Assessoria de Imprensa e Comunicação do Tribunal de Justiça do Estado do Espírito Santo,<text:s/></text:p>
          </table:table-cell>
          <table:table-cell office:value-type="string" table:style-name="ce3">
            <text:p>7000365622025</text:p>
          </table:table-cell>
          <table:table-cell office:value-type="float" office:value="4369" table:style-name="ce6">
            <text:p>436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12500275000173 - GH DEDETIZAÇÃO E SERVIÇOS LTDA</text:p>
          </table:table-cell>
          <table:table-cell office:value-type="string" table:style-name="ce3">
            <text:p>7000178702024</text:p>
          </table:table-cell>
          <table:table-cell office:value-type="string" table:style-name="ce3">
            <text:p>25001254 - CF015/2025 - GH DEDETIZAÇAO E SERVIÇOS LTDA - 7000178702024</text:p>
          </table:table-cell>
          <table:table-cell office:value-type="string" table:style-name="ce3">
            <text:p>21/03/2025</text:p>
          </table:table-cell>
          <table:table-cell office:value-type="string" table:style-name="ce3">
            <text:p>20/01/2026</text:p>
          </table:table-cell>
          <table:table-cell office:value-type="string" table:style-name="ce3">
            <text:p>06 - DISPENSA DE LICITAÇÃO</text:p>
          </table:table-cell>
          <table:table-cell office:value-type="string" table:style-name="ce3">
            <text:p>CONTRATO DE PRESTAÇÃO DE SERVIÇOS ESPECIALIZADOS PARA O CONTROLE DE INFESTAÇÃO DE ESCORPIÕES NO ARQUIVO DE PROCESSOS JUDICIAIS DA COMARCA DE ARACRUZ.</text:p>
          </table:table-cell>
          <table:table-cell office:value-type="string" table:style-name="ce3">
            <text:p>CF015/2025</text:p>
          </table:table-cell>
          <table:table-cell office:value-type="float" office:value="22120" table:style-name="ce6">
            <text:p>221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060" table:style-name="ce6">
            <text:p>11060</text:p>
          </table:table-cell>
          <table:table-cell office:value-type="float" office:value="0" table:style-name="ce6">
            <text:p>0</text:p>
          </table:table-cell>
          <table:table-cell office:value-type="float" office:value="0" table:style-name="ce6">
            <text:p>0</text:p>
          </table:table-cell>
          <table:table-cell office:value-type="float" office:value="4424" table:style-name="ce6">
            <text:p>4424</text:p>
          </table:table-cell>
          <table:table-cell office:value-type="float" office:value="15484" table:style-name="ce6">
            <text:p>15484</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12515796000102 - RC CARD SOLUCOES EM PAGAMENTO LTDA</text:p>
          </table:table-cell>
          <table:table-cell office:value-type="string" table:style-name="ce3">
            <text:p>7005910502024</text:p>
          </table:table-cell>
          <table:table-cell office:value-type="string" table:style-name="ce3">
            <text:p>25000076 - CF053/2024 - RC CARD SOLUCOES EM PAGAMENTOS LTDA - 7005910502024</text:p>
          </table:table-cell>
          <table:table-cell office:value-type="string" table:style-name="ce3">
            <text:p>16/01/2025</text:p>
          </table:table-cell>
          <table:table-cell office:value-type="string" table:style-name="ce3">
            <text:p>16/01/2026</text:p>
          </table:table-cell>
          <table:table-cell office:value-type="string" table:style-name="ce3">
            <text:p>12 - PREGÃO</text:p>
          </table:table-cell>
          <table:table-cell office:value-type="string" table:style-name="ce3">
            <text:p>CONTRATO DE EMISSÃO E ADMINISTRAÇÃO DE CARTÕES MAGNÉTICOS DE COMPRAS A SEREM UTILIZADOS PELO TRIBUNAL DE JUSTIÇA E COMARCAS.<text:s/></text:p>
          </table:table-cell>
          <table:table-cell office:value-type="string" table:style-name="ce3">
            <text:p>CF053/2024</text:p>
          </table:table-cell>
          <table:table-cell office:value-type="float" office:value="1290450.8899999999" table:style-name="ce6">
            <text:p>1290450,8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80679.3" table:style-name="ce6">
            <text:p>280679,3</text:p>
          </table:table-cell>
          <table:table-cell office:value-type="float" office:value="205590.44" table:style-name="ce6">
            <text:p>205590,44</text:p>
          </table:table-cell>
          <table:table-cell office:value-type="float" office:value="0" table:style-name="ce6">
            <text:p>0</text:p>
          </table:table-cell>
          <table:table-cell office:value-type="float" office:value="170781.44" table:style-name="ce6">
            <text:p>170781,44</text:p>
          </table:table-cell>
          <table:table-cell office:value-type="float" office:value="72662" table:style-name="ce6">
            <text:p>72662</text:p>
          </table:table-cell>
          <table:table-cell office:value-type="float" office:value="261632.7" table:style-name="ce6">
            <text:p>261632,7</text:p>
          </table:table-cell>
          <table:table-cell office:value-type="float" office:value="991345.88" table:style-name="ce6">
            <text:p>991345,88</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style-name="ce3">
            <text:p><text:s text:c="6"/>12742245000173 - UNISERVE COMERCIO E SERVIÇOS TERCEIRIZADOS LTDA</text:p>
          </table:table-cell>
          <table:table-cell office:value-type="string" table:style-name="ce3">
            <text:p>7003849272021</text:p>
          </table:table-cell>
          <table:table-cell office:value-type="string" table:style-name="ce3">
            <text:p>21001023 - CF013/2021 - UNISERVE COMERCIO E SERVIÇOS TERCEIRIZADOS LTDA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3/2021</text:p>
          </table:table-cell>
          <table:table-cell office:value-type="float" office:value="550100" table:style-name="ce6">
            <text:p>550100</text:p>
          </table:table-cell>
          <table:table-cell office:value-type="float" office:value="0" table:style-name="ce6">
            <text:p>0</text:p>
          </table:table-cell>
          <table:table-cell office:value-type="float" office:value="11695.01" table:style-name="ce6">
            <text:p>11695,01</text:p>
          </table:table-cell>
          <table:table-cell office:value-type="float" office:value="0" table:style-name="ce6">
            <text:p>0</text:p>
          </table:table-cell>
          <table:table-cell office:value-type="float" office:value="63748.93" table:style-name="ce6">
            <text:p>63748,93</text:p>
          </table:table-cell>
          <table:table-cell office:value-type="float" office:value="0" table:style-name="ce6">
            <text:p>0</text:p>
          </table:table-cell>
          <table:table-cell office:value-type="float" office:value="14191.66" table:style-name="ce6">
            <text:p>14191,66</text:p>
          </table:table-cell>
          <table:table-cell office:value-type="float" office:value="39595.01" table:style-name="ce6">
            <text:p>39595,01</text:p>
          </table:table-cell>
          <table:table-cell office:value-type="float" office:value="0" table:style-name="ce6">
            <text:p>0</text:p>
          </table:table-cell>
          <table:table-cell office:value-type="float" office:value="96531.91" table:style-name="ce6">
            <text:p>96531,91</text:p>
          </table:table-cell>
          <table:table-cell office:value-type="float" office:value="223839.83" table:style-name="ce6">
            <text:p>223839,83</text:p>
          </table:table-cell>
          <table:table-cell office:value-type="float" office:value="42052.28" table:style-name="ce6">
            <text:p>42052,28</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12853501000108 - INDIKE REPRESENTAÇÕES E MARCENARIA LTDA</text:p>
          </table:table-cell>
          <table:table-cell office:value-type="string" table:style-name="ce3">
            <text:p>7004049632023</text:p>
          </table:table-cell>
          <table:table-cell office:value-type="string" table:style-name="ce3">
            <text:p>24000693 - CF007/2024 - INDIKE REPRESENTAÇÕES E MARCENARIA LTDA - 7004049632023</text:p>
          </table:table-cell>
          <table:table-cell office:value-type="string" table:style-name="ce3">
            <text:p>10/04/2024</text:p>
          </table:table-cell>
          <table:table-cell office:value-type="string" table:style-name="ce3">
            <text:p>31/12/2024</text:p>
          </table:table-cell>
          <table:table-cell office:value-type="string" table:style-name="ce3">
            <text:p>12 - PREGÃO</text:p>
          </table:table-cell>
          <table:table-cell office:value-type="string" table:style-name="ce3">
            <text:p>CONTRATO PARA PRESTAÇÃO DE SERVIÇO DE FORNECIMENTO E INSTALAÇÃO DE MOBILIÁRIO SOB MEDIDA PARA ATENDER PODER JUDICIÁRIO DO ESTADO DO ESPÍRITO SANTO.<text:s/></text:p>
          </table:table-cell>
          <table:table-cell office:value-type="string" table:style-name="ce3">
            <text:p>CF007/2024</text:p>
          </table:table-cell>
          <table:table-cell office:value-type="float" office:value="25755.52" table:style-name="ce6">
            <text:p>25755,5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5755.52" table:style-name="ce6">
            <text:p>25755,5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5755.52" table:style-name="ce6">
            <text:p>25755,52</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style-name="ce3">
            <text:p><text:s text:c="6"/>13050599000110 - EMPRESA A &amp; R COMÉRCIO E SERVIÇOS LTDA - EPP</text:p>
          </table:table-cell>
          <table:table-cell office:value-type="string" table:style-name="ce3">
            <text:p>7011806112023</text:p>
          </table:table-cell>
          <table:table-cell office:value-type="string" table:style-name="ce3">
            <text:p>20000239 - CF008/2020 - A&amp;R COMERCIO E SERVIÇOS - 7006596182019</text:p>
          </table:table-cell>
          <table:table-cell office:value-type="string" table:style-name="ce3">
            <text:p>11/02/2020</text:p>
          </table:table-cell>
          <table:table-cell office:value-type="string" table:style-name="ce3">
            <text:p>10/02/2021</text:p>
          </table:table-cell>
          <table:table-cell office:value-type="string" table:style-name="ce3">
            <text:p>12 - PREGÃO</text:p>
          </table:table-cell>
          <table:table-cell office:value-type="string" table:style-name="ce3">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3">
            <text:p>CF008/20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3820.53" table:style-name="ce6">
            <text:p>63820,53</text:p>
          </table:table-cell>
          <table:table-cell table:style-name="ce5"/>
          <table:table-cell table:number-columns-repeated="16362"/>
        </table:table-row>
        <table:table-row table:style-name="ro5">
          <table:table-cell office:value-type="string" table:style-name="ce3">
            <text:p><text:s text:c="6"/>13118774000163 - ULTRA ENGENHARIA E CONSTRUCOES LTDA</text:p>
          </table:table-cell>
          <table:table-cell office:value-type="string" table:style-name="ce3">
            <text:p>7007760132022</text:p>
          </table:table-cell>
          <table:table-cell office:value-type="string" table:style-name="ce3">
            <text:p>23000026 - CF045/2022 - ULTRA ENGENHARIA E CONSTRUÇÕES LTDA - 7007760132022</text:p>
          </table:table-cell>
          <table:table-cell office:value-type="string" table:style-name="ce3">
            <text:p>02/02/2023</text:p>
          </table:table-cell>
          <table:table-cell office:value-type="string" table:style-name="ce3">
            <text:p>02/02/2024</text:p>
          </table:table-cell>
          <table:table-cell office:value-type="string" table:style-name="ce3">
            <text:p>12 - PREGÃO</text:p>
          </table:table-cell>
          <table:table-cell office:value-type="string" table:style-name="ce3">
            <text:p>TERMO DE CONTRATO QUE ENTRE SI FAZEM O ESTADO DO ESPÍRITO SANTO, POR INTERMÉDIO DO PODER JUDICIÁRIO DO ESTADO DO ESPÍRITO SANTO – PJES E A EMPRESA ULTRA ENGENHARIA E CONSTRUÇÕES LTDA.</text:p>
          </table:table-cell>
          <table:table-cell office:value-type="string" table:style-name="ce3">
            <text:p>CF045/202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9158.560000000001" table:style-name="ce6">
            <text:p>29158,56</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number-columns-spanned="1" table:number-rows-spanned="2" table:style-name="ce12">
            <text:p><text:s text:c="6"/>13148829700 - JESSICA BIANCHI MARTINS</text:p>
          </table:table-cell>
          <table:table-cell office:value-type="string" table:style-name="ce3">
            <text:p>201601132504</text:p>
          </table:table-cell>
          <table:table-cell office:value-type="string" table:style-name="ce3">
            <text:p>17002794 - F045/2017 - JÉSSICA BIANCHI MARTINS - 201601132504</text:p>
          </table:table-cell>
          <table:table-cell office:value-type="string" table:style-name="ce3">
            <text:p>04/09/2017</text:p>
          </table:table-cell>
          <table:table-cell office:value-type="string" table:style-name="ce3">
            <text:p>03/09/2022</text:p>
          </table:table-cell>
          <table:table-cell office:value-type="string" table:style-name="ce3">
            <text:p>06 - DISPENSA DE LICITAÇÃO</text:p>
          </table:table-cell>
          <table:table-cell office:value-type="string" table:style-name="ce3">
            <text:p>locação do imovel para abrigar o arquivo do Forum da Comarca de Alfredo Chaves</text:p>
          </table:table-cell>
          <table:table-cell office:value-type="string" table:style-name="ce3">
            <text:p>F045/2017</text:p>
          </table:table-cell>
          <table:table-cell office:value-type="float" office:value="21606" table:style-name="ce6">
            <text:p>21606</text:p>
          </table:table-cell>
          <table:table-cell office:value-type="float" office:value="0" table:style-name="ce6">
            <text:p>0</text:p>
          </table:table-cell>
          <table:table-cell office:value-type="float" office:value="1800.5" table:style-name="ce6">
            <text:p>1800,5</text:p>
          </table:table-cell>
          <table:table-cell office:value-type="float" office:value="1800.5" table:style-name="ce6">
            <text:p>1800,5</text:p>
          </table:table-cell>
          <table:table-cell office:value-type="float" office:value="1800.5" table:style-name="ce6">
            <text:p>1800,5</text:p>
          </table:table-cell>
          <table:table-cell office:value-type="float" office:value="1800.5" table:style-name="ce6">
            <text:p>1800,5</text:p>
          </table:table-cell>
          <table:table-cell office:value-type="float" office:value="1800.5" table:style-name="ce6">
            <text:p>1800,5</text:p>
          </table:table-cell>
          <table:table-cell office:value-type="float" office:value="1800.5" table:style-name="ce6">
            <text:p>1800,5</text:p>
          </table:table-cell>
          <table:table-cell office:value-type="float" office:value="1800.5" table:style-name="ce6">
            <text:p>1800,5</text:p>
          </table:table-cell>
          <table:table-cell office:value-type="float" office:value="1800.5" table:style-name="ce6">
            <text:p>1800,5</text:p>
          </table:table-cell>
          <table:table-cell office:value-type="float" office:value="14404" table:style-name="ce6">
            <text:p>14404</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covered-table-cell/>
          <table:table-cell office:value-type="string" table:style-name="ce3">
            <text:p>20160132504</text:p>
          </table:table-cell>
          <table:table-cell office:value-type="string" table:style-name="ce3">
            <text:p>17002794 - F045/2017 - JÉSSICA BIANCHI MARTINS - 201601132504</text:p>
          </table:table-cell>
          <table:table-cell office:value-type="string" table:style-name="ce3">
            <text:p>04/09/2017</text:p>
          </table:table-cell>
          <table:table-cell office:value-type="string" table:style-name="ce3">
            <text:p>03/09/2022</text:p>
          </table:table-cell>
          <table:table-cell office:value-type="string" table:style-name="ce3">
            <text:p>06 - DISPENSA DE LICITAÇÃO</text:p>
          </table:table-cell>
          <table:table-cell office:value-type="string" table:style-name="ce3">
            <text:p>locação do imovel para abrigar o arquivo do Forum da Comarca de Alfredo Chaves</text:p>
          </table:table-cell>
          <table:table-cell office:value-type="string" table:style-name="ce3">
            <text:p>F045/20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800.5" table:style-name="ce6">
            <text:p>1800,5</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13347993000114 - D.W.L COMERCIO E SERVICOS DE INFORMATICA LTDA</text:p>
          </table:table-cell>
          <table:table-cell office:value-type="string" table:style-name="ce3">
            <text:p>7002596622025</text:p>
          </table:table-cell>
          <table:table-cell office:value-type="string" table:style-name="ce3">
            <text:p>25002126 - CF028/2025 - D.W.L COMERCIO E SERVIÇOS DE INFORMATICA LTDA - 7002596622025</text:p>
          </table:table-cell>
          <table:table-cell office:value-type="string" table:style-name="ce3">
            <text:p>03/07/2025</text:p>
          </table:table-cell>
          <table:table-cell office:value-type="string" table:style-name="ce3">
            <text:p>31/10/2025</text:p>
          </table:table-cell>
          <table:table-cell office:value-type="string" table:style-name="ce3">
            <text:p>12 - PREGÃO</text:p>
          </table:table-cell>
          <table:table-cell office:value-type="string" table:style-name="ce3">
            <text:p>CONTRATO PARA AQUISIÇÃO DE SOLUÇÃO DE VIDEOWALL PARA UTILIZAÇÃO POR PARTE DA CENTRAL DE MONITORAMENTO DA ASSESSORIA DE SEGURANÇA INSTITUCIONAL DO PODER JUDICIÁRIO DO ESTADO DO ESPÍRITO SANTO.</text:p>
          </table:table-cell>
          <table:table-cell office:value-type="string" table:style-name="ce3">
            <text:p>CF028/2025</text:p>
          </table:table-cell>
          <table:table-cell office:value-type="float" office:value="110997" table:style-name="ce6">
            <text:p>11099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0997" table:style-name="ce6">
            <text:p>110997</text:p>
          </table:table-cell>
          <table:table-cell office:value-type="float" office:value="110997" table:style-name="ce6">
            <text:p>110997</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13779066000173 - INDUSTRIA DE PRE MOLDADOS RAMPINELI LTDA</text:p>
          </table:table-cell>
          <table:table-cell office:value-type="string" table:style-name="ce3">
            <text:p>7000008692022</text:p>
          </table:table-cell>
          <table:table-cell office:value-type="string" table:style-name="ce3">
            <text:p>24000677 - CF052/2023 - INDUSTRIA DE PRE MOLDADOS RAMPINELI LTDA - 7000008692022</text:p>
          </table:table-cell>
          <table:table-cell office:value-type="string" table:style-name="ce3">
            <text:p>22/09/2023</text:p>
          </table:table-cell>
          <table:table-cell office:value-type="string" table:style-name="ce3">
            <text:p>22/09/2028</text:p>
          </table:table-cell>
          <table:table-cell office:value-type="string" table:style-name="ce3">
            <text:p>06 - DISPENSA DE LICITAÇÃO</text:p>
          </table:table-cell>
          <table:table-cell office:value-type="string" table:style-name="ce3">
            <text:p>Locação de imóvel localizado na Esquina da BR 101 com ES 445 - Córrego do Alemão - Guaraná - Aracruz/ES, para acomodar arquivos e materiais apreendidos do Fórum da Comarca de Aracruz.</text:p>
          </table:table-cell>
          <table:table-cell office:value-type="string" table:style-name="ce3">
            <text:p>CF052/2023</text:p>
          </table:table-cell>
          <table:table-cell office:value-type="float" office:value="131339.4" table:style-name="ce6">
            <text:p>131339,4</text:p>
          </table:table-cell>
          <table:table-cell office:value-type="float" office:value="0" table:style-name="ce6">
            <text:p>0</text:p>
          </table:table-cell>
          <table:table-cell office:value-type="float" office:value="10944.95" table:style-name="ce6">
            <text:p>10944,95</text:p>
          </table:table-cell>
          <table:table-cell office:value-type="float" office:value="10944.95" table:style-name="ce6">
            <text:p>10944,95</text:p>
          </table:table-cell>
          <table:table-cell office:value-type="float" office:value="10944.95" table:style-name="ce6">
            <text:p>10944,95</text:p>
          </table:table-cell>
          <table:table-cell office:value-type="float" office:value="10944.95" table:style-name="ce6">
            <text:p>10944,95</text:p>
          </table:table-cell>
          <table:table-cell office:value-type="float" office:value="10944.95" table:style-name="ce6">
            <text:p>10944,95</text:p>
          </table:table-cell>
          <table:table-cell office:value-type="float" office:value="10944.95" table:style-name="ce6">
            <text:p>10944,95</text:p>
          </table:table-cell>
          <table:table-cell office:value-type="float" office:value="10944.95" table:style-name="ce6">
            <text:p>10944,95</text:p>
          </table:table-cell>
          <table:table-cell office:value-type="float" office:value="10944.95" table:style-name="ce6">
            <text:p>10944,95</text:p>
          </table:table-cell>
          <table:table-cell office:value-type="float" office:value="87559.6" table:style-name="ce6">
            <text:p>87559,6</text:p>
          </table:table-cell>
          <table:table-cell office:value-type="float" office:value="11983.16" table:style-name="ce6">
            <text:p>11983,16</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13823478000163 - VILA REAL CONSTRUÇÕES CIVIS LTDA</text:p>
          </table:table-cell>
          <table:table-cell office:value-type="string" table:style-name="ce3">
            <text:p>200900512034</text:p>
          </table:table-cell>
          <table:table-cell office:value-type="string" table:style-name="ce3">
            <text:p>18002361 - F028/2009 - VILA REAL CONSTRUÇÕES CIVIS LTDA - 200900512034</text:p>
          </table:table-cell>
          <table:table-cell office:value-type="string" table:style-name="ce3">
            <text:p>27/07/2018</text:p>
          </table:table-cell>
          <table:table-cell office:value-type="string" table:style-name="ce3">
            <text:p>26/07/2019</text:p>
          </table:table-cell>
          <table:table-cell office:value-type="string" table:style-name="ce3">
            <text:p>06 - DISPENSA DE LICITAÇÃO</text:p>
          </table:table-cell>
          <table:table-cell office:value-type="string" table:style-name="ce3">
            <text:p>LOCAÇÃO DO IMOVEL QUE ABRIGA O 1ª E 2º JECRIM E 1º JUIZADO ESPECIAL CIVEL DE VITORIA</text:p>
          </table:table-cell>
          <table:table-cell office:value-type="string" table:style-name="ce3">
            <text:p>F028/2009</text:p>
          </table:table-cell>
          <table:table-cell office:value-type="float" office:value="14099.75" table:style-name="ce6">
            <text:p>14099,75</text:p>
          </table:table-cell>
          <table:table-cell office:value-type="float" office:value="0" table:style-name="ce6">
            <text:p>0</text:p>
          </table:table-cell>
          <table:table-cell office:value-type="float" office:value="13644.92" table:style-name="ce6">
            <text:p>13644,9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3644.92" table:style-name="ce6">
            <text:p>13644,92</text:p>
          </table:table-cell>
          <table:table-cell office:value-type="float" office:value="14099.75" table:style-name="ce6">
            <text:p>14099,75</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14774423000173 - VALUES COMUNICAÇÃO LTDA - ME</text:p>
          </table:table-cell>
          <table:table-cell office:value-type="string" table:style-name="ce3">
            <text:p>7002237492024</text:p>
          </table:table-cell>
          <table:table-cell office:value-type="string" table:style-name="ce3">
            <text:p>25000933 - CF017/2025 - VALUES COMUNICAÇAO LTDA ME - 7002237492024</text:p>
          </table:table-cell>
          <table:table-cell office:value-type="string" table:style-name="ce3">
            <text:p>12/05/2025</text:p>
          </table:table-cell>
          <table:table-cell office:value-type="string" table:style-name="ce3">
            <text:p>12/11/2027</text:p>
          </table:table-cell>
          <table:table-cell office:value-type="string" table:style-name="ce3">
            <text:p>12 - PREGÃO</text:p>
          </table:table-cell>
          <table:table-cell office:value-type="string" table:style-name="ce3">
            <text:p>a Contratação de empresa especializada na prestação de serviços de clipping jornalístico e monitoramento de mídias,</text:p>
          </table:table-cell>
          <table:table-cell office:value-type="string" table:style-name="ce3">
            <text:p>CF017/2025</text:p>
          </table:table-cell>
          <table:table-cell office:value-type="float" office:value="26799.96" table:style-name="ce6">
            <text:p>26799,9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88.89" table:style-name="ce6">
            <text:p>1488,89</text:p>
          </table:table-cell>
          <table:table-cell office:value-type="float" office:value="2233.33" table:style-name="ce6">
            <text:p>2233,33</text:p>
          </table:table-cell>
          <table:table-cell office:value-type="float" office:value="2233.33" table:style-name="ce6">
            <text:p>2233,33</text:p>
          </table:table-cell>
          <table:table-cell office:value-type="float" office:value="2233.33" table:style-name="ce6">
            <text:p>2233,33</text:p>
          </table:table-cell>
          <table:table-cell office:value-type="float" office:value="8188.88" table:style-name="ce6">
            <text:p>8188,88</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14926905000100 - ZC EMPREENDIMENTOS IMOBILIÁRIOS LTDA</text:p>
          </table:table-cell>
          <table:table-cell office:value-type="string" table:style-name="ce3">
            <text:p>201000620594</text:p>
          </table:table-cell>
          <table:table-cell office:value-type="string" table:style-name="ce3">
            <text:p>15000089 - F07/2011 - ZC EMPREENDIMENTOS IMOBILIARIOS LTDA</text:p>
          </table:table-cell>
          <table:table-cell office:value-type="string" table:style-name="ce3">
            <text:p>04/03/2011</text:p>
          </table:table-cell>
          <table:table-cell office:value-type="string" table:style-name="ce3">
            <text:p>03/03/2016</text:p>
          </table:table-cell>
          <table:table-cell office:value-type="string" table:style-name="ce3">
            <text:p>06 - DISPENSA DE LICITAÇÃO</text:p>
          </table:table-cell>
          <table:table-cell office:value-type="string" table:style-name="ce3">
            <text:p>Locação de imovel para abrigar o Juizado Especial Civel.</text:p>
          </table:table-cell>
          <table:table-cell office:value-type="string" table:style-name="ce3">
            <text:p>F07/2011<text:s/></text:p>
          </table:table-cell>
          <table:table-cell office:value-type="float" office:value="150721.92000000001" table:style-name="ce6">
            <text:p>150721,92</text:p>
          </table:table-cell>
          <table:table-cell office:value-type="float" office:value="1220.0999999999999" table:style-name="ce6">
            <text:p>1220,1</text:p>
          </table:table-cell>
          <table:table-cell office:value-type="float" office:value="12200.99" table:style-name="ce6">
            <text:p>12200,99</text:p>
          </table:table-cell>
          <table:table-cell office:value-type="float" office:value="12200.99" table:style-name="ce6">
            <text:p>12200,99</text:p>
          </table:table-cell>
          <table:table-cell office:value-type="float" office:value="12200.99" table:style-name="ce6">
            <text:p>12200,99</text:p>
          </table:table-cell>
          <table:table-cell office:value-type="float" office:value="12200.99" table:style-name="ce6">
            <text:p>12200,99</text:p>
          </table:table-cell>
          <table:table-cell office:value-type="float" office:value="12200.99" table:style-name="ce6">
            <text:p>12200,99</text:p>
          </table:table-cell>
          <table:table-cell office:value-type="float" office:value="12200.99" table:style-name="ce6">
            <text:p>12200,99</text:p>
          </table:table-cell>
          <table:table-cell office:value-type="float" office:value="13494" table:style-name="ce6">
            <text:p>13494</text:p>
          </table:table-cell>
          <table:table-cell office:value-type="float" office:value="12816.71" table:style-name="ce6">
            <text:p>12816,71</text:p>
          </table:table-cell>
          <table:table-cell office:value-type="float" office:value="100736.75" table:style-name="ce6">
            <text:p>100736,75</text:p>
          </table:table-cell>
          <table:table-cell office:value-type="float" office:value="10980.9" table:style-name="ce6">
            <text:p>10980,9</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number-columns-spanned="1" table:number-rows-spanned="5" table:style-name="ce12">
            <text:p><text:s text:c="6"/>15009116000169 - MAETECH LTDA EPP</text:p>
          </table:table-cell>
          <table:table-cell office:value-type="string" table:style-name="ce3">
            <text:p>7001749652022</text:p>
          </table:table-cell>
          <table:table-cell office:value-type="string" table:style-name="ce3">
            <text:p>23000418 - CF005/2023 - MAETECH LTDA EPP - 7001749652022</text:p>
          </table:table-cell>
          <table:table-cell office:value-type="string" table:style-name="ce3">
            <text:p>20/03/2023</text:p>
          </table:table-cell>
          <table:table-cell office:value-type="string" table:style-name="ce3">
            <text:p>20/03/2024</text:p>
          </table:table-cell>
          <table:table-cell office:value-type="string" table:style-name="ce3">
            <text:p>12 - PREGÃO</text:p>
          </table:table-cell>
          <table:table-cell office:value-type="string" table:style-name="ce3">
            <text:p>CONTRATO PARA PRESTAÇÃO DE SERVIÇO CONTINUADO DE MANUTENÇÃO PREVENTIVA E CORRETIVA EM EQUIPAMENTOS DE AR CONDICIONADO DO PODER JUDICIÁRIO DO ESTADO DO ESPÍRITO SANTO.<text:s/></text:p>
          </table:table-cell>
          <table:table-cell office:value-type="string" table:style-name="ce3">
            <text:p>CF005/2023</text:p>
          </table:table-cell>
          <table:table-cell office:value-type="float" office:value="58246.09" table:style-name="ce6">
            <text:p>58246,0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6228.24" table:style-name="ce6">
            <text:p>46228,24</text:p>
          </table:table-cell>
          <table:table-cell office:value-type="float" office:value="0" table:style-name="ce6">
            <text:p>0</text:p>
          </table:table-cell>
          <table:table-cell office:value-type="float" office:value="46228.24" table:style-name="ce6">
            <text:p>46228,24</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6">
          <table:covered-table-cell/>
          <table:table-cell office:value-type="string" table:style-name="ce3">
            <text:p>7002748472024</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180652.46" table:style-name="ce6">
            <text:p>180652,46</text:p>
          </table:table-cell>
          <table:table-cell office:value-type="float" office:value="0" table:style-name="ce6">
            <text:p>0</text:p>
          </table:table-cell>
          <table:table-cell office:value-type="float" office:value="0" table:style-name="ce6">
            <text:p>0</text:p>
          </table:table-cell>
          <table:table-cell office:value-type="float" office:value="2442.17" table:style-name="ce6">
            <text:p>2442,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9005.82" table:style-name="ce6">
            <text:p>19005,82</text:p>
          </table:table-cell>
          <table:table-cell office:value-type="float" office:value="5520.51" table:style-name="ce6">
            <text:p>5520,51</text:p>
          </table:table-cell>
          <table:table-cell office:value-type="float" office:value="10085.6" table:style-name="ce6">
            <text:p>10085,6</text:p>
          </table:table-cell>
          <table:table-cell office:value-type="float" office:value="37054.1" table:style-name="ce6">
            <text:p>37054,1</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6">
          <table:covered-table-cell/>
          <table:table-cell office:value-type="string" table:style-name="ce3">
            <text:p>7006203542023</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87149.23" table:style-name="ce6">
            <text:p>187149,23</text:p>
          </table:table-cell>
          <table:table-cell office:value-type="float" office:value="0" table:style-name="ce6">
            <text:p>0</text:p>
          </table:table-cell>
          <table:table-cell table:style-name="ce5"/>
          <table:table-cell table:number-columns-repeated="16362"/>
        </table:table-row>
        <table:table-row table:style-name="ro6">
          <table:covered-table-cell/>
          <table:table-cell office:value-type="string" table:style-name="ce3">
            <text:p>7011361562024</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1964136.83" table:style-name="ce6">
            <text:p>1964136,83</text:p>
          </table:table-cell>
          <table:table-cell office:value-type="float" office:value="0" table:style-name="ce6">
            <text:p>0</text:p>
          </table:table-cell>
          <table:table-cell office:value-type="float" office:value="95447.94" table:style-name="ce6">
            <text:p>95447,94</text:p>
          </table:table-cell>
          <table:table-cell office:value-type="float" office:value="0" table:style-name="ce6">
            <text:p>0</text:p>
          </table:table-cell>
          <table:table-cell office:value-type="float" office:value="168592.54" table:style-name="ce6">
            <text:p>168592,54</text:p>
          </table:table-cell>
          <table:table-cell office:value-type="float" office:value="140042.93" table:style-name="ce6">
            <text:p>140042,93</text:p>
          </table:table-cell>
          <table:table-cell office:value-type="float" office:value="0" table:style-name="ce6">
            <text:p>0</text:p>
          </table:table-cell>
          <table:table-cell office:value-type="float" office:value="266870" table:style-name="ce6">
            <text:p>266870</text:p>
          </table:table-cell>
          <table:table-cell office:value-type="float" office:value="5627.52" table:style-name="ce6">
            <text:p>5627,52</text:p>
          </table:table-cell>
          <table:table-cell office:value-type="float" office:value="288176.83" table:style-name="ce6">
            <text:p>288176,83</text:p>
          </table:table-cell>
          <table:table-cell office:value-type="float" office:value="964757.76" table:style-name="ce6">
            <text:p>964757,76</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covered-table-cell/>
          <table:table-cell office:value-type="string" table:style-name="ce3">
            <text:p>7011467522023</text:p>
          </table:table-cell>
          <table:table-cell office:value-type="string" table:style-name="ce3">
            <text:p>23000418 - CF005/2023 - MAETECH LTDA EPP - 7001749652022</text:p>
          </table:table-cell>
          <table:table-cell office:value-type="string" table:style-name="ce3">
            <text:p>20/03/2023</text:p>
          </table:table-cell>
          <table:table-cell office:value-type="string" table:style-name="ce3">
            <text:p>20/03/2024</text:p>
          </table:table-cell>
          <table:table-cell office:value-type="string" table:style-name="ce3">
            <text:p>12 - PREGÃO</text:p>
          </table:table-cell>
          <table:table-cell office:value-type="string" table:style-name="ce3">
            <text:p>CONTRATO PARA PRESTAÇÃO DE SERVIÇO CONTINUADO DE MANUTENÇÃO PREVENTIVA E CORRETIVA EM EQUIPAMENTOS DE AR CONDICIONADO DO PODER JUDICIÁRIO DO ESTADO DO ESPÍRITO SANTO.<text:s/></text:p>
          </table:table-cell>
          <table:table-cell office:value-type="string" table:style-name="ce3">
            <text:p>CF005/2023</text:p>
          </table:table-cell>
          <table:table-cell office:value-type="float" office:value="2118019.13" table:style-name="ce6">
            <text:p>2118019,13</text:p>
          </table:table-cell>
          <table:table-cell office:value-type="float" office:value="0" table:style-name="ce6">
            <text:p>0</text:p>
          </table:table-cell>
          <table:table-cell office:value-type="float" office:value="138889.4" table:style-name="ce6">
            <text:p>138889,4</text:p>
          </table:table-cell>
          <table:table-cell office:value-type="float" office:value="179967.04" table:style-name="ce6">
            <text:p>179967,04</text:p>
          </table:table-cell>
          <table:table-cell office:value-type="float" office:value="148522.03" table:style-name="ce6">
            <text:p>148522,03</text:p>
          </table:table-cell>
          <table:table-cell office:value-type="float" office:value="215153.82" table:style-name="ce6">
            <text:p>215153,82</text:p>
          </table:table-cell>
          <table:table-cell office:value-type="float" office:value="154477.06" table:style-name="ce6">
            <text:p>154477,06</text:p>
          </table:table-cell>
          <table:table-cell office:value-type="float" office:value="167389.84" table:style-name="ce6">
            <text:p>167389,84</text:p>
          </table:table-cell>
          <table:table-cell office:value-type="float" office:value="156528.09" table:style-name="ce6">
            <text:p>156528,09</text:p>
          </table:table-cell>
          <table:table-cell office:value-type="float" office:value="157072.03" table:style-name="ce6">
            <text:p>157072,03</text:p>
          </table:table-cell>
          <table:table-cell office:value-type="float" office:value="1317999.31" table:style-name="ce6">
            <text:p>1317999,31</text:p>
          </table:table-cell>
          <table:table-cell office:value-type="float" office:value="275593.88" table:style-name="ce6">
            <text:p>275593,88</text:p>
          </table:table-cell>
          <table:table-cell office:value-type="float" office:value="0" table:style-name="ce6">
            <text:p>0</text:p>
          </table:table-cell>
          <table:table-cell table:style-name="ce5"/>
          <table:table-cell table:number-columns-repeated="16362"/>
        </table:table-row>
        <table:table-row table:style-name="ro6">
          <table:table-cell office:value-type="string" table:style-name="ce3">
            <text:p><text:s text:c="6"/>15011059000152 - EMPRESA MATO GROSSENSE DE TECNOLOGIA DA INFORMAÇAO - MTI</text:p>
          </table:table-cell>
          <table:table-cell office:value-type="string" table:style-name="ce3">
            <text:p>7010727602024</text:p>
          </table:table-cell>
          <table:table-cell office:value-type="string" table:style-name="ce3">
            <text:p>24005280 - CF056/2024 - EMPRESA MATO GROSSENSE DE TECNOLOGIA DA INFORMAÇAO MTI - 7010727602024</text:p>
          </table:table-cell>
          <table:table-cell office:value-type="string" table:style-name="ce3">
            <text:p>18/12/2024</text:p>
          </table:table-cell>
          <table:table-cell office:value-type="string" table:style-name="ce3">
            <text:p>18/12/2025</text:p>
          </table:table-cell>
          <table:table-cell office:value-type="string" table:style-name="ce3">
            <text:p>06 - DISPENSA DE LICITAÇÃO</text:p>
          </table:table-cell>
          <table:table-cell office:value-type="string" table:style-name="ce3">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3">
            <text:p>CF056/2024</text:p>
          </table:table-cell>
          <table:table-cell office:value-type="float" office:value="963042" table:style-name="ce6">
            <text:p>96304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71325.71" table:style-name="ce6">
            <text:p>671325,71</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number-columns-spanned="1" table:number-rows-spanned="2" table:style-name="ce12">
            <text:p><text:s text:c="6"/>15123946000112 - INFOX TECNOLOGIA DA INFORMACAO LTDA</text:p>
          </table:table-cell>
          <table:table-cell office:value-type="string" table:number-columns-spanned="1" table:number-rows-spanned="2" table:style-name="ce12">
            <text:p>7005218512024</text:p>
          </table:table-cell>
          <table:table-cell office:value-type="string" table:number-columns-spanned="1" table:number-rows-spanned="2" table:style-name="ce12">
            <text:p>24003555 - CF034/2024 - INFOX TECNOLOGIA DA INFORMACAO LTDA - 7005218512024</text:p>
          </table:table-cell>
          <table:table-cell office:value-type="string" table:number-columns-spanned="1" table:number-rows-spanned="2" table:style-name="ce12">
            <text:p>13/09/2024</text:p>
          </table:table-cell>
          <table:table-cell office:value-type="string" table:number-columns-spanned="1" table:number-rows-spanned="2" table:style-name="ce12">
            <text:p>13/09/2025</text:p>
          </table:table-cell>
          <table:table-cell office:value-type="string" table:style-name="ce3">
            <text:p>07 - INEXIGIBILIDADE DE LICITAÇÃO</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3">
            <text:p>CF034/2024</text:p>
          </table:table-cell>
          <table:table-cell office:value-type="float" office:value="4835246" table:style-name="ce6">
            <text:p>4835246</text:p>
          </table:table-cell>
          <table:table-cell office:value-type="float" office:value="0" table:style-name="ce6">
            <text:p>0</text:p>
          </table:table-cell>
          <table:table-cell office:value-type="float" office:value="326977.07" table:style-name="ce6">
            <text:p>326977,07</text:p>
          </table:table-cell>
          <table:table-cell office:value-type="float" office:value="264094.77" table:style-name="ce6">
            <text:p>264094,77</text:p>
          </table:table-cell>
          <table:table-cell office:value-type="float" office:value="321103.33" table:style-name="ce6">
            <text:p>321103,33</text:p>
          </table:table-cell>
          <table:table-cell office:value-type="float" office:value="380136.02" table:style-name="ce6">
            <text:p>380136,02</text:p>
          </table:table-cell>
          <table:table-cell office:value-type="float" office:value="428563.17" table:style-name="ce6">
            <text:p>428563,17</text:p>
          </table:table-cell>
          <table:table-cell office:value-type="float" office:value="389489.2" table:style-name="ce6">
            <text:p>389489,2</text:p>
          </table:table-cell>
          <table:table-cell office:value-type="float" office:value="502739.21" table:style-name="ce6">
            <text:p>502739,21</text:p>
          </table:table-cell>
          <table:table-cell office:value-type="float" office:value="450040.97" table:style-name="ce6">
            <text:p>450040,97</text:p>
          </table:table-cell>
          <table:table-cell office:value-type="float" office:value="3063143.74" table:style-name="ce6">
            <text:p>3063143,74</text:p>
          </table:table-cell>
          <table:table-cell office:value-type="float" office:value="337506.41" table:style-name="ce6">
            <text:p>337506,41</text:p>
          </table:table-cell>
          <table:table-cell office:value-type="float" office:value="0" table:style-name="ce6">
            <text:p>0</text:p>
          </table:table-cell>
          <table:table-cell table:style-name="ce5"/>
          <table:table-cell table:number-columns-repeated="16362"/>
        </table:table-row>
        <table:table-row table:style-name="ro4">
          <table:covered-table-cell/>
          <table:covered-table-cell/>
          <table:covered-table-cell/>
          <table:covered-table-cell/>
          <table:covered-table-cell/>
          <table:table-cell office:value-type="string" table:style-name="ce3">
            <text:p>12 - PREGÃO</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3">
            <text:p>CF034/2024</text:p>
          </table:table-cell>
          <table:table-cell office:value-type="float" office:value="55779.29" table:style-name="ce6">
            <text:p>55779,29</text:p>
          </table:table-cell>
          <table:table-cell office:value-type="float" office:value="55779.29" table:style-name="ce6">
            <text:p>55779,2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5779.29" table:style-name="ce6">
            <text:p>55779,29</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number-columns-spanned="1" table:number-rows-spanned="3" table:style-name="ce12">
            <text:p><text:s text:c="6"/>15640144000180 - ACX DERIVADOS DE PETROLEO LTDA</text:p>
          </table:table-cell>
          <table:table-cell office:value-type="string" table:style-name="ce3">
            <text:p>7010159782023</text:p>
          </table:table-cell>
          <table:table-cell office:value-type="string" table:style-name="ce3">
            <text:p>24001041 - CF012/2024 - ACX DERIVADOS DE PETROLEO LTDA - 7010159782023</text:p>
          </table:table-cell>
          <table:table-cell office:value-type="string" table:style-name="ce3">
            <text:p>23/04/2024</text:p>
          </table:table-cell>
          <table:table-cell office:value-type="string" table:style-name="ce3">
            <text:p>23/04/2025</text:p>
          </table:table-cell>
          <table:table-cell office:value-type="string" table:style-name="ce3">
            <text:p>12 - PREGÃO</text:p>
          </table:table-cell>
          <table:table-cell office:value-type="string" table:style-name="ce3">
            <text:p>contratação de empresa para prestação de serviço de transporte e fornecimento em domicílio de óleo diesel combustível S-500 rodoviário, por demanda, para os Grupos Geradores pertencentes às edificações do Poder Judiciário do Estado do Espírito Santo</text:p>
          </table:table-cell>
          <table:table-cell office:value-type="string" table:style-name="ce3">
            <text:p>CF012/20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256.8000000000002" table:style-name="ce6">
            <text:p>2256,8</text:p>
          </table:table-cell>
          <table:table-cell office:value-type="float" office:value="0" table:style-name="ce6">
            <text:p>0</text:p>
          </table:table-cell>
          <table:table-cell table:style-name="ce5"/>
          <table:table-cell table:number-columns-repeated="16362"/>
        </table:table-row>
        <table:table-row table:style-name="ro5">
          <table:covered-table-cell/>
          <table:table-cell office:value-type="string" table:style-name="ce3">
            <text:p>7011241132024</text:p>
          </table:table-cell>
          <table:table-cell office:value-type="string" table:style-name="ce3">
            <text:p>24001041 - CF012/2024 - ACX DERIVADOS DE PETROLEO LTDA - 7010159782023</text:p>
          </table:table-cell>
          <table:table-cell office:value-type="string" table:style-name="ce3">
            <text:p>23/04/2024</text:p>
          </table:table-cell>
          <table:table-cell office:value-type="string" table:style-name="ce3">
            <text:p>23/04/2025</text:p>
          </table:table-cell>
          <table:table-cell office:value-type="string" table:style-name="ce3">
            <text:p>12 - PREGÃO</text:p>
          </table:table-cell>
          <table:table-cell office:value-type="string" table:style-name="ce3">
            <text:p>contratação de empresa para prestação de serviço de transporte e fornecimento em domicílio de óleo diesel combustível S-500 rodoviário, por demanda, para os Grupos Geradores pertencentes às edificações do Poder Judiciário do Estado do Espírito Santo</text:p>
          </table:table-cell>
          <table:table-cell office:value-type="string" table:style-name="ce3">
            <text:p>CF012/2024</text:p>
          </table:table-cell>
          <table:table-cell office:value-type="float" office:value="18642.61" table:style-name="ce6">
            <text:p>18642,61</text:p>
          </table:table-cell>
          <table:table-cell office:value-type="float" office:value="0" table:style-name="ce6">
            <text:p>0</text:p>
          </table:table-cell>
          <table:table-cell office:value-type="float" office:value="3167.33" table:style-name="ce6">
            <text:p>3167,33</text:p>
          </table:table-cell>
          <table:table-cell office:value-type="float" office:value="11462.4" table:style-name="ce6">
            <text:p>11462,4</text:p>
          </table:table-cell>
          <table:table-cell office:value-type="float" office:value="4012.88" table:style-name="ce6">
            <text:p>4012,8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8642.61" table:style-name="ce6">
            <text:p>18642,61</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4">
          <table:covered-table-cell/>
          <table:table-cell office:value-type="string" table:style-name="ce3">
            <text:p>7011509672024</text:p>
          </table:table-cell>
          <table:table-cell office:value-type="string" table:style-name="ce3">
            <text:p>25001100 - CF019/2025 - ACX DERIVADOS DE PETROLEO LTDA - 7011509672024</text:p>
          </table:table-cell>
          <table:table-cell office:value-type="string" table:style-name="ce3">
            <text:p>24/04/2025</text:p>
          </table:table-cell>
          <table:table-cell office:value-type="string" table:style-name="ce3">
            <text:p>24/04/2027</text:p>
          </table:table-cell>
          <table:table-cell office:value-type="string" table:style-name="ce3">
            <text:p>12 - PREGÃO</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3">
            <text:p>CF019/2025</text:p>
          </table:table-cell>
          <table:table-cell office:value-type="float" office:value="79381" table:style-name="ce6">
            <text:p>7938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2919.76" table:style-name="ce6">
            <text:p>12919,76</text:p>
          </table:table-cell>
          <table:table-cell office:value-type="float" office:value="1205.46" table:style-name="ce6">
            <text:p>1205,46</text:p>
          </table:table-cell>
          <table:table-cell office:value-type="float" office:value="6631.7" table:style-name="ce6">
            <text:p>6631,7</text:p>
          </table:table-cell>
          <table:table-cell office:value-type="float" office:value="20756.919999999998" table:style-name="ce6">
            <text:p>20756,92</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15686391000117 - TRANSFER SERVIÇOS DE ENERGIA LTDA EPP</text:p>
          </table:table-cell>
          <table:table-cell office:value-type="string" table:style-name="ce3">
            <text:p>7006802272022</text:p>
          </table:table-cell>
          <table:table-cell office:value-type="string" table:style-name="ce3">
            <text:p>23001332 - CF030/2023 - TRANSFER SERVIÇOS DE ENERGIA LTDA EPP - 7006802272022</text:p>
          </table:table-cell>
          <table:table-cell office:value-type="string" table:style-name="ce3">
            <text:p>25/05/2023</text:p>
          </table:table-cell>
          <table:table-cell office:value-type="string" table:style-name="ce3">
            <text:p>25/05/2025</text:p>
          </table:table-cell>
          <table:table-cell office:value-type="string" table:style-name="ce3">
            <text:p>12 - PREGÃO</text:p>
          </table:table-cell>
          <table:table-cell office:value-type="string" table:style-name="ce3">
            <text:p>PRESTAÇÃO DE SERVIÇOS DE LOCAÇÃO DE UMA UNIDADE UPS (UNINTERRUPTIBLE POWER SUPPLLY) PARA ALIMENTAÇÃO DO DATA CENTER DO TRIBUNAL DE JUSTIÇA DO ESTADO DO ESPÍRITO SANTO.<text:s/></text:p>
          </table:table-cell>
          <table:table-cell office:value-type="string" table:style-name="ce3">
            <text:p>CF030/2023</text:p>
          </table:table-cell>
          <table:table-cell office:value-type="float" office:value="119798.52" table:style-name="ce6">
            <text:p>119798,52</text:p>
          </table:table-cell>
          <table:table-cell office:value-type="float" office:value="0" table:style-name="ce6">
            <text:p>0</text:p>
          </table:table-cell>
          <table:table-cell office:value-type="float" office:value="9331.92" table:style-name="ce6">
            <text:p>9331,92</text:p>
          </table:table-cell>
          <table:table-cell office:value-type="float" office:value="9331.92" table:style-name="ce6">
            <text:p>9331,92</text:p>
          </table:table-cell>
          <table:table-cell office:value-type="float" office:value="9331.92" table:style-name="ce6">
            <text:p>9331,92</text:p>
          </table:table-cell>
          <table:table-cell office:value-type="float" office:value="9331.92" table:style-name="ce6">
            <text:p>9331,92</text:p>
          </table:table-cell>
          <table:table-cell office:value-type="float" office:value="9331.92" table:style-name="ce6">
            <text:p>9331,92</text:p>
          </table:table-cell>
          <table:table-cell office:value-type="float" office:value="9331.92" table:style-name="ce6">
            <text:p>9331,92</text:p>
          </table:table-cell>
          <table:table-cell office:value-type="float" office:value="10597.57" table:style-name="ce6">
            <text:p>10597,57</text:p>
          </table:table-cell>
          <table:table-cell office:value-type="float" office:value="9838.16" table:style-name="ce6">
            <text:p>9838,16</text:p>
          </table:table-cell>
          <table:table-cell office:value-type="float" office:value="76427.25" table:style-name="ce6">
            <text:p>76427,25</text:p>
          </table:table-cell>
          <table:table-cell office:value-type="float" office:value="9331.92" table:style-name="ce6">
            <text:p>9331,92</text:p>
          </table:table-cell>
          <table:table-cell office:value-type="float" office:value="0" table:style-name="ce6">
            <text:p>0</text:p>
          </table:table-cell>
          <table:table-cell table:style-name="ce5"/>
          <table:table-cell table:number-columns-repeated="16362"/>
        </table:table-row>
        <table:table-row table:style-name="ro11">
          <table:table-cell office:value-type="string" table:number-columns-spanned="1" table:number-rows-spanned="2" table:style-name="ce12">
            <text:p><text:s text:c="6"/>16099194000164 - ELETRODATA ENGENHARIA EIRELI</text:p>
          </table:table-cell>
          <table:table-cell office:value-type="string" table:style-name="ce3">
            <text:p>7008713742022</text:p>
          </table:table-cell>
          <table:table-cell office:value-type="string" table:style-name="ce3">
            <text:p>24000107 - CF001/2024 - ELETRODATA ENGENHARIA LTDA - 7008713742022</text:p>
          </table:table-cell>
          <table:table-cell office:value-type="string" table:style-name="ce3">
            <text:p>20/03/2024</text:p>
          </table:table-cell>
          <table:table-cell office:value-type="string" table:style-name="ce3">
            <text:p>31/05/2026</text:p>
          </table:table-cell>
          <table:table-cell office:value-type="string" table:style-name="ce3">
            <text:p>12 - PREGÃO</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3">
            <text:p>CF001/20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558735.34" table:style-name="ce6">
            <text:p>2558735,34</text:p>
          </table:table-cell>
          <table:table-cell office:value-type="float" office:value="0" table:style-name="ce6">
            <text:p>0</text:p>
          </table:table-cell>
          <table:table-cell table:style-name="ce5"/>
          <table:table-cell table:number-columns-repeated="16362"/>
        </table:table-row>
        <table:table-row table:style-name="ro11">
          <table:covered-table-cell/>
          <table:table-cell office:value-type="string" table:style-name="ce3">
            <text:p>7011318222024</text:p>
          </table:table-cell>
          <table:table-cell office:value-type="string" table:style-name="ce3">
            <text:p>24000107 - CF001/2024 - ELETRODATA ENGENHARIA LTDA - 7008713742022</text:p>
          </table:table-cell>
          <table:table-cell office:value-type="string" table:style-name="ce3">
            <text:p>20/03/2024</text:p>
          </table:table-cell>
          <table:table-cell office:value-type="string" table:style-name="ce3">
            <text:p>31/05/2026</text:p>
          </table:table-cell>
          <table:table-cell office:value-type="string" table:style-name="ce3">
            <text:p>12 - PREGÃO</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3">
            <text:p>CF001/2024</text:p>
          </table:table-cell>
          <table:table-cell office:value-type="float" office:value="12839764.68" table:style-name="ce6">
            <text:p>12839764,68</text:p>
          </table:table-cell>
          <table:table-cell office:value-type="float" office:value="0" table:style-name="ce6">
            <text:p>0</text:p>
          </table:table-cell>
          <table:table-cell office:value-type="float" office:value="0" table:style-name="ce6">
            <text:p>0</text:p>
          </table:table-cell>
          <table:table-cell office:value-type="float" office:value="356851.99" table:style-name="ce6">
            <text:p>356851,9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58204.9" table:style-name="ce6">
            <text:p>1458204,9</text:p>
          </table:table-cell>
          <table:table-cell office:value-type="float" office:value="0" table:style-name="ce6">
            <text:p>0</text:p>
          </table:table-cell>
          <table:table-cell office:value-type="float" office:value="2227822.2799999998" table:style-name="ce6">
            <text:p>2227822,28</text:p>
          </table:table-cell>
          <table:table-cell office:value-type="float" office:value="3587085.01" table:style-name="ce6">
            <text:p>3587085,01</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16886722000125 - TERMALE ENGENHARIA DE CLIMATIZAÇÃO LTDA EPP</text:p>
          </table:table-cell>
          <table:table-cell office:value-type="string" table:style-name="ce3">
            <text:p>7006003182021</text:p>
          </table:table-cell>
          <table:table-cell office:value-type="string" table:style-name="ce3">
            <text:p>20002028 - CF045/2020 - TERMALE ENGENHARIA DE CLIMATIZAÇÃO LTDA - 7003289222020</text:p>
          </table:table-cell>
          <table:table-cell office:value-type="string" table:style-name="ce3">
            <text:p>20/10/2020</text:p>
          </table:table-cell>
          <table:table-cell office:value-type="string" table:style-name="ce3">
            <text:p>23/10/2021</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DO PODER JUDICIÁRIO DO ESTADO DO ESPÍRITO SANTO.<text:s/></text:p>
          </table:table-cell>
          <table:table-cell office:value-type="string" table:style-name="ce3">
            <text:p>CF045/2020</text:p>
          </table:table-cell>
          <table:table-cell office:value-type="float" office:value="4435.4399999999996" table:style-name="ce6">
            <text:p>4435,4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435.4399999999996" table:style-name="ce6">
            <text:p>4435,4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435.4399999999996" table:style-name="ce6">
            <text:p>4435,44</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9">
          <table:table-cell office:value-type="string" table:style-name="ce3">
            <text:p><text:s text:c="6"/>17309336000133 - POCHY ILUMINAÇAO E ENGENHARIA LTDA</text:p>
          </table:table-cell>
          <table:table-cell office:value-type="string" table:style-name="ce3">
            <text:p>7007728082022</text:p>
          </table:table-cell>
          <table:table-cell office:value-type="string" table:style-name="ce3">
            <text:p>25001993 - CF027/2025 - POCHY ILUMINAÇAO E ENGENHARIA LTDA EPP - 7007728082022</text:p>
          </table:table-cell>
          <table:table-cell office:value-type="string" table:style-name="ce3">
            <text:p>27/06/2025</text:p>
          </table:table-cell>
          <table:table-cell office:value-type="string" table:style-name="ce3">
            <text:p>31/12/2025</text:p>
          </table:table-cell>
          <table:table-cell office:value-type="string" table:style-name="ce3">
            <text:p>04 - CONCORRÊNCIA</text:p>
          </table:table-cell>
          <table:table-cell office:value-type="string" table:style-name="ce3">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text:s/></text:p>
          </table:table-cell>
          <table:table-cell office:value-type="string" table:style-name="ce3">
            <text:p>CF027/2025</text:p>
          </table:table-cell>
          <table:table-cell office:value-type="float" office:value="6900000" table:style-name="ce6">
            <text:p>69000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17679352000118 - PROEX CONSTRUÇAO E SERVIÇOS LTDA EPP</text:p>
          </table:table-cell>
          <table:table-cell office:value-type="string" table:style-name="ce3">
            <text:p>7006578892022</text:p>
          </table:table-cell>
          <table:table-cell office:value-type="string" table:style-name="ce3">
            <text:p>23003349 - CF057/2023 - PROEX CONSTRUÇÕES E SERVIÇOS LTDA EPP - 7006578892022</text:p>
          </table:table-cell>
          <table:table-cell office:value-type="string" table:style-name="ce3">
            <text:p>17/11/2023</text:p>
          </table:table-cell>
          <table:table-cell office:value-type="string" table:style-name="ce3">
            <text:p>17/11/2028</text:p>
          </table:table-cell>
          <table:table-cell office:value-type="string" table:style-name="ce3">
            <text:p>12 - PREGÃO</text:p>
          </table:table-cell>
          <table:table-cell office:value-type="string" table:style-name="ce3">
            <text:p>CONTRATO DE PRESTAÇÃO DE SERVIÇO CONTINUADO DE ALMOXARIFES E ARTÍFICES DE MANUTENÇÃO, COM FORNECIMENTO DE EQUIPAMENTOS (FERRAMENTAL)</text:p>
          </table:table-cell>
          <table:table-cell office:value-type="string" table:style-name="ce3">
            <text:p>CF057/2023</text:p>
          </table:table-cell>
          <table:table-cell office:value-type="float" office:value="400000" table:style-name="ce6">
            <text:p>4000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7774.46" table:style-name="ce6">
            <text:p>17774,4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2300.42" table:style-name="ce6">
            <text:p>22300,42</text:p>
          </table:table-cell>
          <table:table-cell office:value-type="float" office:value="40074.879999999997" table:style-name="ce6">
            <text:p>40074,88</text:p>
          </table:table-cell>
          <table:table-cell office:value-type="float" office:value="49342.49" table:style-name="ce6">
            <text:p>49342,49</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19088605000104 - MGS CLEAN SOLUÇÕES E SERVIÇOS LTDA</text:p>
          </table:table-cell>
          <table:table-cell office:value-type="string" table:style-name="ce3">
            <text:p>7002944172024</text:p>
          </table:table-cell>
          <table:table-cell office:value-type="string" table:style-name="ce3">
            <text:p>24002631 - CF026/2024 - MSG CLEAN SOLUÇOES E SERVIÇOS LTDA - 7002944172024</text:p>
          </table:table-cell>
          <table:table-cell office:value-type="string" table:style-name="ce3">
            <text:p>13/08/2024</text:p>
          </table:table-cell>
          <table:table-cell office:value-type="string" table:style-name="ce3">
            <text:p>13/08/2025</text:p>
          </table:table-cell>
          <table:table-cell office:value-type="string" table:style-name="ce3">
            <text:p>12 - PREGÃO</text:p>
          </table:table-cell>
          <table:table-cell office:value-type="string" table:style-name="ce3">
            <text:p>CONTRATO DE PRESTAÇÃO DE SERVIÇO CONTINUADO DE PORTARIA NAS EDIFICAÇÕES DO PODER JUDICIÁRIO DO ESTADO DO ESPÍRITO SANTO.</text:p>
          </table:table-cell>
          <table:table-cell office:value-type="string" table:style-name="ce3">
            <text:p>CF026/2024</text:p>
          </table:table-cell>
          <table:table-cell office:value-type="float" office:value="5490079.7199999997" table:style-name="ce6">
            <text:p>5490079,72</text:p>
          </table:table-cell>
          <table:table-cell office:value-type="float" office:value="0" table:style-name="ce6">
            <text:p>0</text:p>
          </table:table-cell>
          <table:table-cell office:value-type="float" office:value="447886.78" table:style-name="ce6">
            <text:p>447886,78</text:p>
          </table:table-cell>
          <table:table-cell office:value-type="float" office:value="438548.73" table:style-name="ce6">
            <text:p>438548,73</text:p>
          </table:table-cell>
          <table:table-cell office:value-type="float" office:value="446595.23" table:style-name="ce6">
            <text:p>446595,23</text:p>
          </table:table-cell>
          <table:table-cell office:value-type="float" office:value="449838.19" table:style-name="ce6">
            <text:p>449838,19</text:p>
          </table:table-cell>
          <table:table-cell office:value-type="float" office:value="449028.35" table:style-name="ce6">
            <text:p>449028,35</text:p>
          </table:table-cell>
          <table:table-cell office:value-type="float" office:value="450583.73" table:style-name="ce6">
            <text:p>450583,73</text:p>
          </table:table-cell>
          <table:table-cell office:value-type="float" office:value="449806.01" table:style-name="ce6">
            <text:p>449806,01</text:p>
          </table:table-cell>
          <table:table-cell office:value-type="float" office:value="491441.28" table:style-name="ce6">
            <text:p>491441,28</text:p>
          </table:table-cell>
          <table:table-cell office:value-type="float" office:value="3623728.29" table:style-name="ce6">
            <text:p>3623728,29</text:p>
          </table:table-cell>
          <table:table-cell office:value-type="float" office:value="450194.87" table:style-name="ce6">
            <text:p>450194,87</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19207352000140 - LE CARD ADMINISTRADORA DE CARTÕES LTDA</text:p>
          </table:table-cell>
          <table:table-cell office:value-type="string" table:style-name="ce3">
            <text:p>7000625182020</text:p>
          </table:table-cell>
          <table:table-cell office:value-type="string" table:style-name="ce3">
            <text:p>20000040 - F002/2020 - LE CARD ADMINISTRADORA DE CARTÕES LTDA - 7003303402019</text:p>
          </table:table-cell>
          <table:table-cell office:value-type="string" table:style-name="ce3">
            <text:p>03/02/2020</text:p>
          </table:table-cell>
          <table:table-cell office:value-type="string" table:style-name="ce3">
            <text:p>02/02/2021</text:p>
          </table:table-cell>
          <table:table-cell office:value-type="string" table:style-name="ce3">
            <text:p>12 - PREGÃO</text:p>
          </table:table-cell>
          <table:table-cell office:value-type="string" table:style-name="ce3">
            <text:p>EMISSAO E ADMINISTRAÇÃO DE CARTÕES MAGNETICOS DE COMPRAS A SEREM UTILIZADAS PELO TJ E POR SUAS COMARCAS CONFORME AUTORIZAÇÃO ORDENADOR DE DESPESAS SEI 0309610</text:p>
          </table:table-cell>
          <table:table-cell office:value-type="string" table:style-name="ce3">
            <text:p>F002/2020</text:p>
          </table:table-cell>
          <table:table-cell office:value-type="float" office:value="9549.11" table:style-name="ce6">
            <text:p>9549,11</text:p>
          </table:table-cell>
          <table:table-cell office:value-type="float" office:value="0" table:style-name="ce6">
            <text:p>0</text:p>
          </table:table-cell>
          <table:table-cell office:value-type="float" office:value="9549.11" table:style-name="ce6">
            <text:p>9549,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549.11" table:style-name="ce6">
            <text:p>9549,11</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11">
          <table:table-cell office:value-type="string" table:number-columns-spanned="1" table:number-rows-spanned="2" table:style-name="ce12">
            <text:p><text:s text:c="6"/>19738903000100 - MEDIAÇAO ONLINE ASSESSORIA ADMINISTRATIVA E TECNOLOGICA LTDA</text:p>
          </table:table-cell>
          <table:table-cell office:value-type="string" table:style-name="ce3">
            <text:p>7007084022021</text:p>
          </table:table-cell>
          <table:table-cell office:value-type="string" table:style-name="ce3">
            <text:p>23000219 - CF004/2023 - MEDIAÇAO ONLINE ASSESSORIA ADMINISTRATIVA E TECNOLOGICA LTDA - 7007084022021</text:p>
          </table:table-cell>
          <table:table-cell office:value-type="string" table:style-name="ce3">
            <text:p>15/02/2023</text:p>
          </table:table-cell>
          <table:table-cell office:value-type="string" table:style-name="ce3">
            <text:p>15/02/2026</text:p>
          </table:table-cell>
          <table:table-cell office:value-type="string" table:style-name="ce3">
            <text:p>12 - PREGÃO</text:p>
          </table:table-cell>
          <table:table-cell office:value-type="string" table:style-name="ce3">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3">
            <text:p>CF004/2023</text:p>
          </table:table-cell>
          <table:table-cell office:value-type="float" office:value="313784" table:style-name="ce6">
            <text:p>313784</text:p>
          </table:table-cell>
          <table:table-cell office:value-type="float" office:value="0" table:style-name="ce6">
            <text:p>0</text:p>
          </table:table-cell>
          <table:table-cell office:value-type="float" office:value="48930.48" table:style-name="ce6">
            <text:p>48930,48</text:p>
          </table:table-cell>
          <table:table-cell office:value-type="float" office:value="24465.24" table:style-name="ce6">
            <text:p>24465,24</text:p>
          </table:table-cell>
          <table:table-cell office:value-type="float" office:value="34564.5" table:style-name="ce6">
            <text:p>34564,5</text:p>
          </table:table-cell>
          <table:table-cell office:value-type="float" office:value="26148.45" table:style-name="ce6">
            <text:p>26148,45</text:p>
          </table:table-cell>
          <table:table-cell office:value-type="float" office:value="26148.45" table:style-name="ce6">
            <text:p>26148,45</text:p>
          </table:table-cell>
          <table:table-cell office:value-type="float" office:value="26148.45" table:style-name="ce6">
            <text:p>26148,45</text:p>
          </table:table-cell>
          <table:table-cell office:value-type="float" office:value="26148.45" table:style-name="ce6">
            <text:p>26148,45</text:p>
          </table:table-cell>
          <table:table-cell office:value-type="float" office:value="0" table:style-name="ce6">
            <text:p>0</text:p>
          </table:table-cell>
          <table:table-cell office:value-type="float" office:value="212554.02" table:style-name="ce6">
            <text:p>212554,02</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11">
          <table:covered-table-cell/>
          <table:table-cell office:value-type="string" table:style-name="ce3">
            <text:p>7011703042023</text:p>
          </table:table-cell>
          <table:table-cell office:value-type="string" table:style-name="ce3">
            <text:p>23000219 - CF004/2023 - MEDIAÇAO ONLINE ASSESSORIA ADMINISTRATIVA E TECNOLOGICA LTDA - 7007084022021</text:p>
          </table:table-cell>
          <table:table-cell office:value-type="string" table:style-name="ce3">
            <text:p>15/02/2023</text:p>
          </table:table-cell>
          <table:table-cell office:value-type="string" table:style-name="ce3">
            <text:p>15/02/2026</text:p>
          </table:table-cell>
          <table:table-cell office:value-type="string" table:style-name="ce3">
            <text:p>12 - PREGÃO</text:p>
          </table:table-cell>
          <table:table-cell office:value-type="string" table:style-name="ce3">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3">
            <text:p>CF004/202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4465.24" table:style-name="ce6">
            <text:p>24465,24</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number-columns-spanned="1" table:number-rows-spanned="5" table:style-name="ce12">
            <text:p><text:s text:c="6"/>19739122000122 - ZELLAR EIRELI - ME</text:p>
          </table:table-cell>
          <table:table-cell office:value-type="string" table:style-name="ce3">
            <text:p>7001030782025</text:p>
          </table:table-cell>
          <table:table-cell office:value-type="string" table:style-name="ce3">
            <text:p>25000436 - CF007/2025 - ZELLAR LTDA ME - 7001030782025</text:p>
          </table:table-cell>
          <table:table-cell office:value-type="string" table:style-name="ce3">
            <text:p>14/03/2025</text:p>
          </table:table-cell>
          <table:table-cell office:value-type="string" table:style-name="ce3">
            <text:p>30/06/2025</text:p>
          </table:table-cell>
          <table:table-cell office:value-type="string" table:style-name="ce3">
            <text:p>12 - PREGÃO</text:p>
          </table:table-cell>
          <table:table-cell office:value-type="string" table:style-name="ce3">
            <text:p>PRESTAÇÃO DE SERVIÇOS DE FORNECIMENTO E INSTALAÇÃO DE DIVISÓRIAS, FORRO DE FIBRA MINERAL, DRYWALL E PISO VINÍLICO, PARA APLICAÇÃO EM UNIDADES DO PODER JUDICIÁRIO DO ESTADO DO ESPÍRITO SANTO</text:p>
          </table:table-cell>
          <table:table-cell office:value-type="string" table:style-name="ce3">
            <text:p>CF007/2025</text:p>
          </table:table-cell>
          <table:table-cell office:value-type="float" office:value="921031.29" table:style-name="ce6">
            <text:p>921031,2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99372.33" table:style-name="ce6">
            <text:p>299372,33</text:p>
          </table:table-cell>
          <table:table-cell office:value-type="float" office:value="341892.37" table:style-name="ce6">
            <text:p>341892,37</text:p>
          </table:table-cell>
          <table:table-cell office:value-type="float" office:value="0" table:style-name="ce6">
            <text:p>0</text:p>
          </table:table-cell>
          <table:table-cell office:value-type="float" office:value="248522.73" table:style-name="ce6">
            <text:p>248522,73</text:p>
          </table:table-cell>
          <table:table-cell office:value-type="float" office:value="0" table:style-name="ce6">
            <text:p>0</text:p>
          </table:table-cell>
          <table:table-cell office:value-type="float" office:value="889787.43" table:style-name="ce6">
            <text:p>889787,43</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13">
          <table:covered-table-cell/>
          <table:table-cell office:value-type="string" table:style-name="ce3">
            <text:p>700549962025</text:p>
          </table:table-cell>
          <table:table-cell office:value-type="string" table:style-name="ce3">
            <text:p>25002367 - 7005549962025-ZELLAR LTDA ME</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Ata de Registro de preços para execução de divisórias, piso e forros. ARP nº 076/2023-renovada 2683780 -<text:s/></text:p>
          </table:table-cell>
          <table:table-cell office:value-type="string" table:style-name="ce3">
            <text:p>700554996202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covered-table-cell/>
          <table:table-cell office:value-type="string" table:style-name="ce3">
            <text:p>7005549962025</text:p>
          </table:table-cell>
          <table:table-cell office:value-type="string" table:style-name="ce3">
            <text:p>25002007 - CF029/2025 - ZELLAR LTDA ME - 7005549962025</text:p>
          </table:table-cell>
          <table:table-cell office:value-type="string" table:style-name="ce3">
            <text:p>22/08/2025</text:p>
          </table:table-cell>
          <table:table-cell office:value-type="string" table:style-name="ce3">
            <text:p>31/12/2025</text:p>
          </table:table-cell>
          <table:table-cell office:value-type="string" table:style-name="ce3">
            <text:p>12 - PREGÃO</text:p>
          </table:table-cell>
          <table:table-cell office:value-type="string" table:style-name="ce3">
            <text:p>PRESTAÇÃO DE SERVIÇOS DE FORNECIMENTO E INSTALAÇÃO DE DIVISÓRIAS, FORRO DE FIBRA MINERAL, DRYWALL E PISO VINÍLICO, PARA APLICAÇÃO EM UNIDADES DO PODER JUDICIÁRIO DO ESTADO DO ESPÍRITO SANTO</text:p>
          </table:table-cell>
          <table:table-cell office:value-type="string" table:style-name="ce3">
            <text:p>CF029/2025</text:p>
          </table:table-cell>
          <table:table-cell office:value-type="float" office:value="327119.24" table:style-name="ce6">
            <text:p>327119,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05549.38" table:style-name="ce6">
            <text:p>305549,38</text:p>
          </table:table-cell>
          <table:table-cell office:value-type="float" office:value="305549.38" table:style-name="ce6">
            <text:p>305549,38</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covered-table-cell/>
          <table:table-cell office:value-type="string" table:style-name="ce3">
            <text:p>7007860602025</text:p>
          </table:table-cell>
          <table:table-cell office:value-type="string" table:style-name="ce3">
            <text:p>25003518 - 7007860602025-ZELLAR LTDA ME</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PRESTAÇÃO DE SERVIÇOS DE FORNECIMENTO E INSTALAÇÃO DE DIVISÓRIAS, FORRO DE FIBRA MINERAL, DRYWALL E PISO VINÍLICO, PARA APLICAÇÃO EM UNIDADES DO PODER JUDICIÁRIO DO ESTADO DO ESPÍRITO SANTO</text:p>
          </table:table-cell>
          <table:table-cell office:value-type="string" table:style-name="ce3">
            <text:p>7007860602025</text:p>
          </table:table-cell>
          <table:table-cell office:value-type="float" office:value="1401999.98" table:style-name="ce6">
            <text:p>1401999,9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covered-table-cell/>
          <table:table-cell office:value-type="string" table:style-name="ce3">
            <text:p>7009055172024</text:p>
          </table:table-cell>
          <table:table-cell office:value-type="string" table:style-name="ce3">
            <text:p>24005262 - CF001/2025 - ZELLAR LTDA ME - 7009055172024</text:p>
          </table:table-cell>
          <table:table-cell office:value-type="string" table:style-name="ce3">
            <text:p>07/02/2025</text:p>
          </table:table-cell>
          <table:table-cell office:value-type="string" table:style-name="ce3">
            <text:p>31/12/2025</text:p>
          </table:table-cell>
          <table:table-cell office:value-type="string" table:style-name="ce3">
            <text:p>12 - PREGÃO</text:p>
          </table:table-cell>
          <table:table-cell office:value-type="string" table:style-name="ce3">
            <text:p>Registro de preços para execução de divisórias, piso e forros. ARP nº 076/2023</text:p>
          </table:table-cell>
          <table:table-cell office:value-type="string" table:style-name="ce3">
            <text:p>CF001/2025</text:p>
          </table:table-cell>
          <table:table-cell office:value-type="float" office:value="107754.33" table:style-name="ce6">
            <text:p>107754,33</text:p>
          </table:table-cell>
          <table:table-cell office:value-type="float" office:value="0" table:style-name="ce6">
            <text:p>0</text:p>
          </table:table-cell>
          <table:table-cell office:value-type="float" office:value="0" table:style-name="ce6">
            <text:p>0</text:p>
          </table:table-cell>
          <table:table-cell office:value-type="float" office:value="105897.36" table:style-name="ce6">
            <text:p>105897,3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5897.36" table:style-name="ce6">
            <text:p>105897,36</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19877285000252 - LANLINK SOLUÇOES E COMERCIALIZAÇAO EM INFORMATICA SA</text:p>
          </table:table-cell>
          <table:table-cell office:value-type="string" table:style-name="ce3">
            <text:p>7008399602024</text:p>
          </table:table-cell>
          <table:table-cell office:value-type="string" table:style-name="ce3">
            <text:p>24005300 - CF058/2024 - Lanlink Soluções e Comercialização em informática S/A - 7008399602024</text:p>
          </table:table-cell>
          <table:table-cell office:value-type="string" table:style-name="ce3">
            <text:p>20/12/2024</text:p>
          </table:table-cell>
          <table:table-cell office:value-type="string" table:style-name="ce3">
            <text:p>20/12/2026</text:p>
          </table:table-cell>
          <table:table-cell office:value-type="string" table:style-name="ce3">
            <text:p>12 - PREGÃO</text:p>
          </table:table-cell>
          <table:table-cell office:value-type="string" table:style-name="ce3">
            <text:p>Contratação de serviços de SOFTWARES DE LICENÇA MICROSOFT.</text:p>
          </table:table-cell>
          <table:table-cell office:value-type="string" table:style-name="ce3">
            <text:p>CF058/20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379296.2799999998" table:style-name="ce6">
            <text:p>2379296,28</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style-name="ce3">
            <text:p><text:s text:c="6"/>19877300000181 - LANLINK SERVIÇOS DE INFORMATICA S/A</text:p>
          </table:table-cell>
          <table:table-cell office:value-type="string" table:style-name="ce3">
            <text:p>7003552882019</text:p>
          </table:table-cell>
          <table:table-cell office:value-type="string" table:style-name="ce3">
            <text:p>20002699 - CF079/2020 - LANLINK SERVIÇOS DE INFORMATICA SA - 7003552882019</text:p>
          </table:table-cell>
          <table:table-cell office:value-type="string" table:style-name="ce3">
            <text:p>28/12/2020</text:p>
          </table:table-cell>
          <table:table-cell office:value-type="string" table:style-name="ce3">
            <text:p>28/12/2023</text:p>
          </table:table-cell>
          <table:table-cell office:value-type="string" table:style-name="ce3">
            <text:p>12 - PREGÃO</text:p>
          </table:table-cell>
          <table:table-cell office:value-type="string" table:style-name="ce3">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3">
            <text:p>CF079/2020</text:p>
          </table:table-cell>
          <table:table-cell office:value-type="float" office:value="445478.35" table:style-name="ce6">
            <text:p>445478,35</text:p>
          </table:table-cell>
          <table:table-cell office:value-type="float" office:value="0" table:style-name="ce6">
            <text:p>0</text:p>
          </table:table-cell>
          <table:table-cell office:value-type="float" office:value="33748.36" table:style-name="ce6">
            <text:p>33748,36</text:p>
          </table:table-cell>
          <table:table-cell office:value-type="float" office:value="33748.36" table:style-name="ce6">
            <text:p>33748,36</text:p>
          </table:table-cell>
          <table:table-cell office:value-type="float" office:value="33748.36" table:style-name="ce6">
            <text:p>33748,36</text:p>
          </table:table-cell>
          <table:table-cell office:value-type="float" office:value="47752.58" table:style-name="ce6">
            <text:p>47752,58</text:p>
          </table:table-cell>
          <table:table-cell office:value-type="float" office:value="36056.75" table:style-name="ce6">
            <text:p>36056,75</text:p>
          </table:table-cell>
          <table:table-cell office:value-type="float" office:value="36056.75" table:style-name="ce6">
            <text:p>36056,75</text:p>
          </table:table-cell>
          <table:table-cell office:value-type="float" office:value="36056.75" table:style-name="ce6">
            <text:p>36056,75</text:p>
          </table:table-cell>
          <table:table-cell office:value-type="float" office:value="36056.75" table:style-name="ce6">
            <text:p>36056,75</text:p>
          </table:table-cell>
          <table:table-cell office:value-type="float" office:value="293224.65999999997" table:style-name="ce6">
            <text:p>293224,66</text:p>
          </table:table-cell>
          <table:table-cell office:value-type="float" office:value="33748.36" table:style-name="ce6">
            <text:p>33748,36</text:p>
          </table:table-cell>
          <table:table-cell office:value-type="float" office:value="0" table:style-name="ce6">
            <text:p>0</text:p>
          </table:table-cell>
          <table:table-cell table:style-name="ce5"/>
          <table:table-cell table:number-columns-repeated="16362"/>
        </table:table-row>
        <table:table-row table:style-name="ro11">
          <table:table-cell office:value-type="string" table:style-name="ce3">
            <text:p><text:s text:c="6"/>19877300000262 - LANLINK SERVIÇOS DE INFORMATICA S/A</text:p>
          </table:table-cell>
          <table:table-cell office:value-type="string" table:style-name="ce3">
            <text:p>7005068122020</text:p>
          </table:table-cell>
          <table:table-cell office:value-type="string" table:style-name="ce3">
            <text:p>21002333 - CF029/2021 - LANLINK SERVIÇOS DE INFORMATICA SA - 7005068122020</text:p>
          </table:table-cell>
          <table:table-cell office:value-type="string" table:style-name="ce3">
            <text:p>08/09/2021</text:p>
          </table:table-cell>
          <table:table-cell office:value-type="string" table:style-name="ce3">
            <text:p>08/09/2024</text:p>
          </table:table-cell>
          <table:table-cell office:value-type="string" table:style-name="ce3">
            <text:p>12 - PREGÃO</text:p>
          </table:table-cell>
          <table:table-cell office:value-type="string" table:style-name="ce3">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3">
            <text:p>CF029/2021</text:p>
          </table:table-cell>
          <table:table-cell office:value-type="float" office:value="2490500" table:style-name="ce6">
            <text:p>2490500</text:p>
          </table:table-cell>
          <table:table-cell office:value-type="float" office:value="0" table:style-name="ce6">
            <text:p>0</text:p>
          </table:table-cell>
          <table:table-cell office:value-type="float" office:value="207492.96" table:style-name="ce6">
            <text:p>207492,96</text:p>
          </table:table-cell>
          <table:table-cell office:value-type="float" office:value="207492.96" table:style-name="ce6">
            <text:p>207492,96</text:p>
          </table:table-cell>
          <table:table-cell office:value-type="float" office:value="207492.96" table:style-name="ce6">
            <text:p>207492,96</text:p>
          </table:table-cell>
          <table:table-cell office:value-type="float" office:value="207492.96" table:style-name="ce6">
            <text:p>207492,96</text:p>
          </table:table-cell>
          <table:table-cell office:value-type="float" office:value="207492.96" table:style-name="ce6">
            <text:p>207492,96</text:p>
          </table:table-cell>
          <table:table-cell office:value-type="float" office:value="207492.96" table:style-name="ce6">
            <text:p>207492,96</text:p>
          </table:table-cell>
          <table:table-cell office:value-type="float" office:value="207492.96" table:style-name="ce6">
            <text:p>207492,96</text:p>
          </table:table-cell>
          <table:table-cell office:value-type="float" office:value="207492.96" table:style-name="ce6">
            <text:p>207492,96</text:p>
          </table:table-cell>
          <table:table-cell office:value-type="float" office:value="1659943.68" table:style-name="ce6">
            <text:p>1659943,68</text:p>
          </table:table-cell>
          <table:table-cell office:value-type="float" office:value="245227.41" table:style-name="ce6">
            <text:p>245227,41</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19886771000156 - SERVIT SERVIÇOS TERCEIRIZADOS EIRELI</text:p>
          </table:table-cell>
          <table:table-cell office:value-type="string" table:style-name="ce3">
            <text:p>7000942402025</text:p>
          </table:table-cell>
          <table:table-cell office:value-type="string" table:style-name="ce3">
            <text:p>25001250 - CF021/2025 - SERVIT SERVIÇOS TERCEIRIZADOS LTDA - 7000942402025</text:p>
          </table:table-cell>
          <table:table-cell office:value-type="string" table:style-name="ce3">
            <text:p>21/05/2025</text:p>
          </table:table-cell>
          <table:table-cell office:value-type="string" table:style-name="ce3">
            <text:p>21/05/2026</text:p>
          </table:table-cell>
          <table:table-cell office:value-type="string" table:style-name="ce3">
            <text:p>12 - PREGÃO</text:p>
          </table:table-cell>
          <table:table-cell office:value-type="string" table:style-name="ce3">
            <text:p>CONTRATO DE PRESTAÇÃO DE SERVIÇOS DE RECEPÇÃO E ATENDIMENTO A SER EXECUTADA COM REGIME DE DEDICAÇÃO EXCLUSIVA DE MÃO DE OBRA<text:s/></text:p>
          </table:table-cell>
          <table:table-cell office:value-type="string" table:style-name="ce3">
            <text:p>CF021/2025</text:p>
          </table:table-cell>
          <table:table-cell office:value-type="float" office:value="1419739.83" table:style-name="ce6">
            <text:p>1419739,8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5501.7" table:style-name="ce6">
            <text:p>115501,7</text:p>
          </table:table-cell>
          <table:table-cell office:value-type="float" office:value="157748.88" table:style-name="ce6">
            <text:p>157748,88</text:p>
          </table:table-cell>
          <table:table-cell office:value-type="float" office:value="157748.87" table:style-name="ce6">
            <text:p>157748,87</text:p>
          </table:table-cell>
          <table:table-cell office:value-type="float" office:value="430999.45" table:style-name="ce6">
            <text:p>430999,45</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number-columns-spanned="1" table:number-rows-spanned="2" table:style-name="ce12">
            <text:p><text:s text:c="6"/>20003515000152 - MAXXI III 145 EMPREENDIMENTO IMOBILIARIO LTDA</text:p>
          </table:table-cell>
          <table:table-cell office:value-type="string" table:style-name="ce3">
            <text:p>7006962572019</text:p>
          </table:table-cell>
          <table:table-cell office:value-type="string" table:style-name="ce3">
            <text:p>22003630 - CF023/2022 - MAXXI III 145 EMPREENDIMENTO IMOBILIARIO LTDA - 7006962572019</text:p>
          </table:table-cell>
          <table:table-cell office:value-type="string" table:style-name="ce3">
            <text:p>31/08/2022</text:p>
          </table:table-cell>
          <table:table-cell office:value-type="string" table:style-name="ce3">
            <text:p>31/08/2027</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MAXXI III 145 EMPREENDIMENTO IMOBILIÁRIO LTDA.</text:p>
          </table:table-cell>
          <table:table-cell office:value-type="string" table:style-name="ce3">
            <text:p>CF023/202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66089.04" table:style-name="ce6">
            <text:p>366089,04</text:p>
          </table:table-cell>
          <table:table-cell office:value-type="float" office:value="0" table:style-name="ce6">
            <text:p>0</text:p>
          </table:table-cell>
          <table:table-cell table:style-name="ce5"/>
          <table:table-cell table:number-columns-repeated="16362"/>
        </table:table-row>
        <table:table-row table:style-name="ro5">
          <table:covered-table-cell/>
          <table:table-cell office:value-type="string" table:style-name="ce3">
            <text:p>7011401382024</text:p>
          </table:table-cell>
          <table:table-cell office:value-type="string" table:style-name="ce3">
            <text:p>22003630 - CF023/2022 - MAXXI III 145 EMPREENDIMENTO IMOBILIARIO LTDA - 7006962572019</text:p>
          </table:table-cell>
          <table:table-cell office:value-type="string" table:style-name="ce3">
            <text:p>31/08/2022</text:p>
          </table:table-cell>
          <table:table-cell office:value-type="string" table:style-name="ce3">
            <text:p>31/08/2027</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MAXXI III 145 EMPREENDIMENTO IMOBILIÁRIO LTDA.</text:p>
          </table:table-cell>
          <table:table-cell office:value-type="string" table:style-name="ce3">
            <text:p>CF023/2022</text:p>
          </table:table-cell>
          <table:table-cell office:value-type="float" office:value="3936216.14" table:style-name="ce6">
            <text:p>3936216,14</text:p>
          </table:table-cell>
          <table:table-cell office:value-type="float" office:value="0" table:style-name="ce6">
            <text:p>0</text:p>
          </table:table-cell>
          <table:table-cell office:value-type="float" office:value="322172.78999999998" table:style-name="ce6">
            <text:p>322172,79</text:p>
          </table:table-cell>
          <table:table-cell office:value-type="float" office:value="322172.78999999998" table:style-name="ce6">
            <text:p>322172,79</text:p>
          </table:table-cell>
          <table:table-cell office:value-type="float" office:value="322172.78999999998" table:style-name="ce6">
            <text:p>322172,79</text:p>
          </table:table-cell>
          <table:table-cell office:value-type="float" office:value="322172.78999999998" table:style-name="ce6">
            <text:p>322172,79</text:p>
          </table:table-cell>
          <table:table-cell office:value-type="float" office:value="322172.78999999998" table:style-name="ce6">
            <text:p>322172,79</text:p>
          </table:table-cell>
          <table:table-cell office:value-type="float" office:value="322172.78999999998" table:style-name="ce6">
            <text:p>322172,79</text:p>
          </table:table-cell>
          <table:table-cell office:value-type="float" office:value="322172.78999999998" table:style-name="ce6">
            <text:p>322172,79</text:p>
          </table:table-cell>
          <table:table-cell office:value-type="float" office:value="322172.78999999998" table:style-name="ce6">
            <text:p>322172,79</text:p>
          </table:table-cell>
          <table:table-cell office:value-type="float" office:value="2577382.3199999998" table:style-name="ce6">
            <text:p>2577382,32</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number-columns-spanned="1" table:number-rows-spanned="2" table:style-name="ce12">
            <text:p><text:s text:c="6"/>20390492000186 - FERREIRA COMERCIO E MANUTENCOES ELETROMECANICAS LTDA</text:p>
          </table:table-cell>
          <table:table-cell office:value-type="string" table:style-name="ce3">
            <text:p>7008161752023</text:p>
          </table:table-cell>
          <table:table-cell office:value-type="string" table:style-name="ce3">
            <text:p>23001278 - CF015/2023 - FERREIRA COMERCIO E MANUTENÇOES ELETROMECANICAS LTDA - 7003291212022</text:p>
          </table:table-cell>
          <table:table-cell office:value-type="string" table:style-name="ce3">
            <text:p>04/05/2023</text:p>
          </table:table-cell>
          <table:table-cell office:value-type="string" table:style-name="ce3">
            <text:p>04/05/2025</text:p>
          </table:table-cell>
          <table:table-cell office:value-type="string" table:style-name="ce3">
            <text:p>12 - PREGÃO</text:p>
          </table:table-cell>
          <table:table-cell office:value-type="string" table:style-name="ce3">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office:value-type="string" table:style-name="ce3">
            <text:p>CF015/202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8984.259999999995" table:style-name="ce6">
            <text:p>68984,26</text:p>
          </table:table-cell>
          <table:table-cell office:value-type="float" office:value="0" table:style-name="ce6">
            <text:p>0</text:p>
          </table:table-cell>
          <table:table-cell table:style-name="ce5"/>
          <table:table-cell table:number-columns-repeated="16362"/>
        </table:table-row>
        <table:table-row table:style-name="ro4">
          <table:covered-table-cell/>
          <table:table-cell office:value-type="string" table:style-name="ce3">
            <text:p>7011363262024</text:p>
          </table:table-cell>
          <table:table-cell office:value-type="string" table:style-name="ce3">
            <text:p>23001278 - CF015/2023 - FERREIRA COMERCIO E MANUTENÇOES ELETROMECANICAS LTDA - 7003291212022</text:p>
          </table:table-cell>
          <table:table-cell office:value-type="string" table:style-name="ce3">
            <text:p>04/05/2023</text:p>
          </table:table-cell>
          <table:table-cell office:value-type="string" table:style-name="ce3">
            <text:p>04/05/2025</text:p>
          </table:table-cell>
          <table:table-cell office:value-type="string" table:style-name="ce3">
            <text:p>12 - PREGÃO</text:p>
          </table:table-cell>
          <table:table-cell office:value-type="string" table:style-name="ce3">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office:value-type="string" table:style-name="ce3">
            <text:p>CF015/2023</text:p>
          </table:table-cell>
          <table:table-cell office:value-type="float" office:value="308299.75" table:style-name="ce6">
            <text:p>308299,75</text:p>
          </table:table-cell>
          <table:table-cell office:value-type="float" office:value="0" table:style-name="ce6">
            <text:p>0</text:p>
          </table:table-cell>
          <table:table-cell office:value-type="float" office:value="68984.259999999995" table:style-name="ce6">
            <text:p>68984,26</text:p>
          </table:table-cell>
          <table:table-cell office:value-type="float" office:value="69021.66" table:style-name="ce6">
            <text:p>69021,66</text:p>
          </table:table-cell>
          <table:table-cell office:value-type="float" office:value="72979.960000000006" table:style-name="ce6">
            <text:p>72979,96</text:p>
          </table:table-cell>
          <table:table-cell office:value-type="float" office:value="74845.3" table:style-name="ce6">
            <text:p>74845,3</text:p>
          </table:table-cell>
          <table:table-cell office:value-type="float" office:value="22468.57" table:style-name="ce6">
            <text:p>22468,5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08299.75" table:style-name="ce6">
            <text:p>308299,75</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20456424000172 - MIX COMERCIO E SERVICOS EIRELI EPP</text:p>
          </table:table-cell>
          <table:table-cell office:value-type="string" table:style-name="ce3">
            <text:p>7000486272024</text:p>
          </table:table-cell>
          <table:table-cell office:value-type="string" table:style-name="ce3">
            <text:p>24001844 - CF017/2024 - MIX COMERCIO E SERVIÇOS LTDA EPP - 7000486272024</text:p>
          </table:table-cell>
          <table:table-cell office:value-type="string" table:style-name="ce3">
            <text:p>03/06/2024</text:p>
          </table:table-cell>
          <table:table-cell office:value-type="string" table:style-name="ce3">
            <text:p>03/06/2025</text:p>
          </table:table-cell>
          <table:table-cell office:value-type="string" table:style-name="ce3">
            <text:p>12 - PREGÃO</text:p>
          </table:table-cell>
          <table:table-cell office:value-type="string" table:style-name="ce3">
            <text:p>CONTRATO DE FORNECIMENTO PARCELADO DE CARIMBOS DE MADEIRA, CARIMBOS AUTOMÁTICOS, REFIS E SILICONE PARA ATENDER AO PODER JUDICIÁRIO DO ESTADO DO ESPÍRITO SANTO.</text:p>
          </table:table-cell>
          <table:table-cell office:value-type="string" table:style-name="ce3">
            <text:p>CF017/2024</text:p>
          </table:table-cell>
          <table:table-cell office:value-type="float" office:value="34038" table:style-name="ce6">
            <text:p>34038</text:p>
          </table:table-cell>
          <table:table-cell office:value-type="float" office:value="0" table:style-name="ce6">
            <text:p>0</text:p>
          </table:table-cell>
          <table:table-cell office:value-type="float" office:value="844.5" table:style-name="ce6">
            <text:p>844,5</text:p>
          </table:table-cell>
          <table:table-cell office:value-type="float" office:value="840" table:style-name="ce6">
            <text:p>840</text:p>
          </table:table-cell>
          <table:table-cell office:value-type="float" office:value="429" table:style-name="ce6">
            <text:p>429</text:p>
          </table:table-cell>
          <table:table-cell office:value-type="float" office:value="163" table:style-name="ce6">
            <text:p>163</text:p>
          </table:table-cell>
          <table:table-cell office:value-type="float" office:value="496" table:style-name="ce6">
            <text:p>496</text:p>
          </table:table-cell>
          <table:table-cell office:value-type="float" office:value="222" table:style-name="ce6">
            <text:p>222</text:p>
          </table:table-cell>
          <table:table-cell office:value-type="float" office:value="507" table:style-name="ce6">
            <text:p>507</text:p>
          </table:table-cell>
          <table:table-cell office:value-type="float" office:value="0" table:style-name="ce6">
            <text:p>0</text:p>
          </table:table-cell>
          <table:table-cell office:value-type="float" office:value="3501.5" table:style-name="ce6">
            <text:p>3501,5</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21456569791 - PAULO ROBERTO FITARONI</text:p>
          </table:table-cell>
          <table:table-cell office:value-type="string" table:style-name="ce3">
            <text:p>201201227852</text:p>
          </table:table-cell>
          <table:table-cell office:value-type="string" table:style-name="ce3">
            <text:p>17002459 - F036/2017 - PAULO ROBERTO FITARONI - 20121227852</text:p>
          </table:table-cell>
          <table:table-cell office:value-type="string" table:style-name="ce3">
            <text:p>04/08/2017</text:p>
          </table:table-cell>
          <table:table-cell office:value-type="string" table:style-name="ce3">
            <text:p>03/08/2022</text:p>
          </table:table-cell>
          <table:table-cell office:value-type="string" table:style-name="ce3">
            <text:p>06 - DISPENSA DE LICITAÇÃO</text:p>
          </table:table-cell>
          <table:table-cell office:value-type="string" table:style-name="ce3">
            <text:p>REFERENTE LOCAÇÃO DE IMOVEL PARA ATENDER O FORUM DE GUAÇUI - PERIODO ESTIMADO 60 MESES<text:s/></text:p>
          </table:table-cell>
          <table:table-cell office:value-type="string" table:style-name="ce3">
            <text:p>F036/2017</text:p>
          </table:table-cell>
          <table:table-cell office:value-type="float" office:value="38514.839999999997" table:style-name="ce6">
            <text:p>38514,84</text:p>
          </table:table-cell>
          <table:table-cell office:value-type="float" office:value="0" table:style-name="ce6">
            <text:p>0</text:p>
          </table:table-cell>
          <table:table-cell office:value-type="float" office:value="3209.57" table:style-name="ce6">
            <text:p>3209,57</text:p>
          </table:table-cell>
          <table:table-cell office:value-type="float" office:value="3209.57" table:style-name="ce6">
            <text:p>3209,57</text:p>
          </table:table-cell>
          <table:table-cell office:value-type="float" office:value="3209.57" table:style-name="ce6">
            <text:p>3209,57</text:p>
          </table:table-cell>
          <table:table-cell office:value-type="float" office:value="3209.57" table:style-name="ce6">
            <text:p>3209,57</text:p>
          </table:table-cell>
          <table:table-cell office:value-type="float" office:value="3209.57" table:style-name="ce6">
            <text:p>3209,57</text:p>
          </table:table-cell>
          <table:table-cell office:value-type="float" office:value="3209.57" table:style-name="ce6">
            <text:p>3209,57</text:p>
          </table:table-cell>
          <table:table-cell office:value-type="float" office:value="3209.57" table:style-name="ce6">
            <text:p>3209,57</text:p>
          </table:table-cell>
          <table:table-cell office:value-type="float" office:value="3209.57" table:style-name="ce6">
            <text:p>3209,57</text:p>
          </table:table-cell>
          <table:table-cell office:value-type="float" office:value="25676.560000000001" table:style-name="ce6">
            <text:p>25676,56</text:p>
          </table:table-cell>
          <table:table-cell office:value-type="float" office:value="3209.57" table:style-name="ce6">
            <text:p>3209,57</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21612343000187 - MABOL COMERCIAL LTDA</text:p>
          </table:table-cell>
          <table:table-cell office:value-type="string" table:style-name="ce3">
            <text:p>7002496782023</text:p>
          </table:table-cell>
          <table:table-cell office:value-type="string" table:style-name="ce3">
            <text:p>23002345 - CF045/2023 - MABOL COMERCIAL LTDA EPP - 7002496782023</text:p>
          </table:table-cell>
          <table:table-cell office:value-type="string" table:style-name="ce3">
            <text:p>10/08/2023</text:p>
          </table:table-cell>
          <table:table-cell office:value-type="string" table:style-name="ce3">
            <text:p>10/08/2024</text:p>
          </table:table-cell>
          <table:table-cell office:value-type="string" table:style-name="ce3">
            <text:p>12 - PREG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5/2023</text:p>
          </table:table-cell>
          <table:table-cell office:value-type="float" office:value="524000" table:style-name="ce6">
            <text:p>524000</text:p>
          </table:table-cell>
          <table:table-cell office:value-type="float" office:value="0" table:style-name="ce6">
            <text:p>0</text:p>
          </table:table-cell>
          <table:table-cell office:value-type="float" office:value="31219.5" table:style-name="ce6">
            <text:p>31219,5</text:p>
          </table:table-cell>
          <table:table-cell office:value-type="float" office:value="34895.97" table:style-name="ce6">
            <text:p>34895,97</text:p>
          </table:table-cell>
          <table:table-cell office:value-type="float" office:value="28444.84" table:style-name="ce6">
            <text:p>28444,84</text:p>
          </table:table-cell>
          <table:table-cell office:value-type="float" office:value="27940.92" table:style-name="ce6">
            <text:p>27940,92</text:p>
          </table:table-cell>
          <table:table-cell office:value-type="float" office:value="32216.23" table:style-name="ce6">
            <text:p>32216,23</text:p>
          </table:table-cell>
          <table:table-cell office:value-type="float" office:value="26929.19" table:style-name="ce6">
            <text:p>26929,19</text:p>
          </table:table-cell>
          <table:table-cell office:value-type="float" office:value="37121.25" table:style-name="ce6">
            <text:p>37121,25</text:p>
          </table:table-cell>
          <table:table-cell office:value-type="float" office:value="28480.78" table:style-name="ce6">
            <text:p>28480,78</text:p>
          </table:table-cell>
          <table:table-cell office:value-type="float" office:value="247248.68" table:style-name="ce6">
            <text:p>247248,68</text:p>
          </table:table-cell>
          <table:table-cell office:value-type="float" office:value="17781.88" table:style-name="ce6">
            <text:p>17781,88</text:p>
          </table:table-cell>
          <table:table-cell office:value-type="float" office:value="0" table:style-name="ce6">
            <text:p>0</text:p>
          </table:table-cell>
          <table:table-cell table:style-name="ce5"/>
          <table:table-cell table:number-columns-repeated="16362"/>
        </table:table-row>
        <table:table-row table:style-name="ro6">
          <table:table-cell office:value-type="string" table:number-columns-spanned="1" table:number-rows-spanned="2" table:style-name="ce12">
            <text:p><text:s text:c="6"/>21918918000194 - R7 GERADORES LTDA</text:p>
          </table:table-cell>
          <table:table-cell office:value-type="string" table:style-name="ce3">
            <text:p>7006896042024</text:p>
          </table:table-cell>
          <table:table-cell office:value-type="string" table:style-name="ce3">
            <text:p>24004528 - CF043/2024 - R7 GERADORES LTDA - 7006896042024</text:p>
          </table:table-cell>
          <table:table-cell office:value-type="string" table:style-name="ce3">
            <text:p>04/12/2024</text:p>
          </table:table-cell>
          <table:table-cell office:value-type="string" table:style-name="ce3">
            <text:p>01/01/2026</text:p>
          </table:table-cell>
          <table:table-cell office:value-type="string" table:style-name="ce3">
            <text:p>12 - PREGÃO</text:p>
          </table:table-cell>
          <table:table-cell office:value-type="string" table:style-name="ce3">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3">
            <text:p>CF043/20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474.8" table:style-name="ce6">
            <text:p>7474,8</text:p>
          </table:table-cell>
          <table:table-cell office:value-type="float" office:value="0" table:style-name="ce6">
            <text:p>0</text:p>
          </table:table-cell>
          <table:table-cell table:style-name="ce5"/>
          <table:table-cell table:number-columns-repeated="16362"/>
        </table:table-row>
        <table:table-row table:style-name="ro6">
          <table:covered-table-cell/>
          <table:table-cell office:value-type="string" table:style-name="ce3">
            <text:p>7011191842024</text:p>
          </table:table-cell>
          <table:table-cell office:value-type="string" table:style-name="ce3">
            <text:p>24004528 - CF043/2024 - R7 GERADORES LTDA - 7006896042024</text:p>
          </table:table-cell>
          <table:table-cell office:value-type="string" table:style-name="ce3">
            <text:p>04/12/2024</text:p>
          </table:table-cell>
          <table:table-cell office:value-type="string" table:style-name="ce3">
            <text:p>01/01/2026</text:p>
          </table:table-cell>
          <table:table-cell office:value-type="string" table:style-name="ce3">
            <text:p>12 - PREGÃO</text:p>
          </table:table-cell>
          <table:table-cell office:value-type="string" table:style-name="ce3">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3">
            <text:p>CF043/2024</text:p>
          </table:table-cell>
          <table:table-cell office:value-type="float" office:value="137101.31" table:style-name="ce6">
            <text:p>137101,31</text:p>
          </table:table-cell>
          <table:table-cell office:value-type="float" office:value="0" table:style-name="ce6">
            <text:p>0</text:p>
          </table:table-cell>
          <table:table-cell office:value-type="float" office:value="4036.2" table:style-name="ce6">
            <text:p>4036,2</text:p>
          </table:table-cell>
          <table:table-cell office:value-type="float" office:value="8902.4" table:style-name="ce6">
            <text:p>8902,4</text:p>
          </table:table-cell>
          <table:table-cell office:value-type="float" office:value="7072.8" table:style-name="ce6">
            <text:p>7072,8</text:p>
          </table:table-cell>
          <table:table-cell office:value-type="float" office:value="8902.4" table:style-name="ce6">
            <text:p>8902,4</text:p>
          </table:table-cell>
          <table:table-cell office:value-type="float" office:value="0" table:style-name="ce6">
            <text:p>0</text:p>
          </table:table-cell>
          <table:table-cell office:value-type="float" office:value="17014.8" table:style-name="ce6">
            <text:p>17014,8</text:p>
          </table:table-cell>
          <table:table-cell office:value-type="float" office:value="0" table:style-name="ce6">
            <text:p>0</text:p>
          </table:table-cell>
          <table:table-cell office:value-type="float" office:value="17804.8" table:style-name="ce6">
            <text:p>17804,8</text:p>
          </table:table-cell>
          <table:table-cell office:value-type="float" office:value="63733.4" table:style-name="ce6">
            <text:p>63733,4</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style-name="ce3">
            <text:p><text:s text:c="6"/>22789757000149 - ENGEMONT EXTINTORES E SERVIÇOS LTDA</text:p>
          </table:table-cell>
          <table:table-cell office:value-type="string" table:style-name="ce3">
            <text:p>7011516932023</text:p>
          </table:table-cell>
          <table:table-cell office:value-type="string" table:style-name="ce3">
            <text:p>23000112 - CF002/2023 - ENGEMONT EXTINTORES &amp; SERVIÇOS LTDA ME - 7006935062021</text:p>
          </table:table-cell>
          <table:table-cell office:value-type="string" table:style-name="ce3">
            <text:p>21/03/2023</text:p>
          </table:table-cell>
          <table:table-cell office:value-type="string" table:style-name="ce3">
            <text:p>21/03/2024</text:p>
          </table:table-cell>
          <table:table-cell office:value-type="string" table:style-name="ce3">
            <text:p>12 - PREGÃO</text:p>
          </table:table-cell>
          <table:table-cell office:value-type="string" table:style-name="ce3">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office:value-type="string" table:style-name="ce3">
            <text:p>CF002/2023</text:p>
          </table:table-cell>
          <table:table-cell office:value-type="float" office:value="166569.18" table:style-name="ce6">
            <text:p>166569,1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417.01" table:style-name="ce6">
            <text:p>9417,01</text:p>
          </table:table-cell>
          <table:table-cell office:value-type="float" office:value="0" table:style-name="ce6">
            <text:p>0</text:p>
          </table:table-cell>
          <table:table-cell table:style-name="ce5"/>
          <table:table-cell table:number-columns-repeated="16362"/>
        </table:table-row>
        <table:table-row table:style-name="ro9">
          <table:table-cell office:value-type="string" table:number-columns-spanned="1" table:number-rows-spanned="2" table:style-name="ce12">
            <text:p><text:s text:c="6"/>23031618000114 - DAT SOLUÇÕES EM TECNOLOGIA EIRELI ME</text:p>
          </table:table-cell>
          <table:table-cell office:value-type="string" table:style-name="ce3">
            <text:p>7005556252024</text:p>
          </table:table-cell>
          <table:table-cell office:value-type="string" table:style-name="ce3">
            <text:p>24005165 - CF049/2024 - DAT SOLUÇÕES EM TECNOLOGIDA LTDA EPP - 7005556252024</text:p>
          </table:table-cell>
          <table:table-cell office:value-type="string" table:style-name="ce3">
            <text:p>18/12/2024</text:p>
          </table:table-cell>
          <table:table-cell office:value-type="string" table:style-name="ce3">
            <text:p>18/12/2025</text:p>
          </table:table-cell>
          <table:table-cell office:value-type="string" table:style-name="ce3">
            <text:p>12 - PREGÃO</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3">
            <text:p>CF049/2024</text:p>
          </table:table-cell>
          <table:table-cell office:value-type="float" office:value="90481" table:style-name="ce6">
            <text:p>90481</text:p>
          </table:table-cell>
          <table:table-cell office:value-type="float" office:value="0" table:style-name="ce6">
            <text:p>0</text:p>
          </table:table-cell>
          <table:table-cell office:value-type="float" office:value="7800" table:style-name="ce6">
            <text:p>7800</text:p>
          </table:table-cell>
          <table:table-cell office:value-type="float" office:value="7800" table:style-name="ce6">
            <text:p>7800</text:p>
          </table:table-cell>
          <table:table-cell office:value-type="float" office:value="7800" table:style-name="ce6">
            <text:p>7800</text:p>
          </table:table-cell>
          <table:table-cell office:value-type="float" office:value="7800" table:style-name="ce6">
            <text:p>7800</text:p>
          </table:table-cell>
          <table:table-cell office:value-type="float" office:value="7800" table:style-name="ce6">
            <text:p>7800</text:p>
          </table:table-cell>
          <table:table-cell office:value-type="float" office:value="7800" table:style-name="ce6">
            <text:p>7800</text:p>
          </table:table-cell>
          <table:table-cell office:value-type="float" office:value="7800" table:style-name="ce6">
            <text:p>7800</text:p>
          </table:table-cell>
          <table:table-cell office:value-type="float" office:value="7800" table:style-name="ce6">
            <text:p>7800</text:p>
          </table:table-cell>
          <table:table-cell office:value-type="float" office:value="62400" table:style-name="ce6">
            <text:p>62400</text:p>
          </table:table-cell>
          <table:table-cell office:value-type="float" office:value="3380" table:style-name="ce6">
            <text:p>3380</text:p>
          </table:table-cell>
          <table:table-cell office:value-type="float" office:value="0" table:style-name="ce6">
            <text:p>0</text:p>
          </table:table-cell>
          <table:table-cell table:style-name="ce5"/>
          <table:table-cell table:number-columns-repeated="16362"/>
        </table:table-row>
        <table:table-row table:style-name="ro3">
          <table:covered-table-cell/>
          <table:table-cell office:value-type="string" table:style-name="ce3">
            <text:p>7007358292022</text:p>
          </table:table-cell>
          <table:table-cell office:value-type="string" table:style-name="ce3">
            <text:p>23000993 - CF019/2023 - DAT SOLUÇÕES EM TECNOLOGIA LTDA EPP - 70073582920228080000</text:p>
          </table:table-cell>
          <table:table-cell office:value-type="string" table:style-name="ce3">
            <text:p>04/06/2023</text:p>
          </table:table-cell>
          <table:table-cell office:value-type="string" table:style-name="ce3">
            <text:p>04/06/2024</text:p>
          </table:table-cell>
          <table:table-cell office:value-type="string" table:style-name="ce3">
            <text:p>12 - PREGÃO</text:p>
          </table:table-cell>
          <table:table-cell office:value-type="string" table:style-name="ce3">
            <text:p>Assistência Técnica por meio de manutenção corretiva com substituição de peças novas e originais em servidores de rede modelo Dell R820</text:p>
          </table:table-cell>
          <table:table-cell office:value-type="string" table:style-name="ce3">
            <text:p>CF019/2023</text:p>
          </table:table-cell>
          <table:table-cell office:value-type="float" office:value="44478.45" table:style-name="ce6">
            <text:p>44478,45</text:p>
          </table:table-cell>
          <table:table-cell office:value-type="float" office:value="0" table:style-name="ce6">
            <text:p>0</text:p>
          </table:table-cell>
          <table:table-cell office:value-type="float" office:value="3100" table:style-name="ce6">
            <text:p>3100</text:p>
          </table:table-cell>
          <table:table-cell office:value-type="float" office:value="3100" table:style-name="ce6">
            <text:p>3100</text:p>
          </table:table-cell>
          <table:table-cell office:value-type="float" office:value="3100" table:style-name="ce6">
            <text:p>3100</text:p>
          </table:table-cell>
          <table:table-cell office:value-type="float" office:value="3100" table:style-name="ce6">
            <text:p>3100</text:p>
          </table:table-cell>
          <table:table-cell office:value-type="float" office:value="3100" table:style-name="ce6">
            <text:p>3100</text:p>
          </table:table-cell>
          <table:table-cell office:value-type="float" office:value="3100" table:style-name="ce6">
            <text:p>3100</text:p>
          </table:table-cell>
          <table:table-cell office:value-type="float" office:value="3379.66" table:style-name="ce6">
            <text:p>3379,66</text:p>
          </table:table-cell>
          <table:table-cell office:value-type="float" office:value="7630.49" table:style-name="ce6">
            <text:p>7630,49</text:p>
          </table:table-cell>
          <table:table-cell office:value-type="float" office:value="29610.15" table:style-name="ce6">
            <text:p>29610,15</text:p>
          </table:table-cell>
          <table:table-cell office:value-type="float" office:value="3100" table:style-name="ce6">
            <text:p>3100</text:p>
          </table:table-cell>
          <table:table-cell office:value-type="float" office:value="0" table:style-name="ce6">
            <text:p>0</text:p>
          </table:table-cell>
          <table:table-cell table:style-name="ce5"/>
          <table:table-cell table:number-columns-repeated="16362"/>
        </table:table-row>
        <table:table-row table:style-name="ro11">
          <table:table-cell office:value-type="string" table:style-name="ce3">
            <text:p><text:s text:c="6"/>23144248000121 - A3E PROJETOS LTDA ME</text:p>
          </table:table-cell>
          <table:table-cell office:value-type="string" table:style-name="ce3">
            <text:p>7006121572022</text:p>
          </table:table-cell>
          <table:table-cell office:value-type="string" table:style-name="ce3">
            <text:p>23003173 - CF055/2023 - A3E PROJETOS LTDA ME - 7006121572022</text:p>
          </table:table-cell>
          <table:table-cell office:value-type="string" table:style-name="ce3">
            <text:p>27/09/2023</text:p>
          </table:table-cell>
          <table:table-cell office:value-type="string" table:style-name="ce3">
            <text:p>27/09/2024</text:p>
          </table:table-cell>
          <table:table-cell office:value-type="string" table:style-name="ce3">
            <text:p>03 - TOMADA DE PREÇOS</text:p>
          </table:table-cell>
          <table:table-cell office:value-type="string" table:style-name="ce3">
            <text:p>Contratação de empresa especializada para prestação de serviços técnicos de desenvolvimento de projetos “as built”, executivos detalhados de arquitetura, projetos complementares de engenharia e planilhas orçamentárias, para regularização e reforma do prédio sede do Tribunal de Justiça do Estado do Espírito Santo.</text:p>
          </table:table-cell>
          <table:table-cell office:value-type="string" table:style-name="ce3">
            <text:p>CF055/202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40836.25" table:style-name="ce6">
            <text:p>240836,25</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number-columns-spanned="1" table:number-rows-spanned="3" table:style-name="ce12">
            <text:p><text:s text:c="6"/>23518065000129 - XP ON CONSULTORIA LTDA</text:p>
          </table:table-cell>
          <table:table-cell office:value-type="string" table:style-name="ce3">
            <text:p>7001834462025</text:p>
          </table:table-cell>
          <table:table-cell office:value-type="string" table:style-name="ce3">
            <text:p>25003116 - CF036/2025 - XP ON CONSULTORIA LTDA - 7001834462025</text:p>
          </table:table-cell>
          <table:table-cell office:value-type="string" table:style-name="ce3">
            <text:p>03/09/2025</text:p>
          </table:table-cell>
          <table:table-cell office:value-type="string" table:style-name="ce3">
            <text:p>03/09/2030</text:p>
          </table:table-cell>
          <table:table-cell office:value-type="string" table:style-name="ce3">
            <text:p>12 - PREGÃO</text:p>
          </table:table-cell>
          <table:table-cell office:value-type="string" table:style-name="ce3">
            <text:p>CONTRATO DE FORNECIMENTO DE LICENÇAS PARA SOLUÇÃO DE WEBCONFERÊNCIA ZOOM, EM FORMATO DE SOFTWARE COMO SERVIÇO (SAAS) PARA O PODER JUDICIÁRIO DO ESPÍRITO SANTO.<text:s/></text:p>
          </table:table-cell>
          <table:table-cell office:value-type="string" table:style-name="ce3">
            <text:p>CF036/2025</text:p>
          </table:table-cell>
          <table:table-cell office:value-type="float" office:value="155990" table:style-name="ce6">
            <text:p>15599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covered-table-cell/>
          <table:table-cell office:value-type="string" table:style-name="ce3">
            <text:p>7003187972020</text:p>
          </table:table-cell>
          <table:table-cell office:value-type="string" table:style-name="ce3">
            <text:p>20001791 - CF038/2020 - XP ON CONSULTORIA LTDA - 7003187972020</text:p>
          </table:table-cell>
          <table:table-cell office:value-type="string" table:style-name="ce3">
            <text:p>17/09/2020</text:p>
          </table:table-cell>
          <table:table-cell office:value-type="string" table:style-name="ce3">
            <text:p>17/09/2021</text:p>
          </table:table-cell>
          <table:table-cell office:value-type="string" table:style-name="ce3">
            <text:p>12 - PREGÃO</text:p>
          </table:table-cell>
          <table:table-cell office:value-type="string" table:style-name="ce3">
            <text:p>CONTRATO DE PRESTAÇÃO DE SERVIÇOS DE WEBCONFERÊNCIA, WEBINAR E STREAMING DE ÁUDIO/VÍDEO, FIRMADO ENTRE O PODER JUDICIÁRIO DO ESTADO DO ESPÍRITO SANTO E A EMPRESA XP ON CONSULTORIA LTDA.</text:p>
          </table:table-cell>
          <table:table-cell office:value-type="string" table:style-name="ce3">
            <text:p>CF038/2020</text:p>
          </table:table-cell>
          <table:table-cell office:value-type="float" office:value="252000" table:style-name="ce6">
            <text:p>252000</text:p>
          </table:table-cell>
          <table:table-cell office:value-type="float" office:value="0" table:style-name="ce6">
            <text:p>0</text:p>
          </table:table-cell>
          <table:table-cell office:value-type="float" office:value="14674.7" table:style-name="ce6">
            <text:p>14674,7</text:p>
          </table:table-cell>
          <table:table-cell office:value-type="float" office:value="54040" table:style-name="ce6">
            <text:p>54040</text:p>
          </table:table-cell>
          <table:table-cell office:value-type="float" office:value="27020" table:style-name="ce6">
            <text:p>27020</text:p>
          </table:table-cell>
          <table:table-cell office:value-type="float" office:value="27020" table:style-name="ce6">
            <text:p>27020</text:p>
          </table:table-cell>
          <table:table-cell office:value-type="float" office:value="27020" table:style-name="ce6">
            <text:p>27020</text:p>
          </table:table-cell>
          <table:table-cell office:value-type="float" office:value="27020" table:style-name="ce6">
            <text:p>27020</text:p>
          </table:table-cell>
          <table:table-cell office:value-type="float" office:value="27020" table:style-name="ce6">
            <text:p>27020</text:p>
          </table:table-cell>
          <table:table-cell office:value-type="float" office:value="27020" table:style-name="ce6">
            <text:p>27020</text:p>
          </table:table-cell>
          <table:table-cell office:value-type="float" office:value="230834.7" table:style-name="ce6">
            <text:p>230834,7</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covered-table-cell/>
          <table:table-cell office:value-type="string" table:style-name="ce3">
            <text:p>7006034722020</text:p>
          </table:table-cell>
          <table:table-cell office:value-type="string" table:style-name="ce3">
            <text:p>20001791 - CF038/2020 - XP ON CONSULTORIA LTDA - 7003187972020</text:p>
          </table:table-cell>
          <table:table-cell office:value-type="string" table:style-name="ce3">
            <text:p>17/09/2020</text:p>
          </table:table-cell>
          <table:table-cell office:value-type="string" table:style-name="ce3">
            <text:p>17/09/2021</text:p>
          </table:table-cell>
          <table:table-cell office:value-type="string" table:style-name="ce3">
            <text:p>12 - PREGÃO</text:p>
          </table:table-cell>
          <table:table-cell office:value-type="string" table:style-name="ce3">
            <text:p>CONTRATO DE PRESTAÇÃO DE SERVIÇOS DE WEBCONFERÊNCIA, WEBINAR E STREAMING DE ÁUDIO/VÍDEO, FIRMADO ENTRE O PODER JUDICIÁRIO DO ESTADO DO ESPÍRITO SANTO E A EMPRESA XP ON CONSULTORIA LTDA.</text:p>
          </table:table-cell>
          <table:table-cell office:value-type="string" table:style-name="ce3">
            <text:p>CF038/20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9365.300000000003" table:style-name="ce6">
            <text:p>39365,3</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25165749000110 - NEO CONSULTORIA E ADMINISTRAÇÃO DE BENEFICIOS EIRELI EPP</text:p>
          </table:table-cell>
          <table:table-cell office:value-type="string" table:style-name="ce3">
            <text:p>7003172262023</text:p>
          </table:table-cell>
          <table:table-cell office:value-type="string" table:style-name="ce3">
            <text:p>23003669 - CF059/2023 - NEO CONSULTORIA E ADMINISTRAÇÃO DE BENEFICIOS LTDA - 7003172262023</text:p>
          </table:table-cell>
          <table:table-cell office:value-type="string" table:style-name="ce3">
            <text:p>31/10/2023</text:p>
          </table:table-cell>
          <table:table-cell office:value-type="string" table:style-name="ce3">
            <text:p>31/10/2024</text:p>
          </table:table-cell>
          <table:table-cell office:value-type="string" table:style-name="ce3">
            <text:p>12 - PREGÃO</text:p>
          </table:table-cell>
          <table:table-cell office:value-type="string" table:style-name="ce3">
            <text:p>Prestação de serviços de gerenciamento e administração de despesas de manutenção</text:p>
          </table:table-cell>
          <table:table-cell office:value-type="string" table:style-name="ce3">
            <text:p>CF059/2023</text:p>
          </table:table-cell>
          <table:table-cell office:value-type="float" office:value="1895000" table:style-name="ce6">
            <text:p>1895000</text:p>
          </table:table-cell>
          <table:table-cell office:value-type="float" office:value="0" table:style-name="ce6">
            <text:p>0</text:p>
          </table:table-cell>
          <table:table-cell office:value-type="float" office:value="130837.36" table:style-name="ce6">
            <text:p>130837,36</text:p>
          </table:table-cell>
          <table:table-cell office:value-type="float" office:value="142937.07" table:style-name="ce6">
            <text:p>142937,07</text:p>
          </table:table-cell>
          <table:table-cell office:value-type="float" office:value="128886.32" table:style-name="ce6">
            <text:p>128886,32</text:p>
          </table:table-cell>
          <table:table-cell office:value-type="float" office:value="152214.66" table:style-name="ce6">
            <text:p>152214,66</text:p>
          </table:table-cell>
          <table:table-cell office:value-type="float" office:value="106732.11" table:style-name="ce6">
            <text:p>106732,11</text:p>
          </table:table-cell>
          <table:table-cell office:value-type="float" office:value="158344.57999999999" table:style-name="ce6">
            <text:p>158344,58</text:p>
          </table:table-cell>
          <table:table-cell office:value-type="float" office:value="141797.26" table:style-name="ce6">
            <text:p>141797,26</text:p>
          </table:table-cell>
          <table:table-cell office:value-type="float" office:value="149313.32999999999" table:style-name="ce6">
            <text:p>149313,33</text:p>
          </table:table-cell>
          <table:table-cell office:value-type="float" office:value="1111062.69" table:style-name="ce6">
            <text:p>1111062,69</text:p>
          </table:table-cell>
          <table:table-cell office:value-type="float" office:value="111997.75999999999" table:style-name="ce6">
            <text:p>111997,76</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25175320000103 - L&amp;M SERVIÇOS LTDA ME</text:p>
          </table:table-cell>
          <table:table-cell office:value-type="string" table:style-name="ce3">
            <text:p>7004737542025</text:p>
          </table:table-cell>
          <table:table-cell office:value-type="string" table:style-name="ce3">
            <text:p>25003555 - CF043/2025 - L&amp;M SERVIÇOS LTDA - 7004737542025</text:p>
          </table:table-cell>
          <table:table-cell office:value-type="string" table:style-name="ce3">
            <text:p>25/09/2025</text:p>
          </table:table-cell>
          <table:table-cell office:value-type="string" table:style-name="ce3">
            <text:p>25/09/2026</text:p>
          </table:table-cell>
          <table:table-cell office:value-type="string" table:style-name="ce3">
            <text:p>12 - PREGÃO</text:p>
          </table:table-cell>
          <table:table-cell office:value-type="string" table:style-name="ce3">
            <text:p>CONTRATO DE PRESTAÇÃO DE SERVIÇO DE ELABORAÇÃO DE PROJETOS DE SOLUÇÃO DE VIDEOMONITORAMENTO PARA OS PRÉDIOS DO PODER JUDICIÁRIO DO ESTADO DO ESPÍRITO SANTO.</text:p>
          </table:table-cell>
          <table:table-cell office:value-type="string" table:style-name="ce3">
            <text:p>CF043/2025</text:p>
          </table:table-cell>
          <table:table-cell office:value-type="float" office:value="294211.40000000002" table:style-name="ce6">
            <text:p>294211,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number-columns-spanned="1" table:number-rows-spanned="4" table:style-name="ce12">
            <text:p><text:s text:c="6"/>26306021000123 - CERTIMINAS CERTIFICACAO DIGITAL LTDA</text:p>
          </table:table-cell>
          <table:table-cell office:value-type="string" table:style-name="ce3">
            <text:p>7002246112024</text:p>
          </table:table-cell>
          <table:table-cell office:value-type="string" table:style-name="ce3">
            <text:p>24000996 - CF013/2024 - CERTIMINAS CERTIFICAÇÃO DIGITAL LTDA - 7002246112024</text:p>
          </table:table-cell>
          <table:table-cell office:value-type="string" table:style-name="ce3">
            <text:p>18/04/2024</text:p>
          </table:table-cell>
          <table:table-cell office:value-type="string" table:style-name="ce3">
            <text:p>18/04/2025</text:p>
          </table:table-cell>
          <table:table-cell office:value-type="string" table:style-name="ce3">
            <text:p>12 - PREGÃO</text:p>
          </table:table-cell>
          <table:table-cell office:value-type="string" table:style-name="ce3">
            <text:p>Emissão de Certificados Digitais do tipo A3 e-CPF, ACJUS/CERT-JUS, com validade de 36 (trinta e seis) meses, com dispositivo de armazenamento de certificado digital tipo token (ITEM 3)</text:p>
          </table:table-cell>
          <table:table-cell office:value-type="string" table:style-name="ce3">
            <text:p>CF013/20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928" table:style-name="ce6">
            <text:p>4928</text:p>
          </table:table-cell>
          <table:table-cell office:value-type="float" office:value="0" table:style-name="ce6">
            <text:p>0</text:p>
          </table:table-cell>
          <table:table-cell table:style-name="ce5"/>
          <table:table-cell table:number-columns-repeated="16362"/>
        </table:table-row>
        <table:table-row table:style-name="ro5">
          <table:covered-table-cell/>
          <table:table-cell office:value-type="string" table:style-name="ce3">
            <text:p>7004069202024</text:p>
          </table:table-cell>
          <table:table-cell office:value-type="string" table:style-name="ce3">
            <text:p>24001940 - CF022/2024 - CERTIMINAS CERTIFICAÇAO DIGITAL LTDA - 7004069202024</text:p>
          </table:table-cell>
          <table:table-cell office:value-type="string" table:style-name="ce3">
            <text:p>14/06/2024</text:p>
          </table:table-cell>
          <table:table-cell office:value-type="string" table:style-name="ce3">
            <text:p>14/06/2025</text:p>
          </table:table-cell>
          <table:table-cell office:value-type="string" table:style-name="ce3">
            <text:p>12 - PREGÃO</text:p>
          </table:table-cell>
          <table:table-cell office:value-type="string" table:style-name="ce3">
            <text:p>CONTRATO PARA EMISSÃO DE CERTIFICADOS DIGITAIS DO TIPO A3 E-CPF, AC-JUS/CERT-JUS , COM VALIDADE DE 36 (TRINTA E SEIS) MESES, COM DISPOSITIVO DE ARMAZENAMENTO DE CERTIFICADO DIGITAL TIPO TOKEN (ITEM 3).</text:p>
          </table:table-cell>
          <table:table-cell office:value-type="string" table:style-name="ce3">
            <text:p>CF022/20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5708" table:style-name="ce6">
            <text:p>15708</text:p>
          </table:table-cell>
          <table:table-cell office:value-type="float" office:value="0" table:style-name="ce6">
            <text:p>0</text:p>
          </table:table-cell>
          <table:table-cell table:style-name="ce5"/>
          <table:table-cell table:number-columns-repeated="16362"/>
        </table:table-row>
        <table:table-row table:style-name="ro5">
          <table:covered-table-cell/>
          <table:table-cell office:value-type="string" table:style-name="ce3">
            <text:p>7006096392025</text:p>
          </table:table-cell>
          <table:table-cell office:value-type="string" table:style-name="ce3">
            <text:p>25002442 - CF032/2025 - CERTIMINAS CERTIFICAÇÃO DIGITAL LTDA - 7006096392025</text:p>
          </table:table-cell>
          <table:table-cell office:value-type="string" table:style-name="ce3">
            <text:p>07/08/2025</text:p>
          </table:table-cell>
          <table:table-cell office:value-type="string" table:style-name="ce3">
            <text:p>07/08/2026</text:p>
          </table:table-cell>
          <table:table-cell office:value-type="string" table:style-name="ce3">
            <text:p>12 - PREGÃO</text:p>
          </table:table-cell>
          <table:table-cell office:value-type="string" table:style-name="ce3">
            <text:p>CONTRATO PARA EMISSÃO DE CERTIFICADOS DIGITAIS DO TIPO A3 E-CPF, AC-JUS/CERT-JUS , COM VALIDADE DE 36 (TRINTA E SEIS) MESES, COM DISPOSITIVO DE ARMAZENAMENTO DE CERTIFICADO DIGITAL TIPO TOKEN (ITEM 3).<text:s/></text:p>
          </table:table-cell>
          <table:table-cell office:value-type="string" table:style-name="ce3">
            <text:p>CF032/2025</text:p>
          </table:table-cell>
          <table:table-cell office:value-type="float" office:value="64968" table:style-name="ce6">
            <text:p>6496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covered-table-cell/>
          <table:table-cell office:value-type="string" table:style-name="ce3">
            <text:p>7011340802024</text:p>
          </table:table-cell>
          <table:table-cell office:value-type="string" table:style-name="ce3">
            <text:p>24004119 - CF042/2024 - CERTIMINAS CERTIFICAÇÃO DIGITAL TDA - 7009024942024</text:p>
          </table:table-cell>
          <table:table-cell office:value-type="string" table:style-name="ce3">
            <text:p>22/10/2024</text:p>
          </table:table-cell>
          <table:table-cell office:value-type="string" table:style-name="ce3">
            <text:p>22/10/2024</text:p>
          </table:table-cell>
          <table:table-cell office:value-type="string" table:style-name="ce3">
            <text:p>12 - PREGÃO</text:p>
          </table:table-cell>
          <table:table-cell office:value-type="string" table:style-name="ce3">
            <text:p>EMISSAO DE CERTIFICADO DIGITAL</text:p>
          </table:table-cell>
          <table:table-cell office:value-type="string" table:style-name="ce3">
            <text:p>CF042/2024</text:p>
          </table:table-cell>
          <table:table-cell office:value-type="float" office:value="40605" table:style-name="ce6">
            <text:p>4060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415.59" table:style-name="ce6">
            <text:p>6415,59</text:p>
          </table:table-cell>
          <table:table-cell office:value-type="float" office:value="0" table:style-name="ce6">
            <text:p>0</text:p>
          </table:table-cell>
          <table:table-cell office:value-type="float" office:value="10626" table:style-name="ce6">
            <text:p>10626</text:p>
          </table:table-cell>
          <table:table-cell office:value-type="float" office:value="4235" table:style-name="ce6">
            <text:p>4235</text:p>
          </table:table-cell>
          <table:table-cell office:value-type="float" office:value="0" table:style-name="ce6">
            <text:p>0</text:p>
          </table:table-cell>
          <table:table-cell office:value-type="float" office:value="13337" table:style-name="ce6">
            <text:p>13337</text:p>
          </table:table-cell>
          <table:table-cell office:value-type="float" office:value="34613.589999999997" table:style-name="ce6">
            <text:p>34613,59</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26444653000153 - ASSOCIAÇAO DE CENTRO DE TREINAMENTO DE EDUCAÇÃO FISICA ESPECIAL -CETEFE</text:p>
          </table:table-cell>
          <table:table-cell office:value-type="string" table:style-name="ce3">
            <text:p>7002008262023</text:p>
          </table:table-cell>
          <table:table-cell office:value-type="string" table:style-name="ce3">
            <text:p>23001830 - CF040/2023 - ASSOCIAÇÃO DE CENTRO DE TREINAMENTO DE EDUCAÇAO FISICA ESPECIAL CETEFE - 7002008262023</text:p>
          </table:table-cell>
          <table:table-cell office:value-type="string" table:style-name="ce3">
            <text:p>04/07/2023</text:p>
          </table:table-cell>
          <table:table-cell office:value-type="string" table:style-name="ce3">
            <text:p>04/07/2024</text:p>
          </table:table-cell>
          <table:table-cell office:value-type="string" table:style-name="ce3">
            <text:p>06 - DISPENSA DE LICITAÇÃO</text:p>
          </table:table-cell>
          <table:table-cell office:value-type="string" table:style-name="ce3">
            <text:p>CONTRATO DE PRESTAÇÃO DE SERVIÇOS ESPECIALIZADOS EM TRATAMENTO DOCUMENTAL DO ACERVO DE DOCUMENTOS DO PODER JUDICIÁRIO DO ESTADO DO ESPÍRITO SANTO</text:p>
          </table:table-cell>
          <table:table-cell office:value-type="string" table:style-name="ce3">
            <text:p>CF040/2023</text:p>
          </table:table-cell>
          <table:table-cell office:value-type="float" office:value="22063657.91" table:style-name="ce6">
            <text:p>22063657,91</text:p>
          </table:table-cell>
          <table:table-cell office:value-type="float" office:value="0.33" table:style-name="ce6">
            <text:p>0,33</text:p>
          </table:table-cell>
          <table:table-cell office:value-type="float" office:value="1765321.22" table:style-name="ce6">
            <text:p>1765321,22</text:p>
          </table:table-cell>
          <table:table-cell office:value-type="float" office:value="1765321.22" table:style-name="ce6">
            <text:p>1765321,22</text:p>
          </table:table-cell>
          <table:table-cell office:value-type="float" office:value="1765321.22" table:style-name="ce6">
            <text:p>1765321,22</text:p>
          </table:table-cell>
          <table:table-cell office:value-type="float" office:value="1765321.22" table:style-name="ce6">
            <text:p>1765321,22</text:p>
          </table:table-cell>
          <table:table-cell office:value-type="float" office:value="1752810.33" table:style-name="ce6">
            <text:p>1752810,33</text:p>
          </table:table-cell>
          <table:table-cell office:value-type="float" office:value="1753928.95" table:style-name="ce6">
            <text:p>1753928,95</text:p>
          </table:table-cell>
          <table:table-cell office:value-type="float" office:value="1765321.22" table:style-name="ce6">
            <text:p>1765321,22</text:p>
          </table:table-cell>
          <table:table-cell office:value-type="float" office:value="1801354.92" table:style-name="ce6">
            <text:p>1801354,92</text:p>
          </table:table-cell>
          <table:table-cell office:value-type="float" office:value="14134700.630000001" table:style-name="ce6">
            <text:p>14134700,63</text:p>
          </table:table-cell>
          <table:table-cell office:value-type="float" office:value="1765320.89" table:style-name="ce6">
            <text:p>1765320,89</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27118447000116 - GOTARDO COMERCIO E INDUSTRIA LTDA</text:p>
          </table:table-cell>
          <table:table-cell office:value-type="string" table:style-name="ce3">
            <text:p>7000418822021</text:p>
          </table:table-cell>
          <table:table-cell office:value-type="string" table:style-name="ce3">
            <text:p>24000521 - CF009/2024 - GOTARDO CONSTRUTORA E INCORPORADORA LTDA - 7000418822021</text:p>
          </table:table-cell>
          <table:table-cell office:value-type="string" table:style-name="ce3">
            <text:p>07/05/2024</text:p>
          </table:table-cell>
          <table:table-cell office:value-type="string" table:style-name="ce3">
            <text:p>07/05/2029</text:p>
          </table:table-cell>
          <table:table-cell office:value-type="string" table:style-name="ce3">
            <text:p>07 - INEXIGIBILIDADE DE LICITAÇÃO</text:p>
          </table:table-cell>
          <table:table-cell office:value-type="string" table:style-name="ce3">
            <text:p>CONTRATO DE LOCAÇÃO DE IMÓVEL CELEBRADO ENTRE O ESTADO DO ESPÍRITO SANTO, POR INTERMÉDIO DO PODER JUDICIÁRIO DO ESTADO DO ESPÍRITO SANTO E GOTARDO CONSTRUTORA E INCORPORADORA LTDA</text:p>
          </table:table-cell>
          <table:table-cell office:value-type="string" table:style-name="ce3">
            <text:p>CF009/2024</text:p>
          </table:table-cell>
          <table:table-cell office:value-type="float" office:value="174038.44" table:style-name="ce6">
            <text:p>174038,44</text:p>
          </table:table-cell>
          <table:table-cell office:value-type="float" office:value="0" table:style-name="ce6">
            <text:p>0</text:p>
          </table:table-cell>
          <table:table-cell office:value-type="float" office:value="14000" table:style-name="ce6">
            <text:p>14000</text:p>
          </table:table-cell>
          <table:table-cell office:value-type="float" office:value="14000" table:style-name="ce6">
            <text:p>14000</text:p>
          </table:table-cell>
          <table:table-cell office:value-type="float" office:value="14000" table:style-name="ce6">
            <text:p>14000</text:p>
          </table:table-cell>
          <table:table-cell office:value-type="float" office:value="14000" table:style-name="ce6">
            <text:p>14000</text:p>
          </table:table-cell>
          <table:table-cell office:value-type="float" office:value="14000" table:style-name="ce6">
            <text:p>14000</text:p>
          </table:table-cell>
          <table:table-cell office:value-type="float" office:value="0" table:style-name="ce6">
            <text:p>0</text:p>
          </table:table-cell>
          <table:table-cell office:value-type="float" office:value="0" table:style-name="ce6">
            <text:p>0</text:p>
          </table:table-cell>
          <table:table-cell office:value-type="float" office:value="42000" table:style-name="ce6">
            <text:p>42000</text:p>
          </table:table-cell>
          <table:table-cell office:value-type="float" office:value="112000" table:style-name="ce6">
            <text:p>112000</text:p>
          </table:table-cell>
          <table:table-cell office:value-type="float" office:value="14000" table:style-name="ce6">
            <text:p>1400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27162749000191 - PREVIEW SOLUCOES EM SEGURANCA ELETRONICA E REDES LTDA</text:p>
          </table:table-cell>
          <table:table-cell office:value-type="string" table:style-name="ce3">
            <text:p>7010405742023</text:p>
          </table:table-cell>
          <table:table-cell office:value-type="string" table:style-name="ce3">
            <text:p>25001553 - CF023/2025 - PREVIEW SOLUÇOES EM SEGURANÇA ELETRONICA E REDES LTDA - 7010405742023</text:p>
          </table:table-cell>
          <table:table-cell office:value-type="string" table:style-name="ce3">
            <text:p>27/05/2025</text:p>
          </table:table-cell>
          <table:table-cell office:value-type="string" table:style-name="ce3">
            <text:p>31/08/2027</text:p>
          </table:table-cell>
          <table:table-cell office:value-type="string" table:style-name="ce3">
            <text:p>12 - PREGÃO</text:p>
          </table:table-cell>
          <table:table-cell office:value-type="string" table:style-name="ce3">
            <text:p>CONTRATO PARA PRESTAÇÃO DE SERVIÇO CONTINUADO DE MANUTENÇÃO PREVENTIVA E CORRETIVA DE PORTÕES AUTOMÁTICOS NAS UNIDADES DO PJES EM TODO O ESTADO DO ES.</text:p>
          </table:table-cell>
          <table:table-cell office:value-type="string" table:style-name="ce3">
            <text:p>CF023/2025</text:p>
          </table:table-cell>
          <table:table-cell office:value-type="float" office:value="434614.66" table:style-name="ce6">
            <text:p>434614,6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8853.11" table:style-name="ce6">
            <text:p>18853,11</text:p>
          </table:table-cell>
          <table:table-cell office:value-type="float" office:value="29845.95" table:style-name="ce6">
            <text:p>29845,95</text:p>
          </table:table-cell>
          <table:table-cell office:value-type="float" office:value="25615.439999999999" table:style-name="ce6">
            <text:p>25615,44</text:p>
          </table:table-cell>
          <table:table-cell office:value-type="float" office:value="74314.5" table:style-name="ce6">
            <text:p>74314,5</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27422823000161 - GUERRA E ALPOHIM EMPREENDIMENTOS E PARTICIPAÇOES LTDA</text:p>
          </table:table-cell>
          <table:table-cell office:value-type="string" table:style-name="ce3">
            <text:p>201201081934</text:p>
          </table:table-cell>
          <table:table-cell office:value-type="string" table:style-name="ce3">
            <text:p>19001576 - F007/2016 - GUERRA E ALPOHIM EMPREENDIMENTOS E PARTICIPAÇOES LTDA - 201201081934</text:p>
          </table:table-cell>
          <table:table-cell office:value-type="string" table:style-name="ce3">
            <text:p>05/09/2016</text:p>
          </table:table-cell>
          <table:table-cell office:value-type="string" table:style-name="ce3">
            <text:p>04/09/2021</text:p>
          </table:table-cell>
          <table:table-cell office:value-type="string" table:style-name="ce3">
            <text:p>06 - DISPENSA DE LICITAÇÃO</text:p>
          </table:table-cell>
          <table:table-cell office:value-type="string" table:style-name="ce3">
            <text:p>Locação de imóvel para abrigar o Fórum da Comarca de Anchieta/ES<text:s/></text:p>
          </table:table-cell>
          <table:table-cell office:value-type="string" table:style-name="ce3">
            <text:p>F007/2016</text:p>
          </table:table-cell>
          <table:table-cell office:value-type="float" office:value="449990.59" table:style-name="ce6">
            <text:p>449990,59</text:p>
          </table:table-cell>
          <table:table-cell office:value-type="float" office:value="0" table:style-name="ce6">
            <text:p>0</text:p>
          </table:table-cell>
          <table:table-cell office:value-type="float" office:value="36268.050000000003" table:style-name="ce6">
            <text:p>36268,05</text:p>
          </table:table-cell>
          <table:table-cell office:value-type="float" office:value="36268.050000000003" table:style-name="ce6">
            <text:p>36268,05</text:p>
          </table:table-cell>
          <table:table-cell office:value-type="float" office:value="36268.050000000003" table:style-name="ce6">
            <text:p>36268,05</text:p>
          </table:table-cell>
          <table:table-cell office:value-type="float" office:value="36268.050000000003" table:style-name="ce6">
            <text:p>36268,05</text:p>
          </table:table-cell>
          <table:table-cell office:value-type="float" office:value="36268.050000000003" table:style-name="ce6">
            <text:p>36268,05</text:p>
          </table:table-cell>
          <table:table-cell office:value-type="float" office:value="36268.050000000003" table:style-name="ce6">
            <text:p>36268,05</text:p>
          </table:table-cell>
          <table:table-cell office:value-type="float" office:value="41014.44" table:style-name="ce6">
            <text:p>41014,44</text:p>
          </table:table-cell>
          <table:table-cell office:value-type="float" office:value="38273.57" table:style-name="ce6">
            <text:p>38273,57</text:p>
          </table:table-cell>
          <table:table-cell office:value-type="float" office:value="296896.31" table:style-name="ce6">
            <text:p>296896,31</text:p>
          </table:table-cell>
          <table:table-cell office:value-type="float" office:value="36268.050000000003" table:style-name="ce6">
            <text:p>36268,05</text:p>
          </table:table-cell>
          <table:table-cell office:value-type="float" office:value="0" table:style-name="ce6">
            <text:p>0</text:p>
          </table:table-cell>
          <table:table-cell table:style-name="ce5"/>
          <table:table-cell table:number-columns-repeated="16362"/>
        </table:table-row>
        <table:table-row table:style-name="ro9">
          <table:table-cell office:value-type="string" table:number-columns-spanned="1" table:number-rows-spanned="6" table:style-name="ce12">
            <text:p><text:s text:c="6"/>27431055000102 - FLEX ADMINISTRADORA E PRESTAÇÃO DE SERVIÇOS LTDA.</text:p>
          </table:table-cell>
          <table:table-cell office:value-type="string" table:style-name="ce3">
            <text:p>7000327262020</text:p>
          </table:table-cell>
          <table:table-cell office:value-type="string" table:style-name="ce3">
            <text:p>21001092 - CF018/2021 - FLEX ADMINISTRADORA E PRESTAÇÃO DE SERVIÇOS EIRELI - 7000327262020</text:p>
          </table:table-cell>
          <table:table-cell office:value-type="string" table:style-name="ce3">
            <text:p>02/06/2021</text:p>
          </table:table-cell>
          <table:table-cell office:value-type="string" table:style-name="ce3">
            <text:p>02/06/2022</text:p>
          </table:table-cell>
          <table:table-cell office:value-type="string" table:style-name="ce3">
            <text:p>12 - PREGÃO</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
            <text:p>CF018/2021</text:p>
          </table:table-cell>
          <table:table-cell office:value-type="float" office:value="367120.58" table:style-name="ce6">
            <text:p>367120,58</text:p>
          </table:table-cell>
          <table:table-cell office:value-type="float" office:value="107120.58" table:style-name="ce6">
            <text:p>107120,5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7120.58" table:style-name="ce6">
            <text:p>107120,58</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11">
          <table:covered-table-cell/>
          <table:table-cell office:value-type="string" table:style-name="ce3">
            <text:p>7002207822022</text:p>
          </table:table-cell>
          <table:table-cell office:value-type="string" table:style-name="ce3">
            <text:p>19001995 - F029/2019 - FLEX ADMINISTRADORA E PRESTAÇÃO DE SERVIÇOS LTDA - 7003452702018</text:p>
          </table:table-cell>
          <table:table-cell office:value-type="string" table:style-name="ce3">
            <text:p>14/07/2019</text:p>
          </table:table-cell>
          <table:table-cell office:value-type="string" table:style-name="ce3">
            <text:p>13/07/2020</text:p>
          </table:table-cell>
          <table:table-cell office:value-type="string" table:style-name="ce3">
            <text:p>12 - PREGÃO</text:p>
          </table:table-cell>
          <table:table-cell office:value-type="string" table:style-name="ce3">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3">
            <text:p>F029/20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09374.65" table:style-name="ce6">
            <text:p>509374,65</text:p>
          </table:table-cell>
          <table:table-cell office:value-type="float" office:value="0" table:style-name="ce6">
            <text:p>0</text:p>
          </table:table-cell>
          <table:table-cell table:style-name="ce5"/>
          <table:table-cell table:number-columns-repeated="16362"/>
        </table:table-row>
        <table:table-row table:style-name="ro11">
          <table:covered-table-cell/>
          <table:table-cell office:value-type="string" table:style-name="ce3">
            <text:p>7003452702018</text:p>
          </table:table-cell>
          <table:table-cell office:value-type="string" table:style-name="ce3">
            <text:p>19001995 - F029/2019 - FLEX ADMINISTRADORA E PRESTAÇÃO DE SERVIÇOS LTDA - 7003452702018</text:p>
          </table:table-cell>
          <table:table-cell office:value-type="string" table:style-name="ce3">
            <text:p>14/07/2019</text:p>
          </table:table-cell>
          <table:table-cell office:value-type="string" table:style-name="ce3">
            <text:p>13/07/2020</text:p>
          </table:table-cell>
          <table:table-cell office:value-type="string" table:style-name="ce3">
            <text:p>12 - PREGÃO</text:p>
          </table:table-cell>
          <table:table-cell office:value-type="string" table:style-name="ce3">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3">
            <text:p>F029/20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31134.65" table:style-name="ce6">
            <text:p>131134,65</text:p>
          </table:table-cell>
          <table:table-cell office:value-type="float" office:value="0" table:style-name="ce6">
            <text:p>0</text:p>
          </table:table-cell>
          <table:table-cell table:style-name="ce5"/>
          <table:table-cell table:number-columns-repeated="16362"/>
        </table:table-row>
        <table:table-row table:style-name="ro9">
          <table:covered-table-cell/>
          <table:table-cell office:value-type="string" table:style-name="ce3">
            <text:p>7008441802022</text:p>
          </table:table-cell>
          <table:table-cell office:value-type="string" table:style-name="ce3">
            <text:p>21001092 - CF018/2021 - FLEX ADMINISTRADORA E PRESTAÇÃO DE SERVIÇOS EIRELI - 7000327262020</text:p>
          </table:table-cell>
          <table:table-cell office:value-type="string" table:style-name="ce3">
            <text:p>02/06/2021</text:p>
          </table:table-cell>
          <table:table-cell office:value-type="string" table:style-name="ce3">
            <text:p>02/06/2022</text:p>
          </table:table-cell>
          <table:table-cell office:value-type="string" table:style-name="ce3">
            <text:p>12 - PREGÃO</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
            <text:p>CF018/2021</text:p>
          </table:table-cell>
          <table:table-cell office:value-type="float" office:value="11278901.42" table:style-name="ce6">
            <text:p>11278901,42</text:p>
          </table:table-cell>
          <table:table-cell office:value-type="float" office:value="0" table:style-name="ce6">
            <text:p>0</text:p>
          </table:table-cell>
          <table:table-cell office:value-type="float" office:value="776404.6" table:style-name="ce6">
            <text:p>776404,6</text:p>
          </table:table-cell>
          <table:table-cell office:value-type="float" office:value="774639.85" table:style-name="ce6">
            <text:p>774639,85</text:p>
          </table:table-cell>
          <table:table-cell office:value-type="float" office:value="775733.74" table:style-name="ce6">
            <text:p>775733,74</text:p>
          </table:table-cell>
          <table:table-cell office:value-type="float" office:value="779972.71" table:style-name="ce6">
            <text:p>779972,71</text:p>
          </table:table-cell>
          <table:table-cell office:value-type="float" office:value="781906.32" table:style-name="ce6">
            <text:p>781906,32</text:p>
          </table:table-cell>
          <table:table-cell office:value-type="float" office:value="785758.7" table:style-name="ce6">
            <text:p>785758,7</text:p>
          </table:table-cell>
          <table:table-cell office:value-type="float" office:value="939693.11" table:style-name="ce6">
            <text:p>939693,11</text:p>
          </table:table-cell>
          <table:table-cell office:value-type="float" office:value="942398.22" table:style-name="ce6">
            <text:p>942398,22</text:p>
          </table:table-cell>
          <table:table-cell office:value-type="float" office:value="6556507.25" table:style-name="ce6">
            <text:p>6556507,25</text:p>
          </table:table-cell>
          <table:table-cell office:value-type="float" office:value="674415.2" table:style-name="ce6">
            <text:p>674415,2</text:p>
          </table:table-cell>
          <table:table-cell office:value-type="float" office:value="0" table:style-name="ce6">
            <text:p>0</text:p>
          </table:table-cell>
          <table:table-cell table:style-name="ce5"/>
          <table:table-cell table:number-columns-repeated="16362"/>
        </table:table-row>
        <table:table-row table:style-name="ro3">
          <table:covered-table-cell/>
          <table:table-cell office:value-type="string" table:style-name="ce3">
            <text:p>7011116792023</text:p>
          </table:table-cell>
          <table:table-cell office:value-type="string" table:style-name="ce3">
            <text:p>24001464 - CF015/2024 - FLEX ADMINISTRADORA E PRESTAÇÃO DE SERVIÇOS LTDA - 7011116792023</text:p>
          </table:table-cell>
          <table:table-cell office:value-type="string" table:style-name="ce3">
            <text:p>15/07/2024</text:p>
          </table:table-cell>
          <table:table-cell office:value-type="string" table:style-name="ce3">
            <text:p>15/07/2029</text:p>
          </table:table-cell>
          <table:table-cell office:value-type="string" table:style-name="ce3">
            <text:p>12 - PREGÃO</text:p>
          </table:table-cell>
          <table:table-cell office:value-type="string" table:style-name="ce3">
            <text:p>CONTRATO DE PRESTAÇÃO DE SERVIÇO CONTINUADO DE MOTORISTAS DE DIVERSAS CATEGORIAS, AJUDANTES DE CARGAS E CONTROLADORES DE TRÁFEGO.<text:s/></text:p>
          </table:table-cell>
          <table:table-cell office:value-type="string" table:style-name="ce3">
            <text:p>CF015/2024</text:p>
          </table:table-cell>
          <table:table-cell office:value-type="float" office:value="3371915.33" table:style-name="ce6">
            <text:p>3371915,3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0605.33" table:style-name="ce6">
            <text:p>60605,33</text:p>
          </table:table-cell>
          <table:table-cell office:value-type="float" office:value="714293.15" table:style-name="ce6">
            <text:p>714293,15</text:p>
          </table:table-cell>
          <table:table-cell office:value-type="float" office:value="774898.48" table:style-name="ce6">
            <text:p>774898,48</text:p>
          </table:table-cell>
          <table:table-cell office:value-type="float" office:value="803379.66" table:style-name="ce6">
            <text:p>803379,66</text:p>
          </table:table-cell>
          <table:table-cell office:value-type="float" office:value="0" table:style-name="ce6">
            <text:p>0</text:p>
          </table:table-cell>
          <table:table-cell table:style-name="ce5"/>
          <table:table-cell table:number-columns-repeated="16362"/>
        </table:table-row>
        <table:table-row table:style-name="ro3">
          <table:covered-table-cell/>
          <table:table-cell office:value-type="string" table:style-name="ce3">
            <text:p>7011188322024</text:p>
          </table:table-cell>
          <table:table-cell office:value-type="string" table:style-name="ce3">
            <text:p>24001464 - CF015/2024 - FLEX ADMINISTRADORA E PRESTAÇÃO DE SERVIÇOS LTDA - 7011116792023</text:p>
          </table:table-cell>
          <table:table-cell office:value-type="string" table:style-name="ce3">
            <text:p>15/07/2024</text:p>
          </table:table-cell>
          <table:table-cell office:value-type="string" table:style-name="ce3">
            <text:p>15/07/2029</text:p>
          </table:table-cell>
          <table:table-cell office:value-type="string" table:style-name="ce3">
            <text:p>12 - PREGÃO</text:p>
          </table:table-cell>
          <table:table-cell office:value-type="string" table:style-name="ce3">
            <text:p>CONTRATO DE PRESTAÇÃO DE SERVIÇO CONTINUADO DE MOTORISTAS DE DIVERSAS CATEGORIAS, AJUDANTES DE CARGAS E CONTROLADORES DE TRÁFEGO.<text:s/></text:p>
          </table:table-cell>
          <table:table-cell office:value-type="string" table:style-name="ce3">
            <text:p>CF015/2024</text:p>
          </table:table-cell>
          <table:table-cell office:value-type="float" office:value="7033084.6699999999" table:style-name="ce6">
            <text:p>7033084,67</text:p>
          </table:table-cell>
          <table:table-cell office:value-type="float" office:value="0" table:style-name="ce6">
            <text:p>0</text:p>
          </table:table-cell>
          <table:table-cell office:value-type="float" office:value="849531.76" table:style-name="ce6">
            <text:p>849531,76</text:p>
          </table:table-cell>
          <table:table-cell office:value-type="float" office:value="849142.08" table:style-name="ce6">
            <text:p>849142,08</text:p>
          </table:table-cell>
          <table:table-cell office:value-type="float" office:value="849565.48" table:style-name="ce6">
            <text:p>849565,48</text:p>
          </table:table-cell>
          <table:table-cell office:value-type="float" office:value="845781.31" table:style-name="ce6">
            <text:p>845781,31</text:p>
          </table:table-cell>
          <table:table-cell office:value-type="float" office:value="849565.48" table:style-name="ce6">
            <text:p>849565,48</text:p>
          </table:table-cell>
          <table:table-cell office:value-type="float" office:value="855311.96" table:style-name="ce6">
            <text:p>855311,96</text:p>
          </table:table-cell>
          <table:table-cell office:value-type="float" office:value="833662.68" table:style-name="ce6">
            <text:p>833662,68</text:p>
          </table:table-cell>
          <table:table-cell office:value-type="float" office:value="188924.54" table:style-name="ce6">
            <text:p>188924,54</text:p>
          </table:table-cell>
          <table:table-cell office:value-type="float" office:value="6121485.29" table:style-name="ce6">
            <text:p>6121485,29</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27448432000116 - HELEN PAULA CAITANA DIAS EIREI EPP</text:p>
          </table:table-cell>
          <table:table-cell office:value-type="string" table:style-name="ce3">
            <text:p>201701206321</text:p>
          </table:table-cell>
          <table:table-cell office:value-type="string" table:style-name="ce3">
            <text:p>18002493 - F033/2018 - HELEN PAULA CAITANA DIAS EIRELI EPP - 201701206321</text:p>
          </table:table-cell>
          <table:table-cell office:value-type="string" table:style-name="ce3">
            <text:p>30/07/2018</text:p>
          </table:table-cell>
          <table:table-cell office:value-type="string" table:style-name="ce3">
            <text:p>29/07/2019</text:p>
          </table:table-cell>
          <table:table-cell office:value-type="string" table:style-name="ce3">
            <text:p>12 - PREGÃO</text:p>
          </table:table-cell>
          <table:table-cell office:value-type="string" table:style-name="ce3">
            <text:p>PREGAO 006/2018-CONTRATO FORNECIMENTO PARCELADO DE LIVROS PARA A SEÇAO DE BIBIOTECA</text:p>
          </table:table-cell>
          <table:table-cell office:value-type="string" table:style-name="ce3">
            <text:p>F033/201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346.73" table:style-name="ce6">
            <text:p>1346,73</text:p>
          </table:table-cell>
          <table:table-cell table:style-name="ce5"/>
          <table:table-cell table:number-columns-repeated="16362"/>
        </table:table-row>
        <table:table-row table:style-name="ro3">
          <table:table-cell office:value-type="string" table:style-name="ce3">
            <text:p><text:s text:c="6"/>27857546000110 - KTV MARKETING DIGITAL LTDA</text:p>
          </table:table-cell>
          <table:table-cell office:value-type="string" table:style-name="ce3">
            <text:p>7011576322024</text:p>
          </table:table-cell>
          <table:table-cell office:value-type="string" table:style-name="ce3">
            <text:p>25000791 - CF013/2025 - KTV MARKETING DIGITAL LTDA EPP - 7011576322024</text:p>
          </table:table-cell>
          <table:table-cell office:value-type="string" table:style-name="ce3">
            <text:p>31/03/2025</text:p>
          </table:table-cell>
          <table:table-cell office:value-type="string" table:style-name="ce3">
            <text:p>31/03/2026</text:p>
          </table:table-cell>
          <table:table-cell office:value-type="string" table:style-name="ce3">
            <text:p>12 - PREGÃO</text:p>
          </table:table-cell>
          <table:table-cell office:value-type="string" table:style-name="ce3">
            <text:p>CONTRATO DE PRESTAÇÃO DE SERVIÇOS DE TRADUÇÃO/INTERPRETAÇÃO DE LÍNGUA BRASILEIRA DE SINAIS - LIBRAS E DE AUDIODESCRIÇÃO, AMBAS NA FORMA PRÉ-GRAVADA (AUDIOVISUAL)</text:p>
          </table:table-cell>
          <table:table-cell office:value-type="string" table:style-name="ce3">
            <text:p>CF013/2025</text:p>
          </table:table-cell>
          <table:table-cell office:value-type="float" office:value="6900" table:style-name="ce6">
            <text:p>69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65.61" table:style-name="ce6">
            <text:p>365,61</text:p>
          </table:table-cell>
          <table:table-cell office:value-type="float" office:value="0" table:style-name="ce6">
            <text:p>0</text:p>
          </table:table-cell>
          <table:table-cell office:value-type="float" office:value="65.84" table:style-name="ce6">
            <text:p>65,84</text:p>
          </table:table-cell>
          <table:table-cell office:value-type="float" office:value="0" table:style-name="ce6">
            <text:p>0</text:p>
          </table:table-cell>
          <table:table-cell office:value-type="float" office:value="431.45" table:style-name="ce6">
            <text:p>431,45</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number-columns-spanned="1" table:number-rows-spanned="4" table:style-name="ce12">
            <text:p><text:s text:c="6"/>280203 - INSTITUTO DE TECNOLOGIA DA INFORMAÇÃO E COMUNICAÇÃO DO ESPÍRITO SANTO<text:s/></text:p>
          </table:table-cell>
          <table:table-cell office:value-type="string" table:style-name="ce3">
            <text:p>7003291502024</text:p>
          </table:table-cell>
          <table:table-cell office:value-type="string" table:style-name="ce3">
            <text:p>24003438 - CF032/2024 - INSTITUTO DE TECNOLOGIA DE INFORMAÇAO E COMUNICAÇAO DO ES - 7003291502024</text:p>
          </table:table-cell>
          <table:table-cell office:value-type="string" table:style-name="ce3">
            <text:p>10/10/2024</text:p>
          </table:table-cell>
          <table:table-cell office:value-type="string" table:style-name="ce3">
            <text:p>10/10/2029</text:p>
          </table:table-cell>
          <table:table-cell office:value-type="string" table:style-name="ce3">
            <text:p>06 - DISPENSA DE LICITAÇÃO</text:p>
          </table:table-cell>
          <table:table-cell office:value-type="string" table:style-name="ce3">
            <text:p>CONTRATO DE PRESTAÇÃO DE SERVIÇOS DE “BUSINESS INTELLIGENCE” QUE ENTRE SI CELEBRAM O PODER JUDICIÁRIO DO ESTADO DO ESPÍRITO SANTO E O INSTITUTO DE TECNOLOGIA DA INFORMAÇÃO E COMUNICAÇÃO DO ESPÍRITO SANTO - PRODEST.</text:p>
          </table:table-cell>
          <table:table-cell office:value-type="string" table:style-name="ce3">
            <text:p>CF032/2024</text:p>
          </table:table-cell>
          <table:table-cell office:value-type="float" office:value="201570" table:style-name="ce6">
            <text:p>20157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4">
          <table:covered-table-cell/>
          <table:table-cell office:value-type="string" table:style-name="ce3">
            <text:p>7006204732022</text:p>
          </table:table-cell>
          <table:table-cell office:value-type="string" table:style-name="ce3">
            <text:p>24000302 - CF006/2023 - INSTITUTO DE TECNOLOGIA DA INFORMAÇÃO E COMUNICAÇÃO DO ESPIRITO SANTO - PRODEST - 7006204732022 - 280803</text:p>
          </table:table-cell>
          <table:table-cell office:value-type="string" table:style-name="ce3">
            <text:p>08/03/2023</text:p>
          </table:table-cell>
          <table:table-cell office:value-type="string" table:style-name="ce3">
            <text:p>08/03/2028</text:p>
          </table:table-cell>
          <table:table-cell office:value-type="string" table:style-name="ce3">
            <text:p>06 - DISPENSA DE LICITAÇÃO</text:p>
          </table:table-cell>
          <table:table-cell office:value-type="string" table:style-name="ce3">
            <text:p>CONTRATO DE PRESTAÇÃO DE SERVIÇOS DE TECNOLOGIA DA INFORMAÇÃO - ACESSO À INTERNET VIA CABO, SERVIÇO DE LINK VIA CABO, INSTALAÇÃO E REMANEJAMENTO DE LINKS</text:p>
          </table:table-cell>
          <table:table-cell office:value-type="string" table:style-name="ce3">
            <text:p>CF006/2023</text:p>
          </table:table-cell>
          <table:table-cell office:value-type="float" office:value="540000" table:style-name="ce6">
            <text:p>540000</text:p>
          </table:table-cell>
          <table:table-cell office:value-type="float" office:value="0" table:style-name="ce6">
            <text:p>0</text:p>
          </table:table-cell>
          <table:table-cell office:value-type="float" office:value="39685.800000000003" table:style-name="ce6">
            <text:p>39685,8</text:p>
          </table:table-cell>
          <table:table-cell office:value-type="float" office:value="39685.800000000003" table:style-name="ce6">
            <text:p>39685,8</text:p>
          </table:table-cell>
          <table:table-cell office:value-type="float" office:value="39685.800000000003" table:style-name="ce6">
            <text:p>39685,8</text:p>
          </table:table-cell>
          <table:table-cell office:value-type="float" office:value="39685.800000000003" table:style-name="ce6">
            <text:p>39685,8</text:p>
          </table:table-cell>
          <table:table-cell office:value-type="float" office:value="39685.800000000003" table:style-name="ce6">
            <text:p>39685,8</text:p>
          </table:table-cell>
          <table:table-cell office:value-type="float" office:value="39685.800000000003" table:style-name="ce6">
            <text:p>39685,8</text:p>
          </table:table-cell>
          <table:table-cell office:value-type="float" office:value="0" table:style-name="ce6">
            <text:p>0</text:p>
          </table:table-cell>
          <table:table-cell office:value-type="float" office:value="79371.600000000006" table:style-name="ce6">
            <text:p>79371,6</text:p>
          </table:table-cell>
          <table:table-cell office:value-type="float" office:value="317486.40000000002" table:style-name="ce6">
            <text:p>317486,4</text:p>
          </table:table-cell>
          <table:table-cell office:value-type="float" office:value="37853.4" table:style-name="ce6">
            <text:p>37853,4</text:p>
          </table:table-cell>
          <table:table-cell office:value-type="float" office:value="0" table:style-name="ce6">
            <text:p>0</text:p>
          </table:table-cell>
          <table:table-cell table:style-name="ce5"/>
          <table:table-cell table:number-columns-repeated="16362"/>
        </table:table-row>
        <table:table-row table:style-name="ro4">
          <table:covered-table-cell/>
          <table:table-cell office:value-type="string" table:style-name="ce3">
            <text:p>7011349422024</text:p>
          </table:table-cell>
          <table:table-cell office:value-type="string" table:style-name="ce3">
            <text:p>23004403 - CF029/2020 - INSTITUTO DE TECNOLOGIA DA INFORMAÇÃO E COMUNICAÇAO DO ESTADO DO ES - PRODEST - 7000292662020</text:p>
          </table:table-cell>
          <table:table-cell office:value-type="string" table:style-name="ce3">
            <text:p>01/07/2020</text:p>
          </table:table-cell>
          <table:table-cell office:value-type="string" table:style-name="ce3">
            <text:p>01/07/2025</text:p>
          </table:table-cell>
          <table:table-cell office:value-type="string" table:style-name="ce3">
            <text:p>06 - DISPENSA DE LICITAÇÃO</text:p>
          </table:table-cell>
          <table:table-cell office:value-type="string" table:style-name="ce3">
            <text:p>Contratação do Sistema Integrado de Administração de Recursos Humanos do Espírito Santo (SIARHES)</text:p>
          </table:table-cell>
          <table:table-cell office:value-type="string" table:style-name="ce3">
            <text:p>CF029/2020</text:p>
          </table:table-cell>
          <table:table-cell office:value-type="float" office:value="1208500" table:style-name="ce6">
            <text:p>1208500</text:p>
          </table:table-cell>
          <table:table-cell office:value-type="float" office:value="0" table:style-name="ce6">
            <text:p>0</text:p>
          </table:table-cell>
          <table:table-cell office:value-type="float" office:value="61719.199999999997" table:style-name="ce6">
            <text:p>61719,2</text:p>
          </table:table-cell>
          <table:table-cell office:value-type="float" office:value="62607.06" table:style-name="ce6">
            <text:p>62607,06</text:p>
          </table:table-cell>
          <table:table-cell office:value-type="float" office:value="62744.98" table:style-name="ce6">
            <text:p>62744,98</text:p>
          </table:table-cell>
          <table:table-cell office:value-type="float" office:value="61279.58" table:style-name="ce6">
            <text:p>61279,58</text:p>
          </table:table-cell>
          <table:table-cell office:value-type="float" office:value="62262.26" table:style-name="ce6">
            <text:p>62262,26</text:p>
          </table:table-cell>
          <table:table-cell office:value-type="float" office:value="63107.02" table:style-name="ce6">
            <text:p>63107,02</text:p>
          </table:table-cell>
          <table:table-cell office:value-type="float" office:value="64287.96" table:style-name="ce6">
            <text:p>64287,96</text:p>
          </table:table-cell>
          <table:table-cell office:value-type="float" office:value="63762.14" table:style-name="ce6">
            <text:p>63762,14</text:p>
          </table:table-cell>
          <table:table-cell office:value-type="float" office:value="501770.2" table:style-name="ce6">
            <text:p>501770,2</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4">
          <table:covered-table-cell/>
          <table:table-cell office:value-type="string" table:style-name="ce3">
            <text:p>7011787052023</text:p>
          </table:table-cell>
          <table:table-cell office:value-type="string" table:style-name="ce3">
            <text:p>23004403 - CF029/2020 - INSTITUTO DE TECNOLOGIA DA INFORMAÇÃO E COMUNICAÇAO DO ESTADO DO ES - PRODEST - 7000292662020</text:p>
          </table:table-cell>
          <table:table-cell office:value-type="string" table:style-name="ce3">
            <text:p>01/07/2020</text:p>
          </table:table-cell>
          <table:table-cell office:value-type="string" table:style-name="ce3">
            <text:p>01/07/2025</text:p>
          </table:table-cell>
          <table:table-cell office:value-type="string" table:style-name="ce3">
            <text:p>06 - DISPENSA DE LICITAÇÃO</text:p>
          </table:table-cell>
          <table:table-cell office:value-type="string" table:style-name="ce3">
            <text:p>Contratação do Sistema Integrado de Administração de Recursos Humanos do Espírito Santo (SIARHES)</text:p>
          </table:table-cell>
          <table:table-cell office:value-type="string" table:style-name="ce3">
            <text:p>CF029/20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8534.62" table:style-name="ce6">
            <text:p>58534,62</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28137081000195 - TERVAP - PITANGA MINERACAO E PAVIMENT. LTDA</text:p>
          </table:table-cell>
          <table:table-cell office:value-type="string" table:style-name="ce3">
            <text:p>201401325238</text:p>
          </table:table-cell>
          <table:table-cell office:value-type="string" table:style-name="ce3">
            <text:p>16002646 - F027/2016 - TERVAP PITANGA MINERAÇÃO E PAVIMENTAÇÃO LTDA - 201401325238</text:p>
          </table:table-cell>
          <table:table-cell office:value-type="string" table:style-name="ce3">
            <text:p>29/08/2016</text:p>
          </table:table-cell>
          <table:table-cell office:value-type="string" table:style-name="ce3">
            <text:p>31/12/2021</text:p>
          </table:table-cell>
          <table:table-cell office:value-type="string" table:style-name="ce3">
            <text:p>06 - DISPENSA DE LICITAÇÃO</text:p>
          </table:table-cell>
          <table:table-cell office:value-type="string" table:style-name="ce3">
            <text:p>LOCAÇÃO DO IMOVEL OARA ATENDER 3 VARAS DA INFANCIA E JUVENTUDE DE VITORIA PARA UM PERIODO DE 03 MESES. Valor mensal do contrato: R$ 59.450,00</text:p>
          </table:table-cell>
          <table:table-cell office:value-type="string" table:style-name="ce3">
            <text:p>F027/2016</text:p>
          </table:table-cell>
          <table:table-cell office:value-type="float" office:value="1095619.92" table:style-name="ce6">
            <text:p>1095619,92</text:p>
          </table:table-cell>
          <table:table-cell office:value-type="float" office:value="0" table:style-name="ce6">
            <text:p>0</text:p>
          </table:table-cell>
          <table:table-cell office:value-type="float" office:value="91301.66" table:style-name="ce6">
            <text:p>91301,66</text:p>
          </table:table-cell>
          <table:table-cell office:value-type="float" office:value="91301.66" table:style-name="ce6">
            <text:p>91301,66</text:p>
          </table:table-cell>
          <table:table-cell office:value-type="float" office:value="91301.66" table:style-name="ce6">
            <text:p>91301,66</text:p>
          </table:table-cell>
          <table:table-cell office:value-type="float" office:value="91301.66" table:style-name="ce6">
            <text:p>91301,66</text:p>
          </table:table-cell>
          <table:table-cell office:value-type="float" office:value="91301.66" table:style-name="ce6">
            <text:p>91301,66</text:p>
          </table:table-cell>
          <table:table-cell office:value-type="float" office:value="91301.66" table:style-name="ce6">
            <text:p>91301,66</text:p>
          </table:table-cell>
          <table:table-cell office:value-type="float" office:value="91301.66" table:style-name="ce6">
            <text:p>91301,66</text:p>
          </table:table-cell>
          <table:table-cell office:value-type="float" office:value="91301.66" table:style-name="ce6">
            <text:p>91301,66</text:p>
          </table:table-cell>
          <table:table-cell office:value-type="float" office:value="730413.28" table:style-name="ce6">
            <text:p>730413,28</text:p>
          </table:table-cell>
          <table:table-cell office:value-type="float" office:value="91301.66" table:style-name="ce6">
            <text:p>91301,66</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28296451700 - PEDRO PAULO PERIM</text:p>
          </table:table-cell>
          <table:table-cell office:value-type="string" table:style-name="ce3">
            <text:p>201400543681</text:p>
          </table:table-cell>
          <table:table-cell office:value-type="string" table:style-name="ce3">
            <text:p>15002942 - F038/2015 - PEDRO PAULO PERIM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LOCAÇÃO DE IMOVEL PARA ABRIGAR O CAJE -SALAS 1501 A 1505 - ELEMENTO DE DESPESA 3.3.90.36.15-5 ANOS R$ 632.803,20 E DESPESAS COM CONDOMINIO - ELEMENTO DE DESPESA 3.3.90.36.01- 5 ANOS - R$ 89.880,00<text:s/></text:p>
          </table:table-cell>
          <table:table-cell office:value-type="string" table:style-name="ce3">
            <text:p>F038/2015</text:p>
          </table:table-cell>
          <table:table-cell office:value-type="float" office:value="144821.34" table:style-name="ce6">
            <text:p>144821,34</text:p>
          </table:table-cell>
          <table:table-cell office:value-type="float" office:value="5457.04" table:style-name="ce6">
            <text:p>5457,04</text:p>
          </table:table-cell>
          <table:table-cell office:value-type="float" office:value="12593.16" table:style-name="ce6">
            <text:p>12593,16</text:p>
          </table:table-cell>
          <table:table-cell office:value-type="float" office:value="12593.16" table:style-name="ce6">
            <text:p>12593,16</text:p>
          </table:table-cell>
          <table:table-cell office:value-type="float" office:value="12593.16" table:style-name="ce6">
            <text:p>12593,16</text:p>
          </table:table-cell>
          <table:table-cell office:value-type="float" office:value="12593.16" table:style-name="ce6">
            <text:p>12593,16</text:p>
          </table:table-cell>
          <table:table-cell office:value-type="float" office:value="0" table:style-name="ce6">
            <text:p>0</text:p>
          </table:table-cell>
          <table:table-cell office:value-type="float" office:value="25186.32" table:style-name="ce6">
            <text:p>25186,32</text:p>
          </table:table-cell>
          <table:table-cell office:value-type="float" office:value="12593.16" table:style-name="ce6">
            <text:p>12593,16</text:p>
          </table:table-cell>
          <table:table-cell office:value-type="float" office:value="12593.16" table:style-name="ce6">
            <text:p>12593,16</text:p>
          </table:table-cell>
          <table:table-cell office:value-type="float" office:value="106202.32" table:style-name="ce6">
            <text:p>106202,32</text:p>
          </table:table-cell>
          <table:table-cell office:value-type="float" office:value="7136.12" table:style-name="ce6">
            <text:p>7136,12</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30272335720 - João Malacarne</text:p>
          </table:table-cell>
          <table:table-cell office:value-type="string" table:style-name="ce3">
            <text:p>201300712118</text:p>
          </table:table-cell>
          <table:table-cell office:value-type="string" table:style-name="ce3">
            <text:p>15002401 - F026/2015 - JOÃO MALACARNE</text:p>
          </table:table-cell>
          <table:table-cell office:value-type="string" table:style-name="ce3">
            <text:p>03/09/2015</text:p>
          </table:table-cell>
          <table:table-cell office:value-type="string" table:style-name="ce3">
            <text:p>02/09/2016</text:p>
          </table:table-cell>
          <table:table-cell office:value-type="string" table:style-name="ce3">
            <text:p>07 - INEXIGIBILIDADE DE LICITAÇÃO</text:p>
          </table:table-cell>
          <table:table-cell office:value-type="string" table:style-name="ce3">
            <text:p>Locação de imóvel com 84 m2 de área construída, localizado na Rua 14 de Maio, s/n, São Gabriel da Palha,/ES, para arquivo e bens apreendidos. Valor mensal R$ 1.130,00</text:p>
          </table:table-cell>
          <table:table-cell office:value-type="string" table:style-name="ce3">
            <text:p>F026/2015</text:p>
          </table:table-cell>
          <table:table-cell office:value-type="float" office:value="18644.88" table:style-name="ce6">
            <text:p>18644,88</text:p>
          </table:table-cell>
          <table:table-cell office:value-type="float" office:value="0" table:style-name="ce6">
            <text:p>0</text:p>
          </table:table-cell>
          <table:table-cell office:value-type="float" office:value="1553.74" table:style-name="ce6">
            <text:p>1553,74</text:p>
          </table:table-cell>
          <table:table-cell office:value-type="float" office:value="1553.74" table:style-name="ce6">
            <text:p>1553,74</text:p>
          </table:table-cell>
          <table:table-cell office:value-type="float" office:value="1553.74" table:style-name="ce6">
            <text:p>1553,74</text:p>
          </table:table-cell>
          <table:table-cell office:value-type="float" office:value="1553.74" table:style-name="ce6">
            <text:p>1553,74</text:p>
          </table:table-cell>
          <table:table-cell office:value-type="float" office:value="1553.74" table:style-name="ce6">
            <text:p>1553,74</text:p>
          </table:table-cell>
          <table:table-cell office:value-type="float" office:value="1553.74" table:style-name="ce6">
            <text:p>1553,74</text:p>
          </table:table-cell>
          <table:table-cell office:value-type="float" office:value="1553.74" table:style-name="ce6">
            <text:p>1553,74</text:p>
          </table:table-cell>
          <table:table-cell office:value-type="float" office:value="1553.74" table:style-name="ce6">
            <text:p>1553,74</text:p>
          </table:table-cell>
          <table:table-cell office:value-type="float" office:value="12429.92" table:style-name="ce6">
            <text:p>12429,92</text:p>
          </table:table-cell>
          <table:table-cell office:value-type="float" office:value="1553.74" table:style-name="ce6">
            <text:p>1553,74</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30757983000176 - PARATI NEGOCIOS IMOBILIARIOS LTDA</text:p>
          </table:table-cell>
          <table:table-cell office:value-type="string" table:style-name="ce3">
            <text:p>201600298807</text:p>
          </table:table-cell>
          <table:table-cell office:value-type="string" table:style-name="ce3">
            <text:p>17000685 - F050/2016 - PARATI NEGÓCIOS IMOBILIÁRIOS LTDA - 201600298807</text:p>
          </table:table-cell>
          <table:table-cell office:value-type="string" table:style-name="ce3">
            <text:p>05/06/2017</text:p>
          </table:table-cell>
          <table:table-cell office:value-type="string" table:style-name="ce3">
            <text:p>04/06/2022</text:p>
          </table:table-cell>
          <table:table-cell office:value-type="string" table:style-name="ce3">
            <text:p>06 - DISPENSA DE LICITAÇÃO</text:p>
          </table:table-cell>
          <table:table-cell office:value-type="string" table:style-name="ce3">
            <text:p>LOCAÇÃO DE IMOVEL PARA ABRIGAR UNIDADES DO FORUM CIVEL DE VITORIA</text:p>
          </table:table-cell>
          <table:table-cell office:value-type="string" table:style-name="ce3">
            <text:p>F050/2016</text:p>
          </table:table-cell>
          <table:table-cell office:value-type="float" office:value="5024.5600000000004" table:style-name="ce6">
            <text:p>5024,5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024.5600000000004" table:style-name="ce6">
            <text:p>5024,5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024.5600000000004" table:style-name="ce6">
            <text:p>5024,56</text:p>
          </table:table-cell>
          <table:table-cell office:value-type="float" office:value="36896.85" table:style-name="ce6">
            <text:p>36896,85</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30963136000168 - SINDICATO DE HOTEIS RESTAURANTES BARES E SIMI</text:p>
          </table:table-cell>
          <table:table-cell office:value-type="string" table:style-name="ce3">
            <text:p>201400543681</text:p>
          </table:table-cell>
          <table:table-cell office:value-type="string" table:style-name="ce3">
            <text:p>15002940 - F041/2015 - SINDICATO DE HOTEIS E MEIOS DE HOSPEDAGEM DO ESTADO DO ES - 201400543681</text:p>
          </table:table-cell>
          <table:table-cell office:value-type="string" table:style-name="ce3">
            <text:p>09/12/2015</text:p>
          </table:table-cell>
          <table:table-cell office:value-type="string" table:style-name="ce3">
            <text:p>08/12/2020</text:p>
          </table:table-cell>
          <table:table-cell office:value-type="string" table:style-name="ce3">
            <text:p>06 - DISPENSA DE LICITAÇÃO</text:p>
          </table:table-cell>
          <table:table-cell office:value-type="string" table:style-name="ce3">
            <text:p>LOCAÇÃO DO IMOVEL PARA ABRIGAR O CAJE - SALAS 501 A 505 E 601 A 605 - ELEMETO DE DESPESA 3.3.90.39.10-5 ANOS - R$ 1.265.606,40 E CONDOMINIO DAS SALAS - ELEMENTO DESPESA 3.3.90.39.02 - 5 ANOS - R$ 179.880,00</text:p>
          </table:table-cell>
          <table:table-cell office:value-type="string" table:style-name="ce3">
            <text:p>F041/2015</text:p>
          </table:table-cell>
          <table:table-cell office:value-type="float" office:value="287183.78000000003" table:style-name="ce6">
            <text:p>287183,78</text:p>
          </table:table-cell>
          <table:table-cell office:value-type="float" office:value="6717.75" table:style-name="ce6">
            <text:p>6717,75</text:p>
          </table:table-cell>
          <table:table-cell office:value-type="float" office:value="25191.56" table:style-name="ce6">
            <text:p>25191,56</text:p>
          </table:table-cell>
          <table:table-cell office:value-type="float" office:value="25191.56" table:style-name="ce6">
            <text:p>25191,56</text:p>
          </table:table-cell>
          <table:table-cell office:value-type="float" office:value="25191.56" table:style-name="ce6">
            <text:p>25191,56</text:p>
          </table:table-cell>
          <table:table-cell office:value-type="float" office:value="25191.56" table:style-name="ce6">
            <text:p>25191,56</text:p>
          </table:table-cell>
          <table:table-cell office:value-type="float" office:value="25191.56" table:style-name="ce6">
            <text:p>25191,56</text:p>
          </table:table-cell>
          <table:table-cell office:value-type="float" office:value="25191.56" table:style-name="ce6">
            <text:p>25191,56</text:p>
          </table:table-cell>
          <table:table-cell office:value-type="float" office:value="25191.56" table:style-name="ce6">
            <text:p>25191,56</text:p>
          </table:table-cell>
          <table:table-cell office:value-type="float" office:value="25191.56" table:style-name="ce6">
            <text:p>25191,56</text:p>
          </table:table-cell>
          <table:table-cell office:value-type="float" office:value="208250.23" table:style-name="ce6">
            <text:p>208250,23</text:p>
          </table:table-cell>
          <table:table-cell office:value-type="float" office:value="18473.810000000001" table:style-name="ce6">
            <text:p>18473,81</text:p>
          </table:table-cell>
          <table:table-cell office:value-type="float" office:value="0" table:style-name="ce6">
            <text:p>0</text:p>
          </table:table-cell>
          <table:table-cell table:style-name="ce5"/>
          <table:table-cell table:number-columns-repeated="16362"/>
        </table:table-row>
        <table:table-row table:style-name="ro6">
          <table:table-cell office:value-type="string" table:style-name="ce3">
            <text:p><text:s text:c="6"/>31245376000190 - SERIAL SISTEMAS LTDA EPP</text:p>
          </table:table-cell>
          <table:table-cell office:value-type="string" table:style-name="ce3">
            <text:p>7002686462020</text:p>
          </table:table-cell>
          <table:table-cell office:value-type="string" table:style-name="ce3">
            <text:p>22003347 - CF020/2022 - SERIAL SISTEMAS LTDA EPP - 7002686462020</text:p>
          </table:table-cell>
          <table:table-cell office:value-type="string" table:style-name="ce3">
            <text:p>24/08/2022</text:p>
          </table:table-cell>
          <table:table-cell office:value-type="string" table:style-name="ce3">
            <text:p>26/09/2023</text:p>
          </table:table-cell>
          <table:table-cell office:value-type="string" table:style-name="ce3">
            <text:p>12 - PREGÃO</text:p>
          </table:table-cell>
          <table:table-cell office:value-type="string" table:style-name="ce3">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3">
            <text:p>CF020/2022</text:p>
          </table:table-cell>
          <table:table-cell office:value-type="float" office:value="116483.2" table:style-name="ce6">
            <text:p>116483,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116.75" table:style-name="ce6">
            <text:p>9116,75</text:p>
          </table:table-cell>
          <table:table-cell office:value-type="float" office:value="0" table:style-name="ce6">
            <text:p>0</text:p>
          </table:table-cell>
          <table:table-cell office:value-type="float" office:value="0" table:style-name="ce6">
            <text:p>0</text:p>
          </table:table-cell>
          <table:table-cell office:value-type="float" office:value="9116.75" table:style-name="ce6">
            <text:p>9116,75</text:p>
          </table:table-cell>
          <table:table-cell office:value-type="float" office:value="0" table:style-name="ce6">
            <text:p>0</text:p>
          </table:table-cell>
          <table:table-cell office:value-type="float" office:value="0" table:style-name="ce6">
            <text:p>0</text:p>
          </table:table-cell>
          <table:table-cell office:value-type="float" office:value="18233.5" table:style-name="ce6">
            <text:p>18233,5</text:p>
          </table:table-cell>
          <table:table-cell office:value-type="float" office:value="9423.44" table:style-name="ce6">
            <text:p>9423,44</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31548384000105 - VILE CONSTRUÇÕES E REFORMAS LTDA</text:p>
          </table:table-cell>
          <table:table-cell office:value-type="string" table:style-name="ce3">
            <text:p>7004661352022</text:p>
          </table:table-cell>
          <table:table-cell office:value-type="string" table:style-name="ce3">
            <text:p>23000860 - CF014/2023 - VILE CONSTRUÇOES E REFORMAS LTDA - 7004661352022</text:p>
          </table:table-cell>
          <table:table-cell office:value-type="string" table:style-name="ce3">
            <text:p>26/04/2023</text:p>
          </table:table-cell>
          <table:table-cell office:value-type="string" table:style-name="ce3">
            <text:p>31/10/2023</text:p>
          </table:table-cell>
          <table:table-cell office:value-type="string" table:style-name="ce3">
            <text:p>12 - PREGÃO</text:p>
          </table:table-cell>
          <table:table-cell office:value-type="string" table:style-name="ce3">
            <text:p>CONTRATO DE PRESTAÇÃO DE SERVIÇOS TÉCNICOS DE ENGENHARIA E MANUTENÇÃO, DE MÉDIO E GRANDE PORTE, NAS INSTALAÇÕES SOB A ADMINISTRAÇÃO DO PODER JUDICIÁRIO DO ESTADO DO ESPIRITO SANTO</text:p>
          </table:table-cell>
          <table:table-cell office:value-type="string" table:style-name="ce3">
            <text:p>CF014/2023</text:p>
          </table:table-cell>
          <table:table-cell office:value-type="float" office:value="5532650.8600000003" table:style-name="ce6">
            <text:p>5532650,8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79984.98" table:style-name="ce6">
            <text:p>879984,9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71984.98" table:style-name="ce6">
            <text:p>871984,98</text:p>
          </table:table-cell>
          <table:table-cell office:value-type="float" office:value="557873.14" table:style-name="ce6">
            <text:p>557873,14</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32007849000183 - IMPACTO GESTAO DE FACILITIES LTDA</text:p>
          </table:table-cell>
          <table:table-cell office:value-type="string" table:style-name="ce3">
            <text:p>7001213492025</text:p>
          </table:table-cell>
          <table:table-cell office:value-type="string" table:style-name="ce3">
            <text:p>25002683 - CF033/2025 - IMPACTO GESTAO DE FACILITIES LTDA - 7001213492025</text:p>
          </table:table-cell>
          <table:table-cell office:value-type="string" table:style-name="ce3">
            <text:p>21/11/2025</text:p>
          </table:table-cell>
          <table:table-cell office:value-type="string" table:style-name="ce3">
            <text:p>21/11/2030</text:p>
          </table:table-cell>
          <table:table-cell office:value-type="string" table:style-name="ce3">
            <text:p>12 - PREGÃO</text:p>
          </table:table-cell>
          <table:table-cell office:value-type="string" table:style-name="ce3">
            <text:p>CONTRATO DE PRESTAÇÃO DE SERVIÇOS COMUNS DE TELEFONISTAS, COM DEDICAÇÃO EXCLUSIVA DE MÃO DE OBRA.</text:p>
          </table:table-cell>
          <table:table-cell office:value-type="string" table:style-name="ce3">
            <text:p>CF033/2025</text:p>
          </table:table-cell>
          <table:table-cell office:value-type="float" office:value="16000" table:style-name="ce6">
            <text:p>160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number-columns-spanned="1" table:number-rows-spanned="3" table:style-name="ce12">
            <text:p><text:s text:c="6"/>32116463000100 - TRIADE EMPREENDIMENTOS E ADMINISTRAÇÃO IMÓVEIS LTDA CT 008/2022</text:p>
          </table:table-cell>
          <table:table-cell office:value-type="string" table:number-columns-spanned="1" table:number-rows-spanned="2" table:style-name="ce12">
            <text:p>7000005862019</text:p>
          </table:table-cell>
          <table:table-cell office:value-type="string" table:number-columns-spanned="1" table:number-rows-spanned="2" table:style-name="ce12">
            <text:p>23004515 - CF060/2023 - TRIADE EMPREENDIMENTOS E ADMINISTRAÇÃO IMOVEIS LTDA ME - 7000005862019</text:p>
          </table:table-cell>
          <table:table-cell office:value-type="string" table:number-columns-spanned="1" table:number-rows-spanned="2" table:style-name="ce12">
            <text:p>13/12/2023</text:p>
          </table:table-cell>
          <table:table-cell office:value-type="string" table:number-columns-spanned="1" table:number-rows-spanned="2" table:style-name="ce12">
            <text:p>13/12/2028</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55372.92" table:style-name="ce6">
            <text:p>55372,92</text:p>
          </table:table-cell>
          <table:table-cell office:value-type="float" office:value="0" table:style-name="ce6">
            <text:p>0</text:p>
          </table:table-cell>
          <table:table-cell office:value-type="float" office:value="4400" table:style-name="ce6">
            <text:p>4400</text:p>
          </table:table-cell>
          <table:table-cell office:value-type="float" office:value="4400" table:style-name="ce6">
            <text:p>4400</text:p>
          </table:table-cell>
          <table:table-cell office:value-type="float" office:value="5043.2299999999996" table:style-name="ce6">
            <text:p>5043,23</text:p>
          </table:table-cell>
          <table:table-cell office:value-type="float" office:value="4614.41" table:style-name="ce6">
            <text:p>4614,41</text:p>
          </table:table-cell>
          <table:table-cell office:value-type="float" office:value="4614.41" table:style-name="ce6">
            <text:p>4614,41</text:p>
          </table:table-cell>
          <table:table-cell office:value-type="float" office:value="4614.41" table:style-name="ce6">
            <text:p>4614,41</text:p>
          </table:table-cell>
          <table:table-cell office:value-type="float" office:value="4614.41" table:style-name="ce6">
            <text:p>4614,41</text:p>
          </table:table-cell>
          <table:table-cell office:value-type="float" office:value="4614.41" table:style-name="ce6">
            <text:p>4614,41</text:p>
          </table:table-cell>
          <table:table-cell office:value-type="float" office:value="36915.279999999999" table:style-name="ce6">
            <text:p>36915,28</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covered-table-cell/>
          <table:covered-table-cell/>
          <table:covered-table-cell/>
          <table:covered-table-cell/>
          <table:covered-table-cell/>
          <table:table-cell office:value-type="string" table:style-name="ce3">
            <text:p>08 - NÃO APLICÁVEL - DEMAIS CASOS</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334.97" table:style-name="ce6">
            <text:p>334,9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28.63999999999999" table:style-name="ce6">
            <text:p>128,6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28.63999999999999" table:style-name="ce6">
            <text:p>128,64</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covered-table-cell/>
          <table:table-cell office:value-type="string" table:style-name="ce3">
            <text:p>7011848602023</text:p>
          </table:table-cell>
          <table:table-cell office:value-type="string" table:style-name="ce3">
            <text:p>23004515 - CF060/2023 - TRIADE EMPREENDIMENTOS E ADMINISTRAÇÃO IMOVEIS LTDA ME - 7000005862019</text:p>
          </table:table-cell>
          <table:table-cell office:value-type="string" table:style-name="ce3">
            <text:p>13/12/2023</text:p>
          </table:table-cell>
          <table:table-cell office:value-type="string" table:style-name="ce3">
            <text:p>13/12/2028</text:p>
          </table:table-cell>
          <table:table-cell office:value-type="string" table:style-name="ce3">
            <text:p>07 - INEXIGIBILIDADE DE LICITAÇÃO</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400" table:style-name="ce6">
            <text:p>440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number-columns-spanned="1" table:number-rows-spanned="2" table:style-name="ce12">
            <text:p><text:s text:c="6"/>32294484720 - Maria Tereza Nascimento Mangaravite</text:p>
          </table:table-cell>
          <table:table-cell office:value-type="string" table:style-name="ce3">
            <text:p>201401535800</text:p>
          </table:table-cell>
          <table:table-cell office:value-type="string" table:style-name="ce3">
            <text:p>15002061 - F022/2015 - MARIA TEREZA NASCIMENTO MANGARAVITE</text:p>
          </table:table-cell>
          <table:table-cell office:value-type="string" table:style-name="ce3">
            <text:p>01/10/2015</text:p>
          </table:table-cell>
          <table:table-cell office:value-type="string" table:style-name="ce3">
            <text:p>26/10/2020</text:p>
          </table:table-cell>
          <table:table-cell office:value-type="string" table:style-name="ce3">
            <text:p>07 - INEXIGIBILIDADE DE LICITAÇÃO</text:p>
          </table:table-cell>
          <table:table-cell office:value-type="string" table:style-name="ce3">
            <text:p>Locação de imóvel para abrigar o Fórum da Comarca de Bom Jesus do Norte. Valor mensal do contrato: R$ 4.500,00; Valor anual: R$ 54.000,00</text:p>
          </table:table-cell>
          <table:table-cell office:value-type="string" table:style-name="ce3">
            <text:p>F022/2015</text:p>
          </table:table-cell>
          <table:table-cell office:value-type="float" office:value="102727.15" table:style-name="ce6">
            <text:p>102727,15</text:p>
          </table:table-cell>
          <table:table-cell office:value-type="float" office:value="0" table:style-name="ce6">
            <text:p>0</text:p>
          </table:table-cell>
          <table:table-cell office:value-type="float" office:value="7665.59" table:style-name="ce6">
            <text:p>7665,59</text:p>
          </table:table-cell>
          <table:table-cell office:value-type="float" office:value="7665.59" table:style-name="ce6">
            <text:p>7665,59</text:p>
          </table:table-cell>
          <table:table-cell office:value-type="float" office:value="7665.59" table:style-name="ce6">
            <text:p>7665,59</text:p>
          </table:table-cell>
          <table:table-cell office:value-type="float" office:value="7665.59" table:style-name="ce6">
            <text:p>7665,59</text:p>
          </table:table-cell>
          <table:table-cell office:value-type="float" office:value="7665.59" table:style-name="ce6">
            <text:p>7665,59</text:p>
          </table:table-cell>
          <table:table-cell office:value-type="float" office:value="7665.59" table:style-name="ce6">
            <text:p>7665,59</text:p>
          </table:table-cell>
          <table:table-cell office:value-type="float" office:value="7665.59" table:style-name="ce6">
            <text:p>7665,59</text:p>
          </table:table-cell>
          <table:table-cell office:value-type="float" office:value="7665.59" table:style-name="ce6">
            <text:p>7665,59</text:p>
          </table:table-cell>
          <table:table-cell office:value-type="float" office:value="61324.72" table:style-name="ce6">
            <text:p>61324,72</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covered-table-cell/>
          <table:table-cell office:value-type="string" table:style-name="ce3">
            <text:p>7011812182023</text:p>
          </table:table-cell>
          <table:table-cell office:value-type="string" table:style-name="ce3">
            <text:p>15002061 - F022/2015 - MARIA TEREZA NASCIMENTO MANGARAVITE</text:p>
          </table:table-cell>
          <table:table-cell office:value-type="string" table:style-name="ce3">
            <text:p>01/10/2015</text:p>
          </table:table-cell>
          <table:table-cell office:value-type="string" table:style-name="ce3">
            <text:p>26/10/2020</text:p>
          </table:table-cell>
          <table:table-cell office:value-type="string" table:style-name="ce3">
            <text:p>07 - INEXIGIBILIDADE DE LICITAÇÃO</text:p>
          </table:table-cell>
          <table:table-cell office:value-type="string" table:style-name="ce3">
            <text:p>Locação de imóvel para abrigar o Fórum da Comarca de Bom Jesus do Norte. Valor mensal do contrato: R$ 4.500,00; Valor anual: R$ 54.000,00</text:p>
          </table:table-cell>
          <table:table-cell office:value-type="string" table:style-name="ce3">
            <text:p>F022/20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665.59" table:style-name="ce6">
            <text:p>7665,59</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32472145772 - TEREZINHA DE FATIMA GAVA</text:p>
          </table:table-cell>
          <table:table-cell office:value-type="string" table:style-name="ce3">
            <text:p>201100123727</text:p>
          </table:table-cell>
          <table:table-cell office:value-type="string" table:style-name="ce3">
            <text:p>15000093 - F06/2011 - TEREZINHA DE FÁTIMA GAVA - 2011.00.123.727</text:p>
          </table:table-cell>
          <table:table-cell office:value-type="string" table:style-name="ce3">
            <text:p>16/03/2011</text:p>
          </table:table-cell>
          <table:table-cell office:value-type="string" table:style-name="ce3">
            <text:p>15/03/2016</text:p>
          </table:table-cell>
          <table:table-cell office:value-type="string" table:style-name="ce3">
            <text:p>06 - DISPENSA DE LICITAÇÃO</text:p>
          </table:table-cell>
          <table:table-cell office:value-type="string" table:style-name="ce3">
            <text:p>Locação de imóvel para abrigar o Juizado Especial Civel.</text:p>
          </table:table-cell>
          <table:table-cell office:value-type="string" table:style-name="ce3">
            <text:p>F06/2011</text:p>
          </table:table-cell>
          <table:table-cell office:value-type="float" office:value="39275.360000000001" table:style-name="ce6">
            <text:p>39275,36</text:p>
          </table:table-cell>
          <table:table-cell office:value-type="float" office:value="1559.78" table:style-name="ce6">
            <text:p>1559,78</text:p>
          </table:table-cell>
          <table:table-cell office:value-type="float" office:value="3119.55" table:style-name="ce6">
            <text:p>3119,55</text:p>
          </table:table-cell>
          <table:table-cell office:value-type="float" office:value="3119.55" table:style-name="ce6">
            <text:p>3119,55</text:p>
          </table:table-cell>
          <table:table-cell office:value-type="float" office:value="3119.55" table:style-name="ce6">
            <text:p>3119,55</text:p>
          </table:table-cell>
          <table:table-cell office:value-type="float" office:value="3119.55" table:style-name="ce6">
            <text:p>3119,55</text:p>
          </table:table-cell>
          <table:table-cell office:value-type="float" office:value="3619.18" table:style-name="ce6">
            <text:p>3619,18</text:p>
          </table:table-cell>
          <table:table-cell office:value-type="float" office:value="3277.33" table:style-name="ce6">
            <text:p>3277,33</text:p>
          </table:table-cell>
          <table:table-cell office:value-type="float" office:value="3277.33" table:style-name="ce6">
            <text:p>3277,33</text:p>
          </table:table-cell>
          <table:table-cell office:value-type="float" office:value="3277.33" table:style-name="ce6">
            <text:p>3277,33</text:p>
          </table:table-cell>
          <table:table-cell office:value-type="float" office:value="27489.15" table:style-name="ce6">
            <text:p>27489,15</text:p>
          </table:table-cell>
          <table:table-cell office:value-type="float" office:value="1559.77" table:style-name="ce6">
            <text:p>1559,77</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32483711000150 - MARCA CAFE COM.E EXPORTACAO S.A .</text:p>
          </table:table-cell>
          <table:table-cell office:value-type="string" table:style-name="ce3">
            <text:p>201600999822</text:p>
          </table:table-cell>
          <table:table-cell office:value-type="string" table:style-name="ce3">
            <text:p>17003312 - F048/2017 - MARCA CAFÉ COMÉRCIO E EXPORTAÇÃO S/A - 201600999822</text:p>
          </table:table-cell>
          <table:table-cell office:value-type="string" table:style-name="ce3">
            <text:p>19/09/2017</text:p>
          </table:table-cell>
          <table:table-cell office:value-type="string" table:style-name="ce3">
            <text:p>31/12/2022</text:p>
          </table:table-cell>
          <table:table-cell office:value-type="string" table:style-name="ce3">
            <text:p>06 - DISPENSA DE LICITAÇÃO</text:p>
          </table:table-cell>
          <table:table-cell office:value-type="string" table:style-name="ce3">
            <text:p>LOCAÇÃO DO IMOVEL PARA ABRIGAR O ARQUIVO GERAL DAS COMARCAS DA GRANDE VITORIA E DO TJ- VALOR ESTIMADO DE 01 MES 95.000,00 E 59 MESES DE 113.450,00</text:p>
          </table:table-cell>
          <table:table-cell office:value-type="string" table:style-name="ce3">
            <text:p>F048/2017</text:p>
          </table:table-cell>
          <table:table-cell office:value-type="float" office:value="1908019.92" table:style-name="ce6">
            <text:p>1908019,92</text:p>
          </table:table-cell>
          <table:table-cell office:value-type="float" office:value="0" table:style-name="ce6">
            <text:p>0</text:p>
          </table:table-cell>
          <table:table-cell office:value-type="float" office:value="159001.66" table:style-name="ce6">
            <text:p>159001,66</text:p>
          </table:table-cell>
          <table:table-cell office:value-type="float" office:value="159001.66" table:style-name="ce6">
            <text:p>159001,66</text:p>
          </table:table-cell>
          <table:table-cell office:value-type="float" office:value="159001.66" table:style-name="ce6">
            <text:p>159001,66</text:p>
          </table:table-cell>
          <table:table-cell office:value-type="float" office:value="159001.66" table:style-name="ce6">
            <text:p>159001,66</text:p>
          </table:table-cell>
          <table:table-cell office:value-type="float" office:value="159001.66" table:style-name="ce6">
            <text:p>159001,66</text:p>
          </table:table-cell>
          <table:table-cell office:value-type="float" office:value="159001.66" table:style-name="ce6">
            <text:p>159001,66</text:p>
          </table:table-cell>
          <table:table-cell office:value-type="float" office:value="159001.66" table:style-name="ce6">
            <text:p>159001,66</text:p>
          </table:table-cell>
          <table:table-cell office:value-type="float" office:value="159001.66" table:style-name="ce6">
            <text:p>159001,66</text:p>
          </table:table-cell>
          <table:table-cell office:value-type="float" office:value="1272013.28" table:style-name="ce6">
            <text:p>1272013,28</text:p>
          </table:table-cell>
          <table:table-cell office:value-type="float" office:value="159001.66" table:style-name="ce6">
            <text:p>159001,66</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32501678000144 - TELEMATICA COM E INDUSTRIA LTDA</text:p>
          </table:table-cell>
          <table:table-cell office:value-type="string" table:style-name="ce3">
            <text:p>7006495102021</text:p>
          </table:table-cell>
          <table:table-cell office:value-type="string" table:style-name="ce3">
            <text:p>22003815 - CF026/2022 - TELEMATICA COMERCIO E INDUSTRIA LTDA EPP - 7006495102021</text:p>
          </table:table-cell>
          <table:table-cell office:value-type="string" table:style-name="ce3">
            <text:p>15/09/2022</text:p>
          </table:table-cell>
          <table:table-cell office:value-type="string" table:style-name="ce3">
            <text:p>15/09/2023</text:p>
          </table:table-cell>
          <table:table-cell office:value-type="string" table:style-name="ce3">
            <text:p>12 - PREGÃO</text:p>
          </table:table-cell>
          <table:table-cell office:value-type="string" table:style-name="ce3">
            <text:p>CONTRATO DE PRESTAÇÃO DE SERVIÇO DE MANUTENÇÃO DE ATIVOS DE TECNOLOGIA DA INFORMAÇÃO (TI), COM TROCA DE COMPONENTES E PEÇAS, E QUE NÃO ESTEJAM SOB CONTRATO DE GARANTIA</text:p>
          </table:table-cell>
          <table:table-cell office:value-type="string" table:style-name="ce3">
            <text:p>CF026/2022</text:p>
          </table:table-cell>
          <table:table-cell office:value-type="float" office:value="454000" table:style-name="ce6">
            <text:p>454000</text:p>
          </table:table-cell>
          <table:table-cell office:value-type="float" office:value="0" table:style-name="ce6">
            <text:p>0</text:p>
          </table:table-cell>
          <table:table-cell office:value-type="float" office:value="39389.74" table:style-name="ce6">
            <text:p>39389,74</text:p>
          </table:table-cell>
          <table:table-cell office:value-type="float" office:value="63645.01" table:style-name="ce6">
            <text:p>63645,01</text:p>
          </table:table-cell>
          <table:table-cell office:value-type="float" office:value="48511.21" table:style-name="ce6">
            <text:p>48511,21</text:p>
          </table:table-cell>
          <table:table-cell office:value-type="float" office:value="30697.49" table:style-name="ce6">
            <text:p>30697,49</text:p>
          </table:table-cell>
          <table:table-cell office:value-type="float" office:value="66110.710000000006" table:style-name="ce6">
            <text:p>66110,71</text:p>
          </table:table-cell>
          <table:table-cell office:value-type="float" office:value="15969.79" table:style-name="ce6">
            <text:p>15969,79</text:p>
          </table:table-cell>
          <table:table-cell office:value-type="float" office:value="26134.94" table:style-name="ce6">
            <text:p>26134,94</text:p>
          </table:table-cell>
          <table:table-cell office:value-type="float" office:value="10057.81" table:style-name="ce6">
            <text:p>10057,81</text:p>
          </table:table-cell>
          <table:table-cell office:value-type="float" office:value="300516.7" table:style-name="ce6">
            <text:p>300516,7</text:p>
          </table:table-cell>
          <table:table-cell office:value-type="float" office:value="57976.22" table:style-name="ce6">
            <text:p>57976,22</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32548179000102 - MGI ENGENHARIA LTDA</text:p>
          </table:table-cell>
          <table:table-cell office:value-type="string" table:style-name="ce3">
            <text:p>7007417172022</text:p>
          </table:table-cell>
          <table:table-cell office:value-type="string" table:style-name="ce3">
            <text:p>23002202 - CF038/2023 - MGI ENGENHARIA LTDA - 7007417172022</text:p>
          </table:table-cell>
          <table:table-cell office:value-type="string" table:style-name="ce3">
            <text:p>02/08/2023</text:p>
          </table:table-cell>
          <table:table-cell office:value-type="string" table:style-name="ce3">
            <text:p>31/07/2024</text:p>
          </table:table-cell>
          <table:table-cell office:value-type="string" table:style-name="ce3">
            <text:p>03 - TOMADA DE PREÇOS</text:p>
          </table:table-cell>
          <table:table-cell office:value-type="string" table:style-name="ce3">
            <text:p>CONTRATO DE PRESTAÇÃO DE SERVIÇO PARA ELABORAÇÃO DE LAUDO TÉCNICO, PROJETO EXECUTIVO DE REFORÇO ESTRUTURAL E PLANILHA ORÇAMENTARIA DO FÓRUM DE VARGEM ALTA/ES.</text:p>
          </table:table-cell>
          <table:table-cell office:value-type="string" table:style-name="ce3">
            <text:p>CF038/202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932" table:style-name="ce6">
            <text:p>1932</text:p>
          </table:table-cell>
          <table:table-cell table:style-name="ce5"/>
          <table:table-cell table:number-columns-repeated="16362"/>
        </table:table-row>
        <table:table-row table:style-name="ro3">
          <table:table-cell office:value-type="string" table:style-name="ce3">
            <text:p><text:s text:c="6"/>32640395000183 - ARCH TENDAS LOCAÇÃO DE TENDAS E COBERTURAS LTDA ME</text:p>
          </table:table-cell>
          <table:table-cell office:value-type="string" table:style-name="ce3">
            <text:p>7003008272024</text:p>
          </table:table-cell>
          <table:table-cell office:value-type="string" table:style-name="ce3">
            <text:p>25000815 - CF011/2025 - ARCH TENDAS LOCAÇÃO DE TENDAS E COBERTURAS LTDA ME - 7003008272024</text:p>
          </table:table-cell>
          <table:table-cell office:value-type="string" table:style-name="ce3">
            <text:p>31/03/2025</text:p>
          </table:table-cell>
          <table:table-cell office:value-type="string" table:style-name="ce3">
            <text:p>30/06/2025</text:p>
          </table:table-cell>
          <table:table-cell office:value-type="string" table:style-name="ce3">
            <text:p>06 - DISPENSA DE LICITAÇÃO</text:p>
          </table:table-cell>
          <table:table-cell office:value-type="string" table:style-name="ce3">
            <text:p>CONTRATO DE PRESTAÇÃO DE SERVIÇOS DE FORNECIMENTO E SUBSTITUIÇÃO DE TELHAS DE POLICARBONATO DA COBERTURA DA EDIFICAÇÃO DO FORUM DE BAIXO GUANDU.</text:p>
          </table:table-cell>
          <table:table-cell office:value-type="string" table:style-name="ce3">
            <text:p>CF011/2025</text:p>
          </table:table-cell>
          <table:table-cell office:value-type="float" office:value="230900" table:style-name="ce6">
            <text:p>2309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30900" table:style-name="ce6">
            <text:p>2309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30900" table:style-name="ce6">
            <text:p>23090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32876580000171 - GHIDETTI MOVEIS PLANEJADOS EIRELI</text:p>
          </table:table-cell>
          <table:table-cell office:value-type="string" table:style-name="ce3">
            <text:p>7003379882024</text:p>
          </table:table-cell>
          <table:table-cell office:value-type="string" table:style-name="ce3">
            <text:p>24000692 - CF008/2024 - GHIDETTI MOVEIS PLANEJADOS EIRELI - 7004049632023</text:p>
          </table:table-cell>
          <table:table-cell office:value-type="string" table:style-name="ce3">
            <text:p>18/04/2024</text:p>
          </table:table-cell>
          <table:table-cell office:value-type="string" table:style-name="ce3">
            <text:p>31/12/2024</text:p>
          </table:table-cell>
          <table:table-cell office:value-type="string" table:style-name="ce3">
            <text:p>12 - PREGÃO</text:p>
          </table:table-cell>
          <table:table-cell office:value-type="string" table:style-name="ce3">
            <text:p>CONTRATO PARA PRESTAÇÃO DE SERVIÇO DE FORNECIMENTO E INSTALAÇÃO DE MOBILIÁRIO SOB MEDIDA PARA ATENDER PODER JUDICIÁRIO DO ESTADO DO ESPÍRITO SANTO.<text:s/></text:p>
          </table:table-cell>
          <table:table-cell office:value-type="string" table:style-name="ce3">
            <text:p>CF008/20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6922" table:style-name="ce6">
            <text:p>146922</text:p>
          </table:table-cell>
          <table:table-cell table:style-name="ce5"/>
          <table:table-cell table:number-columns-repeated="16362"/>
        </table:table-row>
        <table:table-row table:style-name="ro11">
          <table:table-cell office:value-type="string" table:number-columns-spanned="1" table:number-rows-spanned="2" table:style-name="ce12">
            <text:p><text:s text:c="6"/>33641663000144 - FUNDACAO GETULIO VARGAS</text:p>
          </table:table-cell>
          <table:table-cell office:value-type="string" table:style-name="ce3">
            <text:p>7001780172024</text:p>
          </table:table-cell>
          <table:table-cell office:value-type="string" table:style-name="ce3">
            <text:p>24002023 - CF018/2024 - FUNDAÇÃO GETULIO VARGAS - 7001780172024</text:p>
          </table:table-cell>
          <table:table-cell office:value-type="string" table:style-name="ce3">
            <text:p>14/06/2024</text:p>
          </table:table-cell>
          <table:table-cell office:value-type="string" table:style-name="ce3">
            <text:p>14/06/2027</text:p>
          </table:table-cell>
          <table:table-cell office:value-type="string" table:style-name="ce3">
            <text:p>06 - DISPENSA DE LICITAÇÃO</text:p>
          </table:table-cell>
          <table:table-cell office:value-type="string" table:style-name="ce3">
            <text:p>CONTRATO QUE ENTRE SI CELEBRAM O PODER JUDICIÁRIO DO ESTADO DO ESPÍRITO SANTO E A FUNDAÇÃO GETULIO VARGAS (FGV), NA QUALIDADE DE CONTRATANTE E CONTRATADA, RESPECTIVAMENTE, PARA REALIZAÇÃO DE CONCURSO PÚBLICO PARA OUTORGA DE DELEGAÇÕES NOTARIAIS E DE REGISTRO.</text:p>
          </table:table-cell>
          <table:table-cell office:value-type="string" table:style-name="ce3">
            <text:p>CF018/2024</text:p>
          </table:table-cell>
          <table:table-cell office:value-type="float" office:value="1500000" table:style-name="ce6">
            <text:p>15000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34281.01" table:style-name="ce6">
            <text:p>734281,01</text:p>
          </table:table-cell>
          <table:table-cell office:value-type="float" office:value="0" table:style-name="ce6">
            <text:p>0</text:p>
          </table:table-cell>
          <table:table-cell table:style-name="ce5"/>
          <table:table-cell table:number-columns-repeated="16362"/>
        </table:table-row>
        <table:table-row table:style-name="ro11">
          <table:covered-table-cell/>
          <table:table-cell office:value-type="string" table:style-name="ce3">
            <text:p>7004659652022</text:p>
          </table:table-cell>
          <table:table-cell office:value-type="string" table:style-name="ce3">
            <text:p>23000699 - CF010/2023 - FUNDACAO GETULIO VARGAS - 7004659652022</text:p>
          </table:table-cell>
          <table:table-cell office:value-type="string" table:style-name="ce3">
            <text:p>14/03/2023</text:p>
          </table:table-cell>
          <table:table-cell office:value-type="string" table:style-name="ce3">
            <text:p>31/12/2027</text:p>
          </table:table-cell>
          <table:table-cell office:value-type="string" table:style-name="ce3">
            <text:p>06 - DISPENSA DE LICITAÇÃO</text:p>
          </table:table-cell>
          <table:table-cell office:value-type="string" table:style-name="ce3">
            <text:p>CONTRATO QUE ENTRE SI CELEBRAM O PODER JUDICIÁRIO DO ESTADO DO ESPÍRITO SANTO E A FUNDAÇÃO GETULIO VARGAS (FGV), NA QUALIDADE DE CONTRATANTE E CONTRATADA, RESPECTIVAMENTE, PARA REALIZAÇÃO DE CONCURSO PÚBLICO PARA O CARGO DE JUIZ SUBSTITUTO.</text:p>
          </table:table-cell>
          <table:table-cell office:value-type="string" table:style-name="ce3">
            <text:p>CF010/2023</text:p>
          </table:table-cell>
          <table:table-cell office:value-type="float" office:value="481399" table:style-name="ce6">
            <text:p>48139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number-columns-spanned="1" table:number-rows-spanned="2" table:style-name="ce12">
            <text:p><text:s text:c="6"/>33683111000107 - SERVICO FEDERAL DE PROCESS. DADOS - SERPRO</text:p>
          </table:table-cell>
          <table:table-cell office:value-type="string" table:style-name="ce3">
            <text:p>7006228962025</text:p>
          </table:table-cell>
          <table:table-cell office:value-type="string" table:style-name="ce3">
            <text:p>25002801 - 7006228962025-SERVIÇO FEDERAL DE PROCESSAMENTO DE DADOS(SERPRO)</text:p>
          </table:table-cell>
          <table:table-cell office:value-type="string" table:style-name="ce3">
            <text:p>31/07/2025</text:p>
          </table:table-cell>
          <table:table-cell office:value-type="string" table:style-name="ce3">
            <text:p>31/07/2026</text:p>
          </table:table-cell>
          <table:table-cell office:value-type="string" table:style-name="ce3">
            <text:p>06 - DISPENSA DE LICITAÇÃO</text:p>
          </table:table-cell>
          <table:table-cell office:value-type="string" table:style-name="ce3">
            <text:p>Contração da Plataforma b-Cadastro - Receita Federal do Brasil</text:p>
          </table:table-cell>
          <table:table-cell office:value-type="string" table:style-name="ce3">
            <text:p>7006228962025</text:p>
          </table:table-cell>
          <table:table-cell office:value-type="float" office:value="28063.5" table:style-name="ce6">
            <text:p>28063,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covered-table-cell/>
          <table:table-cell office:value-type="string" table:style-name="ce3">
            <text:p>7007234412025</text:p>
          </table:table-cell>
          <table:table-cell office:value-type="string" table:style-name="ce3">
            <text:p>25002732 - 7007234412025 - SERVIÇO FEDERAL DE PROCESSAMENTO DE DADOS (SERPRO)</text:p>
          </table:table-cell>
          <table:table-cell office:value-type="string" table:style-name="ce3">
            <text:p>06/08/2025</text:p>
          </table:table-cell>
          <table:table-cell office:value-type="string" table:style-name="ce3">
            <text:p>06/08/2030</text:p>
          </table:table-cell>
          <table:table-cell office:value-type="string" table:style-name="ce3">
            <text:p>06 - DISPENSA DE LICITAÇÃO</text:p>
          </table:table-cell>
          <table:table-cell office:value-type="string" table:style-name="ce3">
            <text:p><text:s/>SERVIÇO FEDERALDE PROCESSAMENTO DE DADOS (SERPRO)</text:p>
          </table:table-cell>
          <table:table-cell office:value-type="string" table:style-name="ce3">
            <text:p>7007234412025</text:p>
          </table:table-cell>
          <table:table-cell office:value-type="float" office:value="1181.3" table:style-name="ce6">
            <text:p>118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81.3" table:style-name="ce6">
            <text:p>1181,3</text:p>
          </table:table-cell>
          <table:table-cell office:value-type="float" office:value="1181.3" table:style-name="ce6">
            <text:p>1181,3</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number-columns-spanned="1" table:number-rows-spanned="3" table:style-name="ce12">
            <text:p><text:s text:c="6"/>34028316001266 - EMPRESA BRASILEIRA DE CORREIOS E TELÉGRAFOS-ECT</text:p>
          </table:table-cell>
          <table:table-cell office:value-type="string" table:style-name="ce3">
            <text:p>7003413342022</text:p>
          </table:table-cell>
          <table:table-cell office:value-type="string" table:style-name="ce3">
            <text:p>23000113 - 7003413342022-EMPRESA BRASILEIRA DE CORREIOS E TELEGRAFOS</text:p>
          </table:table-cell>
          <table:table-cell office:value-type="string" table:style-name="ce3">
            <text:p>05/02/2023</text:p>
          </table:table-cell>
          <table:table-cell office:value-type="string" table:style-name="ce3">
            <text:p>04/02/2025</text:p>
          </table:table-cell>
          <table:table-cell office:value-type="string" table:style-name="ce3">
            <text:p>07 - INEXIGIBILIDADE DE LICITAÇÃO</text:p>
          </table:table-cell>
          <table:table-cell office:value-type="string" table:style-name="ce3">
            <text:p>Contratação de serviços de mensageria postal</text:p>
          </table:table-cell>
          <table:table-cell office:value-type="string" table:style-name="ce3">
            <text:p>700341334202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80878.93000000005" table:style-name="ce6">
            <text:p>580878,93</text:p>
          </table:table-cell>
          <table:table-cell office:value-type="float" office:value="0" table:style-name="ce6">
            <text:p>0</text:p>
          </table:table-cell>
          <table:table-cell table:style-name="ce5"/>
          <table:table-cell table:number-columns-repeated="16362"/>
        </table:table-row>
        <table:table-row table:style-name="ro3">
          <table:covered-table-cell/>
          <table:table-cell office:value-type="string" table:style-name="ce3">
            <text:p>7004440232020</text:p>
          </table:table-cell>
          <table:table-cell office:value-type="string" table:style-name="ce3">
            <text:p>20002339 - CF074/2020 - EMPRESA BRASILEIRA DE CORREIOS E TELEGRAFOS - 7004440232020</text:p>
          </table:table-cell>
          <table:table-cell office:value-type="string" table:style-name="ce3">
            <text:p>14/12/2020</text:p>
          </table:table-cell>
          <table:table-cell office:value-type="string" table:style-name="ce3">
            <text:p>14/12/2021</text:p>
          </table:table-cell>
          <table:table-cell office:value-type="string" table:style-name="ce3">
            <text:p>07 - INEXIGIBILIDADE DE LICITAÇÃO</text:p>
          </table:table-cell>
          <table:table-cell office:value-type="string" table:style-name="ce3">
            <text:p>RELATIVO PRESTAÇÃO DE SERVIÇOS POSTAIS INDIVIDUAIS E AGRUPADOS</text:p>
          </table:table-cell>
          <table:table-cell office:value-type="string" table:style-name="ce3">
            <text:p>CF074/2020</text:p>
          </table:table-cell>
          <table:table-cell office:value-type="float" office:value="6336500" table:style-name="ce6">
            <text:p>6336500</text:p>
          </table:table-cell>
          <table:table-cell office:value-type="float" office:value="0" table:style-name="ce6">
            <text:p>0</text:p>
          </table:table-cell>
          <table:table-cell office:value-type="float" office:value="386630.35" table:style-name="ce6">
            <text:p>386630,35</text:p>
          </table:table-cell>
          <table:table-cell office:value-type="float" office:value="420532.23" table:style-name="ce6">
            <text:p>420532,23</text:p>
          </table:table-cell>
          <table:table-cell office:value-type="float" office:value="353132.21" table:style-name="ce6">
            <text:p>353132,21</text:p>
          </table:table-cell>
          <table:table-cell office:value-type="float" office:value="449348.41" table:style-name="ce6">
            <text:p>449348,41</text:p>
          </table:table-cell>
          <table:table-cell office:value-type="float" office:value="578084.67000000004" table:style-name="ce6">
            <text:p>578084,67</text:p>
          </table:table-cell>
          <table:table-cell office:value-type="float" office:value="578068.94999999995" table:style-name="ce6">
            <text:p>578068,95</text:p>
          </table:table-cell>
          <table:table-cell office:value-type="float" office:value="658108.59" table:style-name="ce6">
            <text:p>658108,59</text:p>
          </table:table-cell>
          <table:table-cell office:value-type="float" office:value="619555.31000000006" table:style-name="ce6">
            <text:p>619555,31</text:p>
          </table:table-cell>
          <table:table-cell office:value-type="float" office:value="4043460.72" table:style-name="ce6">
            <text:p>4043460,72</text:p>
          </table:table-cell>
          <table:table-cell office:value-type="float" office:value="412443.8" table:style-name="ce6">
            <text:p>412443,8</text:p>
          </table:table-cell>
          <table:table-cell office:value-type="float" office:value="0" table:style-name="ce6">
            <text:p>0</text:p>
          </table:table-cell>
          <table:table-cell table:style-name="ce5"/>
          <table:table-cell table:number-columns-repeated="16362"/>
        </table:table-row>
        <table:table-row table:style-name="ro8">
          <table:covered-table-cell/>
          <table:table-cell office:value-type="string" table:style-name="ce3">
            <text:p>7010829822024</text:p>
          </table:table-cell>
          <table:table-cell office:value-type="string" table:style-name="ce3">
            <text:p>23000113 - 7003413342022-EMPRESA BRASILEIRA DE CORREIOS E TELEGRAFOS</text:p>
          </table:table-cell>
          <table:table-cell office:value-type="string" table:style-name="ce3">
            <text:p>05/02/2023</text:p>
          </table:table-cell>
          <table:table-cell office:value-type="string" table:style-name="ce3">
            <text:p>04/02/2025</text:p>
          </table:table-cell>
          <table:table-cell office:value-type="string" table:style-name="ce3">
            <text:p>07 - INEXIGIBILIDADE DE LICITAÇÃO</text:p>
          </table:table-cell>
          <table:table-cell office:value-type="string" table:style-name="ce3">
            <text:p>Contratação de serviços de mensageria postal</text:p>
          </table:table-cell>
          <table:table-cell office:value-type="string" table:style-name="ce3">
            <text:p>7003413342022</text:p>
          </table:table-cell>
          <table:table-cell office:value-type="float" office:value="3800000" table:style-name="ce6">
            <text:p>3800000</text:p>
          </table:table-cell>
          <table:table-cell office:value-type="float" office:value="0" table:style-name="ce6">
            <text:p>0</text:p>
          </table:table-cell>
          <table:table-cell office:value-type="float" office:value="580878.93000000005" table:style-name="ce6">
            <text:p>580878,93</text:p>
          </table:table-cell>
          <table:table-cell office:value-type="float" office:value="430327.35" table:style-name="ce6">
            <text:p>430327,35</text:p>
          </table:table-cell>
          <table:table-cell office:value-type="float" office:value="407165.57" table:style-name="ce6">
            <text:p>407165,57</text:p>
          </table:table-cell>
          <table:table-cell office:value-type="float" office:value="407165.57" table:style-name="ce6">
            <text:p>407165,57</text:p>
          </table:table-cell>
          <table:table-cell office:value-type="float" office:value="407165.57" table:style-name="ce6">
            <text:p>407165,57</text:p>
          </table:table-cell>
          <table:table-cell office:value-type="float" office:value="407165.57" table:style-name="ce6">
            <text:p>407165,57</text:p>
          </table:table-cell>
          <table:table-cell office:value-type="float" office:value="407165.57" table:style-name="ce6">
            <text:p>407165,57</text:p>
          </table:table-cell>
          <table:table-cell office:value-type="float" office:value="407165.57" table:style-name="ce6">
            <text:p>407165,57</text:p>
          </table:table-cell>
          <table:table-cell office:value-type="float" office:value="3454199.7" table:style-name="ce6">
            <text:p>3454199,7</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number-columns-spanned="1" table:number-rows-spanned="2" table:style-name="ce12">
            <text:p><text:s text:c="6"/>34137836000154 - LAMIL SERVIÇOS LTDA</text:p>
          </table:table-cell>
          <table:table-cell office:value-type="string" table:style-name="ce3">
            <text:p>7004066312025</text:p>
          </table:table-cell>
          <table:table-cell office:value-type="string" table:style-name="ce3">
            <text:p>24004198 - CF038/2024 - LAMIL SERVIÇOS LTDA - 7007383082023</text:p>
          </table:table-cell>
          <table:table-cell office:value-type="string" table:style-name="ce3">
            <text:p>19/11/2024</text:p>
          </table:table-cell>
          <table:table-cell office:value-type="string" table:style-name="ce3">
            <text:p>19/11/2029</text:p>
          </table:table-cell>
          <table:table-cell office:value-type="string" table:style-name="ce3">
            <text:p>12 - PREGÃO</text:p>
          </table:table-cell>
          <table:table-cell office:value-type="string" table:style-name="ce3">
            <text:p>contratação de auxiliares de arquivo e reprografia</text:p>
          </table:table-cell>
          <table:table-cell office:value-type="string" table:style-name="ce3">
            <text:p>CF038/2024</text:p>
          </table:table-cell>
          <table:table-cell office:value-type="float" office:value="1649.1" table:style-name="ce6">
            <text:p>1649,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649.1" table:style-name="ce6">
            <text:p>1649,1</text:p>
          </table:table-cell>
          <table:table-cell office:value-type="float" office:value="0" table:style-name="ce6">
            <text:p>0</text:p>
          </table:table-cell>
          <table:table-cell office:value-type="float" office:value="1649.1" table:style-name="ce6">
            <text:p>1649,1</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covered-table-cell/>
          <table:table-cell office:value-type="string" table:style-name="ce3">
            <text:p>7011195242024</text:p>
          </table:table-cell>
          <table:table-cell office:value-type="string" table:style-name="ce3">
            <text:p>24004198 - CF038/2024 - LAMIL SERVIÇOS LTDA - 7007383082023</text:p>
          </table:table-cell>
          <table:table-cell office:value-type="string" table:style-name="ce3">
            <text:p>19/11/2024</text:p>
          </table:table-cell>
          <table:table-cell office:value-type="string" table:style-name="ce3">
            <text:p>19/11/2029</text:p>
          </table:table-cell>
          <table:table-cell office:value-type="string" table:style-name="ce3">
            <text:p>12 - PREGÃO</text:p>
          </table:table-cell>
          <table:table-cell office:value-type="string" table:style-name="ce3">
            <text:p>contratação de auxiliares de arquivo e reprografia</text:p>
          </table:table-cell>
          <table:table-cell office:value-type="string" table:style-name="ce3">
            <text:p>CF038/2024</text:p>
          </table:table-cell>
          <table:table-cell office:value-type="float" office:value="278569.5" table:style-name="ce6">
            <text:p>278569,5</text:p>
          </table:table-cell>
          <table:table-cell office:value-type="float" office:value="0" table:style-name="ce6">
            <text:p>0</text:p>
          </table:table-cell>
          <table:table-cell office:value-type="float" office:value="18459.5" table:style-name="ce6">
            <text:p>18459,5</text:p>
          </table:table-cell>
          <table:table-cell office:value-type="float" office:value="22151.4" table:style-name="ce6">
            <text:p>22151,4</text:p>
          </table:table-cell>
          <table:table-cell office:value-type="float" office:value="22151.4" table:style-name="ce6">
            <text:p>22151,4</text:p>
          </table:table-cell>
          <table:table-cell office:value-type="float" office:value="22151.4" table:style-name="ce6">
            <text:p>22151,4</text:p>
          </table:table-cell>
          <table:table-cell office:value-type="float" office:value="32498.83" table:style-name="ce6">
            <text:p>32498,83</text:p>
          </table:table-cell>
          <table:table-cell office:value-type="float" office:value="24295.02" table:style-name="ce6">
            <text:p>24295,02</text:p>
          </table:table-cell>
          <table:table-cell office:value-type="float" office:value="24295.02" table:style-name="ce6">
            <text:p>24295,02</text:p>
          </table:table-cell>
          <table:table-cell office:value-type="float" office:value="21590.34" table:style-name="ce6">
            <text:p>21590,34</text:p>
          </table:table-cell>
          <table:table-cell office:value-type="float" office:value="173174.91" table:style-name="ce6">
            <text:p>173174,91</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number-columns-spanned="1" table:number-rows-spanned="2" table:style-name="ce12">
            <text:p><text:s text:c="6"/>34203752000171 - COMDADOS COMERCIO E SERVIÇOS ELETRONICOS LTDA</text:p>
          </table:table-cell>
          <table:table-cell office:value-type="string" table:style-name="ce3">
            <text:p>7006080952019</text:p>
          </table:table-cell>
          <table:table-cell office:value-type="string" table:style-name="ce3">
            <text:p>20002323 - CF070/2020 - COMDADOS COMERCIO E SERVIÇOS ELETRONICOS LTDA - 7006080952019</text:p>
          </table:table-cell>
          <table:table-cell office:value-type="string" table:style-name="ce3">
            <text:p>17/11/2020</text:p>
          </table:table-cell>
          <table:table-cell office:value-type="string" table:style-name="ce3">
            <text:p>17/11/2023</text:p>
          </table:table-cell>
          <table:table-cell office:value-type="string" table:style-name="ce3">
            <text:p>12 - PREGÃO</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3">
            <text:p>CF070/20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7885.81" table:style-name="ce6">
            <text:p>57885,81</text:p>
          </table:table-cell>
          <table:table-cell office:value-type="float" office:value="0" table:style-name="ce6">
            <text:p>0</text:p>
          </table:table-cell>
          <table:table-cell table:style-name="ce5"/>
          <table:table-cell table:number-columns-repeated="16362"/>
        </table:table-row>
        <table:table-row table:style-name="ro5">
          <table:covered-table-cell/>
          <table:table-cell office:value-type="string" table:style-name="ce3">
            <text:p>7010476422024</text:p>
          </table:table-cell>
          <table:table-cell office:value-type="string" table:style-name="ce3">
            <text:p>20002323 - CF070/2020 - COMDADOS COMERCIO E SERVIÇOS ELETRONICOS LTDA - 7006080952019</text:p>
          </table:table-cell>
          <table:table-cell office:value-type="string" table:style-name="ce3">
            <text:p>17/11/2020</text:p>
          </table:table-cell>
          <table:table-cell office:value-type="string" table:style-name="ce3">
            <text:p>17/11/2023</text:p>
          </table:table-cell>
          <table:table-cell office:value-type="string" table:style-name="ce3">
            <text:p>12 - PREGÃO</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3">
            <text:p>CF070/2020</text:p>
          </table:table-cell>
          <table:table-cell office:value-type="float" office:value="556000" table:style-name="ce6">
            <text:p>556000</text:p>
          </table:table-cell>
          <table:table-cell office:value-type="float" office:value="0" table:style-name="ce6">
            <text:p>0</text:p>
          </table:table-cell>
          <table:table-cell office:value-type="float" office:value="48161.91" table:style-name="ce6">
            <text:p>48161,91</text:p>
          </table:table-cell>
          <table:table-cell office:value-type="float" office:value="48161.91" table:style-name="ce6">
            <text:p>48161,91</text:p>
          </table:table-cell>
          <table:table-cell office:value-type="float" office:value="48161.91" table:style-name="ce6">
            <text:p>48161,91</text:p>
          </table:table-cell>
          <table:table-cell office:value-type="float" office:value="61127.11" table:style-name="ce6">
            <text:p>61127,11</text:p>
          </table:table-cell>
          <table:table-cell office:value-type="float" office:value="51403.21" table:style-name="ce6">
            <text:p>51403,21</text:p>
          </table:table-cell>
          <table:table-cell office:value-type="float" office:value="51403.21" table:style-name="ce6">
            <text:p>51403,21</text:p>
          </table:table-cell>
          <table:table-cell office:value-type="float" office:value="51403.21" table:style-name="ce6">
            <text:p>51403,21</text:p>
          </table:table-cell>
          <table:table-cell office:value-type="float" office:value="51403.21" table:style-name="ce6">
            <text:p>51403,21</text:p>
          </table:table-cell>
          <table:table-cell office:value-type="float" office:value="411225.68" table:style-name="ce6">
            <text:p>411225,68</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number-columns-spanned="1" table:number-rows-spanned="3" table:style-name="ce12">
            <text:p><text:s text:c="6"/>37127492000190 - SISTERMI IMOBILIARIA LTDA</text:p>
          </table:table-cell>
          <table:table-cell office:value-type="string" table:style-name="ce3">
            <text:p>201700112530</text:p>
          </table:table-cell>
          <table:table-cell office:value-type="string" table:style-name="ce3">
            <text:p>20001457 - F020/2017 - SISTERMI IMOBILIARIA LTDA - 201700112530</text:p>
          </table:table-cell>
          <table:table-cell office:value-type="string" table:style-name="ce3">
            <text:p>10/11/2017</text:p>
          </table:table-cell>
          <table:table-cell office:value-type="string" table:style-name="ce3">
            <text:p>09/11/2022</text:p>
          </table:table-cell>
          <table:table-cell office:value-type="string" table:style-name="ce3">
            <text:p>06 - DISPENSA DE LICITAÇÃO</text:p>
          </table:table-cell>
          <table:table-cell office:value-type="string" table:style-name="ce3">
            <text:p>Locação de imóvel para abrigar Unidades Jurisdicionais do Fórum da Comarca de Serra/ES</text:p>
          </table:table-cell>
          <table:table-cell office:value-type="string" table:style-name="ce3">
            <text:p>F020/2017</text:p>
          </table:table-cell>
          <table:table-cell office:value-type="float" office:value="2721365.73" table:style-name="ce6">
            <text:p>2721365,73</text:p>
          </table:table-cell>
          <table:table-cell office:value-type="float" office:value="0" table:style-name="ce6">
            <text:p>0</text:p>
          </table:table-cell>
          <table:table-cell office:value-type="float" office:value="219009.49" table:style-name="ce6">
            <text:p>219009,49</text:p>
          </table:table-cell>
          <table:table-cell office:value-type="float" office:value="219009.49" table:style-name="ce6">
            <text:p>219009,49</text:p>
          </table:table-cell>
          <table:table-cell office:value-type="float" office:value="219009.49" table:style-name="ce6">
            <text:p>219009,49</text:p>
          </table:table-cell>
          <table:table-cell office:value-type="float" office:value="219009.49" table:style-name="ce6">
            <text:p>219009,49</text:p>
          </table:table-cell>
          <table:table-cell office:value-type="float" office:value="219009.49" table:style-name="ce6">
            <text:p>219009,49</text:p>
          </table:table-cell>
          <table:table-cell office:value-type="float" office:value="219009.49" table:style-name="ce6">
            <text:p>219009,49</text:p>
          </table:table-cell>
          <table:table-cell office:value-type="float" office:value="251708.19" table:style-name="ce6">
            <text:p>251708,19</text:p>
          </table:table-cell>
          <table:table-cell office:value-type="float" office:value="231120.12" table:style-name="ce6">
            <text:p>231120,12</text:p>
          </table:table-cell>
          <table:table-cell office:value-type="float" office:value="1796885.25" table:style-name="ce6">
            <text:p>1796885,25</text:p>
          </table:table-cell>
          <table:table-cell office:value-type="float" office:value="219009.49" table:style-name="ce6">
            <text:p>219009,49</text:p>
          </table:table-cell>
          <table:table-cell office:value-type="float" office:value="0" table:style-name="ce6">
            <text:p>0</text:p>
          </table:table-cell>
          <table:table-cell table:style-name="ce5"/>
          <table:table-cell table:number-columns-repeated="16362"/>
        </table:table-row>
        <table:table-row table:style-name="ro11">
          <table:covered-table-cell/>
          <table:table-cell office:value-type="string" table:style-name="ce3">
            <text:p>700172742021</text:p>
          </table:table-cell>
          <table:table-cell office:value-type="string" table:style-name="ce3">
            <text:p>23004907 - CF066/2023 - SISTERM IMOBILIARIA LTDA - 7001172742021</text:p>
          </table:table-cell>
          <table:table-cell office:value-type="string" table:style-name="ce3">
            <text:p>10/01/2024</text:p>
          </table:table-cell>
          <table:table-cell office:value-type="string" table:style-name="ce3">
            <text:p>10/01/2029</text:p>
          </table:table-cell>
          <table:table-cell office:value-type="string" table:style-name="ce3">
            <text:p>06 - DISPENSA DE LICITAÇÃO</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3">
            <text:p>CF066/202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1634.48" table:style-name="ce6">
            <text:p>91634,48</text:p>
          </table:table-cell>
          <table:table-cell office:value-type="float" office:value="0" table:style-name="ce6">
            <text:p>0</text:p>
          </table:table-cell>
          <table:table-cell table:style-name="ce5"/>
          <table:table-cell table:number-columns-repeated="16362"/>
        </table:table-row>
        <table:table-row table:style-name="ro11">
          <table:covered-table-cell/>
          <table:table-cell office:value-type="string" table:style-name="ce3">
            <text:p>701172742021</text:p>
          </table:table-cell>
          <table:table-cell office:value-type="string" table:style-name="ce3">
            <text:p>23004907 - CF066/2023 - SISTERM IMOBILIARIA LTDA - 7001172742021</text:p>
          </table:table-cell>
          <table:table-cell office:value-type="string" table:style-name="ce3">
            <text:p>10/01/2024</text:p>
          </table:table-cell>
          <table:table-cell office:value-type="string" table:style-name="ce3">
            <text:p>10/01/2029</text:p>
          </table:table-cell>
          <table:table-cell office:value-type="string" table:style-name="ce3">
            <text:p>06 - DISPENSA DE LICITAÇÃO</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3">
            <text:p>CF066/2023</text:p>
          </table:table-cell>
          <table:table-cell office:value-type="float" office:value="1155728.45" table:style-name="ce6">
            <text:p>1155728,45</text:p>
          </table:table-cell>
          <table:table-cell office:value-type="float" office:value="0" table:style-name="ce6">
            <text:p>0</text:p>
          </table:table-cell>
          <table:table-cell office:value-type="float" office:value="91634.48" table:style-name="ce6">
            <text:p>91634,48</text:p>
          </table:table-cell>
          <table:table-cell office:value-type="float" office:value="91634.48" table:style-name="ce6">
            <text:p>91634,48</text:p>
          </table:table-cell>
          <table:table-cell office:value-type="float" office:value="107560.93" table:style-name="ce6">
            <text:p>107560,93</text:p>
          </table:table-cell>
          <table:table-cell office:value-type="float" office:value="96099.839999999997" table:style-name="ce6">
            <text:p>96099,84</text:p>
          </table:table-cell>
          <table:table-cell office:value-type="float" office:value="96099.839999999997" table:style-name="ce6">
            <text:p>96099,84</text:p>
          </table:table-cell>
          <table:table-cell office:value-type="float" office:value="96099.839999999997" table:style-name="ce6">
            <text:p>96099,84</text:p>
          </table:table-cell>
          <table:table-cell office:value-type="float" office:value="96099.839999999997" table:style-name="ce6">
            <text:p>96099,84</text:p>
          </table:table-cell>
          <table:table-cell office:value-type="float" office:value="96099.839999999997" table:style-name="ce6">
            <text:p>96099,84</text:p>
          </table:table-cell>
          <table:table-cell office:value-type="float" office:value="771329.09" table:style-name="ce6">
            <text:p>771329,09</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37590111000105 - RDN LOCAÇÕES LTDA ME</text:p>
          </table:table-cell>
          <table:table-cell office:value-type="string" table:style-name="ce3">
            <text:p>201700378745</text:p>
          </table:table-cell>
          <table:table-cell office:value-type="string" table:style-name="ce3">
            <text:p>20001961 - F035/2017 - RDN LOCAÇÕES LTDA ME - 201700378745</text:p>
          </table:table-cell>
          <table:table-cell office:value-type="string" table:style-name="ce3">
            <text:p>02/08/2017</text:p>
          </table:table-cell>
          <table:table-cell office:value-type="string" table:style-name="ce3">
            <text:p>02/08/2022</text:p>
          </table:table-cell>
          <table:table-cell office:value-type="string" table:style-name="ce3">
            <text:p>06 - DISPENSA DE LICITAÇÃO</text:p>
          </table:table-cell>
          <table:table-cell office:value-type="string" table:style-name="ce3">
            <text:p>Locação de Imóvel para abrigar o Fórum de Mimoso do Sul.</text:p>
          </table:table-cell>
          <table:table-cell office:value-type="string" table:style-name="ce3">
            <text:p>F035/2017</text:p>
          </table:table-cell>
          <table:table-cell office:value-type="float" office:value="389871.84" table:style-name="ce6">
            <text:p>389871,84</text:p>
          </table:table-cell>
          <table:table-cell office:value-type="float" office:value="0" table:style-name="ce6">
            <text:p>0</text:p>
          </table:table-cell>
          <table:table-cell office:value-type="float" office:value="32489.32" table:style-name="ce6">
            <text:p>32489,32</text:p>
          </table:table-cell>
          <table:table-cell office:value-type="float" office:value="32489.32" table:style-name="ce6">
            <text:p>32489,32</text:p>
          </table:table-cell>
          <table:table-cell office:value-type="float" office:value="32489.32" table:style-name="ce6">
            <text:p>32489,32</text:p>
          </table:table-cell>
          <table:table-cell office:value-type="float" office:value="32489.32" table:style-name="ce6">
            <text:p>32489,32</text:p>
          </table:table-cell>
          <table:table-cell office:value-type="float" office:value="32489.32" table:style-name="ce6">
            <text:p>32489,32</text:p>
          </table:table-cell>
          <table:table-cell office:value-type="float" office:value="32489.32" table:style-name="ce6">
            <text:p>32489,32</text:p>
          </table:table-cell>
          <table:table-cell office:value-type="float" office:value="32489.32" table:style-name="ce6">
            <text:p>32489,32</text:p>
          </table:table-cell>
          <table:table-cell office:value-type="float" office:value="32489.32" table:style-name="ce6">
            <text:p>32489,32</text:p>
          </table:table-cell>
          <table:table-cell office:value-type="float" office:value="259914.56" table:style-name="ce6">
            <text:p>259914,56</text:p>
          </table:table-cell>
          <table:table-cell office:value-type="float" office:value="32489.32" table:style-name="ce6">
            <text:p>32489,32</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style-name="ce3">
            <text:p><text:s text:c="6"/>38428119000132 - VCS IMPLEMENTOS E VEICULOS LTDA</text:p>
          </table:table-cell>
          <table:table-cell office:value-type="string" table:style-name="ce3">
            <text:p>7009613232023</text:p>
          </table:table-cell>
          <table:table-cell office:value-type="string" table:style-name="ce3">
            <text:p>25003512 - CF042/2025 - VCS IMPLEMENTOS E VEICULOS LTDA - 7009613232023</text:p>
          </table:table-cell>
          <table:table-cell office:value-type="string" table:style-name="ce3">
            <text:p>25/09/2025</text:p>
          </table:table-cell>
          <table:table-cell office:value-type="string" table:style-name="ce3">
            <text:p>31/12/2025</text:p>
          </table:table-cell>
          <table:table-cell office:value-type="string" table:style-name="ce3">
            <text:p>12 - PREGÃO</text:p>
          </table:table-cell>
          <table:table-cell office:value-type="string" table:style-name="ce3">
            <text:p>CONTRATO DE AQUISIÇÃO DE 05 (CINCO) VEÍCULOS BLINDADOS NOVOS (ZERO QUILOMETRO), MODELO SEDAN MÉDIO, PARA ATENDER AS NECESSIDADES DE SEGURANÇA DA COMISSÃO DE SEGURANÇA INSTITUCIONAL DO PODER JUDICIÁRIO DO ESTADO DO ESPÍRITO SANTO.<text:s/></text:p>
          </table:table-cell>
          <table:table-cell office:value-type="string" table:style-name="ce3">
            <text:p>CF042/2025</text:p>
          </table:table-cell>
          <table:table-cell office:value-type="float" office:value="1300996.6499999999" table:style-name="ce6">
            <text:p>1300996,6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39298518000199 - RABELO E CIA LTDA</text:p>
          </table:table-cell>
          <table:table-cell office:value-type="string" table:style-name="ce3">
            <text:p>7001805642023</text:p>
          </table:table-cell>
          <table:table-cell office:value-type="string" table:style-name="ce3">
            <text:p>23002480 - CF047/2023 - RABELO &amp; CIA LTDA - 7001805642023</text:p>
          </table:table-cell>
          <table:table-cell office:value-type="string" table:style-name="ce3">
            <text:p>18/08/2023</text:p>
          </table:table-cell>
          <table:table-cell office:value-type="string" table:style-name="ce3">
            <text:p>18/08/2024</text:p>
          </table:table-cell>
          <table:table-cell office:value-type="string" table:style-name="ce3">
            <text:p>12 - PREGÃO</text:p>
          </table:table-cell>
          <table:table-cell office:value-type="string" table:style-name="ce3">
            <text:p>CONTRATO PARA FORNECIMENTO PARCELADO DE FRUTAS PARA CONSUMO NO TRIBUNAL DE JUSTIÇA DO ESTADO DO ESPÍRITO SANTO.</text:p>
          </table:table-cell>
          <table:table-cell office:value-type="string" table:style-name="ce3">
            <text:p>CF047/2023</text:p>
          </table:table-cell>
          <table:table-cell office:value-type="float" office:value="65000" table:style-name="ce6">
            <text:p>65000</text:p>
          </table:table-cell>
          <table:table-cell office:value-type="float" office:value="0" table:style-name="ce6">
            <text:p>0</text:p>
          </table:table-cell>
          <table:table-cell office:value-type="float" office:value="1748.51" table:style-name="ce6">
            <text:p>1748,51</text:p>
          </table:table-cell>
          <table:table-cell office:value-type="float" office:value="0" table:style-name="ce6">
            <text:p>0</text:p>
          </table:table-cell>
          <table:table-cell office:value-type="float" office:value="0" table:style-name="ce6">
            <text:p>0</text:p>
          </table:table-cell>
          <table:table-cell office:value-type="float" office:value="12182.06" table:style-name="ce6">
            <text:p>12182,06</text:p>
          </table:table-cell>
          <table:table-cell office:value-type="float" office:value="8848.0400000000009" table:style-name="ce6">
            <text:p>8848,04</text:p>
          </table:table-cell>
          <table:table-cell office:value-type="float" office:value="4568.41" table:style-name="ce6">
            <text:p>4568,41</text:p>
          </table:table-cell>
          <table:table-cell office:value-type="float" office:value="4101.42" table:style-name="ce6">
            <text:p>4101,42</text:p>
          </table:table-cell>
          <table:table-cell office:value-type="float" office:value="0" table:style-name="ce6">
            <text:p>0</text:p>
          </table:table-cell>
          <table:table-cell office:value-type="float" office:value="31448.44" table:style-name="ce6">
            <text:p>31448,44</text:p>
          </table:table-cell>
          <table:table-cell office:value-type="float" office:value="2705.16" table:style-name="ce6">
            <text:p>2705,16</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style-name="ce3">
            <text:p><text:s text:c="6"/>39786983000179 - VD COMERCIO DE VEICULOS LTDA</text:p>
          </table:table-cell>
          <table:table-cell office:value-type="string" table:style-name="ce3">
            <text:p>7010100562024</text:p>
          </table:table-cell>
          <table:table-cell office:value-type="string" table:style-name="ce3">
            <text:p>24005206 - CF054/2024 - VD COMERCIO DE VEICULOS LTDA - 7010100562024</text:p>
          </table:table-cell>
          <table:table-cell office:value-type="string" table:style-name="ce3">
            <text:p>29/01/2025</text:p>
          </table:table-cell>
          <table:table-cell office:value-type="string" table:style-name="ce3">
            <text:p>30/04/2025</text:p>
          </table:table-cell>
          <table:table-cell office:value-type="string" table:style-name="ce3">
            <text:p>12 - PREGÃO</text:p>
          </table:table-cell>
          <table:table-cell office:value-type="string" table:style-name="ce3">
            <text:p>TERMO DE CONTRATO QUE ENTRE SI FAZEM O ESTADO DO ESPÍRITO SANTO, POR INTERMÉDIO DO PODER JUDICIÁRIO DO ESTADO DO ESPÍRITO SANTO E A EMPRESA VD COMÉRCIO DE VEÍCULOS LTDA PARA A AQUISIÇÃO DE CAMINHÃO COM CARROCERIA TIPO BAÚ.</text:p>
          </table:table-cell>
          <table:table-cell office:value-type="string" table:style-name="ce3">
            <text:p>CF054/2024</text:p>
          </table:table-cell>
          <table:table-cell office:value-type="float" office:value="310000" table:style-name="ce6">
            <text:p>3100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10000" table:style-name="ce6">
            <text:p>3100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10000" table:style-name="ce6">
            <text:p>31000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11">
          <table:table-cell office:value-type="string" table:number-columns-spanned="1" table:number-rows-spanned="2" table:style-name="ce12">
            <text:p><text:s text:c="6"/>40134537000169 - SUPLYMAX SUPRIMENTOS DE INFORMATICA LTDA</text:p>
          </table:table-cell>
          <table:table-cell office:value-type="string" table:style-name="ce3">
            <text:p>7005630452025</text:p>
          </table:table-cell>
          <table:table-cell office:value-type="string" table:style-name="ce3">
            <text:p>25000334 - CF003/2025 - SUPLYMAX SUPRIMENTOS DE INFORMATICA LTDA - 7005742482024</text:p>
          </table:table-cell>
          <table:table-cell office:value-type="string" table:style-name="ce3">
            <text:p>10/03/2025</text:p>
          </table:table-cell>
          <table:table-cell office:value-type="string" table:style-name="ce3">
            <text:p>10/03/2030</text:p>
          </table:table-cell>
          <table:table-cell office:value-type="string" table:style-name="ce3">
            <text:p>12 - PREGÃO</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3">
            <text:p>CF003/2025</text:p>
          </table:table-cell>
          <table:table-cell office:value-type="float" office:value="18050.27" table:style-name="ce6">
            <text:p>18050,2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803.14" table:style-name="ce6">
            <text:p>14803,14</text:p>
          </table:table-cell>
          <table:table-cell office:value-type="float" office:value="0" table:style-name="ce6">
            <text:p>0</text:p>
          </table:table-cell>
          <table:table-cell office:value-type="float" office:value="14803.14" table:style-name="ce6">
            <text:p>14803,14</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11">
          <table:covered-table-cell/>
          <table:table-cell office:value-type="string" table:style-name="ce3">
            <text:p>7005742482024</text:p>
          </table:table-cell>
          <table:table-cell office:value-type="string" table:style-name="ce3">
            <text:p>25000334 - CF003/2025 - SUPLYMAX SUPRIMENTOS DE INFORMATICA LTDA - 7005742482024</text:p>
          </table:table-cell>
          <table:table-cell office:value-type="string" table:style-name="ce3">
            <text:p>10/03/2025</text:p>
          </table:table-cell>
          <table:table-cell office:value-type="string" table:style-name="ce3">
            <text:p>10/03/2030</text:p>
          </table:table-cell>
          <table:table-cell office:value-type="string" table:style-name="ce3">
            <text:p>12 - PREGÃO</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3">
            <text:p>CF003/2025</text:p>
          </table:table-cell>
          <table:table-cell office:value-type="float" office:value="50398.26" table:style-name="ce6">
            <text:p>50398,2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207.16" table:style-name="ce6">
            <text:p>3207,16</text:p>
          </table:table-cell>
          <table:table-cell office:value-type="float" office:value="4581.66" table:style-name="ce6">
            <text:p>4581,66</text:p>
          </table:table-cell>
          <table:table-cell office:value-type="float" office:value="4581.66" table:style-name="ce6">
            <text:p>4581,66</text:p>
          </table:table-cell>
          <table:table-cell office:value-type="float" office:value="4581.66" table:style-name="ce6">
            <text:p>4581,66</text:p>
          </table:table-cell>
          <table:table-cell office:value-type="float" office:value="4581.66" table:style-name="ce6">
            <text:p>4581,66</text:p>
          </table:table-cell>
          <table:table-cell office:value-type="float" office:value="4581.66" table:style-name="ce6">
            <text:p>4581,66</text:p>
          </table:table-cell>
          <table:table-cell office:value-type="float" office:value="26115.46" table:style-name="ce6">
            <text:p>26115,46</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style-name="ce3">
            <text:p><text:s text:c="6"/>40948566000164 - VMI SERVICE LTDA</text:p>
          </table:table-cell>
          <table:table-cell office:value-type="string" table:style-name="ce3">
            <text:p>7006069272023</text:p>
          </table:table-cell>
          <table:table-cell office:value-type="string" table:style-name="ce3">
            <text:p>23001321 - CF027/2023 - VMI SERVICE LTDA - 7007508102022</text:p>
          </table:table-cell>
          <table:table-cell office:value-type="string" table:style-name="ce3">
            <text:p>19/06/2023</text:p>
          </table:table-cell>
          <table:table-cell office:value-type="string" table:style-name="ce3">
            <text:p>19/06/2028</text:p>
          </table:table-cell>
          <table:table-cell office:value-type="string" table:style-name="ce3">
            <text:p>12 - PREGÃO</text:p>
          </table:table-cell>
          <table:table-cell office:value-type="string" table:style-name="ce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
            <text:p>CF027/2023</text:p>
          </table:table-cell>
          <table:table-cell office:value-type="float" office:value="708000" table:style-name="ce6">
            <text:p>708000</text:p>
          </table:table-cell>
          <table:table-cell office:value-type="float" office:value="0" table:style-name="ce6">
            <text:p>0</text:p>
          </table:table-cell>
          <table:table-cell office:value-type="float" office:value="59000" table:style-name="ce6">
            <text:p>59000</text:p>
          </table:table-cell>
          <table:table-cell office:value-type="float" office:value="0" table:style-name="ce6">
            <text:p>0</text:p>
          </table:table-cell>
          <table:table-cell office:value-type="float" office:value="118000" table:style-name="ce6">
            <text:p>118000</text:p>
          </table:table-cell>
          <table:table-cell office:value-type="float" office:value="59000" table:style-name="ce6">
            <text:p>59000</text:p>
          </table:table-cell>
          <table:table-cell office:value-type="float" office:value="59000" table:style-name="ce6">
            <text:p>59000</text:p>
          </table:table-cell>
          <table:table-cell office:value-type="float" office:value="59000" table:style-name="ce6">
            <text:p>59000</text:p>
          </table:table-cell>
          <table:table-cell office:value-type="float" office:value="59000" table:style-name="ce6">
            <text:p>59000</text:p>
          </table:table-cell>
          <table:table-cell office:value-type="float" office:value="59000" table:style-name="ce6">
            <text:p>59000</text:p>
          </table:table-cell>
          <table:table-cell office:value-type="float" office:value="472000" table:style-name="ce6">
            <text:p>472000</text:p>
          </table:table-cell>
          <table:table-cell office:value-type="float" office:value="59000" table:style-name="ce6">
            <text:p>59000</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style-name="ce3">
            <text:p><text:s text:c="6"/>41923599000112 - ESPAÇO PLANTAS E SERVIÇOS LTDA ME</text:p>
          </table:table-cell>
          <table:table-cell office:value-type="string" table:style-name="ce3">
            <text:p>7010770942024</text:p>
          </table:table-cell>
          <table:table-cell office:value-type="string" table:style-name="ce3">
            <text:p>25000850 - CF014/2025 - ESPAÇO PLANTAS E SERVIÇOS LTDA ME - 7010770942024</text:p>
          </table:table-cell>
          <table:table-cell office:value-type="string" table:style-name="ce3">
            <text:p>09/04/2025</text:p>
          </table:table-cell>
          <table:table-cell office:value-type="string" table:style-name="ce3">
            <text:p>31/07/2025</text:p>
          </table:table-cell>
          <table:table-cell office:value-type="string" table:style-name="ce3">
            <text:p>12 - PREGÃO</text:p>
          </table:table-cell>
          <table:table-cell office:value-type="string" table:style-name="ce3">
            <text:p>contratação de empresa especializada em serviços de jardinagem para execução de jardins internos e parte da área verde externa do edifício sede do Tribunal de Justiça do Estado do Espírito Santo, incluindo fornecimento de equipamentos, insumos, objetos, mudas e plantas</text:p>
          </table:table-cell>
          <table:table-cell office:value-type="string" table:style-name="ce3">
            <text:p>CF014/2025</text:p>
          </table:table-cell>
          <table:table-cell office:value-type="float" office:value="159000" table:style-name="ce6">
            <text:p>1590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5440" table:style-name="ce6">
            <text:p>25440</text:p>
          </table:table-cell>
          <table:table-cell office:value-type="float" office:value="133560" table:style-name="ce6">
            <text:p>133560</text:p>
          </table:table-cell>
          <table:table-cell office:value-type="float" office:value="0" table:style-name="ce6">
            <text:p>0</text:p>
          </table:table-cell>
          <table:table-cell office:value-type="float" office:value="143100" table:style-name="ce6">
            <text:p>14310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42019236000110 - J W INDUSTRIA E COMERCIO DE CORTINAS E PERSIANAS LTDA</text:p>
          </table:table-cell>
          <table:table-cell office:value-type="string" table:style-name="ce3">
            <text:p>7003860852023</text:p>
          </table:table-cell>
          <table:table-cell office:value-type="string" table:style-name="ce3">
            <text:p>25001859 - CF010/2025 - J W INDUSTRIA E COMERCIO DE CORTINAS E PERSIANAS LTDA - 7003860852023</text:p>
          </table:table-cell>
          <table:table-cell office:value-type="string" table:style-name="ce3">
            <text:p>03/06/2025</text:p>
          </table:table-cell>
          <table:table-cell office:value-type="string" table:style-name="ce3">
            <text:p>31/10/2025</text:p>
          </table:table-cell>
          <table:table-cell office:value-type="string" table:style-name="ce3">
            <text:p>12 - PREGÃO</text:p>
          </table:table-cell>
          <table:table-cell office:value-type="string" table:style-name="ce3">
            <text:p>AQUISIÇAO DE CORTINAS E PERSIANAS<text:s/></text:p>
          </table:table-cell>
          <table:table-cell office:value-type="string" table:style-name="ce3">
            <text:p>CF010/2025</text:p>
          </table:table-cell>
          <table:table-cell office:value-type="float" office:value="202363.6" table:style-name="ce6">
            <text:p>202363,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number-columns-spanned="1" table:number-rows-spanned="2" table:style-name="ce12">
            <text:p><text:s text:c="6"/>42177608000136 - RIO SORT MANUTENÇÃO E REFORMAS LTDA</text:p>
          </table:table-cell>
          <table:table-cell office:value-type="string" table:style-name="ce3">
            <text:p>7007926402025</text:p>
          </table:table-cell>
          <table:table-cell office:value-type="string" table:style-name="ce3">
            <text:p>25003288 - RIO SORT MANUTENÇÕES E REFORMAS LTDA - ME</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fornecimento e instalação de aparelhos de ar-condicionado do tipo split para atender as demandas do Poder Judiciário do Estado do Espírito Santo (PJES), conforme Agrupamento de Requisições nº 05/2025.<text:s/></text:p>
          </table:table-cell>
          <table:table-cell office:value-type="string" table:style-name="ce3">
            <text:p>70079264020258080000</text:p>
          </table:table-cell>
          <table:table-cell office:value-type="float" office:value="189400.12" table:style-name="ce6">
            <text:p>189400,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covered-table-cell/>
          <table:table-cell office:value-type="string" table:style-name="ce3">
            <text:p>7010575122024</text:p>
          </table:table-cell>
          <table:table-cell office:value-type="string" table:style-name="ce3">
            <text:p>25000333 - CF006/2025 - RIO SORT MANUTENÇAO E REFORMAS LTDA - 7001580-73.2025.8.08.0000</text:p>
          </table:table-cell>
          <table:table-cell office:value-type="string" table:style-name="ce3">
            <text:p>11/03/2025</text:p>
          </table:table-cell>
          <table:table-cell office:value-type="string" table:style-name="ce3">
            <text:p>11/03/2026</text:p>
          </table:table-cell>
          <table:table-cell office:value-type="string" table:style-name="ce3">
            <text:p>12 - PREGÃO</text:p>
          </table:table-cell>
          <table:table-cell office:value-type="string" table:style-name="ce3">
            <text:p>CONTRATO PARA FORNECIMENTO E INSTALAÇÃO DE APARELHOS DE AR CONDICIONADO DO TIPO SPLIT, SOB DEMANDA, PARA TODAS AS EDIFICAÇÕES DO PODER JUDICIÁRIO DO ESPÍRITO SANTO.</text:p>
          </table:table-cell>
          <table:table-cell office:value-type="string" table:style-name="ce3">
            <text:p>CF006/2025</text:p>
          </table:table-cell>
          <table:table-cell office:value-type="float" office:value="77276.66" table:style-name="ce6">
            <text:p>77276,6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439.719999999999" table:style-name="ce6">
            <text:p>10439,72</text:p>
          </table:table-cell>
          <table:table-cell office:value-type="float" office:value="10439.719999999999" table:style-name="ce6">
            <text:p>10439,72</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42381819649 - MARIA HELENA DA SILVA</text:p>
          </table:table-cell>
          <table:table-cell office:value-type="string" table:style-name="ce3">
            <text:p>7000018222023</text:p>
          </table:table-cell>
          <table:table-cell office:value-type="string" table:style-name="ce3">
            <text:p>25000190 - CF035/2024 - MARIA HELENA DA SILVA - 7000018222023</text:p>
          </table:table-cell>
          <table:table-cell office:value-type="string" table:style-name="ce3">
            <text:p>14/11/2024</text:p>
          </table:table-cell>
          <table:table-cell office:value-type="string" table:style-name="ce3">
            <text:p>14/11/2029</text:p>
          </table:table-cell>
          <table:table-cell office:value-type="string" table:style-name="ce3">
            <text:p>06 - DISPENSA DE LICITAÇÃO</text:p>
          </table:table-cell>
          <table:table-cell office:value-type="string" table:style-name="ce3">
            <text:p>REFERENTE A LOCAÇÃO DE IMÓVEL PARA ACOMODAR ARQUIVOS E MATERIAIS APREENDIDOS DO FÓRUM DA COMARCA DE ITAGUAÇU/ES</text:p>
          </table:table-cell>
          <table:table-cell office:value-type="string" table:style-name="ce3">
            <text:p>CF035/2024</text:p>
          </table:table-cell>
          <table:table-cell office:value-type="float" office:value="22054.07" table:style-name="ce6">
            <text:p>22054,0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500" table:style-name="ce6">
            <text:p>1500</text:p>
          </table:table-cell>
          <table:table-cell office:value-type="float" office:value="1800" table:style-name="ce6">
            <text:p>1800</text:p>
          </table:table-cell>
          <table:table-cell office:value-type="float" office:value="1800" table:style-name="ce6">
            <text:p>1800</text:p>
          </table:table-cell>
          <table:table-cell office:value-type="float" office:value="1800" table:style-name="ce6">
            <text:p>1800</text:p>
          </table:table-cell>
          <table:table-cell office:value-type="float" office:value="1800" table:style-name="ce6">
            <text:p>1800</text:p>
          </table:table-cell>
          <table:table-cell office:value-type="float" office:value="1800" table:style-name="ce6">
            <text:p>1800</text:p>
          </table:table-cell>
          <table:table-cell office:value-type="float" office:value="10500" table:style-name="ce6">
            <text:p>1050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11">
          <table:table-cell office:value-type="string" table:style-name="ce3">
            <text:p><text:s text:c="6"/>42769048000109 - FOSTER PRODUTORA LTDA</text:p>
          </table:table-cell>
          <table:table-cell office:value-type="string" table:style-name="ce3">
            <text:p>7001757712024</text:p>
          </table:table-cell>
          <table:table-cell office:value-type="string" table:style-name="ce3">
            <text:p>24004204 - CF041/2024 - FOSTER COMPANY LTDA ME - 7001757712024</text:p>
          </table:table-cell>
          <table:table-cell office:value-type="string" table:style-name="ce3">
            <text:p>30/10/2024</text:p>
          </table:table-cell>
          <table:table-cell office:value-type="string" table:style-name="ce3">
            <text:p>30/10/2029</text:p>
          </table:table-cell>
          <table:table-cell office:value-type="string" table:style-name="ce3">
            <text:p>12 - PREGÃO</text:p>
          </table:table-cell>
          <table:table-cell office:value-type="string" table:style-name="ce3">
            <text:p>CONTRATO, SOB DEMANDA, DE EMPRESA ESPECIALIZADA EM SERVIÇOS DE ASSESSORIA E SUPORTE TÉCNICO PARA A OPERAÇÃO, MONITORAMENTO, GRAVAÇÃO E TRANSMISSÃO DAS SESSÕES DE JULGAMENTO E EVENTOS DO PRÉDIO SEDE DO PODER JUDICIÁRIO DO ESTADO DO ESPÍRITO SANTO.<text:s/></text:p>
          </table:table-cell>
          <table:table-cell office:value-type="string" table:style-name="ce3">
            <text:p>CF041/2024</text:p>
          </table:table-cell>
          <table:table-cell office:value-type="float" office:value="16215.97" table:style-name="ce6">
            <text:p>16215,97</text:p>
          </table:table-cell>
          <table:table-cell office:value-type="float" office:value="0" table:style-name="ce6">
            <text:p>0</text:p>
          </table:table-cell>
          <table:table-cell office:value-type="float" office:value="1650.48" table:style-name="ce6">
            <text:p>1650,48</text:p>
          </table:table-cell>
          <table:table-cell office:value-type="float" office:value="6808.23" table:style-name="ce6">
            <text:p>6808,23</text:p>
          </table:table-cell>
          <table:table-cell office:value-type="float" office:value="4868.92" table:style-name="ce6">
            <text:p>4868,92</text:p>
          </table:table-cell>
          <table:table-cell office:value-type="float" office:value="2888.34" table:style-name="ce6">
            <text:p>2888,3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2993.4" table:style-name="ce6">
            <text:p>12993,4</text:p>
          </table:table-cell>
          <table:table-cell office:value-type="float" office:value="6148.03" table:style-name="ce6">
            <text:p>6148,03</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number-columns-spanned="1" table:number-rows-spanned="2" table:style-name="ce12">
            <text:p><text:s text:c="6"/>45173133791 - JUMIREIS ANTONIO NICOLI</text:p>
          </table:table-cell>
          <table:table-cell office:value-type="string" table:style-name="ce3">
            <text:p>201401563137</text:p>
          </table:table-cell>
          <table:table-cell office:value-type="string" table:style-name="ce3">
            <text:p>18002061 - F036/2018 - JUMIREIS ANTONIO NICOLI -201401563137</text:p>
          </table:table-cell>
          <table:table-cell office:value-type="string" table:style-name="ce3">
            <text:p>24/08/2018</text:p>
          </table:table-cell>
          <table:table-cell office:value-type="string" table:style-name="ce3">
            <text:p>23/08/2023</text:p>
          </table:table-cell>
          <table:table-cell office:value-type="string" table:style-name="ce3">
            <text:p>06 - DISPENSA DE LICITAÇÃO</text:p>
          </table:table-cell>
          <table:table-cell office:value-type="string" table:style-name="ce3">
            <text:p>LOCAÇÃO DO IMOVEL URBANO PARA ABRIGAR O ARQUIVO DO FORUM DE CACHOEIRO DE ITAPEMIRIM</text:p>
          </table:table-cell>
          <table:table-cell office:value-type="string" table:style-name="ce3">
            <text:p>F036/201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3837.15" table:style-name="ce6">
            <text:p>13837,15</text:p>
          </table:table-cell>
          <table:table-cell office:value-type="float" office:value="0" table:style-name="ce6">
            <text:p>0</text:p>
          </table:table-cell>
          <table:table-cell table:style-name="ce5"/>
          <table:table-cell table:number-columns-repeated="16362"/>
        </table:table-row>
        <table:table-row table:style-name="ro8">
          <table:covered-table-cell/>
          <table:table-cell office:value-type="string" table:style-name="ce3">
            <text:p>7006861832020</text:p>
          </table:table-cell>
          <table:table-cell office:value-type="string" table:style-name="ce3">
            <text:p>18002061 - F036/2018 - JUMIREIS ANTONIO NICOLI -201401563137</text:p>
          </table:table-cell>
          <table:table-cell office:value-type="string" table:style-name="ce3">
            <text:p>24/08/2018</text:p>
          </table:table-cell>
          <table:table-cell office:value-type="string" table:style-name="ce3">
            <text:p>23/08/2023</text:p>
          </table:table-cell>
          <table:table-cell office:value-type="string" table:style-name="ce3">
            <text:p>06 - DISPENSA DE LICITAÇÃO</text:p>
          </table:table-cell>
          <table:table-cell office:value-type="string" table:style-name="ce3">
            <text:p>LOCAÇÃO DO IMOVEL URBANO PARA ABRIGAR O ARQUIVO DO FORUM DE CACHOEIRO DE ITAPEMIRIM</text:p>
          </table:table-cell>
          <table:table-cell office:value-type="string" table:style-name="ce3">
            <text:p>F036/2018</text:p>
          </table:table-cell>
          <table:table-cell office:value-type="float" office:value="166045.79999999999" table:style-name="ce6">
            <text:p>166045,8</text:p>
          </table:table-cell>
          <table:table-cell office:value-type="float" office:value="0" table:style-name="ce6">
            <text:p>0</text:p>
          </table:table-cell>
          <table:table-cell office:value-type="float" office:value="13837.15" table:style-name="ce6">
            <text:p>13837,15</text:p>
          </table:table-cell>
          <table:table-cell office:value-type="float" office:value="13837.15" table:style-name="ce6">
            <text:p>13837,15</text:p>
          </table:table-cell>
          <table:table-cell office:value-type="float" office:value="13837.15" table:style-name="ce6">
            <text:p>13837,15</text:p>
          </table:table-cell>
          <table:table-cell office:value-type="float" office:value="13837.15" table:style-name="ce6">
            <text:p>13837,15</text:p>
          </table:table-cell>
          <table:table-cell office:value-type="float" office:value="13837.15" table:style-name="ce6">
            <text:p>13837,15</text:p>
          </table:table-cell>
          <table:table-cell office:value-type="float" office:value="13837.15" table:style-name="ce6">
            <text:p>13837,15</text:p>
          </table:table-cell>
          <table:table-cell office:value-type="float" office:value="13837.15" table:style-name="ce6">
            <text:p>13837,15</text:p>
          </table:table-cell>
          <table:table-cell office:value-type="float" office:value="13837.15" table:style-name="ce6">
            <text:p>13837,15</text:p>
          </table:table-cell>
          <table:table-cell office:value-type="float" office:value="110697.2" table:style-name="ce6">
            <text:p>110697,2</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46258368000155 - VENEO INOVAÇAO EM TECNOLOGIA LTDA</text:p>
          </table:table-cell>
          <table:table-cell office:value-type="string" table:style-name="ce3">
            <text:p>7000499942022</text:p>
          </table:table-cell>
          <table:table-cell office:value-type="string" table:style-name="ce3">
            <text:p>23001468 - CF029/2023 - VENEO INOVAÇAO EM TECNOLOGIDA LTDA - 7000499942022</text:p>
          </table:table-cell>
          <table:table-cell office:value-type="string" table:style-name="ce3">
            <text:p>17/06/2023</text:p>
          </table:table-cell>
          <table:table-cell office:value-type="string" table:style-name="ce3">
            <text:p>17/06/2024</text:p>
          </table:table-cell>
          <table:table-cell office:value-type="string" table:style-name="ce3">
            <text:p>12 - PREGÃO</text:p>
          </table:table-cell>
          <table:table-cell office:value-type="string" table:style-name="ce3">
            <text:p>CONTRATO PARA FORNECIMENTO DE SERVIÇO DE IMPRESSÃO, CÓPIA E DIGITALIZAÇÃO PARA A GRÁFICA DA SEÇÃO DE EDIÇÃO E PUBLICAÇÃO DO TRIBUNAL DE JUSTIÇA DO ESPÍRITO SANTO.<text:s/></text:p>
          </table:table-cell>
          <table:table-cell office:value-type="string" table:style-name="ce3">
            <text:p>CF029/2023</text:p>
          </table:table-cell>
          <table:table-cell office:value-type="float" office:value="484461.17" table:style-name="ce6">
            <text:p>484461,17</text:p>
          </table:table-cell>
          <table:table-cell office:value-type="float" office:value="0" table:style-name="ce6">
            <text:p>0</text:p>
          </table:table-cell>
          <table:table-cell office:value-type="float" office:value="38100" table:style-name="ce6">
            <text:p>38100</text:p>
          </table:table-cell>
          <table:table-cell office:value-type="float" office:value="38100" table:style-name="ce6">
            <text:p>38100</text:p>
          </table:table-cell>
          <table:table-cell office:value-type="float" office:value="38100" table:style-name="ce6">
            <text:p>38100</text:p>
          </table:table-cell>
          <table:table-cell office:value-type="float" office:value="38100" table:style-name="ce6">
            <text:p>38100</text:p>
          </table:table-cell>
          <table:table-cell office:value-type="float" office:value="38100" table:style-name="ce6">
            <text:p>38100</text:p>
          </table:table-cell>
          <table:table-cell office:value-type="float" office:value="38100" table:style-name="ce6">
            <text:p>38100</text:p>
          </table:table-cell>
          <table:table-cell office:value-type="float" office:value="38100" table:style-name="ce6">
            <text:p>38100</text:p>
          </table:table-cell>
          <table:table-cell office:value-type="float" office:value="38100" table:style-name="ce6">
            <text:p>38100</text:p>
          </table:table-cell>
          <table:table-cell office:value-type="float" office:value="304800" table:style-name="ce6">
            <text:p>304800</text:p>
          </table:table-cell>
          <table:table-cell office:value-type="float" office:value="38100" table:style-name="ce6">
            <text:p>38100</text:p>
          </table:table-cell>
          <table:table-cell office:value-type="float" office:value="0" table:style-name="ce6">
            <text:p>0</text:p>
          </table:table-cell>
          <table:table-cell table:style-name="ce5"/>
          <table:table-cell table:number-columns-repeated="16362"/>
        </table:table-row>
        <table:table-row table:style-name="ro4">
          <table:table-cell office:value-type="string" table:style-name="ce3">
            <text:p><text:s text:c="6"/>47531716000189 - DONIA DESENVOLVIMENTO DE SOFTWARES LTDA</text:p>
          </table:table-cell>
          <table:table-cell office:value-type="string" table:style-name="ce3">
            <text:p>7011324292024</text:p>
          </table:table-cell>
          <table:table-cell office:value-type="string" table:style-name="ce3">
            <text:p>25001216 - CF022/2025 - DONIA DESENVOLVIMENTO DE SOFTWARES LTDA - 7011324292024</text:p>
          </table:table-cell>
          <table:table-cell office:value-type="string" table:style-name="ce3">
            <text:p>05/05/2025</text:p>
          </table:table-cell>
          <table:table-cell office:value-type="string" table:style-name="ce3">
            <text:p>05/05/2026</text:p>
          </table:table-cell>
          <table:table-cell office:value-type="string" table:style-name="ce3">
            <text:p>07 - INEXIGIBILIDADE DE LICITAÇÃO</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3">
            <text:p>CF022/2025</text:p>
          </table:table-cell>
          <table:table-cell office:value-type="float" office:value="3492744.8" table:style-name="ce6">
            <text:p>3492744,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13">
          <table:table-cell office:value-type="string" table:style-name="ce3">
            <text:p><text:s text:c="6"/>47848731715 - GENEZIO SALEZE</text:p>
          </table:table-cell>
          <table:table-cell office:value-type="string" table:style-name="ce3">
            <text:p>201100270406</text:p>
          </table:table-cell>
          <table:table-cell office:value-type="string" table:style-name="ce3">
            <text:p>15000087 - F040/2011 - GENEZIO SALEZE</text:p>
          </table:table-cell>
          <table:table-cell office:value-type="string" table:style-name="ce3">
            <text:p>14/09/2011</text:p>
          </table:table-cell>
          <table:table-cell office:value-type="string" table:style-name="ce3">
            <text:p>13/09/2015</text:p>
          </table:table-cell>
          <table:table-cell office:value-type="string" table:style-name="ce3">
            <text:p>06 - DISPENSA DE LICITAÇÃO</text:p>
          </table:table-cell>
          <table:table-cell office:value-type="string" table:style-name="ce3">
            <text:p>Locação de imóvel para atender o arquivo na Comarca de Santa Tereza.</text:p>
          </table:table-cell>
          <table:table-cell office:value-type="string" table:style-name="ce3">
            <text:p>F040/2011</text:p>
          </table:table-cell>
          <table:table-cell office:value-type="float" office:value="18362.64" table:style-name="ce6">
            <text:p>18362,64</text:p>
          </table:table-cell>
          <table:table-cell office:value-type="float" office:value="600.9" table:style-name="ce6">
            <text:p>600,9</text:p>
          </table:table-cell>
          <table:table-cell office:value-type="float" office:value="1592.43" table:style-name="ce6">
            <text:p>1592,43</text:p>
          </table:table-cell>
          <table:table-cell office:value-type="float" office:value="1530.22" table:style-name="ce6">
            <text:p>1530,22</text:p>
          </table:table-cell>
          <table:table-cell office:value-type="float" office:value="1530.22" table:style-name="ce6">
            <text:p>1530,22</text:p>
          </table:table-cell>
          <table:table-cell office:value-type="float" office:value="1530.22" table:style-name="ce6">
            <text:p>1530,22</text:p>
          </table:table-cell>
          <table:table-cell office:value-type="float" office:value="1530.22" table:style-name="ce6">
            <text:p>1530,22</text:p>
          </table:table-cell>
          <table:table-cell office:value-type="float" office:value="1530.22" table:style-name="ce6">
            <text:p>1530,22</text:p>
          </table:table-cell>
          <table:table-cell office:value-type="float" office:value="1530.22" table:style-name="ce6">
            <text:p>1530,22</text:p>
          </table:table-cell>
          <table:table-cell office:value-type="float" office:value="1530.22" table:style-name="ce6">
            <text:p>1530,22</text:p>
          </table:table-cell>
          <table:table-cell office:value-type="float" office:value="12904.87" table:style-name="ce6">
            <text:p>12904,87</text:p>
          </table:table-cell>
          <table:table-cell office:value-type="float" office:value="867.11" table:style-name="ce6">
            <text:p>867,11</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48581518753 - DARLI CANAL</text:p>
          </table:table-cell>
          <table:table-cell office:value-type="string" table:style-name="ce3">
            <text:p>201400682831</text:p>
          </table:table-cell>
          <table:table-cell office:value-type="string" table:style-name="ce3">
            <text:p>15003923 - F052/2015 - DARLI CANAL - 201400682831</text:p>
          </table:table-cell>
          <table:table-cell office:value-type="string" table:style-name="ce3">
            <text:p>25/11/2015</text:p>
          </table:table-cell>
          <table:table-cell office:value-type="string" table:style-name="ce3">
            <text:p>24/11/2020</text:p>
          </table:table-cell>
          <table:table-cell office:value-type="string" table:style-name="ce3">
            <text:p>07 - INEXIGIBILIDADE DE LICITAÇÃO</text:p>
          </table:table-cell>
          <table:table-cell office:value-type="string" table:style-name="ce3">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3">
            <text:p>F052/2015</text:p>
          </table:table-cell>
          <table:table-cell office:value-type="float" office:value="122229.6" table:style-name="ce6">
            <text:p>122229,6</text:p>
          </table:table-cell>
          <table:table-cell office:value-type="float" office:value="0" table:style-name="ce6">
            <text:p>0</text:p>
          </table:table-cell>
          <table:table-cell office:value-type="float" office:value="10185.799999999999" table:style-name="ce6">
            <text:p>10185,8</text:p>
          </table:table-cell>
          <table:table-cell office:value-type="float" office:value="10185.799999999999" table:style-name="ce6">
            <text:p>10185,8</text:p>
          </table:table-cell>
          <table:table-cell office:value-type="float" office:value="10185.799999999999" table:style-name="ce6">
            <text:p>10185,8</text:p>
          </table:table-cell>
          <table:table-cell office:value-type="float" office:value="10185.799999999999" table:style-name="ce6">
            <text:p>10185,8</text:p>
          </table:table-cell>
          <table:table-cell office:value-type="float" office:value="10185.799999999999" table:style-name="ce6">
            <text:p>10185,8</text:p>
          </table:table-cell>
          <table:table-cell office:value-type="float" office:value="10185.799999999999" table:style-name="ce6">
            <text:p>10185,8</text:p>
          </table:table-cell>
          <table:table-cell office:value-type="float" office:value="10185.799999999999" table:style-name="ce6">
            <text:p>10185,8</text:p>
          </table:table-cell>
          <table:table-cell office:value-type="float" office:value="10185.799999999999" table:style-name="ce6">
            <text:p>10185,8</text:p>
          </table:table-cell>
          <table:table-cell office:value-type="float" office:value="81486.399999999994" table:style-name="ce6">
            <text:p>81486,4</text:p>
          </table:table-cell>
          <table:table-cell office:value-type="float" office:value="10185.799999999999" table:style-name="ce6">
            <text:p>10185,8</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48797391700 - MARCIO HIBNER<text:s/></text:p>
          </table:table-cell>
          <table:table-cell office:value-type="string" table:style-name="ce3">
            <text:p>7000046072019</text:p>
          </table:table-cell>
          <table:table-cell office:value-type="string" table:style-name="ce3">
            <text:p>20001194 - CF028/2020 - MARCIO HIBNER - 7000046072019</text:p>
          </table:table-cell>
          <table:table-cell office:value-type="string" table:style-name="ce3">
            <text:p>10/07/2020</text:p>
          </table:table-cell>
          <table:table-cell office:value-type="string" table:style-name="ce3">
            <text:p>09/07/2025</text:p>
          </table:table-cell>
          <table:table-cell office:value-type="string" table:style-name="ce3">
            <text:p>06 - DISPENSA DE LICITAÇÃO</text:p>
          </table:table-cell>
          <table:table-cell office:value-type="string" table:style-name="ce3">
            <text:p>Locação de imóvel para abrigar o arquivo e materiais apreendidos do Fórum da Comarca de Iúna/ES.</text:p>
          </table:table-cell>
          <table:table-cell office:value-type="string" table:style-name="ce3">
            <text:p>CF028/2020</text:p>
          </table:table-cell>
          <table:table-cell office:value-type="float" office:value="36437.47" table:style-name="ce6">
            <text:p>36437,47</text:p>
          </table:table-cell>
          <table:table-cell office:value-type="float" office:value="0" table:style-name="ce6">
            <text:p>0</text:p>
          </table:table-cell>
          <table:table-cell office:value-type="float" office:value="2408.7800000000002" table:style-name="ce6">
            <text:p>2408,78</text:p>
          </table:table-cell>
          <table:table-cell office:value-type="float" office:value="2408.7800000000002" table:style-name="ce6">
            <text:p>2408,78</text:p>
          </table:table-cell>
          <table:table-cell office:value-type="float" office:value="2408.7800000000002" table:style-name="ce6">
            <text:p>2408,78</text:p>
          </table:table-cell>
          <table:table-cell office:value-type="float" office:value="2408.7800000000002" table:style-name="ce6">
            <text:p>2408,78</text:p>
          </table:table-cell>
          <table:table-cell office:value-type="float" office:value="2408.7800000000002" table:style-name="ce6">
            <text:p>2408,78</text:p>
          </table:table-cell>
          <table:table-cell office:value-type="float" office:value="2408.7800000000002" table:style-name="ce6">
            <text:p>2408,78</text:p>
          </table:table-cell>
          <table:table-cell office:value-type="float" office:value="3312.63" table:style-name="ce6">
            <text:p>3312,63</text:p>
          </table:table-cell>
          <table:table-cell office:value-type="float" office:value="3700" table:style-name="ce6">
            <text:p>3700</text:p>
          </table:table-cell>
          <table:table-cell office:value-type="float" office:value="21465.31" table:style-name="ce6">
            <text:p>21465,31</text:p>
          </table:table-cell>
          <table:table-cell office:value-type="float" office:value="2408.7800000000002" table:style-name="ce6">
            <text:p>2408,78</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52994933000145 - EMPREENDIMENTOS WG LTDA ME</text:p>
          </table:table-cell>
          <table:table-cell office:value-type="string" table:style-name="ce3">
            <text:p>7004269902025</text:p>
          </table:table-cell>
          <table:table-cell office:value-type="string" table:style-name="ce3">
            <text:p>25003144 - CF037/2025 - EMPREENDIMENTOS WG LTDA ME - 7004269902025</text:p>
          </table:table-cell>
          <table:table-cell office:value-type="string" table:style-name="ce3">
            <text:p>22/09/2025</text:p>
          </table:table-cell>
          <table:table-cell office:value-type="string" table:style-name="ce3">
            <text:p>31/01/2026</text:p>
          </table:table-cell>
          <table:table-cell office:value-type="string" table:style-name="ce3">
            <text:p>12 - PREGÃO</text:p>
          </table:table-cell>
          <table:table-cell office:value-type="string" table:style-name="ce3">
            <text:p>CONTRATO DE AQUISIÇÃO DE EQUIPAMENTOS FOTOGRÁFICOS PARA ASSESSORIA DE IMPRENSA E COMUNICAÇÃO SOCIAL DO TRIBUNAL DE JUSTIÇA DO ESTADO DO ESPÍRITO SANTO.<text:s/></text:p>
          </table:table-cell>
          <table:table-cell office:value-type="string" table:style-name="ce3">
            <text:p>CF037/2025</text:p>
          </table:table-cell>
          <table:table-cell office:value-type="float" office:value="45636.5" table:style-name="ce6">
            <text:p>45636,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number-columns-spanned="1" table:number-rows-spanned="2" table:style-name="ce12">
            <text:p><text:s text:c="6"/>54561071000192 - R&amp;A COMERCIO DE EQUIPAMENTOS TELEFONICOS LTDA</text:p>
          </table:table-cell>
          <table:table-cell office:value-type="string" table:style-name="ce3">
            <text:p>7001992432021</text:p>
          </table:table-cell>
          <table:table-cell office:value-type="string" table:style-name="ce3">
            <text:p>21003173 - CF030/2021 - R &amp; A COMERCIO DE EQUIPAMENTOS TELEFONICOS LTDA - 7001992432021</text:p>
          </table:table-cell>
          <table:table-cell office:value-type="string" table:style-name="ce3">
            <text:p>02/12/2021</text:p>
          </table:table-cell>
          <table:table-cell office:value-type="string" table:style-name="ce3">
            <text:p>02/12/2022</text:p>
          </table:table-cell>
          <table:table-cell office:value-type="string" table:style-name="ce3">
            <text:p>12 - PREGÃO</text:p>
          </table:table-cell>
          <table:table-cell office:value-type="string" table:style-name="ce3">
            <text:p>CONTRATO DE PRESTAÇÃO DE SERVIÇOS DE MANUTENÇÃO PREVENTIVA, CORRETIVA E EVOLUTIVA, COM O FORNECIMENTO DE PEÇAS, PARA A CENTRAL TELEFÔNICA PABX, ATUALMENTE INSTALADA NO FÓRUM DE VILA VELHA – ES.</text:p>
          </table:table-cell>
          <table:table-cell office:value-type="string" table:style-name="ce3">
            <text:p>CF030/2021</text:p>
          </table:table-cell>
          <table:table-cell office:value-type="float" office:value="31262" table:style-name="ce6">
            <text:p>31262</text:p>
          </table:table-cell>
          <table:table-cell office:value-type="float" office:value="0" table:style-name="ce6">
            <text:p>0</text:p>
          </table:table-cell>
          <table:table-cell office:value-type="float" office:value="2605.06" table:style-name="ce6">
            <text:p>2605,06</text:p>
          </table:table-cell>
          <table:table-cell office:value-type="float" office:value="2605.06" table:style-name="ce6">
            <text:p>2605,06</text:p>
          </table:table-cell>
          <table:table-cell office:value-type="float" office:value="2605.06" table:style-name="ce6">
            <text:p>2605,06</text:p>
          </table:table-cell>
          <table:table-cell office:value-type="float" office:value="2605.06" table:style-name="ce6">
            <text:p>2605,06</text:p>
          </table:table-cell>
          <table:table-cell office:value-type="float" office:value="2605.06" table:style-name="ce6">
            <text:p>2605,06</text:p>
          </table:table-cell>
          <table:table-cell office:value-type="float" office:value="2605.06" table:style-name="ce6">
            <text:p>2605,06</text:p>
          </table:table-cell>
          <table:table-cell office:value-type="float" office:value="2605.06" table:style-name="ce6">
            <text:p>2605,06</text:p>
          </table:table-cell>
          <table:table-cell office:value-type="float" office:value="2605.06" table:style-name="ce6">
            <text:p>2605,06</text:p>
          </table:table-cell>
          <table:table-cell office:value-type="float" office:value="20840.48" table:style-name="ce6">
            <text:p>20840,48</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covered-table-cell/>
          <table:table-cell office:value-type="string" table:style-name="ce3">
            <text:p>7008424442022</text:p>
          </table:table-cell>
          <table:table-cell office:value-type="string" table:style-name="ce3">
            <text:p>21003173 - CF030/2021 - R &amp; A COMERCIO DE EQUIPAMENTOS TELEFONICOS LTDA - 7001992432021</text:p>
          </table:table-cell>
          <table:table-cell office:value-type="string" table:style-name="ce3">
            <text:p>02/12/2021</text:p>
          </table:table-cell>
          <table:table-cell office:value-type="string" table:style-name="ce3">
            <text:p>02/12/2022</text:p>
          </table:table-cell>
          <table:table-cell office:value-type="string" table:style-name="ce3">
            <text:p>12 - PREGÃO</text:p>
          </table:table-cell>
          <table:table-cell office:value-type="string" table:style-name="ce3">
            <text:p>CONTRATO DE PRESTAÇÃO DE SERVIÇOS DE MANUTENÇÃO PREVENTIVA, CORRETIVA E EVOLUTIVA, COM O FORNECIMENTO DE PEÇAS, PARA A CENTRAL TELEFÔNICA PABX, ATUALMENTE INSTALADA NO FÓRUM DE VILA VELHA – ES.</text:p>
          </table:table-cell>
          <table:table-cell office:value-type="string" table:style-name="ce3">
            <text:p>CF030/20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092.12" table:style-name="ce6">
            <text:p>3092,12</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61198164000160 - PORTO SEGURO COMPANHIA DE SEGUROS GERAIS</text:p>
          </table:table-cell>
          <table:table-cell office:value-type="string" table:style-name="ce3">
            <text:p>7011418112023</text:p>
          </table:table-cell>
          <table:table-cell office:value-type="string" table:style-name="ce3">
            <text:p>24004750 - CF046/2024 - PORTO SEGURO COMPANHIA DE SEGUROS GERAIS - 7011418112023</text:p>
          </table:table-cell>
          <table:table-cell office:value-type="string" table:style-name="ce3">
            <text:p>26/11/2024</text:p>
          </table:table-cell>
          <table:table-cell office:value-type="string" table:style-name="ce3">
            <text:p>22/11/2025</text:p>
          </table:table-cell>
          <table:table-cell office:value-type="string" table:style-name="ce3">
            <text:p>11 - CONSULTA</text:p>
          </table:table-cell>
          <table:table-cell office:value-type="string" table:style-name="ce3">
            <text:p>SEGURO TOTAL DOS VEICULOS PERTENCENTES A FROTA DO PODER JUDICIARIO</text:p>
          </table:table-cell>
          <table:table-cell office:value-type="string" table:style-name="ce3">
            <text:p>CF046/2024</text:p>
          </table:table-cell>
          <table:table-cell office:value-type="float" office:value="35000" table:style-name="ce6">
            <text:p>350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69810400772 - FLORENTINO MARDEGAN</text:p>
          </table:table-cell>
          <table:table-cell office:value-type="string" table:style-name="ce3">
            <text:p>201601658682</text:p>
          </table:table-cell>
          <table:table-cell office:value-type="string" table:style-name="ce3">
            <text:p>18000648 - F012/2018 - FLORENTINO MARDEGAN - 201601658682</text:p>
          </table:table-cell>
          <table:table-cell office:value-type="string" table:style-name="ce3">
            <text:p>16/04/2018</text:p>
          </table:table-cell>
          <table:table-cell office:value-type="string" table:style-name="ce3">
            <text:p>15/04/2023</text:p>
          </table:table-cell>
          <table:table-cell office:value-type="string" table:style-name="ce3">
            <text:p>06 - DISPENSA DE LICITAÇÃO</text:p>
          </table:table-cell>
          <table:table-cell office:value-type="string" table:style-name="ce3">
            <text:p>LOCAÇÃO DO IMOVEL PARA ATENDER O ARQUIVO DA COMARCA DE CASTELO</text:p>
          </table:table-cell>
          <table:table-cell office:value-type="string" table:style-name="ce3">
            <text:p>F012/2018</text:p>
          </table:table-cell>
          <table:table-cell office:value-type="float" office:value="36921.51" table:style-name="ce6">
            <text:p>36921,51</text:p>
          </table:table-cell>
          <table:table-cell office:value-type="float" office:value="0" table:style-name="ce6">
            <text:p>0</text:p>
          </table:table-cell>
          <table:table-cell office:value-type="float" office:value="2961.88" table:style-name="ce6">
            <text:p>2961,88</text:p>
          </table:table-cell>
          <table:table-cell office:value-type="float" office:value="2961.88" table:style-name="ce6">
            <text:p>2961,88</text:p>
          </table:table-cell>
          <table:table-cell office:value-type="float" office:value="2961.88" table:style-name="ce6">
            <text:p>2961,88</text:p>
          </table:table-cell>
          <table:table-cell office:value-type="float" office:value="2961.88" table:style-name="ce6">
            <text:p>2961,88</text:p>
          </table:table-cell>
          <table:table-cell office:value-type="float" office:value="2961.88" table:style-name="ce6">
            <text:p>2961,88</text:p>
          </table:table-cell>
          <table:table-cell office:value-type="float" office:value="3367.45" table:style-name="ce6">
            <text:p>3367,45</text:p>
          </table:table-cell>
          <table:table-cell office:value-type="float" office:value="3124.11" table:style-name="ce6">
            <text:p>3124,11</text:p>
          </table:table-cell>
          <table:table-cell office:value-type="float" office:value="3124.11" table:style-name="ce6">
            <text:p>3124,11</text:p>
          </table:table-cell>
          <table:table-cell office:value-type="float" office:value="24425.07" table:style-name="ce6">
            <text:p>24425,07</text:p>
          </table:table-cell>
          <table:table-cell office:value-type="float" office:value="2961.88" table:style-name="ce6">
            <text:p>2961,88</text:p>
          </table:table-cell>
          <table:table-cell office:value-type="float" office:value="0" table:style-name="ce6">
            <text:p>0</text:p>
          </table:table-cell>
          <table:table-cell table:style-name="ce5"/>
          <table:table-cell table:number-columns-repeated="16362"/>
        </table:table-row>
        <table:table-row table:style-name="ro9">
          <table:table-cell office:value-type="string" table:style-name="ce3">
            <text:p><text:s text:c="6"/>70505802791 - NATANAEL MACIEL SOARES<text:s/></text:p>
          </table:table-cell>
          <table:table-cell office:value-type="string" table:style-name="ce3">
            <text:p>201100289998</text:p>
          </table:table-cell>
          <table:table-cell office:value-type="string" table:style-name="ce3">
            <text:p>15002993 - F041/2011 - NATANAEL MACIEL SOARES</text:p>
          </table:table-cell>
          <table:table-cell office:value-type="string" table:style-name="ce3">
            <text:p>11/10/2011</text:p>
          </table:table-cell>
          <table:table-cell office:value-type="string" table:style-name="ce3">
            <text:p>10/10/2016</text:p>
          </table:table-cell>
          <table:table-cell office:value-type="string" table:style-name="ce3">
            <text:p>06 - DISPENSA DE LICITAÇÃO</text:p>
          </table:table-cell>
          <table:table-cell office:value-type="string" table:style-name="ce3">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3">
            <text:p>F041/2011</text:p>
          </table:table-cell>
          <table:table-cell office:value-type="float" office:value="17115.12" table:style-name="ce6">
            <text:p>17115,12</text:p>
          </table:table-cell>
          <table:table-cell office:value-type="float" office:value="475.42" table:style-name="ce6">
            <text:p>475,42</text:p>
          </table:table-cell>
          <table:table-cell office:value-type="float" office:value="1426.26" table:style-name="ce6">
            <text:p>1426,26</text:p>
          </table:table-cell>
          <table:table-cell office:value-type="float" office:value="1426.26" table:style-name="ce6">
            <text:p>1426,26</text:p>
          </table:table-cell>
          <table:table-cell office:value-type="float" office:value="1426.26" table:style-name="ce6">
            <text:p>1426,26</text:p>
          </table:table-cell>
          <table:table-cell office:value-type="float" office:value="1426.26" table:style-name="ce6">
            <text:p>1426,26</text:p>
          </table:table-cell>
          <table:table-cell office:value-type="float" office:value="1426.26" table:style-name="ce6">
            <text:p>1426,26</text:p>
          </table:table-cell>
          <table:table-cell office:value-type="float" office:value="1426.26" table:style-name="ce6">
            <text:p>1426,26</text:p>
          </table:table-cell>
          <table:table-cell office:value-type="float" office:value="1426.26" table:style-name="ce6">
            <text:p>1426,26</text:p>
          </table:table-cell>
          <table:table-cell office:value-type="float" office:value="1426.26" table:style-name="ce6">
            <text:p>1426,26</text:p>
          </table:table-cell>
          <table:table-cell office:value-type="float" office:value="11885.5" table:style-name="ce6">
            <text:p>11885,5</text:p>
          </table:table-cell>
          <table:table-cell office:value-type="float" office:value="1071.7" table:style-name="ce6">
            <text:p>1071,7</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style-name="ce3">
            <text:p><text:s text:c="6"/>71360713000104 - MODERN DESIGN DO BRASIL LTDA - EPP</text:p>
          </table:table-cell>
          <table:table-cell office:value-type="string" table:style-name="ce3">
            <text:p>7002291782025</text:p>
          </table:table-cell>
          <table:table-cell office:value-type="string" table:style-name="ce3">
            <text:p>25003509 - CF039/2025 - MODERN DESIGN DO BRASIL LTDA EP - 7002291782025</text:p>
          </table:table-cell>
          <table:table-cell office:value-type="string" table:style-name="ce3">
            <text:p>26/09/2025</text:p>
          </table:table-cell>
          <table:table-cell office:value-type="string" table:style-name="ce3">
            <text:p>31/05/2026</text:p>
          </table:table-cell>
          <table:table-cell office:value-type="string" table:style-name="ce3">
            <text:p>12 - PREGÃO</text:p>
          </table:table-cell>
          <table:table-cell office:value-type="string" table:style-name="ce3">
            <text:p>CONTRATO PARA PRESTAÇÃO DE SERVIÇO DE FORNECIMENTO E INSTALAÇÃO DE MOBILIÁRIO SOB MEDIDA PARA ATENDER DIVERSOS SETORES DO PODER JUDICIÁRIO DO ESTADO DO ESPÍRITO SANTO.<text:s/></text:p>
          </table:table-cell>
          <table:table-cell office:value-type="string" table:style-name="ce3">
            <text:p>CF039/2025</text:p>
          </table:table-cell>
          <table:table-cell office:value-type="float" office:value="353000" table:style-name="ce6">
            <text:p>3530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12">
          <table:table-cell office:value-type="string" table:number-columns-spanned="1" table:number-rows-spanned="5" table:style-name="ce12">
            <text:p><text:s text:c="6"/>76535764000143 - OI S/A EM RECUPERAÇÃO JUDICIAL</text:p>
          </table:table-cell>
          <table:table-cell office:value-type="string" table:style-name="ce3">
            <text:p>7002532572022</text:p>
          </table:table-cell>
          <table:table-cell office:value-type="string" table:style-name="ce3">
            <text:p>23000052 - CF001/2023 - OI S/A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3">
            <text:p>CF001/2023</text:p>
          </table:table-cell>
          <table:table-cell office:value-type="float" office:value="15247" table:style-name="ce6">
            <text:p>1524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52112.69" table:style-name="ce6">
            <text:p>252112,69</text:p>
          </table:table-cell>
          <table:table-cell office:value-type="float" office:value="0" table:style-name="ce6">
            <text:p>0</text:p>
          </table:table-cell>
          <table:table-cell table:style-name="ce5"/>
          <table:table-cell table:number-columns-repeated="16362"/>
        </table:table-row>
        <table:table-row table:style-name="ro8">
          <table:covered-table-cell/>
          <table:table-cell office:value-type="string" table:style-name="ce3">
            <text:p>7007144432019</text:p>
          </table:table-cell>
          <table:table-cell office:value-type="string" table:style-name="ce3">
            <text:p>21002507 - CF075/2020 - OI SA em recuperaçao Judicial - cf 075/2020 - 7000209162021</text:p>
          </table:table-cell>
          <table:table-cell office:value-type="string" table:style-name="ce3">
            <text:p>10/12/2020</text:p>
          </table:table-cell>
          <table:table-cell office:value-type="string" table:style-name="ce3">
            <text:p>10/12/2022</text:p>
          </table:table-cell>
          <table:table-cell office:value-type="string" table:style-name="ce3">
            <text:p>12 - PREGÃO</text:p>
          </table:table-cell>
          <table:table-cell office:value-type="string" table:style-name="ce3">
            <text:p>Contratação de serviços de Telefonia Fixa Comutada (STFC)</text:p>
          </table:table-cell>
          <table:table-cell office:value-type="string" table:style-name="ce3">
            <text:p>CF075/2020</text:p>
          </table:table-cell>
          <table:table-cell office:value-type="float" office:value="678005" table:style-name="ce6">
            <text:p>678005</text:p>
          </table:table-cell>
          <table:table-cell office:value-type="float" office:value="0" table:style-name="ce6">
            <text:p>0</text:p>
          </table:table-cell>
          <table:table-cell office:value-type="float" office:value="51180.22" table:style-name="ce6">
            <text:p>51180,22</text:p>
          </table:table-cell>
          <table:table-cell office:value-type="float" office:value="51134.39" table:style-name="ce6">
            <text:p>51134,39</text:p>
          </table:table-cell>
          <table:table-cell office:value-type="float" office:value="50650.8" table:style-name="ce6">
            <text:p>50650,8</text:p>
          </table:table-cell>
          <table:table-cell office:value-type="float" office:value="50281.21" table:style-name="ce6">
            <text:p>50281,21</text:p>
          </table:table-cell>
          <table:table-cell office:value-type="float" office:value="52933.48" table:style-name="ce6">
            <text:p>52933,4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56180.1" table:style-name="ce6">
            <text:p>256180,1</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covered-table-cell/>
          <table:table-cell office:value-type="string" table:style-name="ce3">
            <text:p>7011270632024</text:p>
          </table:table-cell>
          <table:table-cell office:value-type="string" table:style-name="ce3">
            <text:p>21002507 - CF075/2020 - OI SA em recuperaçao Judicial - cf 075/2020 - 7000209162021</text:p>
          </table:table-cell>
          <table:table-cell office:value-type="string" table:style-name="ce3">
            <text:p>10/12/2020</text:p>
          </table:table-cell>
          <table:table-cell office:value-type="string" table:style-name="ce3">
            <text:p>10/12/2022</text:p>
          </table:table-cell>
          <table:table-cell office:value-type="string" table:style-name="ce3">
            <text:p>12 - PREGÃO</text:p>
          </table:table-cell>
          <table:table-cell office:value-type="string" table:style-name="ce3">
            <text:p>Contratação de serviços de Telefonia Fixa Comutada (STFC)</text:p>
          </table:table-cell>
          <table:table-cell office:value-type="string" table:style-name="ce3">
            <text:p>CF075/20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12">
          <table:covered-table-cell/>
          <table:table-cell office:value-type="string" table:style-name="ce3">
            <text:p>7011271482024</text:p>
          </table:table-cell>
          <table:table-cell office:value-type="string" table:style-name="ce3">
            <text:p>23000052 - CF001/2023 - OI S/A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3">
            <text:p>CF001/2023</text:p>
          </table:table-cell>
          <table:table-cell office:value-type="float" office:value="3367191" table:style-name="ce6">
            <text:p>3367191</text:p>
          </table:table-cell>
          <table:table-cell office:value-type="float" office:value="0" table:style-name="ce6">
            <text:p>0</text:p>
          </table:table-cell>
          <table:table-cell office:value-type="float" office:value="432985.9" table:style-name="ce6">
            <text:p>432985,9</text:p>
          </table:table-cell>
          <table:table-cell office:value-type="float" office:value="257852.86" table:style-name="ce6">
            <text:p>257852,86</text:p>
          </table:table-cell>
          <table:table-cell office:value-type="float" office:value="278095.06" table:style-name="ce6">
            <text:p>278095,06</text:p>
          </table:table-cell>
          <table:table-cell office:value-type="float" office:value="289123.44" table:style-name="ce6">
            <text:p>289123,44</text:p>
          </table:table-cell>
          <table:table-cell office:value-type="float" office:value="296054.45" table:style-name="ce6">
            <text:p>296054,45</text:p>
          </table:table-cell>
          <table:table-cell office:value-type="float" office:value="291351.15000000002" table:style-name="ce6">
            <text:p>291351,15</text:p>
          </table:table-cell>
          <table:table-cell office:value-type="float" office:value="186375.02" table:style-name="ce6">
            <text:p>186375,02</text:p>
          </table:table-cell>
          <table:table-cell office:value-type="float" office:value="84186.75" table:style-name="ce6">
            <text:p>84186,75</text:p>
          </table:table-cell>
          <table:table-cell office:value-type="float" office:value="2035878.84" table:style-name="ce6">
            <text:p>2035878,84</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covered-table-cell/>
          <table:table-cell office:value-type="string" table:style-name="ce3">
            <text:p>7011557602023</text:p>
          </table:table-cell>
          <table:table-cell office:value-type="string" table:style-name="ce3">
            <text:p>21002507 - CF075/2020 - OI SA em recuperaçao Judicial - cf 075/2020 - 7000209162021</text:p>
          </table:table-cell>
          <table:table-cell office:value-type="string" table:style-name="ce3">
            <text:p>10/12/2020</text:p>
          </table:table-cell>
          <table:table-cell office:value-type="string" table:style-name="ce3">
            <text:p>10/12/2022</text:p>
          </table:table-cell>
          <table:table-cell office:value-type="string" table:style-name="ce3">
            <text:p>12 - PREGÃO</text:p>
          </table:table-cell>
          <table:table-cell office:value-type="string" table:style-name="ce3">
            <text:p>Contratação de serviços de Telefonia Fixa Comutada (STFC)</text:p>
          </table:table-cell>
          <table:table-cell office:value-type="string" table:style-name="ce3">
            <text:p>CF075/20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3188.07" table:style-name="ce6">
            <text:p>103188,07</text:p>
          </table:table-cell>
          <table:table-cell office:value-type="float" office:value="0" table:style-name="ce6">
            <text:p>0</text:p>
          </table:table-cell>
          <table:table-cell table:style-name="ce5"/>
          <table:table-cell table:number-columns-repeated="16362"/>
        </table:table-row>
        <table:table-row table:style-name="ro5">
          <table:table-cell office:value-type="string" table:number-columns-spanned="1" table:number-rows-spanned="2" table:style-name="ce12">
            <text:p><text:s text:c="6"/>79283065000141 - ORBENK ADMINISTRAÇÃO E SERVIÇOS LTDA</text:p>
          </table:table-cell>
          <table:table-cell office:value-type="string" table:style-name="ce3">
            <text:p>7004734752020</text:p>
          </table:table-cell>
          <table:table-cell office:value-type="string" table:style-name="ce3">
            <text:p>20002355 - CF071/2020 - ORBENK-ADMINISTRAÇÃO E SERVIÇOS LTDA - 7004734752020</text:p>
          </table:table-cell>
          <table:table-cell office:value-type="string" table:style-name="ce3">
            <text:p>20/11/2020</text:p>
          </table:table-cell>
          <table:table-cell office:value-type="string" table:style-name="ce3">
            <text:p>20/11/2021</text:p>
          </table:table-cell>
          <table:table-cell office:value-type="string" table:style-name="ce3">
            <text:p>12 - PREGÃO</text:p>
          </table:table-cell>
          <table:table-cell office:value-type="string" table:style-name="ce3">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3">
            <text:p>CF071/2020</text:p>
          </table:table-cell>
          <table:table-cell office:value-type="float" office:value="1042932.89" table:style-name="ce6">
            <text:p>1042932,89</text:p>
          </table:table-cell>
          <table:table-cell office:value-type="float" office:value="32932.89" table:style-name="ce6">
            <text:p>32932,89</text:p>
          </table:table-cell>
          <table:table-cell office:value-type="float" office:value="86970.89" table:style-name="ce6">
            <text:p>86970,89</text:p>
          </table:table-cell>
          <table:table-cell office:value-type="float" office:value="86626.85" table:style-name="ce6">
            <text:p>86626,85</text:p>
          </table:table-cell>
          <table:table-cell office:value-type="float" office:value="86749.17" table:style-name="ce6">
            <text:p>86749,17</text:p>
          </table:table-cell>
          <table:table-cell office:value-type="float" office:value="86284.09" table:style-name="ce6">
            <text:p>86284,09</text:p>
          </table:table-cell>
          <table:table-cell office:value-type="float" office:value="86076.14" table:style-name="ce6">
            <text:p>86076,14</text:p>
          </table:table-cell>
          <table:table-cell office:value-type="float" office:value="84337.87" table:style-name="ce6">
            <text:p>84337,87</text:p>
          </table:table-cell>
          <table:table-cell office:value-type="float" office:value="0" table:style-name="ce6">
            <text:p>0</text:p>
          </table:table-cell>
          <table:table-cell office:value-type="float" office:value="168358.23" table:style-name="ce6">
            <text:p>168358,23</text:p>
          </table:table-cell>
          <table:table-cell office:value-type="float" office:value="718336.13" table:style-name="ce6">
            <text:p>718336,13</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5">
          <table:covered-table-cell/>
          <table:table-cell office:value-type="string" table:style-name="ce3">
            <text:p>7011785352023</text:p>
          </table:table-cell>
          <table:table-cell office:value-type="string" table:style-name="ce3">
            <text:p>20002355 - CF071/2020 - ORBENK-ADMINISTRAÇÃO E SERVIÇOS LTDA - 7004734752020</text:p>
          </table:table-cell>
          <table:table-cell office:value-type="string" table:style-name="ce3">
            <text:p>20/11/2020</text:p>
          </table:table-cell>
          <table:table-cell office:value-type="string" table:style-name="ce3">
            <text:p>20/11/2021</text:p>
          </table:table-cell>
          <table:table-cell office:value-type="string" table:style-name="ce3">
            <text:p>12 - PREGÃO</text:p>
          </table:table-cell>
          <table:table-cell office:value-type="string" table:style-name="ce3">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3">
            <text:p>CF071/20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3990.11" table:style-name="ce6">
            <text:p>53990,11</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82845322000104 - SOFTPLAN PLANEJAMENTO E SISTEMAS LTDA</text:p>
          </table:table-cell>
          <table:table-cell office:value-type="string" table:style-name="ce3">
            <text:p>7005670612024</text:p>
          </table:table-cell>
          <table:table-cell office:value-type="string" table:style-name="ce3">
            <text:p>24004283 - CF044/2024 - SOFTPLAN PLANEJAMENTO E SISTEMAS - 70056706120248080000</text:p>
          </table:table-cell>
          <table:table-cell office:value-type="string" table:style-name="ce3">
            <text:p>19/11/2024</text:p>
          </table:table-cell>
          <table:table-cell office:value-type="string" table:style-name="ce3">
            <text:p>19/11/2029</text:p>
          </table:table-cell>
          <table:table-cell office:value-type="string" table:style-name="ce3">
            <text:p>07 - INEXIGIBILIDADE DE LICITAÇÃO</text:p>
          </table:table-cell>
          <table:table-cell office:value-type="string" table:style-name="ce3">
            <text:p>Contratação de subscrição de licenças de uso de software para Gestão de Recursos oriundos de financiamentos externos deste Poder</text:p>
          </table:table-cell>
          <table:table-cell office:value-type="string" table:style-name="ce3">
            <text:p>CF044/2024</text:p>
          </table:table-cell>
          <table:table-cell office:value-type="float" office:value="185624" table:style-name="ce6">
            <text:p>185624</text:p>
          </table:table-cell>
          <table:table-cell office:value-type="float" office:value="0" table:style-name="ce6">
            <text:p>0</text:p>
          </table:table-cell>
          <table:table-cell office:value-type="float" office:value="56738" table:style-name="ce6">
            <text:p>56738</text:p>
          </table:table-cell>
          <table:table-cell office:value-type="float" office:value="9790" table:style-name="ce6">
            <text:p>9790</text:p>
          </table:table-cell>
          <table:table-cell office:value-type="float" office:value="9790" table:style-name="ce6">
            <text:p>9790</text:p>
          </table:table-cell>
          <table:table-cell office:value-type="float" office:value="9790" table:style-name="ce6">
            <text:p>9790</text:p>
          </table:table-cell>
          <table:table-cell office:value-type="float" office:value="13553.98" table:style-name="ce6">
            <text:p>13553,98</text:p>
          </table:table-cell>
          <table:table-cell office:value-type="float" office:value="9790" table:style-name="ce6">
            <text:p>9790</text:p>
          </table:table-cell>
          <table:table-cell office:value-type="float" office:value="9790" table:style-name="ce6">
            <text:p>9790</text:p>
          </table:table-cell>
          <table:table-cell office:value-type="float" office:value="9790" table:style-name="ce6">
            <text:p>9790</text:p>
          </table:table-cell>
          <table:table-cell office:value-type="float" office:value="129031.98" table:style-name="ce6">
            <text:p>129031,98</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88396827753 - DIONEA GOMES DE SOUZA</text:p>
          </table:table-cell>
          <table:table-cell office:value-type="string" table:style-name="ce3">
            <text:p>201601371973</text:p>
          </table:table-cell>
          <table:table-cell office:value-type="string" table:style-name="ce3">
            <text:p>17004819 - F059/2017 - DIONEA GOMES DE SOUZA - 201700654927</text:p>
          </table:table-cell>
          <table:table-cell office:value-type="string" table:style-name="ce3">
            <text:p>15/12/2017</text:p>
          </table:table-cell>
          <table:table-cell office:value-type="string" table:style-name="ce3">
            <text:p>30/12/2022</text:p>
          </table:table-cell>
          <table:table-cell office:value-type="string" table:style-name="ce3">
            <text:p>07 - INEXIGIBILIDADE DE LICITAÇÃO</text:p>
          </table:table-cell>
          <table:table-cell office:value-type="string" table:style-name="ce3">
            <text:p>LOCAÇÃO DO IMOVEL PARA ABRIGAR O ARQUIVO DA COMARCA DE MARATAIZES</text:p>
          </table:table-cell>
          <table:table-cell office:value-type="string" table:style-name="ce3">
            <text:p>F059/2017</text:p>
          </table:table-cell>
          <table:table-cell office:value-type="float" office:value="26380.67" table:style-name="ce6">
            <text:p>26380,67</text:p>
          </table:table-cell>
          <table:table-cell office:value-type="float" office:value="1186.03" table:style-name="ce6">
            <text:p>1186,03</text:p>
          </table:table-cell>
          <table:table-cell office:value-type="float" office:value="2093" table:style-name="ce6">
            <text:p>2093</text:p>
          </table:table-cell>
          <table:table-cell office:value-type="float" office:value="2093" table:style-name="ce6">
            <text:p>2093</text:p>
          </table:table-cell>
          <table:table-cell office:value-type="float" office:value="2497.5500000000002" table:style-name="ce6">
            <text:p>2497,55</text:p>
          </table:table-cell>
          <table:table-cell office:value-type="float" office:value="2194.9899999999998" table:style-name="ce6">
            <text:p>2194,99</text:p>
          </table:table-cell>
          <table:table-cell office:value-type="float" office:value="2194.9899999999998" table:style-name="ce6">
            <text:p>2194,99</text:p>
          </table:table-cell>
          <table:table-cell office:value-type="float" office:value="2194.9899999999998" table:style-name="ce6">
            <text:p>2194,99</text:p>
          </table:table-cell>
          <table:table-cell office:value-type="float" office:value="2194.9899999999998" table:style-name="ce6">
            <text:p>2194,99</text:p>
          </table:table-cell>
          <table:table-cell office:value-type="float" office:value="2194.9899999999998" table:style-name="ce6">
            <text:p>2194,99</text:p>
          </table:table-cell>
          <table:table-cell office:value-type="float" office:value="18844.53" table:style-name="ce6">
            <text:p>18844,53</text:p>
          </table:table-cell>
          <table:table-cell office:value-type="float" office:value="906.97" table:style-name="ce6">
            <text:p>906,97</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number-columns-spanned="1" table:number-rows-spanned="3" table:style-name="ce12">
            <text:p><text:s text:c="6"/>90180605000102 - GENTE SEGURADORA SA</text:p>
          </table:table-cell>
          <table:table-cell office:value-type="string" table:style-name="ce3">
            <text:p>7000258862023</text:p>
          </table:table-cell>
          <table:table-cell office:value-type="string" table:style-name="ce3">
            <text:p>25000781 - CF031/2023 - GENTE SEGURADORA SA - 7000258862023</text:p>
          </table:table-cell>
          <table:table-cell office:value-type="string" table:style-name="ce3">
            <text:p>13/06/2023</text:p>
          </table:table-cell>
          <table:table-cell office:value-type="string" table:style-name="ce3">
            <text:p>13/06/2025</text:p>
          </table:table-cell>
          <table:table-cell office:value-type="string" table:style-name="ce3">
            <text:p>12 - PREGÃO</text:p>
          </table:table-cell>
          <table:table-cell office:value-type="string" table:style-name="ce3">
            <text:p>SEGURO DE ESTAGIARIOS</text:p>
          </table:table-cell>
          <table:table-cell office:value-type="string" table:style-name="ce3">
            <text:p>CF031/2023</text:p>
          </table:table-cell>
          <table:table-cell office:value-type="float" office:value="7889" table:style-name="ce6">
            <text:p>788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37.6" table:style-name="ce6">
            <text:p>637,6</text:p>
          </table:table-cell>
          <table:table-cell office:value-type="float" office:value="312.64" table:style-name="ce6">
            <text:p>312,64</text:p>
          </table:table-cell>
          <table:table-cell office:value-type="float" office:value="0" table:style-name="ce6">
            <text:p>0</text:p>
          </table:table-cell>
          <table:table-cell office:value-type="float" office:value="310.60000000000002" table:style-name="ce6">
            <text:p>310,6</text:p>
          </table:table-cell>
          <table:table-cell office:value-type="float" office:value="624.48" table:style-name="ce6">
            <text:p>624,48</text:p>
          </table:table-cell>
          <table:table-cell office:value-type="float" office:value="303.68" table:style-name="ce6">
            <text:p>303,68</text:p>
          </table:table-cell>
          <table:table-cell office:value-type="float" office:value="2189" table:style-name="ce6">
            <text:p>2189</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8">
          <table:covered-table-cell/>
          <table:table-cell office:value-type="string" table:style-name="ce3">
            <text:p>7010715462024</text:p>
          </table:table-cell>
          <table:table-cell office:value-type="string" table:style-name="ce3">
            <text:p>25000550 - CF008/2025 - GENTE SEGURADORA SA - 7010715462024</text:p>
          </table:table-cell>
          <table:table-cell office:value-type="string" table:style-name="ce3">
            <text:p>02/04/2025</text:p>
          </table:table-cell>
          <table:table-cell office:value-type="string" table:style-name="ce3">
            <text:p>02/04/2026</text:p>
          </table:table-cell>
          <table:table-cell office:value-type="string" table:style-name="ce3">
            <text:p>12 - PREGÃO</text:p>
          </table:table-cell>
          <table:table-cell office:value-type="string" table:style-name="ce3">
            <text:p>CONTRATO DE SEGURO TOTAL PARA A FROTA DE VEÍCULOS OFICIAIS DO PODER JUDICIÁRIO DO ESTADO DO ESPÍRITO SANTO.</text:p>
          </table:table-cell>
          <table:table-cell office:value-type="string" table:style-name="ce3">
            <text:p>CF008/2025</text:p>
          </table:table-cell>
          <table:table-cell office:value-type="float" office:value="64530" table:style-name="ce6">
            <text:p>6453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4530" table:style-name="ce6">
            <text:p>6453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4530" table:style-name="ce6">
            <text:p>6453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4">
          <table:covered-table-cell/>
          <table:table-cell office:value-type="string" table:style-name="ce3">
            <text:p>7011502752024</text:p>
          </table:table-cell>
          <table:table-cell office:value-type="string" table:style-name="ce3">
            <text:p>25000775 - CF012/2025 - GENTE SEGURADORA SA - 7011502752024</text:p>
          </table:table-cell>
          <table:table-cell office:value-type="string" table:style-name="ce3">
            <text:p>09/04/2025</text:p>
          </table:table-cell>
          <table:table-cell office:value-type="string" table:style-name="ce3">
            <text:p>09/04/2026</text:p>
          </table:table-cell>
          <table:table-cell office:value-type="string" table:style-name="ce3">
            <text:p>12 - PREGÃO</text:p>
          </table:table-cell>
          <table:table-cell office:value-type="string" table:style-name="ce3">
            <text:p>CONTRATO DE SEGURO TOTAL DE VEÍCULO, VISANDO ASSEGURAR A COBERTURA TOTAL DE 01 CAMINHÃO TIPO BAÚ NOVO, QUE SERÁ INCORPORADO À FROTA PRÓPRIA DE VEÍCULOS DO PODER JUDICIÁRIO DO ESTADO DO ESPÍRITO SANTO, A PARTIR DO MOMENTO DA ENTREG</text:p>
          </table:table-cell>
          <table:table-cell office:value-type="string" table:style-name="ce3">
            <text:p>CF012/2025</text:p>
          </table:table-cell>
          <table:table-cell office:value-type="float" office:value="3850" table:style-name="ce6">
            <text:p>385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850" table:style-name="ce6">
            <text:p>385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850" table:style-name="ce6">
            <text:p>3850</text:p>
          </table:table-cell>
          <table:table-cell office:value-type="float" office:value="0" table:style-name="ce6">
            <text:p>0</text:p>
          </table:table-cell>
          <table:table-cell office:value-type="float" office:value="0" table:style-name="ce6">
            <text:p>0</text:p>
          </table:table-cell>
          <table:table-cell table:style-name="ce5"/>
          <table:table-cell table:number-columns-repeated="16362"/>
        </table:table-row>
        <table:table-row table:style-name="ro13">
          <table:table-cell office:value-type="string" table:style-name="ce3">
            <text:p><text:s text:c="6"/>91582814791 - ESILA DE SOUZA FERREIRA</text:p>
          </table:table-cell>
          <table:table-cell office:value-type="string" table:style-name="ce3">
            <text:p>200700599380</text:p>
          </table:table-cell>
          <table:table-cell office:value-type="string" table:style-name="ce3">
            <text:p>15000082 - F014/2008 - ESILA DE SOUZA FERREIRA</text:p>
          </table:table-cell>
          <table:table-cell office:value-type="string" table:style-name="ce3">
            <text:p>08/08/2008</text:p>
          </table:table-cell>
          <table:table-cell office:value-type="string" table:style-name="ce3">
            <text:p>07/08/2018</text:p>
          </table:table-cell>
          <table:table-cell office:value-type="string" table:style-name="ce3">
            <text:p>06 - DISPENSA DE LICITAÇÃO</text:p>
          </table:table-cell>
          <table:table-cell office:value-type="string" table:style-name="ce3">
            <text:p>Locação de um imovel para atender a Vara de Infancia e Juventude do Forum d e Vila Velha.<text:s/></text:p>
          </table:table-cell>
          <table:table-cell office:value-type="string" table:style-name="ce3">
            <text:p>F014/2008</text:p>
          </table:table-cell>
          <table:table-cell office:value-type="float" office:value="135617.88" table:style-name="ce6">
            <text:p>135617,88</text:p>
          </table:table-cell>
          <table:table-cell office:value-type="float" office:value="2637.02" table:style-name="ce6">
            <text:p>2637,02</text:p>
          </table:table-cell>
          <table:table-cell office:value-type="float" office:value="11301.49" table:style-name="ce6">
            <text:p>11301,49</text:p>
          </table:table-cell>
          <table:table-cell office:value-type="float" office:value="11301.49" table:style-name="ce6">
            <text:p>11301,49</text:p>
          </table:table-cell>
          <table:table-cell office:value-type="float" office:value="11301.49" table:style-name="ce6">
            <text:p>11301,49</text:p>
          </table:table-cell>
          <table:table-cell office:value-type="float" office:value="11301.49" table:style-name="ce6">
            <text:p>11301,49</text:p>
          </table:table-cell>
          <table:table-cell office:value-type="float" office:value="11301.49" table:style-name="ce6">
            <text:p>11301,49</text:p>
          </table:table-cell>
          <table:table-cell office:value-type="float" office:value="11301.49" table:style-name="ce6">
            <text:p>11301,49</text:p>
          </table:table-cell>
          <table:table-cell office:value-type="float" office:value="11301.49" table:style-name="ce6">
            <text:p>11301,49</text:p>
          </table:table-cell>
          <table:table-cell office:value-type="float" office:value="11301.49" table:style-name="ce6">
            <text:p>11301,49</text:p>
          </table:table-cell>
          <table:table-cell office:value-type="float" office:value="93048.94" table:style-name="ce6">
            <text:p>93048,94</text:p>
          </table:table-cell>
          <table:table-cell office:value-type="float" office:value="8664.4699999999993" table:style-name="ce6">
            <text:p>8664,47</text:p>
          </table:table-cell>
          <table:table-cell office:value-type="float" office:value="0" table:style-name="ce6">
            <text:p>0</text:p>
          </table:table-cell>
          <table:table-cell table:style-name="ce5"/>
          <table:table-cell table:number-columns-repeated="16362"/>
        </table:table-row>
        <table:table-row table:style-name="ro8">
          <table:table-cell office:value-type="string" table:style-name="ce3">
            <text:p><text:s text:c="6"/>92543090797 - EUGEN MIERTSCHINK</text:p>
          </table:table-cell>
          <table:table-cell office:value-type="string" table:style-name="ce3">
            <text:p>201300855997</text:p>
          </table:table-cell>
          <table:table-cell office:value-type="string" table:style-name="ce3">
            <text:p>15002887 - F043/2015 - EUGEN MIERTSCHINK - 201300855997</text:p>
          </table:table-cell>
          <table:table-cell office:value-type="string" table:style-name="ce3">
            <text:p>13/11/2015</text:p>
          </table:table-cell>
          <table:table-cell office:value-type="string" table:style-name="ce3">
            <text:p>12/11/2020</text:p>
          </table:table-cell>
          <table:table-cell office:value-type="string" table:style-name="ce3">
            <text:p>07 - INEXIGIBILIDADE DE LICITAÇÃO</text:p>
          </table:table-cell>
          <table:table-cell office:value-type="string" table:style-name="ce3">
            <text:p>RELATIVO CONTRATO DE LOCAÇÃO DE IMOVEL PARA ABRIGAR O ARQUIVO DA COMARCA DE SANTA MARIA DE JETIBA</text:p>
          </table:table-cell>
          <table:table-cell office:value-type="string" table:style-name="ce3">
            <text:p>F043/2015</text:p>
          </table:table-cell>
          <table:table-cell office:value-type="float" office:value="16821.79" table:style-name="ce6">
            <text:p>16821,79</text:p>
          </table:table-cell>
          <table:table-cell office:value-type="float" office:value="0" table:style-name="ce6">
            <text:p>0</text:p>
          </table:table-cell>
          <table:table-cell office:value-type="float" office:value="1572.13" table:style-name="ce6">
            <text:p>1572,13</text:p>
          </table:table-cell>
          <table:table-cell office:value-type="float" office:value="1572.13" table:style-name="ce6">
            <text:p>1572,13</text:p>
          </table:table-cell>
          <table:table-cell office:value-type="float" office:value="1572.13" table:style-name="ce6">
            <text:p>1572,13</text:p>
          </table:table-cell>
          <table:table-cell office:value-type="float" office:value="1572.13" table:style-name="ce6">
            <text:p>1572,13</text:p>
          </table:table-cell>
          <table:table-cell office:value-type="float" office:value="1572.13" table:style-name="ce6">
            <text:p>1572,13</text:p>
          </table:table-cell>
          <table:table-cell office:value-type="float" office:value="1572.13" table:style-name="ce6">
            <text:p>1572,13</text:p>
          </table:table-cell>
          <table:table-cell office:value-type="float" office:value="1572.13" table:style-name="ce6">
            <text:p>1572,13</text:p>
          </table:table-cell>
          <table:table-cell office:value-type="float" office:value="1572.13" table:style-name="ce6">
            <text:p>1572,13</text:p>
          </table:table-cell>
          <table:table-cell office:value-type="float" office:value="12577.04" table:style-name="ce6">
            <text:p>12577,04</text:p>
          </table:table-cell>
          <table:table-cell office:value-type="float" office:value="4716.3900000000003" table:style-name="ce6">
            <text:p>4716,39</text:p>
          </table:table-cell>
          <table:table-cell office:value-type="float" office:value="0" table:style-name="ce6">
            <text:p>0</text:p>
          </table:table-cell>
          <table:table-cell table:style-name="ce5"/>
          <table:table-cell table:number-columns-repeated="16362"/>
        </table:table-row>
        <table:table-row table:style-name="ro3">
          <table:table-cell office:value-type="string" table:style-name="ce3">
            <text:p><text:s text:c="6"/>98103059749 - ZENILDA ABREU GOMES</text:p>
          </table:table-cell>
          <table:table-cell office:value-type="string" table:style-name="ce3">
            <text:p>7000016362020</text:p>
          </table:table-cell>
          <table:table-cell office:value-type="string" table:style-name="ce3">
            <text:p>22004254 - CF025/2022 -ZENILDA ABREU GOMES - 7000016362020</text:p>
          </table:table-cell>
          <table:table-cell office:value-type="string" table:style-name="ce3">
            <text:p>15/09/2022</text:p>
          </table:table-cell>
          <table:table-cell office:value-type="string" table:style-name="ce3">
            <text:p>15/09/2027</text:p>
          </table:table-cell>
          <table:table-cell office:value-type="string" table:style-name="ce3">
            <text:p>06 - DISPENSA DE LICITAÇÃO</text:p>
          </table:table-cell>
          <table:table-cell office:value-type="string" table:style-name="ce3">
            <text:p>CONTRATO DE LOCAÇAO DE IMOVEL PARA ACOMODAÇÃO DE ARQUIVOS E MATERIAIS APREENDIDOS DO FORUM DA COMARCA DE MIMOSO DO SUL</text:p>
          </table:table-cell>
          <table:table-cell office:value-type="string" table:style-name="ce3">
            <text:p>CF025/2022</text:p>
          </table:table-cell>
          <table:table-cell office:value-type="float" office:value="43212" table:style-name="ce6">
            <text:p>43212</text:p>
          </table:table-cell>
          <table:table-cell office:value-type="float" office:value="0" table:style-name="ce6">
            <text:p>0</text:p>
          </table:table-cell>
          <table:table-cell office:value-type="float" office:value="3747.39" table:style-name="ce6">
            <text:p>3747,39</text:p>
          </table:table-cell>
          <table:table-cell office:value-type="float" office:value="3601" table:style-name="ce6">
            <text:p>3601</text:p>
          </table:table-cell>
          <table:table-cell office:value-type="float" office:value="3601" table:style-name="ce6">
            <text:p>3601</text:p>
          </table:table-cell>
          <table:table-cell office:value-type="float" office:value="3601" table:style-name="ce6">
            <text:p>3601</text:p>
          </table:table-cell>
          <table:table-cell office:value-type="float" office:value="3601" table:style-name="ce6">
            <text:p>3601</text:p>
          </table:table-cell>
          <table:table-cell office:value-type="float" office:value="3601" table:style-name="ce6">
            <text:p>3601</text:p>
          </table:table-cell>
          <table:table-cell office:value-type="float" office:value="3601" table:style-name="ce6">
            <text:p>3601</text:p>
          </table:table-cell>
          <table:table-cell office:value-type="float" office:value="3601" table:style-name="ce6">
            <text:p>3601</text:p>
          </table:table-cell>
          <table:table-cell office:value-type="float" office:value="28954.39" table:style-name="ce6">
            <text:p>28954,39</text:p>
          </table:table-cell>
          <table:table-cell office:value-type="float" office:value="3454.61" table:style-name="ce6">
            <text:p>3454,61</text:p>
          </table:table-cell>
          <table:table-cell office:value-type="float" office:value="0" table:style-name="ce6">
            <text:p>0</text:p>
          </table:table-cell>
          <table:table-cell table:style-name="ce5"/>
          <table:table-cell table:number-columns-repeated="16362"/>
        </table:table-row>
        <table:table-row table:style-name="ro9">
          <table:table-cell office:value-type="string" table:style-name="ce3">
            <text:p><text:s text:c="6"/>98658174700 - ADENIR BATISTA CAMPOS PERIM</text:p>
          </table:table-cell>
          <table:table-cell office:value-type="string" table:style-name="ce3">
            <text:p>201400543681</text:p>
          </table:table-cell>
          <table:table-cell office:value-type="string" table:style-name="ce3">
            <text:p>15002943 - F039/2015 - ADENIR BATISTA CAMPOS PERIM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3">
            <text:p>F039/2015</text:p>
          </table:table-cell>
          <table:table-cell office:value-type="float" office:value="86892.85" table:style-name="ce6">
            <text:p>86892,85</text:p>
          </table:table-cell>
          <table:table-cell office:value-type="float" office:value="3274.23" table:style-name="ce6">
            <text:p>3274,23</text:p>
          </table:table-cell>
          <table:table-cell office:value-type="float" office:value="7555.9" table:style-name="ce6">
            <text:p>7555,9</text:p>
          </table:table-cell>
          <table:table-cell office:value-type="float" office:value="7555.9" table:style-name="ce6">
            <text:p>7555,9</text:p>
          </table:table-cell>
          <table:table-cell office:value-type="float" office:value="7555.9" table:style-name="ce6">
            <text:p>7555,9</text:p>
          </table:table-cell>
          <table:table-cell office:value-type="float" office:value="7555.9" table:style-name="ce6">
            <text:p>7555,9</text:p>
          </table:table-cell>
          <table:table-cell office:value-type="float" office:value="7555.9" table:style-name="ce6">
            <text:p>7555,9</text:p>
          </table:table-cell>
          <table:table-cell office:value-type="float" office:value="7555.9" table:style-name="ce6">
            <text:p>7555,9</text:p>
          </table:table-cell>
          <table:table-cell office:value-type="float" office:value="7555.9" table:style-name="ce6">
            <text:p>7555,9</text:p>
          </table:table-cell>
          <table:table-cell office:value-type="float" office:value="7555.9" table:style-name="ce6">
            <text:p>7555,9</text:p>
          </table:table-cell>
          <table:table-cell office:value-type="float" office:value="63721.43" table:style-name="ce6">
            <text:p>63721,43</text:p>
          </table:table-cell>
          <table:table-cell office:value-type="float" office:value="4281.67" table:style-name="ce6">
            <text:p>4281,67</text:p>
          </table:table-cell>
          <table:table-cell office:value-type="float" office:value="0" table:style-name="ce6">
            <text:p>0</text:p>
          </table:table-cell>
          <table:table-cell table:style-name="ce5"/>
          <table:table-cell table:number-columns-repeated="16362"/>
        </table:table-row>
        <table:table-row table:style-name="ro1">
          <table:table-cell office:value-type="string" table:number-columns-spanned="21" table:number-rows-spanned="1" table:style-name="ce15">
            <text:p>Impresso por Marcelo Santos Lima <text:s/>em 02/10/2025 15:14</text:p>
          </table:table-cell>
          <table:covered-table-cell table:number-columns-repeated="20"/>
          <table:table-cell table:number-columns-repeated="16363" table:style-name="ce2"/>
        </table:table-row>
        <table:table-row table:style-name="ro1">
          <table:table-cell office:value-type="string" table:number-columns-spanned="21" table:number-rows-spanned="1" table:style-name="ce16">
            <text:p><text:s/>espaçamento<text:s/></text:p>
          </table:table-cell>
          <table:covered-table-cell table:number-columns-repeated="20"/>
          <table:table-cell table:number-columns-repeated="16363" table:style-name="ce2"/>
        </table:table-row>
        <table:table-row table:number-rows-repeated="104832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3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10-02T18:19:38Z</meta:creation-date>
    <dc:date>2025-10-06T20:01:04Z</dc:date>
    <meta:print-date>2025-10-06T20:00:56Z</meta:print-date>
  </office:meta>
</office:document-meta>
</file>