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4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39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OUTUBRO/2018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11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1" office:value-type="string" calcext:value-type="string">
            <text:p>VALORES R$ 1,00</text:p>
          </table:table-cell>
          <table:table-cell/>
          <table:table-cell table:style-name="ce53" table:number-columns-spanned="2" table:number-rows-spanned="1"/>
          <table:covered-table-cell table:style-name="ce57"/>
          <table:table-cell table:number-columns-repeated="1018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1" office:value-type="float" office:value="52089401.58" calcext:value-type="float">
            <text:p>52.089.401,58</text:p>
          </table:table-cell>
          <table:table-cell table:style-name="ce47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1" office:value-type="float" office:value="10885548.79" calcext:value-type="float">
            <text:p>10.885.548,79</text:p>
          </table:table-cell>
          <table:table-cell table:style-name="ce48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1" office:value-type="float" office:value="9287208.02" calcext:value-type="float">
            <text:p>9.287.208,0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2" table:formula="of:=SUM([.C12:.C15])" office:value-type="float" office:value="72262158.39" calcext:value-type="float">
            <text:p>72.262.158,39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6"/>
          <table:table-cell table:number-columns-repeated="2"/>
          <table:table-cell table:style-name="ce54"/>
          <table:table-cell table:style-name="ce61"/>
          <table:table-cell table:style-name="ce55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4"/>
          <table:table-cell table:style-name="ce55"/>
          <table:table-cell table:number-columns-repeated="1016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1" office:value-type="string" calcext:value-type="string">
            <text:p>VALORES R$ 1,00</text:p>
          </table:table-cell>
          <table:table-cell/>
          <table:table-cell table:style-name="ce53" table:number-columns-spanned="2" table:number-rows-spanned="1"/>
          <table:covered-table-cell table:style-name="ce57"/>
          <table:table-cell/>
          <table:table-cell table:style-name="ce55"/>
          <table:table-cell table:number-columns-repeated="1016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Benefícios a servidores e empregados – auxílio-transporte </text:p>
          </table:table-cell>
          <table:table-cell table:style-name="ce41" office:value-type="float" office:value="222283.28" calcext:value-type="float">
            <text:p>222.283,2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1" office:value-type="string" calcext:value-type="string">
            <text:p>Benefícios a servidores e empregados – auxílio-alimentação</text:p>
          </table:table-cell>
          <table:table-cell table:style-name="ce41" office:value-type="float" office:value="4252397.37" calcext:value-type="float">
            <text:p>4.252.397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Benefícios a servidores e empregados – auxílio-creche</text:p>
          </table:table-cell>
          <table:table-cell table:style-name="ce41" office:value-type="float" office:value="219549.62" calcext:value-type="float">
            <text:p>219.549,6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Benefícios a servidores e empregados – assistência médica e odontológica</text:p>
          </table:table-cell>
          <table:table-cell table:style-name="ce41" office:value-type="float" office:value="2698385.55" calcext:value-type="float">
            <text:p>2.698.385,5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1" office:value-type="string" calcext:value-type="string">
            <text:p>Diárias pagas a servidores, empregados e colaboradores</text:p>
          </table:table-cell>
          <table:table-cell table:style-name="ce41" office:value-type="float" office:value="93843.19" calcext:value-type="float">
            <text:p>93.843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1" office:value-type="string" calcext:value-type="string">
            <text:p>Passagens e despesas com locomoção</text:p>
          </table:table-cell>
          <table:table-cell table:style-name="ce41" office:value-type="float" office:value="38634.45" calcext:value-type="float">
            <text:p>38.634,4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1" office:value-type="string" calcext:value-type="string">
            <text:p>Indenizações de ajuda de custo, transporte e auxílio moradia</text:p>
          </table:table-cell>
          <table:table-cell table:style-name="ce41" office:value-type="float" office:value="3271882.6" calcext:value-type="float">
            <text:p>3.271.882,6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1" office:value-type="string" calcext:value-type="string">
            <text:p>Aluguel de imóveis</text:p>
          </table:table-cell>
          <table:table-cell table:style-name="ce41" office:value-type="float" office:value="979819.64" calcext:value-type="float">
            <text:p>979.819,6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1" office:value-type="string" calcext:value-type="string">
            <text:p>Serviços de água e esgoto</text:p>
          </table:table-cell>
          <table:table-cell table:style-name="ce41" office:value-type="float" office:value="139712.21" calcext:value-type="float">
            <text:p>139.712,2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1" office:value-type="string" calcext:value-type="string">
            <text:p>Serviços de energia elétrica</text:p>
          </table:table-cell>
          <table:table-cell table:style-name="ce41" office:value-type="float" office:value="720990.26" calcext:value-type="float">
            <text:p>720.990,2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1" office:value-type="string" calcext:value-type="string">
            <text:p>Serviços de telecomunicações</text:p>
          </table:table-cell>
          <table:table-cell table:style-name="ce41" office:value-type="float" office:value="119545.22" calcext:value-type="float">
            <text:p>119.545,2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1" office:value-type="string" calcext:value-type="string">
            <text:p>Serviços de comunicação em geral</text:p>
          </table:table-cell>
          <table:table-cell table:style-name="ce41" office:value-type="float" office:value="1174396.4" calcext:value-type="float">
            <text:p>1.174.396,4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1" office:value-type="float" office:value="469616.25" calcext:value-type="float">
            <text:p>469.616,2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1" office:value-type="string" calcext:value-type="string">
            <text:p>Serviços de limpeza e conservação</text:p>
          </table:table-cell>
          <table:table-cell table:style-name="ce41" office:value-type="float" office:value="1172286.96" calcext:value-type="float">
            <text:p>1.172.286,9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1" office:value-type="string" calcext:value-type="string">
            <text:p>Serviços de vigilância armada e desarmada</text:p>
          </table:table-cell>
          <table:table-cell table:style-name="ce41" office:value-type="float" office:value="1487724.22" calcext:value-type="float">
            <text:p>1.487.724,2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1" office:value-type="string" calcext:value-type="string">
            <text:p>Serviços de publicidade</text:p>
          </table:table-cell>
          <table:table-cell table:style-name="ce41" office:value-type="float" office:value="2239.2" calcext:value-type="float">
            <text:p>2.239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1" office:value-type="string" calcext:value-type="string">
            <text:p>Locação de mão de obra e postos de trabalho, ressalvado o apropriado nas alíneas “n”, e “o”</text:p>
          </table:table-cell>
          <table:table-cell table:style-name="ce41" office:value-type="float" office:value="1818804.39" calcext:value-type="float">
            <text:p>1.818.804,3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1" office:value-type="string" calcext:value-type="string">
            <text:p>Serviços de seleção e treinamento</text:p>
          </table:table-cell>
          <table:table-cell table:style-name="ce41" office:value-type="float" office:value="27606.87" calcext:value-type="float">
            <text:p>27.606,8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1" office:value-type="string" calcext:value-type="string">
            <text:p>Aquisição de material de expediente</text:p>
          </table:table-cell>
          <table:table-cell table:style-name="ce41" office:value-type="float" office:value="217125.01" calcext:value-type="float">
            <text:p>217.125,0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1" office:value-type="string" calcext:value-type="string">
            <text:p>Aquisição de material de processamento de dados e de software</text:p>
          </table:table-cell>
          <table:table-cell table:style-name="ce41" office:value-type="float" office:value="264059.93" calcext:value-type="float">
            <text:p>264.059,9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1" office:value-type="string" calcext:value-type="string">
            <text:p>Aquisição de material bibliográfic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1" office:value-type="string" calcext:value-type="string">
            <text:p>Aquisição de combustíveis e lubrificantes</text:p>
          </table:table-cell>
          <table:table-cell table:style-name="ce41" office:value-type="float" office:value="88435.15" calcext:value-type="float">
            <text:p>88.435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1" office:value-type="string" calcext:value-type="string">
            <text:p>Aquisição de gêneros alimentícios</text:p>
          </table:table-cell>
          <table:table-cell table:style-name="ce41" office:value-type="float" office:value="58399.34" calcext:value-type="float">
            <text:p>58.399,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1" office:value-type="string" calcext:value-type="string">
            <text:p>Aquisição de material de consumo, ressalvado o apropriado nas alíneas ‘s” a “w”</text:p>
          </table:table-cell>
          <table:table-cell table:style-name="ce41" office:value-type="float" office:value="176172.31" calcext:value-type="float">
            <text:p>176.172,3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1" office:value-type="string" calcext:value-type="string">
            <text:p>Serviços médico e hospitalares, odontológicos e laboratoriais</text:p>
          </table:table-cell>
          <table:table-cell table:style-name="ce41" office:value-type="float" office:value="0" calcext:value-type="float">
            <text:p>0,00</text:p>
          </table:table-cell>
          <table:table-cell table:style-name="ce47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1" office:value-type="string" calcext:value-type="string">
            <text:p>Demais despesas de custeio</text:p>
          </table:table-cell>
          <table:table-cell table:style-name="ce41" office:value-type="float" office:value="2530725.76" calcext:value-type="float">
            <text:p>2.530.725,76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3" table:formula="of:=SUM([.C21:.C46])" office:value-type="float" office:value="22244635.18" calcext:value-type="float">
            <text:p>22.244.635,18</text:p>
          </table:table-cell>
          <table:table-cell/>
          <table:table-cell table:style-name="ce54"/>
          <table:table-cell table:style-name="ce5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9"/>
          <table:table-cell/>
          <table:table-cell table:style-name="ce5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/>
          <table:table-cell table:style-name="ce53" table:number-columns-spanned="2" table:number-rows-spanned="1"/>
          <table:covered-table-cell table:style-name="ce57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41" office:value-type="float" office:value="447465.11" calcext:value-type="float">
            <text:p>447.465,1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3" office:value-type="string" calcext:value-type="string">
            <text:p>Aquisição de Material Permanente - Veículo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3" office:value-type="string" calcext:value-type="string">
            <text:p>Aquisição de Material Permanente – Equipamentos de Informática</text:p>
          </table:table-cell>
          <table:table-cell table:style-name="ce41" office:value-type="float" office:value="6050" calcext:value-type="float">
            <text:p>6.05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3" office:value-type="string" calcext:value-type="string">
            <text:p>Aquisição de Material Permanente – Programas de Informática</text:p>
          </table:table-cell>
          <table:table-cell table:style-name="ce41" office:value-type="float" office:value="6435" calcext:value-type="float">
            <text:p>6.435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3" office:value-type="string" calcext:value-type="string">
            <text:p>Aquisição de Material Permanente – Demais itens</text:p>
          </table:table-cell>
          <table:table-cell table:style-name="ce41" office:value-type="float" office:value="586500.34" calcext:value-type="float">
            <text:p>586.500,34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2" table:formula="of:=SUM([.C52:.C56])" office:value-type="float" office:value="1046450.45" calcext:value-type="float">
            <text:p>1.046.450,45</text:p>
          </table:table-cell>
          <table:table-cell table:style-name="ce47"/>
          <table:table-cell table:style-name="ce54"/>
          <table:table-cell table:style-name="ce60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45" office:value-type="float" office:value="0" calcext:value-type="float">
            <text:p>0,00</text:p>
          </table:table-cell>
          <table:table-cell table:style-name="ce49" table:number-columns-repeated="2"/>
          <table:table-cell table:style-name="ce60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2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4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5" office:value-type="string" calcext:value-type="string">
            <text:p>Pessoal e Encargos</text:p>
          </table:table-cell>
          <table:table-cell table:style-name="ce41" table:formula="of:=(823088898+58450399)/12" office:value-type="float" office:value="73461608.0833333" calcext:value-type="float">
            <text:p>73.461.608,08</text:p>
          </table:table-cell>
          <table:table-cell table:style-name="ce48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5" office:value-type="string" calcext:value-type="string">
            <text:p>Custeio</text:p>
          </table:table-cell>
          <table:table-cell table:style-name="ce41" table:formula="of:=109178197/12" office:value-type="float" office:value="9098183.08333333" calcext:value-type="float">
            <text:p>9.098.183,0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5" office:value-type="string" calcext:value-type="string">
            <text:p>Investimentos</text:p>
          </table:table-cell>
          <table:table-cell table:style-name="ce41" office:value-type="float" office:value="0" calcext:value-type="float">
            <text:p>0,00</text:p>
          </table:table-cell>
          <table:table-cell/>
          <table:table-cell table:style-name="ce56"/>
          <table:table-cell table:style-name="ce60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Inversões Financeiras</text:p>
          </table:table-cell>
          <table:table-cell table:style-name="ce41" office:value-type="float" office:value="0" calcext:value-type="float">
            <text:p>0,00</text:p>
          </table:table-cell>
          <table:table-cell table:style-name="ce50"/>
          <table:table-cell table:style-name="ce47"/>
          <table:table-cell table:number-columns-repeated="1019"/>
        </table:table-row>
        <table:table-row table:style-name="ro2">
          <table:table-cell table:style-name="ce19"/>
          <table:table-cell table:style-name="ce36" office:value-type="string" calcext:value-type="string">
            <text:p>TOTAL</text:p>
          </table:table-cell>
          <table:table-cell table:style-name="ce46" table:formula="of:=SUM([.C70:.C73])" office:value-type="float" office:value="82559791.1666667" calcext:value-type="float">
            <text:p>82.559.791,17</text:p>
          </table:table-cell>
          <table:table-cell table:style-name="ce51"/>
          <table:table-cell table:style-name="ce52"/>
          <table:table-cell table:style-name="ce47"/>
          <table:table-cell table:number-columns-repeated="1018"/>
        </table:table-row>
        <table:table-row table:style-name="ro5">
          <table:table-cell table:style-name="ce20" table:number-columns-repeated="3"/>
          <table:table-cell table:style-name="ce52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6"/>
          <table:table-cell table:style-name="ce51" table:number-columns-repeated="2"/>
          <table:table-cell table:number-columns-repeated="1019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style-name="ce51" table:number-columns-repeated="2"/>
          <table:table-cell table:number-columns-repeated="1019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1" office:value-type="string" calcext:value-type="string">
            <text:p>VALORES R$ 1,00</text:p>
          </table:table-cell>
          <table:table-cell/>
          <table:table-cell table:style-name="ce55"/>
          <table:table-cell table:number-columns-repeated="1019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1" office:value-type="float" office:value="4335013.99" calcext:value-type="float">
            <text:p>4.335.013,9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1" office:value-type="float" office:value="66826.48" calcext:value-type="float">
            <text:p>66.826,48</text:p>
          </table:table-cell>
          <table:table-cell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1" office:value-type="float" office:value="2367745.73" calcext:value-type="float">
            <text:p>2.367.745,73</text:p>
          </table:table-cell>
          <table:table-cell/>
          <table:table-cell table:style-name="ce49"/>
          <table:table-cell table:style-name="ce61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1" office:value-type="float" office:value="3738100.83" calcext:value-type="float">
            <text:p>3.738.100,83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2" office:value-type="string" calcext:value-type="string">
            <text:p>TOTAL</text:p>
          </table:table-cell>
          <table:table-cell table:style-name="ce42" table:formula="of:=SUM([.C79:.C82])" office:value-type="float" office:value="10507687.03" calcext:value-type="float">
            <text:p>10.507.687,03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3:39:19</meta:creation-date>
    <dc:creator>CNLOUREIRO</dc:creator>
    <dc:date>2018-11-20T18:40:15</dc:date>
    <meta:print-date>2018-08-07T19:24:48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