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4" table:default-cell-style-name="ce55"/>
        <table:table-column table:style-name="co4" table:number-columns-repeated="252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RONALDO GONÇALVES DE SOUZ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1021"/>
        </table:table-row>
        <table:table-row table:style-name="ro1">
          <table:table-cell/>
          <table:table-cell table:style-name="ce27" office:value-type="string" calcext:value-type="string">
            <text:p>MÊS DE REFERÊNCIA: DEZEMBRO/2019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1/2020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76385934.65" calcext:value-type="float">
            <text:p><text:s/>76.385.934,65 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9261668.69" calcext:value-type="float">
            <text:p><text:s/>9.261.668,69 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18961301.63" calcext:value-type="float">
            <text:p><text:s/>18.961.301,63 </text:p>
          </table:table-cell>
          <table:table-cell table:style-name="ce54"/>
          <table:table-cell table:number-columns-repeated="1020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6" office:value-type="float" office:value="0" calcext:value-type="float">
            <text:p>0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7" table:formula="of:=SUM([.C12:.C15])" office:value-type="float" office:value="104608904.97" calcext:value-type="float">
            <text:p>104.608.904,97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8" table:number-columns-repeated="2"/>
          <table:table-cell/>
          <table:table-cell table:style-name="ce5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4"/>
          <table:table-cell table:number-columns-repeated="1020"/>
        </table:table-row>
        <table:table-row table:style-name="ro2">
          <table:table-cell table:style-name="ce4" table:number-columns-repeated="2"/>
          <table:table-cell table:style-name="ce42"/>
          <table:table-cell table:style-name="ce54"/>
          <table:table-cell table:number-columns-repeated="1020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8" office:value-type="float" office:value="405464.89" calcext:value-type="float">
            <text:p>405.464,89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8" office:value-type="float" office:value="4660452.79" calcext:value-type="float">
            <text:p>4.660.452,7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8" office:value-type="float" office:value="241703.15" calcext:value-type="float">
            <text:p>241.703,1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8" office:value-type="float" office:value="2983547.63" calcext:value-type="float">
            <text:p>2.983.547,6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8" office:value-type="float" office:value="22665.51" calcext:value-type="float">
            <text:p>22.665,5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8" office:value-type="float" office:value="94270.63" calcext:value-type="float">
            <text:p>94.270,6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8" office:value-type="float" office:value="1889478.92" calcext:value-type="float">
            <text:p>1.889.478,9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8" office:value-type="float" office:value="990862.92" calcext:value-type="float">
            <text:p>990.862,9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8" office:value-type="float" office:value="75591.72" calcext:value-type="float">
            <text:p>75.591,7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8" office:value-type="float" office:value="769407.04" calcext:value-type="float">
            <text:p>769.407,0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8" office:value-type="float" office:value="12592.64" calcext:value-type="float">
            <text:p>12.592,6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8" office:value-type="float" office:value="1163058.54" calcext:value-type="float">
            <text:p>1.163.058,54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8" office:value-type="float" office:value="634960.65" calcext:value-type="float">
            <text:p>634.960,65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8" office:value-type="float" office:value="1021732.54" calcext:value-type="float">
            <text:p>1.021.732,5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8" office:value-type="float" office:value="1341401.47" calcext:value-type="float">
            <text:p>1.341.401,47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8" office:value-type="float" office:value="3142.48" calcext:value-type="float">
            <text:p>3.142,48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8" office:value-type="float" office:value="2664480.99" calcext:value-type="float">
            <text:p>2.664.480,9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8" office:value-type="float" office:value="37378.75" calcext:value-type="float">
            <text:p>37.378,75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8" office:value-type="float" office:value="124309.22" calcext:value-type="float">
            <text:p>124.309,2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8" office:value-type="float" office:value="272383.98" calcext:value-type="float">
            <text:p>272.383,9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8" office:value-type="float" office:value="86088.05" calcext:value-type="float">
            <text:p>86.088,0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8" office:value-type="float" office:value="70115.34" calcext:value-type="float">
            <text:p>70.115,3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8" office:value-type="float" office:value="209630.24" calcext:value-type="float">
            <text:p>209.630,2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8" office:value-type="float" office:value="4045035.12" calcext:value-type="float">
            <text:p>4.045.035,12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9" table:formula="of:=SUM([.C21:.C46])" office:value-type="float" office:value="23819755.21" calcext:value-type="float">
            <text:p>23.819.755,21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50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51" office:value-type="float" office:value="296801.18" calcext:value-type="float">
            <text:p>296.801,18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51" office:value-type="float" office:value="1970" calcext:value-type="float">
            <text:p>1.97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51" office:value-type="float" office:value="333243.62" calcext:value-type="float">
            <text:p>333.243,62 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52:.C56])" office:value-type="float" office:value="632014.8" calcext:value-type="float">
            <text:p>632.014,8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50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50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4" table:formula="of:=76650499.4166667" office:value-type="float" office:value="76650499.4166667" calcext:value-type="float">
            <text:p>76.650.499,4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4" office:value-type="float" office:value="11598572.8333333" calcext:value-type="float">
            <text:p>11.598.572,8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3" table:formula="of:=SUM([.C70:.C73])" office:value-type="float" office:value="88249072.25" calcext:value-type="float">
            <text:p>88.249.072,25</text:p>
          </table:table-cell>
          <table:table-cell table:number-columns-repeated="1021"/>
        </table:table-row>
        <table:table-row table:style-name="ro5">
          <table:table-cell table:style-name="ce20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4" office:value-type="float" office:value="4289530.5" calcext:value-type="float">
            <text:p>4.289.530,5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4" office:value-type="float" office:value="73554.45" calcext:value-type="float">
            <text:p>73.554,4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4" office:value-type="float" office:value="2505773.86" calcext:value-type="float">
            <text:p>2.505.773,86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2705307.23" calcext:value-type="float">
            <text:p>2.705.307,23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47" table:formula="of:=SUM([.C79:.C82])" office:value-type="float" office:value="9574166.04" calcext:value-type="float">
            <text:p>9.574.166,04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9.261.668,69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9.261.668,69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1021"/>
        </table:table-row>
        <table:table-row table:style-name="ro6">
          <table:covered-table-cell table:number-columns-repeated="3" table:style-name="ce24"/>
          <table:table-cell table:number-columns-repeated="1021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2" table:number-rows-repeated="88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5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PMJUNIOR</dc:creator>
    <dc:date>2020-01-13T13:08:10</dc:date>
    <meta:print-date>2019-09-09T18:31:48</meta:print-date>
    <meta:document-statistic meta:table-count="1" meta:cell-count="179" meta:object-count="1"/>
    <meta:generator>LibreOffice/4.3.4.1$Windows_x86 LibreOffice_project/bc356b2f991740509f321d70e4512a6a54c5f243</meta:generator>
  </office:meta>
</office:document-meta>
</file>