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5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SÉRGIO LUIZ TEIXEIRA GAM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AGOSTO/2019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9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style-name="ce64" table:number-columns-spanned="2" table:number-rows-spanned="1"/>
          <table:covered-table-cell table:style-name="ce65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8948889.92" calcext:value-type="float">
            <text:p><text:s/>58.948.889,92 </text:p>
          </table:table-cell>
          <table:table-cell table:style-name="ce55"/>
          <table:table-cell table:style-name="ce54" table:number-columns-repeated="2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4056596.49" calcext:value-type="float">
            <text:p><text:s/>14.056.596,49 </text:p>
          </table:table-cell>
          <table:table-cell table:style-name="ce54"/>
          <table:table-cell table:style-name="ce65"/>
          <table:table-cell table:style-name="ce74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9287766.05" calcext:value-type="float">
            <text:p><text:s/>9.287.766,05 </text:p>
          </table:table-cell>
          <table:table-cell table:style-name="ce54"/>
          <table:table-cell table:style-name="ce66"/>
          <table:table-cell table:style-name="ce54"/>
          <table:table-cell/>
          <table:table-cell table:style-name="ce54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 calcext:value-type="float">
            <text:p>0,00</text:p>
          </table:table-cell>
          <table:table-cell table:style-name="ce54" table:number-columns-repeated="3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32" office:value-type="string" calcext:value-type="string">
            <text:p>TOTAL</text:p>
          </table:table-cell>
          <table:table-cell table:style-name="ce47" table:formula="of:=SUM([.C12:.C15])" office:value-type="float" office:value="82293252.46" calcext:value-type="float">
            <text:p>82.293.252,46</text:p>
          </table:table-cell>
          <table:table-cell table:style-name="ce56"/>
          <table:table-cell table:style-name="ce55"/>
          <table:table-cell table:style-name="ce71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8" table:number-columns-repeated="2"/>
          <table:table-cell/>
          <table:table-cell table:style-name="ce54"/>
          <table:table-cell/>
          <table:table-cell table:style-name="ce54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style-name="ce66"/>
          <table:table-cell table:style-name="ce75"/>
          <table:table-cell table:style-name="ce71"/>
          <table:table-cell table:style-name="ce66"/>
          <table:table-cell table:style-name="ce54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2"/>
          <table:table-cell table:style-name="ce54" table:number-columns-repeated="3"/>
          <table:table-cell/>
          <table:table-cell table:style-name="ce66"/>
          <table:table-cell table:style-name="ce54"/>
          <table:table-cell table:number-columns-repeated="1015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style-name="ce64" table:number-columns-spanned="2" table:number-rows-spanned="1"/>
          <table:covered-table-cell table:style-name="ce65"/>
          <table:table-cell/>
          <table:table-cell table:style-name="ce66"/>
          <table:table-cell table:style-name="ce54"/>
          <table:table-cell table:number-columns-repeated="1015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8" office:value-type="float" office:value="206957.17" calcext:value-type="float">
            <text:p>206.957,17</text:p>
          </table:table-cell>
          <table:table-cell table:style-name="ce54" table:number-columns-repeated="3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8" office:value-type="float" office:value="4673353.36" calcext:value-type="float">
            <text:p>4.673.353,3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8" office:value-type="float" office:value="232428.64" calcext:value-type="float">
            <text:p>232.428,6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8" office:value-type="float" office:value="2953743.58" calcext:value-type="float">
            <text:p>2.953.743,5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8" office:value-type="float" office:value="76542.53" calcext:value-type="float">
            <text:p>76.542,5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8" office:value-type="float" office:value="54450.04" calcext:value-type="float">
            <text:p>54.450,0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8" office:value-type="float" office:value="1848308.14" calcext:value-type="float">
            <text:p>1.848.308,1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8" office:value-type="float" office:value="988333.73" calcext:value-type="float">
            <text:p>988.333,73</text:p>
          </table:table-cell>
          <table:table-cell/>
          <table:table-cell table:style-name="ce67"/>
          <table:table-cell table:number-columns-repeated="1019"/>
        </table:table-row>
        <table:table-row table:style-name="ro3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8" office:value-type="float" office:value="71540.86" calcext:value-type="float">
            <text:p>71.540,8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8" office:value-type="float" office:value="686634.5" calcext:value-type="float">
            <text:p>686.634,5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8" office:value-type="float" office:value="110184.9" calcext:value-type="float">
            <text:p>110.184,9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8" office:value-type="float" office:value="1937086.52" calcext:value-type="float">
            <text:p>1.937.086,52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629819.91" calcext:value-type="float">
            <text:p>629.819,91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8" office:value-type="float" office:value="1014572.86" calcext:value-type="float">
            <text:p>1.014.572,86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8" office:value-type="float" office:value="1279343.77" calcext:value-type="float">
            <text:p>1.279.343,77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8" office:value-type="float" office:value="6213.68" calcext:value-type="float">
            <text:p>6.213,68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8" office:value-type="float" office:value="886913.36" calcext:value-type="float">
            <text:p>886.913,36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8" office:value-type="float" office:value="10952.6" calcext:value-type="float">
            <text:p>10.952,6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8" office:value-type="float" office:value="439481.72" calcext:value-type="float">
            <text:p>439.481,7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8" office:value-type="float" office:value="356638.22" calcext:value-type="float">
            <text:p>356.638,2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8" office:value-type="float" office:value="93631.86" calcext:value-type="float">
            <text:p>93.631,8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8" office:value-type="float" office:value="68173.19" calcext:value-type="float">
            <text:p>68.173,1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8" office:value-type="float" office:value="259587.97" calcext:value-type="float">
            <text:p>259.587,9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8" office:value-type="float" office:value="0" calcext:value-type="float">
            <text:p>0,00</text:p>
          </table:table-cell>
          <table:table-cell table:style-name="ce57"/>
          <table:table-cell table:number-columns-repeated="1020"/>
        </table:table-row>
        <table:table-row table:style-name="ro3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8" office:value-type="float" office:value="2264414.86" calcext:value-type="float">
            <text:p>2.264.414,86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35" office:value-type="string" calcext:value-type="string">
            <text:p>TOTAL</text:p>
          </table:table-cell>
          <table:table-cell table:style-name="ce49" table:formula="of:=SUM([.C21:.C46])" office:value-type="float" office:value="21149307.97" calcext:value-type="float">
            <text:p>21.149.307,97</text:p>
          </table:table-cell>
          <table:table-cell/>
          <table:table-cell table:style-name="ce68"/>
          <table:table-cell table:style-name="ce5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2"/>
          <table:table-cell/>
          <table:table-cell table:style-name="ce6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/>
          <table:table-cell table:style-name="ce70" table:number-columns-spanned="2" table:number-rows-spanned="1"/>
          <table:covered-table-cell table:style-name="ce67"/>
          <table:table-cell table:number-columns-repeated="1018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1" office:value-type="float" office:value="119486.73" calcext:value-type="float">
            <text:p>119.486,73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1" office:value-type="float" office:value="0" calcext:value-type="float">
            <text:p>0,00 </text:p>
          </table:table-cell>
          <table:table-cell/>
          <table:table-cell table:style-name="ce67"/>
          <table:table-cell table:number-columns-repeated="1019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1" office:value-type="float" office:value="3915" calcext:value-type="float">
            <text:p>3.915,00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1" office:value-type="float" office:value="120360" calcext:value-type="float">
            <text:p>120.360,00 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52:.C56])" office:value-type="float" office:value="243761.73" calcext:value-type="float">
            <text:p>243.761,73</text:p>
          </table:table-cell>
          <table:table-cell table:style-name="ce58"/>
          <table:table-cell table:style-name="ce71"/>
          <table:table-cell table:style-name="ce59"/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2" office:value-type="float" office:value="0" calcext:value-type="float">
            <text:p>0,00</text:p>
          </table:table-cell>
          <table:table-cell table:style-name="ce59" table:number-columns-repeated="3"/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62:.C63])" office:value-type="float" office:value="0" calcext:value-type="float">
            <text:p>0,00</text:p>
          </table:table-cell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76650499.4166667+5344.96" office:value-type="float" office:value="76655844.3766667" calcext:value-type="float">
            <text:p>76.655.844,38</text:p>
          </table:table-cell>
          <table:table-cell table:style-name="ce54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office:value-type="float" office:value="11598572.8333333" calcext:value-type="float">
            <text:p>11.598.572,83</text:p>
          </table:table-cell>
          <table:table-cell table:style-name="ce54"/>
          <table:table-cell table:style-name="ce65"/>
          <table:table-cell table:style-name="ce72"/>
          <table:table-cell table:number-columns-repeated="1018"/>
        </table:table-row>
        <table:table-row table:style-name="ro3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style-name="ce54"/>
          <table:table-cell table:style-name="ce56"/>
          <table:table-cell table:style-name="ce73"/>
          <table:table-cell table:number-columns-repeated="1018"/>
        </table:table-row>
        <table:table-row table:style-name="ro3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style-name="ce60"/>
          <table:table-cell table:style-name="ce55"/>
          <table:table-cell table:style-name="ce54"/>
          <table:table-cell table:number-columns-repeated="1018"/>
        </table:table-row>
        <table:table-row table:style-name="ro3">
          <table:table-cell table:style-name="ce19"/>
          <table:table-cell table:style-name="ce39" office:value-type="string" calcext:value-type="string">
            <text:p>TOTAL</text:p>
          </table:table-cell>
          <table:table-cell table:style-name="ce53" table:formula="of:=SUM([.C70:.C73])" office:value-type="float" office:value="88254417.21" calcext:value-type="float">
            <text:p>88.254.417,21</text:p>
          </table:table-cell>
          <table:table-cell table:style-name="ce61"/>
          <table:table-cell table:style-name="ce62"/>
          <table:table-cell table:style-name="ce55"/>
          <table:table-cell table:number-columns-repeated="1018"/>
        </table:table-row>
        <table:table-row table:style-name="ro6">
          <table:table-cell table:style-name="ce20" table:number-columns-repeated="3"/>
          <table:table-cell table:style-name="ce62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style-name="ce63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21"/>
          <table:table-cell table:style-name="ce63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style-name="ce54"/>
          <table:table-cell table:style-name="ce66"/>
          <table:table-cell table:style-name="ce54"/>
          <table:table-cell table:number-columns-repeated="1018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4484505.26" calcext:value-type="float">
            <text:p>4.484.505,26</text:p>
          </table:table-cell>
          <table:table-cell table:style-name="ce54" table:number-columns-repeated="3"/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65494.05" calcext:value-type="float">
            <text:p>65.494,05</text:p>
          </table:table-cell>
          <table:table-cell table:style-name="ce54"/>
          <table:table-cell table:style-name="ce73"/>
          <table:table-cell table:style-name="ce75"/>
          <table:table-cell table:number-columns-repeated="1018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948482.71" calcext:value-type="float">
            <text:p>2.948.482,71</text:p>
          </table:table-cell>
          <table:table-cell table:style-name="ce54"/>
          <table:table-cell table:style-name="ce65"/>
          <table:table-cell table:style-name="ce71"/>
          <table:table-cell table:number-columns-repeated="1018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3898717.06" calcext:value-type="float">
            <text:p>3.898.717,06</text:p>
          </table:table-cell>
          <table:table-cell table:number-columns-repeated="1021"/>
        </table:table-row>
        <table:table-row table:style-name="ro3">
          <table:table-cell table:style-name="ce22"/>
          <table:table-cell table:style-name="ce35" office:value-type="string" calcext:value-type="string">
            <text:p>TOTAL</text:p>
          </table:table-cell>
          <table:table-cell table:style-name="ce47" table:formula="of:=SUM([.C79:.C82])" office:value-type="float" office:value="11397199.08" calcext:value-type="float">
            <text:p>11.397.199,08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3">
          <table:table-cell table:style-name="ce8" table:number-columns-repeated="2"/>
          <table:table-cell table:number-columns-repeated="4"/>
          <table:table-cell table:style-name="ce1"/>
          <table:table-cell table:number-columns-repeated="1017"/>
        </table:table-row>
        <table:table-row table:style-name="ro3">
          <table:table-cell table:style-name="ce23" table:formula="of:=CONCATENATE([.A88];&quot; &quot;;TEXT([.C13];&quot;#.###,00&quot;);&quot; &quot;;[.A89])" office:value-type="string" office:string-value="NOTA EXPLICATIVA: O valor de R$ 14.056.596,4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4.056.596,4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3"/>
          <table:table-cell table:style-name="ce1"/>
          <table:table-cell table:number-columns-repeated="1017"/>
        </table:table-row>
        <table:table-row table:style-name="ro7">
          <table:covered-table-cell table:number-columns-repeated="3" table:style-name="ce24"/>
          <table:table-cell table:number-columns-repeated="3"/>
          <table:table-cell table:style-name="ce1"/>
          <table:table-cell table:number-columns-repeated="1017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3" table:number-rows-repeated="88">
          <table:table-cell table:style-name="ce8" table:number-columns-repeated="2"/>
          <table:table-cell table:number-columns-repeated="1022"/>
        </table:table-row>
        <table:table-row table:style-name="ro3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9-09-09T18:32:13</dc:date>
    <meta:print-date>2019-09-09T18:31:48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