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SÉRGIO LUIZ TEIXEIRA GAM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SETEMBRO/2019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0/2019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8664110.34" calcext:value-type="float">
            <text:p><text:s/>58.664.110,34 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4026252.14" calcext:value-type="float">
            <text:p><text:s/>14.026.252,14 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9377455.53" calcext:value-type="float">
            <text:p><text:s/>9.377.455,53 </text:p>
          </table:table-cell>
          <table:table-cell table:style-name="ce54"/>
          <table:table-cell table:number-columns-repeated="1020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6" office:value-type="float" office:value="0" calcext:value-type="float">
            <text:p>0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7" table:formula="of:=SUM([.C12:.C15])" office:value-type="float" office:value="82067818.01" calcext:value-type="float">
            <text:p>82.067.818,01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4"/>
          <table:table-cell table:number-columns-repeated="1020"/>
        </table:table-row>
        <table:table-row table:style-name="ro2">
          <table:table-cell table:style-name="ce4" table:number-columns-repeated="2"/>
          <table:table-cell table:style-name="ce42"/>
          <table:table-cell table:style-name="ce54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8" office:value-type="float" office:value="209505.75" calcext:value-type="float">
            <text:p>209.505,75</text:p>
          </table:table-cell>
          <table:table-cell table:style-name="ce54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8" office:value-type="float" office:value="4669667.03" calcext:value-type="float">
            <text:p>4.669.667,0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8" office:value-type="float" office:value="235659.14" calcext:value-type="float">
            <text:p>235.659,1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8" office:value-type="float" office:value="2993924.49" calcext:value-type="float">
            <text:p>2.993.924,4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8" office:value-type="float" office:value="52523.42" calcext:value-type="float">
            <text:p>52.523,4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8" office:value-type="float" office:value="31796.78" calcext:value-type="float">
            <text:p>31.796,7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8" office:value-type="float" office:value="1895770.8" calcext:value-type="float">
            <text:p>1.895.770,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8" office:value-type="float" office:value="712936.98" calcext:value-type="float">
            <text:p>712.936,9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8" office:value-type="float" office:value="78401.09" calcext:value-type="float">
            <text:p>78.401,0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8" office:value-type="float" office:value="550626.73" calcext:value-type="float">
            <text:p>550.626,7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8" office:value-type="float" office:value="121013.17" calcext:value-type="float">
            <text:p>121.013,1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8" office:value-type="float" office:value="1308593.69" calcext:value-type="float">
            <text:p>1.308.593,69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8" office:value-type="float" office:value="726478.27" calcext:value-type="float">
            <text:p>726.478,2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8" office:value-type="float" office:value="1010414.52" calcext:value-type="float">
            <text:p>1.010.414,5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8" office:value-type="float" office:value="1282022.63" calcext:value-type="float">
            <text:p>1.282.022,6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8" office:value-type="float" office:value="4322.56" calcext:value-type="float">
            <text:p>4.322,56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8" office:value-type="float" office:value="1717770.39" calcext:value-type="float">
            <text:p>1.717.770,3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8" office:value-type="float" office:value="77615.14" calcext:value-type="float">
            <text:p>77.615,1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8" office:value-type="float" office:value="138944.35" calcext:value-type="float">
            <text:p>138.944,3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8" office:value-type="float" office:value="357944.59" calcext:value-type="float">
            <text:p>357.944,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8" office:value-type="float" office:value="99626.11" calcext:value-type="float">
            <text:p>99.626,1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8" office:value-type="float" office:value="104025.09" calcext:value-type="float">
            <text:p>104.025,0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8" office:value-type="float" office:value="256644.31" calcext:value-type="float">
            <text:p>256.644,3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8" office:value-type="float" office:value="2630484.42" calcext:value-type="float">
            <text:p>2.630.484,42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9" table:formula="of:=SUM([.C21:.C46])" office:value-type="float" office:value="21266711.45" calcext:value-type="float">
            <text:p>21.266.711,45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51" office:value-type="float" office:value="171058.39" calcext:value-type="float">
            <text:p>171.058,39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51" office:value-type="float" office:value="0" calcext:value-type="float">
            <text:p>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51" office:value-type="float" office:value="371800" calcext:value-type="float">
            <text:p>371.800,0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51" office:value-type="float" office:value="204757.96" calcext:value-type="float">
            <text:p>204.757,96 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52:.C56])" office:value-type="float" office:value="747616.35" calcext:value-type="float">
            <text:p>747.616,35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50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4" table:formula="of:=76650499.4166667-617.89" office:value-type="float" office:value="76649881.5266667" calcext:value-type="float">
            <text:p>76.649.881,5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4" office:value-type="float" office:value="11598572.8333333" calcext:value-type="float">
            <text:p>11.598.572,83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3" table:formula="of:=SUM([.C70:.C73])" office:value-type="float" office:value="88248454.36" calcext:value-type="float">
            <text:p>88.248.454,36</text:p>
          </table:table-cell>
          <table:table-cell table:number-columns-repeated="1021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4" office:value-type="float" office:value="4418761.02" calcext:value-type="float">
            <text:p>4.418.761,0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4" office:value-type="float" office:value="54436.63" calcext:value-type="float">
            <text:p>54.436,6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4" office:value-type="float" office:value="2656919.58" calcext:value-type="float">
            <text:p>2.656.919,58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4" office:value-type="float" office:value="3763399.91" calcext:value-type="float">
            <text:p>3.763.399,91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47" table:formula="of:=SUM([.C79:.C82])" office:value-type="float" office:value="10893517.14" calcext:value-type="float">
            <text:p>10.893.517,14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4.026.252,14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4.026.252,14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4" number:min-integer-digits="1" number:grouping="true"/>
    </number:number-style>
    <number:number-style style:name="N145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PMJUNIOR</dc:creator>
    <dc:date>2019-10-09T17:54:24</dc:date>
    <meta:print-date>2019-09-09T18:31:48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