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8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4" table:default-cell-style-name="ce56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OUTUBR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1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8766415.65" calcext:value-type="float">
            <text:p><text:s/>58.766.415,65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4280651.67" calcext:value-type="float">
            <text:p><text:s/>14.280.651,67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9549267.72" calcext:value-type="float">
            <text:p><text:s/>9.549.267,72 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7" table:formula="of:=SUM([.C12:.C15])" office:value-type="float" office:value="82596335.04" calcext:value-type="float">
            <text:p>82.596.335,04</text:p>
          </table:table-cell>
          <table:table-cell table:style-name="ce54"/>
          <table:table-cell/>
          <table:table-cell table:style-name="ce55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213588.89" calcext:value-type="float">
            <text:p>213.588,89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8" office:value-type="float" office:value="4667532.01" calcext:value-type="float">
            <text:p>4.667.532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8" office:value-type="float" office:value="245679.44" calcext:value-type="float">
            <text:p>245.679,4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2976630.89" calcext:value-type="float">
            <text:p>2.976.630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8" office:value-type="float" office:value="58729.39" calcext:value-type="float">
            <text:p>58.729,3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8" office:value-type="float" office:value="17360.13" calcext:value-type="float">
            <text:p>17.360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8" office:value-type="float" office:value="1876484.82" calcext:value-type="float">
            <text:p>1.876.484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8" office:value-type="float" office:value="1091194.76" calcext:value-type="float">
            <text:p>1.091.194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8" office:value-type="float" office:value="15276.85" calcext:value-type="float">
            <text:p>15.276,8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8" office:value-type="float" office:value="651795.02" calcext:value-type="float">
            <text:p>651.795,0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8" office:value-type="float" office:value="124486.41" calcext:value-type="float">
            <text:p>124.486,4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8" office:value-type="float" office:value="1273186" calcext:value-type="float">
            <text:p>1.273.18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476076.4" calcext:value-type="float">
            <text:p>476.076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8" office:value-type="float" office:value="1080827.56" calcext:value-type="float">
            <text:p>1.080.827,5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8" office:value-type="float" office:value="1571338.1" calcext:value-type="float">
            <text:p>1.571.338,1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8" office:value-type="float" office:value="3782.24" calcext:value-type="float">
            <text:p>3.782,2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1124629.24" calcext:value-type="float">
            <text:p>1.124.629,2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8" office:value-type="float" office:value="23461.8" calcext:value-type="float">
            <text:p>23.461,8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8" office:value-type="float" office:value="90330.19" calcext:value-type="float">
            <text:p>90.330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8" office:value-type="float" office:value="80431.38" calcext:value-type="float">
            <text:p>80.431,3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8" office:value-type="float" office:value="89224.1" calcext:value-type="float">
            <text:p>89.224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8" office:value-type="float" office:value="68006.1" calcext:value-type="float">
            <text:p>68.006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336036.81" calcext:value-type="float">
            <text:p>336.036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8" office:value-type="float" office:value="2421315.55" calcext:value-type="float">
            <text:p>2.421.315,5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9" table:formula="of:=SUM([.C21:.C46])" office:value-type="float" office:value="20577404.08" calcext:value-type="float">
            <text:p>20.577.404,08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1" office:value-type="float" office:value="542396.81" calcext:value-type="float">
            <text:p>542.396,8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1" office:value-type="float" office:value="173397" calcext:value-type="float">
            <text:p>173.397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1" office:value-type="float" office:value="269259.36" calcext:value-type="float">
            <text:p>269.259,36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52:.C56])" office:value-type="float" office:value="985053.17" calcext:value-type="float">
            <text:p>985.053,17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76650499.4166667-335.29" office:value-type="float" office:value="76650164.1266667" calcext:value-type="float">
            <text:p>76.650.164,1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office:value-type="float" office:value="11598572.8333333" calcext:value-type="float">
            <text:p>11.598.572,8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3" table:formula="of:=SUM([.C70:.C73])" office:value-type="float" office:value="88248736.96" calcext:value-type="float">
            <text:p>88.248.736,96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058723.18" calcext:value-type="float">
            <text:p>5.058.723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69292.16" calcext:value-type="float">
            <text:p>69.292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547492.79" calcext:value-type="float">
            <text:p>2.547.492,79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3538601.24" calcext:value-type="float">
            <text:p>3.538.601,24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7" table:formula="of:=SUM([.C79:.C82])" office:value-type="float" office:value="11214109.37" calcext:value-type="float">
            <text:p>11.214.109,37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4.280.651,6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4.280.651,6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19-11-11T17:49:59</dc:date>
    <meta:print-date>2019-09-09T18:31:48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