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default-cell-style-name="ce55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ULHO/2021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8/2021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9371840.84" calcext:value-type="float">
            <text:p>59.371.840,84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073824.15" calcext:value-type="float">
            <text:p>18.073.824,15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190146.91" calcext:value-type="float">
            <text:p>6.190.146,91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style-name="ce56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3635811.9" calcext:value-type="float">
            <text:p>83.635.811,90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style-name="ce5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style-name="ce5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03020.62" calcext:value-type="float">
            <text:p>203.020,62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924059.35" calcext:value-type="float">
            <text:p>4.924.059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07702.6" calcext:value-type="float">
            <text:p>207.702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673198.15" calcext:value-type="float">
            <text:p>3.673.198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61616.31" calcext:value-type="float">
            <text:p>61.616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2203.05" calcext:value-type="float">
            <text:p>2.203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955572.6" calcext:value-type="float">
            <text:p>1.955.572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75503.96" calcext:value-type="float">
            <text:p>775.503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75731.98" calcext:value-type="float">
            <text:p>75.731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577360.1" calcext:value-type="float">
            <text:p>577.360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60043.29" calcext:value-type="float">
            <text:p>60.043,2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60647.4" calcext:value-type="float">
            <text:p>1.060.647,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537507" calcext:value-type="float">
            <text:p>537.507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936328" calcext:value-type="float">
            <text:p>936.328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63558.11" calcext:value-type="float">
            <text:p>1.163.558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152" calcext:value-type="float">
            <text:p>152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681494.24" calcext:value-type="float">
            <text:p>681.494,2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27717" calcext:value-type="float">
            <text:p>27.717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238357.28" calcext:value-type="float">
            <text:p>238.357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38401.77" calcext:value-type="float">
            <text:p>138.401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91402.05" calcext:value-type="float">
            <text:p>91.402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34180.2" calcext:value-type="float">
            <text:p>34.180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43758.76" calcext:value-type="float">
            <text:p>43.758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203814.86" calcext:value-type="float">
            <text:p>2.203.814,86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19673330.68" calcext:value-type="float">
            <text:p>19.673.330,68</text:p>
          </table:table-cell>
          <table:table-cell/>
          <table:table-cell table:style-name="ce57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8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5990" calcext:value-type="float">
            <text:p>5.99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10480" calcext:value-type="float">
            <text:p>10.48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6470" calcext:value-type="float">
            <text:p>16.470,00</text:p>
          </table:table-cell>
          <table:table-cell/>
          <table:table-cell table:style-name="ce57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" office:value-type="float" office:value="80184459.1666667" calcext:value-type="float">
            <text:p>80.184.459,17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710062.8333333" calcext:value-type="float">
            <text:p>92.710.062,83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5005055.16" calcext:value-type="float">
            <text:p>5.005.055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68639.81" calcext:value-type="float">
            <text:p>68.639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579361.13" calcext:value-type="float">
            <text:p>3.579.361,1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397298.73" calcext:value-type="float">
            <text:p>3.397.298,73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12050354.83" calcext:value-type="float">
            <text:p>12.050.354,83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073.824,1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073.824,1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LAUDIO NEY PAULINO LOUREIRO</dc:creator>
    <dc:date>2021-08-06T15:57:30</dc:date>
    <meta:print-date>2021-02-11T15:48:49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