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4.364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7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font-name="Arial" fo:font-size="7pt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6"/>
        <table:table-column table:style-name="co6" table:default-cell-style-name="ce56"/>
        <table:table-column table:style-name="co7" table:number-columns-repeated="251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1021"/>
        </table:table-row>
        <table:table-row table:style-name="ro1">
          <table:table-cell/>
          <table:table-cell table:style-name="ce27" office:value-type="string" calcext:value-type="string">
            <text:p>MÊS DE REFERÊNCIA: JUNHO/2022</text:p>
          </table:table-cell>
          <table:table-cell table:number-columns-repeated="1022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7/2022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59184545.58" calcext:value-type="float">
            <text:p>59.184.545,58</text:p>
          </table:table-cell>
          <table:table-cell table:style-name="ce53"/>
          <table:table-cell table:style-name="ce59"/>
          <table:table-cell table:number-columns-repeated="1019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19338457.83" calcext:value-type="float">
            <text:p>19.338.457,83</text:p>
          </table:table-cell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7426784.33" calcext:value-type="float">
            <text:p>7.426.784,33</text:p>
          </table:table-cell>
          <table:table-cell table:style-name="ce52"/>
          <table:table-cell table:style-name="ce61"/>
          <table:table-cell table:number-columns-repeated="1019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style-name="ce52"/>
          <table:table-cell table:style-name="ce62"/>
          <table:table-cell table:number-columns-repeated="1019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85949787.74" calcext:value-type="float">
            <text:p>85.949.787,74</text:p>
          </table:table-cell>
          <table:table-cell table:style-name="ce53"/>
          <table:table-cell table:style-name="ce60" table:number-columns-repeated="2"/>
          <table:table-cell table:number-columns-repeated="1018"/>
        </table:table-row>
        <table:table-row table:style-name="ro2">
          <table:table-cell table:style-name="ce8" table:number-columns-repeated="2"/>
          <table:table-cell/>
          <table:table-cell table:style-name="ce54"/>
          <table:table-cell table:style-name="ce60"/>
          <table:table-cell table:style-name="ce6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style-name="ce55"/>
          <table:table-cell table:style-name="ce62"/>
          <table:table-cell table:style-name="ce60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2"/>
          <table:table-cell table:style-name="ce52"/>
          <table:table-cell table:number-columns-repeated="1020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5" office:value-type="float" office:value="303941.72" calcext:value-type="float">
            <text:p>303.941,72</text:p>
          </table:table-cell>
          <table:table-cell table:style-name="ce52"/>
          <table:table-cell table:number-columns-repeated="1020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5" office:value-type="float" office:value="7393601.98" calcext:value-type="float">
            <text:p>7.393.601,9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5" office:value-type="float" office:value="327415.27" calcext:value-type="float">
            <text:p>327.415,2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5" office:value-type="float" office:value="4592405.59" calcext:value-type="float">
            <text:p>4.592.405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5" office:value-type="float" office:value="135600.87" calcext:value-type="float">
            <text:p>135.600,8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5" office:value-type="float" office:value="7281.2" calcext:value-type="float">
            <text:p>7.281,2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5" office:value-type="float" office:value="2815633.38" calcext:value-type="float">
            <text:p>2.815.633,3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5" office:value-type="float" office:value="894769.59" calcext:value-type="float">
            <text:p>894.769,5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5" office:value-type="float" office:value="91808.37" calcext:value-type="float">
            <text:p>91.808,3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5" office:value-type="float" office:value="684530.27" calcext:value-type="float">
            <text:p>684.530,2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5" office:value-type="float" office:value="64352.47" calcext:value-type="float">
            <text:p>64.352,4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5" office:value-type="float" office:value="1146329" calcext:value-type="float">
            <text:p>1.146.329,00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5" office:value-type="float" office:value="784366.28" calcext:value-type="float">
            <text:p>784.366,2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5" office:value-type="float" office:value="826.07" calcext:value-type="float">
            <text:p>826,0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5" office:value-type="float" office:value="1026974.2" calcext:value-type="float">
            <text:p>1.026.974,2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5" office:value-type="float" office:value="36" calcext:value-type="float">
            <text:p>36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5" office:value-type="float" office:value="2071701.04" calcext:value-type="float">
            <text:p>2.071.701,0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5" office:value-type="float" office:value="9000" calcext:value-type="float">
            <text:p>9.000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5" office:value-type="float" office:value="60643.22" calcext:value-type="float">
            <text:p>60.643,2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5" office:value-type="float" office:value="163436.32" calcext:value-type="float">
            <text:p>163.436,3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5" office:value-type="float" office:value="145682.94" calcext:value-type="float">
            <text:p>145.682,9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5" office:value-type="float" office:value="15928.41" calcext:value-type="float">
            <text:p>15.928,4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5" office:value-type="float" office:value="401608.57" calcext:value-type="float">
            <text:p>401.608,5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5" office:value-type="float" office:value="3018577.32" calcext:value-type="float">
            <text:p>3.018.577,32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7" table:formula="of:=SUM([.C21:.C46])" office:value-type="float" office:value="26156450.08" calcext:value-type="float">
            <text:p>26.156.450,08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5" office:value-type="float" office:value="1164.15" calcext:value-type="float">
            <text:p>1.164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5" office:value-type="float" office:value="211965" calcext:value-type="float">
            <text:p>211.965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213129.15" calcext:value-type="float">
            <text:p>213.129,15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8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style-name="ce56"/>
          <table:table-cell/>
          <table:table-cell table:style-name="ce1"/>
          <table:table-cell table:number-columns-repeated="1018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style-name="ce56"/>
          <table:table-cell/>
          <table:table-cell table:style-name="ce1"/>
          <table:table-cell table:number-columns-repeated="1018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50" table:formula="of:=80664436.42-[.C71]" office:value-type="float" office:value="66772956.42" calcext:value-type="float">
            <text:p>66.772.956,42</text:p>
          </table:table-cell>
          <table:table-cell table:style-name="ce57"/>
          <table:table-cell/>
          <table:table-cell table:style-name="ce1"/>
          <table:table-cell table:number-columns-repeated="1018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50" office:value-type="float" office:value="13891480" calcext:value-type="float">
            <text:p>13.891.480,00</text:p>
          </table:table-cell>
          <table:table-cell table:style-name="ce57"/>
          <table:table-cell/>
          <table:table-cell table:style-name="ce1"/>
          <table:table-cell table:number-columns-repeated="1018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50" office:value-type="float" office:value="0" calcext:value-type="float">
            <text:p>0,00</text:p>
          </table:table-cell>
          <table:table-cell table:style-name="ce58"/>
          <table:table-cell/>
          <table:table-cell table:style-name="ce1"/>
          <table:table-cell table:number-columns-repeated="1018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50" office:value-type="float" office:value="0" calcext:value-type="float">
            <text:p>0,00</text:p>
          </table:table-cell>
          <table:table-cell table:style-name="ce58"/>
          <table:table-cell/>
          <table:table-cell table:style-name="ce1"/>
          <table:table-cell table:number-columns-repeated="1018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1" table:formula="of:=SUM([.C70:.C73])" office:value-type="float" office:value="80664436.42" calcext:value-type="float">
            <text:p>80.664.436,42</text:p>
          </table:table-cell>
          <table:table-cell/>
          <table:table-cell table:style-name="ce63"/>
          <table:table-cell table:number-columns-repeated="1019"/>
        </table:table-row>
        <table:table-row table:style-name="ro5">
          <table:table-cell table:style-name="ce20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1021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50" office:value-type="float" office:value="6040856.6" calcext:value-type="float">
            <text:p>6.040.856,6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50" office:value-type="float" office:value="65457.71" calcext:value-type="float">
            <text:p>65.457,7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50" office:value-type="float" office:value="4219711.97" calcext:value-type="float">
            <text:p>4.219.711,97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50" office:value-type="float" office:value="10937734.04" calcext:value-type="float">
            <text:p>10.937.734,04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1" table:formula="of:=SUM([.C79:.C82])" office:value-type="float" office:value="21263760.32" calcext:value-type="float">
            <text:p>21.263.760,32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19.338.457,83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19.338.457,83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1021"/>
        </table:table-row>
        <table:table-row table:style-name="ro6">
          <table:covered-table-cell table:number-columns-repeated="3" table:style-name="ce24"/>
          <table:table-cell table:number-columns-repeated="1021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1022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 table:number-rows-repeated="88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">
      <number:number number:decimal-places="2" number:min-integer-digits="5" number:grouping="true"/>
    </number:number-style>
    <number:number-style style:name="N137">
      <number:number number:decimal-places="2" number:min-integer-digits="6" number:grouping="true"/>
    </number:number-style>
    <number:number-style style:name="N138">
      <number:number number:decimal-places="2" number:min-integer-digits="3"/>
    </number:number-style>
    <number:number-style style:name="N139">
      <number:number number:decimal-places="2" number:min-integer-digits="4" number:grouping="true"/>
    </number:number-style>
    <number:number-style style:name="N140">
      <number:number number:decimal-places="2" number:min-integer-digits="7" number:grouping="true"/>
    </number:number-style>
    <number:number-style style:name="N141">
      <number:number number:decimal-places="2" number:min-integer-digits="8" number:grouping="true"/>
    </number:number-style>
    <number:number-style style:name="N142">
      <number:number number:decimal-places="2" number:min-integer-digits="2"/>
    </number:number-style>
    <number:number-style style:name="N143">
      <number:number number:decimal-places="3" number:min-integer-digits="1" number:grouping="true"/>
    </number:number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Ativado</number:text>
    </number:number-style>
    <number:number-style style:name="N148P1" style:volatile="true">
      <number:text>Ativado</number:text>
    </number:number-style>
    <number:number-style style:name="N148">
      <number:text>Desativad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 number:grouping="true"/>
    </number:number-style>
    <number:number-style style:name="N151">
      <number:number number:decimal-places="5" number:min-integer-digits="1" number:grouping="true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CNLOUREIRO</dc:creator>
    <dc:date>2022-07-07T14:56:22</dc:date>
    <meta:print-date>2022-07-07T14:53:18</meta:print-date>
    <meta:document-statistic meta:table-count="1" meta:cell-count="179" meta:object-count="1"/>
    <meta:generator>LibreOffice/4.3.4.1$Windows_x86 LibreOffice_project/bc356b2f991740509f321d70e4512a6a54c5f243</meta:generator>
  </office:meta>
</office:document-meta>
</file>