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8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4" table:default-cell-style-name="ce53"/>
        <table:table-column table:style-name="co5" table:default-cell-style-name="ce54"/>
        <table:table-column table:style-name="co4" table:default-cell-style-name="ce56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NOVEMBRO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2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1007801.34" calcext:value-type="float">
            <text:p>61.007.801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4687044.78" calcext:value-type="float">
            <text:p>24.687.044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097754.99" calcext:value-type="float">
            <text:p>7.097.754,9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92792601.11" calcext:value-type="float">
            <text:p>92.792.601,1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09121.58" calcext:value-type="float">
            <text:p>209.121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264108.11" calcext:value-type="float">
            <text:p>5.264.108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36631.68" calcext:value-type="float">
            <text:p>236.631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423981.15" calcext:value-type="float">
            <text:p>3.423.981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33086.64" calcext:value-type="float">
            <text:p>133.086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80460.52" calcext:value-type="float">
            <text:p>80.460,5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2019431.56" calcext:value-type="float">
            <text:p>2.019.431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931242.76" calcext:value-type="float">
            <text:p>931.242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82234.9" calcext:value-type="float">
            <text:p>82.234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91592.59" calcext:value-type="float">
            <text:p>691.592,5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56355.1" calcext:value-type="float">
            <text:p>56.355,1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485339.88" calcext:value-type="float">
            <text:p>1.485.339,88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125228.08" calcext:value-type="float">
            <text:p>1.125.228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644839.03" calcext:value-type="float">
            <text:p>644.839,0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02954.11" calcext:value-type="float">
            <text:p>1.002.954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774" calcext:value-type="float">
            <text:p>774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716371.85" calcext:value-type="float">
            <text:p>1.716.371,8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75343.2" calcext:value-type="float">
            <text:p>75.343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9166.5" calcext:value-type="float">
            <text:p>19.166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51750" calcext:value-type="float">
            <text:p>151.75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97225.19" calcext:value-type="float">
            <text:p>97.225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47331.32" calcext:value-type="float">
            <text:p>47.331,3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28493.06" calcext:value-type="float">
            <text:p>128.493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3202551.62" calcext:value-type="float">
            <text:p>3.202.551,6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2825614.43" calcext:value-type="float">
            <text:p>22.825.614,43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489685.13" calcext:value-type="float">
            <text:p>489.685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12217260" calcext:value-type="float">
            <text:p>12.217.26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2701.48" calcext:value-type="float">
            <text:p>2.701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187191.77" calcext:value-type="float">
            <text:p>187.191,7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2896838.38" calcext:value-type="float">
            <text:p>12.896.838,38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64436.42-5318200.16-559443.08-[.C71]" office:value-type="float" office:value="60895313.18" calcext:value-type="float">
            <text:p>60.895.313,1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74786793.18" calcext:value-type="float">
            <text:p>74.786.793,18</text:p>
          </table:table-cell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5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4847918.74" calcext:value-type="float">
            <text:p>4.847.918,7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60997.35" calcext:value-type="float">
            <text:p>60.997,3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4139756.13" calcext:value-type="float">
            <text:p>4.139.756,1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5057345.44" calcext:value-type="float">
            <text:p>15.057.345,44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24106017.66" calcext:value-type="float">
            <text:p>24.106.017,66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4.687.044,7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4.687.044,7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2-12-12T13:28:52</dc:date>
    <meta:print-date>2022-11-09T14:03:21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