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shapes>
          <draw:frame draw:z-index="0" draw:name="Figura 3" draw:style-name="gr1" draw:text-style-name="P1" svg:width="1.709cm" svg:height="1.878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 office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>
            <text:p>MÊS DE REFERÊNCIA: MAIO/2019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>
            <text:p>DATA <text:s/>DA PUBLICAÇÃO: <text:s text:c="2"/>20/06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4"/>
          <table:table-cell table:style-name="ce26" office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7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a</text:p>
          </table:table-cell>
          <table:table-cell table:style-name="ce28" office:value-type="string">
            <text:p>Despesas com pessoal ativo</text:p>
          </table:table-cell>
          <table:table-cell table:style-name="ce44" office:value-type="float" office:value="56289758.11">
            <text:p>56.289.758,11</text:p>
          </table:table-cell>
          <table:table-cell table:style-name="ce56"/>
          <table:table-cell table:style-name="ce55" table:number-columns-repeated="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Despesas com pessoal inativo e pensões</text:p>
          </table:table-cell>
          <table:table-cell table:style-name="ce44" office:value-type="float" office:value="12265472.7">
            <text:p>12.265.472,70</text:p>
          </table:table-cell>
          <table:table-cell table:style-name="ce55" table:number-columns-repeated="2"/>
          <table:table-cell table:style-name="ce7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Encargos sociais incidentes sobre a remuneração de pessoal</text:p>
          </table:table-cell>
          <table:table-cell table:style-name="ce44" office:value-type="float" office:value="9341853.53">
            <text:p>9.341.853,53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d</text:p>
          </table:table-cell>
          <table:table-cell table:style-name="ce29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>
            <text:p>0,0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>
            <text:p>TOTAL</text:p>
          </table:table-cell>
          <table:table-cell table:style-name="ce45" table:formula="of:=SUM([.C12:.C15])" office:value-type="float" office:value="77897084.34">
            <text:p>77.897.084,34</text:p>
          </table:table-cell>
          <table:table-cell table:style-name="ce57"/>
          <table:table-cell table:style-name="ce56"/>
          <table:table-cell table:style-name="ce69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5"/>
          <table:table-cell/>
          <table:table-cell table:style-name="ce55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1"/>
          <table:table-cell table:style-name="ce55"/>
          <table:table-cell table:style-name="ce66"/>
          <table:table-cell table:style-name="ce74"/>
          <table:table-cell table:style-name="ce79"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5" table:number-columns-repeated="3"/>
          <table:table-cell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9" office:value-type="string">
            <text:p>ALÍNEA</text:p>
          </table:table-cell>
          <table:table-cell table:style-name="ce31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10" office:value-type="string">
            <text:p>a</text:p>
          </table:table-cell>
          <table:table-cell table:style-name="ce32" office:value-type="string">
            <text:p>Benefícios a servidores e empregados – auxílio-transporte </text:p>
          </table:table-cell>
          <table:table-cell table:style-name="ce46" office:value-type="float" office:value="211556.55">
            <text:p>211.556,55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2" office:value-type="string">
            <text:p>Benefícios a servidores e empregados – auxílio-alimentação</text:p>
          </table:table-cell>
          <table:table-cell table:style-name="ce46" office:value-type="float" office:value="4698955.88">
            <text:p>4.698.955,8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2" office:value-type="string">
            <text:p>Benefícios a servidores e empregados – auxílio-creche</text:p>
          </table:table-cell>
          <table:table-cell table:style-name="ce46" office:value-type="float" office:value="223710.28">
            <text:p>223.710,2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2" office:value-type="string">
            <text:p>Benefícios a servidores e empregados – assistência médica e odontológica</text:p>
          </table:table-cell>
          <table:table-cell table:style-name="ce46" office:value-type="float" office:value="2945493.96">
            <text:p>2.945.493,9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46" office:value-type="float" office:value="52934.84">
            <text:p>52.934,8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46" office:value-type="float" office:value="100649.84">
            <text:p>100.649,8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46" office:value-type="float" office:value="1861028.68">
            <text:p>1.861.028,6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46" office:value-type="float" office:value="964583.22">
            <text:p>964.583,2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46" office:value-type="float" office:value="76562.8">
            <text:p>76.562,8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46" office:value-type="float" office:value="795838.15">
            <text:p>795.838,1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46" office:value-type="float" office:value="337989.25">
            <text:p>337.989,2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46" office:value-type="float" office:value="1224194.41">
            <text:p>1.224.194,41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2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678943.27">
            <text:p>678.943,2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2" office:value-type="string">
            <text:p>Serviços de limpeza e conservação</text:p>
          </table:table-cell>
          <table:table-cell table:style-name="ce46" office:value-type="float" office:value="1074328.48">
            <text:p>1.074.328,4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46" office:value-type="float" office:value="2133945.82">
            <text:p>2.133.945,8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46" office:value-type="float" office:value="12629.98">
            <text:p>12.629,9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2" office:value-type="string">
            <text:p>Locação de mão de obra e postos de trabalho, ressalvado o apropriado nas alíneas “n”, e “o”</text:p>
          </table:table-cell>
          <table:table-cell table:style-name="ce46" office:value-type="float" office:value="2791682.4">
            <text:p>2.791.682,4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2" office:value-type="string">
            <text:p>Serviços de seleção e treinamento</text:p>
          </table:table-cell>
          <table:table-cell table:style-name="ce46" office:value-type="float" office:value="34310.39">
            <text:p>34.310,3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2" office:value-type="string">
            <text:p>Aquisição de material de expediente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2" office:value-type="string">
            <text:p>Aquisição de material de processamento de dados e de software</text:p>
          </table:table-cell>
          <table:table-cell table:style-name="ce46" office:value-type="float" office:value="278301">
            <text:p>278.301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2" office:value-type="string">
            <text:p>Aquisição de material bibliográfico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2" office:value-type="string">
            <text:p>Aquisição de combustíveis e lubrificantes</text:p>
          </table:table-cell>
          <table:table-cell table:style-name="ce46" office:value-type="float" office:value="89000">
            <text:p>89.00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2" office:value-type="string">
            <text:p>Aquisição de gêneros alimentícios</text:p>
          </table:table-cell>
          <table:table-cell table:style-name="ce46" office:value-type="float" office:value="41474.22">
            <text:p>41.474,2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2" office:value-type="string">
            <text:p>Aquisição de material de consumo, ressalvado o apropriado nas alíneas ‘s” a “w”</text:p>
          </table:table-cell>
          <table:table-cell table:style-name="ce46" office:value-type="float" office:value="158627.64">
            <text:p>158.627,6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2" office:value-type="string">
            <text:p>Serviços médico e hospitalares, odontológicos e laboratoriais</text:p>
          </table:table-cell>
          <table:table-cell table:style-name="ce46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2" office:value-type="string">
            <text:p>z</text:p>
          </table:table-cell>
          <table:table-cell table:style-name="ce32" office:value-type="string">
            <text:p>Demais despesas de custeio</text:p>
          </table:table-cell>
          <table:table-cell table:style-name="ce46" office:value-type="float" office:value="2423133.21">
            <text:p>2.423.133,2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7" table:formula="of:=SUM([.C21:.C46])" office:value-type="float" office:value="23209874.27">
            <text:p>23.209.874,27</text:p>
          </table:table-cell>
          <table:table-cell/>
          <table:table-cell table:style-name="ce55"/>
          <table:table-cell table:style-name="ce7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7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/>
          <table:table-cell table:style-name="ce68" table:number-columns-spanned="2" table:number-rows-spanned="1"/>
          <table:covered-table-cell table:style-name="ce76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Aquisição de Material Permanente - Veículo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Aquisição de Material Permanente – Equipamentos de Informática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Aquisição de Material Permanente – Programas de Informática</text:p>
          </table:table-cell>
          <table:table-cell table:style-name="ce49" office:value-type="float" office:value="855">
            <text:p>855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Aquisição de Material Permanente – Demais itens</text:p>
          </table:table-cell>
          <table:table-cell table:style-name="ce49" office:value-type="float" office:value="156361.69">
            <text:p>156.361,6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52:.C56])" office:value-type="float" office:value="157216.69">
            <text:p>157.216,69</text:p>
          </table:table-cell>
          <table:table-cell table:style-name="ce59"/>
          <table:table-cell table:style-name="ce69"/>
          <table:table-cell table:style-name="ce77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Aquisição de imóveis, ou bens de capital já em utilização.</text:p>
          </table:table-cell>
          <table:table-cell table:style-name="ce50" office:value-type="float" office:value="0">
            <text:p>0,00</text:p>
          </table:table-cell>
          <table:table-cell table:style-name="ce60" table:number-columns-repeated="2"/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Outras inversões</text:p>
          </table:table-cell>
          <table:table-cell table:style-name="ce50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62:.C63])" office:value-type="float" office:value="0">
            <text:p>0,00</text:p>
          </table:table-cell>
          <table:table-cell table:style-name="ce60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1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5"/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3" table:formula="of:=76650499.4166667-2313.08" office:value-type="float" office:value="76648186.3366667">
            <text:p>76.648.186,34</text:p>
          </table:table-cell>
          <table:table-cell table:style-name="ce55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b</text:p>
          </table:table-cell>
          <table:table-cell table:style-name="ce36" office:value-type="string">
            <text:p>Custeio</text:p>
          </table:table-cell>
          <table:table-cell table:style-name="ce43" office:value-type="float" office:value="11598572.8333333">
            <text:p>11.598.572,83</text:p>
          </table:table-cell>
          <table:table-cell table:style-name="ce55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</text:p>
          </table:table-cell>
          <table:table-cell table:style-name="ce36" office:value-type="string">
            <text:p>Investimentos</text:p>
          </table:table-cell>
          <table:table-cell table:style-name="ce43" office:value-type="float" office:value="0">
            <text:p>0,00</text:p>
          </table:table-cell>
          <table:table-cell table:style-name="ce55"/>
          <table:table-cell table:style-name="ce57"/>
          <table:table-cell table:style-name="ce78"/>
          <table:table-cell table:number-columns-repeated="1018"/>
        </table:table-row>
        <table:table-row table:style-name="ro2">
          <table:table-cell table:style-name="ce18" office:value-type="string">
            <text:p>d</text:p>
          </table:table-cell>
          <table:table-cell table:style-name="ce36" office:value-type="string">
            <text:p>Inversões Financeiras</text:p>
          </table:table-cell>
          <table:table-cell table:style-name="ce43" office:value-type="float" office:value="0">
            <text:p>0,00</text:p>
          </table:table-cell>
          <table:table-cell table:style-name="ce61"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19"/>
          <table:table-cell table:style-name="ce37" office:value-type="string">
            <text:p>TOTAL</text:p>
          </table:table-cell>
          <table:table-cell table:style-name="ce52" table:formula="of:=SUM([.C70:.C73])" office:value-type="float" office:value="88246759.17">
            <text:p>88.246.759,17</text:p>
          </table:table-cell>
          <table:table-cell table:style-name="ce62"/>
          <table:table-cell table:style-name="ce63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3"/>
          <table:table-cell table:style-name="ce63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1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4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6" office:value-type="string">
            <text:p>ALÍNEA</text:p>
          </table:table-cell>
          <table:table-cell table:style-name="ce38"/>
          <table:table-cell table:style-name="ce43" office:value-type="string">
            <text:p>VALORES R$ 1,00</text:p>
          </table:table-cell>
          <table:table-cell table:style-name="ce55"/>
          <table:table-cell table:style-name="ce66"/>
          <table:table-cell table:style-name="ce55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Recursos a título de custas judiciais</text:p>
          </table:table-cell>
          <table:table-cell table:style-name="ce43" office:value-type="float" office:value="4188375.92">
            <text:p>4.188.375,92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Recursos a título de taxas judiciárias</text:p>
          </table:table-cell>
          <table:table-cell table:style-name="ce43" office:value-type="float" office:value="71553.22">
            <text:p>71.553,22</text:p>
          </table:table-cell>
          <table:table-cell table:style-name="ce55"/>
          <table:table-cell table:style-name="ce71"/>
          <table:table-cell table:style-name="ce74"/>
          <table:table-cell table:number-columns-repeated="1018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Recursos a título de serviços extrajudiciários</text:p>
          </table:table-cell>
          <table:table-cell table:style-name="ce43" office:value-type="float" office:value="2329533.52">
            <text:p>2.329.533,52</text:p>
          </table:table-cell>
          <table:table-cell table:style-name="ce55"/>
          <table:table-cell table:style-name="ce71"/>
          <table:table-cell table:style-name="ce79"/>
          <table:table-cell table:number-columns-repeated="1018"/>
        </table:table-row>
        <table:table-row table:style-name="ro2">
          <table:table-cell table:style-name="ce12" office:value-type="string">
            <text:p>d</text:p>
          </table:table-cell>
          <table:table-cell table:style-name="ce28" office:value-type="string">
            <text:p>Demais recursos conforme previsão em leis específicas</text:p>
          </table:table-cell>
          <table:table-cell table:style-name="ce43" office:value-type="float" office:value="3373695.81">
            <text:p>3.373.695,8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>
            <text:p>TOTAL</text:p>
          </table:table-cell>
          <table:table-cell table:style-name="ce45" table:formula="of:=SUM([.C79:.C82])" office:value-type="float" office:value="9963158.47">
            <text:p>9.963.158,47</text:p>
          </table:table-cell>
          <table:table-cell table:style-name="ce60"/>
          <table:table-cell table:number-columns-repeated="1020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9-06-17T13:20:33.25</dc:date>
    <meta:print-date>2019-04-05T17:45:58</meta:print-date>
    <meta:document-statistic meta:table-count="1" meta:cell-count="176" meta:object-count="1"/>
    <meta:generator>LibreOffice/3.6$Windows_x86 LibreOffice_project/e29a214-2bbed72-0621de6-a97528c-8f066d</meta:generator>
  </office:meta>
</office:document-meta>
</file>