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4" table:default-cell-style-name="ce59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SÉRGIO LUIZ TEIXEIRA GA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ABRIL/2018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5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1"/>
          <table:covered-table-cell table:style-name="ce3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4" office:value-type="float" office:value="54116893.68" calcext:value-type="float">
            <text:p>54.116.893,68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5" office:value-type="float" office:value="11553848.03" calcext:value-type="float">
            <text:p>11.553.848,03</text:p>
          </table:table-cell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5" office:value-type="float" office:value="9355954.25" calcext:value-type="float">
            <text:p>9.355.954,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7" table:formula="of:=SUM([.C12:.C15])" office:value-type="float" office:value="75026695.96" calcext:value-type="float">
            <text:p>75.026.695,96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1"/>
          <table:covered-table-cell table:style-name="ce31"/>
          <table:table-cell table:number-columns-repeated="4"/>
          <table:table-cell table:style-name="ce60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4"/>
          <table:table-cell table:style-name="ce60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8" office:value-type="string" calcext:value-type="string">
            <text:p>VALORES R$ 1,00</text:p>
          </table:table-cell>
          <table:table-cell table:number-columns-repeated="4"/>
          <table:table-cell table:style-name="ce60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9" office:value-type="float" office:value="205186.65" calcext:value-type="float">
            <text:p>205.186,6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9" office:value-type="float" office:value="4287966.13" calcext:value-type="float">
            <text:p>4.287.966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9" office:value-type="float" office:value="190325.8" calcext:value-type="float">
            <text:p>190.325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9" office:value-type="float" office:value="2502812.15" calcext:value-type="float">
            <text:p>2.502.812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9" office:value-type="float" office:value="63648.88" calcext:value-type="float">
            <text:p>63.648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9" office:value-type="float" office:value="14370.52" calcext:value-type="float">
            <text:p>14.370,5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9" office:value-type="float" office:value="3476618.56" calcext:value-type="float">
            <text:p>3.476.618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9" office:value-type="float" office:value="897060.5" calcext:value-type="float">
            <text:p>897.060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9" office:value-type="float" office:value="183401.98" calcext:value-type="float">
            <text:p>183.401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9" office:value-type="float" office:value="770080.55" calcext:value-type="float">
            <text:p>770.080,5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9" office:value-type="float" office:value="146746.67" calcext:value-type="float">
            <text:p>146.746,6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9" office:value-type="float" office:value="1869029.88" calcext:value-type="float">
            <text:p>1.869.029,88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9" office:value-type="float" office:value="101451.39" calcext:value-type="float">
            <text:p>101.451,3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9" office:value-type="float" office:value="998749.82" calcext:value-type="float">
            <text:p>998.749,8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9" office:value-type="float" office:value="762704.83" calcext:value-type="float">
            <text:p>762.704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9" office:value-type="float" office:value="3918.6" calcext:value-type="float">
            <text:p>3.918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9" office:value-type="float" office:value="1518263.82" calcext:value-type="float">
            <text:p>1.518.263,8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9" office:value-type="float" office:value="27503.6" calcext:value-type="float">
            <text:p>27.503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9" office:value-type="float" office:value="104684.1" calcext:value-type="float">
            <text:p>104.684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9" office:value-type="float" office:value="412656.72" calcext:value-type="float">
            <text:p>412.656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9" office:value-type="float" office:value="89919.73" calcext:value-type="float">
            <text:p>89.919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9" office:value-type="float" office:value="168421.08" calcext:value-type="float">
            <text:p>168.421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9" office:value-type="float" office:value="185836" calcext:value-type="float">
            <text:p>185.836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9" office:value-type="float" office:value="0" calcext:value-type="float">
            <text:p>0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9" office:value-type="float" office:value="3030869.97" calcext:value-type="float">
            <text:p>3.030.869,9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40" table:formula="of:=SUM([.C21:.C46])" office:value-type="float" office:value="22012227.93" calcext:value-type="float">
            <text:p>22.012.227,93</text:p>
          </table:table-cell>
          <table:table-cell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1"/>
          <table:covered-table-cell table:style-name="ce3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41" office:value-type="float" office:value="16254" calcext:value-type="float">
            <text:p>16.254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7" table:formula="of:=SUM([.C52:.C56])" office:value-type="float" office:value="16254" calcext:value-type="float">
            <text:p>16.254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1"/>
          <table:covered-table-cell table:style-name="ce3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1"/>
          <table:covered-table-cell table:style-name="ce3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1"/>
          <table:covered-table-cell table:style-name="ce3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46" table:formula="of:=(823088898+58450399)/12+(55703.18-628.23)" office:value-type="float" office:value="73516683.0333333" calcext:value-type="float">
            <text:p>73.516.683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7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8" office:value-type="float" office:value="0" calcext:value-type="float">
            <text:p>0,00</text:p>
          </table:table-cell>
          <table:table-cell table:style-name="ce53"/>
          <table:table-cell table:style-name="ce56"/>
          <table:table-cell table:style-name="ce58"/>
          <table:table-cell table:number-columns-repeated="1018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9" table:formula="of:=SUM([.C70:.C73])" office:value-type="float" office:value="82614866.1166667" calcext:value-type="float">
            <text:p>82.614.866,12</text:p>
          </table:table-cell>
          <table:table-cell table:style-name="ce53"/>
          <table:table-cell table:style-name="ce56" table:number-columns-repeated="2"/>
          <table:table-cell table:number-columns-repeated="1018"/>
        </table:table-row>
        <table:table-row table:style-name="ro5">
          <table:table-cell table:style-name="ce17" table:number-columns-repeated="2"/>
          <table:table-cell table:style-name="ce50"/>
          <table:table-cell table:style-name="ce5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1"/>
          <table:covered-table-cell table:style-name="ce31"/>
          <table:table-cell table:style-name="ce55"/>
          <table:table-cell/>
          <table:table-cell table:style-name="ce58"/>
          <table:table-cell table:number-columns-repeated="1018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41" office:value-type="float" office:value="3946290.21" calcext:value-type="float">
            <text:p>3.946.290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9" office:value-type="float" office:value="60021.59" calcext:value-type="float">
            <text:p>60.021,59</text:p>
          </table:table-cell>
          <table:table-cell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9" office:value-type="float" office:value="2347441.31" calcext:value-type="float">
            <text:p>2.347.441,31</text:p>
          </table:table-cell>
          <table:table-cell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2" office:value-type="float" office:value="3761233.41" calcext:value-type="float">
            <text:p>3.761.233,41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7" table:formula="of:=SUM([.C79:.C82])" office:value-type="float" office:value="10114986.52" calcext:value-type="float">
            <text:p>10.114.986,52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8-05-15T13:47:09.046000000</dc:date>
    <meta:print-date>2018-05-09T14:55:40</meta:print-date>
    <meta:editing-duration>PT14S</meta:editing-duration>
    <meta:editing-cycles>1</meta:editing-cycles>
    <meta:document-statistic meta:table-count="1" meta:cell-count="176" meta:object-count="1"/>
    <meta:generator>LibreOffice/4.3.4.1$Windows_x86 LibreOffice_project/bc356b2f991740509f321d70e4512a6a54c5f243</meta:generator>
  </office:meta>
</office:document-meta>
</file>