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5f_BuiltIn_5f_Comma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6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 calcext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 calcext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 calcext:value-type="string">
            <text:p>MÊS DE REFERÊNCIA: DEZEMBRO/2018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DATA <text:s/>DA PUBLICAÇÃO: <text:s text:c="2"/>20/01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4"/>
          <table:table-cell table:style-name="ce26" office:value-type="string" calcext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62" table:number-columns-spanned="2" table:number-rows-spanned="1"/>
          <table:covered-table-cell table:style-name="ce70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espesas com pessoal ativo</text:p>
          </table:table-cell>
          <table:table-cell table:style-name="ce44" office:value-type="float" office:value="69682088.07" calcext:value-type="float">
            <text:p>69.682.088,07</text:p>
          </table:table-cell>
          <table:table-cell table:style-name="ce56"/>
          <table:table-cell table:style-name="ce55" table:number-columns-repeated="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Despesas com pessoal inativo e pensões</text:p>
          </table:table-cell>
          <table:table-cell table:style-name="ce44" office:value-type="float" office:value="7042731.86" calcext:value-type="float">
            <text:p>7.042.731,86</text:p>
          </table:table-cell>
          <table:table-cell table:style-name="ce55" table:number-columns-repeated="2"/>
          <table:table-cell table:style-name="ce71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Encargos sociais incidentes sobre a remuneração de pessoal</text:p>
          </table:table-cell>
          <table:table-cell table:style-name="ce44" office:value-type="float" office:value="18243111.13" calcext:value-type="float">
            <text:p>18.243.111,13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9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 calcext:value-type="float">
            <text:p>,0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 calcext:value-type="string">
            <text:p>TOTAL</text:p>
          </table:table-cell>
          <table:table-cell table:style-name="ce45" table:formula="of:=SUM([.C12:.C15])" office:value-type="float" office:value="94967931.06" calcext:value-type="float">
            <text:p>94.967.931,06</text:p>
          </table:table-cell>
          <table:table-cell table:style-name="ce56" table:number-columns-repeated="2"/>
          <table:table-cell table:style-name="ce66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1"/>
          <table:table-cell table:style-name="ce55" table:number-columns-repeated="2"/>
          <table:table-cell table:style-name="ce66"/>
          <table:table-cell table:style-name="ce76"/>
          <table:table-cell table:style-name="ce68"/>
          <table:table-cell table:style-name="ce5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5" table:number-columns-repeated="3"/>
          <table:table-cell/>
          <table:table-cell table:style-name="ce68"/>
          <table:table-cell table:style-name="ce55"/>
          <table:table-cell table:number-columns-repeated="1015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1" office:value-type="string" calcext:value-type="string">
            <text:p>DISCRIMINAÇÃO DAS DESPESAS</text:p>
          </table:table-cell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62" table:number-columns-spanned="2" table:number-rows-spanned="1"/>
          <table:covered-table-cell table:style-name="ce70"/>
          <table:table-cell/>
          <table:table-cell table:style-name="ce68"/>
          <table:table-cell table:style-name="ce55"/>
          <table:table-cell table:number-columns-repeated="101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enefícios a servidores e empregados – auxílio-transporte </text:p>
          </table:table-cell>
          <table:table-cell table:style-name="ce46" office:value-type="float" office:value="210056.93" calcext:value-type="float">
            <text:p>210.056,93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2" office:value-type="string" calcext:value-type="string">
            <text:p>Benefícios a servidores e empregados – auxílio-alimentação</text:p>
          </table:table-cell>
          <table:table-cell table:style-name="ce46" office:value-type="float" office:value="4297274.89" calcext:value-type="float">
            <text:p>4.297.274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2" office:value-type="string" calcext:value-type="string">
            <text:p>Benefícios a servidores e empregados – auxílio-creche</text:p>
          </table:table-cell>
          <table:table-cell table:style-name="ce46" office:value-type="float" office:value="216349.62" calcext:value-type="float">
            <text:p>216.349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Benefícios a servidores e empregados – assistência médica e odontológica</text:p>
          </table:table-cell>
          <table:table-cell table:style-name="ce46" office:value-type="float" office:value="2784141.87" calcext:value-type="float">
            <text:p>2.784.141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2" office:value-type="string" calcext:value-type="string">
            <text:p>Diárias pagas a servidores, empregados e colaboradores</text:p>
          </table:table-cell>
          <table:table-cell table:style-name="ce46" office:value-type="float" office:value="21292.86" calcext:value-type="float">
            <text:p>21.292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2" office:value-type="string" calcext:value-type="string">
            <text:p>Passagens e despesas com locomoção</text:p>
          </table:table-cell>
          <table:table-cell table:style-name="ce46" office:value-type="float" office:value="67027.16" calcext:value-type="float">
            <text:p>67.027,1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2" office:value-type="string" calcext:value-type="string">
            <text:p>Indenizações de ajuda de custo, transporte e auxílio moradia</text:p>
          </table:table-cell>
          <table:table-cell table:style-name="ce46" office:value-type="float" office:value="5485561.26" calcext:value-type="float">
            <text:p>5.485.561,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2" office:value-type="string" calcext:value-type="string">
            <text:p>Aluguel de imóveis</text:p>
          </table:table-cell>
          <table:table-cell table:style-name="ce46" office:value-type="float" office:value="913415.53" calcext:value-type="float">
            <text:p>913.415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2" office:value-type="string" calcext:value-type="string">
            <text:p>Serviços de água e esgoto</text:p>
          </table:table-cell>
          <table:table-cell table:style-name="ce46" office:value-type="float" office:value="10217.47" calcext:value-type="float">
            <text:p>10.217,4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2" office:value-type="string" calcext:value-type="string">
            <text:p>Serviços de energia elétrica</text:p>
          </table:table-cell>
          <table:table-cell table:style-name="ce46" office:value-type="float" office:value="695510.31" calcext:value-type="float">
            <text:p>695.510,3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2" office:value-type="string" calcext:value-type="string">
            <text:p>Serviços de telecomunicações</text:p>
          </table:table-cell>
          <table:table-cell table:style-name="ce46" office:value-type="float" office:value="7210.91" calcext:value-type="float">
            <text:p>7.210,9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2" office:value-type="string" calcext:value-type="string">
            <text:p>Serviços de comunicação em geral</text:p>
          </table:table-cell>
          <table:table-cell table:style-name="ce46" office:value-type="float" office:value="1202711.29" calcext:value-type="float">
            <text:p>1.202.711,2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2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276975.79" calcext:value-type="float">
            <text:p>276.975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2" office:value-type="string" calcext:value-type="string">
            <text:p>Serviços de limpeza e conservação</text:p>
          </table:table-cell>
          <table:table-cell table:style-name="ce46" office:value-type="float" office:value="1074675.54" calcext:value-type="float">
            <text:p>1.074.675,5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2" office:value-type="string" calcext:value-type="string">
            <text:p>Serviços de vigilância armada e desarmada</text:p>
          </table:table-cell>
          <table:table-cell table:style-name="ce46" office:value-type="float" office:value="1622583.94" calcext:value-type="float">
            <text:p>1.622.583,9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2" office:value-type="string" calcext:value-type="string">
            <text:p>Serviços de publicidade</text:p>
          </table:table-cell>
          <table:table-cell table:style-name="ce46" office:value-type="float" office:value="1877.28" calcext:value-type="float">
            <text:p>1.877,2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2" office:value-type="string" calcext:value-type="string">
            <text:p>Locação de mão de obra e postos de trabalho, ressalvado o apropriado nas alíneas “n”, e “o”</text:p>
          </table:table-cell>
          <table:table-cell table:style-name="ce46" office:value-type="float" office:value="1844956.4" calcext:value-type="float">
            <text:p>1.844.956,4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2" office:value-type="string" calcext:value-type="string">
            <text:p>Serviços de seleção e treinamento</text:p>
          </table:table-cell>
          <table:table-cell table:style-name="ce46" office:value-type="float" office:value="7351.02" calcext:value-type="float">
            <text:p>7.351,0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2" office:value-type="string" calcext:value-type="string">
            <text:p>Aquisição de material de expediente</text:p>
          </table:table-cell>
          <table:table-cell table:style-name="ce46" office:value-type="float" office:value="4570.76" calcext:value-type="float">
            <text:p>4.570,7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2" office:value-type="string" calcext:value-type="string">
            <text:p>Aquisição de material de processamento de dados e de software</text:p>
          </table:table-cell>
          <table:table-cell table:style-name="ce46" office:value-type="float" office:value="8172.86" calcext:value-type="float">
            <text:p>8.172,8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2" office:value-type="string" calcext:value-type="string">
            <text:p>Aquisição de material bibliográfico</text:p>
          </table:table-cell>
          <table:table-cell table:style-name="ce46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2" office:value-type="string" calcext:value-type="string">
            <text:p>Aquisição de combustíveis e lubrificantes</text:p>
          </table:table-cell>
          <table:table-cell table:style-name="ce46" office:value-type="float" office:value="87578.6" calcext:value-type="float">
            <text:p>87.578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2" office:value-type="string" calcext:value-type="string">
            <text:p>Aquisição de gêneros alimentícios</text:p>
          </table:table-cell>
          <table:table-cell table:style-name="ce46" office:value-type="float" office:value="39345.71" calcext:value-type="float">
            <text:p>39.345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2" office:value-type="string" calcext:value-type="string">
            <text:p>Aquisição de material de consumo, ressalvado o apropriado nas alíneas ‘s” a “w”</text:p>
          </table:table-cell>
          <table:table-cell table:style-name="ce46" office:value-type="float" office:value="127296.75" calcext:value-type="float">
            <text:p>127.296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2" office:value-type="string" calcext:value-type="string">
            <text:p>Serviços médico e hospitalares, odontológicos e laboratoriais</text:p>
          </table:table-cell>
          <table:table-cell table:style-name="ce46" office:value-type="float" office:value="0" calcext:value-type="float">
            <text:p>,00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2" office:value-type="string" calcext:value-type="string">
            <text:p>Demais despesas de custeio</text:p>
          </table:table-cell>
          <table:table-cell table:style-name="ce46" table:formula="of:=2659477.23+177.63" office:value-type="float" office:value="2659654.86" calcext:value-type="float">
            <text:p>2.659.654,86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7" table:formula="of:=SUM([.C21:.C46])" office:value-type="float" office:value="23665809.61" calcext:value-type="float">
            <text:p>23.665.809,61</text:p>
          </table:table-cell>
          <table:table-cell/>
          <table:table-cell table:style-name="ce63"/>
          <table:table-cell table:style-name="ce7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/>
          <table:table-cell table:style-name="ce65" table:number-columns-spanned="2" table:number-rows-spanned="1"/>
          <table:covered-table-cell table:style-name="ce73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Construção e reforma de imóveis</text:p>
          </table:table-cell>
          <table:table-cell table:style-name="ce49" office:value-type="float" office:value="52681.03" calcext:value-type="float">
            <text:p>52.681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Aquisição de Material Permanente - Veículos</text:p>
          </table:table-cell>
          <table:table-cell table:style-name="ce49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Aquisição de Material Permanente – Equipamentos de Informática</text:p>
          </table:table-cell>
          <table:table-cell table:style-name="ce49" office:value-type="float" office:value="378590.37" calcext:value-type="float">
            <text:p>378.590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Aquisição de Material Permanente – Programas de Informática</text:p>
          </table:table-cell>
          <table:table-cell table:style-name="ce49" office:value-type="float" office:value="945" calcext:value-type="float">
            <text:p>945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– Demais itens</text:p>
          </table:table-cell>
          <table:table-cell table:style-name="ce49" office:value-type="float" office:value="315628.43" calcext:value-type="float">
            <text:p>315.628,43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52:.C56])" office:value-type="float" office:value="747844.83" calcext:value-type="float">
            <text:p>747.844,83</text:p>
          </table:table-cell>
          <table:table-cell table:style-name="ce57"/>
          <table:table-cell table:style-name="ce66"/>
          <table:table-cell table:style-name="ce74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4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,00</text:p>
          </table:table-cell>
          <table:table-cell table:style-name="ce58" table:number-columns-repeated="2"/>
          <table:table-cell table:style-name="ce74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Outras inversões</text:p>
          </table:table-cell>
          <table:table-cell table:style-name="ce50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 calcext:value-type="string">
            <text:p>TOTAL</text:p>
          </table:table-cell>
          <table:table-cell table:style-name="ce45" table:formula="of:=SUM([.C62:.C63])" office:value-type="float" office:value="0" calcext:value-type="float">
            <text:p>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5"/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3" table:formula="of:=73461608.1+30999999.99" office:value-type="float" office:value="104461608.09" calcext:value-type="float">
            <text:p>104.461.608,09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6" office:value-type="string" calcext:value-type="string">
            <text:p>Custeio</text:p>
          </table:table-cell>
          <table:table-cell table:style-name="ce43" office:value-type="float" office:value="9098183.08" calcext:value-type="float">
            <text:p>9.098.183,08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6" office:value-type="string" calcext:value-type="string">
            <text:p>Investimentos</text:p>
          </table:table-cell>
          <table:table-cell table:style-name="ce43" office:value-type="float" office:value="0" calcext:value-type="float">
            <text:p>,00</text:p>
          </table:table-cell>
          <table:table-cell table:style-name="ce55"/>
          <table:table-cell table:style-name="ce67"/>
          <table:table-cell table:style-name="ce75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6" office:value-type="string" calcext:value-type="string">
            <text:p>Inversões Financeiras</text:p>
          </table:table-cell>
          <table:table-cell table:style-name="ce43" office:value-type="float" office:value="0" calcext:value-type="float">
            <text:p>,00</text:p>
          </table:table-cell>
          <table:table-cell table:style-name="ce59"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19"/>
          <table:table-cell table:style-name="ce37" office:value-type="string" calcext:value-type="string">
            <text:p>TOTAL</text:p>
          </table:table-cell>
          <table:table-cell table:style-name="ce52" table:formula="of:=SUM([.C70:.C73])" office:value-type="float" office:value="113559791.17" calcext:value-type="float">
            <text:p>113.559.791,17</text:p>
          </table:table-cell>
          <table:table-cell table:style-name="ce60"/>
          <table:table-cell table:style-name="ce61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3"/>
          <table:table-cell table:style-name="ce61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1"/>
          <table:table-cell table:style-name="ce60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4"/>
          <table:table-cell table:style-name="ce60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8"/>
          <table:table-cell table:style-name="ce43" office:value-type="string" calcext:value-type="string">
            <text:p>VALORES R$ 1,00</text:p>
          </table:table-cell>
          <table:table-cell table:style-name="ce55"/>
          <table:table-cell table:style-name="ce68"/>
          <table:table-cell table:style-name="ce55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8" office:value-type="string" calcext:value-type="string">
            <text:p>Recursos a título de custas judiciais</text:p>
          </table:table-cell>
          <table:table-cell table:style-name="ce43" office:value-type="float" office:value="3412671.47" calcext:value-type="float">
            <text:p>3.412.671,47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Recursos a título de taxas judiciárias</text:p>
          </table:table-cell>
          <table:table-cell table:style-name="ce43" office:value-type="float" office:value="69228.55" calcext:value-type="float">
            <text:p>69.228,55</text:p>
          </table:table-cell>
          <table:table-cell table:style-name="ce55" table:number-columns-repeated="2"/>
          <table:table-cell table:style-name="ce66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8" office:value-type="string" calcext:value-type="string">
            <text:p>Recursos a título de serviços extrajudiciários</text:p>
          </table:table-cell>
          <table:table-cell table:style-name="ce43" office:value-type="float" office:value="2396129.4" calcext:value-type="float">
            <text:p>2.396.129,40</text:p>
          </table:table-cell>
          <table:table-cell table:style-name="ce55"/>
          <table:table-cell table:style-name="ce69"/>
          <table:table-cell table:style-name="ce76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Demais recursos conforme previsão em leis específicas</text:p>
          </table:table-cell>
          <table:table-cell table:style-name="ce43" office:value-type="float" office:value="3794363.62" calcext:value-type="float">
            <text:p>3.794.363,62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 calcext:value-type="string">
            <text:p>TOTAL</text:p>
          </table:table-cell>
          <table:table-cell table:style-name="ce45" table:formula="of:=SUM([.C79:.C82])" office:value-type="float" office:value="9672393.04" calcext:value-type="float">
            <text:p>9.672.393,04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3:39:19</meta:creation-date>
    <dc:date>2019-01-17T16:04:57.544000000</dc:date>
    <meta:print-date>2018-08-07T19:24:48</meta:print-date>
    <meta:editing-duration>PT5M48S</meta:editing-duration>
    <meta:editing-cycles>1</meta:editing-cycles>
    <meta:document-statistic meta:table-count="1" meta:cell-count="176" meta:object-count="1"/>
    <meta:generator>LibreOffice/4.3.4.1$Windows_x86 LibreOffice_project/bc356b2f991740509f321d70e4512a6a54c5f243</meta:generator>
  </office:meta>
</office:document-meta>
</file>