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NOME DO ÓRGÃO: TRIBUNAL DE JUSTIÇA DO ESTADO DO 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AUTORIDADE MÁXIMA: DESEMBARGADOR PRESIDENTE ANNIBAL DE REZENDE LIM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3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MÊS DE REFERÊNCIA: Novembro/2017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DATA <text:s/>DA PUBLICAÇÃO: <text:s text:c="2"/>20/12/2017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4"/>
          <table:table-cell table:style-name="ce21" office:value-type="string" calcext:value-type="string">
            <text:p>ANEXO I - Inciso I - Despesas com Pessoal e Encargo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3" office:value-type="float" office:value="47519446.2" calcext:value-type="float">
            <text:p><text:s/>47.519.446,2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4" office:value-type="float" office:value="11925576.44" calcext:value-type="float">
            <text:p><text:s/>11.925.576,4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4" office:value-type="float" office:value="9584872.47" calcext:value-type="float">
            <text:p><text:s/>9.584.872,47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2" office:value-type="string" calcext:value-type="string">
            <text:p>TOTAL</text:p>
          </table:table-cell>
          <table:table-cell table:style-name="ce36" table:formula="of:=SUM([.C12:.C15])" office:value-type="float" office:value="69029895.11" calcext:value-type="float">
            <text:p>69.029.895,11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23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Benefícios a servidores e empregados – auxílio-transporte </text:p>
          </table:table-cell>
          <table:table-cell table:style-name="ce37" office:value-type="float" office:value="213186.03" calcext:value-type="float">
            <text:p>213.186,0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Benefícios a servidores e empregados – auxílio-alimentação</text:p>
          </table:table-cell>
          <table:table-cell table:style-name="ce38" office:value-type="float" office:value="4313488.95" calcext:value-type="float">
            <text:p>4.313.488,9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Benefícios a servidores e empregados – auxílio-creche</text:p>
          </table:table-cell>
          <table:table-cell table:style-name="ce38" office:value-type="float" office:value="195214.21" calcext:value-type="float">
            <text:p>195.214,2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Benefícios a servidores e empregados – assistência médica e odontológica</text:p>
          </table:table-cell>
          <table:table-cell table:style-name="ce38" office:value-type="float" office:value="1622350.24" calcext:value-type="float">
            <text:p>1.622.350,2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Diárias pagas a servidores, empregados e colaboradores</text:p>
          </table:table-cell>
          <table:table-cell table:style-name="ce38" office:value-type="float" office:value="57391.03" calcext:value-type="float">
            <text:p>57.391,0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38" office:value-type="float" office:value="40859.2" calcext:value-type="float">
            <text:p>40.859,2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4" office:value-type="string" calcext:value-type="string">
            <text:p>Indenizações de ajuda de custo, transporte e auxílio moradia</text:p>
          </table:table-cell>
          <table:table-cell table:style-name="ce38" office:value-type="float" office:value="3288026.49" calcext:value-type="float">
            <text:p>3.288.026,4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24" office:value-type="string" calcext:value-type="string">
            <text:p>Aluguel de imóveis</text:p>
          </table:table-cell>
          <table:table-cell table:style-name="ce38" office:value-type="float" office:value="618448.72" calcext:value-type="float">
            <text:p>618.448,7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4" office:value-type="string" calcext:value-type="string">
            <text:p>Serviços de água e esgoto</text:p>
          </table:table-cell>
          <table:table-cell table:style-name="ce38" office:value-type="float" office:value="103756.09" calcext:value-type="float">
            <text:p>103.756,0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4" office:value-type="string" calcext:value-type="string">
            <text:p>Serviços de energia elétrica</text:p>
          </table:table-cell>
          <table:table-cell table:style-name="ce38" office:value-type="float" office:value="563850.19" calcext:value-type="float">
            <text:p>563.850,1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38" office:value-type="float" office:value="119969.93" calcext:value-type="float">
            <text:p>119.969,9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38" office:value-type="float" office:value="1421042.72" calcext:value-type="float">
            <text:p>1.421.042,72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38" office:value-type="float" office:value="214846.26" calcext:value-type="float">
            <text:p>214.846,2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</text:p>
          </table:table-cell>
          <table:table-cell table:style-name="ce38" office:value-type="float" office:value="1347807.2" calcext:value-type="float">
            <text:p>1.347.807,2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38" office:value-type="float" office:value="1557862.43" calcext:value-type="float">
            <text:p>1.557.862,4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38" office:value-type="float" office:value="4851.6" calcext:value-type="float">
            <text:p>4.851,6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, ressalvado o apropriado nas alíneas “n”, e “o”</text:p>
          </table:table-cell>
          <table:table-cell table:style-name="ce38" office:value-type="float" office:value="3126160.97" calcext:value-type="float">
            <text:p>3.126.160,9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38" office:value-type="float" office:value="20000" calcext:value-type="float">
            <text:p>20.00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38" office:value-type="float" office:value="288405.5" calcext:value-type="float">
            <text:p>288.405,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24" office:value-type="string" calcext:value-type="string">
            <text:p>Aquisição de material de processamento de dados e de software</text:p>
          </table:table-cell>
          <table:table-cell table:style-name="ce38" office:value-type="float" office:value="5780.36" calcext:value-type="float">
            <text:p>5.780,3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24" office:value-type="string" calcext:value-type="string">
            <text:p>Aquisição de material bibliográfic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24" office:value-type="string" calcext:value-type="string">
            <text:p>Aquisição de combustíveis e lubrificantes</text:p>
          </table:table-cell>
          <table:table-cell table:style-name="ce38" office:value-type="float" office:value="79117.84" calcext:value-type="float">
            <text:p>79.117,8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24" office:value-type="string" calcext:value-type="string">
            <text:p>Aquisição de gêneros alimentícios</text:p>
          </table:table-cell>
          <table:table-cell table:style-name="ce38" office:value-type="float" office:value="54735.25" calcext:value-type="float">
            <text:p>54.735,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4" office:value-type="string" calcext:value-type="string">
            <text:p>Aquisição de material de consumo, ressalvado o apropriado nas alíneas ‘s” a “w”</text:p>
          </table:table-cell>
          <table:table-cell table:style-name="ce38" office:value-type="float" office:value="170352.99" calcext:value-type="float">
            <text:p>170.352,9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24" office:value-type="string" calcext:value-type="string">
            <text:p>Serviços médico e hospitalares, odontológicos e laboratoriai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26" office:value-type="string" calcext:value-type="string">
            <text:p>Demais despesas de custeio</text:p>
          </table:table-cell>
          <table:table-cell table:style-name="ce35" office:value-type="float" office:value="1596342.47" calcext:value-type="float">
            <text:p>1.596.342,47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21:.C46])" office:value-type="float" office:value="21023846.67" calcext:value-type="float">
            <text:p>21.023.846,67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Construção e reforma de imóveis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Aquisição de Material Permanente - Veículo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Aquisição de Material Permanente – Equipamento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Aquisição de Material Permanente – Programa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Aquisição de Material Permanente – Demais itens</text:p>
          </table:table-cell>
          <table:table-cell table:style-name="ce35" office:value-type="float" office:value="652428.17" calcext:value-type="float">
            <text:p>652.428,17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7" office:value-type="string" calcext:value-type="string">
            <text:p>TOTAL</text:p>
          </table:table-cell>
          <table:table-cell table:style-name="ce36" table:formula="of:=SUM([.C52:.C56])" office:value-type="float" office:value="652428.17" calcext:value-type="float">
            <text:p>652.428,17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quisição de imóveis, ou bens de capital já em utilização.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Outras inversõe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Pessoal e Encargos</text:p>
          </table:table-cell>
          <table:table-cell table:style-name="ce39" table:formula="of:=852047101/12" office:value-type="float" office:value="71003925.0833333" calcext:value-type="float">
            <text:p>71.003.925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Custeio</text:p>
          </table:table-cell>
          <table:table-cell table:style-name="ce41" table:formula="of:=96152258/12" office:value-type="float" office:value="8012688.16666667" calcext:value-type="float">
            <text:p>8.012.688,1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Investimentos</text:p>
          </table:table-cell>
          <table:table-cell table:style-name="ce41" table:formula="of:=45000/12" office:value-type="float" office:value="3750" calcext:value-type="float">
            <text:p>3.75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Inversões Financeira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42" table:formula="of:=SUM([.C70:.C73])" office:value-type="float" office:value="79020363.25" calcext:value-type="float">
            <text:p>79.020.363,25</text:p>
          </table:table-cell>
          <table:table-cell table:number-columns-repeated="1021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Recursos a título de custas judiciais</text:p>
          </table:table-cell>
          <table:table-cell table:style-name="ce39" office:value-type="float" office:value="3954028.79" calcext:value-type="float">
            <text:p>3.954.028,7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Recursos a título de taxas judiciárias</text:p>
          </table:table-cell>
          <table:table-cell table:style-name="ce41" office:value-type="float" office:value="84496.29" calcext:value-type="float">
            <text:p>84.496,2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Recursos a título de serviços extrajudiciários</text:p>
          </table:table-cell>
          <table:table-cell table:style-name="ce41" office:value-type="float" office:value="2397208.17" calcext:value-type="float">
            <text:p>2.397.208,17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Demais recursos conforme previsão em leis específicas</text:p>
          </table:table-cell>
          <table:table-cell table:style-name="ce40" office:value-type="float" office:value="4784258.43" calcext:value-type="float">
            <text:p>4.784.258,43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36" table:formula="of:=SUM([.C79:.C82])" office:value-type="float" office:value="11219991.68" calcext:value-type="float">
            <text:p>11.219.991,68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3:39:19</meta:creation-date>
    <dc:creator>PMJUNIOR</dc:creator>
    <dc:date>2017-12-11T14:37:13</dc:date>
    <meta:print-date>2017-11-14T15:41:14</meta:print-date>
    <meta:document-statistic meta:table-count="1" meta:cell-count="176" meta:object-count="1"/>
    <meta:generator>LibreOffice/4.3.4.1$Windows_x86 LibreOffice_project/bc356b2f991740509f321d70e4512a6a54c5f243</meta:generator>
  </office:meta>
</office:document-meta>
</file>