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9">
      <style:text-properties fo:font-size="9pt" style:font-size-asian="9pt" style:font-size-complex="9pt"/>
    </style:style>
    <style:style style:name="ce4" style:family="table-cell" style:parent-style-name="Default" style:data-style-name="N4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22"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7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41"/>
    <style:style style:name="ce4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41">
      <style:table-cell-properties style:vertical-align="automatic"/>
    </style:style>
    <style:style style:name="ce46" style:family="table-cell" style:parent-style-name="Default" style:data-style-name="N4"/>
    <style:style style:name="ce4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4">
      <style:text-properties fo:color="#FF0000"/>
    </style:style>
    <style:style style:name="ce51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4" table:default-cell-style-name="ce8"/>
        <table:table-column table:style-name="co1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16358" table:default-cell-style-name="ce8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style-name="ce4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ÓRGÃO: 03000 PODER JUDICIÁRIO DO ESPÍRITO SANTO</text:p>
          </table:table-cell>
          <table:table-cell table:style-name="ce9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UNIDADE: 03101 TRIBUNAL DE JUSTICA DO ESTADO DO ESPÍRITO SANTO</text:p>
          </table:table-cell>
          <table:table-cell table:number-columns-repeated="6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Data de referência: AGOSTO DE 2025</text:p>
          </table:table-cell>
          <table:table-cell table:style-name="ce10"/>
          <table:table-cell table:style-name="ce11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56">
            <text:p><text:s/>RESOLUÇÃO 102 CNJ - ANEXO II - DOTAÇÃO E EXECUÇÃO ORÇAMENTÁRIA</text:p>
          </table:table-cell>
          <table:covered-table-cell table:number-columns-repeated="23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office:value-type="currency" office:value="1" table:style-name="ce12">
            <text:p>R$ 1,00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5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7">
            <text:p>Dotação Inicial</text:p>
          </table:table-cell>
          <table:table-cell office:value-type="string" table:number-columns-spanned="2" table:number-rows-spanned="1" table:style-name="ce57">
            <text:p>Créditos Adicionais</text:p>
          </table:table-cell>
          <table:covered-table-cell/>
          <table:table-cell office:value-type="string" table:number-columns-spanned="1" table:number-rows-spanned="2" table:style-name="ce57">
            <text:p>Dotação Atualizada</text:p>
          </table:table-cell>
          <table:table-cell office:value-type="string" table:number-columns-spanned="1" table:number-rows-spanned="2" table:style-name="ce57">
            <text:p>Contingenciado</text:p>
          </table:table-cell>
          <table:table-cell office:value-type="string" table:number-columns-spanned="2" table:number-rows-spanned="1" table:style-name="ce57">
            <text:p>Movimentação Líquida de Créditos</text:p>
          </table:table-cell>
          <table:covered-table-cell/>
          <table:table-cell office:value-type="string" table:number-columns-spanned="1" table:number-rows-spanned="2" table:style-name="ce57">
            <text:p>Dotação Líquida</text:p>
          </table:table-cell>
          <table:table-cell office:value-type="string" table:number-columns-spanned="6" table:number-rows-spanned="1" table:style-name="ce57">
            <text:p>Execução</text:p>
          </table:table-cell>
          <table:covered-table-cell table:number-columns-repeated="5"/>
          <table:table-cell table:style-name="ce7"/>
          <table:table-cell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7">
            <text:p>Função e Subfunção</text:p>
          </table:table-cell>
          <table:table-cell office:value-type="string" table:number-columns-spanned="1" table:number-rows-spanned="2" table:style-name="ce5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7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7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4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6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-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 = D-E+F+G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I / H</text:p>
          </table:table-cell>
          <table:table-cell office:value-type="string" table:style-name="ce13">
            <text:p>J</text:p>
          </table:table-cell>
          <table:table-cell office:value-type="string" table:style-name="ce14">
            <text:p>J / H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K / H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58">
            <text:p>03.101</text:p>
          </table:table-cell>
          <table:table-cell office:value-type="string" table:number-columns-spanned="1" table:number-rows-spanned="7" table:style-name="ce58">
            <text:p>TJES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0982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PAGAMENTO DE PESSOAL DECORRENTE DE PROVIMENTOS POR MEIO DE CONCURSO PÚBLIC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0">
            <text:p>1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R10-N1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0983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REESTRUTURAÇÃO DE CARGOS E CARREIRAS E REVISÃO DE REMUNERAÇÃ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1" table:style-name="ce20">
            <text:p>1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R11-N11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,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REMUNERAÇÃO DE PESSOAL ATIVO E ENCARGOS SOCIAIS</text:p>
          </table:table-cell>
          <table:table-cell office:value-type="float" office:value="10" table:style-name="ce33">
            <text:p>10</text:p>
          </table:table-cell>
          <table:table-cell office:value-type="float" office:value="500" table:style-name="ce34">
            <text:p>500</text:p>
          </table:table-cell>
          <table:table-cell office:value-type="string" table:style-name="ce32">
            <text:p>RECURSOS NÃO VINCULADOS DE IMPOSTOS</text:p>
          </table:table-cell>
          <table:table-cell office:value-type="float" office:value="1" table:style-name="ce52">
            <text:p>1</text:p>
          </table:table-cell>
          <table:table-cell office:value-type="float" office:value="1065990516" table:style-name="ce53">
            <text:p>1.065.990.516,00</text:p>
          </table:table-cell>
          <table:table-cell office:value-type="float" office:value="35008174" table:style-name="ce54">
            <text:p>35.008.174,00</text:p>
          </table:table-cell>
          <table:table-cell office:value-type="float" office:value="0" table:style-name="ce53">
            <text:p>0,00</text:p>
          </table:table-cell>
          <table:table-cell office:value-type="float" office:value="1100998690" table:style-name="ce53">
            <text:p>1.100.998.69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00998690" table:style-name="ce53">
            <text:p>1.100.998.690,00</text:p>
          </table:table-cell>
          <table:table-cell office:value-type="float" office:value="1059467517.21" table:style-name="ce35">
            <text:p>1.059.467.517,21</text:p>
          </table:table-cell>
          <table:table-cell office:value-type="float" office:value="96.23" table:style-name="ce36">
            <text:p>96,23</text:p>
          </table:table-cell>
          <table:table-cell office:value-type="float" office:value="673210689.54999995" table:style-name="ce37">
            <text:p>673.210.689,55</text:p>
          </table:table-cell>
          <table:table-cell office:value-type="float" office:value="61.15" table:style-name="ce36">
            <text:p>61,15</text:p>
          </table:table-cell>
          <table:table-cell office:value-type="float" office:value="671822385.03999996" table:style-name="ce37">
            <text:p>671.822.385,04</text:p>
          </table:table-cell>
          <table:table-cell office:value-type="float" office:value="61.02" table:style-name="ce36">
            <text:p>61,02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0023.2078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EFETIVIDADE NA PRESTAÇÃO JURISDICIONAL</text:p>
          </table:table-cell>
          <table:table-cell office:value-type="float" office:value="10" table:style-name="ce33">
            <text:p>10</text:p>
          </table:table-cell>
          <table:table-cell office:value-type="float" office:value="754" table:style-name="ce34">
            <text:p>754</text:p>
          </table:table-cell>
          <table:table-cell office:value-type="string" table:style-name="ce32">
            <text:p>RECURSOS DE OPERAÇÕES DE CRÉDITO<text:s/></text:p>
          </table:table-cell>
          <table:table-cell office:value-type="string" table:style-name="ce52">
            <text:p>3</text:p>
          </table:table-cell>
          <table:table-cell office:value-type="float" office:value="17112902" table:style-name="ce53">
            <text:p>17.112.902,00</text:p>
          </table:table-cell>
          <table:table-cell office:value-type="float" office:value="0" table:style-name="ce53">
            <text:p>0,00</text:p>
          </table:table-cell>
          <table:table-cell office:value-type="float" office:value="-10100000" table:style-name="ce54">
            <text:p>-10.100.000,00</text:p>
          </table:table-cell>
          <table:table-cell office:value-type="float" office:value="7012902" table:style-name="ce53">
            <text:p>7.012.902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012902" table:style-name="ce53">
            <text:p>7.012.902,00</text:p>
          </table:table-cell>
          <table:table-cell office:value-type="float" office:value="4907720.33" table:style-name="ce35">
            <text:p>4.907.720,33</text:p>
          </table:table-cell>
          <table:table-cell office:value-type="float" office:value="69.98" table:style-name="ce36">
            <text:p>69,9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4" table:style-name="ce20">
            <text:p>754</text:p>
          </table:table-cell>
          <table:table-cell office:value-type="string" table:style-name="ce18">
            <text:p>RECURSOS DE OPERAÇÕES DE CRÉDITO<text:s/></text:p>
          </table:table-cell>
          <table:table-cell office:value-type="float" office:value="4" table:style-name="ce55">
            <text:p>4</text:p>
          </table:table-cell>
          <table:table-cell office:value-type="float" office:value="3582348" table:style-name="ce53">
            <text:p>3.582.348,00</text:p>
          </table:table-cell>
          <table:table-cell office:value-type="float" office:value="10100000" table:style-name="ce53">
            <text:p>10.100.000,00</text:p>
          </table:table-cell>
          <table:table-cell office:value-type="float" office:value="0" table:style-name="ce53">
            <text:p>0,00</text:p>
          </table:table-cell>
          <table:table-cell office:value-type="float" office:value="13682348" table:style-name="ce53">
            <text:p>13.682.348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682348" table:style-name="ce53">
            <text:p>13.682.348,00</text:p>
          </table:table-cell>
          <table:table-cell office:value-type="float" office:value="4467500" table:style-name="ce28">
            <text:p>4.467.500,00</text:p>
          </table:table-cell>
          <table:table-cell office:value-type="float" office:value="32.65" table:style-name="ce29">
            <text:p>32,65</text:p>
          </table:table-cell>
          <table:table-cell office:value-type="float" office:value="341430" table:style-name="ce30">
            <text:p>341.430,00</text:p>
          </table:table-cell>
          <table:table-cell office:value-type="float" office:value="2.5" table:style-name="ce29">
            <text:p>2,50</text:p>
          </table:table-cell>
          <table:table-cell office:value-type="float" office:value="341430" table:style-name="ce30">
            <text:p>341.430,00</text:p>
          </table:table-cell>
          <table:table-cell office:value-type="float" office:value="2.5" table:style-name="ce29">
            <text:p>2,5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4020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VALORIZAÇÃO E DESENVOLVIMENTO DE PESSOAS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3" table:style-name="ce55">
            <text:p>3</text:p>
          </table:table-cell>
          <table:table-cell office:value-type="float" office:value="190725227" table:style-name="ce53">
            <text:p>190.725.227,00</text:p>
          </table:table-cell>
          <table:table-cell office:value-type="float" office:value="11900000" table:style-name="ce53">
            <text:p>11.900.000,00</text:p>
          </table:table-cell>
          <table:table-cell office:value-type="float" office:value="0" table:style-name="ce53">
            <text:p>0,00</text:p>
          </table:table-cell>
          <table:table-cell office:value-type="float" office:value="202625227" table:style-name="ce53">
            <text:p>202.625.227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02625227" table:style-name="ce53">
            <text:p>202.625.227,00</text:p>
          </table:table-cell>
          <table:table-cell office:value-type="float" office:value="184094507.99000001" table:style-name="ce28">
            <text:p>184.094.507,99</text:p>
          </table:table-cell>
          <table:table-cell office:value-type="float" office:value="90.85" table:style-name="ce29">
            <text:p>90,85</text:p>
          </table:table-cell>
          <table:table-cell office:value-type="float" office:value="124264165.59" table:style-name="ce30">
            <text:p>124.264.165,59</text:p>
          </table:table-cell>
          <table:table-cell office:value-type="float" office:value="61.33" table:style-name="ce29">
            <text:p>61,33</text:p>
          </table:table-cell>
          <table:table-cell office:value-type="float" office:value="124241693.09999999" table:style-name="ce30">
            <text:p>124.241.693,10</text:p>
          </table:table-cell>
          <table:table-cell office:value-type="float" office:value="61.32" table:style-name="ce29">
            <text:p>61,32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122</text:p>
          </table:table-cell>
          <table:table-cell office:value-type="string" table:style-name="ce17">
            <text:p>0023.006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CONCESSÃO DE ABONO A INATIVOS E PENSIONISTAS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1" table:style-name="ce55">
            <text:p>1</text:p>
          </table:table-cell>
          <table:table-cell office:value-type="float" office:value="1000" table:style-name="ce53">
            <text:p>1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0" table:style-name="ce53">
            <text:p>1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0" table:style-name="ce53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59">
            <text:p>03.901</text:p>
          </table:table-cell>
          <table:table-cell office:value-type="string" table:number-columns-spanned="1" table:number-rows-spanned="3" table:style-name="ce59">
            <text:p>FUNEPJ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3" table:style-name="ce55">
            <text:p>3</text:p>
          </table:table-cell>
          <table:table-cell office:value-type="float" office:value="273279197" table:style-name="ce53">
            <text:p>273.279.197,00</text:p>
          </table:table-cell>
          <table:table-cell office:value-type="float" office:value="10603629" table:style-name="ce53">
            <text:p>10.603.629,00</text:p>
          </table:table-cell>
          <table:table-cell office:value-type="float" office:value="0" table:style-name="ce53">
            <text:p>0,00</text:p>
          </table:table-cell>
          <table:table-cell office:value-type="float" office:value="283882826" table:style-name="ce53">
            <text:p>283.882.826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651600" table:formula="msoxl:=R17-N17" table:style-name="ce53">
            <text:p>-651.600,00</text:p>
          </table:table-cell>
          <table:table-cell office:value-type="float" office:value="283231226" table:style-name="ce53">
            <text:p>283.231.226,00</text:p>
          </table:table-cell>
          <table:table-cell office:value-type="float" office:value="231253067.65000001" table:style-name="ce28">
            <text:p>231.253.067,65</text:p>
          </table:table-cell>
          <table:table-cell office:value-type="float" office:value="81.650000000000006" table:style-name="ce29">
            <text:p>81,65</text:p>
          </table:table-cell>
          <table:table-cell office:value-type="float" office:value="118862985.97" table:style-name="ce30">
            <text:p>118.862.985,97</text:p>
          </table:table-cell>
          <table:table-cell office:value-type="float" office:value="41.97" table:style-name="ce29">
            <text:p>41,97</text:p>
          </table:table-cell>
          <table:table-cell office:value-type="float" office:value="118391465.08" table:style-name="ce30">
            <text:p>118.391.465,08</text:p>
          </table:table-cell>
          <table:table-cell office:value-type="float" office:value="41.8" table:style-name="ce29">
            <text:p>41,8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5" table:style-name="ce20">
            <text:p>755</text:p>
          </table:table-cell>
          <table:table-cell office:value-type="string" table:style-name="ce18">
            <text:p>RECURSOS DE ALIENAÇÃO DE BENS/ATIVOS - ADM DIRETA</text:p>
          </table:table-cell>
          <table:table-cell office:value-type="float" office:value="4" table:style-name="ce55">
            <text:p>4</text:p>
          </table:table-cell>
          <table:table-cell office:value-type="float" office:value="1700000" table:style-name="ce53">
            <text:p>1.7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700000" table:style-name="ce53">
            <text:p>1.7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700000" table:style-name="ce53">
            <text:p>1.700.000,00</text:p>
          </table:table-cell>
          <table:table-cell office:value-type="float" office:value="1660482.95" table:style-name="ce28">
            <text:p>1.660.482,95</text:p>
          </table:table-cell>
          <table:table-cell office:value-type="float" office:value="97.68" table:style-name="ce29">
            <text:p>97,68</text:p>
          </table:table-cell>
          <table:table-cell office:value-type="float" office:value="590237.43999999994" table:style-name="ce30">
            <text:p>590.237,44</text:p>
          </table:table-cell>
          <table:table-cell office:value-type="float" office:value="34.72" table:style-name="ce29">
            <text:p>34,72</text:p>
          </table:table-cell>
          <table:table-cell office:value-type="float" office:value="569625.66" table:style-name="ce30">
            <text:p>569.625,66</text:p>
          </table:table-cell>
          <table:table-cell office:value-type="float" office:value="33.51" table:style-name="ce29">
            <text:p>33,51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4" table:style-name="ce55">
            <text:p>4</text:p>
          </table:table-cell>
          <table:table-cell office:value-type="float" office:value="13552203" table:style-name="ce53">
            <text:p>13.552.203,00</text:p>
          </table:table-cell>
          <table:table-cell office:value-type="float" office:value="8120168" table:style-name="ce53">
            <text:p>8.120.168,00</text:p>
          </table:table-cell>
          <table:table-cell office:value-type="float" office:value="0" table:style-name="ce53">
            <text:p>0,00</text:p>
          </table:table-cell>
          <table:table-cell office:value-type="float" office:value="21672371" table:style-name="ce53">
            <text:p>21.672.371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1672371" table:style-name="ce53">
            <text:p>21.672.371,00</text:p>
          </table:table-cell>
          <table:table-cell office:value-type="float" office:value="12908152.800000001" table:style-name="ce28">
            <text:p>12.908.152,80</text:p>
          </table:table-cell>
          <table:table-cell office:value-type="float" office:value="59.56" table:style-name="ce29">
            <text:p>59,56</text:p>
          </table:table-cell>
          <table:table-cell office:value-type="float" office:value="3017689.76" table:style-name="ce30">
            <text:p>3.017.689,76</text:p>
          </table:table-cell>
          <table:table-cell office:value-type="float" office:value="13.92" table:style-name="ce29">
            <text:p>13,92</text:p>
          </table:table-cell>
          <table:table-cell office:value-type="float" office:value="2942893.1" table:style-name="ce30">
            <text:p>2.942.893,10</text:p>
          </table:table-cell>
          <table:table-cell office:value-type="float" office:value="13.58" table:style-name="ce29">
            <text:p>13,58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57">
            <text:p>Total</text:p>
          </table:table-cell>
          <table:covered-table-cell table:number-columns-repeated="9"/>
          <table:table-cell office:value-type="float" office:value="1565945393" table:formula="msoxl:=SUM(K10:K19)" table:style-name="ce38">
            <text:p>1.565.945.393,00</text:p>
          </table:table-cell>
          <table:table-cell office:value-type="float" office:value="75731971" table:formula="msoxl:=SUM(L10:L19)" table:style-name="ce38">
            <text:p>75.731.971,00</text:p>
          </table:table-cell>
          <table:table-cell office:value-type="float" office:value="-10100000" table:formula="msoxl:=SUM(M10:M19)" table:style-name="ce38">
            <text:p>-10.100.000,00</text:p>
          </table:table-cell>
          <table:table-cell office:value-type="float" office:value="1631577364" table:formula="msoxl:=SUM(N10:N19)" table:style-name="ce38">
            <text:p>1.631.577.364,00</text:p>
          </table:table-cell>
          <table:table-cell office:value-type="float" office:value="0" table:formula="msoxl:=SUM(O10:O19)" table:style-name="ce38">
            <text:p>0,00</text:p>
          </table:table-cell>
          <table:table-cell office:value-type="float" office:value="0" table:formula="msoxl:=SUM(P10:P19)" table:style-name="ce38">
            <text:p>0,00</text:p>
          </table:table-cell>
          <table:table-cell office:value-type="float" office:value="-651600" table:formula="msoxl:=SUM(Q10:Q19)" table:style-name="ce38">
            <text:p>-651.600,00</text:p>
          </table:table-cell>
          <table:table-cell office:value-type="float" office:value="1630925764" table:formula="msoxl:=SUM(R10:R19)" table:style-name="ce38">
            <text:p>1.630.925.764,00</text:p>
          </table:table-cell>
          <table:table-cell office:value-type="float" office:value="1498758948.9300003" table:formula="msoxl:=SUM(S10:S19)" table:style-name="ce38">
            <text:p>1.498.758.948,93</text:p>
          </table:table-cell>
          <table:table-cell office:value-type="percentage" office:value="0.91896209012858554" table:formula="msoxl:=S20/R20" table:style-name="ce39">
            <text:p>91,90%</text:p>
          </table:table-cell>
          <table:table-cell office:value-type="float" office:value="920287198.31000006" table:formula="msoxl:=SUM(U10:U19)" table:style-name="ce38">
            <text:p>920.287.198,31</text:p>
          </table:table-cell>
          <table:table-cell office:value-type="percentage" office:value="0.5642728925030337" table:formula="msoxl:=U20/R20" table:style-name="ce39">
            <text:p>56,43%</text:p>
          </table:table-cell>
          <table:table-cell office:value-type="float" office:value="918309491.98000002" table:formula="msoxl:=SUM(W10:W19)" table:style-name="ce38">
            <text:p>918.309.491,98</text:p>
          </table:table-cell>
          <table:table-cell office:value-type="percentage" office:value="0.56306026445235557" table:formula="msoxl:=W20/R20" table:style-name="ce39">
            <text:p>56,31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Obs.: 1. Movimentação líquida de créditos = Provisão/Destaque recebidos - Provisão/Destaque concedidos</text:p>
          </table:table-cell>
          <table:table-cell table:number-columns-repeated="6" table:style-name="ce2"/>
          <table:table-cell table:number-columns-repeated="3" table:style-name="ce5"/>
          <table:table-cell table:number-columns-repeated="3" table:style-name="ce2"/>
          <table:table-cell table:style-name="ce40"/>
          <table:table-cell table:number-columns-repeated="3" table:style-name="ce2"/>
          <table:table-cell table:style-name="ce40"/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3" table:style-name="ce41"/>
          <table:table-cell table:number-columns-repeated="4" table:style-name="ce1"/>
          <table:table-cell table:number-columns-repeated="3" table:style-name="ce42"/>
          <table:table-cell table:number-columns-repeated="7" table:style-name="ce43"/>
          <table:table-cell table:style-name="ce44"/>
          <table:table-cell table:style-name="ce43"/>
          <table:table-cell table:style-name="ce42"/>
          <table:table-cell table:style-name="ce43"/>
          <table:table-cell table:style-name="ce45"/>
          <table:table-cell table:number-columns-repeated="2" table:style-name="ce43"/>
          <table:table-cell table:number-columns-repeated="2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2"/>
          <table:table-cell table:style-name="ce46"/>
          <table:table-cell table:style-name="ce8"/>
          <table:table-cell table:style-name="ce47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number-columns-repeated="2" table:style-name="ce46"/>
          <table:table-cell table:style-name="ce42"/>
          <table:table-cell table:style-name="ce46"/>
          <table:table-cell table:style-name="ce8"/>
          <table:table-cell table:style-name="ce47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46"/>
          <table:table-cell table:number-columns-repeated="5" table:style-name="ce1"/>
          <table:table-cell table:number-columns-repeated="2" table:style-name="ce46"/>
          <table:table-cell table:style-name="ce1"/>
          <table:table-cell table:style-name="ce42"/>
          <table:table-cell table:style-name="ce46"/>
          <table:table-cell table:style-name="ce8"/>
          <table:table-cell table:style-name="ce47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number-columns-repeated="2" table:style-name="ce46"/>
          <table:table-cell table:number-columns-repeated="4" table:style-name="ce1"/>
          <table:table-cell table:style-name="ce48"/>
          <table:table-cell table:style-name="ce46"/>
          <table:table-cell table:style-name="ce49"/>
          <table:table-cell table:style-name="ce50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9"/>
          <table:table-cell table:style-name="ce50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number-columns-repeated="7" table:style-name="ce1"/>
          <table:table-cell table:style-name="ce42"/>
          <table:table-cell table:style-name="ce46"/>
          <table:table-cell table:style-name="ce49"/>
          <table:table-cell table:style-name="ce50"/>
          <table:table-cell table:number-columns-repeated="5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style-name="ce43"/>
          <table:table-cell table:number-columns-repeated="8" table:style-name="ce1"/>
          <table:table-cell table:style-name="ce49"/>
          <table:table-cell table:style-name="ce50"/>
          <table:table-cell table:number-columns-repeated="5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49"/>
          <table:table-cell table:style-name="ce50"/>
          <table:table-cell table:number-columns-repeated="5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966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10"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1047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Ney</meta:initial-creator>
    <dc:creator>CNLOUREIRO</dc:creator>
    <meta:creation-date>2010-01-11T15:46:31Z</meta:creation-date>
    <dc:date>2025-09-09T18:49:01Z</dc:date>
    <meta:print-date>2025-08-12T14:48:31Z</meta:print-date>
  </office:meta>
</office:document-meta>
</file>