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ABRIL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Dotaçã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tual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59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5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text:s/>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29960090" table:style-name="ce53">
            <text:p>29.960.09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1063232444.88" table:style-name="ce35">
            <text:p>1.063.232.444,88</text:p>
          </table:table-cell>
          <table:table-cell office:value-type="float" office:value="91.9" table:style-name="ce36">
            <text:p>91,90</text:p>
          </table:table-cell>
          <table:table-cell office:value-type="float" office:value="369091760.06999999" table:style-name="ce37">
            <text:p>369.091.760,07</text:p>
          </table:table-cell>
          <table:table-cell office:value-type="float" office:value="31.9" table:style-name="ce36">
            <text:p>31,90</text:p>
          </table:table-cell>
          <table:table-cell office:value-type="float" office:value="367419018.69999999" table:style-name="ce37">
            <text:p>367.419.018,70</text:p>
          </table:table-cell>
          <table:table-cell office:value-type="float" office:value="31.76" table:style-name="ce36">
            <text:p>31,7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730019.44" table:style-name="ce52">
            <text:p>730.019,44</text:p>
          </table:table-cell>
          <table:table-cell office:value-type="float" office:value="0" table:style-name="ce53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3790487.91" table:style-name="ce35">
            <text:p>3.790.487,91</text:p>
          </table:table-cell>
          <table:table-cell office:value-type="float" office:value="11.03" table:style-name="ce36">
            <text:p>11,0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2294619.0299999998" table:style-name="ce52">
            <text:p>2.294.619,03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122130" table:style-name="ce28">
            <text:p>122.130,00</text:p>
          </table:table-cell>
          <table:table-cell office:value-type="float" office:value="0.65" table:style-name="ce29">
            <text:p>0,6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6100000" table:style-name="ce52">
            <text:p>6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165301135.75" table:style-name="ce28">
            <text:p>165.301.135,75</text:p>
          </table:table-cell>
          <table:table-cell office:value-type="float" office:value="90.48" table:style-name="ce29">
            <text:p>90,48</text:p>
          </table:table-cell>
          <table:table-cell office:value-type="float" office:value="53238817.890000001" table:style-name="ce30">
            <text:p>53.238.817,89</text:p>
          </table:table-cell>
          <table:table-cell office:value-type="float" office:value="29.14" table:style-name="ce29">
            <text:p>29,14</text:p>
          </table:table-cell>
          <table:table-cell office:value-type="float" office:value="53230376.890000001" table:style-name="ce30">
            <text:p>53.230.376,89</text:p>
          </table:table-cell>
          <table:table-cell office:value-type="float" office:value="29.14" table:style-name="ce29">
            <text:p>29,14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0">
            <text:p>03.901</text:p>
          </table:table-cell>
          <table:table-cell office:value-type="string" table:number-columns-spanned="1" table:number-rows-spanned="3" table:style-name="ce60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66009180.33000001" table:style-name="ce28">
            <text:p>266.009.180,33</text:p>
          </table:table-cell>
          <table:table-cell office:value-type="float" office:value="81.23" table:style-name="ce29">
            <text:p>81,23</text:p>
          </table:table-cell>
          <table:table-cell office:value-type="float" office:value="62828724.590000004" table:style-name="ce30">
            <text:p>62.828.724,59</text:p>
          </table:table-cell>
          <table:table-cell office:value-type="float" office:value="19.190000000000001" table:style-name="ce29">
            <text:p>19,19</text:p>
          </table:table-cell>
          <table:table-cell office:value-type="float" office:value="62665097.590000004" table:style-name="ce30">
            <text:p>62.665.097,59</text:p>
          </table:table-cell>
          <table:table-cell office:value-type="float" office:value="19.14" table:style-name="ce29">
            <text:p>19,14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2377505.4300000002" table:style-name="ce28">
            <text:p>2.377.505,43</text:p>
          </table:table-cell>
          <table:table-cell office:value-type="float" office:value="15.02" table:style-name="ce29">
            <text:p>15,02</text:p>
          </table:table-cell>
          <table:table-cell office:value-type="float" office:value="37620.769999999997" table:style-name="ce30">
            <text:p>37.620,77</text:p>
          </table:table-cell>
          <table:table-cell office:value-type="float" office:value="0.24" table:style-name="ce29">
            <text:p>0,24</text:p>
          </table:table-cell>
          <table:table-cell office:value-type="float" office:value="37620.769999999997" table:style-name="ce30">
            <text:p>37.620,77</text:p>
          </table:table-cell>
          <table:table-cell office:value-type="float" office:value="0.24" table:style-name="ce29">
            <text:p>0,24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39084728.469999999" table:formula="msoxl:=SUM(L10:L19)" table:style-name="ce56">
            <text:p>39.084.728,47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737035359.47" table:formula="msoxl:=SUM(N10:N19)" table:style-name="ce56">
            <text:p>1.737.035.359,47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736642359.47" table:formula="msoxl:=SUM(R10:R19)" table:style-name="ce56">
            <text:p>1.736.642.359,47</text:p>
          </table:table-cell>
          <table:table-cell office:value-type="float" office:value="1500832884.3" table:formula="msoxl:=SUM(S10:S19)" table:style-name="ce38">
            <text:p>1.500.832.884,30</text:p>
          </table:table-cell>
          <table:table-cell office:value-type="percentage" office:value="0.86421529229428329" table:formula="msoxl:=S20/R20" table:style-name="ce39">
            <text:p>86,42%</text:p>
          </table:table-cell>
          <table:table-cell office:value-type="float" office:value="485196923.31999993" table:formula="msoxl:=SUM(U10:U19)" table:style-name="ce38">
            <text:p>485.196.923,32</text:p>
          </table:table-cell>
          <table:table-cell office:value-type="percentage" office:value="0.27938793538819101" table:formula="msoxl:=U20/R20" table:style-name="ce39">
            <text:p>27,94%</text:p>
          </table:table-cell>
          <table:table-cell office:value-type="float" office:value="483352113.94999993" table:formula="msoxl:=SUM(W10:W19)" table:style-name="ce38">
            <text:p>483.352.113,95</text:p>
          </table:table-cell>
          <table:table-cell office:value-type="percentage" office:value="0.27832565024931932" table:formula="msoxl:=W20/R20" table:style-name="ce39">
            <text:p>27,83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5-11T16:11:55Z</dc:date>
    <meta:print-date>2026-05-11T16:11:12Z</meta:print-date>
  </office:meta>
</office:document-meta>
</file>