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4">
      <style:text-properties fo:color="#FF0000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FEVEREIRO DE 2026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0">
            <text:p>Descrição<text:s/></text:p>
          </table:table-cell>
          <table:covered-table-cell/>
          <table:table-cell office:value-type="string" table:number-columns-spanned="1" table:number-rows-spanned="2" table:style-name="ce60">
            <text:p>Esfera</text:p>
          </table:table-cell>
          <table:table-cell office:value-type="string" table:number-columns-spanned="2" table:number-rows-spanned="1" table:style-name="ce60">
            <text:p>Fonte</text:p>
          </table:table-cell>
          <table:covered-table-cell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65">
            <text:p>03.101</text:p>
          </table:table-cell>
          <table:table-cell office:value-type="string" table:number-columns-spanned="1" table:number-rows-spanned="7" table:style-name="ce65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29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1">
            <text:p>1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1043441937.36" table:style-name="ce35">
            <text:p>1.043.441.937,36</text:p>
          </table:table-cell>
          <table:table-cell office:value-type="float" office:value="92.59" table:style-name="ce36">
            <text:p>92,59</text:p>
          </table:table-cell>
          <table:table-cell office:value-type="float" office:value="173157022.62" table:style-name="ce37">
            <text:p>173.157.022,62</text:p>
          </table:table-cell>
          <table:table-cell office:value-type="float" office:value="15.36" table:style-name="ce36">
            <text:p>15,36</text:p>
          </table:table-cell>
          <table:table-cell office:value-type="float" office:value="167819469.38" table:style-name="ce37">
            <text:p>167.819.469,38</text:p>
          </table:table-cell>
          <table:table-cell office:value-type="float" office:value="14.89" table:style-name="ce36">
            <text:p>14,89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1">
            <text:p>3</text:p>
          </table:table-cell>
          <table:table-cell office:value-type="float" office:value="33627682" table:style-name="ce52">
            <text:p>33.627.682,00</text:p>
          </table:table-cell>
          <table:table-cell office:value-type="float" office:value="730019.44" table:style-name="ce52">
            <text:p>730.019,44</text:p>
          </table:table-cell>
          <table:table-cell office:value-type="float" office:value="0" table:style-name="ce53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2106236.0099999998" table:style-name="ce35">
            <text:p>2.106.236,01</text:p>
          </table:table-cell>
          <table:table-cell office:value-type="float" office:value="6.13" table:style-name="ce36">
            <text:p>6,1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4">
            <text:p>4</text:p>
          </table:table-cell>
          <table:table-cell office:value-type="float" office:value="16517981" table:style-name="ce52">
            <text:p>16.517.981,00</text:p>
          </table:table-cell>
          <table:table-cell office:value-type="float" office:value="2294619.0299999998" table:style-name="ce52">
            <text:p>2.294.619,03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122130" table:style-name="ce28">
            <text:p>122.130,00</text:p>
          </table:table-cell>
          <table:table-cell office:value-type="float" office:value="0.65" table:style-name="ce29">
            <text:p>0,6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4">
            <text:p>3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164433787.27000001" table:style-name="ce28">
            <text:p>164.433.787,27</text:p>
          </table:table-cell>
          <table:table-cell office:value-type="float" office:value="93.11" table:style-name="ce29">
            <text:p>93,11</text:p>
          </table:table-cell>
          <table:table-cell office:value-type="float" office:value="25266285.109999999" table:style-name="ce30">
            <text:p>25.266.285,11</text:p>
          </table:table-cell>
          <table:table-cell office:value-type="float" office:value="14.31" table:style-name="ce29">
            <text:p>14,31</text:p>
          </table:table-cell>
          <table:table-cell office:value-type="float" office:value="25252013.93" table:style-name="ce30">
            <text:p>25.252.013,93</text:p>
          </table:table-cell>
          <table:table-cell office:value-type="float" office:value="14.3" table:style-name="ce29">
            <text:p>14,3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272</text:p>
          </table:table-cell>
          <table:table-cell office:value-type="string" table:style-name="ce17">
            <text:p>0023.050</text:p>
          </table:table-cell>
          <table:table-cell office:value-type="string" table:style-name="ce57">
            <text:p>JUSTIÇA ACESSÍVEL COM SOLUÇÃO DE DEMANDAS EFETIVA, ADEQUADA E EM TEMPO RAZOÁVEL</text:p>
          </table:table-cell>
          <table:table-cell office:value-type="string" table:style-name="ce57">
            <text:p>CONCESSÃO DE ABONO A INATIVOS E PENSIONISTAS</text:p>
          </table:table-cell>
          <table:table-cell office:value-type="float" office:value="20" table:style-name="ce58">
            <text:p>20</text:p>
          </table:table-cell>
          <table:table-cell office:value-type="float" office:value="500" table:style-name="ce54">
            <text:p>500</text:p>
          </table:table-cell>
          <table:table-cell office:value-type="string" table:style-name="ce57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61">
            <text:p>03.901</text:p>
          </table:table-cell>
          <table:table-cell office:value-type="string" table:number-columns-spanned="1" table:number-rows-spanned="3" table:style-name="ce61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4">
            <text:p>3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393000" table:formula="msoxl:=R17-N17" table:style-name="ce52">
            <text:p>-393.000,00</text:p>
          </table:table-cell>
          <table:table-cell office:value-type="float" office:value="327460345" table:style-name="ce52">
            <text:p>327.460.345,00</text:p>
          </table:table-cell>
          <table:table-cell office:value-type="float" office:value="263099512.84" table:style-name="ce28">
            <text:p>263.099.512,84</text:p>
          </table:table-cell>
          <table:table-cell office:value-type="float" office:value="80.349999999999994" table:style-name="ce29">
            <text:p>80,35</text:p>
          </table:table-cell>
          <table:table-cell office:value-type="float" office:value="18856646.899999999" table:style-name="ce30">
            <text:p>18.856.646,90</text:p>
          </table:table-cell>
          <table:table-cell office:value-type="float" office:value="5.76" table:style-name="ce29">
            <text:p>5,76</text:p>
          </table:table-cell>
          <table:table-cell office:value-type="float" office:value="18593634.16" table:style-name="ce30">
            <text:p>18.593.634,16</text:p>
          </table:table-cell>
          <table:table-cell office:value-type="float" office:value="5.68" table:style-name="ce29">
            <text:p>5,6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4">
            <text:p>4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4">
            <text:p>4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1769524.03" table:style-name="ce28">
            <text:p>1.769.524,03</text:p>
          </table:table-cell>
          <table:table-cell office:value-type="float" office:value="11.18" table:style-name="ce29">
            <text:p>11,18</text:p>
          </table:table-cell>
          <table:table-cell office:value-type="float" office:value="2333.88" table:style-name="ce30">
            <text:p>2.333,88</text:p>
          </table:table-cell>
          <table:table-cell office:value-type="float" office:value="0.01" table:style-name="ce29">
            <text:p>0,01</text:p>
          </table:table-cell>
          <table:table-cell office:value-type="float" office:value="2333.88" table:style-name="ce30">
            <text:p>2.333,88</text:p>
          </table:table-cell>
          <table:table-cell office:value-type="float" office:value="0.01" table:style-name="ce29">
            <text:p>0,0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60">
            <text:p>Total</text:p>
          </table:table-cell>
          <table:covered-table-cell table:number-columns-repeated="9"/>
          <table:table-cell office:value-type="float" office:value="1697950631" table:formula="msoxl:=SUM(K10:K19)" table:style-name="ce56">
            <text:p>1.697.950.631,00</text:p>
          </table:table-cell>
          <table:table-cell office:value-type="float" office:value="3024638.4699999997" table:formula="msoxl:=SUM(L10:L19)" table:style-name="ce56">
            <text:p>3.024.638,47</text:p>
          </table:table-cell>
          <table:table-cell office:value-type="float" office:value="0" table:formula="msoxl:=SUM(M10:M19)" table:style-name="ce56">
            <text:p>0,00</text:p>
          </table:table-cell>
          <table:table-cell office:value-type="float" office:value="1700975269.47" table:formula="msoxl:=SUM(N10:N19)" table:style-name="ce56">
            <text:p>1.700.975.269,47</text:p>
          </table:table-cell>
          <table:table-cell office:value-type="float" office:value="0" table:formula="msoxl:=SUM(O10:O19)" table:style-name="ce56">
            <text:p>0,00</text:p>
          </table:table-cell>
          <table:table-cell office:value-type="float" office:value="0" table:formula="msoxl:=SUM(P10:P19)" table:style-name="ce56">
            <text:p>0,00</text:p>
          </table:table-cell>
          <table:table-cell office:value-type="float" office:value="-393000" table:formula="msoxl:=SUM(Q10:Q19)" table:style-name="ce56">
            <text:p>-393.000,00</text:p>
          </table:table-cell>
          <table:table-cell office:value-type="float" office:value="1700582269.47" table:formula="msoxl:=SUM(R10:R19)" table:style-name="ce56">
            <text:p>1.700.582.269,47</text:p>
          </table:table-cell>
          <table:table-cell office:value-type="float" office:value="1474973127.51" table:formula="msoxl:=SUM(S10:S19)" table:style-name="ce38">
            <text:p>1.474.973.127,51</text:p>
          </table:table-cell>
          <table:table-cell office:value-type="percentage" office:value="0.86733417958643488" table:formula="msoxl:=S20/R20" table:style-name="ce39">
            <text:p>86,73%</text:p>
          </table:table-cell>
          <table:table-cell office:value-type="float" office:value="217282288.51000002" table:formula="msoxl:=SUM(U10:U19)" table:style-name="ce38">
            <text:p>217.282.288,51</text:p>
          </table:table-cell>
          <table:table-cell office:value-type="percentage" office:value="0.12776934842306556" table:formula="msoxl:=U20/R20" table:style-name="ce39">
            <text:p>12,78%</text:p>
          </table:table-cell>
          <table:table-cell office:value-type="float" office:value="211667451.34999999" table:formula="msoxl:=SUM(W10:W19)" table:style-name="ce38">
            <text:p>211.667.451,35</text:p>
          </table:table-cell>
          <table:table-cell office:value-type="percentage" office:value="0.12446763390986537" table:formula="msoxl:=W20/R20" table:style-name="ce39">
            <text:p>12,45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6-03-10T11:31:04Z</dc:date>
    <meta:print-date>2026-03-10T11:30:25Z</meta:print-date>
  </office:meta>
</office:document-meta>
</file>