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JANEIRO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1036034337" table:style-name="ce35">
            <text:p>1.036.034.337,00</text:p>
          </table:table-cell>
          <table:table-cell office:value-type="float" office:value="91.93" table:style-name="ce36">
            <text:p>91,93</text:p>
          </table:table-cell>
          <table:table-cell office:value-type="float" office:value="86470236.980000004" table:style-name="ce37">
            <text:p>86.470.236,98</text:p>
          </table:table-cell>
          <table:table-cell office:value-type="float" office:value="7.67" table:style-name="ce36">
            <text:p>7,67</text:p>
          </table:table-cell>
          <table:table-cell office:value-type="float" office:value="85055888.480000004" table:style-name="ce37">
            <text:p>85.055.888,48</text:p>
          </table:table-cell>
          <table:table-cell office:value-type="float" office:value="7.55" table:style-name="ce36">
            <text:p>7,5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2106236.0099999998" table:style-name="ce35">
            <text:p>2.106.236,01</text:p>
          </table:table-cell>
          <table:table-cell office:value-type="float" office:value="6.26" table:style-name="ce36">
            <text:p>6,2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122130" table:style-name="ce28">
            <text:p>122.130,00</text:p>
          </table:table-cell>
          <table:table-cell office:value-type="float" office:value="0.74" table:style-name="ce29">
            <text:p>0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163180957.27000001" table:style-name="ce28">
            <text:p>163.180.957,27</text:p>
          </table:table-cell>
          <table:table-cell office:value-type="float" office:value="92.4" table:style-name="ce29">
            <text:p>92,40</text:p>
          </table:table-cell>
          <table:table-cell office:value-type="float" office:value="11805341.050000001" table:style-name="ce30">
            <text:p>11.805.341,05</text:p>
          </table:table-cell>
          <table:table-cell office:value-type="float" office:value="6.68" table:style-name="ce29">
            <text:p>6,68</text:p>
          </table:table-cell>
          <table:table-cell office:value-type="float" office:value="11805341.050000001" table:style-name="ce30">
            <text:p>11.805.341,05</text:p>
          </table:table-cell>
          <table:table-cell office:value-type="float" office:value="6.68" table:style-name="ce29">
            <text:p>6,6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1">
            <text:p>03.901</text:p>
          </table:table-cell>
          <table:table-cell office:value-type="string" table:number-columns-spanned="1" table:number-rows-spanned="3" table:style-name="ce61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35197392.68000001" table:style-name="ce28">
            <text:p>235.197.392,68</text:p>
          </table:table-cell>
          <table:table-cell office:value-type="float" office:value="71.819999999999993" table:style-name="ce29">
            <text:p>71,82</text:p>
          </table:table-cell>
          <table:table-cell office:value-type="float" office:value="1694942.64" table:style-name="ce30">
            <text:p>1.694.942,64</text:p>
          </table:table-cell>
          <table:table-cell office:value-type="float" office:value="0.52" table:style-name="ce29">
            <text:p>0,52</text:p>
          </table:table-cell>
          <table:table-cell office:value-type="float" office:value="1644229.76" table:style-name="ce30">
            <text:p>1.644.229,76</text:p>
          </table:table-cell>
          <table:table-cell office:value-type="float" office:value="0.5" table:style-name="ce29">
            <text:p>0,5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1487181.98" table:style-name="ce28">
            <text:p>1.487.181,98</text:p>
          </table:table-cell>
          <table:table-cell office:value-type="float" office:value="9.39" table:style-name="ce29">
            <text:p>9,39</text:p>
          </table:table-cell>
          <table:table-cell office:value-type="float" office:value="2333.88" table:style-name="ce30">
            <text:p>2.333,88</text:p>
          </table:table-cell>
          <table:table-cell office:value-type="float" office:value="0.01" table:style-name="ce29">
            <text:p>0,01</text:p>
          </table:table-cell>
          <table:table-cell office:value-type="float" office:value="2333.88" table:style-name="ce30">
            <text:p>2.333,88</text:p>
          </table:table-cell>
          <table:table-cell office:value-type="float" office:value="0.01" table:style-name="ce29">
            <text:p>0,0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0" table:formula="msoxl:=SUM(L10:L19)" table:style-name="ce56">
            <text:p>0,00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697950631" table:formula="msoxl:=SUM(N10:N19)" table:style-name="ce56">
            <text:p>1.697.950.631,00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697557631" table:formula="msoxl:=SUM(R10:R19)" table:style-name="ce56">
            <text:p>1.697.557.631,00</text:p>
          </table:table-cell>
          <table:table-cell office:value-type="float" office:value="1438128234.9400001" table:formula="msoxl:=SUM(S10:S19)" table:style-name="ce38">
            <text:p>1.438.128.234,94</text:p>
          </table:table-cell>
          <table:table-cell office:value-type="percentage" office:value="0.84717491098833864" table:formula="msoxl:=S20/R20" table:style-name="ce39">
            <text:p>84,72%</text:p>
          </table:table-cell>
          <table:table-cell office:value-type="float" office:value="99972854.549999997" table:formula="msoxl:=SUM(U10:U19)" table:style-name="ce38">
            <text:p>99.972.854,55</text:p>
          </table:table-cell>
          <table:table-cell office:value-type="percentage" office:value="5.8892171154806584E-2" table:formula="msoxl:=U20/R20" table:style-name="ce39">
            <text:p>5,89%</text:p>
          </table:table-cell>
          <table:table-cell office:value-type="float" office:value="98507793.170000002" table:formula="msoxl:=SUM(W10:W19)" table:style-name="ce38">
            <text:p>98.507.793,17</text:p>
          </table:table-cell>
          <table:table-cell office:value-type="percentage" office:value="5.8029130423083705E-2" table:formula="msoxl:=W20/R20" table:style-name="ce39">
            <text:p>5,80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2-05T21:22:13Z</dc:date>
    <meta:print-date>2026-02-05T21:21:51Z</meta:print-date>
  </office:meta>
</office:document-meta>
</file>