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MAIO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29960090" table:style-name="ce53">
            <text:p>29.960.09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1120308413.1900001" table:style-name="ce35">
            <text:p>1.120.308.413,19</text:p>
          </table:table-cell>
          <table:table-cell office:value-type="float" office:value="96.83" table:style-name="ce36">
            <text:p>96,83</text:p>
          </table:table-cell>
          <table:table-cell office:value-type="float" office:value="456496364.11000001" table:style-name="ce37">
            <text:p>456.496.364,11</text:p>
          </table:table-cell>
          <table:table-cell office:value-type="float" office:value="39.46" table:style-name="ce36">
            <text:p>39,46</text:p>
          </table:table-cell>
          <table:table-cell office:value-type="float" office:value="454969405.73000002" table:style-name="ce37">
            <text:p>454.969.405,73</text:p>
          </table:table-cell>
          <table:table-cell office:value-type="float" office:value="39.33" table:style-name="ce36">
            <text:p>39,33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730019.44" table:style-name="ce52">
            <text:p>730.019,44</text:p>
          </table:table-cell>
          <table:table-cell office:value-type="float" office:value="0" table:style-name="ce53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3790487.91" table:style-name="ce35">
            <text:p>3.790.487,91</text:p>
          </table:table-cell>
          <table:table-cell office:value-type="float" office:value="11.03" table:style-name="ce36">
            <text:p>11,03</text:p>
          </table:table-cell>
          <table:table-cell office:value-type="float" office:value="226161.9" table:style-name="ce37">
            <text:p>226.161,90</text:p>
          </table:table-cell>
          <table:table-cell office:value-type="float" office:value="0.66" table:style-name="ce36">
            <text:p>0,66</text:p>
          </table:table-cell>
          <table:table-cell office:value-type="float" office:value="226161.9" table:style-name="ce37">
            <text:p>226.161,90</text:p>
          </table:table-cell>
          <table:table-cell office:value-type="float" office:value="0.66" table:style-name="ce36">
            <text:p>0,6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2294619.0299999998" table:style-name="ce52">
            <text:p>2.294.619,03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122130" table:style-name="ce28">
            <text:p>122.130,00</text:p>
          </table:table-cell>
          <table:table-cell office:value-type="float" office:value="0.65" table:style-name="ce29">
            <text:p>0,65</text:p>
          </table:table-cell>
          <table:table-cell office:value-type="float" office:value="71400" table:style-name="ce30">
            <text:p>71.400,00</text:p>
          </table:table-cell>
          <table:table-cell office:value-type="float" office:value="0.38" table:style-name="ce29">
            <text:p>0,38</text:p>
          </table:table-cell>
          <table:table-cell office:value-type="float" office:value="71400" table:style-name="ce30">
            <text:p>71.400,00</text:p>
          </table:table-cell>
          <table:table-cell office:value-type="float" office:value="0.38" table:style-name="ce29">
            <text:p>0,3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6100000" table:style-name="ce52">
            <text:p>6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165430457.75" table:style-name="ce28">
            <text:p>165.430.457,75</text:p>
          </table:table-cell>
          <table:table-cell office:value-type="float" office:value="90.55" table:style-name="ce29">
            <text:p>90,55</text:p>
          </table:table-cell>
          <table:table-cell office:value-type="float" office:value="66143918.649999999" table:style-name="ce30">
            <text:p>66.143.918,65</text:p>
          </table:table-cell>
          <table:table-cell office:value-type="float" office:value="36.200000000000003" table:style-name="ce29">
            <text:p>36,20</text:p>
          </table:table-cell>
          <table:table-cell office:value-type="float" office:value="66140165.899999999" table:style-name="ce30">
            <text:p>66.140.165,90</text:p>
          </table:table-cell>
          <table:table-cell office:value-type="float" office:value="36.200000000000003" table:style-name="ce29">
            <text:p>36,2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1">
            <text:p>03.901</text:p>
          </table:table-cell>
          <table:table-cell office:value-type="string" table:number-columns-spanned="1" table:number-rows-spanned="3" table:style-name="ce61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86854468.63" table:style-name="ce28">
            <text:p>286.854.468,63</text:p>
          </table:table-cell>
          <table:table-cell office:value-type="float" office:value="87.6" table:style-name="ce29">
            <text:p>87,60</text:p>
          </table:table-cell>
          <table:table-cell office:value-type="float" office:value="88566280.900000006" table:style-name="ce30">
            <text:p>88.566.280,90</text:p>
          </table:table-cell>
          <table:table-cell office:value-type="float" office:value="27.05" table:style-name="ce29">
            <text:p>27,05</text:p>
          </table:table-cell>
          <table:table-cell office:value-type="float" office:value="87935043.700000003" table:style-name="ce30">
            <text:p>87.935.043,70</text:p>
          </table:table-cell>
          <table:table-cell office:value-type="float" office:value="26.85" table:style-name="ce29">
            <text:p>26,8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2745423.35" table:style-name="ce28">
            <text:p>2.745.423,35</text:p>
          </table:table-cell>
          <table:table-cell office:value-type="float" office:value="17.34" table:style-name="ce29">
            <text:p>17,34</text:p>
          </table:table-cell>
          <table:table-cell office:value-type="float" office:value="242283.2" table:style-name="ce30">
            <text:p>242.283,20</text:p>
          </table:table-cell>
          <table:table-cell office:value-type="float" office:value="1.53" table:style-name="ce29">
            <text:p>1,53</text:p>
          </table:table-cell>
          <table:table-cell office:value-type="float" office:value="208039.18" table:style-name="ce30">
            <text:p>208.039,18</text:p>
          </table:table-cell>
          <table:table-cell office:value-type="float" office:value="1.31" table:style-name="ce29">
            <text:p>1,3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39084728.469999999" table:formula="msoxl:=SUM(L10:L19)" table:style-name="ce56">
            <text:p>39.084.728,47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737035359.47" table:formula="msoxl:=SUM(N10:N19)" table:style-name="ce56">
            <text:p>1.737.035.359,47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736642359.47" table:formula="msoxl:=SUM(R10:R19)" table:style-name="ce56">
            <text:p>1.736.642.359,47</text:p>
          </table:table-cell>
          <table:table-cell office:value-type="float" office:value="1579251380.8299999" table:formula="msoxl:=SUM(S10:S19)" table:style-name="ce38">
            <text:p>1.579.251.380,83</text:p>
          </table:table-cell>
          <table:table-cell office:value-type="percentage" office:value="0.90937052883586589" table:formula="msoxl:=S20/R20" table:style-name="ce39">
            <text:p>90,94%</text:p>
          </table:table-cell>
          <table:table-cell office:value-type="float" office:value="611746408.75999999" table:formula="msoxl:=SUM(U10:U19)" table:style-name="ce38">
            <text:p>611.746.408,76</text:p>
          </table:table-cell>
          <table:table-cell office:value-type="percentage" office:value="0.35225814078766154" table:formula="msoxl:=U20/R20" table:style-name="ce39">
            <text:p>35,23%</text:p>
          </table:table-cell>
          <table:table-cell office:value-type="float" office:value="609550216.40999997" table:formula="msoxl:=SUM(W10:W19)" table:style-name="ce38">
            <text:p>609.550.216,41</text:p>
          </table:table-cell>
          <table:table-cell office:value-type="percentage" office:value="0.35099352096653136" table:formula="msoxl:=W20/R20" table:style-name="ce39">
            <text:p>35,10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6-09T19:18:43Z</dc:date>
    <meta:print-date>2025-08-12T14:48:31Z</meta:print-date>
  </office:meta>
</office:document-meta>
</file>