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MARÇO DE 2026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text:s/>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65">
            <text:p>03.101</text:p>
          </table:table-cell>
          <table:table-cell office:value-type="string" table:number-columns-spanned="1" table:number-rows-spanned="7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29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9960090" table:style-name="ce53">
            <text:p>9.960.090,00</text:p>
          </table:table-cell>
          <table:table-cell office:value-type="float" office:value="0" table:style-name="ce52">
            <text:p>0,00</text:p>
          </table:table-cell>
          <table:table-cell office:value-type="float" office:value="1136943969" table:style-name="ce52">
            <text:p>1.136.943.96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36943969" table:style-name="ce52">
            <text:p>1.136.943.969,00</text:p>
          </table:table-cell>
          <table:table-cell office:value-type="float" office:value="1048336708.22" table:style-name="ce35">
            <text:p>1.048.336.708,22</text:p>
          </table:table-cell>
          <table:table-cell office:value-type="float" office:value="92.21" table:style-name="ce36">
            <text:p>92,21</text:p>
          </table:table-cell>
          <table:table-cell office:value-type="float" office:value="261643214.41999999" table:style-name="ce37">
            <text:p>261.643.214,42</text:p>
          </table:table-cell>
          <table:table-cell office:value-type="float" office:value="23.01" table:style-name="ce36">
            <text:p>23,01</text:p>
          </table:table-cell>
          <table:table-cell office:value-type="float" office:value="260244198.87" table:style-name="ce37">
            <text:p>260.244.198,87</text:p>
          </table:table-cell>
          <table:table-cell office:value-type="float" office:value="22.89" table:style-name="ce36">
            <text:p>22,89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730019.44" table:style-name="ce52">
            <text:p>730.019,44</text:p>
          </table:table-cell>
          <table:table-cell office:value-type="float" office:value="0" table:style-name="ce53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3790487.91" table:style-name="ce35">
            <text:p>3.790.487,91</text:p>
          </table:table-cell>
          <table:table-cell office:value-type="float" office:value="11.03" table:style-name="ce36">
            <text:p>11,0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2294619.0299999998" table:style-name="ce52">
            <text:p>2.294.619,03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122130" table:style-name="ce28">
            <text:p>122.130,00</text:p>
          </table:table-cell>
          <table:table-cell office:value-type="float" office:value="0.65" table:style-name="ce29">
            <text:p>0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6100000" table:style-name="ce52">
            <text:p>6.100.00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164952285.06999999" table:style-name="ce28">
            <text:p>164.952.285,07</text:p>
          </table:table-cell>
          <table:table-cell office:value-type="float" office:value="90.29" table:style-name="ce29">
            <text:p>90,29</text:p>
          </table:table-cell>
          <table:table-cell office:value-type="float" office:value="38518608.270000003" table:style-name="ce30">
            <text:p>38.518.608,27</text:p>
          </table:table-cell>
          <table:table-cell office:value-type="float" office:value="21.08" table:style-name="ce29">
            <text:p>21,08</text:p>
          </table:table-cell>
          <table:table-cell office:value-type="float" office:value="38505501.060000002" table:style-name="ce30">
            <text:p>38.505.501,06</text:p>
          </table:table-cell>
          <table:table-cell office:value-type="float" office:value="21.08" table:style-name="ce29">
            <text:p>21,0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57">
            <text:p>JUSTIÇA ACESSÍVEL COM SOLUÇÃO DE DEMANDAS EFETIVA, ADEQUADA E EM TEMPO RAZOÁVEL</text:p>
          </table:table-cell>
          <table:table-cell office:value-type="string" table:style-name="ce57">
            <text:p>CONCESSÃO DE ABONO A INATIVOS E PENSIONISTAS</text:p>
          </table:table-cell>
          <table:table-cell office:value-type="float" office:value="20" table:style-name="ce58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57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1">
            <text:p>03.901</text:p>
          </table:table-cell>
          <table:table-cell office:value-type="string" table:number-columns-spanned="1" table:number-rows-spanned="3" table:style-name="ce61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393000" table:formula="msoxl:=R17-N17" table:style-name="ce52">
            <text:p>-393.000,00</text:p>
          </table:table-cell>
          <table:table-cell office:value-type="float" office:value="327460345" table:style-name="ce52">
            <text:p>327.460.345,00</text:p>
          </table:table-cell>
          <table:table-cell office:value-type="float" office:value="262526411.47" table:style-name="ce28">
            <text:p>262.526.411,47</text:p>
          </table:table-cell>
          <table:table-cell office:value-type="float" office:value="80.17" table:style-name="ce29">
            <text:p>80,17</text:p>
          </table:table-cell>
          <table:table-cell office:value-type="float" office:value="42215687.039999999" table:style-name="ce30">
            <text:p>42.215.687,04</text:p>
          </table:table-cell>
          <table:table-cell office:value-type="float" office:value="12.89" table:style-name="ce29">
            <text:p>12,89</text:p>
          </table:table-cell>
          <table:table-cell office:value-type="float" office:value="37648009.350000001" table:style-name="ce30">
            <text:p>37.648.009,35</text:p>
          </table:table-cell>
          <table:table-cell office:value-type="float" office:value="11.5" table:style-name="ce29">
            <text:p>11,5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2197662.2400000002" table:style-name="ce28">
            <text:p>2.197.662,24</text:p>
          </table:table-cell>
          <table:table-cell office:value-type="float" office:value="13.88" table:style-name="ce29">
            <text:p>13,88</text:p>
          </table:table-cell>
          <table:table-cell office:value-type="float" office:value="11664.57" table:style-name="ce30">
            <text:p>11.664,57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1664.57" table:style-name="ce30">
            <text:p>11.664,57</text:p>
          </table:table-cell>
          <table:table-cell office:value-type="float" office:value="7.0000000000000007E-2" table:style-name="ce29">
            <text:p>0,07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office:value-type="float" office:value="1697950631" table:formula="msoxl:=SUM(K10:K19)" table:style-name="ce56">
            <text:p>1.697.950.631,00</text:p>
          </table:table-cell>
          <table:table-cell office:value-type="float" office:value="19084728.469999999" table:formula="msoxl:=SUM(L10:L19)" table:style-name="ce56">
            <text:p>19.084.728,47</text:p>
          </table:table-cell>
          <table:table-cell office:value-type="float" office:value="0" table:formula="msoxl:=SUM(M10:M19)" table:style-name="ce56">
            <text:p>0,00</text:p>
          </table:table-cell>
          <table:table-cell office:value-type="float" office:value="1717035359.47" table:formula="msoxl:=SUM(N10:N19)" table:style-name="ce56">
            <text:p>1.717.035.359,47</text:p>
          </table:table-cell>
          <table:table-cell office:value-type="float" office:value="0" table:formula="msoxl:=SUM(O10:O19)" table:style-name="ce56">
            <text:p>0,00</text:p>
          </table:table-cell>
          <table:table-cell office:value-type="float" office:value="0" table:formula="msoxl:=SUM(P10:P19)" table:style-name="ce56">
            <text:p>0,00</text:p>
          </table:table-cell>
          <table:table-cell office:value-type="float" office:value="-393000" table:formula="msoxl:=SUM(Q10:Q19)" table:style-name="ce56">
            <text:p>-393.000,00</text:p>
          </table:table-cell>
          <table:table-cell office:value-type="float" office:value="1716642359.47" table:formula="msoxl:=SUM(R10:R19)" table:style-name="ce56">
            <text:p>1.716.642.359,47</text:p>
          </table:table-cell>
          <table:table-cell office:value-type="float" office:value="1481925684.9100001" table:formula="msoxl:=SUM(S10:S19)" table:style-name="ce38">
            <text:p>1.481.925.684,91</text:p>
          </table:table-cell>
          <table:table-cell office:value-type="percentage" office:value="0.86326990402796133" table:formula="msoxl:=S20/R20" table:style-name="ce39">
            <text:p>86,33%</text:p>
          </table:table-cell>
          <table:table-cell office:value-type="float" office:value="342389174.30000001" table:formula="msoxl:=SUM(U10:U19)" table:style-name="ce38">
            <text:p>342.389.174,30</text:p>
          </table:table-cell>
          <table:table-cell office:value-type="percentage" office:value="0.19945282860531882" table:formula="msoxl:=U20/R20" table:style-name="ce39">
            <text:p>19,95%</text:p>
          </table:table-cell>
          <table:table-cell office:value-type="float" office:value="336409373.85000002" table:formula="msoxl:=SUM(W10:W19)" table:style-name="ce38">
            <text:p>336.409.373,85</text:p>
          </table:table-cell>
          <table:table-cell office:value-type="percentage" office:value="0.19596940037869262" table:formula="msoxl:=W20/R20" table:style-name="ce39">
            <text:p>19,60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4-14T17:17:01Z</dc:date>
    <meta:print-date>2026-04-14T17:16:56Z</meta:print-date>
  </office:meta>
</office:document-meta>
</file>