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4">
      <style:text-properties fo:color="#FF0000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4.27566666666667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3.45016666666667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3.323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3.02683333333333cm"/>
    </style:style>
    <style:style style:name="co22" style:family="table-column">
      <style:table-column-properties fo:break-before="auto" style:column-width="1.43933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2.391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NOVEMBRO DE 2025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9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6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6">
            <text:p>Dotação Atualizada</text:p>
          </table:table-cell>
          <table:table-cell office:value-type="string" table:number-columns-spanned="1" table:number-rows-spanned="2" table:style-name="ce56">
            <text:p>Contingenciado</text:p>
          </table:table-cell>
          <table:table-cell office:value-type="string" table:number-columns-spanned="2" table:number-rows-spanned="1" table:style-name="ce56">
            <text:p>Movimentação Líquida de Créditos</text:p>
          </table:table-cell>
          <table:covered-table-cell/>
          <table:table-cell office:value-type="string" table:number-columns-spanned="1" table:number-rows-spanned="2" table:style-name="ce56">
            <text:p>Dotação Líquida</text:p>
          </table:table-cell>
          <table:table-cell office:value-type="string" table:number-columns-spanned="6" table:number-rows-spanned="1" table:style-name="ce56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6">
            <text:p>Unidade Orçamentária</text:p>
          </table:table-cell>
          <table:covered-table-cell/>
          <table:table-cell office:value-type="string" table:number-columns-spanned="1" table:number-rows-spanned="2" table:style-name="ce56">
            <text:p>Função e Subfunção</text:p>
          </table:table-cell>
          <table:table-cell office:value-type="string" table:number-columns-spanned="1" table:number-rows-spanned="2" table:style-name="ce5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6">
            <text:p>Descrição<text:s/></text:p>
          </table:table-cell>
          <table:covered-table-cell/>
          <table:table-cell office:value-type="string" table:number-columns-spanned="1" table:number-rows-spanned="2" table:style-name="ce56">
            <text:p>Esfera</text:p>
          </table:table-cell>
          <table:table-cell office:value-type="string" table:number-columns-spanned="2" table:number-rows-spanned="1" table:style-name="ce56">
            <text:p>Fonte</text:p>
          </table:table-cell>
          <table:covered-table-cell/>
          <table:table-cell office:value-type="string" table:number-columns-spanned="1" table:number-rows-spanned="2" table:style-name="ce56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57">
            <text:p>03.101</text:p>
          </table:table-cell>
          <table:table-cell office:value-type="string" table:number-columns-spanned="1" table:number-rows-spanned="7" table:style-name="ce57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R10]-[.N10]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R11]-[.N11]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,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1">
            <text:p>1</text:p>
          </table:table-cell>
          <table:table-cell office:value-type="float" office:value="1065990516" table:style-name="ce52">
            <text:p>1.065.990.516,00</text:p>
          </table:table-cell>
          <table:table-cell office:value-type="float" office:value="35008174" table:style-name="ce53">
            <text:p>35.008.174,00</text:p>
          </table:table-cell>
          <table:table-cell office:value-type="float" office:value="0" table:style-name="ce52">
            <text:p>0,00</text:p>
          </table:table-cell>
          <table:table-cell office:value-type="float" office:value="1100998690" table:style-name="ce52">
            <text:p>1.100.998.69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00998690" table:style-name="ce52">
            <text:p>1.100.998.690,00</text:p>
          </table:table-cell>
          <table:table-cell office:value-type="float" office:value="1094867531" table:style-name="ce35">
            <text:p>1.094.867.531,00</text:p>
          </table:table-cell>
          <table:table-cell office:value-type="float" office:value="99.44" table:style-name="ce36">
            <text:p>99,44</text:p>
          </table:table-cell>
          <table:table-cell office:value-type="float" office:value="944980798.04999995" table:style-name="ce37">
            <text:p>944.980.798,05</text:p>
          </table:table-cell>
          <table:table-cell office:value-type="float" office:value="85.83" table:style-name="ce36">
            <text:p>85,83</text:p>
          </table:table-cell>
          <table:table-cell office:value-type="float" office:value="943556796.03999996" table:style-name="ce37">
            <text:p>943.556.796,04</text:p>
          </table:table-cell>
          <table:table-cell office:value-type="float" office:value="85.7" table:style-name="ce36">
            <text:p>85,7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1">
            <text:p>3</text:p>
          </table:table-cell>
          <table:table-cell office:value-type="float" office:value="17112902" table:style-name="ce52">
            <text:p>17.112.902,00</text:p>
          </table:table-cell>
          <table:table-cell office:value-type="float" office:value="0" table:style-name="ce52">
            <text:p>0,00</text:p>
          </table:table-cell>
          <table:table-cell office:value-type="float" office:value="-10100000" table:style-name="ce53">
            <text:p>-10.100.000,00</text:p>
          </table:table-cell>
          <table:table-cell office:value-type="float" office:value="7012902" table:style-name="ce52">
            <text:p>7.012.90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7012902" table:style-name="ce52">
            <text:p>7.012.902,00</text:p>
          </table:table-cell>
          <table:table-cell office:value-type="float" office:value="4925597.0999999996" table:style-name="ce35">
            <text:p>4.925.597,10</text:p>
          </table:table-cell>
          <table:table-cell office:value-type="float" office:value="70.239999999999995" table:style-name="ce36">
            <text:p>70,24</text:p>
          </table:table-cell>
          <table:table-cell office:value-type="float" office:value="1567896.61" table:style-name="ce37">
            <text:p>1.567.896,61</text:p>
          </table:table-cell>
          <table:table-cell office:value-type="float" office:value="22.36" table:style-name="ce36">
            <text:p>22,36</text:p>
          </table:table-cell>
          <table:table-cell office:value-type="float" office:value="1561737.17" table:style-name="ce37">
            <text:p>1.561.737,17</text:p>
          </table:table-cell>
          <table:table-cell office:value-type="float" office:value="22.27" table:style-name="ce36">
            <text:p>22,27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4">
            <text:p>4</text:p>
          </table:table-cell>
          <table:table-cell office:value-type="float" office:value="3582348" table:style-name="ce52">
            <text:p>3.582.348,00</text:p>
          </table:table-cell>
          <table:table-cell office:value-type="float" office:value="10100000" table:style-name="ce52">
            <text:p>10.100.000,00</text:p>
          </table:table-cell>
          <table:table-cell office:value-type="float" office:value="0" table:style-name="ce52">
            <text:p>0,00</text:p>
          </table:table-cell>
          <table:table-cell office:value-type="float" office:value="13682348" table:style-name="ce52">
            <text:p>13.682.34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3682348" table:style-name="ce52">
            <text:p>13.682.348,00</text:p>
          </table:table-cell>
          <table:table-cell office:value-type="float" office:value="8828736.9399999995" table:style-name="ce28">
            <text:p>8.828.736,94</text:p>
          </table:table-cell>
          <table:table-cell office:value-type="float" office:value="64.53" table:style-name="ce29">
            <text:p>64,53</text:p>
          </table:table-cell>
          <table:table-cell office:value-type="float" office:value="3398345" table:style-name="ce30">
            <text:p>3.398.345,00</text:p>
          </table:table-cell>
          <table:table-cell office:value-type="float" office:value="24.84" table:style-name="ce29">
            <text:p>24,84</text:p>
          </table:table-cell>
          <table:table-cell office:value-type="float" office:value="3223966" table:style-name="ce30">
            <text:p>3.223.966,00</text:p>
          </table:table-cell>
          <table:table-cell office:value-type="float" office:value="23.56" table:style-name="ce29">
            <text:p>23,56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4">
            <text:p>3</text:p>
          </table:table-cell>
          <table:table-cell office:value-type="float" office:value="190725227" table:style-name="ce52">
            <text:p>190.725.227,00</text:p>
          </table:table-cell>
          <table:table-cell office:value-type="float" office:value="11900000" table:style-name="ce52">
            <text:p>11.900.000,00</text:p>
          </table:table-cell>
          <table:table-cell office:value-type="float" office:value="0" table:style-name="ce52">
            <text:p>0,00</text:p>
          </table:table-cell>
          <table:table-cell office:value-type="float" office:value="202625227" table:style-name="ce52">
            <text:p>202.625.22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02625227" table:style-name="ce52">
            <text:p>202.625.227,00</text:p>
          </table:table-cell>
          <table:table-cell office:value-type="float" office:value="196005228.50999999" table:style-name="ce28">
            <text:p>196.005.228,51</text:p>
          </table:table-cell>
          <table:table-cell office:value-type="float" office:value="96.73" table:style-name="ce29">
            <text:p>96,73</text:p>
          </table:table-cell>
          <table:table-cell office:value-type="float" office:value="175980258.50999999" table:style-name="ce30">
            <text:p>175.980.258,51</text:p>
          </table:table-cell>
          <table:table-cell office:value-type="float" office:value="86.85" table:style-name="ce29">
            <text:p>86,85</text:p>
          </table:table-cell>
          <table:table-cell office:value-type="float" office:value="175812834.52000001" table:style-name="ce30">
            <text:p>175.812.834,52</text:p>
          </table:table-cell>
          <table:table-cell office:value-type="float" office:value="86.77" table:style-name="ce29">
            <text:p>86,77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122</text:p>
          </table:table-cell>
          <table:table-cell office:value-type="string" table:style-name="ce17">
            <text:p>0023.006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CONCESSÃO DE ABONO A INATIVOS E PENSIONIST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54">
            <text:p>1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58">
            <text:p>03.901</text:p>
          </table:table-cell>
          <table:table-cell office:value-type="string" table:number-columns-spanned="1" table:number-rows-spanned="3" table:style-name="ce58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4">
            <text:p>3</text:p>
          </table:table-cell>
          <table:table-cell office:value-type="float" office:value="273279197" table:style-name="ce52">
            <text:p>273.279.197,00</text:p>
          </table:table-cell>
          <table:table-cell office:value-type="float" office:value="10603629" table:style-name="ce52">
            <text:p>10.603.629,00</text:p>
          </table:table-cell>
          <table:table-cell office:value-type="float" office:value="0" table:style-name="ce52">
            <text:p>0,00</text:p>
          </table:table-cell>
          <table:table-cell office:value-type="float" office:value="283882826" table:style-name="ce52">
            <text:p>283.882.826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651600" table:formula="of:=[.R17]-[.N17]" table:style-name="ce52">
            <text:p>-651.600,00</text:p>
          </table:table-cell>
          <table:table-cell office:value-type="float" office:value="283231226" table:style-name="ce52">
            <text:p>283.231.226,00</text:p>
          </table:table-cell>
          <table:table-cell office:value-type="float" office:value="244545473.03" table:style-name="ce28">
            <text:p>244.545.473,03</text:p>
          </table:table-cell>
          <table:table-cell office:value-type="float" office:value="86.34" table:style-name="ce29">
            <text:p>86,34</text:p>
          </table:table-cell>
          <table:table-cell office:value-type="float" office:value="182537020.68000001" table:style-name="ce30">
            <text:p>182.537.020,68</text:p>
          </table:table-cell>
          <table:table-cell office:value-type="float" office:value="64.45" table:style-name="ce29">
            <text:p>64,45</text:p>
          </table:table-cell>
          <table:table-cell office:value-type="float" office:value="180880783.58000001" table:style-name="ce30">
            <text:p>180.880.783,58</text:p>
          </table:table-cell>
          <table:table-cell office:value-type="float" office:value="63.86" table:style-name="ce29">
            <text:p>63,86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4">
            <text:p>4</text:p>
          </table:table-cell>
          <table:table-cell office:value-type="float" office:value="1700000" table:style-name="ce52">
            <text:p>1.70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00000" table:style-name="ce52">
            <text:p>1.70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00000" table:style-name="ce52">
            <text:p>1.700.000,00</text:p>
          </table:table-cell>
          <table:table-cell office:value-type="float" office:value="1660482.95" table:style-name="ce28">
            <text:p>1.660.482,95</text:p>
          </table:table-cell>
          <table:table-cell office:value-type="float" office:value="97.68" table:style-name="ce29">
            <text:p>97,68</text:p>
          </table:table-cell>
          <table:table-cell office:value-type="float" office:value="1330482.95" table:style-name="ce30">
            <text:p>1.330.482,95</text:p>
          </table:table-cell>
          <table:table-cell office:value-type="float" office:value="78.260000000000005" table:style-name="ce29">
            <text:p>78,26</text:p>
          </table:table-cell>
          <table:table-cell office:value-type="float" office:value="1309871.17" table:style-name="ce30">
            <text:p>1.309.871,17</text:p>
          </table:table-cell>
          <table:table-cell office:value-type="float" office:value="77.05" table:style-name="ce29">
            <text:p>77,05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4">
            <text:p>4</text:p>
          </table:table-cell>
          <table:table-cell office:value-type="float" office:value="13552203" table:style-name="ce52">
            <text:p>13.552.203,00</text:p>
          </table:table-cell>
          <table:table-cell office:value-type="float" office:value="8120168" table:style-name="ce52">
            <text:p>8.120.168,00</text:p>
          </table:table-cell>
          <table:table-cell office:value-type="float" office:value="0" table:style-name="ce52">
            <text:p>0,00</text:p>
          </table:table-cell>
          <table:table-cell office:value-type="float" office:value="21672371" table:style-name="ce52">
            <text:p>21.672.37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1672371" table:style-name="ce52">
            <text:p>21.672.371,00</text:p>
          </table:table-cell>
          <table:table-cell office:value-type="float" office:value="16027955.26" table:style-name="ce28">
            <text:p>16.027.955,26</text:p>
          </table:table-cell>
          <table:table-cell office:value-type="float" office:value="73.959999999999994" table:style-name="ce29">
            <text:p>73,96</text:p>
          </table:table-cell>
          <table:table-cell office:value-type="float" office:value="8475757.3100000005" table:style-name="ce30">
            <text:p>8.475.757,31</text:p>
          </table:table-cell>
          <table:table-cell office:value-type="float" office:value="39.11" table:style-name="ce29">
            <text:p>39,11</text:p>
          </table:table-cell>
          <table:table-cell office:value-type="float" office:value="8176883.1799999997" table:style-name="ce30">
            <text:p>8.176.883,18</text:p>
          </table:table-cell>
          <table:table-cell office:value-type="float" office:value="37.729999999999997" table:style-name="ce29">
            <text:p>37,73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565945393" table:formula="of:=SUM([.K10:.K19])" table:style-name="ce38">
            <text:p>1.565.945.393,00</text:p>
          </table:table-cell>
          <table:table-cell office:value-type="float" office:value="75731971" table:formula="of:=SUM([.L10:.L19])" table:style-name="ce38">
            <text:p>75.731.971,00</text:p>
          </table:table-cell>
          <table:table-cell office:value-type="float" office:value="-10100000" table:formula="of:=SUM([.M10:.M19])" table:style-name="ce38">
            <text:p>-10.100.000,00</text:p>
          </table:table-cell>
          <table:table-cell office:value-type="float" office:value="1631577364" table:formula="of:=SUM([.N10:.N19])" table:style-name="ce38">
            <text:p>1.631.577.364,00</text:p>
          </table:table-cell>
          <table:table-cell office:value-type="float" office:value="0" table:formula="of:=SUM([.O10:.O19])" table:style-name="ce38">
            <text:p>0,00</text:p>
          </table:table-cell>
          <table:table-cell office:value-type="float" office:value="0" table:formula="of:=SUM([.P10:.P19])" table:style-name="ce38">
            <text:p>0,00</text:p>
          </table:table-cell>
          <table:table-cell office:value-type="float" office:value="-651600" table:formula="of:=SUM([.Q10:.Q19])" table:style-name="ce38">
            <text:p>-651.600,00</text:p>
          </table:table-cell>
          <table:table-cell office:value-type="float" office:value="1630925764" table:formula="of:=SUM([.R10:.R19])" table:style-name="ce38">
            <text:p>1.630.925.764,00</text:p>
          </table:table-cell>
          <table:table-cell office:value-type="float" office:value="1566861004.79" table:formula="of:=SUM([.S10:.S19])" table:style-name="ce38">
            <text:p>1.566.861.004,79</text:p>
          </table:table-cell>
          <table:table-cell office:value-type="percentage" office:value="0.9607187766456794" table:formula="of:=[.S20]/[.R20]" table:style-name="ce39">
            <text:p>96,07%</text:p>
          </table:table-cell>
          <table:table-cell office:value-type="float" office:value="1318270559.1100001" table:formula="of:=SUM([.U10:.U19])" table:style-name="ce38">
            <text:p>1.318.270.559,11</text:p>
          </table:table-cell>
          <table:table-cell office:value-type="percentage" office:value="0.80829586987259106" table:formula="of:=[.U20]/[.R20]" table:style-name="ce39">
            <text:p>80,83%</text:p>
          </table:table-cell>
          <table:table-cell office:value-type="float" office:value="1314522871.6600001" table:formula="of:=SUM([.W10:.W19])" table:style-name="ce38">
            <text:p>1.314.522.871,66</text:p>
          </table:table-cell>
          <table:table-cell office:value-type="percentage" office:value="0.80599798021217606" table:formula="of:=[.W20]/[.R20]" table:style-name="ce39">
            <text:p>80,60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laudio Ney</meta:initial-creator>
    <dc:creator>Claudio Ney</dc:creator>
    <meta:creation-date>2010-01-11T15:46:31Z</meta:creation-date>
    <dc:date>2025-12-10T19:34:33Z</dc:date>
    <meta:print-date>2025-12-10T19:33:04Z</meta:print-date>
  </office:meta>
</office:document-meta>
</file>