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4">
      <style:text-properties fo:color="#FF0000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OUTUBRO DE 2025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6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6">
            <text:p>Dotação Atualizada</text:p>
          </table:table-cell>
          <table:table-cell office:value-type="string" table:number-columns-spanned="1" table:number-rows-spanned="2" table:style-name="ce56">
            <text:p>Contingenciado</text:p>
          </table:table-cell>
          <table:table-cell office:value-type="string" table:number-columns-spanned="2" table:number-rows-spanned="1" table:style-name="ce56">
            <text:p>Movimentação Líquida de Créditos</text:p>
          </table:table-cell>
          <table:covered-table-cell/>
          <table:table-cell office:value-type="string" table:number-columns-spanned="1" table:number-rows-spanned="2" table:style-name="ce56">
            <text:p>Dotação Líquida</text:p>
          </table:table-cell>
          <table:table-cell office:value-type="string" table:number-columns-spanned="6" table:number-rows-spanned="1" table:style-name="ce56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6">
            <text:p>Descrição<text:s/></text:p>
          </table:table-cell>
          <table:covered-table-cell/>
          <table:table-cell office:value-type="string" table:number-columns-spanned="1" table:number-rows-spanned="2" table:style-name="ce56">
            <text:p>Esfera</text:p>
          </table:table-cell>
          <table:table-cell office:value-type="string" table:number-columns-spanned="2" table:number-rows-spanned="1" table:style-name="ce56">
            <text:p>Fonte</text:p>
          </table:table-cell>
          <table:covered-table-cell/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57">
            <text:p>03.101</text:p>
          </table:table-cell>
          <table:table-cell office:value-type="string" table:number-columns-spanned="1" table:number-rows-spanned="7" table:style-name="ce57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0-N1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1-N11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,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2">
            <text:p>1</text:p>
          </table:table-cell>
          <table:table-cell office:value-type="float" office:value="1065990516" table:style-name="ce53">
            <text:p>1.065.990.516,00</text:p>
          </table:table-cell>
          <table:table-cell office:value-type="float" office:value="35008174" table:style-name="ce54">
            <text:p>35.008.174,00</text:p>
          </table:table-cell>
          <table:table-cell office:value-type="float" office:value="0" table:style-name="ce53">
            <text:p>0,00</text:p>
          </table:table-cell>
          <table:table-cell office:value-type="float" office:value="1100998690" table:style-name="ce53">
            <text:p>1.100.998.69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00998690" table:style-name="ce53">
            <text:p>1.100.998.690,00</text:p>
          </table:table-cell>
          <table:table-cell office:value-type="float" office:value="1093247802.6500001" table:style-name="ce35">
            <text:p>1.093.247.802,65</text:p>
          </table:table-cell>
          <table:table-cell office:value-type="float" office:value="99.3" table:style-name="ce36">
            <text:p>99,30</text:p>
          </table:table-cell>
          <table:table-cell office:value-type="float" office:value="857705028.55999994" table:style-name="ce37">
            <text:p>857.705.028,56</text:p>
          </table:table-cell>
          <table:table-cell office:value-type="float" office:value="77.900000000000006" table:style-name="ce36">
            <text:p>77,90</text:p>
          </table:table-cell>
          <table:table-cell office:value-type="float" office:value="856308617.82000005" table:style-name="ce37">
            <text:p>856.308.617,82</text:p>
          </table:table-cell>
          <table:table-cell office:value-type="float" office:value="77.78" table:style-name="ce36">
            <text:p>77,7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2">
            <text:p>3</text:p>
          </table:table-cell>
          <table:table-cell office:value-type="float" office:value="17112902" table:style-name="ce53">
            <text:p>17.112.902,00</text:p>
          </table:table-cell>
          <table:table-cell office:value-type="float" office:value="0" table:style-name="ce53">
            <text:p>0,00</text:p>
          </table:table-cell>
          <table:table-cell office:value-type="float" office:value="-10100000" table:style-name="ce54">
            <text:p>-10.100.000,00</text:p>
          </table:table-cell>
          <table:table-cell office:value-type="float" office:value="7012902" table:style-name="ce53">
            <text:p>7.012.902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012902" table:style-name="ce53">
            <text:p>7.012.902,00</text:p>
          </table:table-cell>
          <table:table-cell office:value-type="float" office:value="4907720.33" table:style-name="ce35">
            <text:p>4.907.720,33</text:p>
          </table:table-cell>
          <table:table-cell office:value-type="float" office:value="69.98" table:style-name="ce36">
            <text:p>69,98</text:p>
          </table:table-cell>
          <table:table-cell office:value-type="float" office:value="142065" table:style-name="ce37">
            <text:p>142.065,00</text:p>
          </table:table-cell>
          <table:table-cell office:value-type="float" office:value="2.0299999999999998" table:style-name="ce36">
            <text:p>2,03</text:p>
          </table:table-cell>
          <table:table-cell office:value-type="float" office:value="142065" table:style-name="ce37">
            <text:p>142.065,00</text:p>
          </table:table-cell>
          <table:table-cell office:value-type="float" office:value="2.0299999999999998" table:style-name="ce36">
            <text:p>2,03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5">
            <text:p>4</text:p>
          </table:table-cell>
          <table:table-cell office:value-type="float" office:value="3582348" table:style-name="ce53">
            <text:p>3.582.348,00</text:p>
          </table:table-cell>
          <table:table-cell office:value-type="float" office:value="10100000" table:style-name="ce53">
            <text:p>10.100.000,00</text:p>
          </table:table-cell>
          <table:table-cell office:value-type="float" office:value="0" table:style-name="ce53">
            <text:p>0,00</text:p>
          </table:table-cell>
          <table:table-cell office:value-type="float" office:value="13682348" table:style-name="ce53">
            <text:p>13.682.34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682348" table:style-name="ce53">
            <text:p>13.682.348,00</text:p>
          </table:table-cell>
          <table:table-cell office:value-type="float" office:value="8638250" table:style-name="ce28">
            <text:p>8.638.250,00</text:p>
          </table:table-cell>
          <table:table-cell office:value-type="float" office:value="63.13" table:style-name="ce29">
            <text:p>63,13</text:p>
          </table:table-cell>
          <table:table-cell office:value-type="float" office:value="1654555" table:style-name="ce30">
            <text:p>1.654.555,00</text:p>
          </table:table-cell>
          <table:table-cell office:value-type="float" office:value="12.09" table:style-name="ce29">
            <text:p>12,09</text:p>
          </table:table-cell>
          <table:table-cell office:value-type="float" office:value="1654555" table:style-name="ce30">
            <text:p>1.654.555,00</text:p>
          </table:table-cell>
          <table:table-cell office:value-type="float" office:value="12.09" table:style-name="ce29">
            <text:p>12,09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5">
            <text:p>3</text:p>
          </table:table-cell>
          <table:table-cell office:value-type="float" office:value="190725227" table:style-name="ce53">
            <text:p>190.725.227,00</text:p>
          </table:table-cell>
          <table:table-cell office:value-type="float" office:value="11900000" table:style-name="ce53">
            <text:p>11.900.000,00</text:p>
          </table:table-cell>
          <table:table-cell office:value-type="float" office:value="0" table:style-name="ce53">
            <text:p>0,00</text:p>
          </table:table-cell>
          <table:table-cell office:value-type="float" office:value="202625227" table:style-name="ce53">
            <text:p>202.625.22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2625227" table:style-name="ce53">
            <text:p>202.625.227,00</text:p>
          </table:table-cell>
          <table:table-cell office:value-type="float" office:value="195648257.88999999" table:style-name="ce28">
            <text:p>195.648.257,89</text:p>
          </table:table-cell>
          <table:table-cell office:value-type="float" office:value="96.56" table:style-name="ce29">
            <text:p>96,56</text:p>
          </table:table-cell>
          <table:table-cell office:value-type="float" office:value="154853615.86000001" table:style-name="ce30">
            <text:p>154.853.615,86</text:p>
          </table:table-cell>
          <table:table-cell office:value-type="float" office:value="76.42" table:style-name="ce29">
            <text:p>76,42</text:p>
          </table:table-cell>
          <table:table-cell office:value-type="float" office:value="154829053.63" table:style-name="ce30">
            <text:p>154.829.053,63</text:p>
          </table:table-cell>
          <table:table-cell office:value-type="float" office:value="76.41" table:style-name="ce29">
            <text:p>76,4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122</text:p>
          </table:table-cell>
          <table:table-cell office:value-type="string" table:style-name="ce17">
            <text:p>0023.006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CONCESSÃO DE ABONO A INATIVOS E PENSIONIST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55">
            <text:p>1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58">
            <text:p>03.901</text:p>
          </table:table-cell>
          <table:table-cell office:value-type="string" table:number-columns-spanned="1" table:number-rows-spanned="3" table:style-name="ce58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5">
            <text:p>3</text:p>
          </table:table-cell>
          <table:table-cell office:value-type="float" office:value="273279197" table:style-name="ce53">
            <text:p>273.279.197,00</text:p>
          </table:table-cell>
          <table:table-cell office:value-type="float" office:value="10603629" table:style-name="ce53">
            <text:p>10.603.629,00</text:p>
          </table:table-cell>
          <table:table-cell office:value-type="float" office:value="0" table:style-name="ce53">
            <text:p>0,00</text:p>
          </table:table-cell>
          <table:table-cell office:value-type="float" office:value="283882826" table:style-name="ce53">
            <text:p>283.882.82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651600" table:formula="msoxl:=R17-N17" table:style-name="ce53">
            <text:p>-651.600,00</text:p>
          </table:table-cell>
          <table:table-cell office:value-type="float" office:value="283231226" table:style-name="ce53">
            <text:p>283.231.226,00</text:p>
          </table:table-cell>
          <table:table-cell office:value-type="float" office:value="240055701.69" table:style-name="ce28">
            <text:p>240.055.701,69</text:p>
          </table:table-cell>
          <table:table-cell office:value-type="float" office:value="84.76" table:style-name="ce29">
            <text:p>84,76</text:p>
          </table:table-cell>
          <table:table-cell office:value-type="float" office:value="161705398.84" table:style-name="ce30">
            <text:p>161.705.398,84</text:p>
          </table:table-cell>
          <table:table-cell office:value-type="float" office:value="57.09" table:style-name="ce29">
            <text:p>57,09</text:p>
          </table:table-cell>
          <table:table-cell office:value-type="float" office:value="159728761.21000001" table:style-name="ce30">
            <text:p>159.728.761,21</text:p>
          </table:table-cell>
          <table:table-cell office:value-type="float" office:value="56.4" table:style-name="ce29">
            <text:p>56,4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5">
            <text:p>4</text:p>
          </table:table-cell>
          <table:table-cell office:value-type="float" office:value="1700000" table:style-name="ce53">
            <text:p>1.7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00000" table:style-name="ce53">
            <text:p>1.7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00000" table:style-name="ce53">
            <text:p>1.700.000,00</text:p>
          </table:table-cell>
          <table:table-cell office:value-type="float" office:value="1660482.95" table:style-name="ce28">
            <text:p>1.660.482,95</text:p>
          </table:table-cell>
          <table:table-cell office:value-type="float" office:value="97.68" table:style-name="ce29">
            <text:p>97,68</text:p>
          </table:table-cell>
          <table:table-cell office:value-type="float" office:value="640237.43999999994" table:style-name="ce30">
            <text:p>640.237,44</text:p>
          </table:table-cell>
          <table:table-cell office:value-type="float" office:value="37.659999999999997" table:style-name="ce29">
            <text:p>37,66</text:p>
          </table:table-cell>
          <table:table-cell office:value-type="float" office:value="619625.66" table:style-name="ce30">
            <text:p>619.625,66</text:p>
          </table:table-cell>
          <table:table-cell office:value-type="float" office:value="36.450000000000003" table:style-name="ce29">
            <text:p>36,4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5">
            <text:p>4</text:p>
          </table:table-cell>
          <table:table-cell office:value-type="float" office:value="13552203" table:style-name="ce53">
            <text:p>13.552.203,00</text:p>
          </table:table-cell>
          <table:table-cell office:value-type="float" office:value="8120168" table:style-name="ce53">
            <text:p>8.120.168,00</text:p>
          </table:table-cell>
          <table:table-cell office:value-type="float" office:value="0" table:style-name="ce53">
            <text:p>0,00</text:p>
          </table:table-cell>
          <table:table-cell office:value-type="float" office:value="21672371" table:style-name="ce53">
            <text:p>21.672.37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672371" table:style-name="ce53">
            <text:p>21.672.371,00</text:p>
          </table:table-cell>
          <table:table-cell office:value-type="float" office:value="15918514.5" table:style-name="ce28">
            <text:p>15.918.514,50</text:p>
          </table:table-cell>
          <table:table-cell office:value-type="float" office:value="73.45" table:style-name="ce29">
            <text:p>73,45</text:p>
          </table:table-cell>
          <table:table-cell office:value-type="float" office:value="4116014.26" table:style-name="ce30">
            <text:p>4.116.014,26</text:p>
          </table:table-cell>
          <table:table-cell office:value-type="float" office:value="18.989999999999998" table:style-name="ce29">
            <text:p>18,99</text:p>
          </table:table-cell>
          <table:table-cell office:value-type="float" office:value="3991969" table:style-name="ce30">
            <text:p>3.991.969,00</text:p>
          </table:table-cell>
          <table:table-cell office:value-type="float" office:value="18.420000000000002" table:style-name="ce29">
            <text:p>18,42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565945393" table:formula="msoxl:=SUM(K10:K19)" table:style-name="ce38">
            <text:p>1.565.945.393,00</text:p>
          </table:table-cell>
          <table:table-cell office:value-type="float" office:value="75731971" table:formula="msoxl:=SUM(L10:L19)" table:style-name="ce38">
            <text:p>75.731.971,00</text:p>
          </table:table-cell>
          <table:table-cell office:value-type="float" office:value="-10100000" table:formula="msoxl:=SUM(M10:M19)" table:style-name="ce38">
            <text:p>-10.100.000,00</text:p>
          </table:table-cell>
          <table:table-cell office:value-type="float" office:value="1631577364" table:formula="msoxl:=SUM(N10:N19)" table:style-name="ce38">
            <text:p>1.631.577.364,00</text:p>
          </table:table-cell>
          <table:table-cell office:value-type="float" office:value="0" table:formula="msoxl:=SUM(O10:O19)" table:style-name="ce38">
            <text:p>0,00</text:p>
          </table:table-cell>
          <table:table-cell office:value-type="float" office:value="0" table:formula="msoxl:=SUM(P10:P19)" table:style-name="ce38">
            <text:p>0,00</text:p>
          </table:table-cell>
          <table:table-cell office:value-type="float" office:value="-651600" table:formula="msoxl:=SUM(Q10:Q19)" table:style-name="ce38">
            <text:p>-651.600,00</text:p>
          </table:table-cell>
          <table:table-cell office:value-type="float" office:value="1630925764" table:formula="msoxl:=SUM(R10:R19)" table:style-name="ce38">
            <text:p>1.630.925.764,00</text:p>
          </table:table-cell>
          <table:table-cell office:value-type="float" office:value="1560076730.01" table:formula="msoxl:=SUM(S10:S19)" table:style-name="ce38">
            <text:p>1.560.076.730,01</text:p>
          </table:table-cell>
          <table:table-cell office:value-type="percentage" office:value="0.95655900743376809" table:formula="msoxl:=S20/R20" table:style-name="ce39">
            <text:p>95,66%</text:p>
          </table:table-cell>
          <table:table-cell office:value-type="float" office:value="1180816914.96" table:formula="msoxl:=SUM(U10:U19)" table:style-name="ce38">
            <text:p>1.180.816.914,96</text:p>
          </table:table-cell>
          <table:table-cell office:value-type="percentage" office:value="0.7240163476625292" table:formula="msoxl:=U20/R20" table:style-name="ce39">
            <text:p>72,40%</text:p>
          </table:table-cell>
          <table:table-cell office:value-type="float" office:value="1177274647.3200002" table:formula="msoxl:=SUM(W10:W19)" table:style-name="ce38">
            <text:p>1.177.274.647,32</text:p>
          </table:table-cell>
          <table:table-cell office:value-type="percentage" office:value="0.72184441089005946" table:formula="msoxl:=W20/R20" table:style-name="ce39">
            <text:p>72,18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47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47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47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8"/>
          <table:table-cell table:style-name="ce46"/>
          <table:table-cell table:style-name="ce49"/>
          <table:table-cell table:style-name="ce50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9"/>
          <table:table-cell table:style-name="ce50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9"/>
          <table:table-cell table:style-name="ce50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9"/>
          <table:table-cell table:style-name="ce50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9"/>
          <table:table-cell table:style-name="ce50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5-11-10T18:31:43Z</dc:date>
    <meta:print-date>2025-08-12T14:48:31Z</meta:print-date>
  </office:meta>
</office:document-meta>
</file>