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50"/>
        <table:table-column table:style-name="co20" table:default-cell-style-name="ce14"/>
        <table:table-column table:style-name="co21" table:default-cell-style-name="ce50"/>
        <table:table-column table:style-name="co22" table:default-cell-style-name="ce14"/>
        <table:table-column table:style-name="co23" table:default-cell-style-name="ce54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LH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5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52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52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20201832.2" calcext:value-type="float">
            <text:p>20.201.8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2]-[.N12]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style-name="ce30" office:value-type="float" office:value="873265774.26" calcext:value-type="float">
            <text:p>873.265.774,26</text:p>
          </table:table-cell>
          <table:table-cell table:style-name="ce37" office:value-type="float" office:value="92.54" calcext:value-type="float">
            <text:p>92,54</text:p>
          </table:table-cell>
          <table:table-cell table:style-name="ce30" office:value-type="float" office:value="507440046.28" calcext:value-type="float">
            <text:p>507.440.046,28</text:p>
          </table:table-cell>
          <table:table-cell table:style-name="ce37" office:value-type="float" office:value="53.77" calcext:value-type="float">
            <text:p>53,77</text:p>
          </table:table-cell>
          <table:table-cell table:style-name="ce30" office:value-type="float" office:value="506374407.31" calcext:value-type="float">
            <text:p>506.374.407,31</text:p>
          </table:table-cell>
          <table:table-cell table:style-name="ce37" office:value-type="float" office:value="53.66" calcext:value-type="float">
            <text:p>53,66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3]-[.N13]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182373887.29" calcext:value-type="float">
            <text:p>182.373.887,29</text:p>
          </table:table-cell>
          <table:table-cell table:style-name="ce37" office:value-type="float" office:value="96.14" calcext:value-type="float">
            <text:p>96,14</text:p>
          </table:table-cell>
          <table:table-cell table:style-name="ce30" office:value-type="float" office:value="97832009.84" calcext:value-type="float">
            <text:p>97.832.009,84</text:p>
          </table:table-cell>
          <table:table-cell table:style-name="ce37" office:value-type="float" office:value="51.57" calcext:value-type="float">
            <text:p>51,57</text:p>
          </table:table-cell>
          <table:table-cell table:style-name="ce30" office:value-type="float" office:value="97810716.64" calcext:value-type="float">
            <text:p>97.810.716,64</text:p>
          </table:table-cell>
          <table:table-cell table:style-name="ce37" office:value-type="float" office:value="51.56" calcext:value-type="float">
            <text:p>51,56</text:p>
          </table:table-cell>
          <table:table-cell table:style-name="ce55"/>
          <table:table-cell table:style-name="ce56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5]-[.N15]" office:value-type="float" office:value="-446160" calcext:value-type="float">
            <text:p>-446.160,00</text:p>
          </table:table-cell>
          <table:table-cell table:style-name="ce30" office:value-type="float" office:value="171555973" calcext:value-type="float">
            <text:p>171.555.973,00</text:p>
          </table:table-cell>
          <table:table-cell table:style-name="ce30" office:value-type="float" office:value="155096809.85" calcext:value-type="float">
            <text:p>155.096.809,85</text:p>
          </table:table-cell>
          <table:table-cell table:style-name="ce37" office:value-type="float" office:value="90.41" calcext:value-type="float">
            <text:p>90,41</text:p>
          </table:table-cell>
          <table:table-cell table:style-name="ce30" office:value-type="float" office:value="66485147.03" calcext:value-type="float">
            <text:p>66.485.147,03</text:p>
          </table:table-cell>
          <table:table-cell table:style-name="ce37" office:value-type="float" office:value="38.75" calcext:value-type="float">
            <text:p>38,75</text:p>
          </table:table-cell>
          <table:table-cell table:style-name="ce30" office:value-type="float" office:value="64845135.02" calcext:value-type="float">
            <text:p>64.845.135,02</text:p>
          </table:table-cell>
          <table:table-cell table:style-name="ce37" office:value-type="float" office:value="37.8" calcext:value-type="float">
            <text:p>37,8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32683837.12" calcext:value-type="float">
            <text:p>32.683.837,12</text:p>
          </table:table-cell>
          <table:table-cell table:style-name="ce37" office:value-type="float" office:value="59.45" calcext:value-type="float">
            <text:p>59,45</text:p>
          </table:table-cell>
          <table:table-cell table:style-name="ce30" office:value-type="float" office:value="2443526.74" calcext:value-type="float">
            <text:p>2.443.526,74</text:p>
          </table:table-cell>
          <table:table-cell table:style-name="ce37" office:value-type="float" office:value="4.44" calcext:value-type="float">
            <text:p>4,44</text:p>
          </table:table-cell>
          <table:table-cell table:style-name="ce30" office:value-type="float" office:value="2422967.2" calcext:value-type="float">
            <text:p>2.422.967,20</text:p>
          </table:table-cell>
          <table:table-cell table:style-name="ce37" office:value-type="float" office:value="4.41" calcext:value-type="float">
            <text:p>4,41</text:p>
          </table:table-cell>
          <table:table-cell table:style-name="ce55"/>
          <table:table-cell table:style-name="ce57" table:number-columns-repeated="999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55"/>
          <table:table-cell table:style-name="ce57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8])" office:value-type="float" office:value="1355279491" calcext:value-type="float">
            <text:p>1.355.279.491,00</text:p>
          </table:table-cell>
          <table:table-cell table:style-name="ce31" table:formula="of:=SUM([.L10:.L18])" office:value-type="float" office:value="43201832.2" calcext:value-type="float">
            <text:p>43.201.832,20</text:p>
          </table:table-cell>
          <table:table-cell table:style-name="ce31" table:formula="of:=SUM([.M10:.M18])" office:value-type="float" office:value="0" calcext:value-type="float">
            <text:p>0,00</text:p>
          </table:table-cell>
          <table:table-cell table:style-name="ce31" table:formula="of:=SUM([.N10:.N18])" office:value-type="float" office:value="1398481323.2" calcext:value-type="float">
            <text:p>1.398.481.323,2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8])" office:value-type="float" office:value="1398035163.2" calcext:value-type="float">
            <text:p>1.398.035.163,20</text:p>
          </table:table-cell>
          <table:table-cell table:style-name="ce31" table:formula="of:=SUM([.S10:.S18])" office:value-type="float" office:value="1266420308.52" calcext:value-type="float">
            <text:p>1.266.420.308,52</text:p>
          </table:table-cell>
          <table:table-cell table:style-name="ce38" table:formula="of:=[.S19]/[.R19]" office:value-type="percentage" office:value="0.905857264434792" calcext:value-type="percentage">
            <text:p>90,59%</text:p>
          </table:table-cell>
          <table:table-cell table:style-name="ce31" table:formula="of:=SUM([.U10:.U18])" office:value-type="float" office:value="697200729.89" calcext:value-type="float">
            <text:p>697.200.729,89</text:p>
          </table:table-cell>
          <table:table-cell table:style-name="ce38" table:formula="of:=[.U19]/[.R19]" office:value-type="percentage" office:value="0.498700424883562" calcext:value-type="percentage">
            <text:p>49,87%</text:p>
          </table:table-cell>
          <table:table-cell table:style-name="ce31" table:formula="of:=SUM([.W10:.W18])" office:value-type="float" office:value="694453226.17" calcext:value-type="float">
            <text:p>694.453.226,17</text:p>
          </table:table-cell>
          <table:table-cell table:style-name="ce38" table:formula="of:=[.W19]/[.R19]" office:value-type="percentage" office:value="0.496735164071587" calcext:value-type="percentage">
            <text:p>49,67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4"/>
          <table:table-cell table:style-name="ce11"/>
          <table:table-cell table:style-name="ce44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39"/>
          <table:table-cell table:style-name="ce45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/>
          <table:table-cell table:style-name="ce40"/>
          <table:table-cell table:style-name="ce47"/>
          <table:table-cell table:style-name="ce51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/>
          <table:table-cell table:style-name="ce40"/>
          <table:table-cell table:style-name="ce47"/>
          <table:table-cell table:style-name="ce51"/>
          <table:table-cell table:style-name="ce13" table:number-columns-repeated="2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35"/>
          <table:table-cell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0"/>
          <table:table-cell table:style-name="ce32"/>
          <table:table-cell table:number-columns-repeated="8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3-08-09T08:05:35</dc:date>
    <meta:print-date>2023-08-09T08:04:33</meta:print-date>
    <meta:document-statistic meta:table-count="1" meta:cell-count="269" meta:object-count="0"/>
    <meta:generator>LibreOffice/7.1.6.2$Windows_X86_64 LibreOffice_project/0e133318fcee89abacd6a7d077e292f1145735c3</meta:generator>
  </office:meta>
</office:document-meta>
</file>