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0"/>
        <table:table-column table:style-name="co20" table:default-cell-style-name="ce14"/>
        <table:table-column table:style-name="co21" table:default-cell-style-name="ce50"/>
        <table:table-column table:style-name="co22" table:default-cell-style-name="ce14"/>
        <table:table-column table:style-name="co23" table:default-cell-style-name="ce54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20201832.2" calcext:value-type="float">
            <text:p>20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style-name="ce30" office:value-type="float" office:value="887022418.24" calcext:value-type="float">
            <text:p>887.022.418,24</text:p>
          </table:table-cell>
          <table:table-cell table:style-name="ce37" office:value-type="float" office:value="94" calcext:value-type="float">
            <text:p>94,00</text:p>
          </table:table-cell>
          <table:table-cell table:style-name="ce30" office:value-type="float" office:value="659270372.36" calcext:value-type="float">
            <text:p>659.270.372,36</text:p>
          </table:table-cell>
          <table:table-cell table:style-name="ce37" office:value-type="float" office:value="69.86" calcext:value-type="float">
            <text:p>69,86</text:p>
          </table:table-cell>
          <table:table-cell table:style-name="ce30" office:value-type="float" office:value="658194209.58" calcext:value-type="float">
            <text:p>658.194.209,58</text:p>
          </table:table-cell>
          <table:table-cell table:style-name="ce37" office:value-type="float" office:value="69.75" calcext:value-type="float">
            <text:p>69,75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82499214.89" calcext:value-type="float">
            <text:p>182.499.214,89</text:p>
          </table:table-cell>
          <table:table-cell table:style-name="ce37" office:value-type="float" office:value="96.2" calcext:value-type="float">
            <text:p>96,20</text:p>
          </table:table-cell>
          <table:table-cell table:style-name="ce30" office:value-type="float" office:value="127211779.66" calcext:value-type="float">
            <text:p>127.211.779,66</text:p>
          </table:table-cell>
          <table:table-cell table:style-name="ce37" office:value-type="float" office:value="67.06" calcext:value-type="float">
            <text:p>67,06</text:p>
          </table:table-cell>
          <table:table-cell table:style-name="ce30" office:value-type="float" office:value="127199173.46" calcext:value-type="float">
            <text:p>127.199.173,46</text:p>
          </table:table-cell>
          <table:table-cell table:style-name="ce37" office:value-type="float" office:value="67.05" calcext:value-type="float">
            <text:p>67,05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0" office:value-type="float" office:value="159159616.01" calcext:value-type="float">
            <text:p>159.159.616,01</text:p>
          </table:table-cell>
          <table:table-cell table:style-name="ce37" office:value-type="float" office:value="92.77" calcext:value-type="float">
            <text:p>92,77</text:p>
          </table:table-cell>
          <table:table-cell table:style-name="ce30" office:value-type="float" office:value="90789026.94" calcext:value-type="float">
            <text:p>90.789.026,94</text:p>
          </table:table-cell>
          <table:table-cell table:style-name="ce37" office:value-type="float" office:value="52.92" calcext:value-type="float">
            <text:p>52,92</text:p>
          </table:table-cell>
          <table:table-cell table:style-name="ce30" office:value-type="float" office:value="90367714.36" calcext:value-type="float">
            <text:p>90.367.714,36</text:p>
          </table:table-cell>
          <table:table-cell table:style-name="ce37" office:value-type="float" office:value="52.68" calcext:value-type="float">
            <text:p>52,68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36319838.55" calcext:value-type="float">
            <text:p>36.319.838,55</text:p>
          </table:table-cell>
          <table:table-cell table:style-name="ce37" office:value-type="float" office:value="66.07" calcext:value-type="float">
            <text:p>66,07</text:p>
          </table:table-cell>
          <table:table-cell table:style-name="ce30" office:value-type="float" office:value="4708050.6" calcext:value-type="float">
            <text:p>4.708.050,60</text:p>
          </table:table-cell>
          <table:table-cell table:style-name="ce37" office:value-type="float" office:value="8.56" calcext:value-type="float">
            <text:p>8,56</text:p>
          </table:table-cell>
          <table:table-cell table:style-name="ce30" office:value-type="float" office:value="4668885.23" calcext:value-type="float">
            <text:p>4.668.885,23</text:p>
          </table:table-cell>
          <table:table-cell table:style-name="ce37" office:value-type="float" office:value="8.49" calcext:value-type="float">
            <text:p>8,49</text:p>
          </table:table-cell>
          <table:table-cell table:style-name="ce55"/>
          <table:table-cell table:style-name="ce57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43201832.2" calcext:value-type="float">
            <text:p>43.201.832,20</text:p>
          </table:table-cell>
          <table:table-cell table:style-name="ce31" table:formula="of:=SUM([.M10:.M18])" office:value-type="float" office:value="0" calcext:value-type="float">
            <text:p>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10:.S18])" office:value-type="float" office:value="1288001087.69" calcext:value-type="float">
            <text:p>1.288.001.087,69</text:p>
          </table:table-cell>
          <table:table-cell table:style-name="ce38" table:formula="of:=[.S19]/[.R19]" office:value-type="percentage" office:value="0.92129377113939" calcext:value-type="percentage">
            <text:p>92,13%</text:p>
          </table:table-cell>
          <table:table-cell table:style-name="ce31" table:formula="of:=SUM([.U10:.U18])" office:value-type="float" office:value="904979229.56" calcext:value-type="float">
            <text:p>904.979.229,56</text:p>
          </table:table-cell>
          <table:table-cell table:style-name="ce38" table:formula="of:=[.U19]/[.R19]" office:value-type="percentage" office:value="0.647322222917891" calcext:value-type="percentage">
            <text:p>64,73%</text:p>
          </table:table-cell>
          <table:table-cell table:style-name="ce31" table:formula="of:=SUM([.W10:.W18])" office:value-type="float" office:value="903429982.63" calcext:value-type="float">
            <text:p>903.429.982,63</text:p>
          </table:table-cell>
          <table:table-cell table:style-name="ce38" table:formula="of:=[.W19]/[.R19]" office:value-type="percentage" office:value="0.646214062715071" calcext:value-type="percentage">
            <text:p>64,62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 table:style-name="ce33"/>
          <table:table-cell table:style-name="ce40"/>
          <table:table-cell table:style-name="ce47"/>
          <table:table-cell table:style-name="ce51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 table:style-name="ce33"/>
          <table:table-cell table:style-name="ce40"/>
          <table:table-cell table:style-name="ce47"/>
          <table:table-cell table:style-name="ce51"/>
          <table:table-cell table:style-name="ce13" table:number-columns-repeated="2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35"/>
          <table:table-cell table:style-name="ce33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33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3">
          <table:table-cell table:number-columns-repeated="18"/>
          <table:table-cell table:style-name="ce33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3-10-05T15:39:01</dc:date>
    <meta:print-date>2023-10-05T15:38:05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