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D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D 12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12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REIRA / CLASSE / PADRÃO</text:p>
          </table:table-cell>
          <table:table-cell table:style-name="ce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Cedidos a outros órgãos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UXILIAR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T&amp;Eacute;CNICO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NALISTA</text:p>
          </table:table-cell>
          <table:table-cell table:style-name="ce11" office:value-type="float" office:value="1736" calcext:value-type="float">
            <text:p>1.7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014" calcext:value-type="float">
            <text:p>2.014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2" office:value-type="float" office:value="2375" calcext:value-type="float">
            <text:p>2.3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755" calcext:value-type="float">
            <text:p>2.755</text:p>
          </table:table-cell>
          <table:table-cell table:number-columns-repeated="59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D_20_12_5f_2023" style:display-name="PageStyle_ANEXO IV - D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0:58:55</meta:creation-date>
    <dc:creator>eapezente</dc:creator>
    <dc:date>2024-01-10T10:58:55</dc:date>
    <meta:document-statistic meta:table-count="1" meta:cell-count="613" meta:object-count="0"/>
    <meta:generator>LibreOffice/7.1.6.2$Windows_X86_64 LibreOffice_project/0e133318fcee89abacd6a7d077e292f1145735c3</meta:generator>
  </office:meta>
</office:document-meta>
</file>