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45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4.872cm"/>
    </style:style>
    <style:style style:name="co5" style:family="table-column">
      <style:table-column-properties fo:break-before="auto" style:column-width="4.648cm"/>
    </style:style>
    <style:style style:name="co6" style:family="table-column">
      <style:table-column-properties fo:break-before="auto" style:column-width="7.195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32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1.508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b7b7b7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11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2" table:number-columns-repeated="5"/>
          <table:table-cell table:number-columns-repeated="1018"/>
        </table:table-row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2"/>
          <table:table-cell table:style-name="ce10" office:value-type="string" calcext:value-type="string">
            <text:p>Número funcionários</text:p>
          </table:table-cell>
          <table:table-cell table:style-name="ce10" office:value-type="float" office:value="929" calcext:value-type="float">
            <text:p>929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Mês/Ano de Referência</text:p>
          </table:table-cell>
          <table:table-cell table:style-name="ce8" office:value-type="date" office:date-value="2020-04-01" calcext:value-type="date">
            <text:p>abr/20</text:p>
          </table:table-cell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3" office:value-type="string" calcext:value-type="string">
            <text:p>NOME DO EMPREGADO</text:p>
          </table:table-cell>
          <table:table-cell table:style-name="ce3" office:value-type="string" calcext:value-type="string">
            <text:p>EMPRESA</text:p>
          </table:table-cell>
          <table:table-cell table:style-name="ce3" office:value-type="string" calcext:value-type="string">
            <text:p>CONTRATO</text:p>
          </table:table-cell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CARGO /ATIVIDADE</text:p>
          </table:table-cell>
          <table:table-cell table:style-name="ce3" office:value-type="string" calcext:value-type="string">
            <text:p>LOTAÇÃO / LOCAL DE EXERCÍC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SHINGTON MIOSSI PERI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SUPERVISO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FERSON FERREIR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SUPERVISO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TALINO PIMENTEL NASCIMENTO BRUM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AC ALV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RICIO HERP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FAEL VIEIRA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FONSO CLAÚ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I LOPES CABRAL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ÁGUA DOCE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ANDRO MO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ÁGUIA BRAN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MUEL PEREIRA MOT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LEG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AIAS CABRAL BACELA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LTO RIO NOV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LSON DE OLIVEIRA MAT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PIACÁ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DRO BARBOSA FILH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TÍLIO VIVÁCQU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QUELINE 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AIXO GUAND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INALDO DE OLIVEIR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OLFO PEREIRA R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GLIMAR ANTUNES DE SÁ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EIR ALMEIDA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 ANTONIO VENIEL DE MORA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DEU TEIXEIRA MORA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FFERSON BOECHAT SOA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IELA BONIOLO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XANDRE DE SOUZA JOSÉ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ANILDO LAURIND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LINGTON SILVA CORRAD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TON LOPES SPINOL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ENO RAPHAEL LOPES FRANCIS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NOQUE DE ALMEID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CELI FAB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ÚLIO CÉSAR DE MELLO GARC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LLACE FERREIRA BRAU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RMES ALVES DE MA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URI FRANCO VALAND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GNER DOS SANTOS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UGLAS CORREA BARCEL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O DOMINGOS CASTIGLIO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UDSON COUTINHO DA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UARDO SANTOS MA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DO ROSÁ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TON AGUIAR CABRAL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ILIPE MARTINS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BERTINI NET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O DE CASTRO TOR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OLENO CARDOSO SALL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YNALDO GUARNIER NET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ARDO RANGEL PAI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DRO CÉLI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DORES DO RIO PRE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MAR ALV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ECOPORANG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FAEL ASSUMPÇÃO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ÇUÍ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A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ATIB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OMEDES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HAGNER DA SILVA CHAG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K LOYOLA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HEL RAIANI CUZZUOL CORRE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ECI PI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BITIRA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TON DA SILVA LIBERA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ISTIANO DA SILVA DE BRUIM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ÁBIO SILV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ZILDO GOMES ROCH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O COST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R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É CRISTIANO BOTELH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SSIKA DE SOUZA MAIA RODRIGU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VAN FERREIRA MEND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FRÂNIO VIEIRA AL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NO ZANCANELA DE JESU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ILDO SIQU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NICIUS MARCARINI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ONE OLIVEIRA DO NASCIMEN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ZARIO VIDAL DE ARAUJO JÚ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JERÔNIMO MONTEI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CIONE BALDUINO AMARAL (FEMININO)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CIONE DOS SANTOS (FEMININO)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IVALDO CAMA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MAR PANDOLPHI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LOS ALBERTO DE JESU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NIR AUGUSTO CAMP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MAR 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ANTENÓPOL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BERTO RIBEIRO FRANÇ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KLIN FERNANDES AL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ERLZ RODRIGUES DE JESU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ICIO MUQUI DE SÁ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LACE VIEIRA FIGUEIRED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ÍZ FELIPE REGINO TOR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ÁVIO CORREI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IO CEZAR POUBEL OGGIO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BER ALVER BERNAD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UCURICÍ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MIDIO GOMES CURTY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MUNIZ FRE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RGE TARG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KE DE OLIVEIRA MARTIN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ISCO ARTHUR B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É CLECIO VIEIR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ILSON VIEIRA DE ANDRADE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ILSON ALVES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ZIEL DOS SANTOS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ILI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EDRO CANÁ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O 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AILDO LOPES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YSON DE JESUS CARVALHO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RODRIGUE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LIM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RICIO JANDERSON DA S. ABREU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PATROCINIO MATTOS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EDRES CARLOS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MAR BENEVIDES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PRESIDENTE KENNED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É RENATO SANTOS PEG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ANTA MARIA DE JETIBÁ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LLACE R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GABRIEL DA PA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ARDO RODRIGUES DO NASCIMEN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JOSÉ DO CAL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ANILDO NOBRE VI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ZARO RODRIGUES ARAUJ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UEL ROS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XSUEL QUEIROZ CARDOS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ÁVIO MARTINS DE MEL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O CESAR AMANC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EL SILVA HUPP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DEU VAGNER COSTA RUPERT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GNER DA SILVA LOZ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MIR BILCE EMEN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1/2014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NEI VIANA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QUERRE DE JESUS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RLEY VINICIUS LEM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NDERLEI BARROS JOVENC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IZ CARLOS CORDEIRO DOS RE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IANE MORATTI DA SILVA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ONO JACIN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ACIO MAURO ROMANHA FILH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RTO SOUZA DA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AS OLIVEIRA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NILSON PEREIRA BARB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NICIUS MARTINS OLIVEIRA JOS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RIA SANTOS DA SILVA GREG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ILIO SANTOS SOAR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RLEI SANTOS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NI RAMO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BRIEL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LAUCIO MARCOS BARBOS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AGO VILARINO MEDRAT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GORETE JESUS CRUZ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ÃO CABRIAL FERNAND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IR ALVES CARDOSO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DILON DA SILVA BIND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VALDO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NANDA DA FONSECA SOUZA FREI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A SERRA – ARQUIVO GERAL (JARDIM LIMOEIR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NY DOS SANTOS CARL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FERSON SPERAND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QUEILA SANTANA DA SILVA BARR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NDINELI SIQUEIRA DUART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BERTO DOS SANTOS FOLGA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GONÇ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NDRO CARLOS MARCOLA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A CRISTINE DOS SANTOS HONO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SON BOLSONE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GUNIZ DE LAIA MUNIZ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LEANDR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IEL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ADRIANO ROCH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MARCOS PEREIRA PEG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FAEL DA SILV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DSON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MILA DA SILVA RIBEI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A SERRA -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E LAEL CESAR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IR DA SILVA MO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HONES MOURA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ÃO LUIZ FIRMINO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GNER COSTA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AGO SILV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YCON ALMEIDA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RNANDO RODRIGUE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CRIMINAL (ARE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K GONÇALVE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ICILA TELES DA FONSEC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N DA SILVA GONÇAL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AN CARLO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ANA – JUIZADO (CASA DO CIDADÃO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ENO WILLY DOS SANTOS GERVAS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NALDO ANTON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ANTONIO REI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IVAL VITORIA DA COST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1ª VARA INF.JUVENT.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AN CALIXTO DIAS ROQUE JUNIOR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SANDRO BERNARDO APRIG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ARDO MARTINS FREITA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ENHUR FELITTI EBENERDAN PETERL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JUIZADO (PRAINHA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LAUFF TEIXEIRA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ANA MOTA PANDOLF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ANA DIAS PE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VALDO ALVE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BERTO RAMOS DA GLORI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GONÇALVES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IRTON COST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AGO DE SOUZ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O DA SILVA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LA VELHA – BOA V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INE THEBALDI FERRAR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IA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XANDRE ROATTI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XSSUEL LUBE PESSIN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SON LUIZ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AREZ TEIXEIR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IR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ISCILA SOARES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Í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 AGUIAR NE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VERSON DA SILVA TAVO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OMAR GONÇALVES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SON ALVES DO REI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DERLENE OLIVEIR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ERALDO MACHADO DE SOUZ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AGO GOMES SILVERIAN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SAR TELES SANTAN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LDO PAULO DE LIM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SAIA MARTIN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ITA GOMES FRANCIS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- VARAS INF.JUVENTUDE (MARUIÍPE)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O PAULO FERREIR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LIVALDO SANTAN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EIZER FABIO SILVA GOM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AGO DE SOUZ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ANTIGA VARA INF.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NAS MATEUS LEANDR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ATAIDE DE MORA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O DE JESUS BONIFACI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NDERSON RODRIGUES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LIANE SILVA DE OLIV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15" office:value-type="string" calcext:value-type="string">
            <text:p>FÓRUM DE VITÓRIA – CORREGEDORIA GERAL DA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EL CANUTO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MILDO JOSE DIA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O DE ALMEID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INALDO PEREIRA LEIT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– GARAGEM E TRANPOS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SON VANDER MEYRELL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AS SOUZA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YCON GOMES ENGEHARD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ERTON DUARTE MAGESK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EGO BARBOSA FERR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SAR TEIXEIR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KY JOSE COSME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MAR JOSE SACRAMENTO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LENE ROSA CILICO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A MARTINS DOS SANTO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AN RICARDO MOREIRA PEÇANH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TEONI CARLINI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VITÓRIA - 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IANI CHAVES DAS NEVES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N CRUZ DA SILVA</text:p>
          </table:table-cell>
          <table:table-cell table:style-name="ce4" office:value-type="string" calcext:value-type="string">
            <text:p>SEI VIGILÂNCIA E SEGURANÇA LTDA</text:p>
          </table:table-cell>
          <table:table-cell table:style-name="ce4" office:value-type="string" calcext:value-type="string">
            <text:p>F056/2019</text:p>
          </table:table-cell>
          <table:table-cell table:style-name="ce4" office:value-type="string" calcext:value-type="string">
            <text:p>10.392.232/0001-96</text:p>
          </table:table-cell>
          <table:table-cell table:style-name="ce4" office:value-type="string" calcext:value-type="string">
            <text:p>VIGILANTE</text:p>
          </table:table-cell>
          <table:table-cell table:style-name="ce4" office:value-type="string" calcext:value-type="string">
            <text:p>FÓRUM DE ITAPEMIRIM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DAIR PEREIRA DOS SANTOS NET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DNA DA COSTA STREY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ARECHAL FLORIAN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EFFERTTON BRANDT KNUST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ANTA LEOPOLD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A CORREA DOS SANTOS HANTHEQUEST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RIO NOVO DO SU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INE ANDRADE COS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STEL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LINE DE MORAES ROS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MARILDO MORAIS GOME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A CASSIA BATISTA ALVE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GUAÇU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A KARLA ANDREAT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BAIXO GUANDU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A LUCIA CROFKE MA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LARANJA DA T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DRESSA PEREIRA CO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ÃO GABRIEL DA PA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ELICA CRISTINA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ELICA PAIVA PE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IELE PAGI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NA CAROLINA MARRANE DE SOUZ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LIANA RISSE MACHADO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UNA ALVES FERREIRA DE JESUS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RO JOSÉ FIGUEIRA DE CARVALH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DORES DO RIO PRET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LEIA ALVES PE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PINHEIRO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LEONILDA NOVAES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RIO BANANA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REUZA COR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PANCA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EIVID AMARAL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ENIVALDO JOSE NETT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EGO DA SILVA DOMING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DIVANIA APARECIDA CARVALH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DNILZA DIAS DE ANDRAD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AINE SACRAMENTO DA SILVA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NCHIET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IETE DE MELLO LOURENÇ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IZA NOGUEIRA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IMOSO DO SUL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OISA ALEIXO SANTIAGO PE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BATIB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ZENIR GONCALVES MEDEIR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ZENIR GONCALVES MEDEIR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MERSON PEREIRA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FUND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RINEUDA FREITAS CARVALH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RLAINE DE FREITAS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SANGELA MARIA VI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U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VERLANDA MENESES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GUA DOCE DO NORT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ABIANO DE CASTRO MAI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ABIO RODRIGUES LIM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RICIA DE OLIVEIRA SILVA BATIS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ÃO JOSÉ DO CALÇAD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ARISLANE MARA DE FARI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LTO RIO NOV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FLAVIA CRISTINA ROCH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IELE BRAGA FERNANDES CAZONI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UNIZ FREIR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ENIVALDO DOS SANTOS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EOVANNA FRAGA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ILBERTO DE JESUS SOUZ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ILNEIA TEIXEIRA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ISELE SOARES CORDEIR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ISLAYNE SANTANA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RACY KELY DIAS DE OLIVEIRA AZEVED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TILIO VIVACQU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RAZIELLE APARECIDA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TAPEMIRIM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ELENO JOSE TORREZANI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ARILAND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EVERTON DO CARMO PASTI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BOA ESPERANÇ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HULLY MACHADO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ECOPORANG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DONEZIA ALBINO FERNANDES VICENT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NGRID KLIPPEL LIM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DOMINGOS MARTIN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RENICE FATIMA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PIACÁ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SAQUE BENEVIDES RIBEIR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PRESIDENTE KENNEDY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IVANILDO ALVES SIQU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CKSON ALVES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IR GARCIA ANDR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NIA FER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QUELINE JESUS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EAN COSTA MONTEIR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LFREDO CHAV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EOVANI MARTINS AGUIAR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ERFERSON MORAIS ROCH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ONTAN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ERUSA PRYSSILA CAITANO GOME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ICI GONÇALVES OGIONI DE MATOS PACHEC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BITIRAM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ONATHAN ARAGAO COS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GERALDO CARVALHO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JERONIMO MONTEIR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OSE MARIA GOMES DE ANDRAD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LI DA CONCEIÇÃO DE OLIVEIRA DE SOUZ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OZIANE DE SOUZA GOMES RIBEIR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IO CEZAR GARCIA DE SOUZA COELH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GUIA BRANC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AERCIO JORGE SERRA ROS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JOÃO NEIV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RYSSA POLLYANA LOPES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ANDRO JACOB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NICE APARECIDA DE JESU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DIANA SOUZA ALVARENGA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LEGRE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ILIAM SOARES DOS SANTOS M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INDACY DO NASCIMENTO GUEDE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ONCEIÇÃO DA BA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UANA FERREIRA TAGARR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DIVANIA DE OLIVEIRA NASCIMENT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GNO GOMES RABEL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UCURIC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CIA DA SILVA BILUCA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COS ANTONIO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COS MEYRELLES DE ANDRAD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GARIDA MARIA MAPELLI DUQUE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TAGUAÇU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IA DO CARMO JUSTI CARDOS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CON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RIA SILVIA D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CACHOEIRO DO ITAPEMERIM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THEUS LIMA DO NASCIMENT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YARA ROCHA GUIR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AYRI CARDOS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ICHELE MIRANDA ABUDIOAN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ARGEM ALT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ILENA FRANCA CAROLIN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ITAR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ENIA PEREIRA DOS SANTOS ALMEIDA PED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LTON PEREIRA DO NASCIMENTO F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ATALIA CRISTINA DOS SANTO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AN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ILTON OLIVEIR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O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NILTON OLIVEIRA SILV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ETERSON DA ROSA COS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A VIEIRA P SIL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AFAELA VIEIRA PEREIRA SIL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ENATO DA SILVA AMANCI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UQUI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OBSON DOUGLAS FREITA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ONALDO ELIAS MARTIN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OSANA SOUZA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ROZIANE APARECIDA CORRE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ANTA TEREZ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ANDRA CRISTINA DE FREITA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LA VELH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EIR LUIZA DE SOUZ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ANTA MARIA DE JETIBÁ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ONIA ALVES DA SILVA COS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RAIA EL HARIRI LINHARES RENAULT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PIUM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ACIANE JUVENAL MO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NIA APARECIDA RONCETI MADUR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FONSO CLAUDI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ATYANNE OLIVEIRA NASCIMENTO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ÃO DOMINGO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ATIANY PERINI GUERRA FERNANDE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MANTENÓPOLI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ALERIA FELIX MOTT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PEDRO CANÁRI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ANUZA SUIN TONINI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IVIANA SILVA DE JESU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SERR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AGNO ANSELMO DE OLIVEIRA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WILIANARA DE OLIVEIRA MARTINS</text:p>
          </table:table-cell>
          <table:table-cell table:style-name="ce4" office:value-type="string" calcext:value-type="string">
            <text:p>PERPHIL SERVIÇOS ESPECIAIS</text:p>
          </table:table-cell>
          <table:table-cell table:style-name="ce4" office:value-type="string" calcext:value-type="string">
            <text:p>F013/2015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Porteiro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YRTON BATISTA DA SILVA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LINHARES</text:p>
          </table:table-cell>
          <table:table-cell table:style-name="ce4" office:value-type="string" calcext:value-type="string">
            <text:p>TECNICO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ANTONIO MARGOTO NETTO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COLATINA</text:p>
          </table:table-cell>
          <table:table-cell table:style-name="ce4" office:value-type="string" calcext:value-type="string">
            <text:p>TÉCNICO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BRZESKI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COLATINA</text:p>
          </table:table-cell>
          <table:table-cell table:style-name="ce4" office:value-type="string" calcext:value-type="string">
            <text:p>AUXILIAR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RICIO ROMÃO DOS SANTOS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SEDE</text:p>
          </table:table-cell>
          <table:table-cell table:style-name="ce4" office:value-type="string" calcext:value-type="string">
            <text:p>TECNICO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LDYR AHNERT JUNIOR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SEDE</text:p>
          </table:table-cell>
          <table:table-cell table:style-name="ce4" office:value-type="string" calcext:value-type="string">
            <text:p>TECNICO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ERSON DE OLIVEIRA MATTOS MATOS</text:p>
          </table:table-cell>
          <table:table-cell table:style-name="ce4" office:value-type="string" calcext:value-type="string">
            <text:p>HIMALAIA REFRIGERAÇÃO E CONSERVAÇÃO EIRELI</text:p>
          </table:table-cell>
          <table:table-cell table:style-name="ce4" office:value-type="string" calcext:value-type="string">
            <text:p>F052/2017</text:p>
          </table:table-cell>
          <table:table-cell table:style-name="ce4" office:value-type="string" calcext:value-type="string">
            <text:p>00.471.823/0001-03</text:p>
          </table:table-cell>
          <table:table-cell table:style-name="ce4" office:value-type="string" calcext:value-type="string">
            <text:p>TRIBUNAL DE JUSTIÇA - SEDE</text:p>
          </table:table-cell>
          <table:table-cell table:style-name="ce4" office:value-type="string" calcext:value-type="string">
            <text:p>AUXILIAR DE REFRIGERAÇ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espierre Silva Guedes</text:p>
          </table:table-cell>
          <table:table-cell table:style-name="ce4" office:value-type="string" calcext:value-type="string">
            <text:p>THÉRMICA REFRIGERAÇÃO E AR CONDICIONADO LTDA</text:p>
          </table:table-cell>
          <table:table-cell table:style-name="ce4" office:value-type="string" calcext:value-type="string">
            <text:p>F012/2016</text:p>
          </table:table-cell>
          <table:table-cell table:style-name="ce4" office:value-type="string" calcext:value-type="string">
            <text:p>32.454.894/0001-86</text:p>
          </table:table-cell>
          <table:table-cell table:style-name="ce4" office:value-type="string" calcext:value-type="string">
            <text:p>Técnico de Refrigeração I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rickson Lima Telles</text:p>
          </table:table-cell>
          <table:table-cell table:style-name="ce4" office:value-type="string" calcext:value-type="string">
            <text:p>THÉRMICA REFRIGERAÇÃO E AR CONDICIONADO LTDA</text:p>
          </table:table-cell>
          <table:table-cell table:style-name="ce4" office:value-type="string" calcext:value-type="string">
            <text:p>F012/2016</text:p>
          </table:table-cell>
          <table:table-cell table:style-name="ce4" office:value-type="string" calcext:value-type="string">
            <text:p>32.454.894/0001-86</text:p>
          </table:table-cell>
          <table:table-cell table:style-name="ce4" office:value-type="string" calcext:value-type="string">
            <text:p>Técnico de Refrigeração II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AINE WIL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fonso Cláu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URDES RODRIGUES BARCELLOS - FÉRIAS 22/04 A 21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Afonso Cláu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ZA VITORIA NUNES DOS SANTOS MEL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Afonso Cláu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GNA BATISTA DA CUNH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gua Doce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NETE DA PAIXA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Águia Bran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A CORRENTE OLIVEIRA BAT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leg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HARLIANDRA MARIA DE OLIVEIRA BRAG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leg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 GLORIA DOS SANTOS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Aleg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E MORAES CALENT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lfredo Chav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OGINA ANTONIO DE FARI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lto Rio Nov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A GRIFFO DE LIM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nchie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NETE NEVES BARBOZ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nchie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ANE DE ANDRADE GUIMARAE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nchie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RLIA ANCHIETA MIANA QUINT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nchie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RENICE DE FATIMA CRISPIM DE OLIVEIRA CANED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piacá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TALINA MARIANO GONCALVES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IARA FAUSTINO ESPINDULA LINHAU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ZINETE CAMPO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ELI FAUSTINO ESPINDULA MIGU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ILDA FERREIRA SANTAN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LEIDIANE DIAS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Atilio Vivacqu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ANI ALVES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Baixo Guand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AIR SALERM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Baixo Guand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MONE FERREIR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Baixo Guand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 PENHA PEREIRA DAS NEVES MEI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Baixo Guand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RLENE PACHECO SANTOS MARTIN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ETE LIMA PECL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ZABETE AGAPES DA CUNH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MELIA FERREIR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Boa Esperan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LENE CASSIA CORREIA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Bom Jesu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ISTIANE SABADINI DAS NEVES L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A DOS SANTOS RIBEIRO SURC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CIR DA SILVA PAUL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INEIDE SUPRIANO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TA DE CASSIA LYRA DA CO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TH MARIA DE JESUS JUSTINO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IANE PEREIRA BUZAN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DMILLA VILELA CAMPANH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CLEUZA DA COST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ELLEN PAES BUEN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S GRACAS CORDEIRO MIRAND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ELINO FRANCISCO LA FIL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NEIA SCHMID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A MARIA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ILENE DE JESUS PACHEC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A NUN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IO FRANCISCO SANTOS JUNIOR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NI BRANDEMBURG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XILEU BONELLE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USA DE CARVALHO SIMPRICIAN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CIARA NERES RESENDE MATEU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ANA TAVARES ALVARENG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MENDES ALBER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ELIANA GONCALVES CO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ILDA SANTOS DA ROCH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VIANE DOMINGOS DOS SANT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TIANA LOYOLA GOME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LZA MARIA PEREIR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RA FERNANDES DE OLIVEIR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GORETE LEITE DA SILVA LOYOL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IR BARROS MARQ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NDERLEIA PEREIRA PACHECO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ELIA ALVES DE ANDRADE OLIVEIR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OLINI MARIA PAIV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OEMIA COELHO RODRIGUES MONT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IA DOS SANTOS DOMING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IA DOS SANTOS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LENE CESARIO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ANA RODRIGUES FALCA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ELZA XAVIER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LENE NETO GAMA CRISOSTOMO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LEN CRISTINA SOARES DE OLIVEI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ULO ALVES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ICE CANDIDA DE SOUZA FERNANDES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ZIA ALVES DE ANDRADE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ROSA DE SOUZA BRAG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LVANA FERNANDES TEIX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LIO CAETANO BARBO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AS VELOZO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VANE DE JESU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FELIA GOMES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Conceiçã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RONIR SILVEIRA DA ROCH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Conceição do Castel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ZIRA APARECIDA KLIPPEL LIM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Domingos Martin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Dores do Rio Pre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Ecoporang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RLEI SOARES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Ecoporang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ZENAIDE DAS NEVES AMORIM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Ecoporang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UZENIR DA SILVA PIN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Fundã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ONETE CAMUZI DA SILVA BRAGANC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Guaçu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TEREZINHA TEIXEIRA BRUM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Guaçu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ILIANE APARECIDA CARVALHO ALV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A LUCIO GUIMARA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VANE DOS SANTOS GOM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NALVA BARBOSA DOS SANTOS CARVAL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O CARMO GARCIA CARDOS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ZETH GUIMARAES OLARIO VARGA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A GARCIA MERISIO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LMA MARIA DE ANDRADE VALDIERO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A PORTO CARRIC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AVIR FROMHOLZ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A MARIA DOS REI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batib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ARAUJO FERREIRA - FÉRIAS 15/04 A 14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IA VIANA MARTIN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ULCINEA GONCALVES FER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ETE FERREIRA DOS SANTOS SOAR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Ibiraç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IA CRISTINA DA COSTA GABRIEL - FÉRIAS 02/04 A 01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bitira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TALINA FERREIRA DA COST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bitira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I SARTOR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co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IGISLENE PEREIRA BORG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taguac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ICEA DA SILVA CURCIO - FÉRIAS 15/04 A 14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ELLI APRIGIO DA SILVA ROCH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CIA COSTA BATALHA MERIJ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NTHONY DE SOUZA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LUCIMAR MEND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tar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MAR PEREIRA PINH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Itar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CILENE AVANCI DE MOU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RLY GOMES DE FREITAS RODRIG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ILENE APARECIDA BORGES E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Iú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E FATIMA RODRIG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Jaguaré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ORMA SUELI TOME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Jeronimo Monteir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ETE BORG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João Neiv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TIA NASCIMENTO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Laranja da T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RONILDA CLEONICE LEONI EZEQUI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CHALHA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UDETE REGINA VAILANT AMORIM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 CLEIDE LOPES DOS SANTOS ALMEID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ENE PINTO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YANE ALVE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RA APARECIDA JOVENCI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A GAM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IN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EL DA SILVA LOPES - FÉRIAS 15/04 A 14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GELA FRANCA LEITE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EDRO TEIXEIR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IRENE MARIA GOM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antenopoli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ZA BATISTA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NA BATISTA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IZ ANTONIO RAMOS POR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GARIDA MARIANO RANGEL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AVIA APRIGIO DA SILV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TON BATISTA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UR ROCHA PE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Maratai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SSICA LEIT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arechal Florian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RES VENTURINI MANZOL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arilând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 REGINA LOP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MARA DIAS CO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Mimos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MONE PINHEIRO ALV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onta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ALVES DE CARVAL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ucuric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ANA APARECIDA CORREI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uniz Freir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BRINA CARVALHO BARBOSA - FÉRIAS 22/04 A 21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uqu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DIA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Muqu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SA MARIA SANGIORGI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ZA MARRAN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SIA SUELI SILVA AZEVED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ZABEL COSTALONGA PASITO - FÉRIAS 15/04 A 14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AINA DE LIMA DUTRA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SOCORRO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Panc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BERVANIA GONCALVES SCHIMID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Panc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QUELINA MARI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Panc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RA LUCIA FERREIRA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Pedro Canar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NA JESU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Pinheiro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S GRACAS BENEVIDES POLONIN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Piú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ELMA CHAVES DE CARVAL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Presidente Kennedy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INA LUCIA LEAO DAMASCEN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Rio Bana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INEIA LACERDA RODRIGUE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Rio Nov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ISTIANE DA SILVA PORT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Rio Novo do Su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MADALENA RODRIG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anta Leopold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 LUIZA DE SOUZA FERNAND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anta Maria de Jetib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UGUSTA LUIZ DA VITORI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anta Teres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A PEREIRA RIB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Domingos do Nor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MI BATISTA DE S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Gabriel da Pa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RACEMA DOS SANTOS SILV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Gabriel da Pa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ICA TEDOLDI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Gabriel da Pa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NDIDA MARIA SILVA RANG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José do Cal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ZINETE BRINC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ANA DOS SANTOS OTONI PESTAN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NA CRISTINA SCHAIDER DO O OLIVEI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YCE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ENI SILVARES DA SILVA - FÉRIAS 08/04 A 07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ARICE APARECIDA SERPA NASCIMENT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LINGTON MONTEIRO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LINA PEREIRA BISSOLL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IDNY CARDOS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MILO SARAIVA FERNAND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ISTIANE PINHEIRO GONCALVE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2ª VARA DA INFANCIA E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NIA MARIA BERNARDES PRATTI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2ª VARA DA INFANCIA E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UCE OLIVEIRA RODRIGUE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TIA MARIA SILVEIRA NASCIMENT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A RIBEIRO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UREA ALVES LOPES MORAI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ETE DE SOUZA RAM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MAR CASSIMIRO DA CRUZ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I COSM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INA FER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TE GOMES DOS ANJ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NI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RA PENHA CORREI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Serr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MA DE OLIVEIRA ALV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EUSA DE OLIVEIRA COSTA SANT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 MARIA FRAGA PEREI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ELINO JESUS DA VITORI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NIVAL SILVA DE ALCANTA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QUELINE IGNACIO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PRUDENCI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IA FERREIRA LOUR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AINA SANTOS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DA CELI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MILDA SOUZ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INT CLAIR SANTOS DE JESU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Serr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IA SILVA LINHAR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argem Al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UMA POLL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NIA LUIZA FLAVIO DE ALMEID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LSO TONINI RAM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YGOR FERREIRA PEREIRA PINHEIR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AIDE CAMP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15" office:value-type="string" calcext:value-type="string">
            <text:p>Viana - AREINHA CASA DO CIDADÃO JEC E JEC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LEA DO NASCIMENTO TAVAR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ana - AREINHA VARA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A COSTA DE PAUL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an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OUGLAS IZIDORIO TAVAR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an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RAENE FREIRE DA CO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an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O MONTEIRO LOUR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IA FELICIANO DE SOUZ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RLAN JOSE DE SOUZ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 HELENA RODRIG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BERTINA FRANCISCA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XSANDRA ATHAYDES RAM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LONIA MARTINS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IA COSM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A TEOFILO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SLANE SOARES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GRID GUIMARAES CONCEICA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 HELENA RODRIGU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CISLANDIA LOPES DOS SANTOS - DESLIGADA 16/04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MA FERREIRA DAMASCENO - SUBSTITU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ICA GONCALVES NASCIMEN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GELA SILVA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GELA MARIA HENRIQUES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SLANE SOARES 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ILDA GOMES FERREIR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ONETE BATISTA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VALDO GONCALVES DE MATOS DEL RI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Vila Velha - FÓRU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OLANGE SILVEIRA NOGU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INF. JUVENTUD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A ALVES DOS SANTOS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UREA DE ANDRADE SOUZ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TICIA LIMA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O SERGIO DOS SANT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YSON LEONARDO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A DE MENDONCA NEV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la Velha - PRAIN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SSARA DOMINGOS DE AMORIM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8 E 9° JEC. ED. CONTEMPORAN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LOIZA PALOMA XAVIER DA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1ª VVC MULHE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BRIELA DA COSTA DARE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7º JUIZ ESPECI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ELAIDE LOPE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CECILIA MARCOLIN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ISLANE SOUZA MIGUEL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ISCILA DA SILV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EICAO IMACULADA DA SILVA GUER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TIANA NUNE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SLEY SANT ANA DA CONCEICA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INE ROCHA MARTIN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CENTRO AVANÇAD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IA DE OLIVEIRA CARDOS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CIAS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MARA MENDES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ESPEC.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O CARMO LIBERA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15" office:value-type="string" calcext:value-type="string">
            <text:p>Vitória - ESPECIAL CIVEL 1º E 6º JUIZADO - ENSEADA DO SU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SINEA FREITAS QUADR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ELIPE BOURGUIGNON GOM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 PENHA PINH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INA MARIA GOMES RIB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GELA TELLES MARIN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LVANA SANTOS SILV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YANGELIS CRUZ DOS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ELINA LIM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A QUINTO DE SOUZ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TIMA GOMES RODRIGUES DOS SANTO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IOLANDA SCARPINI PINTO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LICE SOARES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UARDO PEREIRA PIMENTE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Vitória - FÓRUM CIVE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IDIANE HENRIQUE ROS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A MACHADO SILVEI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RTON SANTOS RAM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A CORREA RIB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IDSON RANGEL DE JESU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ERSON DA COST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E GONCALVES FER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IARA DA SILVA ROBERTO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A SILVEIRA SANTA CLAR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MARCOLIN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ANA ARAUJO SILV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IRLEA NASCIMENTO ALCANTARA PINT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ENE PEREIR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NRIQUE BELETABLI GOME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ABRIEL HENRIQUE GOMES PINHEIR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Supervisor</text:p>
          </table:table-cell>
          <table:table-cell table:style-name="ce4" office:value-type="string" calcext:value-type="string">
            <text:p>Vitória - FÓRUM CRIMINAL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EIDIMAR ALMEIDA LOPES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15" office:value-type="string" calcext:value-type="string">
            <text:p>Vitória - JUIZADOS ESP. CIVEIS - ED MANHATT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IELA ARAUJO SANTOS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15" office:value-type="string" calcext:value-type="string">
            <text:p>Vitória - JUIZADOS ESP. CIVEIS - ED MANHATT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ZILENE PAULO DO AMARAL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15" office:value-type="string" calcext:value-type="string">
            <text:p>Vitória - JUIZADOS ESP. CIVEIS - ED MANHATT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SAR FARONI DE OLIV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15" office:value-type="string" calcext:value-type="string">
            <text:p>Vitória - JUIZADOS ESP. CIVEIS - ED MANHATT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DICEIA PEREIRA FALCA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15" office:value-type="string" calcext:value-type="string">
            <text:p>Vitória - JUIZADOS ESP. CIVEIS - ED MANHATTAN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LAMITA DA SILVA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sg Banherista 220 Horas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ANETE SOUZA - FÉRIAS 13/04 A 12/05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RA CANDIDA - FERIST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LDAIR ANTONIO FERREIRA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UDIMILHA PEREIRA DOS SANTOS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Aux Serv Gerais 220 Horas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IA DE ALMEIDA COUTINHO</text:p>
          </table:table-cell>
          <table:table-cell table:style-name="ce4" office:value-type="string" calcext:value-type="string">
            <text:p>Globo Prestação de Serviços de Limpeza Ltda</text:p>
          </table:table-cell>
          <table:table-cell table:style-name="ce4" office:value-type="string" calcext:value-type="string">
            <text:p>F021/2016</text:p>
          </table:table-cell>
          <table:table-cell table:style-name="ce4" office:value-type="string" calcext:value-type="string">
            <text:p>08.583.394/0001-60</text:p>
          </table:table-cell>
          <table:table-cell table:style-name="ce4" office:value-type="string" calcext:value-type="string">
            <text:p>Copeiro</text:p>
          </table:table-cell>
          <table:table-cell table:style-name="ce4" office:value-type="string" calcext:value-type="string">
            <text:p>Vitória - Vert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ERSON LUIZ PRUE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fonso Cláudi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LIANO SCARPATI CABIDEL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ANO POLEZ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NADIR LOP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GIO CARDOSO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Barra de Sã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CLAUDIO DE ALMEIDA TUR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VONALDO FERREIRA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AS GAZONI SIL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O DE ALMEIDA WINGLE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ILSON DE VARGAS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CORREA RAM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LSON VI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NATO NASCIMENTO JANDOS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O ROBERTO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MARIA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LSON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GUEL LUIZ SERAF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LDO KNACK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Domingos Martin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HEN RIQUE DE CARVA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çu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X DUART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FRANCISCO DE PAUL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SON DE SOUZ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O MARCIO FARIA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Iu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NDRO LUIS ROS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IO CESAR BARCELL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IGUEL PEREIR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EL DE OLIVEIRA BRANDA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Marataíz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O COPP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e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ANTONIO RIBEI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Nova Vené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GARD MACHA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Panc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SHINGTON LUIZ SERAFIM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Pium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IMILSON BARROS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SON MAGNO SOARES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FRANCISCO SEIXA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ILTO PEREIRA COIMB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UNO LUIZ SILVA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LSO VIEIRA FER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FERREIRA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LACE FERNANDES VI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RIVELTO RIBEIRO GIMEN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enda Nova do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CKSON HELENO AMANCI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PEDRO AMORIM DO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GERIO JOSE FER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LLAS OLIVEIRA KNUPP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SMILDE BASILIO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MARIO ANTONIO MERCON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DCLEY NEV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ONIO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ERSON NUNES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VALDO PEREIRA CORAD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FERREIRA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VANI COUTO SIQU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RALDO ALVES CALDEIRA NE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O BATISTA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ZILDOMAR FURTA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Fórum de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ENIR GONCALV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AO DA SILVA ANTUN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Audiência de Custód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AS DIRCEU VON DOELINGE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TIANE BATISTA CAETAN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ENNE BASSANI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Controlador de Tráfego</text:p>
          </table:table-cell>
          <table:table-cell table:style-name="ce4" office:value-type="string" calcext:value-type="string">
            <text:p>Tribunal de Justiça - Central de Agendament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MENDES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ILBERTO PINHEIRO DE AGUIA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ANDRO FEIL BRENTAN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Correged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ILSON ALV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ROBERTO SOARES DE SOU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LUIZ AMA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ZAR SILVA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IRACABA SILVA FI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MACHADO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O TIBURTINO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X DE OLIVEIRA LACERD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HNSON PISSAR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LUIS DA SILVA FIRM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YONE TOMAZIN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ON VARGAS DE SOU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IEL PEREIRA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ICIO DE SOUZA COEL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ILSON PEDRO BERNARD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O DO CARMO COITINH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 LUIZ MARTINS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SON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ILSON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ANTONIO DA ROCHA ADA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EVAO ALVARENGA TONIA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ILSON DAVIS LUBE MACHA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VANI MURILLO DOS SAN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GINALDO LEMOS BARBOS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Gabinete Desembargador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AVIO DAZILIO DA VITORI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ISCO PEREIRA LEIT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IRO DA CRUZ NAPONUCEN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O BATISTA BARBOZ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O TOMAZ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HIAGO FERNANDES MORA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Justiça Vol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ELSON DANIEL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ANDRO APARECIDO COST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Di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AO PEDRO MONTIBELLE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US JOSE FERREIRA DE MATT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 12 x 36 Noturno</text:p>
          </table:table-cell>
          <table:table-cell table:style-name="ce4" office:value-type="string" calcext:value-type="string">
            <text:p>Tribunal de Justiça - Plantão 2º Grau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GOR COELHO LIM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ISMAR DADALTO AVANCIN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O DE OLIVEIRA ALBERTI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HARD CALDEIRA DO NASCIMEN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Presidênc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DSON ROBERTO GOMES DE AZEVED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Executivo</text:p>
          </table:table-cell>
          <table:table-cell table:style-name="ce4" office:value-type="string" calcext:value-type="string">
            <text:p>Tribunal de Justiça - Presidência Vic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LOS DANIEL LORETE BON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OMAR MOURA DE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NILO ALVES RODRIGUE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OMAR JOSE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OVANE SILVA PE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ROZIMBO AMARO DE LIMA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K NANDOLFO RAMO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BSON MARTIN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RODRIGUES DA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Ajudante de Caminhã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LEANDRO CRUZ DE ASSI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LUIZ FERR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Caminhão Até 8000 KG de Carga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SAR DE ANDRADE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ULO SERGIO PERES DA COST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Ônibus e Fretamento</text:p>
          </table:table-cell>
          <table:table-cell table:style-name="ce4" office:value-type="string" calcext:value-type="string">
            <text:p>Tribunal de Justiça - Seção de Logística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JADES DE SOUZA JUNIOR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Caminhão Acima 8001 KG até 15,000 KG de Carga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LBERTO FERNANDO ANDRADE DE ALMEID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de vans, kombi, sprinter, master, similares e microonibus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RUNO CABRAL DE MEL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UILHERME PEREIRA DO NASCIMENTO OLIVEIR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O AMORIM SMARZAR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DIAS SILVA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VERO ENGELHARDT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DERSON ROSSI DE JESUS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LINGTON SOUZA NETO</text:p>
          </table:table-cell>
          <table:table-cell table:style-name="ce4" office:value-type="string" calcext:value-type="string">
            <text:p>Flex Administradora e Prestação de Serviços EIRELI</text:p>
          </table:table-cell>
          <table:table-cell table:style-name="ce4" office:value-type="string" calcext:value-type="string">
            <text:p>F029/2019</text:p>
          </table:table-cell>
          <table:table-cell table:style-name="ce4" office:value-type="string" calcext:value-type="string">
            <text:p>27.431055/0001-02</text:p>
          </table:table-cell>
          <table:table-cell table:style-name="ce4" office:value-type="string" calcext:value-type="string">
            <text:p>Motorista Veículo Leve</text:p>
          </table:table-cell>
          <table:table-cell table:style-name="ce4" office:value-type="string" calcext:value-type="string">
            <text:p>Tribunal de Justiça - Seção de Transport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EMAR RIZZO CASEMIR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ENEIR ROMAO DE ANDRADE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DRIANA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SSANDRA VIANA DE OLIV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LURDE MIRANDA FREIR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REIA DE SOUZA OLIV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LEYDE FERRIERA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SMIRA XAVIER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GMAR MARIA BENT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ELMA XAVIER DA SILV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DENILTON ROCH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ENE LOPES FERRAZ SOAR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VIRA ROSA DE SOUZ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LA MACHADO FERR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RICIO JOSE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MILE SOUZA DOS REI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QUELINE APARECIDA SINGER RAM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HONATAN DOS SANTOS DE MORA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NATHA MORAES DE SOUZ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RDAN DOUGLA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SE BOSCOLI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BERT PEREIRA GOM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LIOMAR BARBOSA R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VI DE BRITO RIBEIR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ANA CAMPOS MENES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IZ CARLOS COELH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ZIA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ARISSA DA SILVA FONSEC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ILIAN DE CASSIA SILA S MACED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EL DE SOUZA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ANTONIO LEONCIO BATIST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OS SILVA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PARECIDA MIGLIORELLI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ANGELICA MAURO DE FARIA REI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CELIA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CREUZA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 CONCEIÇÃO DE JESUS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E FATIMA MOURA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JOSE FARIAS MARTIN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PASCOALA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ENCARREGAD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STELA ANACLETO TESCH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I HELENA DE SOUZ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NILDE OLIVEIRA PER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LY DA GLORIA DAVID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ONICA GUIMARÃ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NAYARA CRISTIN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ARDO MORAES FERNAND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TA VIEIRA GOME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GELA VENTURA CARDEAL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RIA RAIUMUNDO CABRAL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IMEIRE SILVA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BASTIANA GOMES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IMONE VIEIRA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Y DOS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Y MACHADO SARMENT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NIA MARIA DE OLIV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NILTON DE ASSI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TOR EDUARDO DA PAIXÃO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ANDERLEY SILVA SANTOS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BANHERISTA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ENDER NEVES DA SILV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ASG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WILSON DE OLIVEIRA</text:p>
          </table:table-cell>
          <table:table-cell table:style-name="ce4" office:value-type="string" calcext:value-type="string">
            <text:p>TÉCNICA TECNOLOGIA E SERVIÇOS LTDA EPP</text:p>
          </table:table-cell>
          <table:table-cell table:style-name="ce4" office:value-type="string" calcext:value-type="string">
            <text:p>F052/2016</text:p>
          </table:table-cell>
          <table:table-cell table:style-name="ce4" office:value-type="string" calcext:value-type="string">
            <text:p>04.741.904/0001-29</text:p>
          </table:table-cell>
          <table:table-cell table:style-name="ce4" office:value-type="string" calcext:value-type="string">
            <text:p>JARDINEIRO</text:p>
          </table:table-cell>
          <table:table-cell table:style-name="ce4" office:value-type="string" calcext:value-type="string">
            <text:p>TRIBUNAL DE JUSTIÇ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EIDA ALVES DA VITORI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A MARIA RODRIGUES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DERSON MIRANDA RAMOS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LEITON APARECIDO FERREIRA DA SILV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REUSA FERREIRA DOS SANTOS OLIVEIR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ANE CARVALHO DE OLIVEIRA DOS SANTOS*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ZA JUVENAL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VANDRO SILVA DE AGUIAR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LEIDSON ZEFERINO DE MELO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ERRY ADRIANI PEREIRA RODRIGUES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CELIA GONCALVES SCHMIDTBERGER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LIO CESAR FERREIR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ELO HENRIQUE LOURENCO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CIA RODRIGUES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Encarregad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JUDA SILVA SANTOS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ZELMA NASCIMENTO BARBOS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ONICE CRISTINA SILVA REIS SILV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URO ARAUJO ROBERTO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IA DO NASCIMENTO PEREIRA DE FARI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DRIGO CARVALHO DA SILVA*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GERIO CORREIA FERREIRA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Garcom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LINA DE OLIVEIRA JANUARIO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GELA BAPTISTA DE MELLO</text:p>
          </table:table-cell>
          <table:table-cell table:style-name="ce4" office:value-type="string" calcext:value-type="string">
            <text:p>PERPHIL</text:p>
          </table:table-cell>
          <table:table-cell table:style-name="ce4" office:value-type="string" calcext:value-type="string">
            <text:p>F051/2016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Copeira</text:p>
          </table:table-cell>
          <table:table-cell table:style-name="ce4" office:value-type="string" calcext:value-type="string">
            <text:p>TJES F051/2016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ANE DA CONCEIÇÃO SIRTOLI ROCHA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IRLENE ALMEIDA DE PAULA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GUARAPARI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IZABETH DOS SANTOS LIMA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KAMILLA GUIMARAES DE OLIVEIRA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MARA MONTARROIOS MATTOS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NEUZA DOS SANTOS AMARAL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VITÓ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TRICIA SILVA DAS NEVES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ARACRUZ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ICARDO FERNANDES SILVA KURDT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SÃ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AIS SOARES DO AMARAL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CACHOEIRO DE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TIAGO OLIVEIRA RODA</text:p>
          </table:table-cell>
          <table:table-cell table:style-name="ce4" office:value-type="string" calcext:value-type="string">
            <text:p>LIDERANÇA LIMPEZA E CONSERVAÇÃO LTDA</text:p>
          </table:table-cell>
          <table:table-cell table:style-name="ce4" office:value-type="string" calcext:value-type="string">
            <text:p>F031/2017</text:p>
          </table:table-cell>
          <table:table-cell table:style-name="ce4" office:value-type="string" calcext:value-type="string">
            <text:p>00.482.840/0001-38</text:p>
          </table:table-cell>
          <table:table-cell table:style-name="ce4" office:value-type="string" calcext:value-type="string">
            <text:p>OPERADOR DE FOTOCOPIADORA</text:p>
          </table:table-cell>
          <table:table-cell table:style-name="ce4" office:value-type="string" calcext:value-type="string">
            <text:p>TJ/ES - 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BIQUEILA ROCHA VIEIR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4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SAO MATEU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IANNA SANTOS GRIFFO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BISLEYD VIEIRA SANTO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ARINE GONCALVES ALVE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DAYANE DA CONCEICAO SIRTOLI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LINHARE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LLEN SALLES DE JESU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FERIST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ANO FERREIRA NEVE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ABIO DE ANDRADE CAMPO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CACH. ITAPEMIRIM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LAVIA DE OLIVEIRA PALOMB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A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CIELY PIMENTEL HELMER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PANCAS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ANE HENRIQUE MOREIR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LA VELH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EISA MARIA PATROCINIO CAMPO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HERICA APARECIDA S F ALVARE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D. NV. IMIGRANTE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GRED RODRIGUES SILVA SARTI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MIL DE OLIVEIR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ANETE SILVA CONCEICAO BORGO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COLATIN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OYCE VASCONCELO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SE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EONIDAS NASCIMENTO BARBOS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VITORI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LUCIENE GABRIEL GONCALVE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DA PENHA MELLO FERREIRA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CARIAC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LUCIA GOBBI DOS SANTO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BARRA SAO FRANCISCO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RIA MADALENA DE MORAES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TRIBUNAL JUSTIC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OSANA MARRANI DO NASCIMENTO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CONCEICAO DA BARRA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ALERIA TURINI MALVINO</text:p>
          </table:table-cell>
          <table:table-cell table:style-name="ce4" office:value-type="string" calcext:value-type="string">
            <text:p>PERPHIL SERVIÇOS ESPECIAIS EIRELI</text:p>
          </table:table-cell>
          <table:table-cell table:style-name="ce11" office:value-type="string" calcext:value-type="string">
            <text:p>F057/2017</text:p>
          </table:table-cell>
          <table:table-cell table:style-name="ce4" office:value-type="string" calcext:value-type="string">
            <text:p>04.712.320/0001-25</text:p>
          </table:table-cell>
          <table:table-cell table:style-name="ce4" office:value-type="string" calcext:value-type="string">
            <text:p>Telefonista</text:p>
          </table:table-cell>
          <table:table-cell table:style-name="ce4" office:value-type="string" calcext:value-type="string">
            <text:p>TJES F057-2017-GUARAPARI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Almir Conceição de Oliveir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Carlos Antônio Tenório Modesto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Técnico em Edificações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vanildo Francisco Tiroli da Silv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Everton Ferreira de Paulo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lmoxarife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ábio Delabela da Silv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Felipe Oliveira Venâncio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6" office:value-type="string" calcext:value-type="string">
            <text:p>Cachoeiro de Itapemirim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Gevanildo de Souza Santo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Hilton Carlos Roch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eovane Oliveira dos Santo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Carlos Pereira Gome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Marcelo Escobar Basto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José Maria Tolentino Chaga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é Roberto Pereira Feita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Josué Alves Da Silv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eonardo Corcine Precioso Dia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Luiz Cláudio Pereira Friber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Maria Fernanda Nonato Araújo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Coord. Execuçã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atalino Rangel de Mirand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Eletromecânico</text:p>
          </table:table-cell>
          <table:table-cell table:style-name="ce16" office:value-type="string" calcext:value-type="string">
            <text:p>Colatin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ilton Cezar da Silv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Nilton Eloi dos Santo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uxiliar de Artífice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Rivelino Alves de Oliveir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Artífice Eletromecânico</text:p>
          </table:table-cell>
          <table:table-cell table:style-name="ce16" office:value-type="string" calcext:value-type="string">
            <text:p>São Mateus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Robson Douro Gonçalvez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andro de Oliveir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4" office:value-type="string" calcext:value-type="string">
            <text:p>Artífice Pleno de Manutenção Predial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Selem da Silva Santos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9" office:value-type="string" calcext:value-type="string">
            <text:p>Encarregado de Manutençã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>
          <table:table-cell table:style-name="ce6" office:value-type="string" calcext:value-type="string">
            <text:p>Valter Sandro Ramalhete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12" office:value-type="string" calcext:value-type="string">
            <text:p>CF008/2020</text:p>
          </table:table-cell>
          <table:table-cell table:style-name="ce12" office:value-type="string" calcext:value-type="string">
            <text:p>13.050.599/0001-10</text:p>
          </table:table-cell>
          <table:table-cell table:style-name="ce13" office:value-type="string" calcext:value-type="string">
            <text:p>Artífice Eletromecânico</text:p>
          </table:table-cell>
          <table:table-cell table:style-name="ce16" office:value-type="string" calcext:value-type="string">
            <text:p>Tribunal de Justiça</text:p>
          </table:table-cell>
          <table:table-cell table:number-columns-repeated="1018"/>
        </table:table-row>
        <table:table-row table:style-name="ro1" table:number-rows-repeated="10476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lan3" table:style-name="ta3">
        <table:table-column table:style-name="co7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birajara</meta:initial-creator>
    <dc:creator>PC</dc:creator>
    <meta:editing-cycles>0</meta:editing-cycles>
    <meta:creation-date>2020-05-22T18:10:24</meta:creation-date>
    <dc:date>2020-05-22T20:03:27</dc:date>
    <meta:editing-duration>P0D</meta:editing-duration>
    <meta:generator>LibreOffice/6.4.2.2$Windows_X86_64 LibreOffice_project/4e471d8c02c9c90f512f7f9ead8875b57fcb1ec3</meta:generator>
    <meta:document-statistic meta:table-count="3" meta:cell-count="55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