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Porcentagem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 fo:wrap-option="wrap" fo:background-color="transparen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22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22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28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6" style:family="table-cell" style:parent-style-name="Default" style:data-style-name="N0">
      <style:table-cell-properties fo:border="thin solid #33339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333399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</style:style>
    <style:style style:name="ce40" style:family="table-cell" style:parent-style-name="Default" style:data-style-name="N0">
      <style:table-cell-properties fo:border-top="thin solid #95B3D7" fo:border-bottom="thin solid #95B3D7" fo:border-left="none" fo:border-right="non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43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Normal_32_2" style:data-style-name="N0">
      <style:table-cell-properties fo:border="thin solid #33339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_32_2" style:data-style-name="N0">
      <style:table-cell-properties fo:border="thin solid #333399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_32_2" style:data-style-name="N0">
      <style:table-cell-properties fo:border-top="thin solid #333399" fo:border-bottom="none" fo:border-left="thin solid #333399" fo:border-right="thin solid #33339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32_2" style:data-style-name="N0">
      <style:table-cell-properties fo:border-top="thin solid #333399" fo:border-bottom="none" fo:border-left="thin solid #333399" fo:border-right="thin solid #333399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T_237_tulo_32_1_32_2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normal" style:font-weight-asian="normal" style:font-weight-complex="normal"/>
    </style:style>
    <style:style style:name="ce59" style:family="table-cell" style:parent-style-name="T_237_tulo_32_1_32_1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normal" style:font-weight-asian="normal" style:font-weight-complex="normal"/>
    </style:style>
    <style:style style:name="ce60" style:family="table-cell" style:parent-style-name="T_237_tulo_32_1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normal" style:font-weight-asian="normal" style:font-weight-complex="normal"/>
    </style:style>
    <style:style style:name="ce61" style:family="table-cell" style:parent-style-name="T_237_tulo_32_1_32_1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6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7" style:family="table-cell" style:parent-style-name="Normal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608541666666667cm" style:use-optimal-column-width="true"/>
    </style:style>
    <style:style style:name="co16" style:family="table-column">
      <style:table-column-properties fo:break-before="auto" style:column-width="8.969375cm"/>
    </style:style>
    <style:style style:name="co17" style:family="table-column">
      <style:table-column-properties fo:break-before="auto" style:column-width="8.41375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5.02708333333333cm"/>
    </style:style>
    <style:style style:name="co20" style:family="table-column">
      <style:table-column-properties fo:break-before="auto" style:column-width="4.86833333333333cm"/>
    </style:style>
    <style:style style:name="co21" style:family="table-column">
      <style:table-column-properties fo:break-before="auto" style:column-width="7.223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RÇO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7"/>
        <table:table-column table:style-name="co13" table:default-cell-style-name="ce10"/>
        <table:table-column table:style-name="co14" table:number-columns-repeated="16371" table:default-cell-style-name="ce2"/>
        <table:table-row table:style-name="ro1">
          <table:table-cell office:value-type="string" table:number-columns-spanned="13" table:number-rows-spanned="1" table:style-name="ce18">
            <text:p>TRIBUNAL DE JUSTIÇA DO ESPÍRITO SANTO - TJES (FATURAMENTO MARÇO 2015 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5" table:style-name="ce19">
            <text:p>SEQ</text:p>
          </table:table-cell>
          <table:table-cell office:value-type="string" table:number-columns-spanned="1" table:number-rows-spanned="5" table:style-name="ce20">
            <text:p>NOME</text:p>
          </table:table-cell>
          <table:table-cell office:value-type="string" table:number-columns-spanned="1" table:number-rows-spanned="5" table:style-name="ce20">
            <text:p>LOTAÇÃO</text:p>
          </table:table-cell>
          <table:table-cell office:value-type="string" table:number-columns-spanned="1" table:number-rows-spanned="5" table:style-name="ce20">
            <text:p>ADMISSÃO</text:p>
          </table:table-cell>
          <table:table-cell office:value-type="string" table:number-columns-spanned="1" table:number-rows-spanned="5" table:style-name="ce20">
            <text:p>COMARCA</text:p>
          </table:table-cell>
          <table:table-cell office:value-type="string" table:number-columns-spanned="1" table:number-rows-spanned="5" table:style-name="ce20">
            <text:p>Quantidade de telefonistas (edital)</text:p>
          </table:table-cell>
          <table:table-cell office:value-type="string" table:number-columns-spanned="1" table:number-rows-spanned="5" table:style-name="ce20">
            <text:p>ISSQN (%)</text:p>
          </table:table-cell>
          <table:table-cell office:value-type="string" table:number-columns-spanned="1" table:number-rows-spanned="5" table:style-name="ce20">
            <text:p>Quantidade de telefonistas faturadas</text:p>
          </table:table-cell>
          <table:table-cell office:value-type="string" table:number-columns-spanned="1" table:number-rows-spanned="5" table:style-name="ce20">
            <text:p>Valor Unitário Mensal por Posto (R$)</text:p>
          </table:table-cell>
          <table:table-cell office:value-type="string" table:number-columns-spanned="1" table:number-rows-spanned="5" table:style-name="ce20">
            <text:p>Valor dia/posto (R$)</text:p>
          </table:table-cell>
          <table:table-cell office:value-type="string" table:number-columns-spanned="1" table:number-rows-spanned="5" table:style-name="ce20">
            <text:p>Valor Mensal Total (R$)</text:p>
          </table:table-cell>
          <table:table-cell office:value-type="string" table:number-columns-spanned="2" table:number-rows-spanned="1" table:style-name="ce21">
            <text:p>JANEIRO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Período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5-03-01T00:00:00" table:style-name="ce3">
            <text:p>01/03/2015</text:p>
          </table:table-cell>
          <table:table-cell office:value-type="date" office:date-value="2015-03-31T00:00:00" table:style-name="ce4">
            <text:p>31/03/2015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DIAS FATURADOS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Eryka de Brito Iglesias</text:p>
          </table:table-cell>
          <table:table-cell office:value-type="string" table:style-name="ce6">
            <text:p>Forum Aracruz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Aracruz</text:p>
          </table:table-cell>
          <table:table-cell office:value-type="float" office:value="1" table:style-name="ce6">
            <text:p>1</text:p>
          </table:table-cell>
          <table:table-cell office:value-type="percentage" office:value="0.05" table:style-name="ce8">
            <text:p>5,00%</text:p>
          </table:table-cell>
          <table:table-cell office:value-type="float" office:value="1" table:style-name="ce6">
            <text:p>1</text:p>
          </table:table-cell>
          <table:table-cell office:value-type="float" office:value="3084.94" table:style-name="ce9">
            <text:p>3.084,94</text:p>
          </table:table-cell>
          <table:table-cell office:value-type="float" office:value="102.83133333333333" table:formula="of:=[.I7]/30" table:style-name="ce9">
            <text:p>102,83</text:p>
          </table:table-cell>
          <table:table-cell office:value-type="float" office:value="3084.94" table:formula="of:=[.I7]" table:style-name="ce9">
            <text:p>3.084,94</text:p>
          </table:table-cell>
          <table:table-cell office:value-type="float" office:value="3084.94" table:formula="of:=[.K7]" table:number-columns-spanned="2" table:number-rows-spanned="1" table:style-name="ce25">
            <text:p>3.084,94</text:p>
          </table:table-cell>
          <table:covered-table-cell/>
          <table:table-cell table:number-columns-repeated="16371" table:style-name="ce10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Maria Madalena de Moraes</text:p>
          </table:table-cell>
          <table:table-cell office:value-type="string" table:style-name="ce6">
            <text:p>Fórum Barra de São Francisco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Barra de São Francisco</text:p>
          </table:table-cell>
          <table:table-cell office:value-type="float" office:value="1" table:style-name="ce6">
            <text:p>1</text:p>
          </table:table-cell>
          <table:table-cell office:value-type="percentage" office:value="0.04" table:style-name="ce8">
            <text:p>4,00%</text:p>
          </table:table-cell>
          <table:table-cell office:value-type="float" office:value="1" table:style-name="ce6">
            <text:p>1</text:p>
          </table:table-cell>
          <table:table-cell office:value-type="float" office:value="3049.58" table:style-name="ce9">
            <text:p>3.049,58</text:p>
          </table:table-cell>
          <table:table-cell office:value-type="float" office:value="101.65266666666666" table:formula="of:=[.I8]/30" table:style-name="ce9">
            <text:p>101,65</text:p>
          </table:table-cell>
          <table:table-cell office:value-type="float" office:value="3049.58" table:formula="of:=[.I8]" table:style-name="ce9">
            <text:p>3.049,58</text:p>
          </table:table-cell>
          <table:table-cell office:value-type="float" office:value="3049.58" table:formula="of:=[.K8]" table:number-columns-spanned="2" table:number-rows-spanned="1" table:style-name="ce25">
            <text:p>3.049,58</text:p>
          </table:table-cell>
          <table:covered-table-cell/>
          <table:table-cell table:number-columns-repeated="16371" table:style-name="ce10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Flávia de Oliveira Palomba</text:p>
          </table:table-cell>
          <table:table-cell office:value-type="string" table:style-name="ce6">
            <text:p>Fórum Cachoeiro do Itapemirim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Cachoeiro de Itapemirim</text:p>
          </table:table-cell>
          <table:table-cell office:value-type="float" office:value="1" table:style-name="ce6">
            <text:p>1</text:p>
          </table:table-cell>
          <table:table-cell office:value-type="percentage" office:value="0.05" table:style-name="ce8">
            <text:p>5,00%</text:p>
          </table:table-cell>
          <table:table-cell office:value-type="float" office:value="1" table:style-name="ce6">
            <text:p>1</text:p>
          </table:table-cell>
          <table:table-cell office:value-type="float" office:value="3084.94" table:style-name="ce9">
            <text:p>3.084,94</text:p>
          </table:table-cell>
          <table:table-cell office:value-type="float" office:value="102.83133333333333" table:formula="of:=[.I9]/30" table:style-name="ce9">
            <text:p>102,83</text:p>
          </table:table-cell>
          <table:table-cell office:value-type="float" office:value="3084.94" table:formula="of:=[.I9]" table:style-name="ce9">
            <text:p>3.084,94</text:p>
          </table:table-cell>
          <table:table-cell office:value-type="float" office:value="3084.94" table:formula="of:=[.K9]" table:number-columns-spanned="2" table:number-rows-spanned="1" table:style-name="ce25">
            <text:p>3.084,94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Luciana dos Santos Sonsini</text:p>
          </table:table-cell>
          <table:table-cell office:value-type="string" table:style-name="ce6">
            <text:p>Fórum de Cariacica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6">
            <text:p>Cariacica</text:p>
          </table:table-cell>
          <table:table-cell office:value-type="float" office:value="1" table:style-name="ce6">
            <text:p>1</text:p>
          </table:table-cell>
          <table:table-cell office:value-type="percentage" office:value="0.05" table:style-name="ce8">
            <text:p>5,00%</text:p>
          </table:table-cell>
          <table:table-cell office:value-type="float" office:value="1" table:style-name="ce6">
            <text:p>1</text:p>
          </table:table-cell>
          <table:table-cell office:value-type="float" office:value="3084.94" table:style-name="ce9">
            <text:p>3.084,94</text:p>
          </table:table-cell>
          <table:table-cell office:value-type="float" office:value="102.83133333333333" table:formula="of:=[.I10]/30" table:style-name="ce9">
            <text:p>102,83</text:p>
          </table:table-cell>
          <table:table-cell office:value-type="float" office:value="3084.94" table:formula="of:=[.I10]" table:style-name="ce9">
            <text:p>3.084,94</text:p>
          </table:table-cell>
          <table:table-cell office:value-type="float" office:value="3084.94" table:formula="of:=[.K10]" table:number-columns-spanned="2" table:number-rows-spanned="1" table:style-name="ce25">
            <text:p>3.084,94</text:p>
          </table:table-cell>
          <table:covered-table-cell/>
          <table:table-cell table:number-columns-repeated="16371" table:style-name="ce10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Grasieli Aparecida Rodrigues Tavares</text:p>
          </table:table-cell>
          <table:table-cell office:value-type="string" table:style-name="ce6">
            <text:p>Fórum de Colatina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Colatina</text:p>
          </table:table-cell>
          <table:table-cell office:value-type="float" office:value="1" table:style-name="ce6">
            <text:p>1</text:p>
          </table:table-cell>
          <table:table-cell office:value-type="percentage" office:value="0.02" table:style-name="ce8">
            <text:p>2,00%</text:p>
          </table:table-cell>
          <table:table-cell office:value-type="float" office:value="1" table:style-name="ce6">
            <text:p>1</text:p>
          </table:table-cell>
          <table:table-cell office:value-type="float" office:value="2977.83" table:style-name="ce9">
            <text:p>2.977,83</text:p>
          </table:table-cell>
          <table:table-cell office:value-type="float" office:value="99.260999999999996" table:formula="of:=[.I11]/30" table:style-name="ce9">
            <text:p>99,26</text:p>
          </table:table-cell>
          <table:table-cell office:value-type="float" office:value="2977.83" table:formula="of:=[.I11]" table:style-name="ce9">
            <text:p>2.977,83</text:p>
          </table:table-cell>
          <table:table-cell office:value-type="float" office:value="2977.83" table:formula="of:=[.K11]" table:number-columns-spanned="2" table:number-rows-spanned="1" table:style-name="ce25">
            <text:p>2.977,83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Valéria Turini Malvino</text:p>
          </table:table-cell>
          <table:table-cell office:value-type="string" table:style-name="ce6">
            <text:p>Fórum de Guarapari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Guarapari</text:p>
          </table:table-cell>
          <table:table-cell office:value-type="float" office:value="1" table:style-name="ce6">
            <text:p>1</text:p>
          </table:table-cell>
          <table:table-cell office:value-type="percentage" office:value="0.05" table:style-name="ce8">
            <text:p>5,00%</text:p>
          </table:table-cell>
          <table:table-cell office:value-type="float" office:value="1" table:style-name="ce6">
            <text:p>1</text:p>
          </table:table-cell>
          <table:table-cell office:value-type="float" office:value="3084.94" table:style-name="ce9">
            <text:p>3.084,94</text:p>
          </table:table-cell>
          <table:table-cell office:value-type="float" office:value="102.83133333333333" table:formula="of:=[.I12]/30" table:style-name="ce9">
            <text:p>102,83</text:p>
          </table:table-cell>
          <table:table-cell office:value-type="float" office:value="3084.94" table:formula="of:=[.I12]" table:style-name="ce9">
            <text:p>3.084,94</text:p>
          </table:table-cell>
          <table:table-cell office:value-type="float" office:value="3084.94" table:formula="of:=[.K12]" table:number-columns-spanned="2" table:number-rows-spanned="1" table:style-name="ce25">
            <text:p>3.084,94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Carine Gonçalves Alves</text:p>
          </table:table-cell>
          <table:table-cell office:value-type="string" table:style-name="ce6">
            <text:p>Fórum de Itapemirim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Itapemirim</text:p>
          </table:table-cell>
          <table:table-cell office:value-type="float" office:value="1" table:style-name="ce6">
            <text:p>1</text:p>
          </table:table-cell>
          <table:table-cell office:value-type="percentage" office:value="0.05" table:style-name="ce8">
            <text:p>5,00%</text:p>
          </table:table-cell>
          <table:table-cell office:value-type="float" office:value="1" table:style-name="ce6">
            <text:p>1</text:p>
          </table:table-cell>
          <table:table-cell office:value-type="float" office:value="3084.94" table:style-name="ce9">
            <text:p>3.084,94</text:p>
          </table:table-cell>
          <table:table-cell office:value-type="float" office:value="102.83133333333333" table:formula="of:=[.I13]/30" table:style-name="ce9">
            <text:p>102,83</text:p>
          </table:table-cell>
          <table:table-cell office:value-type="float" office:value="3084.94" table:formula="of:=[.I13]" table:style-name="ce9">
            <text:p>3.084,94</text:p>
          </table:table-cell>
          <table:table-cell office:value-type="float" office:value="3084.94" table:formula="of:=[.K13]" table:number-columns-spanned="2" table:number-rows-spanned="1" table:style-name="ce25">
            <text:p>3.084,94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Adriana Serapião dos Santos Silva</text:p>
          </table:table-cell>
          <table:table-cell office:value-type="string" table:style-name="ce6">
            <text:p>Fórum de linhares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Linhares</text:p>
          </table:table-cell>
          <table:table-cell office:value-type="float" office:value="1" table:style-name="ce6">
            <text:p>1</text:p>
          </table:table-cell>
          <table:table-cell office:value-type="percentage" office:value="0.02" table:style-name="ce8">
            <text:p>2,00%</text:p>
          </table:table-cell>
          <table:table-cell office:value-type="float" office:value="1" table:style-name="ce6">
            <text:p>1</text:p>
          </table:table-cell>
          <table:table-cell office:value-type="float" office:value="2977.835" table:style-name="ce9">
            <text:p>2.977,84</text:p>
          </table:table-cell>
          <table:table-cell office:value-type="float" office:value="99.261166666666668" table:formula="of:=[.I14]/30" table:style-name="ce9">
            <text:p>99,26</text:p>
          </table:table-cell>
          <table:table-cell office:value-type="float" office:value="2977.835" table:formula="of:=[.I14]" table:style-name="ce9">
            <text:p>2.977,84</text:p>
          </table:table-cell>
          <table:table-cell office:value-type="float" office:value="2977.835" table:formula="of:=[.K14]" table:number-columns-spanned="2" table:number-rows-spanned="1" table:style-name="ce25">
            <text:p>2.977,84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Jaquelini da Luz Oss Perini</text:p>
          </table:table-cell>
          <table:table-cell office:value-type="string" table:style-name="ce6">
            <text:p>Fórum de linhares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Linhares</text:p>
          </table:table-cell>
          <table:table-cell office:value-type="float" office:value="1" table:style-name="ce6">
            <text:p>1</text:p>
          </table:table-cell>
          <table:table-cell office:value-type="percentage" office:value="0.02" table:style-name="ce8">
            <text:p>2,00%</text:p>
          </table:table-cell>
          <table:table-cell office:value-type="float" office:value="1" table:style-name="ce6">
            <text:p>1</text:p>
          </table:table-cell>
          <table:table-cell office:value-type="float" office:value="2977.835" table:style-name="ce9">
            <text:p>2.977,84</text:p>
          </table:table-cell>
          <table:table-cell office:value-type="float" office:value="99.261166666666668" table:formula="of:=[.I15]/30" table:style-name="ce9">
            <text:p>99,26</text:p>
          </table:table-cell>
          <table:table-cell office:value-type="float" office:value="2977.835" table:formula="of:=[.I15]" table:style-name="ce9">
            <text:p>2.977,84</text:p>
          </table:table-cell>
          <table:table-cell office:value-type="float" office:value="2977.835" table:formula="of:=[.K15]" table:number-columns-spanned="2" table:number-rows-spanned="1" table:style-name="ce25">
            <text:p>2.977,84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Raphaela Duarte Raposo Ferreira</text:p>
          </table:table-cell>
          <table:table-cell office:value-type="string" table:style-name="ce6">
            <text:p>Fórum de Marataizes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Marataízes</text:p>
          </table:table-cell>
          <table:table-cell office:value-type="float" office:value="1" table:style-name="ce6">
            <text:p>1</text:p>
          </table:table-cell>
          <table:table-cell office:value-type="percentage" office:value="0.03" table:style-name="ce8">
            <text:p>3,00%</text:p>
          </table:table-cell>
          <table:table-cell office:value-type="float" office:value="1" table:style-name="ce6">
            <text:p>1</text:p>
          </table:table-cell>
          <table:table-cell office:value-type="float" office:value="3011.63" table:style-name="ce9">
            <text:p>3.011,63</text:p>
          </table:table-cell>
          <table:table-cell office:value-type="float" office:value="100.38766666666668" table:formula="of:=[.I16]/30" table:style-name="ce9">
            <text:p>100,39</text:p>
          </table:table-cell>
          <table:table-cell office:value-type="float" office:value="3011.63" table:formula="of:=[.I16]" table:style-name="ce9">
            <text:p>3.011,63</text:p>
          </table:table-cell>
          <table:table-cell office:value-type="float" office:value="3011.63" table:formula="of:=[.K16]" table:number-columns-spanned="2" table:number-rows-spanned="1" table:style-name="ce25">
            <text:p>3.011,63</text:p>
          </table:table-cell>
          <table:covered-table-cell/>
          <table:table-cell table:number-columns-repeated="16371" table:style-name="ce10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Caroline de A. Costa Valentim</text:p>
          </table:table-cell>
          <table:table-cell office:value-type="string" table:style-name="ce6">
            <text:p>Fórum de Nova Venécia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Nova Venécia</text:p>
          </table:table-cell>
          <table:table-cell office:value-type="float" office:value="1" table:style-name="ce6">
            <text:p>1</text:p>
          </table:table-cell>
          <table:table-cell office:value-type="percentage" office:value="0.02" table:style-name="ce8">
            <text:p>2,00%</text:p>
          </table:table-cell>
          <table:table-cell office:value-type="float" office:value="1" table:style-name="ce6">
            <text:p>1</text:p>
          </table:table-cell>
          <table:table-cell office:value-type="float" office:value="2977.83" table:style-name="ce9">
            <text:p>2.977,83</text:p>
          </table:table-cell>
          <table:table-cell office:value-type="float" office:value="99.260999999999996" table:formula="of:=[.I17]/30" table:style-name="ce9">
            <text:p>99,26</text:p>
          </table:table-cell>
          <table:table-cell office:value-type="float" office:value="2977.83" table:formula="of:=[.I17]" table:style-name="ce9">
            <text:p>2.977,83</text:p>
          </table:table-cell>
          <table:table-cell office:value-type="float" office:value="2977.83" table:formula="of:=[.K17]" table:number-columns-spanned="2" table:number-rows-spanned="1" table:style-name="ce25">
            <text:p>2.977,83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Bisleyd Vieira Santos</text:p>
          </table:table-cell>
          <table:table-cell office:value-type="string" table:style-name="ce6">
            <text:p>Fórum de Vila Velha</text:p>
          </table:table-cell>
          <table:table-cell office:value-type="date" office:date-value="2014-04-24T00:00:00" table:style-name="ce7">
            <text:p>24/04/2014</text:p>
          </table:table-cell>
          <table:table-cell office:value-type="string" table:style-name="ce6">
            <text:p>São Mateus</text:p>
          </table:table-cell>
          <table:table-cell office:value-type="float" office:value="1" table:style-name="ce6">
            <text:p>1</text:p>
          </table:table-cell>
          <table:table-cell office:value-type="percentage" office:value="0.04" table:style-name="ce8">
            <text:p>4,00%</text:p>
          </table:table-cell>
          <table:table-cell office:value-type="float" office:value="1" table:style-name="ce6">
            <text:p>1</text:p>
          </table:table-cell>
          <table:table-cell office:value-type="float" office:value="3049.585" table:style-name="ce9">
            <text:p>3.049,59</text:p>
          </table:table-cell>
          <table:table-cell office:value-type="float" office:value="101.65283333333333" table:formula="of:=[.I18]/30" table:style-name="ce9">
            <text:p>101,65</text:p>
          </table:table-cell>
          <table:table-cell office:value-type="float" office:value="3049.585" table:formula="of:=[.I18]" table:style-name="ce9">
            <text:p>3.049,59</text:p>
          </table:table-cell>
          <table:table-cell office:value-type="float" office:value="3049.585" table:formula="of:=[.K18]" table:number-columns-spanned="2" table:number-rows-spanned="1" table:style-name="ce25">
            <text:p>3.049,59</text:p>
          </table:table-cell>
          <table:covered-table-cell/>
          <table:table-cell table:number-columns-repeated="16371" table:style-name="ce10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Marina Silva Martins</text:p>
          </table:table-cell>
          <table:table-cell office:value-type="string" table:style-name="ce6">
            <text:p>Fórum de São Mateus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São Mateus</text:p>
          </table:table-cell>
          <table:table-cell office:value-type="float" office:value="1" table:style-name="ce6">
            <text:p>1</text:p>
          </table:table-cell>
          <table:table-cell office:value-type="percentage" office:value="0.04" table:style-name="ce8">
            <text:p>4,00%</text:p>
          </table:table-cell>
          <table:table-cell office:value-type="float" office:value="1" table:style-name="ce6">
            <text:p>1</text:p>
          </table:table-cell>
          <table:table-cell office:value-type="float" office:value="3049.585" table:style-name="ce9">
            <text:p>3.049,59</text:p>
          </table:table-cell>
          <table:table-cell office:value-type="float" office:value="101.65283333333333" table:formula="of:=[.I19]/30" table:style-name="ce9">
            <text:p>101,65</text:p>
          </table:table-cell>
          <table:table-cell office:value-type="float" office:value="3049.585" table:formula="of:=[.I19]" table:style-name="ce9">
            <text:p>3.049,59</text:p>
          </table:table-cell>
          <table:table-cell office:value-type="float" office:value="3049.585" table:formula="of:=[.K19]" table:number-columns-spanned="2" table:number-rows-spanned="1" table:style-name="ce25">
            <text:p>3.049,59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Jamil de Oliveira</text:p>
          </table:table-cell>
          <table:table-cell office:value-type="string" table:style-name="ce6">
            <text:p>Fórum de Serra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Serra</text:p>
          </table:table-cell>
          <table:table-cell office:value-type="float" office:value="1" table:style-name="ce6">
            <text:p>1</text:p>
          </table:table-cell>
          <table:table-cell office:value-type="percentage" office:value="0.05" table:style-name="ce8">
            <text:p>5,00%</text:p>
          </table:table-cell>
          <table:table-cell office:value-type="float" office:value="1" table:style-name="ce6">
            <text:p>1</text:p>
          </table:table-cell>
          <table:table-cell office:value-type="float" office:value="3084.9349999999999" table:style-name="ce9">
            <text:p>3.084,94</text:p>
          </table:table-cell>
          <table:table-cell office:value-type="float" office:value="102.83116666666666" table:formula="of:=[.I20]/30" table:style-name="ce9">
            <text:p>102,83</text:p>
          </table:table-cell>
          <table:table-cell office:value-type="float" office:value="3084.9349999999999" table:formula="of:=[.I20]" table:style-name="ce9">
            <text:p>3.084,94</text:p>
          </table:table-cell>
          <table:table-cell office:value-type="float" office:value="3084.9349999999999" table:formula="of:=[.K20]" table:number-columns-spanned="2" table:number-rows-spanned="1" table:style-name="ce25">
            <text:p>3.084,94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Marisa da Silva</text:p>
          </table:table-cell>
          <table:table-cell office:value-type="string" table:style-name="ce6">
            <text:p>Fórum de Serra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Serra</text:p>
          </table:table-cell>
          <table:table-cell office:value-type="float" office:value="1" table:style-name="ce6">
            <text:p>1</text:p>
          </table:table-cell>
          <table:table-cell office:value-type="percentage" office:value="0.05" table:style-name="ce8">
            <text:p>5,00%</text:p>
          </table:table-cell>
          <table:table-cell office:value-type="float" office:value="1" table:style-name="ce6">
            <text:p>1</text:p>
          </table:table-cell>
          <table:table-cell office:value-type="float" office:value="3084.9349999999999" table:style-name="ce9">
            <text:p>3.084,94</text:p>
          </table:table-cell>
          <table:table-cell office:value-type="float" office:value="102.83116666666666" table:formula="of:=[.I21]/30" table:style-name="ce9">
            <text:p>102,83</text:p>
          </table:table-cell>
          <table:table-cell office:value-type="float" office:value="3084.9349999999999" table:formula="of:=[.I21]" table:style-name="ce9">
            <text:p>3.084,94</text:p>
          </table:table-cell>
          <table:table-cell office:value-type="float" office:value="3084.9349999999999" table:formula="of:=[.K21]" table:number-columns-spanned="2" table:number-rows-spanned="1" table:style-name="ce25">
            <text:p>3.084,94</text:p>
          </table:table-cell>
          <table:covered-table-cell/>
          <table:table-cell table:number-columns-repeated="16371" table:style-name="ce10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Maria da Penha Ferreira Neves</text:p>
          </table:table-cell>
          <table:table-cell office:value-type="string" table:style-name="ce6">
            <text:p>Sede Tribunal de Justiça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Tribunal de Justiça</text:p>
          </table:table-cell>
          <table:table-cell office:value-type="float" office:value="1" table:style-name="ce6">
            <text:p>1</text:p>
          </table:table-cell>
          <table:table-cell office:value-type="percentage" office:value="0.05" table:style-name="ce8">
            <text:p>5,00%</text:p>
          </table:table-cell>
          <table:table-cell office:value-type="float" office:value="1" table:style-name="ce6">
            <text:p>1</text:p>
          </table:table-cell>
          <table:table-cell office:value-type="float" office:value="3084.9366666666665" table:style-name="ce9">
            <text:p>3.084,94</text:p>
          </table:table-cell>
          <table:table-cell office:value-type="float" office:value="102.83122222222222" table:formula="of:=[.I22]/30" table:style-name="ce9">
            <text:p>102,83</text:p>
          </table:table-cell>
          <table:table-cell office:value-type="float" office:value="3084.9366666666665" table:formula="of:=[.I22]" table:style-name="ce9">
            <text:p>3.084,94</text:p>
          </table:table-cell>
          <table:table-cell office:value-type="float" office:value="3084.9366666666665" table:formula="of:=[.K22]" table:number-columns-spanned="2" table:number-rows-spanned="1" table:style-name="ce25">
            <text:p>3.084,94</text:p>
          </table:table-cell>
          <table:covered-table-cell/>
          <table:table-cell table:number-columns-repeated="16371" table:style-name="ce10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Paulo César da Silva</text:p>
          </table:table-cell>
          <table:table-cell office:value-type="string" table:style-name="ce6">
            <text:p>Sede Tribunal de Justiça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Tribunal de Justiça</text:p>
          </table:table-cell>
          <table:table-cell office:value-type="float" office:value="1" table:style-name="ce6">
            <text:p>1</text:p>
          </table:table-cell>
          <table:table-cell office:value-type="percentage" office:value="0.05" table:style-name="ce8">
            <text:p>5,00%</text:p>
          </table:table-cell>
          <table:table-cell office:value-type="float" office:value="1" table:style-name="ce6">
            <text:p>1</text:p>
          </table:table-cell>
          <table:table-cell office:value-type="float" office:value="3084.9366666666665" table:style-name="ce9">
            <text:p>3.084,94</text:p>
          </table:table-cell>
          <table:table-cell office:value-type="float" office:value="102.83122222222222" table:formula="of:=[.I23]/30" table:style-name="ce9">
            <text:p>102,83</text:p>
          </table:table-cell>
          <table:table-cell office:value-type="float" office:value="3084.9366666666665" table:formula="of:=[.I23]" table:style-name="ce9">
            <text:p>3.084,94</text:p>
          </table:table-cell>
          <table:table-cell office:value-type="float" office:value="3084.9366666666665" table:formula="of:=[.K23]" table:number-columns-spanned="2" table:number-rows-spanned="1" table:style-name="ce25">
            <text:p>3.084,94</text:p>
          </table:table-cell>
          <table:covered-table-cell/>
          <table:table-cell table:number-columns-repeated="16371" table:style-name="ce10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Hérica Aparecida Silva de Freitas Alvarenga<text:span text:style-name="T2">*</text:span></text:p>
          </table:table-cell>
          <table:table-cell office:value-type="string" table:style-name="ce6">
            <text:p>Sede Tribunal de Justiça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6">
            <text:p>Tribunal de Justiça</text:p>
          </table:table-cell>
          <table:table-cell office:value-type="float" office:value="1" table:style-name="ce6">
            <text:p>1</text:p>
          </table:table-cell>
          <table:table-cell office:value-type="percentage" office:value="0.05" table:style-name="ce8">
            <text:p>5,00%</text:p>
          </table:table-cell>
          <table:table-cell office:value-type="float" office:value="1" table:style-name="ce6">
            <text:p>1</text:p>
          </table:table-cell>
          <table:table-cell office:value-type="float" office:value="3084.9366666666665" table:style-name="ce9">
            <text:p>3.084,94</text:p>
          </table:table-cell>
          <table:table-cell office:value-type="float" office:value="102.83122222222222" table:formula="of:=[.I24]/30" table:style-name="ce9">
            <text:p>102,83</text:p>
          </table:table-cell>
          <table:table-cell office:value-type="float" office:value="3084.9366666666665" table:formula="of:=[.I24]" table:style-name="ce9">
            <text:p>3.084,94</text:p>
          </table:table-cell>
          <table:table-cell office:value-type="float" office:value="3084.9366666666665" table:formula="of:=[.K24]" table:number-columns-spanned="2" table:number-rows-spanned="1" table:style-name="ce25">
            <text:p>3.084,94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6">
            <text:p>Franciely Pimentel Helmer</text:p>
          </table:table-cell>
          <table:table-cell office:value-type="string" table:style-name="ce6">
            <text:p>Fórum de Viana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Viana</text:p>
          </table:table-cell>
          <table:table-cell office:value-type="float" office:value="1" table:style-name="ce6">
            <text:p>1</text:p>
          </table:table-cell>
          <table:table-cell office:value-type="percentage" office:value="0.05" table:style-name="ce8">
            <text:p>5,00%</text:p>
          </table:table-cell>
          <table:table-cell office:value-type="float" office:value="1" table:style-name="ce6">
            <text:p>1</text:p>
          </table:table-cell>
          <table:table-cell office:value-type="float" office:value="3084.94" table:style-name="ce9">
            <text:p>3.084,94</text:p>
          </table:table-cell>
          <table:table-cell office:value-type="float" office:value="102.83133333333333" table:formula="of:=[.I25]/30" table:style-name="ce9">
            <text:p>102,83</text:p>
          </table:table-cell>
          <table:table-cell office:value-type="float" office:value="3084.94" table:formula="of:=[.I25]" table:style-name="ce9">
            <text:p>3.084,94</text:p>
          </table:table-cell>
          <table:table-cell office:value-type="float" office:value="3084.94" table:formula="of:=[.K25]" table:number-columns-spanned="2" table:number-rows-spanned="1" table:style-name="ce25">
            <text:p>3.084,94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6">
            <text:p>Geisa Maria Patrocinio Campos</text:p>
          </table:table-cell>
          <table:table-cell office:value-type="string" table:style-name="ce6">
            <text:p>Fórum de Vila Velha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Vila Velha</text:p>
          </table:table-cell>
          <table:table-cell office:value-type="float" office:value="1" table:style-name="ce6">
            <text:p>1</text:p>
          </table:table-cell>
          <table:table-cell office:value-type="percentage" office:value="0.05" table:style-name="ce8">
            <text:p>5,00%</text:p>
          </table:table-cell>
          <table:table-cell office:value-type="float" office:value="1" table:style-name="ce6">
            <text:p>1</text:p>
          </table:table-cell>
          <table:table-cell office:value-type="float" office:value="3084.9349999999999" table:style-name="ce9">
            <text:p>3.084,94</text:p>
          </table:table-cell>
          <table:table-cell office:value-type="float" office:value="102.83116666666666" table:formula="of:=[.I26]/30" table:style-name="ce9">
            <text:p>102,83</text:p>
          </table:table-cell>
          <table:table-cell office:value-type="float" office:value="3084.9349999999999" table:formula="of:=[.I26]" table:style-name="ce9">
            <text:p>3.084,94</text:p>
          </table:table-cell>
          <table:table-cell office:value-type="float" office:value="3084.9349999999999" table:formula="of:=[.K26]" table:number-columns-spanned="2" table:number-rows-spanned="1" table:style-name="ce25">
            <text:p>3.084,94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6">
            <text:p>Maria de Lourdes Gomes da Silva</text:p>
          </table:table-cell>
          <table:table-cell office:value-type="string" table:style-name="ce6">
            <text:p>Fórum de Vila Velha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Vila Velha</text:p>
          </table:table-cell>
          <table:table-cell office:value-type="float" office:value="1" table:style-name="ce6">
            <text:p>1</text:p>
          </table:table-cell>
          <table:table-cell office:value-type="percentage" office:value="0.05" table:style-name="ce8">
            <text:p>5,00%</text:p>
          </table:table-cell>
          <table:table-cell office:value-type="float" office:value="1" table:style-name="ce6">
            <text:p>1</text:p>
          </table:table-cell>
          <table:table-cell office:value-type="float" office:value="3084.9349999999999" table:style-name="ce9">
            <text:p>3.084,94</text:p>
          </table:table-cell>
          <table:table-cell office:value-type="float" office:value="102.83116666666666" table:formula="of:=[.I27]/30" table:style-name="ce9">
            <text:p>102,83</text:p>
          </table:table-cell>
          <table:table-cell office:value-type="float" office:value="3084.9349999999999" table:formula="of:=[.I27]" table:style-name="ce9">
            <text:p>3.084,94</text:p>
          </table:table-cell>
          <table:table-cell office:value-type="float" office:value="3084.9349999999999" table:formula="of:=[.K27]" table:number-columns-spanned="2" table:number-rows-spanned="1" table:style-name="ce25">
            <text:p>3.084,94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Ariana Santos Griffo</text:p>
          </table:table-cell>
          <table:table-cell office:value-type="string" table:style-name="ce6">
            <text:p>Fórum de Vitória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Vitória</text:p>
          </table:table-cell>
          <table:table-cell office:value-type="float" office:value="1" table:style-name="ce6">
            <text:p>1</text:p>
          </table:table-cell>
          <table:table-cell office:value-type="percentage" office:value="0.05" table:style-name="ce8">
            <text:p>5,00%</text:p>
          </table:table-cell>
          <table:table-cell office:value-type="float" office:value="1" table:style-name="ce6">
            <text:p>1</text:p>
          </table:table-cell>
          <table:table-cell office:value-type="float" office:value="3084.9375" table:style-name="ce9">
            <text:p>3.084,94</text:p>
          </table:table-cell>
          <table:table-cell office:value-type="float" office:value="102.83125" table:formula="of:=[.I28]/30" table:style-name="ce9">
            <text:p>102,83</text:p>
          </table:table-cell>
          <table:table-cell office:value-type="float" office:value="3084.9375" table:formula="of:=[.I28]" table:style-name="ce9">
            <text:p>3.084,94</text:p>
          </table:table-cell>
          <table:table-cell office:value-type="float" office:value="3084.9375" table:formula="of:=[.K28]" table:number-columns-spanned="2" table:number-rows-spanned="1" table:style-name="ce25">
            <text:p>3.084,94</text:p>
          </table:table-cell>
          <table:covered-table-cell/>
          <table:table-cell table:number-columns-repeated="16371" table:style-name="ce10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Abiqueila Rocha Vieira</text:p>
          </table:table-cell>
          <table:table-cell office:value-type="string" table:style-name="ce6">
            <text:p>Fórum de São Mateus</text:p>
          </table:table-cell>
          <table:table-cell office:value-type="date" office:date-value="2014-05-26T00:00:00" table:style-name="ce7">
            <text:p>26/05/2014</text:p>
          </table:table-cell>
          <table:table-cell office:value-type="string" table:style-name="ce6">
            <text:p>Vitória</text:p>
          </table:table-cell>
          <table:table-cell office:value-type="float" office:value="1" table:style-name="ce6">
            <text:p>1</text:p>
          </table:table-cell>
          <table:table-cell office:value-type="percentage" office:value="0.05" table:style-name="ce8">
            <text:p>5,00%</text:p>
          </table:table-cell>
          <table:table-cell office:value-type="float" office:value="1" table:style-name="ce6">
            <text:p>1</text:p>
          </table:table-cell>
          <table:table-cell office:value-type="float" office:value="3084.9375" table:style-name="ce9">
            <text:p>3.084,94</text:p>
          </table:table-cell>
          <table:table-cell office:value-type="float" office:value="102.83125" table:formula="of:=[.I29]/30" table:style-name="ce9">
            <text:p>102,83</text:p>
          </table:table-cell>
          <table:table-cell office:value-type="float" office:value="3084.9375" table:formula="of:=[.I29]" table:style-name="ce9">
            <text:p>3.084,94</text:p>
          </table:table-cell>
          <table:table-cell office:value-type="float" office:value="3084.9375" table:formula="of:=[.K29]" table:number-columns-spanned="2" table:number-rows-spanned="1" table:style-name="ce25">
            <text:p>3.084,94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6">
            <text:p>Janete Silva Conceição Borgo</text:p>
          </table:table-cell>
          <table:table-cell office:value-type="string" table:style-name="ce6">
            <text:p>Fórum de Vitória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Vitória</text:p>
          </table:table-cell>
          <table:table-cell office:value-type="float" office:value="1" table:style-name="ce6">
            <text:p>1</text:p>
          </table:table-cell>
          <table:table-cell office:value-type="percentage" office:value="0.05" table:style-name="ce8">
            <text:p>5,00%</text:p>
          </table:table-cell>
          <table:table-cell office:value-type="float" office:value="1" table:style-name="ce6">
            <text:p>1</text:p>
          </table:table-cell>
          <table:table-cell office:value-type="float" office:value="3084.9375" table:style-name="ce9">
            <text:p>3.084,94</text:p>
          </table:table-cell>
          <table:table-cell office:value-type="float" office:value="102.83125" table:formula="of:=[.I30]/30" table:style-name="ce9">
            <text:p>102,83</text:p>
          </table:table-cell>
          <table:table-cell office:value-type="float" office:value="3084.9375" table:formula="of:=[.I30]" table:style-name="ce9">
            <text:p>3.084,94</text:p>
          </table:table-cell>
          <table:table-cell office:value-type="float" office:value="3084.9375" table:formula="of:=[.K30]" table:number-columns-spanned="2" table:number-rows-spanned="1" table:style-name="ce25">
            <text:p>3.084,94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6">
            <text:p>Luciene Gabriel Gonçalves</text:p>
          </table:table-cell>
          <table:table-cell office:value-type="string" table:style-name="ce6">
            <text:p>Fórum de Vitória</text:p>
          </table:table-cell>
          <table:table-cell office:value-type="date" office:date-value="2013-11-25T00:00:00" table:style-name="ce7">
            <text:p>25/11/2013</text:p>
          </table:table-cell>
          <table:table-cell office:value-type="string" table:style-name="ce6">
            <text:p>Vitória</text:p>
          </table:table-cell>
          <table:table-cell office:value-type="float" office:value="1" table:style-name="ce6">
            <text:p>1</text:p>
          </table:table-cell>
          <table:table-cell office:value-type="percentage" office:value="0.05" table:style-name="ce8">
            <text:p>5,00%</text:p>
          </table:table-cell>
          <table:table-cell office:value-type="float" office:value="1" table:style-name="ce6">
            <text:p>1</text:p>
          </table:table-cell>
          <table:table-cell office:value-type="float" office:value="3084.9375" table:style-name="ce9">
            <text:p>3.084,94</text:p>
          </table:table-cell>
          <table:table-cell office:value-type="float" office:value="102.83125" table:formula="of:=[.I31]/30" table:style-name="ce9">
            <text:p>102,83</text:p>
          </table:table-cell>
          <table:table-cell office:value-type="float" office:value="3084.9375" table:formula="of:=[.I31]" table:style-name="ce9">
            <text:p>3.084,94</text:p>
          </table:table-cell>
          <table:table-cell office:value-type="float" office:value="3084.9375" table:formula="of:=[.K31]" table:number-columns-spanned="2" table:number-rows-spanned="1" table:style-name="ce25">
            <text:p>3.084,94</text:p>
          </table:table-cell>
          <table:covered-table-cell/>
          <table:table-cell table:number-columns-repeated="16371" table:style-name="ce10"/>
        </table:table-row>
        <table:table-row table:style-name="ro3">
          <table:table-cell office:value-type="string" table:number-columns-spanned="5" table:number-rows-spanned="1" table:style-name="ce26">
            <text:p>TOTAL</text:p>
          </table:table-cell>
          <table:covered-table-cell table:number-columns-repeated="4"/>
          <table:table-cell office:value-type="float" office:value="25" table:formula="of:=SUM([.F7:.F31])" table:style-name="ce11">
            <text:p>25</text:p>
          </table:table-cell>
          <table:table-cell table:style-name="ce12"/>
          <table:table-cell office:value-type="float" office:value="25" table:formula="of:=SUM([.H7:.H31])" table:style-name="ce11">
            <text:p>25</text:p>
          </table:table-cell>
          <table:table-cell table:number-columns-spanned="2" table:number-rows-spanned="1" table:style-name="ce27"/>
          <table:covered-table-cell/>
          <table:table-cell office:value-type="float" office:value="76515.649999999994" table:formula="of:=SUM([.K7:.K31])" table:style-name="ce13">
            <text:p>76.515,65</text:p>
          </table:table-cell>
          <table:table-cell office:value-type="float" office:value="76515.649999999994" table:formula="of:=SUM([.L7:.M31])" table:number-columns-spanned="2" table:number-rows-spanned="1" table:style-name="ce28">
            <text:p>76.515,65</text:p>
          </table:table-cell>
          <table:covered-table-cell/>
          <table:table-cell table:number-columns-repeated="16371" table:style-name="ce10"/>
        </table:table-row>
        <table:table-row table:style-name="ro3">
          <table:table-cell table:number-columns-spanned="13" table:number-rows-spanned="1" table:style-name="ce29"/>
          <table:covered-table-cell table:number-columns-repeated="12"/>
          <table:table-cell table:number-columns-repeated="16371" table:style-name="ce10"/>
        </table:table-row>
        <table:table-row table:style-name="ro4">
          <table:table-cell table:number-columns-repeated="6" table:style-name="ce10"/>
          <table:table-cell table:style-name="ce14"/>
          <table:table-cell table:number-columns-repeated="4" table:style-name="ce10"/>
          <table:table-cell table:style-name="ce15"/>
          <table:table-cell table:style-name="ce14"/>
          <table:table-cell table:number-columns-repeated="16371" table:style-name="ce1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6" table:style-name="ce2"/>
          <table:table-cell table:style-name="ce16"/>
          <table:table-cell table:number-columns-repeated="4" table:style-name="ce2"/>
          <table:table-cell table:style-name="ce15"/>
          <table:table-cell table:style-name="ce10"/>
          <table:table-cell table:number-columns-repeated="16371"/>
        </table:table-row>
        <table:table-row table:number-rows-repeated="1048539" table:style-name="ro4">
          <table:table-cell table:number-columns-repeated="16384"/>
        </table:table-row>
      </table:table>
      <table:table table:name="anexo_VI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16377" table:default-cell-style-name="ce1"/>
        <table:table-row table:style-name="ro3">
          <table:table-cell office:value-type="string" table:number-columns-spanned="7" table:number-rows-spanned="1" table:style-name="ce89">
            <text:p>Anexo VI (Res. CNJ 102/2009) – EMPREGADOS DE EMPRESAS CONTRATADAS EM EXERCÍCIO NOS ÓRGÃOS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30"/>
          <table:table-cell table:number-columns-repeated="16377"/>
        </table:table-row>
        <table:table-row table:style-name="ro4">
          <table:table-cell table:number-columns-spanned="7" table:number-rows-spanned="1" table:style-name="ce90"/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3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1">
            <text:p>DATA DA ULTIMA ATUALIZAÇÃO: <text:s/>MARÇO 2020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32"/>
          <table:table-cell office:value-type="string" table:style-name="ce33">
            <text:p>NOME</text:p>
          </table:table-cell>
          <table:table-cell office:value-type="string" table:style-name="ce33">
            <text:p>EMPRESA</text:p>
          </table:table-cell>
          <table:table-cell office:value-type="string" table:style-name="ce33">
            <text:p>Nº DO CONTRATO</text:p>
          </table:table-cell>
          <table:table-cell office:value-type="string" table:style-name="ce33">
            <text:p>CNPJ</text:p>
          </table:table-cell>
          <table:table-cell office:value-type="string" table:style-name="ce33">
            <text:p>CARGO</text:p>
          </table:table-cell>
          <table:table-cell office:value-type="string" table:style-name="ce34">
            <text:p>LOTAÇÃO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36">
            <text:p>ABIQUEILA ROCHA VIEIRA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-SAO MATEUS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36">
            <text:p>ARIANNA SANTOS GRIFFO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 -VITORIA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36">
            <text:p>BISLEYD VIEIRA SANTOS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 -VILA VELHA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36">
            <text:p>CARINE GONCALVES ALVES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 -ITAPEMIRIM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36">
            <text:p>DAYANE DA CONCEICAO SIRTOLI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-LINHARES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36">
            <text:p>ELLEN SALLES DE JESUS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 -FERISTA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36">
            <text:p>FABIANO FERREIRA NEVES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 -VITORIA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36">
            <text:p>FLAVIA DE OLIVEIRA PALOMBA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 -CACH. ITAPEMIRIM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36">
            <text:p>FRANCIELY PIMENTEL HELMER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 -VIANA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36">
            <text:p>GEANE HENRIQUE MOREIRA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 -PANCAS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36">
            <text:p>GEISA MARIA PATROCINIO CAMPOS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 -VILA VELHA</text:p>
          </table:table-cell>
          <table:table-cell table:number-columns-repeated="16377" table:style-name="ce1"/>
        </table:table-row>
        <table:table-row table:style-name="ro4">
          <table:table-cell table:style-name="ce39"/>
          <table:table-cell office:value-type="string" table:style-name="ce36">
            <text:p>HERICA APARECIDA S F ALVARE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 -TRIBUNAL JUSTICA</text:p>
          </table:table-cell>
          <table:table-cell table:number-columns-repeated="7" table:style-name="ce1"/>
          <table:table-cell table:style-name="ce40"/>
          <table:table-cell table:number-columns-repeated="16369"/>
        </table:table-row>
        <table:table-row table:style-name="ro4">
          <table:table-cell table:style-name="ce35"/>
          <table:table-cell office:value-type="string" table:style-name="ce36">
            <text:p>INGRED RODRIGUES SILVA SARTI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-VD. NV. IMIGRANTE</text:p>
          </table:table-cell>
          <table:table-cell table:number-columns-repeated="16377" table:style-name="ce1"/>
        </table:table-row>
        <table:table-row table:style-name="ro4">
          <table:table-cell table:style-name="ce35"/>
          <table:table-cell office:value-type="string" table:style-name="ce36">
            <text:p>JAMIL DE OLIVEIRA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 -SERRA</text:p>
          </table:table-cell>
          <table:table-cell table:number-columns-repeated="16377" table:style-name="ce1"/>
        </table:table-row>
        <table:table-row table:style-name="ro4">
          <table:table-cell table:style-name="ce35"/>
          <table:table-cell office:value-type="string" table:style-name="ce36">
            <text:p>JANETE SILVA CONCEICAO BORGO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 -VITORIA</text:p>
          </table:table-cell>
          <table:table-cell table:number-columns-repeated="16377" table:style-name="ce1"/>
        </table:table-row>
        <table:table-row table:style-name="ro4">
          <table:table-cell table:style-name="ce35"/>
          <table:table-cell office:value-type="string" table:style-name="ce36">
            <text:p>JOYCE VASCONCELOS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 -COLATINA</text:p>
          </table:table-cell>
          <table:table-cell table:number-columns-repeated="16377" table:style-name="ce1"/>
        </table:table-row>
        <table:table-row table:style-name="ro4">
          <table:table-cell table:style-name="ce35"/>
          <table:table-cell office:value-type="string" table:style-name="ce36">
            <text:p>LEONIDAS NASCIMENTO BARBOSA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 -SERRA</text:p>
          </table:table-cell>
          <table:table-cell table:number-columns-repeated="16377" table:style-name="ce1"/>
        </table:table-row>
        <table:table-row table:style-name="ro4">
          <table:table-cell table:style-name="ce35"/>
          <table:table-cell office:value-type="string" table:style-name="ce36">
            <text:p>LUCIENE GABRIEL GONCALVES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 -VITORIA</text:p>
          </table:table-cell>
          <table:table-cell table:number-columns-repeated="16377" table:style-name="ce1"/>
        </table:table-row>
        <table:table-row table:style-name="ro4">
          <table:table-cell table:style-name="ce35"/>
          <table:table-cell office:value-type="string" table:style-name="ce36">
            <text:p>MARIA DA PENHA MELLO FERREIRA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 -TRIBUNAL JUSTICA</text:p>
          </table:table-cell>
          <table:table-cell table:number-columns-repeated="16377" table:style-name="ce1"/>
        </table:table-row>
        <table:table-row table:style-name="ro4">
          <table:table-cell table:style-name="ce35"/>
          <table:table-cell office:value-type="string" table:style-name="ce36">
            <text:p>MARIA LUCIA GOBBI DOS SANTOS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-CARIACICA</text:p>
          </table:table-cell>
          <table:table-cell table:number-columns-repeated="16377" table:style-name="ce1"/>
        </table:table-row>
        <table:table-row table:style-name="ro4">
          <table:table-cell table:style-name="ce35"/>
          <table:table-cell office:value-type="string" table:style-name="ce36">
            <text:p>MARIA MADALENA DE MORAES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 -BARRA SAO FRANCISCO</text:p>
          </table:table-cell>
          <table:table-cell table:number-columns-repeated="16377" table:style-name="ce1"/>
        </table:table-row>
        <table:table-row table:style-name="ro4">
          <table:table-cell table:style-name="ce39"/>
          <table:table-cell office:value-type="string" table:style-name="ce36">
            <text:p>PAULO CESAR DA SILVA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37">
            <text:p>Telefonista</text:p>
          </table:table-cell>
          <table:table-cell office:value-type="string" table:style-name="ce38">
            <text:p>TJES -TRIBUNAL JUSTICA</text:p>
          </table:table-cell>
          <table:table-cell table:number-columns-repeated="16377" table:style-name="ce1"/>
        </table:table-row>
        <table:table-row table:style-name="ro4">
          <table:table-cell table:style-name="ce35"/>
          <table:table-cell office:value-type="string" table:style-name="ce36">
            <text:p>ROSANA MARRANI DO NASCIMENTO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41">
            <text:p>Telefonista</text:p>
          </table:table-cell>
          <table:table-cell office:value-type="string" table:style-name="ce38">
            <text:p>TJES-CONCEICAO DA BARRA</text:p>
          </table:table-cell>
          <table:table-cell table:number-columns-repeated="16377" table:style-name="ce1"/>
        </table:table-row>
        <table:table-row table:style-name="ro4">
          <table:table-cell table:style-name="ce42"/>
          <table:table-cell office:value-type="string" table:style-name="ce36">
            <text:p>VALERIA TURINI MALVINO</text:p>
          </table:table-cell>
          <table:table-cell office:value-type="string" table:style-name="ce37">
            <text:p>PERPHIL TELEFONISTAS</text:p>
          </table:table-cell>
          <table:table-cell office:value-type="string" table:style-name="ce37">
            <text:p>057/2017</text:p>
          </table:table-cell>
          <table:table-cell office:value-type="string" table:style-name="ce37">
            <text:p>04.712.320/0001-25</text:p>
          </table:table-cell>
          <table:table-cell office:value-type="string" table:style-name="ce41">
            <text:p>Telefonista</text:p>
          </table:table-cell>
          <table:table-cell office:value-type="string" table:style-name="ce38">
            <text:p>TJES -GUARAPARI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36">
            <text:p>DIANE DA CONCEIÇÃO SIRTOLI ROCHA</text:p>
          </table:table-cell>
          <table:table-cell office:value-type="string" table:style-name="ce37">
            <text:p>LIDERANÇA LIMPEZA E CONSERVAÇÃO LTDA</text:p>
          </table:table-cell>
          <table:table-cell office:value-type="string" table:style-name="ce37">
            <text:p>031/2017</text:p>
          </table:table-cell>
          <table:table-cell office:value-type="string" table:style-name="ce37">
            <text:p>00.482.840/0001-38</text:p>
          </table:table-cell>
          <table:table-cell office:value-type="string" table:style-name="ce37">
            <text:p>OPERADOR DE FOTOCOPIADORA</text:p>
          </table:table-cell>
          <table:table-cell office:value-type="string" table:style-name="ce38">
            <text:p>TJ/ES - LINHARES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36">
            <text:p>DIRLENE ALMEIDA DE PAULA</text:p>
          </table:table-cell>
          <table:table-cell office:value-type="string" table:style-name="ce37">
            <text:p>LIDERANÇA LIMPEZA E CONSERVAÇÃO LTDA</text:p>
          </table:table-cell>
          <table:table-cell office:value-type="string" table:style-name="ce37">
            <text:p>031/2017</text:p>
          </table:table-cell>
          <table:table-cell office:value-type="string" table:style-name="ce37">
            <text:p>00.482.840/0001-38</text:p>
          </table:table-cell>
          <table:table-cell office:value-type="string" table:style-name="ce37">
            <text:p>OPERADOR DE FOTOCOPIADORA</text:p>
          </table:table-cell>
          <table:table-cell office:value-type="string" table:style-name="ce38">
            <text:p>TJ/ES - GUARAPARI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36">
            <text:p>ELIZABETH DOS SANTOS LIMA</text:p>
          </table:table-cell>
          <table:table-cell office:value-type="string" table:style-name="ce37">
            <text:p>LIDERANÇA LIMPEZA E CONSERVAÇÃO LTDA</text:p>
          </table:table-cell>
          <table:table-cell office:value-type="string" table:style-name="ce37">
            <text:p>031/2017</text:p>
          </table:table-cell>
          <table:table-cell office:value-type="string" table:style-name="ce37">
            <text:p>00.482.840/0001-38</text:p>
          </table:table-cell>
          <table:table-cell office:value-type="string" table:style-name="ce37">
            <text:p>OPERADOR DE FOTOCOPIADORA</text:p>
          </table:table-cell>
          <table:table-cell office:value-type="string" table:style-name="ce38">
            <text:p>TJ/ES - VILA VELHA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36">
            <text:p>KAMILLA GUIMARAES DE OLIVEIRA</text:p>
          </table:table-cell>
          <table:table-cell office:value-type="string" table:style-name="ce37">
            <text:p>LIDERANÇA LIMPEZA E CONSERVAÇÃO LTDA</text:p>
          </table:table-cell>
          <table:table-cell office:value-type="string" table:style-name="ce37">
            <text:p>031/2017</text:p>
          </table:table-cell>
          <table:table-cell office:value-type="string" table:style-name="ce37">
            <text:p>00.482.840/0001-38</text:p>
          </table:table-cell>
          <table:table-cell office:value-type="string" table:style-name="ce37">
            <text:p>OPERADOR DE FOTOCOPIADORA</text:p>
          </table:table-cell>
          <table:table-cell office:value-type="string" table:style-name="ce38">
            <text:p>TJ/ES - VILA VELHA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36">
            <text:p>LUCIMARA MONTARROIOS MATTOS</text:p>
          </table:table-cell>
          <table:table-cell office:value-type="string" table:style-name="ce37">
            <text:p>LIDERANÇA LIMPEZA E CONSERVAÇÃO LTDA</text:p>
          </table:table-cell>
          <table:table-cell office:value-type="string" table:style-name="ce37">
            <text:p>031/2017</text:p>
          </table:table-cell>
          <table:table-cell office:value-type="string" table:style-name="ce37">
            <text:p>00.482.840/0001-38</text:p>
          </table:table-cell>
          <table:table-cell office:value-type="string" table:style-name="ce37">
            <text:p>OPERADOR DE FOTOCOPIADORA</text:p>
          </table:table-cell>
          <table:table-cell office:value-type="string" table:style-name="ce38">
            <text:p>TJ/ES - SERRA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36">
            <text:p>MARIA NEUZA DOS SANTOS AMARAL</text:p>
          </table:table-cell>
          <table:table-cell office:value-type="string" table:style-name="ce37">
            <text:p>LIDERANÇA LIMPEZA E CONSERVAÇÃO LTDA</text:p>
          </table:table-cell>
          <table:table-cell office:value-type="string" table:style-name="ce37">
            <text:p>031/2017</text:p>
          </table:table-cell>
          <table:table-cell office:value-type="string" table:style-name="ce37">
            <text:p>00.482.840/0001-38</text:p>
          </table:table-cell>
          <table:table-cell office:value-type="string" table:style-name="ce37">
            <text:p>OPERADOR DE FOTOCOPIADORA</text:p>
          </table:table-cell>
          <table:table-cell office:value-type="string" table:style-name="ce38">
            <text:p>TJ/ES - VITÓRIA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36">
            <text:p>PATRICIA SILVA DAS NEVES</text:p>
          </table:table-cell>
          <table:table-cell office:value-type="string" table:style-name="ce37">
            <text:p>LIDERANÇA LIMPEZA E CONSERVAÇÃO LTDA</text:p>
          </table:table-cell>
          <table:table-cell office:value-type="string" table:style-name="ce37">
            <text:p>031/2017</text:p>
          </table:table-cell>
          <table:table-cell office:value-type="string" table:style-name="ce37">
            <text:p>00.482.840/0001-38</text:p>
          </table:table-cell>
          <table:table-cell office:value-type="string" table:style-name="ce37">
            <text:p>OPERADOR DE FOTOCOPIADORA</text:p>
          </table:table-cell>
          <table:table-cell office:value-type="string" table:style-name="ce38">
            <text:p>TJ/ES - ARACRUZ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36">
            <text:p>RICARDO FERNANDES SILVA KURDT</text:p>
          </table:table-cell>
          <table:table-cell office:value-type="string" table:style-name="ce37">
            <text:p>LIDERANÇA LIMPEZA E CONSERVAÇÃO LTDA</text:p>
          </table:table-cell>
          <table:table-cell office:value-type="string" table:style-name="ce37">
            <text:p>031/2017</text:p>
          </table:table-cell>
          <table:table-cell office:value-type="string" table:style-name="ce37">
            <text:p>00.482.840/0001-38</text:p>
          </table:table-cell>
          <table:table-cell office:value-type="string" table:style-name="ce37">
            <text:p>OPERADOR DE FOTOCOPIADORA</text:p>
          </table:table-cell>
          <table:table-cell office:value-type="string" table:style-name="ce38">
            <text:p>TJ/ES - SÃO MATEUS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36">
            <text:p>TAIS SOARES DO AMARAL</text:p>
          </table:table-cell>
          <table:table-cell office:value-type="string" table:style-name="ce37">
            <text:p>LIDERANÇA LIMPEZA E CONSERVAÇÃO LTDA</text:p>
          </table:table-cell>
          <table:table-cell office:value-type="string" table:style-name="ce37">
            <text:p>031/2017</text:p>
          </table:table-cell>
          <table:table-cell office:value-type="string" table:style-name="ce37">
            <text:p>00.482.840/0001-38</text:p>
          </table:table-cell>
          <table:table-cell office:value-type="string" table:style-name="ce37">
            <text:p>OPERADOR DE FOTOCOPIADORA</text:p>
          </table:table-cell>
          <table:table-cell office:value-type="string" table:style-name="ce38">
            <text:p>TJ/ES - CACHOEIRO DE ITAPEMIRIM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36">
            <text:p>TIAGO OLIVEIRA RODA</text:p>
          </table:table-cell>
          <table:table-cell office:value-type="string" table:style-name="ce37">
            <text:p>LIDERANÇA LIMPEZA E CONSERVAÇÃO LTDA</text:p>
          </table:table-cell>
          <table:table-cell office:value-type="string" table:style-name="ce37">
            <text:p>031/2017</text:p>
          </table:table-cell>
          <table:table-cell office:value-type="string" table:style-name="ce37">
            <text:p>00.482.840/0001-38</text:p>
          </table:table-cell>
          <table:table-cell office:value-type="string" table:style-name="ce37">
            <text:p>OPERADOR DE FOTOCOPIADORA</text:p>
          </table:table-cell>
          <table:table-cell office:value-type="string" table:style-name="ce38">
            <text:p>TJ/ES - VIAN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4">
            <text:p>ALEIDA ALVES DA VITORIA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6">
            <text:p>Copeira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4">
            <text:p>ANA MARIA RODRIGUES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6">
            <text:p>Copeira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4">
            <text:p>ANDERSON MIRANDA RAMOS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6">
            <text:p>Garcom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4">
            <text:p>CLEITON APARECIDO F SILVA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6">
            <text:p>Garçom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4">
            <text:p>CREUSA FERREIRA S OLIVEIRA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6">
            <text:p>Copeira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4">
            <text:p>ELZA JUVENAL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6">
            <text:p>Copeira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4">
            <text:p>EVANDRO SILVA DE AGUIAR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6">
            <text:p>Garcom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4">
            <text:p>GLEIDSON ZEFERINO DE MELO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6">
            <text:p>Garcom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4">
            <text:p>JERRY ADRIANI P RODRIGUES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6">
            <text:p>Garcom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4">
            <text:p>JUCELIA GONCALVES S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6">
            <text:p>Copeira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4">
            <text:p>JULIO CESAR FERREIRA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6">
            <text:p>Garcom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4">
            <text:p>MARCELO HENRIQUE LOURENCO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6">
            <text:p>Garcom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4">
            <text:p>MARCIA RODRIGUES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6">
            <text:p>Encarregada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4">
            <text:p>MARIA DAJUDA SILVA SANTOS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6">
            <text:p>Copeira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4">
            <text:p>MARIA ZELMA NASCIMENTO BARBOSA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6">
            <text:p>Garcom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4">
            <text:p>MARONICE CRISTINA S REIS SILVA<text:s/><text:span text:style-name="T1">*</text:span>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6">
            <text:p>Copeira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4">
            <text:p>MAURO ARAUJO ROBERTO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6">
            <text:p>Garcom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7">
            <text:p>PATRICIA N PEREIRA FARIA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8">
            <text:p>04.712.320/0001-25</text:p>
          </table:table-cell>
          <table:table-cell office:value-type="string" table:style-name="ce46">
            <text:p>Copeira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9">
            <text:p>RODRIGO CARVALHO DA SILVA<text:s/><text:span text:style-name="T1">*</text:span>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5">
            <text:p>Garcom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9">
            <text:p>ROGERIO CORREIA FERREIRA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6">
            <text:p>Garcom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9">
            <text:p>ROSALINA DE OLIVEIRA JANUARIO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6">
            <text:p>Copeira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50">
            <text:p>ROSANGELA BAPTISTA DE MELLO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8">
            <text:p>04.712.320/0001-25</text:p>
          </table:table-cell>
          <table:table-cell office:value-type="string" table:style-name="ce51">
            <text:p>Copeira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49">
            <text:p>SANDRA VALERIA DE ARAUJO</text:p>
          </table:table-cell>
          <table:table-cell office:value-type="string" table:style-name="ce45">
            <text:p>PERPHIL COPEIRAGEM</text:p>
          </table:table-cell>
          <table:table-cell office:value-type="string" table:style-name="ce45">
            <text:p>051/2016</text:p>
          </table:table-cell>
          <table:table-cell office:value-type="string" table:style-name="ce45">
            <text:p>04.712.320/0001-25</text:p>
          </table:table-cell>
          <table:table-cell office:value-type="string" table:style-name="ce45">
            <text:p>Copeira</text:p>
          </table:table-cell>
          <table:table-cell office:value-type="string" table:style-name="ce46">
            <text:p>TJES -TRIBUNAL JUSTICA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52">
            <text:p>ADEMAR RIZZO CASEMIRO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JARDINEIRO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DENEIR ROMAO DE ANDRADE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JARDINEIRO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DRIANA DOS SANTO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LESSANDRA VIANA DE OLIVEIR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NALURDE MIRANDA FREIRE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NDREIA DE SOUZA OLIVEIR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RLEYDE FERRIERA DOS SANTO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COSMIRA XAVIER DOS SANTO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DEGMAR MARIA BENTO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BANHERISTA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DELMA XAVIER DA SILVEIR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ENCARREGADO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EDENILTON ROCH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BANHERISTA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ELIENE LOPES FERRAZ SOARE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ELVIRA ROSA DE SOUZ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FABIOLA MACHADO FERREIR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FABRICIO JOSE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AMILE SOUZA DOS REI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AQUELINE APARECIDA SINGER RAMO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HONATAN DOS SANTOS DE MORAE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ONATHA MORAES DE SOUZ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ORDAN DOUGLA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OSE BOSCOLI DOS SANTO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HEBERT PEREIRA GOME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HELIOMAR BARBOSA R DA SILV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LEVI DE BRITO RIBEIRO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LUANA CAMPOS MENESE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LUIZ CARLOS COELHO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BANHERISTA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LUZIA DOS SANTO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LARISSA DA SILVA FONSEC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LILIAN DE CASSIA SILA S MACEDO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CIEL DE SOUZA DA SILV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COS ANTONIO LEONCIO BATIST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JARDINEIRO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COS SILVA DOS SANTO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BANHERISTA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IA APARECIDA MIGLIORELLI DA SILV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IA ANGELICA MAURO DE FARIA REI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IA CELIA DA SILV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IA CREUZA DOS SANTO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IA DA CONCEIÇÃO DE JESUS DOS SANTO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IA DE FATIMA MOURA SANTO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IA JOSE FARIAS MARTIN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BANHERISTA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IA PASCOALA DA SILV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ENCARREGADO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ISTELA ANACLETO TESCH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LI HELENA DE SOUZ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INILDE OLIVEIRA PEREIR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LY DA GLORIA DAVID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ONICA GUIMARÃE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NAYARA CRISTIN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RICARDO MORAES FERNANDE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JARDINEIRO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RITA VIEIRA GOME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ROSANGELA VENTURA CARDEAL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ROSARIA RAIUMUNDO CABRAL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ROSIMEIRE SILVA SANTO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SEBASTIANA GOMES DA SILV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SIMONE VIEIRA DA SILV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BANHERISTA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SUELY DOS SANTO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SUELY MACHADO SARMENTO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BANHERISTA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TANIA MARIA DE OLIVEIR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VANILTON DE ASSI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JARDINEIRO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VITOR EDUARDO DA PAIXÃO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WANDERLEY SILVA SANTOS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BANHERISTA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WENDER NEVES DA SILV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ASG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WILSON DE OLIVEIRA</text:p>
          </table:table-cell>
          <table:table-cell office:value-type="string" table:style-name="ce53">
            <text:p>TÉCNICA TECNOLOGIA E SERVIÇOS LTDA EPP</text:p>
          </table:table-cell>
          <table:table-cell office:value-type="string" table:style-name="ce53">
            <text:p><text:s/>052/2016</text:p>
          </table:table-cell>
          <table:table-cell office:value-type="string" table:style-name="ce53">
            <text:p>04.741.904/0001-29</text:p>
          </table:table-cell>
          <table:table-cell office:value-type="string" table:style-name="ce53">
            <text:p>JARDINEIRO</text:p>
          </table:table-cell>
          <table:table-cell office:value-type="string" table:style-name="ce5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NDERSON LUIZ PRUEZ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Afonso Cláudi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CARLIANO SCARPATI CABIDELE<text:s text:c="14"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Aracru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LUCIANO POLEZE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Aracru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GENADIR LOPES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Barra de São Francisc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SERGIO CARDOSO DA SILV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Barra de São Francisc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NTONIO CLAUDIO DE ALMEIDA TURINI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IVONALDO FERREIRA DOS SANTOS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LUCAS GAZONI SILVEI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RENATO DE ALMEIDA WINGLER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DILSON DE VARGAS SILVA<text:s text:c="11"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NDRE CORREA RAMOS<text:s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NILSON VIEI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RENATO NASCIMENTO JANDOS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PAULO ROBERTO DE OLIVEIRA<text:s text:c="8"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Cariacic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FABIO MARIANI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ILSON JOSE DA SILV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IGUEL LUIZ SERAFINI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GERALDO KNACK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Domingos Martin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NTONIO HEN RIQUE DE CARVALH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Guaçu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LEX DUARTE DA SILV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NTONIO FRANCISCO DE PAUL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GERSON DE SOUZA SILV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PAULO MARCIO FARIA DA SILV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Iu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EVANDRO LUIS ROS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KAIO CESAR BARCELLOS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IGUEL PEREIRA SILV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ELIEL DE OLIVEIRA BRANDAO<text:s text:c="7"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Marataíz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LESSANDRO COPP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Nova Venec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COS ANTONIO RIBEIR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Nova Venéc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EDGARD MACHAD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Panca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WASHINGTON <text:s/>LUIZ SERAFIM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Pium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EDIMILSON BARROS PEREI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EDSON MAGNO SOARES DOS SANTOS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OSE FRANCISCO SEIXAS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NAILTO PEREIRA COIMB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Ser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BRUNO LUIZ SILVA SANTOS<text:s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Ser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DELSO VIEIRA FERREIRA<text:s text:c="22"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Ser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RODRIGO FERREIRA DA SILVA<text:s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Ser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WALACE FERNANDES VIEI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Serr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HERIVELTO RIBEIRO GIMENES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Venda Nova do Imigra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ACKSON HELENO AMANCIO<text:s text:c="2"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Via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RODRIGO PEDRO AMORIM DO NASCIMENTO<text:s text:c="14"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Via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ROGERIO JOSE FERREI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Via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DALLAS OLIVEIRA KNUPP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Vila Velh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FABIO DE OLIVEI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Vila Velh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OSMILDE BASILIO PEREI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Vila Velh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ROMARIO ANTONIO MERCON<text:s text:c="2"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Vila Velh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SIDCLEY NEVES DA SILV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Vila Velh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NTONIO NASCIMENT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Vitó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EDERSON NUNES DOS SANTOS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Vitó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EDVALDO PEREIRA CORADINI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Vitó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FABIO FERREIRA OLIVEI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Vitó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GEOVANI COUTO SIQUEI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Vitóri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GERALDO ALVES CALDEIRA NET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Vitóri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OAO BATISTA PEREIRA<text:s text:c="6"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Vitóri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ZILDOMAR FURTAD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Fórum de Vitóri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EDENIR GONCALVES<text:s text:c="11"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 12 x 36 Diurno</text:p>
          </table:table-cell>
          <table:table-cell office:value-type="string" table:style-name="ce53">
            <text:p>Tribunal de Justiça - Audiência de Custód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SEBASTIAO DA SILVA ANTUNES<text:s text:c="9"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 12 x 36 Diurno</text:p>
          </table:table-cell>
          <table:table-cell office:value-type="string" table:style-name="ce53">
            <text:p>Tribunal de Justiça - Audiência de Custód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BRAS DIRCEU VON DOELINGER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Controlador de Tráfego</text:p>
          </table:table-cell>
          <table:table-cell office:value-type="string" table:style-name="ce53">
            <text:p>Tribunal de Justiça - Central de Agendamen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TATIANE BATISTA CAETAN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Controlador de Tráfego</text:p>
          </table:table-cell>
          <table:table-cell office:value-type="string" table:style-name="ce53">
            <text:p>Tribunal de Justiça - Central de Agendamen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THIENNE BASSANI DE OLIVEI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Controlador de Tráfego</text:p>
          </table:table-cell>
          <table:table-cell office:value-type="string" table:style-name="ce53">
            <text:p>Tribunal de Justiça - Central de Agendamen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NDRE MENDES DE OLIVEI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 - Corregedo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GILBERTO PINHEIRO DE AGUIAR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Tribunal de Justiça - Corregedo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LEANDRO FEIL BRENTAN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Tribunal de Justiça - Corregedo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NILSON ALVES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OSE ROBERTO SOARES DE SOUZ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NDRE LUIZ AMAR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ULIO CEZAR SILVA NASCIMENT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UIRACABA SILVA FILH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FABIO MACHADO DA SILV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CELO TIBURTINO SILVA<text:s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LEX DE OLIVEIRA LACERD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OHNSON PISSAR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NDRE LUIS DA SILVA FIRME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DYONE TOMAZINH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LON VARGAS DE SOUZ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OSIEL PEREIRA DA SILV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URICIO DE SOUZA COELH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ILSON PEDRO BERNARDES DA SILV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OAO DO CARMO COITINH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NDRE LUIZ MARTINS PEREI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EDSON SANTOS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AILSON JOSE DA SILV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COS ANTONIO DA ROCHA ADA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ESTEVAO ALVARENGA TONIAT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WILSON DAVIS LUBE MACHAD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GEOVANI MURILLO DOS SANTOS<text:s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REGINALDO LEMOS BARBOS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FLAVIO DAZILIO DA VITORI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Tribunal de Justiça - Justiça Vola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FRANCISCO PEREIRA LEITE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Tribunal de Justiça - Justiça Vola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AIRO DA CRUZ NAPONUCEN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Tribunal de Justiça - Justiça Vola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OAO BATISTA BARBOZ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Tribunal de Justiça - Justiça Vola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CIO TOMAZ DE OLIVEI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Tribunal de Justiça - Justiça Vola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THIAGO FERNANDES MORAES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Tribunal de Justiça - Justiça Vola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OELSON DANIEL PEREI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 12 x 36 Diurno</text:p>
          </table:table-cell>
          <table:table-cell office:value-type="string" table:style-name="ce53">
            <text:p>Tribunal de Justiça - Plantão 2º Gra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SANDRO APARECIDO COST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 12 x 36 Diurno</text:p>
          </table:table-cell>
          <table:table-cell office:value-type="string" table:style-name="ce53">
            <text:p>Tribunal de Justiça - Plantão 2º Gra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OAO PEDRO MONTIBELLER<text:s text:c="6"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 12 x 36 Noturno</text:p>
          </table:table-cell>
          <table:table-cell office:value-type="string" table:style-name="ce53">
            <text:p>Tribunal de Justiça - Plantão 2º Gra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CIUS JOSE FERREIRA DE MATTOS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 12 x 36 Noturno</text:p>
          </table:table-cell>
          <table:table-cell office:value-type="string" table:style-name="ce53">
            <text:p>Tribunal de Justiça - Plantão 2º Gra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IGOR COELHO LIM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 - Presidênc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LUISMAR DADALTO AVANCINI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Tribunal de Justiça - Presidênc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CELO DE OLIVEIRA ALBERTI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Tribunal de Justiça - Presidênc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RICHARD CALDEIRA DO NASCIMENT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Tribunal de Justiça - Presidênc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WEDSON ROBERTO GOMES DE AZEVED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Executivo</text:p>
          </table:table-cell>
          <table:table-cell office:value-type="string" table:style-name="ce53">
            <text:p>Tribunal de Justiça - Presidência Vic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CARLOS DANIEL LORETE BON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Ajudante de Caminhão</text:p>
          </table:table-cell>
          <table:table-cell office:value-type="string" table:style-name="ce53">
            <text:p>Tribunal de Justiça - Seção de Logíst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CLEOMAR MOURA DE OLIVEI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Ajudante de Caminhão</text:p>
          </table:table-cell>
          <table:table-cell office:value-type="string" table:style-name="ce53">
            <text:p>Tribunal de Justiça - Seção de Logíst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DANILO ALVES RODRIGUES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Ajudante de Caminhão</text:p>
          </table:table-cell>
          <table:table-cell office:value-type="string" table:style-name="ce53">
            <text:p>Tribunal de Justiça - Seção de Logíst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ELIOMAR JOSE DA SILV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Ajudante de Caminhão</text:p>
          </table:table-cell>
          <table:table-cell office:value-type="string" table:style-name="ce53">
            <text:p>Tribunal de Justiça - Seção de Logíst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GEOVANE SILVA PEREI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Ajudante de Caminhão</text:p>
          </table:table-cell>
          <table:table-cell office:value-type="string" table:style-name="ce53">
            <text:p>Tribunal de Justiça - Seção de Logíst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OROZIMBO AMARO DE LIMA OLIVEI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Ajudante de Caminhão</text:p>
          </table:table-cell>
          <table:table-cell office:value-type="string" table:style-name="ce53">
            <text:p>Tribunal de Justiça - Seção de Logíst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PATRICK NANDOLFO RAMOS<text:s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Ajudante de Caminhão</text:p>
          </table:table-cell>
          <table:table-cell office:value-type="string" table:style-name="ce53">
            <text:p>Tribunal de Justiça - Seção de Logíst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ROBSON MARTINS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Ajudante de Caminhão</text:p>
          </table:table-cell>
          <table:table-cell office:value-type="string" table:style-name="ce53">
            <text:p>Tribunal de Justiça - Seção de Logíst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RODRIGO RODRIGUES DA SILV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Ajudante de Caminhão</text:p>
          </table:table-cell>
          <table:table-cell office:value-type="string" table:style-name="ce53">
            <text:p>Tribunal de Justiça - Seção de Logíst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LEANDRO CRUZ DE ASSIS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Caminhão Acima 8001 KG até 15,000 KG de Carga</text:p>
          </table:table-cell>
          <table:table-cell office:value-type="string" table:style-name="ce53">
            <text:p>Tribunal de Justiça - Seção de Logíst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OSE LUIZ FERREI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Caminhão Até 8000 KG de Carga</text:p>
          </table:table-cell>
          <table:table-cell office:value-type="string" table:style-name="ce53">
            <text:p>Tribunal de Justiça - Seção de Logíst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ULIO CESAR DE ANDRADE<text:s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Ônibus e Fretamento</text:p>
          </table:table-cell>
          <table:table-cell office:value-type="string" table:style-name="ce53">
            <text:p>Tribunal de Justiça - Seção de Logíst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PAULO SERGIO PERES DA COSTA<text:s text:c="13"/>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Ônibus e Fretamento</text:p>
          </table:table-cell>
          <table:table-cell office:value-type="string" table:style-name="ce53">
            <text:p>Tribunal de Justiça - Seção de Logíst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ADES DE SOUZA JUNIOR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Caminhão Acima 8001 KG até 15,000 KG de Carga</text:p>
          </table:table-cell>
          <table:table-cell office:value-type="string" table:style-name="ce53">
            <text:p>Tribunal de Justiça - Seção de Transport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LBERTO FERNANDO ANDRADE DE ALMEID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de vans, kombi, sprinter, master, similares e microonibus</text:p>
          </table:table-cell>
          <table:table-cell office:value-type="string" table:style-name="ce53">
            <text:p>Tribunal de Justiça - Seção de Transport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BRUNO CABRAL DE MEL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Tribunal de Justiça - Seção de Transport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4">
            <text:p>GUILHERME PEREIRA DO NASCIMENTO OLIVEIR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Tribunal de Justiça - Seção de Transport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MARCIO AMORIM SMARZAR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Tribunal de Justiça - Seção de Transport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RODRIGO DIAS SILVA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Tribunal de Justiça - Seção de Transport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SEVERO ENGELHARDT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Tribunal de Justiça - Seção de Transport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5">
            <text:p>VANDERSON ROSSI DE JESUS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Tribunal de Justiça - Seção de Transport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WELINGTON SOUZA NETO</text:p>
          </table:table-cell>
          <table:table-cell office:value-type="string" table:style-name="ce53">
            <text:p>Flex Administradora e Prestação de Serviços EIRELI</text:p>
          </table:table-cell>
          <table:table-cell office:value-type="string" table:style-name="ce53">
            <text:p>029/2019</text:p>
          </table:table-cell>
          <table:table-cell office:value-type="string" table:style-name="ce53">
            <text:p>27.431.055/0001-02</text:p>
          </table:table-cell>
          <table:table-cell office:value-type="string" table:style-name="ce53">
            <text:p>Motorista Veículo Leve</text:p>
          </table:table-cell>
          <table:table-cell office:value-type="string" table:style-name="ce53">
            <text:p>Tribunal de Justiça - Seção de Transport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ELAINE WILL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Afonso Cláudi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OURDES RODRIGUES BARCELL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Afonso Cláudi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WAGNA BATISTA DA CUNH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Agua Doce do nor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UCINETE DA PAIXA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Águia Bran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LAUDIA CORRENTE OLIVEIRA BAT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Alegr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8">
            <text:p>CHARLIANDRA MARIA DE OLIVEIRA BRAG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Alegr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DA GLORIA DOS SANTOS SOUZ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Alegr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UCIANE MORAES CALENTE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Alfredo Chav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OGINA ANTONIO DE FARI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Alto Rio Nov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UCIANA GRIFFO DE LIMA - FÉRIAS 09/03 A 07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Anchie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NETE NEVES BARBOZA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Anchie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ELIANE DE ANDRADE GUIMARA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Anchie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NARLIA ANCHIETA MIANA QUINTEIR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Anchie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IRENICE DE FATIMA CRISPIM DE OLIVEIRA CANED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Apiacá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NATALINA MARIANO GONCALV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Aracru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UZINETE CAMPOS DOS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Aracru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NELI FAUSTINO ESPINDULA MIGUEL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Aracru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ENILDA FERREIRA SANTANA <text:s text:c="3"/>- FÉRIAS 02 A 31/03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Aracru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NAIARA FAUSTINO ESPINDULA LINHAUS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Aracru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KLEIDIANE DIAS DE OLIV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Atilio Vivacqu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IVANI ALVES DE OLIVEIRA - FÉRIAS 09/03 A 07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Baixo Guand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DA PENHA PEREIRA DAS NEVES MEIRA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Baixo Guand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DAIR SALERME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Baixo Guand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SIMONE FERR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Baixo Guand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GIRLENE PACHECO SANTOS MARTIN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Barra de São Francisc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ELIETE LIMA PECL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Barra de São Francisc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ELIZABETE AGAPES DA CUNH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Barra de São Francisc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ARMELIA FERREIRA DOS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Boa Esperan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ILENE CASSIA CORREIA DE SOUZ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Bom Jesus do Nor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RISTIANE SABADINI DAS NEVES LA - FÉRIAS 09/03 A 07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AIANE PEREIRA BUZAN DOS SANTOS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CELA DOS SANTOS RIBEIRO SURCE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JOACIR DA SILVA PAULA - FÉRIAS 09/03 A 07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JOCILENE DA SILVA BERNARDINO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JOSINEIDE SUPRIANO DOS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ITA DE CASSIA LYRA DA CO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UTH MARIA DE JESUS JUSTIN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UDMILLA VILELA CAMPANH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9">
            <text:p>MARIA CLEUZA DA CO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DAS GRACAS CORDEIRO MIRAND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Encarregado</text:p>
          </table:table-cell>
          <table:table-cell office:value-type="string" table:style-name="ce57">
            <text:p>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DELINO FRANCISCO LA FILH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Jardineiro</text:p>
          </table:table-cell>
          <table:table-cell office:value-type="string" table:style-name="ce57">
            <text:p>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UCINEIA SCHMIDEL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Supervisor</text:p>
          </table:table-cell>
          <table:table-cell office:value-type="string" table:style-name="ce57">
            <text:p>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UCIANA MARIA DE OLIV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OSILENE DE JESUS PACHEC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NDREA NUNES - FÉRIAS 11/03 A 09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GORETE LEITE DA SILVA LOYOLA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0">
            <text:p>CLAUDIO FRANCISCO SANTOS JUNIOR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EVANI BRANDEMBURG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GERUSA DE CARVALHO SIMPRICIANO - FÉRIAS 11/03 A 09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TATIANA LOYOLA GOMES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JUCIARA NERES RESENDE MATEU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JULIANA TAVARES ALVARENGA<text:s/>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APARECIDA MENDES ALBERT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ELIANA GONCALVES CO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VANILDA SANTOS DA ROCHA SILVA - FÉRIAS 11/03 A 09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ACHEL MARCIANO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VIVIANE DOMINGOS DOS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NILZA MARIA PEREIRA DA SILV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SANDRA FERNANDES DE OLIV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NAIR BARROS MARQU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Encarregado</text:p>
          </table:table-cell>
          <table:table-cell office:value-type="string" table:style-name="ce57">
            <text:p>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WANDERLEIA PEREIRA PACHECO DA SILVA - FÉRIAS 09/03 A 07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Castel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ERCEDES SANCAO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Castel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ELIA ALVES DE ANDRADE OLIV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NOEMIA COELHO RODRIGUES MONTEIRO - FÉRIAS 09/03 A 07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AROLINI MARIA PAIVA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NA MARIA DOS SANTOS DOMING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NA MARIA DOS SANTOS PEREIRA - FÉRIAS 09/03 A 07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EZIA ALVES DE ANDRADE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IRLENE CESARIO PER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DIANA RODRIGUES FALCAO - FÉRIAS 09/03 A 07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SUELLEN CRISTINA SOARES DE OLIVEIRA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DELZA XAVIER DE SOUZ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LENE NETO GAMA CRISOSTOM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SAULO ALVES DE SOUZ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LICE CANDIDA DE SOUZA FERNAND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ROSA DE SOUZA BRAG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SILVANA FERNANDES TEIX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Encarregado</text:p>
          </table:table-cell>
          <table:table-cell office:value-type="string" table:style-name="ce57">
            <text:p>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HELIO CAETANO BARBOZ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Jardineiro</text:p>
          </table:table-cell>
          <table:table-cell office:value-type="string" table:style-name="ce57">
            <text:p>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UCAS VELOZO DE OLIV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Supervisor</text:p>
          </table:table-cell>
          <table:table-cell office:value-type="string" table:style-name="ce57">
            <text:p>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EDIVANE DE JESUS DOS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Conceição da Bar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OFELIA GOMES PER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Conceição da Bar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VERONIR SILVEIRA DA ROCH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Conceição do Castel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LZIRA APARECIDA KLIPPEL LIM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Domingos Martin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APARECIDA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Dores do Rio Pre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APARECIDA DOS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Ecoporang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SIRLEI SOARES DE OLIV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Ecoporang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ZENAIDE DAS NEVES AMORIM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Ecoporang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UZENIR DA SILVA PINT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Fundã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IVONETE CAMUZI DA SILVA BRAGANC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Guaçu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TEREZINHA TEIXEIRA BRUM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Guaçu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EILIANE APARECIDA CARVALHO ALV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LESSANDRA LUCIO GUIMARA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GEOVANE DOS SANTOS GOM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GINALVA BARBOSA DOS SANTOS CARVALH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DO CARMO GARCIA CARDOS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ENATA PORTO CARRIC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DRIANA GARCIA MERISIO PEREIRA - FÉRIAS 11/03 A 09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ZETH GUIMARAES OLARIO VARGAS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DILMA MARIA DE ANDRADE VALDIER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Encarregado</text:p>
          </table:table-cell>
          <table:table-cell office:value-type="string" table:style-name="ce57">
            <text:p>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DAVIR FROMHOLZ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Jardineiro</text:p>
          </table:table-cell>
          <table:table-cell office:value-type="string" table:style-name="ce57">
            <text:p>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LESSANDRA MARIA DOS REI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Ibatib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APARECIDA ARAUJO FERR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Ibiraç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DULCINEA GONCALVES FERREIRA - FÉRIAS 11/03 A 09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Ibiraç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NA MARIA VIANA MARTINS <text:s/>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Ibiraç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VALDETE FERREIRA DOS SANTOS SOAR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Ibiraç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NDREIA CRISTINA DA COSTA GABRIEL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Ibitiram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LI SARTORI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Iconh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GEIGISLENE PEREIRA BORG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Itaguac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VALDICEA DA SILVA CURCI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NA MARCIA COSTA BATALHA MERIJ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WENTHONY DE SOUZA PER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LUCIMAR MEND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Itara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EDMAR PEREIRA PINHEIRO<text:s text:c="5"/>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Supervisor</text:p>
          </table:table-cell>
          <table:table-cell office:value-type="string" table:style-name="ce57">
            <text:p>Itara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JOCILENE AVANCI DE MOU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Iú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DERLY GOMES DE FREITAS RODRIGU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Iú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OSILENE APARECIDA BORGES E SILV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Iú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DE FATIMA RODRIGU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Jaguaré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NORMA SUELI TOME DA SILV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Jeronimo Montei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JANETE BORG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João Neiv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ATIA NASCIMENTO DE SOUZ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Laranja da Ter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ERONILDA CLEONICE LEONI EZEQUIEL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ICHALHA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LAUDETE REGINA VAILANT AMORIM - FÉRIAS 16/03 A 14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DAYANE ALVES DOS SANTOS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UCI CLEIDE LOPES DOS SANTOS ALMEID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LENE PINTO DE SOUZ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OSANGELA FRANCA LEITE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1">
            <text:p>SANDRA APARECIDA JOVENCI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DRIANA GAM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URINA DOS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JOEL DA SILVA LOPES<text:s/>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Encarregado</text:p>
          </table:table-cell>
          <table:table-cell office:value-type="string" table:style-name="ce57">
            <text:p>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PEDRO TEIXEIRA DA SILV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Jardineiro</text:p>
          </table:table-cell>
          <table:table-cell office:value-type="string" table:style-name="ce57">
            <text:p>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VALDIRENE MARIA GOM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Mantenopoli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REUZA BATISTA DE SOUZA - FÉRIAS 05/03 A 03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Marataiz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JOANA BATISTA DE SOUZA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Marataiz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FLAVIA APRIGIO DA SILV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Marataiz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UIZ ANTONIO RAMOS PORT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Marataiz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GARIDA MARIANO RANGEL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Marataiz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ELTON BATISTA DE SOUZ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Jardineiro</text:p>
          </table:table-cell>
          <table:table-cell office:value-type="string" table:style-name="ce57">
            <text:p>Marataiz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RTUR ROCHA PER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Supervisor</text:p>
          </table:table-cell>
          <table:table-cell office:value-type="string" table:style-name="ce57">
            <text:p>Marataiz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JESSICA LEITE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Marechal Florian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LERES VENTURINI MANZOLI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Marilând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EVA REGINA LOPES<text:s/>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Mimoso do Su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ODRIGO DIA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Mimoso do Su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SIMONE PINHEIRO ALV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Montanh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APARECIDA ALVES DE CARVALH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Mucuric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JULIANA APARECIDA CORREI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Muniz Freir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SABRINA CARVALHO BARBOS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Muqu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REUSA MARIA SANGIORGIO - FÉRIAS 16/03 A 14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Nova Venéc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REUZA MARRANI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Nova Venéc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ELAINA DE LIMA DUTRA DOS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Nova Venéc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USIA SUELI SILVA AZEVED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Nova Venéc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IZABEL COSTALONGA PASIT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Nova Venéc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SOCORRO DA SILV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Panca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UBERVANIA GONCALVES SCHIMIDEL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Panca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JAQUELINA MARIA DA SILV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Panca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VERA LUCIA FERREIRA OLIV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Pedro Canari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EDNA JESUS DOS SANTOS - FÉRIAS 30/03 A 28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Pinheir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VANESSA CARDOSO ALVES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Pinheir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DAS GRACAS BENEVIDES POLONINI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Piúm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TELMA CHAVES DE CARVALH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Presidente Kennedy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EGINA LUCIA LEAO DAMASCENO - FÉRIAS 23/03 A 15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Rio Bana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ELIA NICOLA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Rio Bana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VALDINEIA LACERDA RODRIGU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Rio Novo do Su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MADALENA RODRIGU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Santa Leopold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UCIA LUIZA DE SOUZA FERNAND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Santa Maria de Jetib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UGUSTA LUIZ DA VITORI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Santa Teres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UCIANA PEREIRA RIBEIRO - FÉRIAS 09/03 A 07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São Domingos do Nor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GRAZIELE BORCONELLI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São Domingos do Nor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LMI BATISTA DE S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São Gabriel da Palh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IRACEMA DOS SANTOS SILV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São Gabriel da Palh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ANDIDA MARIA SILVA RANGEL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São José <text:s/>do Calç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UZINETE BRINCO - FÉRIAS 09/03 A 07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LENI SILVARES DA SILVA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SEBASTIANA DOS SANTOS OTONI PESTAN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NNA CRISTINA SCHAIDER DO O OLIV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JOYCE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WELLINGTON MONTEIRO DA SILVA - FÉRIAS 09/03 A 07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LARICE APARECIDA SERPA NASCIMENTO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OSALINA PEREIRA BISSOLLI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WIDNY CARDOS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Jardineiro</text:p>
          </table:table-cell>
          <table:table-cell office:value-type="string" table:style-name="ce57">
            <text:p>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AMILO SARAIVA FERNAND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Supervisor</text:p>
          </table:table-cell>
          <table:table-cell office:value-type="string" table:style-name="ce57">
            <text:p>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RISTIANE PINHEIRO GONCALV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Serra - 2ª VARA DA INFANCIA E JUVENTUD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LUCE OLIVEIRA RODRIGU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Serr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ENATA RIBEIRO DOS SANTOS - FÉRIAS 11/03 A 09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Serr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KATIA MARIA SILVEIRA NASCIMENTO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Serr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UREA ALVES LOPES MORAIS - FÉRIAS 11/03 A 09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Serr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UTE GOMES DOS ANJOS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Serr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JOSIANA DOS SANTOS DA SILVA AVANCINI<text:s/>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Serr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GILMAR CASSIMIRO DA CRUZ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Serr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SUELI COSME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Serr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EGINA FERR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Serr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TANIA MARIA BERNARDES PRATTI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Serr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ENI OLIV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Serr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SANDRA PENHA CORREIA DA SILV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Serr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EDMA DE OLIVEIRA ALVES<text:s/>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Serr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NEUSA DE OLIVEIRA COSTA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Serr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BELINO JESUS DA VITORI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Serr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JAQUELINE IGNACIO DA SILV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Serr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APARECIDA PRUDENCI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Serr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OSA MARIA FRAGA PEREIRA - FÉRIAS 11/03 A 09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Serr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NDREIA FERREIRA LOURES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Serr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THAINA SANTOS DE OLIV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Serr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VANDA CELIA DA SILV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Serr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REMILDA SOUZA DOS SANTOS - FÉRIAS 11/03 A 09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Encarregado</text:p>
          </table:table-cell>
          <table:table-cell office:value-type="string" table:style-name="ce57">
            <text:p>Serr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IVONETE BATISTA DOS SANTOS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Encarregado</text:p>
          </table:table-cell>
          <table:table-cell office:value-type="string" table:style-name="ce57">
            <text:p>Serr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SAINT CLAIR SANTOS DE JESU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Jardineiro</text:p>
          </table:table-cell>
          <table:table-cell office:value-type="string" table:style-name="ce57">
            <text:p>Serr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NA MARIA SILVA LINHAR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argem Al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DIUMA POLLI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enda Nova do Imigra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TANIA LUIZA FLAVIO DE ALMEID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enda Nova do Imigra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GELSO TONINI RAM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Supervisor</text:p>
          </table:table-cell>
          <table:table-cell office:value-type="string" table:style-name="ce57">
            <text:p>Venda Nova do Imigra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LAIDE CAMP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ana - AREINHA CASA DO CIDADÃ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LEA DO NASCIMENTO TAVAR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ana - AREINHA VARA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CELA COSTA DE PAUL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an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DOUGLAS IZIDORIO TAVAR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an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IRAENE FREIRE DA CO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Vian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DRIANO MONTEIRO LOUREIR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la Velh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LEXSANDRA ATHAYDES RAM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la Velh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EIA FELICIANO DE SOUZ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la Velh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LBERTINA FRANCISCA DA SILV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la Velh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POLONIA MARTINS DOS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la Velh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ERLAN JOSE DE SOUZ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la Velh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FABIANA TEOFILO DA SILV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la Velh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GISLANE SOARES DE SOUZ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la Velh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INGRID GUIMARAES CONCEICAO - FÉRIAS 11/03 A 09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la Velh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PATRICIA COSME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la Velh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UCIA HELENA RODRIGU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la Velh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CISLANDIA LOPES DOS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la Velh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ONICA GONCALVES NASCIMENT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la Velh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OSANGELA SILVA SOUZA - FÉRIAS 11/03 A 09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la Velh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LEYSON LEONARDO DOS SANTOS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la Velh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NGELA MARIA HENRIQUES DE SOUZ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Vila Velh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GISLANE SOARES DE SOUZ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Vila Velh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GENILDA GOMES FERR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Encarregado</text:p>
          </table:table-cell>
          <table:table-cell office:value-type="string" table:style-name="ce57">
            <text:p>Vila Velh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EDVALDO GONCALVES DE MATOS DEL RI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Jardineiro</text:p>
          </table:table-cell>
          <table:table-cell office:value-type="string" table:style-name="ce57">
            <text:p>Vila Velha - FÓ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SOLANGE SILVEIRA NOGU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la Velha - INF. JUVENTUD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UCIANA ALVES DOS SANTOS SOUZ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la Velha - PRAINH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UREA DE ANDRADE SOUZ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la Velha - PRAINH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LETICIA LIMA SANTOS - FÉRIAS 11/03 A 09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la Velha - PRAINH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HELENA FREIRE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la Velha - PRAINH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PAULO SERGIO DOS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la Velha - PRAINH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EDIA DE MENDONCA NEV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Vila Velha - PRAINH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JUSSARA DOMINGOS DE AMORIM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tória - <text:s/>8 E 9° JEC. ED. CONTEMPORANI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HELOIZA PALOMA XAVIER DA SILVA<text:s/>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tória - 1ª VVC MULHER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GABRIELA DA COSTA DARE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tória - 7º JUIZ ESPECI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DELAIDE LOP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tória - CENTRO AVANÇ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BRISLANE SOUZA MIGUEL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CENTRO AVANÇ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ONCEICAO IMACULADA DA SILVA GUER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CENTRO AVANÇ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TATIANA NUNES DOS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CENTRO AVANÇ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WESLEY SANT ANA DA CONCEICA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CENTRO AVANÇ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CECILIA MARCOLIN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Vitória - CENTRO AVANÇ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PATRICIA DE OLIVEIRA CARDOS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tória - CIAS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SAMARA MENDES DE OLIVEIRA<text:s/>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tória - ESPEC.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DO CARMO LIBERAT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tória - ESPECIAL CIVEL 1º E 6º JUIZAD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GILSINEA FREITAS QUADR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tóri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FELIPE BOURGUIGNON GOM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DA PENHA PINHEIR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EGINA MARIA GOMES RIBEIR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OSANGELA TELLES MARINH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SILVANA SANTOS SILV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ZELINA LIM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FATIMA GOMES RODRIGUES DOS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Vitóri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ALICE SOARES DOS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Vitóri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EDUARDO PEREIRA PIMENTEL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Jardineiro</text:p>
          </table:table-cell>
          <table:table-cell office:value-type="string" table:style-name="ce57">
            <text:p>Vitória - FÓ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LEIDIANE HENRIQUE ROS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tóri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ERTON SANTOS RAMOS - FÉRIAS 11/03 A 09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tóri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LEIDSON RANGEL DE JESUS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tóri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OZILENE PAULO DO AMARAL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OSANA BARBOS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JACIARA DA SILVA ROBERT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FABIANE GONCALVES FERR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IA MARCOLIN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SEBASTIANA ARAUJO SILVA - FÉRIAS 11/03 A 09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ALESSANDRA SILVEIRA SANTA CLARA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CIRLEA NASCIMENTO ALCANTARA PINTO - FÉRIAS 11/03 A 09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Vitóri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MARLENE PEREIRA DOS SANTOS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Vitóri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FABIANA MACHADO SILV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Vitóri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HENRIQUE BELETABLI GOM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Encarregado</text:p>
          </table:table-cell>
          <table:table-cell office:value-type="string" table:style-name="ce57">
            <text:p>Vitóri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GABRIEL HENRIQUE GOMES PINHEIR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Supervisor</text:p>
          </table:table-cell>
          <table:table-cell office:value-type="string" table:style-name="ce57">
            <text:p>Vitória - FÓ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NEIDIMAR ALMEIDA LOPE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tória - JUIZADOS ESP. CIVEI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DANIELA ARAUJO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JUIZADOS ESP. CIVEI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ELIARQUEN DA CONCEICAO ROCHA - DESLIGADO 03/03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JUIZADOS ESP. CIVEI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JULIO CESAR FARONI DE OLIVEIRA - SUBSTITUT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JUIZADOS ESP. CIVEI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VALDICEIA PEREIRA FALCAO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Vitória - JUIZADOS ESP. CIVEI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SULAMITA DA SILVA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sg Banherista 220 Horas</text:p>
          </table:table-cell>
          <table:table-cell office:value-type="string" table:style-name="ce57">
            <text:p>Vitória - Vertic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IVANETE SOUZ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Vertic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OLDAIR ANTONIO FERREIR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Vertic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RUDIMILHA PEREIRA DOS SANTOS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Aux Serv Gerais 220 Horas</text:p>
          </table:table-cell>
          <table:table-cell office:value-type="string" table:style-name="ce57">
            <text:p>Vitória - Vertic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PATRICIA DE ALMEIDA COUTINHO - FÉRIAS 11/03 A 09/04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Vitória - Vertic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6">
            <text:p>SANDRA CANDIDA - FERISTA</text:p>
          </table:table-cell>
          <table:table-cell office:value-type="string" table:style-name="ce57">
            <text:p>Globo Prestação de Serviços de Limpeza Ltda</text:p>
          </table:table-cell>
          <table:table-cell office:value-type="string" table:style-name="ce57">
            <text:p>021/2016</text:p>
          </table:table-cell>
          <table:table-cell office:value-type="string" table:style-name="ce57">
            <text:p>08.583.394/0001-60</text:p>
          </table:table-cell>
          <table:table-cell office:value-type="string" table:style-name="ce57">
            <text:p>Copeiro</text:p>
          </table:table-cell>
          <table:table-cell office:value-type="string" table:style-name="ce57">
            <text:p>Vitória - Vertic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Robespierre Silva Guedes<text:s/></text:p>
          </table:table-cell>
          <table:table-cell office:value-type="string" table:style-name="ce53">
            <text:p>THÉRMICA REFRIGERAÇÃO E AR CONDICIONADO LTDA</text:p>
          </table:table-cell>
          <table:table-cell office:value-type="string" table:style-name="ce53">
            <text:p>012/2016</text:p>
          </table:table-cell>
          <table:table-cell office:value-type="string" table:style-name="ce53">
            <text:p>32.454.894/0001-86</text:p>
          </table:table-cell>
          <table:table-cell office:value-type="string" table:style-name="ce53">
            <text:p>Técnico <text:s/>de Refrigeração I<text:s/></text:p>
          </table:table-cell>
          <table:table-cell office:value-type="string" table:style-name="ce53">
            <text:p>FÓRUM DE 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2">
            <text:p>Herickson Lima Telles<text:s/></text:p>
          </table:table-cell>
          <table:table-cell office:value-type="string" table:style-name="ce53">
            <text:p>THÉRMICA REFRIGERAÇÃO E AR CONDICIONADO LTDA</text:p>
          </table:table-cell>
          <table:table-cell office:value-type="string" table:style-name="ce53">
            <text:p>012/2016</text:p>
          </table:table-cell>
          <table:table-cell office:value-type="string" table:style-name="ce53">
            <text:p>32.454.894/0001-86</text:p>
          </table:table-cell>
          <table:table-cell office:value-type="string" table:style-name="ce53">
            <text:p>Técnico <text:s/>de Refrigeração II</text:p>
          </table:table-cell>
          <table:table-cell office:value-type="string" table:style-name="ce53">
            <text:p>FÓRUM DE 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VALMIR SANTOS DE ANDRADE</text:p>
          </table:table-cell>
          <table:table-cell office:value-type="string" table:style-name="ce53">
            <text:p>HIMALAIA REFRIGERAÇÃO E CONSERVAÇÃO EIRELI</text:p>
          </table:table-cell>
          <table:table-cell office:value-type="string" table:style-name="ce53">
            <text:p>052/2017</text:p>
          </table:table-cell>
          <table:table-cell office:value-type="string" table:style-name="ce53">
            <text:p>00.471.823/0001-03</text:p>
          </table:table-cell>
          <table:table-cell office:value-type="string" table:style-name="ce53">
            <text:p>AUXILIAR DE REFRIGERAÇÃO</text:p>
          </table:table-cell>
          <table:table-cell office:value-type="string" table:style-name="ce63">
            <text:p>TRIBUNAL DE JUSTIÇA - 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YRTON BATISTA DA SILVA</text:p>
          </table:table-cell>
          <table:table-cell office:value-type="string" table:style-name="ce53">
            <text:p>HIMALAIA REFRIGERAÇÃO E CONSERVAÇÃO EIRELI</text:p>
          </table:table-cell>
          <table:table-cell office:value-type="string" table:style-name="ce53">
            <text:p>052/2017</text:p>
          </table:table-cell>
          <table:table-cell office:value-type="string" table:style-name="ce53">
            <text:p>00.471.823/0001-03</text:p>
          </table:table-cell>
          <table:table-cell office:value-type="string" table:style-name="ce53">
            <text:p>TECNICO DE REFRIGERAÇÃO</text:p>
          </table:table-cell>
          <table:table-cell office:value-type="string" table:style-name="ce63">
            <text:p>TRIBUNAL DE JUSTIÇA - 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JOSE ANTONIO MARGOTO NETTO</text:p>
          </table:table-cell>
          <table:table-cell office:value-type="string" table:style-name="ce53">
            <text:p>HIMALAIA REFRIGERAÇÃO E CONSERVAÇÃO EIRELI</text:p>
          </table:table-cell>
          <table:table-cell office:value-type="string" table:style-name="ce53">
            <text:p>052/2017</text:p>
          </table:table-cell>
          <table:table-cell office:value-type="string" table:style-name="ce53">
            <text:p>00.471.823/0001-03</text:p>
          </table:table-cell>
          <table:table-cell office:value-type="string" table:style-name="ce53">
            <text:p>TÉCNICO DE REFRIGERAÇÃO</text:p>
          </table:table-cell>
          <table:table-cell office:value-type="string" table:style-name="ce63">
            <text:p>TRIBUNAL DE JUSTIÇA - 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ANDRE BRZESKI</text:p>
          </table:table-cell>
          <table:table-cell office:value-type="string" table:style-name="ce53">
            <text:p>HIMALAIA REFRIGERAÇÃO E CONSERVAÇÃO EIRELI</text:p>
          </table:table-cell>
          <table:table-cell office:value-type="string" table:style-name="ce53">
            <text:p>052/2017</text:p>
          </table:table-cell>
          <table:table-cell office:value-type="string" table:style-name="ce53">
            <text:p>00.471.823/0001-03</text:p>
          </table:table-cell>
          <table:table-cell office:value-type="string" table:style-name="ce53">
            <text:p>AUXILIAR DE REFRIGERAÇÃO</text:p>
          </table:table-cell>
          <table:table-cell office:value-type="string" table:style-name="ce63">
            <text:p>TRIBUNAL DE JUSTIÇA - 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FABRICIO ROMÃO DOS SANTOS</text:p>
          </table:table-cell>
          <table:table-cell office:value-type="string" table:style-name="ce53">
            <text:p>HIMALAIA REFRIGERAÇÃO E CONSERVAÇÃO EIRELI</text:p>
          </table:table-cell>
          <table:table-cell office:value-type="string" table:style-name="ce53">
            <text:p>052/2017</text:p>
          </table:table-cell>
          <table:table-cell office:value-type="string" table:style-name="ce53">
            <text:p>00.471.823/0001-03</text:p>
          </table:table-cell>
          <table:table-cell office:value-type="string" table:style-name="ce53">
            <text:p>TECNICO DE REFRIGERAÇÃO</text:p>
          </table:table-cell>
          <table:table-cell office:value-type="string" table:style-name="ce63">
            <text:p>TRIBUNAL DE JUSTIÇA - SED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WALDYR AHNERT JUNIOR</text:p>
          </table:table-cell>
          <table:table-cell office:value-type="string" table:style-name="ce53">
            <text:p>HIMALAIA REFRIGERAÇÃO E CONSERVAÇÃO EIRELI</text:p>
          </table:table-cell>
          <table:table-cell office:value-type="string" table:style-name="ce53">
            <text:p>052/2017</text:p>
          </table:table-cell>
          <table:table-cell office:value-type="string" table:style-name="ce53">
            <text:p>00.471.823/0001-03</text:p>
          </table:table-cell>
          <table:table-cell office:value-type="string" table:style-name="ce53">
            <text:p>TECNICO DE REFRIGERAÇÃO</text:p>
          </table:table-cell>
          <table:table-cell office:value-type="string" table:style-name="ce63">
            <text:p>TRIBUNAL DE JUSTIÇA - SED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2">
            <text:p>CLESIANE DE ARAUJO VICENTE</text:p>
          </table:table-cell>
          <table:table-cell office:value-type="string" table:style-name="ce53">
            <text:p>HIMALAIA REFRIGERAÇÃO E CONSERVAÇÃO EIRELI</text:p>
          </table:table-cell>
          <table:table-cell office:value-type="string" table:style-name="ce53">
            <text:p>052/2017</text:p>
          </table:table-cell>
          <table:table-cell office:value-type="string" table:style-name="ce53">
            <text:p>00.471.823/0001-03</text:p>
          </table:table-cell>
          <table:table-cell office:value-type="string" table:style-name="ce53">
            <text:p>AUXILIAR DE REFRIGERAÇÃO</text:p>
          </table:table-cell>
          <table:table-cell office:value-type="string" table:style-name="ce63">
            <text:p>TRIBUNAL DE JUSTIÇA - SED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4">
            <text:p>ANDERSON DE OLIVEIRA MATTOS MATOS</text:p>
          </table:table-cell>
          <table:table-cell office:value-type="string" table:style-name="ce53">
            <text:p>HIMALAIA REFRIGERAÇÃO E CONSERVAÇÃO EIRELI</text:p>
          </table:table-cell>
          <table:table-cell office:value-type="string" table:style-name="ce53">
            <text:p>052/2017</text:p>
          </table:table-cell>
          <table:table-cell office:value-type="string" table:style-name="ce53">
            <text:p>00.471.823/0001-03</text:p>
          </table:table-cell>
          <table:table-cell office:value-type="string" table:style-name="ce53">
            <text:p>AUXILIAR DE REFRIGERAÇÃO</text:p>
          </table:table-cell>
          <table:table-cell office:value-type="string" table:style-name="ce63">
            <text:p>TRIBUNAL DE JUSTIÇA - SED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Almir Conceição de Oliveira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67">
            <text:p>Artífice Pleno de Manutenção Predial</text:p>
          </table:table-cell>
          <table:table-cell office:value-type="string" table:style-name="ce67">
            <text:p>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Carlos Antônio Tenório Modesto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67">
            <text:p>Técnico em Edificações</text:p>
          </table:table-cell>
          <table:table-cell office:value-type="string" table:style-name="ce67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Evanildo Francisco Tiroli da Silva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67">
            <text:p>Artífice Pleno de Manutenção Predial</text:p>
          </table:table-cell>
          <table:table-cell office:value-type="string" table:style-name="ce67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Everton Ferreira de Paulo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57">
            <text:p>Almoxarife</text:p>
          </table:table-cell>
          <table:table-cell office:value-type="string" table:style-name="ce67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Fábio Delabela da Silva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67">
            <text:p>Artífice Pleno de Manutenção Predial</text:p>
          </table:table-cell>
          <table:table-cell office:value-type="string" table:style-name="ce67">
            <text:p>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Felipe Oliveira Venâncio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57">
            <text:p>Artífice Eletromecânico</text:p>
          </table:table-cell>
          <table:table-cell office:value-type="string" table:style-name="ce67">
            <text:p>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Gevanildo de Souza Santos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67">
            <text:p>Artífice Eletromecânico</text:p>
          </table:table-cell>
          <table:table-cell office:value-type="string" table:style-name="ce67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Hilton Carlos Rocha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57">
            <text:p>Auxiliar de Artífice</text:p>
          </table:table-cell>
          <table:table-cell office:value-type="string" table:style-name="ce67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Jeovane Oliveira dos Santos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67">
            <text:p>Artífice Pleno de Manutenção Predial</text:p>
          </table:table-cell>
          <table:table-cell office:value-type="string" table:style-name="ce67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José Marcelo Escobar Bastos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57">
            <text:p>Artífice Eletromecânico</text:p>
          </table:table-cell>
          <table:table-cell office:value-type="string" table:style-name="ce67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José Maria Tolentino Chagas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57">
            <text:p>Artífice Pleno de Manutenção Predial</text:p>
          </table:table-cell>
          <table:table-cell office:value-type="string" table:style-name="ce67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José Roberto Pereira Feitas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57">
            <text:p>Auxiliar de Artífice</text:p>
          </table:table-cell>
          <table:table-cell office:value-type="string" table:style-name="ce67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Josué Alves Da Silva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57">
            <text:p>Artífice Pleno de Manutenção Predial</text:p>
          </table:table-cell>
          <table:table-cell office:value-type="string" table:style-name="ce67">
            <text:p>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Leonardo Corcine Precioso Dias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57">
            <text:p>Artífice Pleno de Manutenção Predial</text:p>
          </table:table-cell>
          <table:table-cell office:value-type="string" table:style-name="ce67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Luiz Cláudio Pereira Friber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57">
            <text:p>Artífice Eletromecânico</text:p>
          </table:table-cell>
          <table:table-cell office:value-type="string" table:style-name="ce67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Maria Fernanda Nonato Araújo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57">
            <text:p>Coord. Execução de Manutenção Predial</text:p>
          </table:table-cell>
          <table:table-cell office:value-type="string" table:style-name="ce67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Marcus Maia de Oliveira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67">
            <text:p>Artífice Pleno de Manutenção Predial</text:p>
          </table:table-cell>
          <table:table-cell office:value-type="string" table:style-name="ce67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Natalino Rangel de Miranda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67">
            <text:p>Artífice Eletromecânico</text:p>
          </table:table-cell>
          <table:table-cell office:value-type="string" table:style-name="ce67">
            <text:p>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Nilton Cezar da Silva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67">
            <text:p>Artífice Pleno de Manutenção Predial</text:p>
          </table:table-cell>
          <table:table-cell office:value-type="string" table:style-name="ce67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Nilton Eloi dos Santos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57">
            <text:p>Auxiliar de Artífice</text:p>
          </table:table-cell>
          <table:table-cell office:value-type="string" table:style-name="ce67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Rivelino Alves de Oliveira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67">
            <text:p>Artífice Eletromecânico</text:p>
          </table:table-cell>
          <table:table-cell office:value-type="string" table:style-name="ce67">
            <text:p>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Robson Douro Gonçalvez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57">
            <text:p>Artífice Eletromecânico</text:p>
          </table:table-cell>
          <table:table-cell office:value-type="string" table:style-name="ce67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Sandro de Oliveira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37">
            <text:p>Artífice Pleno de Manutenção Predial</text:p>
          </table:table-cell>
          <table:table-cell office:value-type="string" table:style-name="ce67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Selem da Silva Santos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67">
            <text:p>Encarregado de Manutenção</text:p>
          </table:table-cell>
          <table:table-cell office:value-type="string" table:style-name="ce67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Valter Sandro Ramalhete</text:p>
          </table:table-cell>
          <table:table-cell office:value-type="string" table:style-name="ce66">
            <text:p>A &amp; R Comécio de Serviços LTDA</text:p>
          </table:table-cell>
          <table:table-cell office:value-type="string" table:style-name="ce67">
            <text:p>008/2020</text:p>
          </table:table-cell>
          <table:table-cell office:value-type="string" table:style-name="ce67">
            <text:p>13.050.599/0001-10</text:p>
          </table:table-cell>
          <table:table-cell office:value-type="string" table:style-name="ce57">
            <text:p>Artífice Eletromecânico</text:p>
          </table:table-cell>
          <table:table-cell office:value-type="string" table:style-name="ce67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8">
            <text:p>WASHINGTON MIOSSI PERINI</text:p>
          </table:table-cell>
          <table:table-cell office:value-type="string" table:style-name="ce69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ATUAÇÃO EM TODOS OS FÓRUN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EFERSON FERREIRA DOS SANTOS</text:p>
          </table:table-cell>
          <table:table-cell office:value-type="string" table:style-name="ce69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0">
            <text:p>ATUAÇÃO EM TODOS OS FÓRUN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NATALINO PIMENTEL NASCIMENTO BRUM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AFONSO CLAÚDI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<text:s/>ISAC ALVES DA SILV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73"/>
          <table:table-cell office:value-type="string" table:style-name="ce72">
            <text:p>FÓRUM DE AFONSO CLAÚDI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FABRICIO HERP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AFONSO CLAÚDI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AFAEL VIEIRA LIM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AFONSO CLAÚDI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LEVI LOPES CABRAL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ÁGUA DOCE DO NOR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LEANDRO MOREIR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ÁGUIA BRAN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SAMUEL PEREIRA MOTT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ALEGRE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THERLZ RODRIGUES DE JESU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ALFREDO CHAV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ISAIAS CABRAL BACELAR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65">
            <text:p>FÓRUM DE ALTO RIO NOV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VINICIUS BOLDRINI ROMA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ANCHIE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EDILSON DE OLIVEIRA MATTO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APIACÁ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PEDRO BARBOSA FILHO</text:p>
          </table:table-cell>
          <table:table-cell office:value-type="string" table:style-name="ce69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4">
            <text:p>FÓRUM DE ATÍLIO VIVÁCQU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AQUELINE ALVES DE SOUZ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BAIXO GUAND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EGINALDO DE OLIVEIRA SANTO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BARRA DE SÃO FRANCISC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ODOLFO PEREIRA ROS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BARRA DE SÃO FRANCISC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DOGLIMAR ANTUNES DE SÁ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BARRA DE SÃO FRANCISC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DEIR ALMEIDA DE SOUZ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BARRA DE SÃO FRANCISC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OBERTO BARROSO DE OLIVEIR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BOA ESPERAN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MARCO ANTONIO VENIEL DE MORAES</text:p>
          </table:table-cell>
          <table:table-cell office:value-type="string" table:style-name="ce69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4">
            <text:p>FÓRUM DE BOM JESUS DO NOR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TADEU TEIXEIRA MORAES</text:p>
          </table:table-cell>
          <table:table-cell office:value-type="string" table:style-name="ce69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4">
            <text:p>FÓRUM DE BOM JESUS DO NOR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NGÉLICO DE OLIVEIRA VENIEL</text:p>
          </table:table-cell>
          <table:table-cell office:value-type="string" table:style-name="ce69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4">
            <text:p>FÓRUM DE BOM JESUS DO NOR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DANIELA BONIOLO PEREIRA</text:p>
          </table:table-cell>
          <table:table-cell office:value-type="string" table:style-name="ce69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4">
            <text:p>FÓRUM DE BOM JESUS DO NOR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ALEXANDRE DE SOUZA JOSÉ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IVANILDO LAURINDO DE SOUZ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WELLINGTON SILVA CORRADI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MILTON LOPES SPINOL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DEISE DOS SANTOS PAIV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65">
            <text:p>FÓRUM DE CACHOEIRO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ENOQUE DE ALMEID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CASTEL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JOCELI FABRE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CASTEL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JÚLIO CÉSAR DE MELLO GARCI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CASTEL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WALLACE FERREIRA BRAU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CASTEL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HERMES ALVES DE MATO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6">
            <text:p>IURI FRANCO VALANDR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WAGNER DOS SANTOS COST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77"/>
          <table:table-cell office:value-type="string" table:style-name="ce65">
            <text:p>FÓRUM DE 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DOUGLAS CORREA BARCELO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65">
            <text:p>FÓRUM DE 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MARCELO DOMINGOS CASTIGLIONI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HUDSON COUTINHO DA COST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CLAUDIO ANTONIO PORT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65">
            <text:p>FÓRUM DE COLAT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EDUARDO SANTOS MAI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CONCEIÇÃO DA BAR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FABIO DO ROSÁRI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CONCEIÇÃO DA BAR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WELTON AGUIAR CABRAL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CONCEIÇÃO DA BAR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FILIPE MARTINS FERREIR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CONCEIÇÃO DA BAR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ANTONIO BERTINI NETT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CONCEIÇÃO DO CASTEL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MARCELO DE CASTRO TORRE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CONCEIÇÃO DO CASTEL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DIOLENO CARDOSO SALLE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CONCEIÇÃO DO CASTEL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REYNALDO GUARNIER NETT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CONCEIÇÃO DO CASTEL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LEONARDO RANGEL PAIV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DOMINGOS MARTIN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PEDRO CÉLIO DE SOUZ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DORES DO RIO PRE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SINVAL ANTUNES FILH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ECOPORANG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AFAEL ASSUMPÇÃO RIBEIR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GUAÇUÍ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ONDINELIO RIBEIRO DA SILV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GUAÇUÍ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ELIAS DA SILV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IBATIB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DIOMEDES RIBEIR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IBIRAÇ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PHAGNER DA SILVA CHAGA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IBIRAÇ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FRANK LOYOLA SOUZ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IBIRAÇ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ACHEL RAIANI CUZZUOL CORREI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IBIRAÇ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VALDECI PIRE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IBITIRAM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ALCIONE DA CUNHA BERNARDI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ICONH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VAGNER CARLINI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ITAGUAÇ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GILTON DA SILVA LIBERAT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CRISTIANO DA SILVA DE BRUIM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2">
            <text:p>FÓRUM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FÁBIO SILVA DOS SANTO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GEZILDO GOMES ROCH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ITAPEMIR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FABIANO COSTA SILV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ITARA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JOSÉ CRISTIANO BOTELHO DE SOUZ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IÚ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JESSIKA DE SOUZA MAIA RODRIGUE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IÚ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GILVAN FERREIRA MENDE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IÚ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AFRÂNIO VIEIRA ALVE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IÚ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MAGNO ZANCANELA DE JESU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JAGUARÉ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RILDO SIQUEIR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JAGUARÉ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VINICIUS MARCARINI DA SILV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JAGUARÉ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AONE OLIVEIRA DO NASCIMENT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JAGUARÉ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CEZARIO VIDAL DE ARAUJO JÚNIOR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JERÔNIMO MONTEI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LESSANDRO EUGENIO DA SILV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JOÃO NEIV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LESSANDRO DIAS SEIBEL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72">
            <text:p>FÓRUM DE LARANJA DA TER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LCIONE BALDUINO AMARAL <text:s/>(FEMININO)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LCIONE DOS SANTOS (FEMININO)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RIVALDO CAMAR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LUCIMAR PANDOLPHI DE SOUZ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LEDSON SILVA DOS SANTO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CARLOS ALBERTO DE JESU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EVANIR AUGUSTO CAMPO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65">
            <text:p>FÓRUM DE 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GILMAR ALVES DE SOUZ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MANTENÓPOLI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GILBERTO RIBEIRO FRANÇ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MARATAIZ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FRANKLIN FERNANDES ALVE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MARATAIZ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OSEMAR BONADIMAN FELICIAN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MARATAIZ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MAURICIO MUQUI DE SÁ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MARATAIZ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THIAGO SILVA PEREIRA ROCH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MARATAIZ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WALESON ANTONIO VELTEN PIANZOLI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MARECHAL FLORIAN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WALACE VIEIRA FIGUEIRED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MIMOSO DO SU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LUÍZ FELIPE REGINO TORRE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MIMOSO DO SU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FLÁVIO CORREIA DA SILV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MIMOSO DO SU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KAIO CEZAR POUBEL OGGIONI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MIMOSO DO SU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DEVILSO ROCHA DE SOUZ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MONTANH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CLEBER ALVER BERNADO DA SILV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MUCURICÍ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5">
            <text:p>EMIDIO GOMES CURTY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2">
            <text:p>FÓRUM DE MUNIZ FREIR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ORGE TARG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NOVA VENÉC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MAIKE DE OLIVEIRA MARTIN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NOVA VENÉC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LEXANDRE NUNES DE SOUZA ANDRADE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65">
            <text:p>FÓRUM DE NOVA VENÉC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LEANDRO SANTOS LOURENÇ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NOVA VENÉC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OSÉ CLECIO VIEIRA DOS SANTO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NOVA VENÉC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ILSON VIEIRA DE ANDRADE JUNIOR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PEDRO CANÁRI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LEONARDO DOS SANTOS PEREIR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PEDRO CANÁRI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EZIEL DOS SANTOS RIBEIR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65">
            <text:p>FÓRUM DE PEDRO CANÁRI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DILIO DA SILV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PEDRO CANÁRI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MARCIO ALVES DE SOUZ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PINHEIR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LUCAS LOPES DOS SANTO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77"/>
          <table:table-cell office:value-type="string" table:style-name="ce65">
            <text:p>FÓRUM DE PINHEIR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TAYSON DE JESUS CARVALHO DOS SANTO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PINHEIR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OSE RODRIGUES DOS SANTO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PINHEIR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ODRIGO LIMA DOS SANTO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65">
            <text:p>FÓRUM DE PINHEIR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SANTIAGO SENNA ESPERIDIÃ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PIÚM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FABRICIO JANDERSON DA S. ABREU</text:p>
          </table:table-cell>
          <table:table-cell office:value-type="string" table:style-name="ce69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PRESIDENTE KENNEDY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GABRIEL BAQUER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65">
            <text:p>FÓRUM DE PRESIDENTE KENNEDY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EDRES CARLOS COST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PRESIDENTE KENNEDY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OMAR BENEVIDES RIBEIR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PRESIDENTE KENNEDY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PAULO CÉSAR DE OLIVEIR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RIO NOVO DO SU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BRAÃO ANDRADE DA SILV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SANTA LEOPOLD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OSÉ RENATO SANTOS PEG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SANTA MARIA DE JETIBÁ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WALLACE ROS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SÃO GABRIEL DA PALH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LEONARDO RODRIGUES DO NASCIMENT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SÃO JOSÉ DO CALÇ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IVANILDO NOBRE VIEIR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LAZARO RODRIGUES ARAUJ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OSUEL ROSA DA SILV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ESLI PEREIRA DA SILV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CLAUDIO ROGERIO SOARES CANGUÇU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65">
            <text:p>FÓRUM DE 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PAULO CESAR AMANCI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MICHEL SILVA HUPP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SÃ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TADEU VAGNER COSTA RUPERT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VENDA NOVA DO IMIGRA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WAGNER DA SILVA LOZORIO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VENDA NOVA DO IMIGRA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CLAUDEMIR BILCE EMENE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VENDA NOVA DO IMIGRA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ONEI VIANA DIAS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65">
            <text:p>FÓRUM DE VENDA NOVA DO IMIGRA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8">
            <text:p>ROBSON DE JESUS SANTO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8"/>
          <table:table-cell office:value-type="string" table:style-name="ce79">
            <text:p>FÓRUM DE VARGEM AL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ANQUERRE DE JESUS SOUZ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80">
            <text:p>FÓRUM DE ARACRU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WARLEY VINICIUS LEMO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80">
            <text:p>FÓRUM DE ARACRU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WANDERLEI BARROS JOVENCI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80">
            <text:p>FÓRUM DE ARACRU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LUIZ CARLOS CORDEIRO DOS REI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80">
            <text:p>FÓRUM DE ARACRU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OSIANE MORATTI DA SILVA SANTAN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LUCIONO JACINT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CACIO MAURO ROMANHA FILH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OBERTO SOUZA DA COST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LUCAS OLIVEIRA DA SILV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EDINILSON PEREIRA BARBOS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VINICIUS MARTINS OLIVEIRA JOSE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MIRIA SANTOS DA SILVA GREGORI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CARIAC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BILIO SANTOS SOARE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ORLEI SANTOS SANTAN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MARCONI RAMOS DA SILV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GABRIEL COST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GLAUCIO MARCOS BARBOS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THIAGO VILARINO MEDRAT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MARIA GORETE JESUS CRUZ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GUARAPAR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SEBASTIÃO CABRIAL FERNANDE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– ARQUIVO GERA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IR ALVES CARDOSO JUNIOR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– ARQUIVO GERA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ODILON DA SILVA BIND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– ARQUIVO GERA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EDIVALDO PEREIR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– ARQUIVO GERA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FERNANDA DA FONSECA SOUZA FREIT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– ARQUIVO GERA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ONY DOS SANTOS CARLO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-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EFERSON SPERANDI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-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BQUEILA SANTANA DA SILVA BARRO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-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ONDINELI SIQUEIRA DUARTE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-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OBERTO DOS SANTOS FOLGAN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-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ODRIGO GONÇALVES DE SOUZ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-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EVANDRO CARLOS MARCOLAN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-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MILA CRISTINE DOS SANTOS HONORI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-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GERSON BOLSONE PEREIR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- CÍ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MAGUNIZ DE LAIA MUNIZ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- CÍ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FABIO LEANDRO DA SILV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- CÍ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DANIEL DOS SANTO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- CÍ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MARCOS ADRIANO ROCH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- CÍ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NTONIO MARCOS PEREIRA PEG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- CÍ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AFAEL DA SILVA SANTO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- CÍ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WADSON DE OLIVEIR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- CÍ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CAMILA DA SILVA RIBEIR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A SERRA - CÍ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DRIANE LAEL CESARI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A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VALDIR DA SILVA MOC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A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EGINALDO MAIA SORE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A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OÃO LUIZ FIRMINO SANTAN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A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WAGNER COSTA SANTAN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ANA – JUIZAD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THIAGO SILVA DOS SANTO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ANA – JUIZAD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HONES MOURA LIM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ANA – JUIZAD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FERNANDO RODRIGUES DE OLIVEIR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ANA – JUIZAD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PATRICK GONÇALVES DOS SANTO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ANA – JUIZADO CRIMINA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PRICILA TELES DA FONSEC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ANA – JUIZADO CRIMINA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ENAN DA SILVA GONÇALVE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ANA – JUIZADO CRIMINA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EAN CARLOS DE OLIVEIR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ANA – JUIZADO CRIMINA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BRENO WILLY DOS SANTOS GERVASI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LA VELHA – 1ª VARA INF.JUVENT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ONALDO ANTONO DA SILV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LA VELHA – 1ª VARA INF.JUVENT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MARCOS ANTONIO REIS DA SILV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LA VELHA – 1ª VARA INF.JUVENT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GENIVAL VITORIA DA COST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LA VELHA – 1ª VARA INF.JUVENT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EAN CALIXTO DIAS ROQUE JUNIOR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LA VELHA – JUIZAD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ELISANDRO BERNARDO APRIGI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LA VELHA – JUIZAD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ICARDO MARTINS FREITAS SANTO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LA VELHA – JUIZAD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BENHUR FELITTI EBENERDAN PETERLE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LA VELHA – JUIZAD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NDRE LAUFF TEIXEIRA DE SOUZ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LA VELHA – BOA VIS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ULIANA MOTA PANDOLFI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LA VELHA – BOA VIS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LUANA DIAS PEREIR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LA VELHA – BOA VIS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NIVALDO ALVES DE OLIVEIR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LA VELHA – BOA VIS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GILBERTO RAMOS DA GLORI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LA VELHA – BOA VIS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ODRIGO GONÇALVES DE OLIVEIR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LA VELHA – BOA VIS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IRTON COSTA DE OLIVEIR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LA VELHA – BOA VIS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THIAGO DE SOUZA SILV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LA VELHA – BOA VIS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ENATO DA SILVA OLIVEIR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LA VELHA – BOA VIS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LINE THEBALDI FERRARI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70">
            <text:p>FÓRUM DE VITÓRIA – CIAS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LEXANDRE ROATTI DA SILV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81">
            <text:p>FÓRUM DE VITÓRIA – CÍ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MAXSSUEL LUBE PESSIN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45"/>
          <table:table-cell office:value-type="string" table:style-name="ce81">
            <text:p>FÓRUM DE VITÓRIA – CÍ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OBSON LUIZ DE OLIVEIR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82"/>
          <table:table-cell office:value-type="string" table:style-name="ce81">
            <text:p>FÓRUM DE VITÓRIA – CÍ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UAREZ TEIXEIRA DE OLIVEIR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FÓRUM DE VITÓRIA – CÍ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AIR OLIVEIR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1">
            <text:p>FÓRUM DE VITÓRIA – CÍ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PRISCILA SOARES DIA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1">
            <text:p>FÓRUM DE VITÓRIA – CÍ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ICHARD AGUIAR NEVE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FÓRUM CRIMINAL DE VITÓ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WEVERSON DA SILVA TAVOR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FÓRUM CRIMINAL DE VITÓ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ELIOMAR GONÇALVES DE SOUZ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FÓRUM CRIMINAL DE VITÓ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EDSON ALVES DO REI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FÓRUM CRIMINAL DE VITÓ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VANDERLENE OLIVEIRA SILV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FÓRUM CRIMINAL DE VITÓ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EVERALDO MACHADO DE SOUZ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FÓRUM CRIMINAL DE VITÓ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TIAGO GOMES SILVERIAN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VARA DA INFÂNCIA E JUVENTUDE DE VITÓ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ULIO CESAR TELES SANTAN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VARA DA INFÂNCIA E JUVENTUDE DE VITÓ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GERALDO PAULO DE LIM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VARA DA INFÂNCIA E JUVENTUDE DE VITÓ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ISAIA MARTINS DOS SANTO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VARA DA INFÂNCIA E JUVENTUDE DE VITÓ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WELITA GOMES FRANCISC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VARA DA INFÂNCIA E JUVENTUDE DE VITÓ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OAO PAULO FERREIRA DE OLIVEIR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ANTIGA INFÂNCIA E JUVENTUDE DE VITÓ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SOLIVALDO SANTANA DE OLIVEIR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ANTIGA INFÂNCIA E JUVENTUDE DE VITÓ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GREIZER FABIO SILVA GOME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ANTIGA INFÂNCIA E JUVENTUDE DE VITÓ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TIAGO DE SOUZA SILV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ANTIGA INFÂNCIA E JUVENTUDE DE VITÓ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ONAS MATEUS LEANDR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CORREGEDORIA GER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FABIO ATAIDE DE MORAE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CORREGEDORIA GER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FABIANO DE JESUS BONIFACI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CORREGEDORIA GER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WANDERSON RODRIGUES DA SILV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CORREGEDORIA GER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LILIANE SILVA DE OLIVEIR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CORREGEDORIA GER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OEL CANUTO DA SILV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NUCLEO ADMINISTRATIV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OMILDO JOSE DIA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NUCLEO ADMINISTRATIV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ALESSANDRO DE ALMEID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NUCLEO ADMINISTRATIV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EINALDO PEREIRA LEITE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NUCLEO ADMINISTRATIV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EDSON VANDER MEYRELLE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LUCAS SOUZA DOS SANTO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MAYCON GOMES ENGEHARD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VAERTON DUARTE MAGESKE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DIEGO BARBOSA FERREIR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JULIO CESAR TEIXEIR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RICKY JOSE COSME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EDIMAR JOSE SACRAMENTO DOS SANTO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EDILENE ROSA CILICO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CLAUDIA MARTINS DOS SANTOS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">
            <text:p>LUAN RICARDO MOREIRA PEÇANHA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69">
            <text:p>10.392.232/0001-96</text:p>
          </table:table-cell>
          <table:table-cell table:style-name="ce69"/>
          <table:table-cell office:value-type="string" table:style-name="ce8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8">
            <text:p>VALTEONI CARLINI</text:p>
          </table:table-cell>
          <table:table-cell office:value-type="string" table:style-name="ce48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84">
            <text:p>10.392.232/0001-96</text:p>
          </table:table-cell>
          <table:table-cell table:style-name="ce84"/>
          <table:table-cell office:value-type="string" table:style-name="ce85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MAIANI CHAVES DAS NEVES</text:p>
          </table:table-cell>
          <table:table-cell office:value-type="string" table:style-name="ce67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37">
            <text:p>10.392.232/0001-96</text:p>
          </table:table-cell>
          <table:table-cell table:style-name="ce67"/>
          <table:table-cell office:value-type="string" table:style-name="ce8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5">
            <text:p>RENAN CRUZ DA SILVA</text:p>
          </table:table-cell>
          <table:table-cell office:value-type="string" table:style-name="ce86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87">
            <text:p>10.392.232/0001-96</text:p>
          </table:table-cell>
          <table:table-cell table:style-name="ce86"/>
          <table:table-cell office:value-type="string" table:style-name="ce8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8">
            <text:p>GILMAR ALVES DA SILVA</text:p>
          </table:table-cell>
          <table:table-cell office:value-type="string" table:style-name="ce67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37">
            <text:p>10.392.232/0001-96</text:p>
          </table:table-cell>
          <table:table-cell table:style-name="ce67"/>
          <table:table-cell office:value-type="string" table:style-name="ce8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8">
            <text:p>FRANCISCO ARTHUR <text:s/>BIS</text:p>
          </table:table-cell>
          <table:table-cell office:value-type="string" table:style-name="ce67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37">
            <text:p>10.392.232/0001-96</text:p>
          </table:table-cell>
          <table:table-cell table:style-name="ce67"/>
          <table:table-cell office:value-type="string" table:style-name="ce8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8">
            <text:p>ADILSON ALVES PEREIRA</text:p>
          </table:table-cell>
          <table:table-cell office:value-type="string" table:style-name="ce67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37">
            <text:p>10.392.232/0001-96</text:p>
          </table:table-cell>
          <table:table-cell table:style-name="ce67"/>
          <table:table-cell office:value-type="string" table:style-name="ce8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8">
            <text:p>ADAILDO LOPES RIBEIRO</text:p>
          </table:table-cell>
          <table:table-cell office:value-type="string" table:style-name="ce67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37">
            <text:p>10.392.232/0001-96</text:p>
          </table:table-cell>
          <table:table-cell table:style-name="ce67"/>
          <table:table-cell office:value-type="string" table:style-name="ce8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8">
            <text:p>RODRIGO PATROCINIO MATTOS FERREIRA</text:p>
          </table:table-cell>
          <table:table-cell office:value-type="string" table:style-name="ce67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37">
            <text:p>10.392.232/0001-96</text:p>
          </table:table-cell>
          <table:table-cell table:style-name="ce67"/>
          <table:table-cell office:value-type="string" table:style-name="ce8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8">
            <text:p>MAYCON ALMEIDA SANTOS</text:p>
          </table:table-cell>
          <table:table-cell office:value-type="string" table:style-name="ce67">
            <text:p>SEI VIGILÂNCIA E SEGURANÇA LTDA</text:p>
          </table:table-cell>
          <table:table-cell office:value-type="string" table:style-name="ce69">
            <text:p>056/2019</text:p>
          </table:table-cell>
          <table:table-cell office:value-type="string" table:style-name="ce37">
            <text:p>10.392.232/0001-96</text:p>
          </table:table-cell>
          <table:table-cell table:style-name="ce67"/>
          <table:table-cell office:value-type="string" table:style-name="ce83">
            <text:p>TRIBUNAL DE JUSTIÇ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LINDACY DO NASCIMENTO GUEDES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CONCEICAO DA BAR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LUANA FERREIRA TAGARRO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VILA VELHA-F. BOA VIS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LUDIVANIA DE OLIVEIRA NASCIMENTO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]ARACRU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MAGNO GOMES RABELO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MUCURIC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MAIKSON BAPTISTA DA LUZ GOTARDO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MARILAND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MARCIA DA SILVA BILUCAS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VIA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MARCOS ANTONIO DE OLIVEIRA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VITO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MARGARIDA MARIA MAPELLI DUQUE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ITAGUAC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MARIA DO CARMO JUSTI<text:s/>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AFAST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MARIA SILVIA DA SILVA<text:s/>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CACH. ITAPEMIRIM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MATHEUS LIMA DO NASCIMENTO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VITO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MAYARA ROCHA GUIRRA CUTES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SA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MAYRI CARDOSO SILVA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SERRA - FO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MICHELE MIRANDA ABU DIOAN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VARGEM AL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MICHELLE RANGEL CORREA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SERRA-1ª VR. I. JUV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MILENA FRANCA CAROLINO<text:s/>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ITARA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MILENIA PEREIRA DOS SANTOS ALMEIDA PEDRA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VILA VELHA-F. BOA VIS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NATALIA CRISTINA DOS SANTOS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VIA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NILCEA SANTOS DA SILVA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VITORIA-FO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NILTON OLIVEIRA SILVA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VITORIA-FO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PETERSON DA ROSA COSTA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MARATAIZ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RAFAELA VIEIRA PEREIRA SILVEIRA<text:s/>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VILA VELHA- I. JUV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RENATO DA SILVA AMANCIO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MUQU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ROBSON DOUGLAS FREITAS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VITORIA-1ª- 2ª V. I. JUV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ROMILDO AMARO DE SALES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FERIS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RONALDO ELIAS MARTINS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VITORIA-7ª VARA CRIMINA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ROSANA SOUZA DE OLIVEIRA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VITO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ROZIANE APARECIDA CORREA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SANTA TERES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SANDRA CRISTINA DE FREITAS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VILA VELHA - F. PRAINH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SANDRO AUGUSTO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VITORIA-FORUM CIV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SEIR LUIZA DE SOUZA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STA. MARIA DE JETIB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SORAIA EL HARIRI LINHARES RENAULT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-PIUM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SUELEN LAIBER COSTA<text:s/>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FERIS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TACIANE JUVENAL MOREIRA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VITORIA-FORUM CRIMI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TANIA APARECIDA RONCETI MADUREIRA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-AFONSO CLAUDI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TATYANNE OLIVEIRA NASCIMENTO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SAO DOMINGOS NOR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THATIANY PERINI GUERRA FERNANDES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MANTENOPOLI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VALDINEI FELIX DA SILVA<text:s/>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VITO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VANDERLENE OLIVEIRA SILVA DA CRUZ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-FERIS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VANUZA SUIM TONINI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SAO MATEU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VIVIANA SILVA DE JESUS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SERRA - FORU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WAGNO ANSELMO DE OLIVEIRA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LINHA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WANDER NEVES DA SILVA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VITOR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WILIANARA DE OLIVEIRA MARTINS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 -ARACRU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WILSA CARLA SABINO</text:p>
          </table:table-cell>
          <table:table-cell office:value-type="string" table:style-name="ce45">
            <text:p>PERPHIL SERVIÇOS ESPECIAIS<text:s/></text:p>
          </table:table-cell>
          <table:table-cell office:value-type="string" table:style-name="ce45">
            <text:p>013/2015</text:p>
          </table:table-cell>
          <table:table-cell office:value-type="string" table:style-name="ce45">
            <text:p>04.712.320/0001-25</text:p>
          </table:table-cell>
          <table:table-cell office:value-type="string" table:style-name="ce44">
            <text:p>Porteiro</text:p>
          </table:table-cell>
          <table:table-cell office:value-type="string" table:style-name="ce44">
            <text:p>TJES-ITAGUACU</text:p>
          </table:table-cell>
          <table:table-cell table:number-columns-repeated="16377"/>
        </table:table-row>
        <table:table-row table:number-rows-repeated="1047702" table:style-name="ro4">
          <table:table-cell table:number-columns-repeated="16384"/>
        </table:table-row>
      </table:table>
      <table:table table:name="Plan1" table:style-name="ta3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0" number:min-integer-digits="5">
        <number:embedded-text number:position="3">-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1_32_10" style:display-name="20% - Ênfase1 10" style:family="table-cell" style:data-style-name="N0">
      <style:table-cell-properties fo:background-color="#DCE6F1"/>
    </style:style>
    <style:style style:name="_50_0_37__32_-_32__202_nfase1_32_11" style:display-name="20% - Ênfase1 11" style:family="table-cell" style:data-style-name="N0">
      <style:table-cell-properties fo:background-color="#DCE6F1"/>
    </style:style>
    <style:style style:name="_50_0_37__32_-_32__202_nfase1_32_12" style:display-name="20% - Ênfase1 12" style:family="table-cell" style:data-style-name="N0">
      <style:table-cell-properties fo:background-color="#DCE6F1"/>
    </style:style>
    <style:style style:name="_50_0_37__32_-_32__202_nfase1_32_13" style:display-name="20% - Ênfase1 13" style:family="table-cell" style:data-style-name="N0">
      <style:table-cell-properties fo:background-color="#DCE6F1"/>
    </style:style>
    <style:style style:name="_50_0_37__32_-_32__202_nfase1_32_14" style:display-name="20% - Ênfase1 14" style:family="table-cell" style:data-style-name="N0">
      <style:table-cell-properties fo:background-color="#DCE6F1"/>
    </style:style>
    <style:style style:name="_50_0_37__32_-_32__202_nfase1_32_15" style:display-name="20% - Ênfase1 15" style:family="table-cell" style:data-style-name="N0">
      <style:table-cell-properties fo:background-color="#DCE6F1"/>
    </style:style>
    <style:style style:name="_50_0_37__32_-_32__202_nfase1_32_16" style:display-name="20% - Ênfase1 16" style:family="table-cell" style:data-style-name="N0">
      <style:table-cell-properties fo:background-color="#DCE6F1"/>
    </style:style>
    <style:style style:name="_50_0_37__32_-_32__202_nfase1_32_17" style:display-name="20% - Ênfase1 17" style:family="table-cell" style:data-style-name="N0">
      <style:table-cell-properties fo:background-color="#DCE6F1"/>
    </style:style>
    <style:style style:name="_50_0_37__32_-_32__202_nfase1_32_18" style:display-name="20% - Ênfase1 18" style:family="table-cell" style:data-style-name="N0">
      <style:table-cell-properties fo:background-color="#DCE6F1"/>
    </style:style>
    <style:style style:name="_50_0_37__32_-_32__202_nfase1_32_19" style:display-name="20% - Ênfase1 19" style:family="table-cell" style:data-style-name="N0">
      <style:table-cell-properties fo:background-color="#DCE6F1"/>
    </style: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2_32_2" style:display-name="20% - Ênfase1 2 2" style:family="table-cell" style:data-style-name="N0">
      <style:table-cell-properties fo:background-color="#CCCCFF"/>
    </style:style>
    <style:style style:name="_50_0_37__32_-_32__202_nfase1_32_2_32_3" style:display-name="20% - Ênfase1 2 3" style:family="table-cell" style:data-style-name="N0">
      <style:table-cell-properties fo:background-color="#DCE6F1"/>
    </style:style>
    <style:style style:name="_50_0_37__32_-_32__202_nfase1_32_3" style:display-name="20% - Ênfase1 3" style:family="table-cell" style:data-style-name="N0">
      <style:table-cell-properties fo:background-color="#DCE6F1"/>
      <style:text-properties fo:font-size="1pt" style:font-size-asian="1pt" style:font-size-complex="1pt"/>
    </style:style>
    <style:style style:name="_50_0_37__32_-_32__202_nfase1_32_3_32_2" style:display-name="20% - Ênfase1 3 2" style:family="table-cell" style:data-style-name="N0">
      <style:table-cell-properties fo:background-color="#DCE6F1"/>
    </style:style>
    <style:style style:name="_50_0_37__32_-_32__202_nfase1_32_4" style:display-name="20% - Ênfase1 4" style:family="table-cell" style:data-style-name="N0">
      <style:table-cell-properties fo:background-color="#DCE6F1"/>
    </style:style>
    <style:style style:name="_50_0_37__32_-_32__202_nfase1_32_5" style:display-name="20% - Ênfase1 5" style:family="table-cell" style:data-style-name="N0">
      <style:table-cell-properties fo:background-color="#DCE6F1"/>
    </style:style>
    <style:style style:name="_50_0_37__32_-_32__202_nfase1_32_6" style:display-name="20% - Ênfase1 6" style:family="table-cell" style:data-style-name="N0">
      <style:table-cell-properties fo:background-color="#DCE6F1"/>
    </style:style>
    <style:style style:name="_50_0_37__32_-_32__202_nfase1_32_7" style:display-name="20% - Ênfase1 7" style:family="table-cell" style:data-style-name="N0">
      <style:table-cell-properties fo:background-color="#DCE6F1"/>
    </style:style>
    <style:style style:name="_50_0_37__32_-_32__202_nfase1_32_8" style:display-name="20% - Ênfase1 8" style:family="table-cell" style:data-style-name="N0">
      <style:table-cell-properties fo:background-color="#DCE6F1"/>
    </style:style>
    <style:style style:name="_50_0_37__32_-_32__202_nfase1_32_9" style:display-name="20% - Ênfase1 9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2_32_10" style:display-name="20% - Ênfase2 10" style:family="table-cell" style:data-style-name="N0">
      <style:table-cell-properties fo:background-color="#F2DCDB"/>
    </style:style>
    <style:style style:name="_50_0_37__32_-_32__202_nfase2_32_11" style:display-name="20% - Ênfase2 11" style:family="table-cell" style:data-style-name="N0">
      <style:table-cell-properties fo:background-color="#F2DCDB"/>
    </style:style>
    <style:style style:name="_50_0_37__32_-_32__202_nfase2_32_12" style:display-name="20% - Ênfase2 12" style:family="table-cell" style:data-style-name="N0">
      <style:table-cell-properties fo:background-color="#F2DCDB"/>
    </style:style>
    <style:style style:name="_50_0_37__32_-_32__202_nfase2_32_13" style:display-name="20% - Ênfase2 13" style:family="table-cell" style:data-style-name="N0">
      <style:table-cell-properties fo:background-color="#F2DCDB"/>
    </style:style>
    <style:style style:name="_50_0_37__32_-_32__202_nfase2_32_14" style:display-name="20% - Ênfase2 14" style:family="table-cell" style:data-style-name="N0">
      <style:table-cell-properties fo:background-color="#F2DCDB"/>
    </style:style>
    <style:style style:name="_50_0_37__32_-_32__202_nfase2_32_15" style:display-name="20% - Ênfase2 15" style:family="table-cell" style:data-style-name="N0">
      <style:table-cell-properties fo:background-color="#F2DCDB"/>
    </style:style>
    <style:style style:name="_50_0_37__32_-_32__202_nfase2_32_16" style:display-name="20% - Ênfase2 16" style:family="table-cell" style:data-style-name="N0">
      <style:table-cell-properties fo:background-color="#F2DCDB"/>
    </style:style>
    <style:style style:name="_50_0_37__32_-_32__202_nfase2_32_17" style:display-name="20% - Ênfase2 17" style:family="table-cell" style:data-style-name="N0">
      <style:table-cell-properties fo:background-color="#F2DCDB"/>
    </style:style>
    <style:style style:name="_50_0_37__32_-_32__202_nfase2_32_18" style:display-name="20% - Ênfase2 18" style:family="table-cell" style:data-style-name="N0">
      <style:table-cell-properties fo:background-color="#F2DCDB"/>
    </style:style>
    <style:style style:name="_50_0_37__32_-_32__202_nfase2_32_19" style:display-name="20% - Ênfase2 19" style:family="table-cell" style:data-style-name="N0">
      <style:table-cell-properties fo:background-color="#F2DCDB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2_32_2" style:display-name="20% - Ênfase2 2 2" style:family="table-cell" style:data-style-name="N0">
      <style:table-cell-properties fo:background-color="#FF99CC"/>
    </style:style>
    <style:style style:name="_50_0_37__32_-_32__202_nfase2_32_2_32_3" style:display-name="20% - Ênfase2 2 3" style:family="table-cell" style:data-style-name="N0">
      <style:table-cell-properties fo:background-color="#F2DCDB"/>
    </style:style>
    <style:style style:name="_50_0_37__32_-_32__202_nfase2_32_3" style:display-name="20% - Ênfase2 3" style:family="table-cell" style:data-style-name="N0">
      <style:table-cell-properties fo:background-color="#F2DCDB"/>
      <style:text-properties fo:font-size="1pt" style:font-size-asian="1pt" style:font-size-complex="1pt"/>
    </style:style>
    <style:style style:name="_50_0_37__32_-_32__202_nfase2_32_3_32_2" style:display-name="20% - Ênfase2 3 2" style:family="table-cell" style:data-style-name="N0">
      <style:table-cell-properties fo:background-color="#F2DCDB"/>
    </style:style>
    <style:style style:name="_50_0_37__32_-_32__202_nfase2_32_4" style:display-name="20% - Ênfase2 4" style:family="table-cell" style:data-style-name="N0">
      <style:table-cell-properties fo:background-color="#F2DCDB"/>
    </style:style>
    <style:style style:name="_50_0_37__32_-_32__202_nfase2_32_5" style:display-name="20% - Ênfase2 5" style:family="table-cell" style:data-style-name="N0">
      <style:table-cell-properties fo:background-color="#F2DCDB"/>
    </style:style>
    <style:style style:name="_50_0_37__32_-_32__202_nfase2_32_6" style:display-name="20% - Ênfase2 6" style:family="table-cell" style:data-style-name="N0">
      <style:table-cell-properties fo:background-color="#F2DCDB"/>
    </style:style>
    <style:style style:name="_50_0_37__32_-_32__202_nfase2_32_7" style:display-name="20% - Ênfase2 7" style:family="table-cell" style:data-style-name="N0">
      <style:table-cell-properties fo:background-color="#F2DCDB"/>
    </style:style>
    <style:style style:name="_50_0_37__32_-_32__202_nfase2_32_8" style:display-name="20% - Ênfase2 8" style:family="table-cell" style:data-style-name="N0">
      <style:table-cell-properties fo:background-color="#F2DCDB"/>
    </style:style>
    <style:style style:name="_50_0_37__32_-_32__202_nfase2_32_9" style:display-name="20% - Ênfase2 9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3_32_10" style:display-name="20% - Ênfase3 10" style:family="table-cell" style:data-style-name="N0">
      <style:table-cell-properties fo:background-color="#EBF1DE"/>
    </style:style>
    <style:style style:name="_50_0_37__32_-_32__202_nfase3_32_11" style:display-name="20% - Ênfase3 11" style:family="table-cell" style:data-style-name="N0">
      <style:table-cell-properties fo:background-color="#EBF1DE"/>
    </style:style>
    <style:style style:name="_50_0_37__32_-_32__202_nfase3_32_12" style:display-name="20% - Ênfase3 12" style:family="table-cell" style:data-style-name="N0">
      <style:table-cell-properties fo:background-color="#EBF1DE"/>
    </style:style>
    <style:style style:name="_50_0_37__32_-_32__202_nfase3_32_13" style:display-name="20% - Ênfase3 13" style:family="table-cell" style:data-style-name="N0">
      <style:table-cell-properties fo:background-color="#EBF1DE"/>
    </style:style>
    <style:style style:name="_50_0_37__32_-_32__202_nfase3_32_14" style:display-name="20% - Ênfase3 14" style:family="table-cell" style:data-style-name="N0">
      <style:table-cell-properties fo:background-color="#EBF1DE"/>
    </style:style>
    <style:style style:name="_50_0_37__32_-_32__202_nfase3_32_15" style:display-name="20% - Ênfase3 15" style:family="table-cell" style:data-style-name="N0">
      <style:table-cell-properties fo:background-color="#EBF1DE"/>
    </style:style>
    <style:style style:name="_50_0_37__32_-_32__202_nfase3_32_16" style:display-name="20% - Ênfase3 16" style:family="table-cell" style:data-style-name="N0">
      <style:table-cell-properties fo:background-color="#EBF1DE"/>
    </style:style>
    <style:style style:name="_50_0_37__32_-_32__202_nfase3_32_17" style:display-name="20% - Ênfase3 17" style:family="table-cell" style:data-style-name="N0">
      <style:table-cell-properties fo:background-color="#EBF1DE"/>
    </style:style>
    <style:style style:name="_50_0_37__32_-_32__202_nfase3_32_18" style:display-name="20% - Ênfase3 18" style:family="table-cell" style:data-style-name="N0">
      <style:table-cell-properties fo:background-color="#EBF1DE"/>
    </style:style>
    <style:style style:name="_50_0_37__32_-_32__202_nfase3_32_19" style:display-name="20% - Ênfase3 19" style:family="table-cell" style:data-style-name="N0">
      <style:table-cell-properties fo:background-color="#EBF1DE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2_32_2" style:display-name="20% - Ênfase3 2 2" style:family="table-cell" style:data-style-name="N0">
      <style:table-cell-properties fo:background-color="#CCFFCC"/>
    </style:style>
    <style:style style:name="_50_0_37__32_-_32__202_nfase3_32_2_32_3" style:display-name="20% - Ênfase3 2 3" style:family="table-cell" style:data-style-name="N0">
      <style:table-cell-properties fo:background-color="#EBF1DE"/>
    </style:style>
    <style:style style:name="_50_0_37__32_-_32__202_nfase3_32_3" style:display-name="20% - Ênfase3 3" style:family="table-cell" style:data-style-name="N0">
      <style:table-cell-properties fo:background-color="#EBF1DE"/>
      <style:text-properties fo:font-size="1pt" style:font-size-asian="1pt" style:font-size-complex="1pt"/>
    </style:style>
    <style:style style:name="_50_0_37__32_-_32__202_nfase3_32_3_32_2" style:display-name="20% - Ênfase3 3 2" style:family="table-cell" style:data-style-name="N0">
      <style:table-cell-properties fo:background-color="#EBF1DE"/>
    </style:style>
    <style:style style:name="_50_0_37__32_-_32__202_nfase3_32_4" style:display-name="20% - Ênfase3 4" style:family="table-cell" style:data-style-name="N0">
      <style:table-cell-properties fo:background-color="#EBF1DE"/>
    </style:style>
    <style:style style:name="_50_0_37__32_-_32__202_nfase3_32_5" style:display-name="20% - Ênfase3 5" style:family="table-cell" style:data-style-name="N0">
      <style:table-cell-properties fo:background-color="#EBF1DE"/>
    </style:style>
    <style:style style:name="_50_0_37__32_-_32__202_nfase3_32_6" style:display-name="20% - Ênfase3 6" style:family="table-cell" style:data-style-name="N0">
      <style:table-cell-properties fo:background-color="#EBF1DE"/>
    </style:style>
    <style:style style:name="_50_0_37__32_-_32__202_nfase3_32_7" style:display-name="20% - Ênfase3 7" style:family="table-cell" style:data-style-name="N0">
      <style:table-cell-properties fo:background-color="#EBF1DE"/>
    </style:style>
    <style:style style:name="_50_0_37__32_-_32__202_nfase3_32_8" style:display-name="20% - Ênfase3 8" style:family="table-cell" style:data-style-name="N0">
      <style:table-cell-properties fo:background-color="#EBF1DE"/>
    </style:style>
    <style:style style:name="_50_0_37__32_-_32__202_nfase3_32_9" style:display-name="20% - Ênfase3 9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4_32_10" style:display-name="20% - Ênfase4 10" style:family="table-cell" style:data-style-name="N0">
      <style:table-cell-properties fo:background-color="#E4DFEC"/>
    </style:style>
    <style:style style:name="_50_0_37__32_-_32__202_nfase4_32_11" style:display-name="20% - Ênfase4 11" style:family="table-cell" style:data-style-name="N0">
      <style:table-cell-properties fo:background-color="#E4DFEC"/>
    </style:style>
    <style:style style:name="_50_0_37__32_-_32__202_nfase4_32_12" style:display-name="20% - Ênfase4 12" style:family="table-cell" style:data-style-name="N0">
      <style:table-cell-properties fo:background-color="#E4DFEC"/>
    </style:style>
    <style:style style:name="_50_0_37__32_-_32__202_nfase4_32_13" style:display-name="20% - Ênfase4 13" style:family="table-cell" style:data-style-name="N0">
      <style:table-cell-properties fo:background-color="#E4DFEC"/>
    </style:style>
    <style:style style:name="_50_0_37__32_-_32__202_nfase4_32_14" style:display-name="20% - Ênfase4 14" style:family="table-cell" style:data-style-name="N0">
      <style:table-cell-properties fo:background-color="#E4DFEC"/>
    </style:style>
    <style:style style:name="_50_0_37__32_-_32__202_nfase4_32_15" style:display-name="20% - Ênfase4 15" style:family="table-cell" style:data-style-name="N0">
      <style:table-cell-properties fo:background-color="#E4DFEC"/>
    </style:style>
    <style:style style:name="_50_0_37__32_-_32__202_nfase4_32_16" style:display-name="20% - Ênfase4 16" style:family="table-cell" style:data-style-name="N0">
      <style:table-cell-properties fo:background-color="#E4DFEC"/>
    </style:style>
    <style:style style:name="_50_0_37__32_-_32__202_nfase4_32_17" style:display-name="20% - Ênfase4 17" style:family="table-cell" style:data-style-name="N0">
      <style:table-cell-properties fo:background-color="#E4DFEC"/>
    </style:style>
    <style:style style:name="_50_0_37__32_-_32__202_nfase4_32_18" style:display-name="20% - Ênfase4 18" style:family="table-cell" style:data-style-name="N0">
      <style:table-cell-properties fo:background-color="#E4DFEC"/>
    </style:style>
    <style:style style:name="_50_0_37__32_-_32__202_nfase4_32_19" style:display-name="20% - Ênfase4 19" style:family="table-cell" style:data-style-name="N0">
      <style:table-cell-properties fo:background-color="#E4DFE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2_32_2" style:display-name="20% - Ênfase4 2 2" style:family="table-cell" style:data-style-name="N0">
      <style:table-cell-properties fo:background-color="#CC99FF"/>
    </style:style>
    <style:style style:name="_50_0_37__32_-_32__202_nfase4_32_2_32_3" style:display-name="20% - Ênfase4 2 3" style:family="table-cell" style:data-style-name="N0">
      <style:table-cell-properties fo:background-color="#E4DFEC"/>
    </style:style>
    <style:style style:name="_50_0_37__32_-_32__202_nfase4_32_3" style:display-name="20% - Ênfase4 3" style:family="table-cell" style:data-style-name="N0">
      <style:table-cell-properties fo:background-color="#E4DFEC"/>
      <style:text-properties fo:font-size="1pt" style:font-size-asian="1pt" style:font-size-complex="1pt"/>
    </style:style>
    <style:style style:name="_50_0_37__32_-_32__202_nfase4_32_3_32_2" style:display-name="20% - Ênfase4 3 2" style:family="table-cell" style:data-style-name="N0">
      <style:table-cell-properties fo:background-color="#E4DFEC"/>
    </style:style>
    <style:style style:name="_50_0_37__32_-_32__202_nfase4_32_4" style:display-name="20% - Ênfase4 4" style:family="table-cell" style:data-style-name="N0">
      <style:table-cell-properties fo:background-color="#E4DFEC"/>
    </style:style>
    <style:style style:name="_50_0_37__32_-_32__202_nfase4_32_5" style:display-name="20% - Ênfase4 5" style:family="table-cell" style:data-style-name="N0">
      <style:table-cell-properties fo:background-color="#E4DFEC"/>
    </style:style>
    <style:style style:name="_50_0_37__32_-_32__202_nfase4_32_6" style:display-name="20% - Ênfase4 6" style:family="table-cell" style:data-style-name="N0">
      <style:table-cell-properties fo:background-color="#E4DFEC"/>
    </style:style>
    <style:style style:name="_50_0_37__32_-_32__202_nfase4_32_7" style:display-name="20% - Ênfase4 7" style:family="table-cell" style:data-style-name="N0">
      <style:table-cell-properties fo:background-color="#E4DFEC"/>
    </style:style>
    <style:style style:name="_50_0_37__32_-_32__202_nfase4_32_8" style:display-name="20% - Ênfase4 8" style:family="table-cell" style:data-style-name="N0">
      <style:table-cell-properties fo:background-color="#E4DFEC"/>
    </style:style>
    <style:style style:name="_50_0_37__32_-_32__202_nfase4_32_9" style:display-name="20% - Ênfase4 9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5_32_10" style:display-name="20% - Ênfase5 10" style:family="table-cell" style:data-style-name="N0">
      <style:table-cell-properties fo:background-color="#DAEEF3"/>
    </style:style>
    <style:style style:name="_50_0_37__32_-_32__202_nfase5_32_11" style:display-name="20% - Ênfase5 11" style:family="table-cell" style:data-style-name="N0">
      <style:table-cell-properties fo:background-color="#DAEEF3"/>
    </style:style>
    <style:style style:name="_50_0_37__32_-_32__202_nfase5_32_12" style:display-name="20% - Ênfase5 12" style:family="table-cell" style:data-style-name="N0">
      <style:table-cell-properties fo:background-color="#DAEEF3"/>
    </style:style>
    <style:style style:name="_50_0_37__32_-_32__202_nfase5_32_13" style:display-name="20% - Ênfase5 13" style:family="table-cell" style:data-style-name="N0">
      <style:table-cell-properties fo:background-color="#DAEEF3"/>
    </style:style>
    <style:style style:name="_50_0_37__32_-_32__202_nfase5_32_14" style:display-name="20% - Ênfase5 14" style:family="table-cell" style:data-style-name="N0">
      <style:table-cell-properties fo:background-color="#DAEEF3"/>
    </style:style>
    <style:style style:name="_50_0_37__32_-_32__202_nfase5_32_15" style:display-name="20% - Ênfase5 15" style:family="table-cell" style:data-style-name="N0">
      <style:table-cell-properties fo:background-color="#DAEEF3"/>
    </style:style>
    <style:style style:name="_50_0_37__32_-_32__202_nfase5_32_16" style:display-name="20% - Ênfase5 16" style:family="table-cell" style:data-style-name="N0">
      <style:table-cell-properties fo:background-color="#DAEEF3"/>
    </style:style>
    <style:style style:name="_50_0_37__32_-_32__202_nfase5_32_17" style:display-name="20% - Ênfase5 17" style:family="table-cell" style:data-style-name="N0">
      <style:table-cell-properties fo:background-color="#DAEEF3"/>
    </style:style>
    <style:style style:name="_50_0_37__32_-_32__202_nfase5_32_18" style:display-name="20% - Ênfase5 18" style:family="table-cell" style:data-style-name="N0">
      <style:table-cell-properties fo:background-color="#DAEEF3"/>
    </style:style>
    <style:style style:name="_50_0_37__32_-_32__202_nfase5_32_19" style:display-name="20% - Ênfase5 19" style:family="table-cell" style:data-style-name="N0">
      <style:table-cell-properties fo:background-color="#DAEEF3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2_32_2" style:display-name="20% - Ênfase5 2 2" style:family="table-cell" style:data-style-name="N0">
      <style:table-cell-properties fo:background-color="#CCFFFF"/>
    </style:style>
    <style:style style:name="_50_0_37__32_-_32__202_nfase5_32_2_32_3" style:display-name="20% - Ênfase5 2 3" style:family="table-cell" style:data-style-name="N0">
      <style:table-cell-properties fo:background-color="#DAEEF3"/>
    </style:style>
    <style:style style:name="_50_0_37__32_-_32__202_nfase5_32_3" style:display-name="20% - Ênfase5 3" style:family="table-cell" style:data-style-name="N0">
      <style:table-cell-properties fo:background-color="#DAEEF3"/>
      <style:text-properties fo:font-size="1pt" style:font-size-asian="1pt" style:font-size-complex="1pt"/>
    </style:style>
    <style:style style:name="_50_0_37__32_-_32__202_nfase5_32_3_32_2" style:display-name="20% - Ênfase5 3 2" style:family="table-cell" style:data-style-name="N0">
      <style:table-cell-properties fo:background-color="#DAEEF3"/>
    </style:style>
    <style:style style:name="_50_0_37__32_-_32__202_nfase5_32_4" style:display-name="20% - Ênfase5 4" style:family="table-cell" style:data-style-name="N0">
      <style:table-cell-properties fo:background-color="#DAEEF3"/>
    </style:style>
    <style:style style:name="_50_0_37__32_-_32__202_nfase5_32_5" style:display-name="20% - Ênfase5 5" style:family="table-cell" style:data-style-name="N0">
      <style:table-cell-properties fo:background-color="#DAEEF3"/>
    </style:style>
    <style:style style:name="_50_0_37__32_-_32__202_nfase5_32_6" style:display-name="20% - Ênfase5 6" style:family="table-cell" style:data-style-name="N0">
      <style:table-cell-properties fo:background-color="#DAEEF3"/>
    </style:style>
    <style:style style:name="_50_0_37__32_-_32__202_nfase5_32_7" style:display-name="20% - Ênfase5 7" style:family="table-cell" style:data-style-name="N0">
      <style:table-cell-properties fo:background-color="#DAEEF3"/>
    </style:style>
    <style:style style:name="_50_0_37__32_-_32__202_nfase5_32_8" style:display-name="20% - Ênfase5 8" style:family="table-cell" style:data-style-name="N0">
      <style:table-cell-properties fo:background-color="#DAEEF3"/>
    </style:style>
    <style:style style:name="_50_0_37__32_-_32__202_nfase5_32_9" style:display-name="20% - Ênfase5 9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0_0_37__32_-_32__202_nfase6_32_10" style:display-name="20% - Ênfase6 10" style:family="table-cell" style:data-style-name="N0">
      <style:table-cell-properties fo:background-color="#FDE9D9"/>
    </style:style>
    <style:style style:name="_50_0_37__32_-_32__202_nfase6_32_11" style:display-name="20% - Ênfase6 11" style:family="table-cell" style:data-style-name="N0">
      <style:table-cell-properties fo:background-color="#FDE9D9"/>
    </style:style>
    <style:style style:name="_50_0_37__32_-_32__202_nfase6_32_12" style:display-name="20% - Ênfase6 12" style:family="table-cell" style:data-style-name="N0">
      <style:table-cell-properties fo:background-color="#FDE9D9"/>
    </style:style>
    <style:style style:name="_50_0_37__32_-_32__202_nfase6_32_13" style:display-name="20% - Ênfase6 13" style:family="table-cell" style:data-style-name="N0">
      <style:table-cell-properties fo:background-color="#FDE9D9"/>
    </style:style>
    <style:style style:name="_50_0_37__32_-_32__202_nfase6_32_14" style:display-name="20% - Ênfase6 14" style:family="table-cell" style:data-style-name="N0">
      <style:table-cell-properties fo:background-color="#FDE9D9"/>
    </style:style>
    <style:style style:name="_50_0_37__32_-_32__202_nfase6_32_15" style:display-name="20% - Ênfase6 15" style:family="table-cell" style:data-style-name="N0">
      <style:table-cell-properties fo:background-color="#FDE9D9"/>
    </style:style>
    <style:style style:name="_50_0_37__32_-_32__202_nfase6_32_16" style:display-name="20% - Ênfase6 16" style:family="table-cell" style:data-style-name="N0">
      <style:table-cell-properties fo:background-color="#FDE9D9"/>
    </style:style>
    <style:style style:name="_50_0_37__32_-_32__202_nfase6_32_17" style:display-name="20% - Ênfase6 17" style:family="table-cell" style:data-style-name="N0">
      <style:table-cell-properties fo:background-color="#FDE9D9"/>
    </style:style>
    <style:style style:name="_50_0_37__32_-_32__202_nfase6_32_18" style:display-name="20% - Ênfase6 18" style:family="table-cell" style:data-style-name="N0">
      <style:table-cell-properties fo:background-color="#FDE9D9"/>
    </style:style>
    <style:style style:name="_50_0_37__32_-_32__202_nfase6_32_19" style:display-name="20% - Ênfase6 19" style:family="table-cell" style:data-style-name="N0">
      <style:table-cell-properties fo:background-color="#FDE9D9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2_32_2" style:display-name="20% - Ênfase6 2 2" style:family="table-cell" style:data-style-name="N0">
      <style:table-cell-properties fo:background-color="#FFCC99"/>
    </style:style>
    <style:style style:name="_50_0_37__32_-_32__202_nfase6_32_2_32_3" style:display-name="20% - Ênfase6 2 3" style:family="table-cell" style:data-style-name="N0">
      <style:table-cell-properties fo:background-color="#FDE9D9"/>
    </style:style>
    <style:style style:name="_50_0_37__32_-_32__202_nfase6_32_3" style:display-name="20% - Ênfase6 3" style:family="table-cell" style:data-style-name="N0">
      <style:table-cell-properties fo:background-color="#FDE9D9"/>
      <style:text-properties fo:font-size="1pt" style:font-size-asian="1pt" style:font-size-complex="1pt"/>
    </style:style>
    <style:style style:name="_50_0_37__32_-_32__202_nfase6_32_3_32_2" style:display-name="20% - Ênfase6 3 2" style:family="table-cell" style:data-style-name="N0">
      <style:table-cell-properties fo:background-color="#FDE9D9"/>
    </style:style>
    <style:style style:name="_50_0_37__32_-_32__202_nfase6_32_4" style:display-name="20% - Ênfase6 4" style:family="table-cell" style:data-style-name="N0">
      <style:table-cell-properties fo:background-color="#FDE9D9"/>
    </style:style>
    <style:style style:name="_50_0_37__32_-_32__202_nfase6_32_5" style:display-name="20% - Ênfase6 5" style:family="table-cell" style:data-style-name="N0">
      <style:table-cell-properties fo:background-color="#FDE9D9"/>
    </style:style>
    <style:style style:name="_50_0_37__32_-_32__202_nfase6_32_6" style:display-name="20% - Ênfase6 6" style:family="table-cell" style:data-style-name="N0">
      <style:table-cell-properties fo:background-color="#FDE9D9"/>
    </style:style>
    <style:style style:name="_50_0_37__32_-_32__202_nfase6_32_7" style:display-name="20% - Ênfase6 7" style:family="table-cell" style:data-style-name="N0">
      <style:table-cell-properties fo:background-color="#FDE9D9"/>
    </style:style>
    <style:style style:name="_50_0_37__32_-_32__202_nfase6_32_8" style:display-name="20% - Ênfase6 8" style:family="table-cell" style:data-style-name="N0">
      <style:table-cell-properties fo:background-color="#FDE9D9"/>
    </style:style>
    <style:style style:name="_50_0_37__32_-_32__202_nfase6_32_9" style:display-name="20% - Ênfase6 9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1_32_10" style:display-name="40% - Ênfase1 10" style:family="table-cell" style:data-style-name="N0">
      <style:table-cell-properties fo:background-color="#B8CCE4"/>
    </style:style>
    <style:style style:name="_52_0_37__32_-_32__202_nfase1_32_11" style:display-name="40% - Ênfase1 11" style:family="table-cell" style:data-style-name="N0">
      <style:table-cell-properties fo:background-color="#B8CCE4"/>
    </style:style>
    <style:style style:name="_52_0_37__32_-_32__202_nfase1_32_12" style:display-name="40% - Ênfase1 12" style:family="table-cell" style:data-style-name="N0">
      <style:table-cell-properties fo:background-color="#B8CCE4"/>
    </style:style>
    <style:style style:name="_52_0_37__32_-_32__202_nfase1_32_13" style:display-name="40% - Ênfase1 13" style:family="table-cell" style:data-style-name="N0">
      <style:table-cell-properties fo:background-color="#B8CCE4"/>
    </style:style>
    <style:style style:name="_52_0_37__32_-_32__202_nfase1_32_14" style:display-name="40% - Ênfase1 14" style:family="table-cell" style:data-style-name="N0">
      <style:table-cell-properties fo:background-color="#B8CCE4"/>
    </style:style>
    <style:style style:name="_52_0_37__32_-_32__202_nfase1_32_15" style:display-name="40% - Ênfase1 15" style:family="table-cell" style:data-style-name="N0">
      <style:table-cell-properties fo:background-color="#B8CCE4"/>
    </style:style>
    <style:style style:name="_52_0_37__32_-_32__202_nfase1_32_16" style:display-name="40% - Ênfase1 16" style:family="table-cell" style:data-style-name="N0">
      <style:table-cell-properties fo:background-color="#B8CCE4"/>
    </style:style>
    <style:style style:name="_52_0_37__32_-_32__202_nfase1_32_17" style:display-name="40% - Ênfase1 17" style:family="table-cell" style:data-style-name="N0">
      <style:table-cell-properties fo:background-color="#B8CCE4"/>
    </style:style>
    <style:style style:name="_52_0_37__32_-_32__202_nfase1_32_18" style:display-name="40% - Ênfase1 18" style:family="table-cell" style:data-style-name="N0">
      <style:table-cell-properties fo:background-color="#B8CCE4"/>
    </style:style>
    <style:style style:name="_52_0_37__32_-_32__202_nfase1_32_19" style:display-name="40% - Ênfase1 19" style:family="table-cell" style:data-style-name="N0">
      <style:table-cell-properties fo:background-color="#B8CCE4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2_32_2" style:display-name="40% - Ênfase1 2 2" style:family="table-cell" style:data-style-name="N0">
      <style:table-cell-properties fo:background-color="#99CCFF"/>
    </style:style>
    <style:style style:name="_52_0_37__32_-_32__202_nfase1_32_2_32_3" style:display-name="40% - Ênfase1 2 3" style:family="table-cell" style:data-style-name="N0">
      <style:table-cell-properties fo:background-color="#B8CCE4"/>
    </style:style>
    <style:style style:name="_52_0_37__32_-_32__202_nfase1_32_3" style:display-name="40% - Ênfase1 3" style:family="table-cell" style:data-style-name="N0">
      <style:table-cell-properties fo:background-color="#B8CCE4"/>
      <style:text-properties fo:font-size="1pt" style:font-size-asian="1pt" style:font-size-complex="1pt"/>
    </style:style>
    <style:style style:name="_52_0_37__32_-_32__202_nfase1_32_3_32_2" style:display-name="40% - Ênfase1 3 2" style:family="table-cell" style:data-style-name="N0">
      <style:table-cell-properties fo:background-color="#B8CCE4"/>
    </style:style>
    <style:style style:name="_52_0_37__32_-_32__202_nfase1_32_4" style:display-name="40% - Ênfase1 4" style:family="table-cell" style:data-style-name="N0">
      <style:table-cell-properties fo:background-color="#B8CCE4"/>
    </style:style>
    <style:style style:name="_52_0_37__32_-_32__202_nfase1_32_5" style:display-name="40% - Ênfase1 5" style:family="table-cell" style:data-style-name="N0">
      <style:table-cell-properties fo:background-color="#B8CCE4"/>
    </style:style>
    <style:style style:name="_52_0_37__32_-_32__202_nfase1_32_6" style:display-name="40% - Ênfase1 6" style:family="table-cell" style:data-style-name="N0">
      <style:table-cell-properties fo:background-color="#B8CCE4"/>
    </style:style>
    <style:style style:name="_52_0_37__32_-_32__202_nfase1_32_7" style:display-name="40% - Ênfase1 7" style:family="table-cell" style:data-style-name="N0">
      <style:table-cell-properties fo:background-color="#B8CCE4"/>
    </style:style>
    <style:style style:name="_52_0_37__32_-_32__202_nfase1_32_8" style:display-name="40% - Ênfase1 8" style:family="table-cell" style:data-style-name="N0">
      <style:table-cell-properties fo:background-color="#B8CCE4"/>
    </style:style>
    <style:style style:name="_52_0_37__32_-_32__202_nfase1_32_9" style:display-name="40% - Ênfase1 9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2_32_10" style:display-name="40% - Ênfase2 10" style:family="table-cell" style:data-style-name="N0">
      <style:table-cell-properties fo:background-color="#E6B8B7"/>
    </style:style>
    <style:style style:name="_52_0_37__32_-_32__202_nfase2_32_11" style:display-name="40% - Ênfase2 11" style:family="table-cell" style:data-style-name="N0">
      <style:table-cell-properties fo:background-color="#E6B8B7"/>
    </style:style>
    <style:style style:name="_52_0_37__32_-_32__202_nfase2_32_12" style:display-name="40% - Ênfase2 12" style:family="table-cell" style:data-style-name="N0">
      <style:table-cell-properties fo:background-color="#E6B8B7"/>
    </style:style>
    <style:style style:name="_52_0_37__32_-_32__202_nfase2_32_13" style:display-name="40% - Ênfase2 13" style:family="table-cell" style:data-style-name="N0">
      <style:table-cell-properties fo:background-color="#E6B8B7"/>
    </style:style>
    <style:style style:name="_52_0_37__32_-_32__202_nfase2_32_14" style:display-name="40% - Ênfase2 14" style:family="table-cell" style:data-style-name="N0">
      <style:table-cell-properties fo:background-color="#E6B8B7"/>
    </style:style>
    <style:style style:name="_52_0_37__32_-_32__202_nfase2_32_15" style:display-name="40% - Ênfase2 15" style:family="table-cell" style:data-style-name="N0">
      <style:table-cell-properties fo:background-color="#E6B8B7"/>
    </style:style>
    <style:style style:name="_52_0_37__32_-_32__202_nfase2_32_16" style:display-name="40% - Ênfase2 16" style:family="table-cell" style:data-style-name="N0">
      <style:table-cell-properties fo:background-color="#E6B8B7"/>
    </style:style>
    <style:style style:name="_52_0_37__32_-_32__202_nfase2_32_17" style:display-name="40% - Ênfase2 17" style:family="table-cell" style:data-style-name="N0">
      <style:table-cell-properties fo:background-color="#E6B8B7"/>
    </style:style>
    <style:style style:name="_52_0_37__32_-_32__202_nfase2_32_18" style:display-name="40% - Ênfase2 18" style:family="table-cell" style:data-style-name="N0">
      <style:table-cell-properties fo:background-color="#E6B8B7"/>
    </style:style>
    <style:style style:name="_52_0_37__32_-_32__202_nfase2_32_19" style:display-name="40% - Ênfase2 19" style:family="table-cell" style:data-style-name="N0">
      <style:table-cell-properties fo:background-color="#E6B8B7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2_32_2" style:display-name="40% - Ênfase2 2 2" style:family="table-cell" style:data-style-name="N0">
      <style:table-cell-properties fo:background-color="#FF8080"/>
    </style:style>
    <style:style style:name="_52_0_37__32_-_32__202_nfase2_32_2_32_3" style:display-name="40% - Ênfase2 2 3" style:family="table-cell" style:data-style-name="N0">
      <style:table-cell-properties fo:background-color="#E6B8B7"/>
    </style:style>
    <style:style style:name="_52_0_37__32_-_32__202_nfase2_32_3" style:display-name="40% - Ênfase2 3" style:family="table-cell" style:data-style-name="N0">
      <style:table-cell-properties fo:background-color="#E6B8B7"/>
      <style:text-properties fo:font-size="1pt" style:font-size-asian="1pt" style:font-size-complex="1pt"/>
    </style:style>
    <style:style style:name="_52_0_37__32_-_32__202_nfase2_32_3_32_2" style:display-name="40% - Ênfase2 3 2" style:family="table-cell" style:data-style-name="N0">
      <style:table-cell-properties fo:background-color="#E6B8B7"/>
    </style:style>
    <style:style style:name="_52_0_37__32_-_32__202_nfase2_32_4" style:display-name="40% - Ênfase2 4" style:family="table-cell" style:data-style-name="N0">
      <style:table-cell-properties fo:background-color="#E6B8B7"/>
    </style:style>
    <style:style style:name="_52_0_37__32_-_32__202_nfase2_32_5" style:display-name="40% - Ênfase2 5" style:family="table-cell" style:data-style-name="N0">
      <style:table-cell-properties fo:background-color="#E6B8B7"/>
    </style:style>
    <style:style style:name="_52_0_37__32_-_32__202_nfase2_32_6" style:display-name="40% - Ênfase2 6" style:family="table-cell" style:data-style-name="N0">
      <style:table-cell-properties fo:background-color="#E6B8B7"/>
    </style:style>
    <style:style style:name="_52_0_37__32_-_32__202_nfase2_32_7" style:display-name="40% - Ênfase2 7" style:family="table-cell" style:data-style-name="N0">
      <style:table-cell-properties fo:background-color="#E6B8B7"/>
    </style:style>
    <style:style style:name="_52_0_37__32_-_32__202_nfase2_32_8" style:display-name="40% - Ênfase2 8" style:family="table-cell" style:data-style-name="N0">
      <style:table-cell-properties fo:background-color="#E6B8B7"/>
    </style:style>
    <style:style style:name="_52_0_37__32_-_32__202_nfase2_32_9" style:display-name="40% - Ênfase2 9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3_32_10" style:display-name="40% - Ênfase3 10" style:family="table-cell" style:data-style-name="N0">
      <style:table-cell-properties fo:background-color="#D8E4BC"/>
    </style:style>
    <style:style style:name="_52_0_37__32_-_32__202_nfase3_32_11" style:display-name="40% - Ênfase3 11" style:family="table-cell" style:data-style-name="N0">
      <style:table-cell-properties fo:background-color="#D8E4BC"/>
    </style:style>
    <style:style style:name="_52_0_37__32_-_32__202_nfase3_32_12" style:display-name="40% - Ênfase3 12" style:family="table-cell" style:data-style-name="N0">
      <style:table-cell-properties fo:background-color="#D8E4BC"/>
    </style:style>
    <style:style style:name="_52_0_37__32_-_32__202_nfase3_32_13" style:display-name="40% - Ênfase3 13" style:family="table-cell" style:data-style-name="N0">
      <style:table-cell-properties fo:background-color="#D8E4BC"/>
    </style:style>
    <style:style style:name="_52_0_37__32_-_32__202_nfase3_32_14" style:display-name="40% - Ênfase3 14" style:family="table-cell" style:data-style-name="N0">
      <style:table-cell-properties fo:background-color="#D8E4BC"/>
    </style:style>
    <style:style style:name="_52_0_37__32_-_32__202_nfase3_32_15" style:display-name="40% - Ênfase3 15" style:family="table-cell" style:data-style-name="N0">
      <style:table-cell-properties fo:background-color="#D8E4BC"/>
    </style:style>
    <style:style style:name="_52_0_37__32_-_32__202_nfase3_32_16" style:display-name="40% - Ênfase3 16" style:family="table-cell" style:data-style-name="N0">
      <style:table-cell-properties fo:background-color="#D8E4BC"/>
    </style:style>
    <style:style style:name="_52_0_37__32_-_32__202_nfase3_32_17" style:display-name="40% - Ênfase3 17" style:family="table-cell" style:data-style-name="N0">
      <style:table-cell-properties fo:background-color="#D8E4BC"/>
    </style:style>
    <style:style style:name="_52_0_37__32_-_32__202_nfase3_32_18" style:display-name="40% - Ênfase3 18" style:family="table-cell" style:data-style-name="N0">
      <style:table-cell-properties fo:background-color="#D8E4BC"/>
    </style:style>
    <style:style style:name="_52_0_37__32_-_32__202_nfase3_32_19" style:display-name="40% - Ênfase3 19" style:family="table-cell" style:data-style-name="N0">
      <style:table-cell-properties fo:background-color="#D8E4BC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2_32_2" style:display-name="40% - Ênfase3 2 2" style:family="table-cell" style:data-style-name="N0">
      <style:table-cell-properties fo:background-color="#00FF00"/>
    </style:style>
    <style:style style:name="_52_0_37__32_-_32__202_nfase3_32_2_32_3" style:display-name="40% - Ênfase3 2 3" style:family="table-cell" style:data-style-name="N0">
      <style:table-cell-properties fo:background-color="#D8E4BC"/>
    </style:style>
    <style:style style:name="_52_0_37__32_-_32__202_nfase3_32_3" style:display-name="40% - Ênfase3 3" style:family="table-cell" style:data-style-name="N0">
      <style:table-cell-properties fo:background-color="#D8E4BC"/>
      <style:text-properties fo:font-size="1pt" style:font-size-asian="1pt" style:font-size-complex="1pt"/>
    </style:style>
    <style:style style:name="_52_0_37__32_-_32__202_nfase3_32_3_32_2" style:display-name="40% - Ênfase3 3 2" style:family="table-cell" style:data-style-name="N0">
      <style:table-cell-properties fo:background-color="#D8E4BC"/>
    </style:style>
    <style:style style:name="_52_0_37__32_-_32__202_nfase3_32_4" style:display-name="40% - Ênfase3 4" style:family="table-cell" style:data-style-name="N0">
      <style:table-cell-properties fo:background-color="#D8E4BC"/>
    </style:style>
    <style:style style:name="_52_0_37__32_-_32__202_nfase3_32_5" style:display-name="40% - Ênfase3 5" style:family="table-cell" style:data-style-name="N0">
      <style:table-cell-properties fo:background-color="#D8E4BC"/>
    </style:style>
    <style:style style:name="_52_0_37__32_-_32__202_nfase3_32_6" style:display-name="40% - Ênfase3 6" style:family="table-cell" style:data-style-name="N0">
      <style:table-cell-properties fo:background-color="#D8E4BC"/>
    </style:style>
    <style:style style:name="_52_0_37__32_-_32__202_nfase3_32_7" style:display-name="40% - Ênfase3 7" style:family="table-cell" style:data-style-name="N0">
      <style:table-cell-properties fo:background-color="#D8E4BC"/>
    </style:style>
    <style:style style:name="_52_0_37__32_-_32__202_nfase3_32_8" style:display-name="40% - Ênfase3 8" style:family="table-cell" style:data-style-name="N0">
      <style:table-cell-properties fo:background-color="#D8E4BC"/>
    </style:style>
    <style:style style:name="_52_0_37__32_-_32__202_nfase3_32_9" style:display-name="40% - Ênfase3 9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4_32_10" style:display-name="40% - Ênfase4 10" style:family="table-cell" style:data-style-name="N0">
      <style:table-cell-properties fo:background-color="#CCC0DA"/>
    </style:style>
    <style:style style:name="_52_0_37__32_-_32__202_nfase4_32_11" style:display-name="40% - Ênfase4 11" style:family="table-cell" style:data-style-name="N0">
      <style:table-cell-properties fo:background-color="#CCC0DA"/>
    </style:style>
    <style:style style:name="_52_0_37__32_-_32__202_nfase4_32_12" style:display-name="40% - Ênfase4 12" style:family="table-cell" style:data-style-name="N0">
      <style:table-cell-properties fo:background-color="#CCC0DA"/>
    </style:style>
    <style:style style:name="_52_0_37__32_-_32__202_nfase4_32_13" style:display-name="40% - Ênfase4 13" style:family="table-cell" style:data-style-name="N0">
      <style:table-cell-properties fo:background-color="#CCC0DA"/>
    </style:style>
    <style:style style:name="_52_0_37__32_-_32__202_nfase4_32_14" style:display-name="40% - Ênfase4 14" style:family="table-cell" style:data-style-name="N0">
      <style:table-cell-properties fo:background-color="#CCC0DA"/>
    </style:style>
    <style:style style:name="_52_0_37__32_-_32__202_nfase4_32_15" style:display-name="40% - Ênfase4 15" style:family="table-cell" style:data-style-name="N0">
      <style:table-cell-properties fo:background-color="#CCC0DA"/>
    </style:style>
    <style:style style:name="_52_0_37__32_-_32__202_nfase4_32_16" style:display-name="40% - Ênfase4 16" style:family="table-cell" style:data-style-name="N0">
      <style:table-cell-properties fo:background-color="#CCC0DA"/>
    </style:style>
    <style:style style:name="_52_0_37__32_-_32__202_nfase4_32_17" style:display-name="40% - Ênfase4 17" style:family="table-cell" style:data-style-name="N0">
      <style:table-cell-properties fo:background-color="#CCC0DA"/>
    </style:style>
    <style:style style:name="_52_0_37__32_-_32__202_nfase4_32_18" style:display-name="40% - Ênfase4 18" style:family="table-cell" style:data-style-name="N0">
      <style:table-cell-properties fo:background-color="#CCC0DA"/>
    </style:style>
    <style:style style:name="_52_0_37__32_-_32__202_nfase4_32_19" style:display-name="40% - Ênfase4 19" style:family="table-cell" style:data-style-name="N0">
      <style:table-cell-properties fo:background-color="#CCC0DA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2_32_2" style:display-name="40% - Ênfase4 2 2" style:family="table-cell" style:data-style-name="N0">
      <style:table-cell-properties fo:background-color="#CC99FF"/>
    </style:style>
    <style:style style:name="_52_0_37__32_-_32__202_nfase4_32_2_32_3" style:display-name="40% - Ênfase4 2 3" style:family="table-cell" style:data-style-name="N0">
      <style:table-cell-properties fo:background-color="#CCC0DA"/>
    </style:style>
    <style:style style:name="_52_0_37__32_-_32__202_nfase4_32_3" style:display-name="40% - Ênfase4 3" style:family="table-cell" style:data-style-name="N0">
      <style:table-cell-properties fo:background-color="#CCC0DA"/>
      <style:text-properties fo:font-size="1pt" style:font-size-asian="1pt" style:font-size-complex="1pt"/>
    </style:style>
    <style:style style:name="_52_0_37__32_-_32__202_nfase4_32_3_32_2" style:display-name="40% - Ênfase4 3 2" style:family="table-cell" style:data-style-name="N0">
      <style:table-cell-properties fo:background-color="#CCC0DA"/>
    </style:style>
    <style:style style:name="_52_0_37__32_-_32__202_nfase4_32_4" style:display-name="40% - Ênfase4 4" style:family="table-cell" style:data-style-name="N0">
      <style:table-cell-properties fo:background-color="#CCC0DA"/>
    </style:style>
    <style:style style:name="_52_0_37__32_-_32__202_nfase4_32_5" style:display-name="40% - Ênfase4 5" style:family="table-cell" style:data-style-name="N0">
      <style:table-cell-properties fo:background-color="#CCC0DA"/>
    </style:style>
    <style:style style:name="_52_0_37__32_-_32__202_nfase4_32_6" style:display-name="40% - Ênfase4 6" style:family="table-cell" style:data-style-name="N0">
      <style:table-cell-properties fo:background-color="#CCC0DA"/>
    </style:style>
    <style:style style:name="_52_0_37__32_-_32__202_nfase4_32_7" style:display-name="40% - Ênfase4 7" style:family="table-cell" style:data-style-name="N0">
      <style:table-cell-properties fo:background-color="#CCC0DA"/>
    </style:style>
    <style:style style:name="_52_0_37__32_-_32__202_nfase4_32_8" style:display-name="40% - Ênfase4 8" style:family="table-cell" style:data-style-name="N0">
      <style:table-cell-properties fo:background-color="#CCC0DA"/>
    </style:style>
    <style:style style:name="_52_0_37__32_-_32__202_nfase4_32_9" style:display-name="40% - Ênfase4 9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5_32_10" style:display-name="40% - Ênfase5 10" style:family="table-cell" style:data-style-name="N0">
      <style:table-cell-properties fo:background-color="#B7DEE8"/>
    </style:style>
    <style:style style:name="_52_0_37__32_-_32__202_nfase5_32_11" style:display-name="40% - Ênfase5 11" style:family="table-cell" style:data-style-name="N0">
      <style:table-cell-properties fo:background-color="#B7DEE8"/>
    </style:style>
    <style:style style:name="_52_0_37__32_-_32__202_nfase5_32_12" style:display-name="40% - Ênfase5 12" style:family="table-cell" style:data-style-name="N0">
      <style:table-cell-properties fo:background-color="#B7DEE8"/>
    </style:style>
    <style:style style:name="_52_0_37__32_-_32__202_nfase5_32_13" style:display-name="40% - Ênfase5 13" style:family="table-cell" style:data-style-name="N0">
      <style:table-cell-properties fo:background-color="#B7DEE8"/>
    </style:style>
    <style:style style:name="_52_0_37__32_-_32__202_nfase5_32_14" style:display-name="40% - Ênfase5 14" style:family="table-cell" style:data-style-name="N0">
      <style:table-cell-properties fo:background-color="#B7DEE8"/>
    </style:style>
    <style:style style:name="_52_0_37__32_-_32__202_nfase5_32_15" style:display-name="40% - Ênfase5 15" style:family="table-cell" style:data-style-name="N0">
      <style:table-cell-properties fo:background-color="#B7DEE8"/>
    </style:style>
    <style:style style:name="_52_0_37__32_-_32__202_nfase5_32_16" style:display-name="40% - Ênfase5 16" style:family="table-cell" style:data-style-name="N0">
      <style:table-cell-properties fo:background-color="#B7DEE8"/>
    </style:style>
    <style:style style:name="_52_0_37__32_-_32__202_nfase5_32_17" style:display-name="40% - Ênfase5 17" style:family="table-cell" style:data-style-name="N0">
      <style:table-cell-properties fo:background-color="#B7DEE8"/>
    </style:style>
    <style:style style:name="_52_0_37__32_-_32__202_nfase5_32_18" style:display-name="40% - Ênfase5 18" style:family="table-cell" style:data-style-name="N0">
      <style:table-cell-properties fo:background-color="#B7DEE8"/>
    </style:style>
    <style:style style:name="_52_0_37__32_-_32__202_nfase5_32_19" style:display-name="40% - Ênfase5 19" style:family="table-cell" style:data-style-name="N0">
      <style:table-cell-properties fo:background-color="#B7DEE8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2_32_2" style:display-name="40% - Ênfase5 2 2" style:family="table-cell" style:data-style-name="N0">
      <style:table-cell-properties fo:background-color="#99CCFF"/>
    </style:style>
    <style:style style:name="_52_0_37__32_-_32__202_nfase5_32_2_32_3" style:display-name="40% - Ênfase5 2 3" style:family="table-cell" style:data-style-name="N0">
      <style:table-cell-properties fo:background-color="#B7DEE8"/>
    </style:style>
    <style:style style:name="_52_0_37__32_-_32__202_nfase5_32_3" style:display-name="40% - Ênfase5 3" style:family="table-cell" style:data-style-name="N0">
      <style:table-cell-properties fo:background-color="#B7DEE8"/>
      <style:text-properties fo:font-size="1pt" style:font-size-asian="1pt" style:font-size-complex="1pt"/>
    </style:style>
    <style:style style:name="_52_0_37__32_-_32__202_nfase5_32_3_32_2" style:display-name="40% - Ênfase5 3 2" style:family="table-cell" style:data-style-name="N0">
      <style:table-cell-properties fo:background-color="#B7DEE8"/>
    </style:style>
    <style:style style:name="_52_0_37__32_-_32__202_nfase5_32_4" style:display-name="40% - Ênfase5 4" style:family="table-cell" style:data-style-name="N0">
      <style:table-cell-properties fo:background-color="#B7DEE8"/>
    </style:style>
    <style:style style:name="_52_0_37__32_-_32__202_nfase5_32_5" style:display-name="40% - Ênfase5 5" style:family="table-cell" style:data-style-name="N0">
      <style:table-cell-properties fo:background-color="#B7DEE8"/>
    </style:style>
    <style:style style:name="_52_0_37__32_-_32__202_nfase5_32_6" style:display-name="40% - Ênfase5 6" style:family="table-cell" style:data-style-name="N0">
      <style:table-cell-properties fo:background-color="#B7DEE8"/>
    </style:style>
    <style:style style:name="_52_0_37__32_-_32__202_nfase5_32_7" style:display-name="40% - Ênfase5 7" style:family="table-cell" style:data-style-name="N0">
      <style:table-cell-properties fo:background-color="#B7DEE8"/>
    </style:style>
    <style:style style:name="_52_0_37__32_-_32__202_nfase5_32_8" style:display-name="40% - Ênfase5 8" style:family="table-cell" style:data-style-name="N0">
      <style:table-cell-properties fo:background-color="#B7DEE8"/>
    </style:style>
    <style:style style:name="_52_0_37__32_-_32__202_nfase5_32_9" style:display-name="40% - Ênfase5 9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2_0_37__32_-_32__202_nfase6_32_10" style:display-name="40% - Ênfase6 10" style:family="table-cell" style:data-style-name="N0">
      <style:table-cell-properties fo:background-color="#FCD5B4"/>
    </style:style>
    <style:style style:name="_52_0_37__32_-_32__202_nfase6_32_11" style:display-name="40% - Ênfase6 11" style:family="table-cell" style:data-style-name="N0">
      <style:table-cell-properties fo:background-color="#FCD5B4"/>
    </style:style>
    <style:style style:name="_52_0_37__32_-_32__202_nfase6_32_12" style:display-name="40% - Ênfase6 12" style:family="table-cell" style:data-style-name="N0">
      <style:table-cell-properties fo:background-color="#FCD5B4"/>
    </style:style>
    <style:style style:name="_52_0_37__32_-_32__202_nfase6_32_13" style:display-name="40% - Ênfase6 13" style:family="table-cell" style:data-style-name="N0">
      <style:table-cell-properties fo:background-color="#FCD5B4"/>
    </style:style>
    <style:style style:name="_52_0_37__32_-_32__202_nfase6_32_14" style:display-name="40% - Ênfase6 14" style:family="table-cell" style:data-style-name="N0">
      <style:table-cell-properties fo:background-color="#FCD5B4"/>
    </style:style>
    <style:style style:name="_52_0_37__32_-_32__202_nfase6_32_15" style:display-name="40% - Ênfase6 15" style:family="table-cell" style:data-style-name="N0">
      <style:table-cell-properties fo:background-color="#FCD5B4"/>
    </style:style>
    <style:style style:name="_52_0_37__32_-_32__202_nfase6_32_16" style:display-name="40% - Ênfase6 16" style:family="table-cell" style:data-style-name="N0">
      <style:table-cell-properties fo:background-color="#FCD5B4"/>
    </style:style>
    <style:style style:name="_52_0_37__32_-_32__202_nfase6_32_17" style:display-name="40% - Ênfase6 17" style:family="table-cell" style:data-style-name="N0">
      <style:table-cell-properties fo:background-color="#FCD5B4"/>
    </style:style>
    <style:style style:name="_52_0_37__32_-_32__202_nfase6_32_18" style:display-name="40% - Ênfase6 18" style:family="table-cell" style:data-style-name="N0">
      <style:table-cell-properties fo:background-color="#FCD5B4"/>
    </style:style>
    <style:style style:name="_52_0_37__32_-_32__202_nfase6_32_19" style:display-name="40% - Ênfase6 19" style:family="table-cell" style:data-style-name="N0">
      <style:table-cell-properties fo:background-color="#FCD5B4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2_32_2" style:display-name="40% - Ênfase6 2 2" style:family="table-cell" style:data-style-name="N0">
      <style:table-cell-properties fo:background-color="#FFCC00"/>
    </style:style>
    <style:style style:name="_52_0_37__32_-_32__202_nfase6_32_2_32_3" style:display-name="40% - Ênfase6 2 3" style:family="table-cell" style:data-style-name="N0">
      <style:table-cell-properties fo:background-color="#FCD5B4"/>
    </style:style>
    <style:style style:name="_52_0_37__32_-_32__202_nfase6_32_3" style:display-name="40% - Ênfase6 3" style:family="table-cell" style:data-style-name="N0">
      <style:table-cell-properties fo:background-color="#FCD5B4"/>
      <style:text-properties fo:font-size="1pt" style:font-size-asian="1pt" style:font-size-complex="1pt"/>
    </style:style>
    <style:style style:name="_52_0_37__32_-_32__202_nfase6_32_3_32_2" style:display-name="40% - Ênfase6 3 2" style:family="table-cell" style:data-style-name="N0">
      <style:table-cell-properties fo:background-color="#FCD5B4"/>
    </style:style>
    <style:style style:name="_52_0_37__32_-_32__202_nfase6_32_4" style:display-name="40% - Ênfase6 4" style:family="table-cell" style:data-style-name="N0">
      <style:table-cell-properties fo:background-color="#FCD5B4"/>
    </style:style>
    <style:style style:name="_52_0_37__32_-_32__202_nfase6_32_5" style:display-name="40% - Ênfase6 5" style:family="table-cell" style:data-style-name="N0">
      <style:table-cell-properties fo:background-color="#FCD5B4"/>
    </style:style>
    <style:style style:name="_52_0_37__32_-_32__202_nfase6_32_6" style:display-name="40% - Ênfase6 6" style:family="table-cell" style:data-style-name="N0">
      <style:table-cell-properties fo:background-color="#FCD5B4"/>
    </style:style>
    <style:style style:name="_52_0_37__32_-_32__202_nfase6_32_7" style:display-name="40% - Ênfase6 7" style:family="table-cell" style:data-style-name="N0">
      <style:table-cell-properties fo:background-color="#FCD5B4"/>
    </style:style>
    <style:style style:name="_52_0_37__32_-_32__202_nfase6_32_8" style:display-name="40% - Ênfase6 8" style:family="table-cell" style:data-style-name="N0">
      <style:table-cell-properties fo:background-color="#FCD5B4"/>
    </style:style>
    <style:style style:name="_52_0_37__32_-_32__202_nfase6_32_9" style:display-name="40% - Ênfase6 9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10" style:display-name="60% - Ênfase1 10" style:family="table-cell" style:data-style-name="N0">
      <style:table-cell-properties fo:background-color="#95B3D7"/>
      <style:text-properties fo:color="#FFFFFF"/>
    </style:style>
    <style:style style:name="_54_0_37__32_-_32__202_nfase1_32_11" style:display-name="60% - Ênfase1 11" style:family="table-cell" style:data-style-name="N0">
      <style:table-cell-properties fo:background-color="#95B3D7"/>
      <style:text-properties fo:color="#FFFFFF"/>
    </style:style>
    <style:style style:name="_54_0_37__32_-_32__202_nfase1_32_12" style:display-name="60% - Ênfase1 12" style:family="table-cell" style:data-style-name="N0">
      <style:table-cell-properties fo:background-color="#95B3D7"/>
      <style:text-properties fo:color="#FFFFFF"/>
    </style:style>
    <style:style style:name="_54_0_37__32_-_32__202_nfase1_32_13" style:display-name="60% - Ênfase1 13" style:family="table-cell" style:data-style-name="N0">
      <style:table-cell-properties fo:background-color="#95B3D7"/>
      <style:text-properties fo:color="#FFFFFF"/>
    </style:style>
    <style:style style:name="_54_0_37__32_-_32__202_nfase1_32_14" style:display-name="60% - Ênfase1 14" style:family="table-cell" style:data-style-name="N0">
      <style:table-cell-properties fo:background-color="#95B3D7"/>
      <style:text-properties fo:color="#FFFFFF"/>
    </style:style>
    <style:style style:name="_54_0_37__32_-_32__202_nfase1_32_15" style:display-name="60% - Ênfase1 15" style:family="table-cell" style:data-style-name="N0">
      <style:table-cell-properties fo:background-color="#95B3D7"/>
      <style:text-properties fo:color="#FFFFFF"/>
    </style:style>
    <style:style style:name="_54_0_37__32_-_32__202_nfase1_32_16" style:display-name="60% - Ênfase1 16" style:family="table-cell" style:data-style-name="N0">
      <style:table-cell-properties fo:background-color="#95B3D7"/>
      <style:text-properties fo:color="#FFFFFF"/>
    </style:style>
    <style:style style:name="_54_0_37__32_-_32__202_nfase1_32_17" style:display-name="60% - Ênfase1 17" style:family="table-cell" style:data-style-name="N0">
      <style:table-cell-properties fo:background-color="#95B3D7"/>
      <style:text-properties fo:color="#FFFFFF"/>
    </style:style>
    <style:style style:name="_54_0_37__32_-_32__202_nfase1_32_18" style:display-name="60% - Ênfase1 18" style:family="table-cell" style:data-style-name="N0">
      <style:table-cell-properties fo:background-color="#95B3D7"/>
      <style:text-properties fo:color="#FFFFFF"/>
    </style:style>
    <style:style style:name="_54_0_37__32_-_32__202_nfase1_32_19" style:display-name="60% - Ênfase1 19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/>
    </style:style>
    <style:style style:name="_54_0_37__32_-_32__202_nfase1_32_2_32_3" style:display-name="60% - Ênfase1 2 3" style:family="table-cell" style:data-style-name="N0">
      <style:table-cell-properties fo:background-color="#95B3D7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fo:font-size="1pt" style:font-size-asian="1pt" style:font-size-complex="1pt"/>
    </style:style>
    <style:style style:name="_54_0_37__32_-_32__202_nfase1_32_3_32_2" style:display-name="60% - Ênfase1 3 2" style:family="table-cell" style:data-style-name="N0">
      <style:table-cell-properties fo:background-color="#95B3D7"/>
      <style:text-properties fo:color="#FFFFFF"/>
    </style:style>
    <style:style style:name="_54_0_37__32_-_32__202_nfase1_32_4" style:display-name="60% - Ênfase1 4" style:family="table-cell" style:data-style-name="N0">
      <style:table-cell-properties fo:background-color="#95B3D7"/>
      <style:text-properties fo:color="#FFFFFF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/>
    </style:style>
    <style:style style:name="_54_0_37__32_-_32__202_nfase1_32_6" style:display-name="60% - Ênfase1 6" style:family="table-cell" style:data-style-name="N0">
      <style:table-cell-properties fo:background-color="#95B3D7"/>
      <style:text-properties fo:color="#FFFFFF"/>
    </style:style>
    <style:style style:name="_54_0_37__32_-_32__202_nfase1_32_7" style:display-name="60% - Ênfase1 7" style:family="table-cell" style:data-style-name="N0">
      <style:table-cell-properties fo:background-color="#95B3D7"/>
      <style:text-properties fo:color="#FFFFFF"/>
    </style:style>
    <style:style style:name="_54_0_37__32_-_32__202_nfase1_32_8" style:display-name="60% - Ênfase1 8" style:family="table-cell" style:data-style-name="N0">
      <style:table-cell-properties fo:background-color="#95B3D7"/>
      <style:text-properties fo:color="#FFFFFF"/>
    </style:style>
    <style:style style:name="_54_0_37__32_-_32__202_nfase1_32_9" style:display-name="60% - Ênfase1 9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2_32_10" style:display-name="60% - Ênfase2 10" style:family="table-cell" style:data-style-name="N0">
      <style:table-cell-properties fo:background-color="#DA9694"/>
      <style:text-properties fo:color="#FFFFFF"/>
    </style:style>
    <style:style style:name="_54_0_37__32_-_32__202_nfase2_32_11" style:display-name="60% - Ênfase2 11" style:family="table-cell" style:data-style-name="N0">
      <style:table-cell-properties fo:background-color="#DA9694"/>
      <style:text-properties fo:color="#FFFFFF"/>
    </style:style>
    <style:style style:name="_54_0_37__32_-_32__202_nfase2_32_12" style:display-name="60% - Ênfase2 12" style:family="table-cell" style:data-style-name="N0">
      <style:table-cell-properties fo:background-color="#DA9694"/>
      <style:text-properties fo:color="#FFFFFF"/>
    </style:style>
    <style:style style:name="_54_0_37__32_-_32__202_nfase2_32_13" style:display-name="60% - Ênfase2 13" style:family="table-cell" style:data-style-name="N0">
      <style:table-cell-properties fo:background-color="#DA9694"/>
      <style:text-properties fo:color="#FFFFFF"/>
    </style:style>
    <style:style style:name="_54_0_37__32_-_32__202_nfase2_32_14" style:display-name="60% - Ênfase2 14" style:family="table-cell" style:data-style-name="N0">
      <style:table-cell-properties fo:background-color="#DA9694"/>
      <style:text-properties fo:color="#FFFFFF"/>
    </style:style>
    <style:style style:name="_54_0_37__32_-_32__202_nfase2_32_15" style:display-name="60% - Ênfase2 15" style:family="table-cell" style:data-style-name="N0">
      <style:table-cell-properties fo:background-color="#DA9694"/>
      <style:text-properties fo:color="#FFFFFF"/>
    </style:style>
    <style:style style:name="_54_0_37__32_-_32__202_nfase2_32_16" style:display-name="60% - Ênfase2 16" style:family="table-cell" style:data-style-name="N0">
      <style:table-cell-properties fo:background-color="#DA9694"/>
      <style:text-properties fo:color="#FFFFFF"/>
    </style:style>
    <style:style style:name="_54_0_37__32_-_32__202_nfase2_32_17" style:display-name="60% - Ênfase2 17" style:family="table-cell" style:data-style-name="N0">
      <style:table-cell-properties fo:background-color="#DA9694"/>
      <style:text-properties fo:color="#FFFFFF"/>
    </style:style>
    <style:style style:name="_54_0_37__32_-_32__202_nfase2_32_18" style:display-name="60% - Ênfase2 18" style:family="table-cell" style:data-style-name="N0">
      <style:table-cell-properties fo:background-color="#DA9694"/>
      <style:text-properties fo:color="#FFFFFF"/>
    </style:style>
    <style:style style:name="_54_0_37__32_-_32__202_nfase2_32_19" style:display-name="60% - Ênfase2 19" style:family="table-cell" style:data-style-name="N0">
      <style:table-cell-properties fo:background-color="#DA969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/>
    </style:style>
    <style:style style:name="_54_0_37__32_-_32__202_nfase2_32_2_32_3" style:display-name="60% - Ênfase2 2 3" style:family="table-cell" style:data-style-name="N0">
      <style:table-cell-properties fo:background-color="#DA9694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fo:font-size="1pt" style:font-size-asian="1pt" style:font-size-complex="1pt"/>
    </style:style>
    <style:style style:name="_54_0_37__32_-_32__202_nfase2_32_3_32_2" style:display-name="60% - Ênfase2 3 2" style:family="table-cell" style:data-style-name="N0">
      <style:table-cell-properties fo:background-color="#DA9694"/>
      <style:text-properties fo:color="#FFFFFF"/>
    </style:style>
    <style:style style:name="_54_0_37__32_-_32__202_nfase2_32_4" style:display-name="60% - Ênfase2 4" style:family="table-cell" style:data-style-name="N0">
      <style:table-cell-properties fo:background-color="#DA9694"/>
      <style:text-properties fo:color="#FFFFFF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/>
    </style:style>
    <style:style style:name="_54_0_37__32_-_32__202_nfase2_32_6" style:display-name="60% - Ênfase2 6" style:family="table-cell" style:data-style-name="N0">
      <style:table-cell-properties fo:background-color="#DA9694"/>
      <style:text-properties fo:color="#FFFFFF"/>
    </style:style>
    <style:style style:name="_54_0_37__32_-_32__202_nfase2_32_7" style:display-name="60% - Ênfase2 7" style:family="table-cell" style:data-style-name="N0">
      <style:table-cell-properties fo:background-color="#DA9694"/>
      <style:text-properties fo:color="#FFFFFF"/>
    </style:style>
    <style:style style:name="_54_0_37__32_-_32__202_nfase2_32_8" style:display-name="60% - Ênfase2 8" style:family="table-cell" style:data-style-name="N0">
      <style:table-cell-properties fo:background-color="#DA9694"/>
      <style:text-properties fo:color="#FFFFFF"/>
    </style:style>
    <style:style style:name="_54_0_37__32_-_32__202_nfase2_32_9" style:display-name="60% - Ênfase2 9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3_32_10" style:display-name="60% - Ênfase3 10" style:family="table-cell" style:data-style-name="N0">
      <style:table-cell-properties fo:background-color="#C4D79B"/>
      <style:text-properties fo:color="#FFFFFF"/>
    </style:style>
    <style:style style:name="_54_0_37__32_-_32__202_nfase3_32_11" style:display-name="60% - Ênfase3 11" style:family="table-cell" style:data-style-name="N0">
      <style:table-cell-properties fo:background-color="#C4D79B"/>
      <style:text-properties fo:color="#FFFFFF"/>
    </style:style>
    <style:style style:name="_54_0_37__32_-_32__202_nfase3_32_12" style:display-name="60% - Ênfase3 12" style:family="table-cell" style:data-style-name="N0">
      <style:table-cell-properties fo:background-color="#C4D79B"/>
      <style:text-properties fo:color="#FFFFFF"/>
    </style:style>
    <style:style style:name="_54_0_37__32_-_32__202_nfase3_32_13" style:display-name="60% - Ênfase3 13" style:family="table-cell" style:data-style-name="N0">
      <style:table-cell-properties fo:background-color="#C4D79B"/>
      <style:text-properties fo:color="#FFFFFF"/>
    </style:style>
    <style:style style:name="_54_0_37__32_-_32__202_nfase3_32_14" style:display-name="60% - Ênfase3 14" style:family="table-cell" style:data-style-name="N0">
      <style:table-cell-properties fo:background-color="#C4D79B"/>
      <style:text-properties fo:color="#FFFFFF"/>
    </style:style>
    <style:style style:name="_54_0_37__32_-_32__202_nfase3_32_15" style:display-name="60% - Ênfase3 15" style:family="table-cell" style:data-style-name="N0">
      <style:table-cell-properties fo:background-color="#C4D79B"/>
      <style:text-properties fo:color="#FFFFFF"/>
    </style:style>
    <style:style style:name="_54_0_37__32_-_32__202_nfase3_32_16" style:display-name="60% - Ênfase3 16" style:family="table-cell" style:data-style-name="N0">
      <style:table-cell-properties fo:background-color="#C4D79B"/>
      <style:text-properties fo:color="#FFFFFF"/>
    </style:style>
    <style:style style:name="_54_0_37__32_-_32__202_nfase3_32_17" style:display-name="60% - Ênfase3 17" style:family="table-cell" style:data-style-name="N0">
      <style:table-cell-properties fo:background-color="#C4D79B"/>
      <style:text-properties fo:color="#FFFFFF"/>
    </style:style>
    <style:style style:name="_54_0_37__32_-_32__202_nfase3_32_18" style:display-name="60% - Ênfase3 18" style:family="table-cell" style:data-style-name="N0">
      <style:table-cell-properties fo:background-color="#C4D79B"/>
      <style:text-properties fo:color="#FFFFFF"/>
    </style:style>
    <style:style style:name="_54_0_37__32_-_32__202_nfase3_32_19" style:display-name="60% - Ênfase3 19" style:family="table-cell" style:data-style-name="N0">
      <style:table-cell-properties fo:background-color="#C4D79B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/>
    </style:style>
    <style:style style:name="_54_0_37__32_-_32__202_nfase3_32_2_32_3" style:display-name="60% - Ênfase3 2 3" style:family="table-cell" style:data-style-name="N0">
      <style:table-cell-properties fo:background-color="#C4D79B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fo:font-size="1pt" style:font-size-asian="1pt" style:font-size-complex="1pt"/>
    </style:style>
    <style:style style:name="_54_0_37__32_-_32__202_nfase3_32_3_32_2" style:display-name="60% - Ênfase3 3 2" style:family="table-cell" style:data-style-name="N0">
      <style:table-cell-properties fo:background-color="#C4D79B"/>
      <style:text-properties fo:color="#FFFFFF"/>
    </style:style>
    <style:style style:name="_54_0_37__32_-_32__202_nfase3_32_4" style:display-name="60% - Ênfase3 4" style:family="table-cell" style:data-style-name="N0">
      <style:table-cell-properties fo:background-color="#C4D79B"/>
      <style:text-properties fo:color="#FFFFFF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/>
    </style:style>
    <style:style style:name="_54_0_37__32_-_32__202_nfase3_32_6" style:display-name="60% - Ênfase3 6" style:family="table-cell" style:data-style-name="N0">
      <style:table-cell-properties fo:background-color="#C4D79B"/>
      <style:text-properties fo:color="#FFFFFF"/>
    </style:style>
    <style:style style:name="_54_0_37__32_-_32__202_nfase3_32_7" style:display-name="60% - Ênfase3 7" style:family="table-cell" style:data-style-name="N0">
      <style:table-cell-properties fo:background-color="#C4D79B"/>
      <style:text-properties fo:color="#FFFFFF"/>
    </style:style>
    <style:style style:name="_54_0_37__32_-_32__202_nfase3_32_8" style:display-name="60% - Ênfase3 8" style:family="table-cell" style:data-style-name="N0">
      <style:table-cell-properties fo:background-color="#C4D79B"/>
      <style:text-properties fo:color="#FFFFFF"/>
    </style:style>
    <style:style style:name="_54_0_37__32_-_32__202_nfase3_32_9" style:display-name="60% - Ênfase3 9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4_32_10" style:display-name="60% - Ênfase4 10" style:family="table-cell" style:data-style-name="N0">
      <style:table-cell-properties fo:background-color="#B1A0C7"/>
      <style:text-properties fo:color="#FFFFFF"/>
    </style:style>
    <style:style style:name="_54_0_37__32_-_32__202_nfase4_32_11" style:display-name="60% - Ênfase4 11" style:family="table-cell" style:data-style-name="N0">
      <style:table-cell-properties fo:background-color="#B1A0C7"/>
      <style:text-properties fo:color="#FFFFFF"/>
    </style:style>
    <style:style style:name="_54_0_37__32_-_32__202_nfase4_32_12" style:display-name="60% - Ênfase4 12" style:family="table-cell" style:data-style-name="N0">
      <style:table-cell-properties fo:background-color="#B1A0C7"/>
      <style:text-properties fo:color="#FFFFFF"/>
    </style:style>
    <style:style style:name="_54_0_37__32_-_32__202_nfase4_32_13" style:display-name="60% - Ênfase4 13" style:family="table-cell" style:data-style-name="N0">
      <style:table-cell-properties fo:background-color="#B1A0C7"/>
      <style:text-properties fo:color="#FFFFFF"/>
    </style:style>
    <style:style style:name="_54_0_37__32_-_32__202_nfase4_32_14" style:display-name="60% - Ênfase4 14" style:family="table-cell" style:data-style-name="N0">
      <style:table-cell-properties fo:background-color="#B1A0C7"/>
      <style:text-properties fo:color="#FFFFFF"/>
    </style:style>
    <style:style style:name="_54_0_37__32_-_32__202_nfase4_32_15" style:display-name="60% - Ênfase4 15" style:family="table-cell" style:data-style-name="N0">
      <style:table-cell-properties fo:background-color="#B1A0C7"/>
      <style:text-properties fo:color="#FFFFFF"/>
    </style:style>
    <style:style style:name="_54_0_37__32_-_32__202_nfase4_32_16" style:display-name="60% - Ênfase4 16" style:family="table-cell" style:data-style-name="N0">
      <style:table-cell-properties fo:background-color="#B1A0C7"/>
      <style:text-properties fo:color="#FFFFFF"/>
    </style:style>
    <style:style style:name="_54_0_37__32_-_32__202_nfase4_32_17" style:display-name="60% - Ênfase4 17" style:family="table-cell" style:data-style-name="N0">
      <style:table-cell-properties fo:background-color="#B1A0C7"/>
      <style:text-properties fo:color="#FFFFFF"/>
    </style:style>
    <style:style style:name="_54_0_37__32_-_32__202_nfase4_32_18" style:display-name="60% - Ênfase4 18" style:family="table-cell" style:data-style-name="N0">
      <style:table-cell-properties fo:background-color="#B1A0C7"/>
      <style:text-properties fo:color="#FFFFFF"/>
    </style:style>
    <style:style style:name="_54_0_37__32_-_32__202_nfase4_32_19" style:display-name="60% - Ênfase4 19" style:family="table-cell" style:data-style-name="N0">
      <style:table-cell-properties fo:background-color="#B1A0C7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/>
    </style:style>
    <style:style style:name="_54_0_37__32_-_32__202_nfase4_32_2_32_3" style:display-name="60% - Ênfase4 2 3" style:family="table-cell" style:data-style-name="N0">
      <style:table-cell-properties fo:background-color="#B1A0C7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fo:font-size="1pt" style:font-size-asian="1pt" style:font-size-complex="1pt"/>
    </style:style>
    <style:style style:name="_54_0_37__32_-_32__202_nfase4_32_3_32_2" style:display-name="60% - Ênfase4 3 2" style:family="table-cell" style:data-style-name="N0">
      <style:table-cell-properties fo:background-color="#B1A0C7"/>
      <style:text-properties fo:color="#FFFFFF"/>
    </style:style>
    <style:style style:name="_54_0_37__32_-_32__202_nfase4_32_4" style:display-name="60% - Ênfase4 4" style:family="table-cell" style:data-style-name="N0">
      <style:table-cell-properties fo:background-color="#B1A0C7"/>
      <style:text-properties fo:color="#FFFFFF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/>
    </style:style>
    <style:style style:name="_54_0_37__32_-_32__202_nfase4_32_6" style:display-name="60% - Ênfase4 6" style:family="table-cell" style:data-style-name="N0">
      <style:table-cell-properties fo:background-color="#B1A0C7"/>
      <style:text-properties fo:color="#FFFFFF"/>
    </style:style>
    <style:style style:name="_54_0_37__32_-_32__202_nfase4_32_7" style:display-name="60% - Ênfase4 7" style:family="table-cell" style:data-style-name="N0">
      <style:table-cell-properties fo:background-color="#B1A0C7"/>
      <style:text-properties fo:color="#FFFFFF"/>
    </style:style>
    <style:style style:name="_54_0_37__32_-_32__202_nfase4_32_8" style:display-name="60% - Ênfase4 8" style:family="table-cell" style:data-style-name="N0">
      <style:table-cell-properties fo:background-color="#B1A0C7"/>
      <style:text-properties fo:color="#FFFFFF"/>
    </style:style>
    <style:style style:name="_54_0_37__32_-_32__202_nfase4_32_9" style:display-name="60% - Ênfase4 9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5_32_10" style:display-name="60% - Ênfase5 10" style:family="table-cell" style:data-style-name="N0">
      <style:table-cell-properties fo:background-color="#92CDDC"/>
      <style:text-properties fo:color="#FFFFFF"/>
    </style:style>
    <style:style style:name="_54_0_37__32_-_32__202_nfase5_32_11" style:display-name="60% - Ênfase5 11" style:family="table-cell" style:data-style-name="N0">
      <style:table-cell-properties fo:background-color="#92CDDC"/>
      <style:text-properties fo:color="#FFFFFF"/>
    </style:style>
    <style:style style:name="_54_0_37__32_-_32__202_nfase5_32_12" style:display-name="60% - Ênfase5 12" style:family="table-cell" style:data-style-name="N0">
      <style:table-cell-properties fo:background-color="#92CDDC"/>
      <style:text-properties fo:color="#FFFFFF"/>
    </style:style>
    <style:style style:name="_54_0_37__32_-_32__202_nfase5_32_13" style:display-name="60% - Ênfase5 13" style:family="table-cell" style:data-style-name="N0">
      <style:table-cell-properties fo:background-color="#92CDDC"/>
      <style:text-properties fo:color="#FFFFFF"/>
    </style:style>
    <style:style style:name="_54_0_37__32_-_32__202_nfase5_32_14" style:display-name="60% - Ênfase5 14" style:family="table-cell" style:data-style-name="N0">
      <style:table-cell-properties fo:background-color="#92CDDC"/>
      <style:text-properties fo:color="#FFFFFF"/>
    </style:style>
    <style:style style:name="_54_0_37__32_-_32__202_nfase5_32_15" style:display-name="60% - Ênfase5 15" style:family="table-cell" style:data-style-name="N0">
      <style:table-cell-properties fo:background-color="#92CDDC"/>
      <style:text-properties fo:color="#FFFFFF"/>
    </style:style>
    <style:style style:name="_54_0_37__32_-_32__202_nfase5_32_16" style:display-name="60% - Ênfase5 16" style:family="table-cell" style:data-style-name="N0">
      <style:table-cell-properties fo:background-color="#92CDDC"/>
      <style:text-properties fo:color="#FFFFFF"/>
    </style:style>
    <style:style style:name="_54_0_37__32_-_32__202_nfase5_32_17" style:display-name="60% - Ênfase5 17" style:family="table-cell" style:data-style-name="N0">
      <style:table-cell-properties fo:background-color="#92CDDC"/>
      <style:text-properties fo:color="#FFFFFF"/>
    </style:style>
    <style:style style:name="_54_0_37__32_-_32__202_nfase5_32_18" style:display-name="60% - Ênfase5 18" style:family="table-cell" style:data-style-name="N0">
      <style:table-cell-properties fo:background-color="#92CDDC"/>
      <style:text-properties fo:color="#FFFFFF"/>
    </style:style>
    <style:style style:name="_54_0_37__32_-_32__202_nfase5_32_19" style:display-name="60% - Ênfase5 19" style:family="table-cell" style:data-style-name="N0">
      <style:table-cell-properties fo:background-color="#92CDDC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/>
    </style:style>
    <style:style style:name="_54_0_37__32_-_32__202_nfase5_32_2_32_3" style:display-name="60% - Ênfase5 2 3" style:family="table-cell" style:data-style-name="N0">
      <style:table-cell-properties fo:background-color="#92CDD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fo:font-size="1pt" style:font-size-asian="1pt" style:font-size-complex="1pt"/>
    </style:style>
    <style:style style:name="_54_0_37__32_-_32__202_nfase5_32_3_32_2" style:display-name="60% - Ênfase5 3 2" style:family="table-cell" style:data-style-name="N0">
      <style:table-cell-properties fo:background-color="#92CDDC"/>
      <style:text-properties fo:color="#FFFFFF"/>
    </style:style>
    <style:style style:name="_54_0_37__32_-_32__202_nfase5_32_4" style:display-name="60% - Ênfase5 4" style:family="table-cell" style:data-style-name="N0">
      <style:table-cell-properties fo:background-color="#92CDDC"/>
      <style:text-properties fo:color="#FFFFFF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/>
    </style:style>
    <style:style style:name="_54_0_37__32_-_32__202_nfase5_32_6" style:display-name="60% - Ênfase5 6" style:family="table-cell" style:data-style-name="N0">
      <style:table-cell-properties fo:background-color="#92CDDC"/>
      <style:text-properties fo:color="#FFFFFF"/>
    </style:style>
    <style:style style:name="_54_0_37__32_-_32__202_nfase5_32_7" style:display-name="60% - Ênfase5 7" style:family="table-cell" style:data-style-name="N0">
      <style:table-cell-properties fo:background-color="#92CDDC"/>
      <style:text-properties fo:color="#FFFFFF"/>
    </style:style>
    <style:style style:name="_54_0_37__32_-_32__202_nfase5_32_8" style:display-name="60% - Ênfase5 8" style:family="table-cell" style:data-style-name="N0">
      <style:table-cell-properties fo:background-color="#92CDDC"/>
      <style:text-properties fo:color="#FFFFFF"/>
    </style:style>
    <style:style style:name="_54_0_37__32_-_32__202_nfase5_32_9" style:display-name="60% - Ênfase5 9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_54_0_37__32_-_32__202_nfase6_32_10" style:display-name="60% - Ênfase6 10" style:family="table-cell" style:data-style-name="N0">
      <style:table-cell-properties fo:background-color="#FABF8F"/>
      <style:text-properties fo:color="#FFFFFF"/>
    </style:style>
    <style:style style:name="_54_0_37__32_-_32__202_nfase6_32_11" style:display-name="60% - Ênfase6 11" style:family="table-cell" style:data-style-name="N0">
      <style:table-cell-properties fo:background-color="#FABF8F"/>
      <style:text-properties fo:color="#FFFFFF"/>
    </style:style>
    <style:style style:name="_54_0_37__32_-_32__202_nfase6_32_12" style:display-name="60% - Ênfase6 12" style:family="table-cell" style:data-style-name="N0">
      <style:table-cell-properties fo:background-color="#FABF8F"/>
      <style:text-properties fo:color="#FFFFFF"/>
    </style:style>
    <style:style style:name="_54_0_37__32_-_32__202_nfase6_32_13" style:display-name="60% - Ênfase6 13" style:family="table-cell" style:data-style-name="N0">
      <style:table-cell-properties fo:background-color="#FABF8F"/>
      <style:text-properties fo:color="#FFFFFF"/>
    </style:style>
    <style:style style:name="_54_0_37__32_-_32__202_nfase6_32_14" style:display-name="60% - Ênfase6 14" style:family="table-cell" style:data-style-name="N0">
      <style:table-cell-properties fo:background-color="#FABF8F"/>
      <style:text-properties fo:color="#FFFFFF"/>
    </style:style>
    <style:style style:name="_54_0_37__32_-_32__202_nfase6_32_15" style:display-name="60% - Ênfase6 15" style:family="table-cell" style:data-style-name="N0">
      <style:table-cell-properties fo:background-color="#FABF8F"/>
      <style:text-properties fo:color="#FFFFFF"/>
    </style:style>
    <style:style style:name="_54_0_37__32_-_32__202_nfase6_32_16" style:display-name="60% - Ênfase6 16" style:family="table-cell" style:data-style-name="N0">
      <style:table-cell-properties fo:background-color="#FABF8F"/>
      <style:text-properties fo:color="#FFFFFF"/>
    </style:style>
    <style:style style:name="_54_0_37__32_-_32__202_nfase6_32_17" style:display-name="60% - Ênfase6 17" style:family="table-cell" style:data-style-name="N0">
      <style:table-cell-properties fo:background-color="#FABF8F"/>
      <style:text-properties fo:color="#FFFFFF"/>
    </style:style>
    <style:style style:name="_54_0_37__32_-_32__202_nfase6_32_18" style:display-name="60% - Ênfase6 18" style:family="table-cell" style:data-style-name="N0">
      <style:table-cell-properties fo:background-color="#FABF8F"/>
      <style:text-properties fo:color="#FFFFFF"/>
    </style:style>
    <style:style style:name="_54_0_37__32_-_32__202_nfase6_32_19" style:display-name="60% - Ênfase6 19" style:family="table-cell" style:data-style-name="N0">
      <style:table-cell-properties fo:background-color="#FABF8F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/>
    </style:style>
    <style:style style:name="_54_0_37__32_-_32__202_nfase6_32_2_32_3" style:display-name="60% - Ênfase6 2 3" style:family="table-cell" style:data-style-name="N0">
      <style:table-cell-properties fo:background-color="#FABF8F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fo:font-size="1pt" style:font-size-asian="1pt" style:font-size-complex="1pt"/>
    </style:style>
    <style:style style:name="_54_0_37__32_-_32__202_nfase6_32_3_32_2" style:display-name="60% - Ênfase6 3 2" style:family="table-cell" style:data-style-name="N0">
      <style:table-cell-properties fo:background-color="#FABF8F"/>
      <style:text-properties fo:color="#FFFFFF"/>
    </style:style>
    <style:style style:name="_54_0_37__32_-_32__202_nfase6_32_4" style:display-name="60% - Ênfase6 4" style:family="table-cell" style:data-style-name="N0">
      <style:table-cell-properties fo:background-color="#FABF8F"/>
      <style:text-properties fo:color="#FFFFFF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/>
    </style:style>
    <style:style style:name="_54_0_37__32_-_32__202_nfase6_32_6" style:display-name="60% - Ênfase6 6" style:family="table-cell" style:data-style-name="N0">
      <style:table-cell-properties fo:background-color="#FABF8F"/>
      <style:text-properties fo:color="#FFFFFF"/>
    </style:style>
    <style:style style:name="_54_0_37__32_-_32__202_nfase6_32_7" style:display-name="60% - Ênfase6 7" style:family="table-cell" style:data-style-name="N0">
      <style:table-cell-properties fo:background-color="#FABF8F"/>
      <style:text-properties fo:color="#FFFFFF"/>
    </style:style>
    <style:style style:name="_54_0_37__32_-_32__202_nfase6_32_8" style:display-name="60% - Ênfase6 8" style:family="table-cell" style:data-style-name="N0">
      <style:table-cell-properties fo:background-color="#FABF8F"/>
      <style:text-properties fo:color="#FFFFFF"/>
    </style:style>
    <style:style style:name="_54_0_37__32_-_32__202_nfase6_32_9" style:display-name="60% - Ênfase6 9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10" style:display-name="Bom 10" style:family="table-cell" style:data-style-name="N0">
      <style:table-cell-properties fo:background-color="#C6EFCE"/>
      <style:text-properties fo:color="#006100"/>
    </style:style>
    <style:style style:name="Bom_32_11" style:display-name="Bom 11" style:family="table-cell" style:data-style-name="N0">
      <style:table-cell-properties fo:background-color="#C6EFCE"/>
      <style:text-properties fo:color="#006100"/>
    </style:style>
    <style:style style:name="Bom_32_12" style:display-name="Bom 12" style:family="table-cell" style:data-style-name="N0">
      <style:table-cell-properties fo:background-color="#C6EFCE"/>
      <style:text-properties fo:color="#006100"/>
    </style:style>
    <style:style style:name="Bom_32_13" style:display-name="Bom 13" style:family="table-cell" style:data-style-name="N0">
      <style:table-cell-properties fo:background-color="#C6EFCE"/>
      <style:text-properties fo:color="#006100"/>
    </style:style>
    <style:style style:name="Bom_32_14" style:display-name="Bom 14" style:family="table-cell" style:data-style-name="N0">
      <style:table-cell-properties fo:background-color="#C6EFCE"/>
      <style:text-properties fo:color="#006100"/>
    </style:style>
    <style:style style:name="Bom_32_15" style:display-name="Bom 15" style:family="table-cell" style:data-style-name="N0">
      <style:table-cell-properties fo:background-color="#C6EFCE"/>
      <style:text-properties fo:color="#006100"/>
    </style:style>
    <style:style style:name="Bom_32_16" style:display-name="Bom 16" style:family="table-cell" style:data-style-name="N0">
      <style:table-cell-properties fo:background-color="#C6EFCE"/>
      <style:text-properties fo:color="#006100"/>
    </style:style>
    <style:style style:name="Bom_32_17" style:display-name="Bom 17" style:family="table-cell" style:data-style-name="N0">
      <style:table-cell-properties fo:background-color="#C6EFCE"/>
      <style:text-properties fo:color="#006100"/>
    </style:style>
    <style:style style:name="Bom_32_18" style:display-name="Bom 18" style:family="table-cell" style:data-style-name="N0">
      <style:table-cell-properties fo:background-color="#C6EFCE"/>
      <style:text-properties fo:color="#006100"/>
    </style:style>
    <style:style style:name="Bom_32_19" style:display-name="Bom 19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2_32_2" style:display-name="Bom 2 2" style:family="table-cell" style:data-style-name="N0">
      <style:table-cell-properties fo:background-color="#CCFFCC"/>
      <style:text-properties fo:color="#008000"/>
    </style:style>
    <style:style style:name="Bom_32_2_32_3" style:display-name="Bom 2 3" style:family="table-cell" style:data-style-name="N0">
      <style:table-cell-properties fo:background-color="#C6EFCE"/>
      <style:text-properties fo:color="#006100"/>
    </style:style>
    <style:style style:name="Bom_32_3" style:display-name="Bom 3" style:family="table-cell" style:data-style-name="N0">
      <style:table-cell-properties fo:background-color="#C6EFCE"/>
      <style:text-properties style:font-name="Arial" style:font-name-asian="Arial" style:font-name-complex="Arial" fo:font-size="10pt" style:font-size-asian="10pt" style:font-size-complex="10pt"/>
    </style:style>
    <style:style style:name="Bom_32_3_32_2" style:display-name="Bom 3 2" style:family="table-cell" style:data-style-name="N0">
      <style:table-cell-properties fo:background-color="#C6EFCE"/>
      <style:text-properties fo:color="#006100"/>
    </style:style>
    <style:style style:name="Bom_32_4" style:display-name="Bom 4" style:family="table-cell" style:data-style-name="N0">
      <style:table-cell-properties fo:background-color="#C6EFCE"/>
      <style:text-properties fo:color="#006100"/>
    </style:style>
    <style:style style:name="Bom_32_5" style:display-name="Bom 5" style:family="table-cell" style:data-style-name="N0">
      <style:table-cell-properties fo:background-color="#C6EFCE"/>
      <style:text-properties fo:color="#006100"/>
    </style:style>
    <style:style style:name="Bom_32_6" style:display-name="Bom 6" style:family="table-cell" style:data-style-name="N0">
      <style:table-cell-properties fo:background-color="#C6EFCE"/>
      <style:text-properties fo:color="#006100"/>
    </style:style>
    <style:style style:name="Bom_32_7" style:display-name="Bom 7" style:family="table-cell" style:data-style-name="N0">
      <style:table-cell-properties fo:background-color="#C6EFCE"/>
      <style:text-properties fo:color="#006100"/>
    </style:style>
    <style:style style:name="Bom_32_8" style:display-name="Bom 8" style:family="table-cell" style:data-style-name="N0">
      <style:table-cell-properties fo:background-color="#C6EFCE"/>
      <style:text-properties fo:color="#006100"/>
    </style:style>
    <style:style style:name="Bom_32_9" style:display-name="Bom 9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0" style:display-name="Cálcu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1" style:display-name="Cálculo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2" style:display-name="Cálculo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3" style:display-name="Cálculo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4" style:display-name="Cálculo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5" style:display-name="Cálculo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6" style:display-name="Cálculo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7" style:display-name="Cálculo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8" style:display-name="Cálculo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9" style:display-name="Cálculo 1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_225_lculo_32_3_32_2" style:display-name="Cálculo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10" style:display-name="Célula de Verificação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11" style:display-name="Célula de Verificação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12" style:display-name="Célula de Verificação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13" style:display-name="Célula de Verificação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14" style:display-name="Célula de Verificação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15" style:display-name="Célula de Verificação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16" style:display-name="Célula de Verificação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17" style:display-name="Célula de Verificação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18" style:display-name="Célula de Verificação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19" style:display-name="Célula de Verificação 1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style:font-name="Arial" style:font-name-asian="Arial" style:font-name-complex="Arial" fo:font-size="10pt" style:font-size-asian="10pt" style:font-size-complex="10pt"/>
    </style:style>
    <style:style style:name="C_233_lula_32_de_32_Verifica_231__227_o_32_3_32_2" style:display-name="Célula de Verificação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7" style:display-name="Célula de Verificação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8" style:display-name="Célula de Verificação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9" style:display-name="Célula de Verificação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10" style:display-name="Célula Vinculad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11" style:display-name="Célula Vinculada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12" style:display-name="Célula Vinculada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13" style:display-name="Célula Vinculada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14" style:display-name="Célula Vinculada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15" style:display-name="Célula Vinculada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16" style:display-name="Célula Vinculada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17" style:display-name="Célula Vinculada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18" style:display-name="Célula Vinculada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19" style:display-name="Célula Vinculada 1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2_32_3" style:display-name="Célula Vinculada 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_233_lula_32_Vinculada_32_3_32_2" style:display-name="Célula Vinculada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7" style:display-name="Célula Vinculad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8" style:display-name="Célula Vinculad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9" style:display-name="Célula Vinculad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1_32_10" style:display-name="Ênfase1 10" style:family="table-cell" style:data-style-name="N0">
      <style:table-cell-properties fo:background-color="#4F81BD"/>
      <style:text-properties fo:color="#FFFFFF"/>
    </style:style>
    <style:style style:name="_202_nfase1_32_11" style:display-name="Ênfase1 11" style:family="table-cell" style:data-style-name="N0">
      <style:table-cell-properties fo:background-color="#4F81BD"/>
      <style:text-properties fo:color="#FFFFFF"/>
    </style:style>
    <style:style style:name="_202_nfase1_32_12" style:display-name="Ênfase1 12" style:family="table-cell" style:data-style-name="N0">
      <style:table-cell-properties fo:background-color="#4F81BD"/>
      <style:text-properties fo:color="#FFFFFF"/>
    </style:style>
    <style:style style:name="_202_nfase1_32_13" style:display-name="Ênfase1 13" style:family="table-cell" style:data-style-name="N0">
      <style:table-cell-properties fo:background-color="#4F81BD"/>
      <style:text-properties fo:color="#FFFFFF"/>
    </style:style>
    <style:style style:name="_202_nfase1_32_14" style:display-name="Ênfase1 14" style:family="table-cell" style:data-style-name="N0">
      <style:table-cell-properties fo:background-color="#4F81BD"/>
      <style:text-properties fo:color="#FFFFFF"/>
    </style:style>
    <style:style style:name="_202_nfase1_32_15" style:display-name="Ênfase1 15" style:family="table-cell" style:data-style-name="N0">
      <style:table-cell-properties fo:background-color="#4F81BD"/>
      <style:text-properties fo:color="#FFFFFF"/>
    </style:style>
    <style:style style:name="_202_nfase1_32_16" style:display-name="Ênfase1 16" style:family="table-cell" style:data-style-name="N0">
      <style:table-cell-properties fo:background-color="#4F81BD"/>
      <style:text-properties fo:color="#FFFFFF"/>
    </style:style>
    <style:style style:name="_202_nfase1_32_17" style:display-name="Ênfase1 17" style:family="table-cell" style:data-style-name="N0">
      <style:table-cell-properties fo:background-color="#4F81BD"/>
      <style:text-properties fo:color="#FFFFFF"/>
    </style:style>
    <style:style style:name="_202_nfase1_32_18" style:display-name="Ênfase1 18" style:family="table-cell" style:data-style-name="N0">
      <style:table-cell-properties fo:background-color="#4F81BD"/>
      <style:text-properties fo:color="#FFFFFF"/>
    </style:style>
    <style:style style:name="_202_nfase1_32_19" style:display-name="Ênfase1 19" style:family="table-cell" style:data-style-name="N0">
      <style:table-cell-properties fo:background-color="#4F81BD"/>
      <style:text-properties fo:color="#FFFFFF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2_32_2" style:display-name="Ênfase1 2 2" style:family="table-cell" style:data-style-name="N0">
      <style:table-cell-properties fo:background-color="#333399"/>
      <style:text-properties fo:color="#FFFFFF"/>
    </style:style>
    <style:style style:name="_202_nfase1_32_2_32_3" style:display-name="Ênfase1 2 3" style:family="table-cell" style:data-style-name="N0">
      <style:table-cell-properties fo:background-color="#4F81BD"/>
      <style:text-properties fo:color="#FFFFFF"/>
    </style:style>
    <style:style style:name="_202_nfase1_32_3" style:display-name="Ênfase1 3" style:family="table-cell" style:data-style-name="N0">
      <style:table-cell-properties fo:background-color="#4F81BD"/>
      <style:text-properties fo:color="#FFFFFF" fo:font-size="1pt" style:font-size-asian="1pt" style:font-size-complex="1pt"/>
    </style:style>
    <style:style style:name="_202_nfase1_32_3_32_2" style:display-name="Ênfase1 3 2" style:family="table-cell" style:data-style-name="N0">
      <style:table-cell-properties fo:background-color="#4F81BD"/>
      <style:text-properties fo:color="#FFFFFF"/>
    </style:style>
    <style:style style:name="_202_nfase1_32_4" style:display-name="Ênfase1 4" style:family="table-cell" style:data-style-name="N0">
      <style:table-cell-properties fo:background-color="#4F81BD"/>
      <style:text-properties fo:color="#FFFFFF"/>
    </style:style>
    <style:style style:name="_202_nfase1_32_5" style:display-name="Ênfase1 5" style:family="table-cell" style:data-style-name="N0">
      <style:table-cell-properties fo:background-color="#4F81BD"/>
      <style:text-properties fo:color="#FFFFFF"/>
    </style:style>
    <style:style style:name="_202_nfase1_32_6" style:display-name="Ênfase1 6" style:family="table-cell" style:data-style-name="N0">
      <style:table-cell-properties fo:background-color="#4F81BD"/>
      <style:text-properties fo:color="#FFFFFF"/>
    </style:style>
    <style:style style:name="_202_nfase1_32_7" style:display-name="Ênfase1 7" style:family="table-cell" style:data-style-name="N0">
      <style:table-cell-properties fo:background-color="#4F81BD"/>
      <style:text-properties fo:color="#FFFFFF"/>
    </style:style>
    <style:style style:name="_202_nfase1_32_8" style:display-name="Ênfase1 8" style:family="table-cell" style:data-style-name="N0">
      <style:table-cell-properties fo:background-color="#4F81BD"/>
      <style:text-properties fo:color="#FFFFFF"/>
    </style:style>
    <style:style style:name="_202_nfase1_32_9" style:display-name="Ênfase1 9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2_32_10" style:display-name="Ênfase2 10" style:family="table-cell" style:data-style-name="N0">
      <style:table-cell-properties fo:background-color="#C0504D"/>
      <style:text-properties fo:color="#FFFFFF"/>
    </style:style>
    <style:style style:name="_202_nfase2_32_11" style:display-name="Ênfase2 11" style:family="table-cell" style:data-style-name="N0">
      <style:table-cell-properties fo:background-color="#C0504D"/>
      <style:text-properties fo:color="#FFFFFF"/>
    </style:style>
    <style:style style:name="_202_nfase2_32_12" style:display-name="Ênfase2 12" style:family="table-cell" style:data-style-name="N0">
      <style:table-cell-properties fo:background-color="#C0504D"/>
      <style:text-properties fo:color="#FFFFFF"/>
    </style:style>
    <style:style style:name="_202_nfase2_32_13" style:display-name="Ênfase2 13" style:family="table-cell" style:data-style-name="N0">
      <style:table-cell-properties fo:background-color="#C0504D"/>
      <style:text-properties fo:color="#FFFFFF"/>
    </style:style>
    <style:style style:name="_202_nfase2_32_14" style:display-name="Ênfase2 14" style:family="table-cell" style:data-style-name="N0">
      <style:table-cell-properties fo:background-color="#C0504D"/>
      <style:text-properties fo:color="#FFFFFF"/>
    </style:style>
    <style:style style:name="_202_nfase2_32_15" style:display-name="Ênfase2 15" style:family="table-cell" style:data-style-name="N0">
      <style:table-cell-properties fo:background-color="#C0504D"/>
      <style:text-properties fo:color="#FFFFFF"/>
    </style:style>
    <style:style style:name="_202_nfase2_32_16" style:display-name="Ênfase2 16" style:family="table-cell" style:data-style-name="N0">
      <style:table-cell-properties fo:background-color="#C0504D"/>
      <style:text-properties fo:color="#FFFFFF"/>
    </style:style>
    <style:style style:name="_202_nfase2_32_17" style:display-name="Ênfase2 17" style:family="table-cell" style:data-style-name="N0">
      <style:table-cell-properties fo:background-color="#C0504D"/>
      <style:text-properties fo:color="#FFFFFF"/>
    </style:style>
    <style:style style:name="_202_nfase2_32_18" style:display-name="Ênfase2 18" style:family="table-cell" style:data-style-name="N0">
      <style:table-cell-properties fo:background-color="#C0504D"/>
      <style:text-properties fo:color="#FFFFFF"/>
    </style:style>
    <style:style style:name="_202_nfase2_32_19" style:display-name="Ênfase2 19" style:family="table-cell" style:data-style-name="N0">
      <style:table-cell-properties fo:background-color="#C0504D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2_32_2" style:display-name="Ênfase2 2 2" style:family="table-cell" style:data-style-name="N0">
      <style:table-cell-properties fo:background-color="#FF0000"/>
      <style:text-properties fo:color="#FFFFFF"/>
    </style:style>
    <style:style style:name="_202_nfase2_32_2_32_3" style:display-name="Ênfase2 2 3" style:family="table-cell" style:data-style-name="N0">
      <style:table-cell-properties fo:background-color="#C0504D"/>
      <style:text-properties fo:color="#FFFFFF"/>
    </style:style>
    <style:style style:name="_202_nfase2_32_3" style:display-name="Ênfase2 3" style:family="table-cell" style:data-style-name="N0">
      <style:table-cell-properties fo:background-color="#C0504D"/>
      <style:text-properties fo:color="#FFFFFF" fo:font-size="1pt" style:font-size-asian="1pt" style:font-size-complex="1pt"/>
    </style:style>
    <style:style style:name="_202_nfase2_32_3_32_2" style:display-name="Ênfase2 3 2" style:family="table-cell" style:data-style-name="N0">
      <style:table-cell-properties fo:background-color="#C0504D"/>
      <style:text-properties fo:color="#FFFFFF"/>
    </style:style>
    <style:style style:name="_202_nfase2_32_4" style:display-name="Ênfase2 4" style:family="table-cell" style:data-style-name="N0">
      <style:table-cell-properties fo:background-color="#C0504D"/>
      <style:text-properties fo:color="#FFFFFF"/>
    </style:style>
    <style:style style:name="_202_nfase2_32_5" style:display-name="Ênfase2 5" style:family="table-cell" style:data-style-name="N0">
      <style:table-cell-properties fo:background-color="#C0504D"/>
      <style:text-properties fo:color="#FFFFFF"/>
    </style:style>
    <style:style style:name="_202_nfase2_32_6" style:display-name="Ênfase2 6" style:family="table-cell" style:data-style-name="N0">
      <style:table-cell-properties fo:background-color="#C0504D"/>
      <style:text-properties fo:color="#FFFFFF"/>
    </style:style>
    <style:style style:name="_202_nfase2_32_7" style:display-name="Ênfase2 7" style:family="table-cell" style:data-style-name="N0">
      <style:table-cell-properties fo:background-color="#C0504D"/>
      <style:text-properties fo:color="#FFFFFF"/>
    </style:style>
    <style:style style:name="_202_nfase2_32_8" style:display-name="Ênfase2 8" style:family="table-cell" style:data-style-name="N0">
      <style:table-cell-properties fo:background-color="#C0504D"/>
      <style:text-properties fo:color="#FFFFFF"/>
    </style:style>
    <style:style style:name="_202_nfase2_32_9" style:display-name="Ênfase2 9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3_32_10" style:display-name="Ênfase3 10" style:family="table-cell" style:data-style-name="N0">
      <style:table-cell-properties fo:background-color="#9BBB59"/>
      <style:text-properties fo:color="#FFFFFF"/>
    </style:style>
    <style:style style:name="_202_nfase3_32_11" style:display-name="Ênfase3 11" style:family="table-cell" style:data-style-name="N0">
      <style:table-cell-properties fo:background-color="#9BBB59"/>
      <style:text-properties fo:color="#FFFFFF"/>
    </style:style>
    <style:style style:name="_202_nfase3_32_12" style:display-name="Ênfase3 12" style:family="table-cell" style:data-style-name="N0">
      <style:table-cell-properties fo:background-color="#9BBB59"/>
      <style:text-properties fo:color="#FFFFFF"/>
    </style:style>
    <style:style style:name="_202_nfase3_32_13" style:display-name="Ênfase3 13" style:family="table-cell" style:data-style-name="N0">
      <style:table-cell-properties fo:background-color="#9BBB59"/>
      <style:text-properties fo:color="#FFFFFF"/>
    </style:style>
    <style:style style:name="_202_nfase3_32_14" style:display-name="Ênfase3 14" style:family="table-cell" style:data-style-name="N0">
      <style:table-cell-properties fo:background-color="#9BBB59"/>
      <style:text-properties fo:color="#FFFFFF"/>
    </style:style>
    <style:style style:name="_202_nfase3_32_15" style:display-name="Ênfase3 15" style:family="table-cell" style:data-style-name="N0">
      <style:table-cell-properties fo:background-color="#9BBB59"/>
      <style:text-properties fo:color="#FFFFFF"/>
    </style:style>
    <style:style style:name="_202_nfase3_32_16" style:display-name="Ênfase3 16" style:family="table-cell" style:data-style-name="N0">
      <style:table-cell-properties fo:background-color="#9BBB59"/>
      <style:text-properties fo:color="#FFFFFF"/>
    </style:style>
    <style:style style:name="_202_nfase3_32_17" style:display-name="Ênfase3 17" style:family="table-cell" style:data-style-name="N0">
      <style:table-cell-properties fo:background-color="#9BBB59"/>
      <style:text-properties fo:color="#FFFFFF"/>
    </style:style>
    <style:style style:name="_202_nfase3_32_18" style:display-name="Ênfase3 18" style:family="table-cell" style:data-style-name="N0">
      <style:table-cell-properties fo:background-color="#9BBB59"/>
      <style:text-properties fo:color="#FFFFFF"/>
    </style:style>
    <style:style style:name="_202_nfase3_32_19" style:display-name="Ênfase3 19" style:family="table-cell" style:data-style-name="N0">
      <style:table-cell-properties fo:background-color="#9BBB59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2_32_2" style:display-name="Ênfase3 2 2" style:family="table-cell" style:data-style-name="N0">
      <style:table-cell-properties fo:background-color="#339966"/>
      <style:text-properties fo:color="#FFFFFF"/>
    </style:style>
    <style:style style:name="_202_nfase3_32_2_32_3" style:display-name="Ênfase3 2 3" style:family="table-cell" style:data-style-name="N0">
      <style:table-cell-properties fo:background-color="#9BBB59"/>
      <style:text-properties fo:color="#FFFFFF"/>
    </style:style>
    <style:style style:name="_202_nfase3_32_3" style:display-name="Ênfase3 3" style:family="table-cell" style:data-style-name="N0">
      <style:table-cell-properties fo:background-color="#9BBB59"/>
      <style:text-properties fo:color="#FFFFFF" fo:font-size="1pt" style:font-size-asian="1pt" style:font-size-complex="1pt"/>
    </style:style>
    <style:style style:name="_202_nfase3_32_3_32_2" style:display-name="Ênfase3 3 2" style:family="table-cell" style:data-style-name="N0">
      <style:table-cell-properties fo:background-color="#9BBB59"/>
      <style:text-properties fo:color="#FFFFFF"/>
    </style:style>
    <style:style style:name="_202_nfase3_32_4" style:display-name="Ênfase3 4" style:family="table-cell" style:data-style-name="N0">
      <style:table-cell-properties fo:background-color="#9BBB59"/>
      <style:text-properties fo:color="#FFFFFF"/>
    </style:style>
    <style:style style:name="_202_nfase3_32_5" style:display-name="Ênfase3 5" style:family="table-cell" style:data-style-name="N0">
      <style:table-cell-properties fo:background-color="#9BBB59"/>
      <style:text-properties fo:color="#FFFFFF"/>
    </style:style>
    <style:style style:name="_202_nfase3_32_6" style:display-name="Ênfase3 6" style:family="table-cell" style:data-style-name="N0">
      <style:table-cell-properties fo:background-color="#9BBB59"/>
      <style:text-properties fo:color="#FFFFFF"/>
    </style:style>
    <style:style style:name="_202_nfase3_32_7" style:display-name="Ênfase3 7" style:family="table-cell" style:data-style-name="N0">
      <style:table-cell-properties fo:background-color="#9BBB59"/>
      <style:text-properties fo:color="#FFFFFF"/>
    </style:style>
    <style:style style:name="_202_nfase3_32_8" style:display-name="Ênfase3 8" style:family="table-cell" style:data-style-name="N0">
      <style:table-cell-properties fo:background-color="#9BBB59"/>
      <style:text-properties fo:color="#FFFFFF"/>
    </style:style>
    <style:style style:name="_202_nfase3_32_9" style:display-name="Ênfase3 9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4_32_10" style:display-name="Ênfase4 10" style:family="table-cell" style:data-style-name="N0">
      <style:table-cell-properties fo:background-color="#8064A2"/>
      <style:text-properties fo:color="#FFFFFF"/>
    </style:style>
    <style:style style:name="_202_nfase4_32_11" style:display-name="Ênfase4 11" style:family="table-cell" style:data-style-name="N0">
      <style:table-cell-properties fo:background-color="#8064A2"/>
      <style:text-properties fo:color="#FFFFFF"/>
    </style:style>
    <style:style style:name="_202_nfase4_32_12" style:display-name="Ênfase4 12" style:family="table-cell" style:data-style-name="N0">
      <style:table-cell-properties fo:background-color="#8064A2"/>
      <style:text-properties fo:color="#FFFFFF"/>
    </style:style>
    <style:style style:name="_202_nfase4_32_13" style:display-name="Ênfase4 13" style:family="table-cell" style:data-style-name="N0">
      <style:table-cell-properties fo:background-color="#8064A2"/>
      <style:text-properties fo:color="#FFFFFF"/>
    </style:style>
    <style:style style:name="_202_nfase4_32_14" style:display-name="Ênfase4 14" style:family="table-cell" style:data-style-name="N0">
      <style:table-cell-properties fo:background-color="#8064A2"/>
      <style:text-properties fo:color="#FFFFFF"/>
    </style:style>
    <style:style style:name="_202_nfase4_32_15" style:display-name="Ênfase4 15" style:family="table-cell" style:data-style-name="N0">
      <style:table-cell-properties fo:background-color="#8064A2"/>
      <style:text-properties fo:color="#FFFFFF"/>
    </style:style>
    <style:style style:name="_202_nfase4_32_16" style:display-name="Ênfase4 16" style:family="table-cell" style:data-style-name="N0">
      <style:table-cell-properties fo:background-color="#8064A2"/>
      <style:text-properties fo:color="#FFFFFF"/>
    </style:style>
    <style:style style:name="_202_nfase4_32_17" style:display-name="Ênfase4 17" style:family="table-cell" style:data-style-name="N0">
      <style:table-cell-properties fo:background-color="#8064A2"/>
      <style:text-properties fo:color="#FFFFFF"/>
    </style:style>
    <style:style style:name="_202_nfase4_32_18" style:display-name="Ênfase4 18" style:family="table-cell" style:data-style-name="N0">
      <style:table-cell-properties fo:background-color="#8064A2"/>
      <style:text-properties fo:color="#FFFFFF"/>
    </style:style>
    <style:style style:name="_202_nfase4_32_19" style:display-name="Ênfase4 19" style:family="table-cell" style:data-style-name="N0">
      <style:table-cell-properties fo:background-color="#8064A2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2_32_2" style:display-name="Ênfase4 2 2" style:family="table-cell" style:data-style-name="N0">
      <style:table-cell-properties fo:background-color="#800080"/>
      <style:text-properties fo:color="#FFFFFF"/>
    </style:style>
    <style:style style:name="_202_nfase4_32_2_32_3" style:display-name="Ênfase4 2 3" style:family="table-cell" style:data-style-name="N0">
      <style:table-cell-properties fo:background-color="#8064A2"/>
      <style:text-properties fo:color="#FFFFFF"/>
    </style:style>
    <style:style style:name="_202_nfase4_32_3" style:display-name="Ênfase4 3" style:family="table-cell" style:data-style-name="N0">
      <style:table-cell-properties fo:background-color="#8064A2"/>
      <style:text-properties fo:color="#FFFFFF" fo:font-size="1pt" style:font-size-asian="1pt" style:font-size-complex="1pt"/>
    </style:style>
    <style:style style:name="_202_nfase4_32_3_32_2" style:display-name="Ênfase4 3 2" style:family="table-cell" style:data-style-name="N0">
      <style:table-cell-properties fo:background-color="#8064A2"/>
      <style:text-properties fo:color="#FFFFFF"/>
    </style:style>
    <style:style style:name="_202_nfase4_32_4" style:display-name="Ênfase4 4" style:family="table-cell" style:data-style-name="N0">
      <style:table-cell-properties fo:background-color="#8064A2"/>
      <style:text-properties fo:color="#FFFFFF"/>
    </style:style>
    <style:style style:name="_202_nfase4_32_5" style:display-name="Ênfase4 5" style:family="table-cell" style:data-style-name="N0">
      <style:table-cell-properties fo:background-color="#8064A2"/>
      <style:text-properties fo:color="#FFFFFF"/>
    </style:style>
    <style:style style:name="_202_nfase4_32_6" style:display-name="Ênfase4 6" style:family="table-cell" style:data-style-name="N0">
      <style:table-cell-properties fo:background-color="#8064A2"/>
      <style:text-properties fo:color="#FFFFFF"/>
    </style:style>
    <style:style style:name="_202_nfase4_32_7" style:display-name="Ênfase4 7" style:family="table-cell" style:data-style-name="N0">
      <style:table-cell-properties fo:background-color="#8064A2"/>
      <style:text-properties fo:color="#FFFFFF"/>
    </style:style>
    <style:style style:name="_202_nfase4_32_8" style:display-name="Ênfase4 8" style:family="table-cell" style:data-style-name="N0">
      <style:table-cell-properties fo:background-color="#8064A2"/>
      <style:text-properties fo:color="#FFFFFF"/>
    </style:style>
    <style:style style:name="_202_nfase4_32_9" style:display-name="Ênfase4 9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5_32_10" style:display-name="Ênfase5 10" style:family="table-cell" style:data-style-name="N0">
      <style:table-cell-properties fo:background-color="#4BACC6"/>
      <style:text-properties fo:color="#FFFFFF"/>
    </style:style>
    <style:style style:name="_202_nfase5_32_11" style:display-name="Ênfase5 11" style:family="table-cell" style:data-style-name="N0">
      <style:table-cell-properties fo:background-color="#4BACC6"/>
      <style:text-properties fo:color="#FFFFFF"/>
    </style:style>
    <style:style style:name="_202_nfase5_32_12" style:display-name="Ênfase5 12" style:family="table-cell" style:data-style-name="N0">
      <style:table-cell-properties fo:background-color="#4BACC6"/>
      <style:text-properties fo:color="#FFFFFF"/>
    </style:style>
    <style:style style:name="_202_nfase5_32_13" style:display-name="Ênfase5 13" style:family="table-cell" style:data-style-name="N0">
      <style:table-cell-properties fo:background-color="#4BACC6"/>
      <style:text-properties fo:color="#FFFFFF"/>
    </style:style>
    <style:style style:name="_202_nfase5_32_14" style:display-name="Ênfase5 14" style:family="table-cell" style:data-style-name="N0">
      <style:table-cell-properties fo:background-color="#4BACC6"/>
      <style:text-properties fo:color="#FFFFFF"/>
    </style:style>
    <style:style style:name="_202_nfase5_32_15" style:display-name="Ênfase5 15" style:family="table-cell" style:data-style-name="N0">
      <style:table-cell-properties fo:background-color="#4BACC6"/>
      <style:text-properties fo:color="#FFFFFF"/>
    </style:style>
    <style:style style:name="_202_nfase5_32_16" style:display-name="Ênfase5 16" style:family="table-cell" style:data-style-name="N0">
      <style:table-cell-properties fo:background-color="#4BACC6"/>
      <style:text-properties fo:color="#FFFFFF"/>
    </style:style>
    <style:style style:name="_202_nfase5_32_17" style:display-name="Ênfase5 17" style:family="table-cell" style:data-style-name="N0">
      <style:table-cell-properties fo:background-color="#4BACC6"/>
      <style:text-properties fo:color="#FFFFFF"/>
    </style:style>
    <style:style style:name="_202_nfase5_32_18" style:display-name="Ênfase5 18" style:family="table-cell" style:data-style-name="N0">
      <style:table-cell-properties fo:background-color="#4BACC6"/>
      <style:text-properties fo:color="#FFFFFF"/>
    </style:style>
    <style:style style:name="_202_nfase5_32_19" style:display-name="Ênfase5 19" style:family="table-cell" style:data-style-name="N0">
      <style:table-cell-properties fo:background-color="#4BACC6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2_32_2" style:display-name="Ênfase5 2 2" style:family="table-cell" style:data-style-name="N0">
      <style:table-cell-properties fo:background-color="#33CCCC"/>
      <style:text-properties fo:color="#FFFFFF"/>
    </style:style>
    <style:style style:name="_202_nfase5_32_2_32_3" style:display-name="Ênfase5 2 3" style:family="table-cell" style:data-style-name="N0">
      <style:table-cell-properties fo:background-color="#4BACC6"/>
      <style:text-properties fo:color="#FFFFFF"/>
    </style:style>
    <style:style style:name="_202_nfase5_32_3" style:display-name="Ênfase5 3" style:family="table-cell" style:data-style-name="N0">
      <style:table-cell-properties fo:background-color="#4BACC6"/>
      <style:text-properties fo:color="#FFFFFF" fo:font-size="1pt" style:font-size-asian="1pt" style:font-size-complex="1pt"/>
    </style:style>
    <style:style style:name="_202_nfase5_32_3_32_2" style:display-name="Ênfase5 3 2" style:family="table-cell" style:data-style-name="N0">
      <style:table-cell-properties fo:background-color="#4BACC6"/>
      <style:text-properties fo:color="#FFFFFF"/>
    </style:style>
    <style:style style:name="_202_nfase5_32_4" style:display-name="Ênfase5 4" style:family="table-cell" style:data-style-name="N0">
      <style:table-cell-properties fo:background-color="#4BACC6"/>
      <style:text-properties fo:color="#FFFFFF"/>
    </style:style>
    <style:style style:name="_202_nfase5_32_5" style:display-name="Ênfase5 5" style:family="table-cell" style:data-style-name="N0">
      <style:table-cell-properties fo:background-color="#4BACC6"/>
      <style:text-properties fo:color="#FFFFFF"/>
    </style:style>
    <style:style style:name="_202_nfase5_32_6" style:display-name="Ênfase5 6" style:family="table-cell" style:data-style-name="N0">
      <style:table-cell-properties fo:background-color="#4BACC6"/>
      <style:text-properties fo:color="#FFFFFF"/>
    </style:style>
    <style:style style:name="_202_nfase5_32_7" style:display-name="Ênfase5 7" style:family="table-cell" style:data-style-name="N0">
      <style:table-cell-properties fo:background-color="#4BACC6"/>
      <style:text-properties fo:color="#FFFFFF"/>
    </style:style>
    <style:style style:name="_202_nfase5_32_8" style:display-name="Ênfase5 8" style:family="table-cell" style:data-style-name="N0">
      <style:table-cell-properties fo:background-color="#4BACC6"/>
      <style:text-properties fo:color="#FFFFFF"/>
    </style:style>
    <style:style style:name="_202_nfase5_32_9" style:display-name="Ênfase5 9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_202_nfase6_32_10" style:display-name="Ênfase6 10" style:family="table-cell" style:data-style-name="N0">
      <style:table-cell-properties fo:background-color="#F79646"/>
      <style:text-properties fo:color="#FFFFFF"/>
    </style:style>
    <style:style style:name="_202_nfase6_32_11" style:display-name="Ênfase6 11" style:family="table-cell" style:data-style-name="N0">
      <style:table-cell-properties fo:background-color="#F79646"/>
      <style:text-properties fo:color="#FFFFFF"/>
    </style:style>
    <style:style style:name="_202_nfase6_32_12" style:display-name="Ênfase6 12" style:family="table-cell" style:data-style-name="N0">
      <style:table-cell-properties fo:background-color="#F79646"/>
      <style:text-properties fo:color="#FFFFFF"/>
    </style:style>
    <style:style style:name="_202_nfase6_32_13" style:display-name="Ênfase6 13" style:family="table-cell" style:data-style-name="N0">
      <style:table-cell-properties fo:background-color="#F79646"/>
      <style:text-properties fo:color="#FFFFFF"/>
    </style:style>
    <style:style style:name="_202_nfase6_32_14" style:display-name="Ênfase6 14" style:family="table-cell" style:data-style-name="N0">
      <style:table-cell-properties fo:background-color="#F79646"/>
      <style:text-properties fo:color="#FFFFFF"/>
    </style:style>
    <style:style style:name="_202_nfase6_32_15" style:display-name="Ênfase6 15" style:family="table-cell" style:data-style-name="N0">
      <style:table-cell-properties fo:background-color="#F79646"/>
      <style:text-properties fo:color="#FFFFFF"/>
    </style:style>
    <style:style style:name="_202_nfase6_32_16" style:display-name="Ênfase6 16" style:family="table-cell" style:data-style-name="N0">
      <style:table-cell-properties fo:background-color="#F79646"/>
      <style:text-properties fo:color="#FFFFFF"/>
    </style:style>
    <style:style style:name="_202_nfase6_32_17" style:display-name="Ênfase6 17" style:family="table-cell" style:data-style-name="N0">
      <style:table-cell-properties fo:background-color="#F79646"/>
      <style:text-properties fo:color="#FFFFFF"/>
    </style:style>
    <style:style style:name="_202_nfase6_32_18" style:display-name="Ênfase6 18" style:family="table-cell" style:data-style-name="N0">
      <style:table-cell-properties fo:background-color="#F79646"/>
      <style:text-properties fo:color="#FFFFFF"/>
    </style:style>
    <style:style style:name="_202_nfase6_32_19" style:display-name="Ênfase6 19" style:family="table-cell" style:data-style-name="N0">
      <style:table-cell-properties fo:background-color="#F79646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2_32_2" style:display-name="Ênfase6 2 2" style:family="table-cell" style:data-style-name="N0">
      <style:table-cell-properties fo:background-color="#FF6600"/>
      <style:text-properties fo:color="#FFFFFF"/>
    </style:style>
    <style:style style:name="_202_nfase6_32_2_32_3" style:display-name="Ênfase6 2 3" style:family="table-cell" style:data-style-name="N0">
      <style:table-cell-properties fo:background-color="#F79646"/>
      <style:text-properties fo:color="#FFFFFF"/>
    </style:style>
    <style:style style:name="_202_nfase6_32_3" style:display-name="Ênfase6 3" style:family="table-cell" style:data-style-name="N0">
      <style:table-cell-properties fo:background-color="#F79646"/>
      <style:text-properties fo:color="#FFFFFF" fo:font-size="1pt" style:font-size-asian="1pt" style:font-size-complex="1pt"/>
    </style:style>
    <style:style style:name="_202_nfase6_32_3_32_2" style:display-name="Ênfase6 3 2" style:family="table-cell" style:data-style-name="N0">
      <style:table-cell-properties fo:background-color="#F79646"/>
      <style:text-properties fo:color="#FFFFFF"/>
    </style:style>
    <style:style style:name="_202_nfase6_32_4" style:display-name="Ênfase6 4" style:family="table-cell" style:data-style-name="N0">
      <style:table-cell-properties fo:background-color="#F79646"/>
      <style:text-properties fo:color="#FFFFFF"/>
    </style:style>
    <style:style style:name="_202_nfase6_32_5" style:display-name="Ênfase6 5" style:family="table-cell" style:data-style-name="N0">
      <style:table-cell-properties fo:background-color="#F79646"/>
      <style:text-properties fo:color="#FFFFFF"/>
    </style:style>
    <style:style style:name="_202_nfase6_32_6" style:display-name="Ênfase6 6" style:family="table-cell" style:data-style-name="N0">
      <style:table-cell-properties fo:background-color="#F79646"/>
      <style:text-properties fo:color="#FFFFFF"/>
    </style:style>
    <style:style style:name="_202_nfase6_32_7" style:display-name="Ênfase6 7" style:family="table-cell" style:data-style-name="N0">
      <style:table-cell-properties fo:background-color="#F79646"/>
      <style:text-properties fo:color="#FFFFFF"/>
    </style:style>
    <style:style style:name="_202_nfase6_32_8" style:display-name="Ênfase6 8" style:family="table-cell" style:data-style-name="N0">
      <style:table-cell-properties fo:background-color="#F79646"/>
      <style:text-properties fo:color="#FFFFFF"/>
    </style:style>
    <style:style style:name="_202_nfase6_32_9" style:display-name="Ênfase6 9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10" style:display-name="Entrada 10" style:family="table-cell" style:data-style-name="N0">
      <style:table-cell-properties fo:border="thin solid #7F7F7F" fo:background-color="#FFCC99"/>
      <style:text-properties fo:color="#3F3F76"/>
    </style:style>
    <style:style style:name="Entrada_32_11" style:display-name="Entrada 11" style:family="table-cell" style:data-style-name="N0">
      <style:table-cell-properties fo:border="thin solid #7F7F7F" fo:background-color="#FFCC99"/>
      <style:text-properties fo:color="#3F3F76"/>
    </style:style>
    <style:style style:name="Entrada_32_12" style:display-name="Entrada 12" style:family="table-cell" style:data-style-name="N0">
      <style:table-cell-properties fo:border="thin solid #7F7F7F" fo:background-color="#FFCC99"/>
      <style:text-properties fo:color="#3F3F76"/>
    </style:style>
    <style:style style:name="Entrada_32_13" style:display-name="Entrada 13" style:family="table-cell" style:data-style-name="N0">
      <style:table-cell-properties fo:border="thin solid #7F7F7F" fo:background-color="#FFCC99"/>
      <style:text-properties fo:color="#3F3F76"/>
    </style:style>
    <style:style style:name="Entrada_32_14" style:display-name="Entrada 14" style:family="table-cell" style:data-style-name="N0">
      <style:table-cell-properties fo:border="thin solid #7F7F7F" fo:background-color="#FFCC99"/>
      <style:text-properties fo:color="#3F3F76"/>
    </style:style>
    <style:style style:name="Entrada_32_15" style:display-name="Entrada 15" style:family="table-cell" style:data-style-name="N0">
      <style:table-cell-properties fo:border="thin solid #7F7F7F" fo:background-color="#FFCC99"/>
      <style:text-properties fo:color="#3F3F76"/>
    </style:style>
    <style:style style:name="Entrada_32_16" style:display-name="Entrada 16" style:family="table-cell" style:data-style-name="N0">
      <style:table-cell-properties fo:border="thin solid #7F7F7F" fo:background-color="#FFCC99"/>
      <style:text-properties fo:color="#3F3F76"/>
    </style:style>
    <style:style style:name="Entrada_32_17" style:display-name="Entrada 17" style:family="table-cell" style:data-style-name="N0">
      <style:table-cell-properties fo:border="thin solid #7F7F7F" fo:background-color="#FFCC99"/>
      <style:text-properties fo:color="#3F3F76"/>
    </style:style>
    <style:style style:name="Entrada_32_18" style:display-name="Entrada 18" style:family="table-cell" style:data-style-name="N0">
      <style:table-cell-properties fo:border="thin solid #7F7F7F" fo:background-color="#FFCC99"/>
      <style:text-properties fo:color="#3F3F76"/>
    </style:style>
    <style:style style:name="Entrada_32_19" style:display-name="Entrada 19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style:font-name="Arial" style:font-name-asian="Arial" style:font-name-complex="Arial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7F7F7F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/>
    </style:style>
    <style:style style:name="Entrada_32_6" style:display-name="Entrada 6" style:family="table-cell" style:data-style-name="N0">
      <style:table-cell-properties fo:border="thin solid #7F7F7F" fo:background-color="#FFCC99"/>
      <style:text-properties fo:color="#3F3F76"/>
    </style:style>
    <style:style style:name="Entrada_32_7" style:display-name="Entrada 7" style:family="table-cell" style:data-style-name="N0">
      <style:table-cell-properties fo:border="thin solid #7F7F7F" fo:background-color="#FFCC99"/>
      <style:text-properties fo:color="#3F3F76"/>
    </style:style>
    <style:style style:name="Entrada_32_8" style:display-name="Entrada 8" style:family="table-cell" style:data-style-name="N0">
      <style:table-cell-properties fo:border="thin solid #7F7F7F" fo:background-color="#FFCC99"/>
      <style:text-properties fo:color="#3F3F76"/>
    </style:style>
    <style:style style:name="Entrada_32_9" style:display-name="Entrada 9" style:family="table-cell" style:data-style-name="N0">
      <style:table-cell-properties fo:border="thin solid #7F7F7F" fo:background-color="#FFCC99"/>
      <style:text-properties fo:color="#3F3F76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Excel_32_Built-in_32_Comma" style:display-name="Excel Built-in Excel Built-in Comma" style:family="table-cell" style:data-style-name="N37">
      <style:table-cell-properties style:vertical-align="automatic" fo:background-color="transparent"/>
    </style:style>
    <style:style style:name="Excel_32_Built-in_32_Excel_32_Built-in_32_Comma_32_10" style:display-name="Excel Built-in Excel Built-in Comma 10" style:family="table-cell" style:data-style-name="N38">
      <style:table-cell-properties style:vertical-align="automatic" fo:background-color="transparent"/>
    </style:style>
    <style:style style:name="Excel_32_Built-in_32_Excel_32_Built-in_32_Comma_32_11" style:display-name="Excel Built-in Excel Built-in Comma 11" style:family="table-cell" style:data-style-name="N38">
      <style:table-cell-properties style:vertical-align="automatic" fo:background-color="transparent"/>
    </style:style>
    <style:style style:name="Excel_32_Built-in_32_Excel_32_Built-in_32_Comma_32_12" style:display-name="Excel Built-in Excel Built-in Comma 12" style:family="table-cell" style:data-style-name="N38">
      <style:table-cell-properties style:vertical-align="automatic" fo:background-color="transparent"/>
    </style:style>
    <style:style style:name="Excel_32_Built-in_32_Excel_32_Built-in_32_Comma_32_13" style:display-name="Excel Built-in Excel Built-in Comma 13" style:family="table-cell" style:data-style-name="N38">
      <style:table-cell-properties style:vertical-align="automatic" fo:background-color="transparent"/>
    </style:style>
    <style:style style:name="Excel_32_Built-in_32_Excel_32_Built-in_32_Comma_32_14" style:display-name="Excel Built-in Excel Built-in Comma 14" style:family="table-cell" style:data-style-name="N38">
      <style:table-cell-properties style:vertical-align="automatic" fo:background-color="transparent"/>
    </style:style>
    <style:style style:name="Excel_32_Built-in_32_Excel_32_Built-in_32_Comma_32_15" style:display-name="Excel Built-in Excel Built-in Comma 15" style:family="table-cell" style:data-style-name="N38">
      <style:table-cell-properties style:vertical-align="automatic" fo:background-color="transparent"/>
    </style:style>
    <style:style style:name="Excel_32_Built-in_32_Excel_32_Built-in_32_Comma_32_16" style:display-name="Excel Built-in Excel Built-in Comma 16" style:family="table-cell" style:data-style-name="N38">
      <style:table-cell-properties style:vertical-align="automatic" fo:background-color="transparent"/>
    </style:style>
    <style:style style:name="Excel_32_Built-in_32_Excel_32_Built-in_32_Comma_32_17" style:display-name="Excel Built-in Excel Built-in Comma 17" style:family="table-cell" style:data-style-name="N38">
      <style:table-cell-properties style:vertical-align="automatic" fo:background-color="transparent"/>
    </style:style>
    <style:style style:name="Excel_32_Built-in_32_Excel_32_Built-in_32_Comma_32_18" style:display-name="Excel Built-in Excel Built-in Comma 18" style:family="table-cell" style:data-style-name="N38">
      <style:table-cell-properties style:vertical-align="automatic" fo:background-color="transparent"/>
    </style:style>
    <style:style style:name="Excel_32_Built-in_32_Excel_32_Built-in_32_Comma_32_19" style:display-name="Excel Built-in Excel Built-in Comma 19" style:family="table-cell" style:data-style-name="N38">
      <style:table-cell-properties style:vertical-align="automatic" fo:background-color="transparent"/>
    </style:style>
    <style:style style:name="Excel_32_Built-in_32_Excel_32_Built-in_32_Comma_32_2" style:display-name="Excel Built-in Excel Built-in Comma 2" style:family="table-cell" style:data-style-name="N38">
      <style:table-cell-properties style:vertical-align="automatic" fo:background-color="transparent"/>
    </style:style>
    <style:style style:name="Excel_32_Built-in_32_Excel_32_Built-in_32_Comma_32_3" style:display-name="Excel Built-in Excel Built-in Comma 3" style:family="table-cell" style:data-style-name="N38">
      <style:table-cell-properties style:vertical-align="automatic" fo:background-color="transparent"/>
    </style:style>
    <style:style style:name="Excel_32_Built-in_32_Excel_32_Built-in_32_Comma_32_4" style:display-name="Excel Built-in Excel Built-in Comma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Excel_32_Built-in_32_Comma_32_4_32_2" style:display-name="Excel Built-in Excel Built-in Comma 4 2" style:family="table-cell" style:data-style-name="N38">
      <style:table-cell-properties style:vertical-align="automatic" fo:background-color="transparent"/>
    </style:style>
    <style:style style:name="Excel_32_Built-in_32_Excel_32_Built-in_32_Comma_32_5" style:display-name="Excel Built-in Excel Built-in Comma 5" style:family="table-cell" style:data-style-name="N38">
      <style:table-cell-properties style:vertical-align="automatic" fo:background-color="transparent"/>
    </style:style>
    <style:style style:name="Excel_32_Built-in_32_Excel_32_Built-in_32_Comma_32_6" style:display-name="Excel Built-in Excel Built-in Comma 6" style:family="table-cell" style:data-style-name="N38">
      <style:table-cell-properties style:vertical-align="automatic" fo:background-color="transparent"/>
    </style:style>
    <style:style style:name="Excel_32_Built-in_32_Excel_32_Built-in_32_Comma_32_7" style:display-name="Excel Built-in Excel Built-in Comma 7" style:family="table-cell" style:data-style-name="N38">
      <style:table-cell-properties style:vertical-align="automatic" fo:background-color="transparent"/>
    </style:style>
    <style:style style:name="Excel_32_Built-in_32_Excel_32_Built-in_32_Comma_32_8" style:display-name="Excel Built-in Excel Built-in Comma 8" style:family="table-cell" style:data-style-name="N38">
      <style:table-cell-properties style:vertical-align="automatic" fo:background-color="transparent"/>
    </style:style>
    <style:style style:name="Excel_32_Built-in_32_Excel_32_Built-in_32_Comma_32_9" style:display-name="Excel Built-in Excel Built-in Comma 9" style:family="table-cell" style:data-style-name="N38">
      <style:table-cell-properties style:vertical-align="automatic" fo:background-color="transparent"/>
    </style:style>
    <style:style style:name="Excel_32_Built-in_32_Excel_32_Built-in_32_Currency" style:display-name="Excel Built-in Excel Built-in Currency" style:family="table-cell" style:data-style-name="N39">
      <style:table-cell-properties style:vertical-align="automatic" fo:background-color="transparent"/>
    </style:style>
    <style:style style:name="Excel_32_Built-in_32_Excel_32_Built-in_32_Currency_32_10" style:display-name="Excel Built-in Excel Built-in Currency 10" style:family="table-cell" style:data-style-name="N39">
      <style:table-cell-properties style:vertical-align="automatic" fo:background-color="transparent"/>
    </style:style>
    <style:style style:name="Excel_32_Built-in_32_Excel_32_Built-in_32_Currency_32_11" style:display-name="Excel Built-in Excel Built-in Currency 11" style:family="table-cell" style:data-style-name="N39">
      <style:table-cell-properties style:vertical-align="automatic" fo:background-color="transparent"/>
    </style:style>
    <style:style style:name="Excel_32_Built-in_32_Excel_32_Built-in_32_Currency_32_12" style:display-name="Excel Built-in Excel Built-in Currency 12" style:family="table-cell" style:data-style-name="N39">
      <style:table-cell-properties style:vertical-align="automatic" fo:background-color="transparent"/>
    </style:style>
    <style:style style:name="Excel_32_Built-in_32_Excel_32_Built-in_32_Currency_32_13" style:display-name="Excel Built-in Excel Built-in Currency 13" style:family="table-cell" style:data-style-name="N39">
      <style:table-cell-properties style:vertical-align="automatic" fo:background-color="transparent"/>
    </style:style>
    <style:style style:name="Excel_32_Built-in_32_Excel_32_Built-in_32_Currency_32_14" style:display-name="Excel Built-in Excel Built-in Currency 14" style:family="table-cell" style:data-style-name="N39">
      <style:table-cell-properties style:vertical-align="automatic" fo:background-color="transparent"/>
    </style:style>
    <style:style style:name="Excel_32_Built-in_32_Excel_32_Built-in_32_Currency_32_15" style:display-name="Excel Built-in Excel Built-in Currency 15" style:family="table-cell" style:data-style-name="N39">
      <style:table-cell-properties style:vertical-align="automatic" fo:background-color="transparent"/>
    </style:style>
    <style:style style:name="Excel_32_Built-in_32_Excel_32_Built-in_32_Currency_32_16" style:display-name="Excel Built-in Excel Built-in Currency 16" style:family="table-cell" style:data-style-name="N39">
      <style:table-cell-properties style:vertical-align="automatic" fo:background-color="transparent"/>
    </style:style>
    <style:style style:name="Excel_32_Built-in_32_Excel_32_Built-in_32_Currency_32_17" style:display-name="Excel Built-in Excel Built-in Currency 17" style:family="table-cell" style:data-style-name="N39">
      <style:table-cell-properties style:vertical-align="automatic" fo:background-color="transparent"/>
    </style:style>
    <style:style style:name="Excel_32_Built-in_32_Excel_32_Built-in_32_Currency_32_18" style:display-name="Excel Built-in Excel Built-in Currency 18" style:family="table-cell" style:data-style-name="N39">
      <style:table-cell-properties style:vertical-align="automatic" fo:background-color="transparent"/>
    </style:style>
    <style:style style:name="Excel_32_Built-in_32_Excel_32_Built-in_32_Currency_32_19" style:display-name="Excel Built-in Excel Built-in Currency 19" style:family="table-cell" style:data-style-name="N39">
      <style:table-cell-properties style:vertical-align="automatic" fo:background-color="transparent"/>
    </style:style>
    <style:style style:name="Excel_32_Built-in_32_Excel_32_Built-in_32_Currency_32_2" style:display-name="Excel Built-in Excel Built-in Currency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Excel_32_Built-in_32_Currency_32_2_32_2" style:display-name="Excel Built-in Excel Built-in Currency 2 2" style:family="table-cell" style:data-style-name="N39">
      <style:table-cell-properties style:vertical-align="automatic" fo:background-color="transparent"/>
    </style:style>
    <style:style style:name="Excel_32_Built-in_32_Excel_32_Built-in_32_Currency_32_3" style:display-name="Excel Built-in Excel Built-in Currency 3" style:family="table-cell" style:data-style-name="N39">
      <style:table-cell-properties style:vertical-align="automatic" fo:background-color="transparent"/>
    </style:style>
    <style:style style:name="Excel_32_Built-in_32_Excel_32_Built-in_32_Currency_32_4" style:display-name="Excel Built-in Excel Built-in Currency 4" style:family="table-cell" style:data-style-name="N39">
      <style:table-cell-properties style:vertical-align="automatic" fo:background-color="transparent"/>
    </style:style>
    <style:style style:name="Excel_32_Built-in_32_Excel_32_Built-in_32_Currency_32_5" style:display-name="Excel Built-in Excel Built-in Currency 5" style:family="table-cell" style:data-style-name="N39">
      <style:table-cell-properties style:vertical-align="automatic" fo:background-color="transparent"/>
    </style:style>
    <style:style style:name="Excel_32_Built-in_32_Excel_32_Built-in_32_Currency_32_6" style:display-name="Excel Built-in Excel Built-in Currency 6" style:family="table-cell" style:data-style-name="N39">
      <style:table-cell-properties style:vertical-align="automatic" fo:background-color="transparent"/>
    </style:style>
    <style:style style:name="Excel_32_Built-in_32_Excel_32_Built-in_32_Currency_32_7" style:display-name="Excel Built-in Excel Built-in Currency 7" style:family="table-cell" style:data-style-name="N39">
      <style:table-cell-properties style:vertical-align="automatic" fo:background-color="transparent"/>
    </style:style>
    <style:style style:name="Excel_32_Built-in_32_Excel_32_Built-in_32_Currency_32_8" style:display-name="Excel Built-in Excel Built-in Currency 8" style:family="table-cell" style:data-style-name="N39">
      <style:table-cell-properties style:vertical-align="automatic" fo:background-color="transparent"/>
    </style:style>
    <style:style style:name="Excel_32_Built-in_32_Excel_32_Built-in_32_Currency_32_9" style:display-name="Excel Built-in Excel Built-in Currency 9" style:family="table-cell" style:data-style-name="N39">
      <style:table-cell-properties style:vertical-align="automatic" fo:background-color="transparent"/>
    </style:style>
    <style:style style:name="Excel_32_Built-in_32_Excel_32_Built-in_32_Normal" style:display-name="Excel Built-in Excel Built-in Normal" style:family="table-cell" style:data-style-name="N0">
      <style:table-cell-properties style:vertical-align="automatic" fo:background-color="transparent"/>
    </style:style>
    <style:style style:name="Excel_32_Built-in_32_Excel_32_Built-in_32_Normal_32_10" style:display-name="Excel Built-in Excel Built-in Normal 10" style:family="table-cell" style:data-style-name="N0">
      <style:table-cell-properties style:vertical-align="automatic" fo:background-color="transparent"/>
    </style:style>
    <style:style style:name="Excel_32_Built-in_32_Excel_32_Built-in_32_Normal_32_11" style:display-name="Excel Built-in Excel Built-in Normal 11" style:family="table-cell" style:data-style-name="N0">
      <style:table-cell-properties style:vertical-align="automatic" fo:background-color="transparent"/>
    </style:style>
    <style:style style:name="Excel_32_Built-in_32_Excel_32_Built-in_32_Normal_32_12" style:display-name="Excel Built-in Excel Built-in Normal 12" style:family="table-cell" style:data-style-name="N0">
      <style:table-cell-properties style:vertical-align="automatic" fo:background-color="transparent"/>
    </style:style>
    <style:style style:name="Excel_32_Built-in_32_Excel_32_Built-in_32_Normal_32_13" style:display-name="Excel Built-in Excel Built-in Normal 13" style:family="table-cell" style:data-style-name="N0">
      <style:table-cell-properties style:vertical-align="automatic" fo:background-color="transparent"/>
    </style:style>
    <style:style style:name="Excel_32_Built-in_32_Excel_32_Built-in_32_Normal_32_14" style:display-name="Excel Built-in Excel Built-in Normal 14" style:family="table-cell" style:data-style-name="N0">
      <style:table-cell-properties style:vertical-align="automatic" fo:background-color="transparent"/>
    </style:style>
    <style:style style:name="Excel_32_Built-in_32_Excel_32_Built-in_32_Normal_32_15" style:display-name="Excel Built-in Excel Built-in Normal 15" style:family="table-cell" style:data-style-name="N0">
      <style:table-cell-properties style:vertical-align="automatic" fo:background-color="transparent"/>
    </style:style>
    <style:style style:name="Excel_32_Built-in_32_Excel_32_Built-in_32_Normal_32_16" style:display-name="Excel Built-in Excel Built-in Normal 16" style:family="table-cell" style:data-style-name="N0">
      <style:table-cell-properties style:vertical-align="automatic" fo:background-color="transparent"/>
    </style:style>
    <style:style style:name="Excel_32_Built-in_32_Excel_32_Built-in_32_Normal_32_17" style:display-name="Excel Built-in Excel Built-in Normal 17" style:family="table-cell" style:data-style-name="N0">
      <style:table-cell-properties style:vertical-align="automatic" fo:background-color="transparent"/>
    </style:style>
    <style:style style:name="Excel_32_Built-in_32_Excel_32_Built-in_32_Normal_32_18" style:display-name="Excel Built-in Excel Built-in Normal 18" style:family="table-cell" style:data-style-name="N0">
      <style:table-cell-properties style:vertical-align="automatic" fo:background-color="transparent"/>
    </style:style>
    <style:style style:name="Excel_32_Built-in_32_Excel_32_Built-in_32_Normal_32_19" style:display-name="Excel Built-in Excel Built-in Normal 19" style:family="table-cell" style:data-style-name="N0">
      <style:table-cell-properties style:vertical-align="automatic" fo:background-color="transparent"/>
    </style:style>
    <style:style style:name="Excel_32_Built-in_32_Excel_32_Built-in_32_Normal_32_2" style:display-name="Excel Built-in Excel Built-in 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Excel_32_Built-in_32_Normal_32_2_32_2" style:display-name="Excel Built-in Excel Built-in Normal 2 2" style:family="table-cell" style:data-style-name="N0">
      <style:table-cell-properties style:vertical-align="automatic" fo:background-color="transparent"/>
    </style:style>
    <style:style style:name="Excel_32_Built-in_32_Excel_32_Built-in_32_Normal_32_3" style:display-name="Excel Built-in Excel Built-in Normal 3" style:family="table-cell" style:data-style-name="N0">
      <style:table-cell-properties style:vertical-align="automatic" fo:background-color="transparent"/>
    </style:style>
    <style:style style:name="Excel_32_Built-in_32_Excel_32_Built-in_32_Normal_32_4" style:display-name="Excel Built-in Excel Built-in Normal 4" style:family="table-cell" style:data-style-name="N0">
      <style:table-cell-properties style:vertical-align="automatic" fo:background-color="transparent"/>
    </style:style>
    <style:style style:name="Excel_32_Built-in_32_Excel_32_Built-in_32_Normal_32_5" style:display-name="Excel Built-in Excel Built-in Normal 5" style:family="table-cell" style:data-style-name="N0">
      <style:table-cell-properties style:vertical-align="automatic" fo:background-color="transparent"/>
    </style:style>
    <style:style style:name="Excel_32_Built-in_32_Excel_32_Built-in_32_Normal_32_6" style:display-name="Excel Built-in Excel Built-in Normal 6" style:family="table-cell" style:data-style-name="N0">
      <style:table-cell-properties style:vertical-align="automatic" fo:background-color="transparent"/>
    </style:style>
    <style:style style:name="Excel_32_Built-in_32_Excel_32_Built-in_32_Normal_32_7" style:display-name="Excel Built-in Excel Built-in Normal 7" style:family="table-cell" style:data-style-name="N0">
      <style:table-cell-properties style:vertical-align="automatic" fo:background-color="transparent"/>
    </style:style>
    <style:style style:name="Excel_32_Built-in_32_Excel_32_Built-in_32_Normal_32_8" style:display-name="Excel Built-in Excel Built-in Normal 8" style:family="table-cell" style:data-style-name="N0">
      <style:table-cell-properties style:vertical-align="automatic" fo:background-color="transparent"/>
    </style:style>
    <style:style style:name="Excel_32_Built-in_32_Excel_32_Built-in_32_Normal_32_9" style:display-name="Excel Built-in Excel Built-in Normal 9" style:family="table-cell" style:data-style-name="N0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iperlink_32_2" style:display-name="Hiperlink 2" style:family="table-cell" style:data-style-name="N0">
      <style:text-properties fo:color="#0000FF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10" style:display-name="Incorreto 10" style:family="table-cell" style:data-style-name="N0">
      <style:table-cell-properties fo:background-color="#FFC7CE"/>
      <style:text-properties fo:color="#9C0006"/>
    </style:style>
    <style:style style:name="Incorreto_32_11" style:display-name="Incorreto 11" style:family="table-cell" style:data-style-name="N0">
      <style:table-cell-properties fo:background-color="#FFC7CE"/>
      <style:text-properties fo:color="#9C0006"/>
    </style:style>
    <style:style style:name="Incorreto_32_12" style:display-name="Incorreto 12" style:family="table-cell" style:data-style-name="N0">
      <style:table-cell-properties fo:background-color="#FFC7CE"/>
      <style:text-properties fo:color="#9C0006"/>
    </style:style>
    <style:style style:name="Incorreto_32_13" style:display-name="Incorreto 13" style:family="table-cell" style:data-style-name="N0">
      <style:table-cell-properties fo:background-color="#FFC7CE"/>
      <style:text-properties fo:color="#9C0006"/>
    </style:style>
    <style:style style:name="Incorreto_32_14" style:display-name="Incorreto 14" style:family="table-cell" style:data-style-name="N0">
      <style:table-cell-properties fo:background-color="#FFC7CE"/>
      <style:text-properties fo:color="#9C0006"/>
    </style:style>
    <style:style style:name="Incorreto_32_15" style:display-name="Incorreto 15" style:family="table-cell" style:data-style-name="N0">
      <style:table-cell-properties fo:background-color="#FFC7CE"/>
      <style:text-properties fo:color="#9C0006"/>
    </style:style>
    <style:style style:name="Incorreto_32_16" style:display-name="Incorreto 16" style:family="table-cell" style:data-style-name="N0">
      <style:table-cell-properties fo:background-color="#FFC7CE"/>
      <style:text-properties fo:color="#9C0006"/>
    </style:style>
    <style:style style:name="Incorreto_32_17" style:display-name="Incorreto 17" style:family="table-cell" style:data-style-name="N0">
      <style:table-cell-properties fo:background-color="#FFC7CE"/>
      <style:text-properties fo:color="#9C0006"/>
    </style:style>
    <style:style style:name="Incorreto_32_18" style:display-name="Incorreto 18" style:family="table-cell" style:data-style-name="N0">
      <style:table-cell-properties fo:background-color="#FFC7CE"/>
      <style:text-properties fo:color="#9C0006"/>
    </style:style>
    <style:style style:name="Incorreto_32_19" style:display-name="Incorreto 19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2_32_2" style:display-name="Incorreto 2 2" style:family="table-cell" style:data-style-name="N0">
      <style:table-cell-properties fo:background-color="#FF99CC"/>
      <style:text-properties fo:color="#800080"/>
    </style:style>
    <style:style style:name="Incorreto_32_2_32_3" style:display-name="Incorreto 2 3" style:family="table-cell" style:data-style-name="N0">
      <style:table-cell-properties fo:background-color="#FFC7CE"/>
      <style:text-properties fo:color="#9C0006"/>
    </style:style>
    <style:style style:name="Incorreto_32_3" style:display-name="Incorreto 3" style:family="table-cell" style:data-style-name="N0">
      <style:table-cell-properties fo:background-color="#FFC7CE"/>
      <style:text-properties style:font-name="Arial" style:font-name-asian="Arial" style:font-name-complex="Arial" fo:font-size="10pt" style:font-size-asian="10pt" style:font-size-complex="10pt"/>
    </style:style>
    <style:style style:name="Incorreto_32_3_32_2" style:display-name="Incorreto 3 2" style:family="table-cell" style:data-style-name="N0">
      <style:table-cell-properties fo:background-color="#FFC7CE"/>
      <style:text-properties fo:color="#9C0006"/>
    </style:style>
    <style:style style:name="Incorreto_32_4" style:display-name="Incorreto 4" style:family="table-cell" style:data-style-name="N0">
      <style:table-cell-properties fo:background-color="#FFC7CE"/>
      <style:text-properties fo:color="#9C0006"/>
    </style:style>
    <style:style style:name="Incorreto_32_5" style:display-name="Incorreto 5" style:family="table-cell" style:data-style-name="N0">
      <style:table-cell-properties fo:background-color="#FFC7CE"/>
      <style:text-properties fo:color="#9C0006"/>
    </style:style>
    <style:style style:name="Incorreto_32_6" style:display-name="Incorreto 6" style:family="table-cell" style:data-style-name="N0">
      <style:table-cell-properties fo:background-color="#FFC7CE"/>
      <style:text-properties fo:color="#9C0006"/>
    </style:style>
    <style:style style:name="Incorreto_32_7" style:display-name="Incorreto 7" style:family="table-cell" style:data-style-name="N0">
      <style:table-cell-properties fo:background-color="#FFC7CE"/>
      <style:text-properties fo:color="#9C0006"/>
    </style:style>
    <style:style style:name="Incorreto_32_8" style:display-name="Incorreto 8" style:family="table-cell" style:data-style-name="N0">
      <style:table-cell-properties fo:background-color="#FFC7CE"/>
      <style:text-properties fo:color="#9C0006"/>
    </style:style>
    <style:style style:name="Incorreto_32_9" style:display-name="Incorreto 9" style:family="table-cell" style:data-style-name="N0">
      <style:table-cell-properties fo:background-color="#FFC7CE"/>
      <style:text-properties fo:color="#9C0006"/>
    </style:style>
    <style:style style:name="Moeda_32__91_0_93__32_2" style:display-name="Moeda [0] 2" style:family="table-cell" style:data-style-name="N38"/>
    <style:style style:name="Moeda_32__91_0_93__32_2_32_10" style:display-name="Moeda [0] 2 10" style:family="table-cell" style:data-style-name="N38"/>
    <style:style style:name="Moeda_32__91_0_93__32_2_32_11" style:display-name="Moeda [0] 2 11" style:family="table-cell" style:data-style-name="N38"/>
    <style:style style:name="Moeda_32__91_0_93__32_2_32_12" style:display-name="Moeda [0] 2 12" style:family="table-cell" style:data-style-name="N38"/>
    <style:style style:name="Moeda_32__91_0_93__32_2_32_13" style:display-name="Moeda [0] 2 13" style:family="table-cell" style:data-style-name="N38"/>
    <style:style style:name="Moeda_32__91_0_93__32_2_32_14" style:display-name="Moeda [0] 2 14" style:family="table-cell" style:data-style-name="N38"/>
    <style:style style:name="Moeda_32__91_0_93__32_2_32_15" style:display-name="Moeda [0] 2 15" style:family="table-cell" style:data-style-name="N38"/>
    <style:style style:name="Moeda_32__91_0_93__32_2_32_16" style:display-name="Moeda [0] 2 16" style:family="table-cell" style:data-style-name="N38"/>
    <style:style style:name="Moeda_32__91_0_93__32_2_32_17" style:display-name="Moeda [0] 2 17" style:family="table-cell" style:data-style-name="N38"/>
    <style:style style:name="Moeda_32__91_0_93__32_2_32_18" style:display-name="Moeda [0] 2 18" style:family="table-cell" style:data-style-name="N38"/>
    <style:style style:name="Moeda_32__91_0_93__32_2_32_19" style:display-name="Moeda [0] 2 19" style:family="table-cell" style:data-style-name="N38"/>
    <style:style style:name="Moeda_32__91_0_93__32_2_32_2" style:display-name="Moeda [0] 2 2" style:family="table-cell" style:data-style-name="N38"/>
    <style:style style:name="Moeda_32__91_0_93__32_2_32_2_32_2" style:display-name="Moeda [0] 2 2 2" style:family="table-cell" style:data-style-name="N38"/>
    <style:style style:name="Moeda_32__91_0_93__32_2_32_3" style:display-name="Moeda [0] 2 3" style:family="table-cell" style:data-style-name="N38"/>
    <style:style style:name="Moeda_32__91_0_93__32_2_32_4" style:display-name="Moeda [0] 2 4" style:family="table-cell" style:data-style-name="N38"/>
    <style:style style:name="Moeda_32__91_0_93__32_2_32_5" style:display-name="Moeda [0] 2 5" style:family="table-cell" style:data-style-name="N38"/>
    <style:style style:name="Moeda_32__91_0_93__32_2_32_6" style:display-name="Moeda [0] 2 6" style:family="table-cell" style:data-style-name="N38"/>
    <style:style style:name="Moeda_32__91_0_93__32_2_32_7" style:display-name="Moeda [0] 2 7" style:family="table-cell" style:data-style-name="N38"/>
    <style:style style:name="Moeda_32__91_0_93__32_2_32_8" style:display-name="Moeda [0] 2 8" style:family="table-cell" style:data-style-name="N38"/>
    <style:style style:name="Moeda_32__91_0_93__32_2_32_9" style:display-name="Moeda [0] 2 9" style:family="table-cell" style:data-style-name="N38"/>
    <style:style style:name="Moeda_32__91_0_93__32_3" style:display-name="Moeda [0] 3" style:family="table-cell" style:data-style-name="N38"/>
    <style:style style:name="Moeda_32_10" style:display-name="Moeda 10" style:family="table-cell" style:data-style-name="N39"/>
    <style:style style:name="Moeda_32_2" style:display-name="Moeda 2" style:family="table-cell" style:data-style-name="N40"/>
    <style:style style:name="Moeda_32_2_32_10" style:display-name="Moeda 2 10" style:family="table-cell" style:data-style-name="N39"/>
    <style:style style:name="Moeda_32_2_32_11" style:display-name="Moeda 2 11" style:family="table-cell" style:data-style-name="N39"/>
    <style:style style:name="Moeda_32_2_32_12" style:display-name="Moeda 2 12" style:family="table-cell" style:data-style-name="N39"/>
    <style:style style:name="Moeda_32_2_32_13" style:display-name="Moeda 2 13" style:family="table-cell" style:data-style-name="N39"/>
    <style:style style:name="Moeda_32_2_32_14" style:display-name="Moeda 2 14" style:family="table-cell" style:data-style-name="N39"/>
    <style:style style:name="Moeda_32_2_32_15" style:display-name="Moeda 2 15" style:family="table-cell" style:data-style-name="N39"/>
    <style:style style:name="Moeda_32_2_32_16" style:display-name="Moeda 2 16" style:family="table-cell" style:data-style-name="N39"/>
    <style:style style:name="Moeda_32_2_32_17" style:display-name="Moeda 2 17" style:family="table-cell" style:data-style-name="N39"/>
    <style:style style:name="Moeda_32_2_32_18" style:display-name="Moeda 2 18" style:family="table-cell" style:data-style-name="N39"/>
    <style:style style:name="Moeda_32_2_32_19" style:display-name="Moeda 2 19" style:family="table-cell" style:data-style-name="N39"/>
    <style:style style:name="Moeda_32_2_32_2" style:display-name="Moeda 2 2" style:family="table-cell" style:data-style-name="N39"/>
    <style:style style:name="Moeda_32_2_32_2_32_10" style:display-name="Moeda 2 2 10" style:family="table-cell" style:data-style-name="N38"/>
    <style:style style:name="Moeda_32_2_32_2_32_11" style:display-name="Moeda 2 2 11" style:family="table-cell" style:data-style-name="N38"/>
    <style:style style:name="Moeda_32_2_32_2_32_12" style:display-name="Moeda 2 2 12" style:family="table-cell" style:data-style-name="N38"/>
    <style:style style:name="Moeda_32_2_32_2_32_13" style:display-name="Moeda 2 2 13" style:family="table-cell" style:data-style-name="N38"/>
    <style:style style:name="Moeda_32_2_32_2_32_14" style:display-name="Moeda 2 2 14" style:family="table-cell" style:data-style-name="N38"/>
    <style:style style:name="Moeda_32_2_32_2_32_15" style:display-name="Moeda 2 2 15" style:family="table-cell" style:data-style-name="N38"/>
    <style:style style:name="Moeda_32_2_32_2_32_2" style:display-name="Moeda 2 2 2" style:family="table-cell" style:data-style-name="N39"/>
    <style:style style:name="Moeda_32_2_32_2_32_2_32_2" style:display-name="Moeda 2 2 2 2" style:family="table-cell" style:data-style-name="N38"/>
    <style:style style:name="Moeda_32_2_32_2_32_3" style:display-name="Moeda 2 2 3" style:family="table-cell" style:data-style-name="N39"/>
    <style:style style:name="Moeda_32_2_32_2_32_3_32_2" style:display-name="Moeda 2 2 3 2" style:family="table-cell" style:data-style-name="N38"/>
    <style:style style:name="Moeda_32_2_32_2_32_4" style:display-name="Moeda 2 2 4" style:family="table-cell" style:data-style-name="N38"/>
    <style:style style:name="Moeda_32_2_32_2_32_4_32_2" style:display-name="Moeda 2 2 4 2" style:family="table-cell" style:data-style-name="N38"/>
    <style:style style:name="Moeda_32_2_32_2_32_5" style:display-name="Moeda 2 2 5" style:family="table-cell" style:data-style-name="N38"/>
    <style:style style:name="Moeda_32_2_32_2_32_6" style:display-name="Moeda 2 2 6" style:family="table-cell" style:data-style-name="N38"/>
    <style:style style:name="Moeda_32_2_32_2_32_7" style:display-name="Moeda 2 2 7" style:family="table-cell" style:data-style-name="N38"/>
    <style:style style:name="Moeda_32_2_32_2_32_8" style:display-name="Moeda 2 2 8" style:family="table-cell" style:data-style-name="N38"/>
    <style:style style:name="Moeda_32_2_32_2_32_9" style:display-name="Moeda 2 2 9" style:family="table-cell" style:data-style-name="N38"/>
    <style:style style:name="Moeda_32_2_32_3" style:display-name="Moeda 2 3" style:family="table-cell" style:data-style-name="N37"/>
    <style:style style:name="Moeda_32_2_32_3_32_2" style:display-name="Moeda 2 3 2" style:family="table-cell" style:data-style-name="N39"/>
    <style:style style:name="Moeda_32_2_32_4" style:display-name="Moeda 2 4" style:family="table-cell" style:data-style-name="N39"/>
    <style:style style:name="Moeda_32_2_32_4_32_2" style:display-name="Moeda 2 4 2" style:family="table-cell" style:data-style-name="N39"/>
    <style:style style:name="Moeda_32_2_32_5" style:display-name="Moeda 2 5" style:family="table-cell" style:data-style-name="N39"/>
    <style:style style:name="Moeda_32_2_32_5_32_2" style:display-name="Moeda 2 5 2" style:family="table-cell" style:data-style-name="N39"/>
    <style:style style:name="Moeda_32_2_32_6" style:display-name="Moeda 2 6" style:family="table-cell" style:data-style-name="N39"/>
    <style:style style:name="Moeda_32_2_32_6_32_2" style:display-name="Moeda 2 6 2" style:family="table-cell" style:data-style-name="N39"/>
    <style:style style:name="Moeda_32_2_32_7" style:display-name="Moeda 2 7" style:family="table-cell" style:data-style-name="N39"/>
    <style:style style:name="Moeda_32_2_32_7_32_2" style:display-name="Moeda 2 7 2" style:family="table-cell" style:data-style-name="N39"/>
    <style:style style:name="Moeda_32_2_32_8" style:display-name="Moeda 2 8" style:family="table-cell" style:data-style-name="N39"/>
    <style:style style:name="Moeda_32_2_32_8_32_2" style:display-name="Moeda 2 8 2" style:family="table-cell" style:data-style-name="N39"/>
    <style:style style:name="Moeda_32_2_32_88" style:display-name="Moeda 2 88" style:family="table-cell" style:data-style-name="N39"/>
    <style:style style:name="Moeda_32_2_32_9" style:display-name="Moeda 2 9" style:family="table-cell" style:data-style-name="N39"/>
    <style:style style:name="Moeda_32_2_32_9_32_2" style:display-name="Moeda 2 9 2" style:family="table-cell" style:data-style-name="N39"/>
    <style:style style:name="Moeda_32_3" style:display-name="Moeda 3" style:family="table-cell" style:data-style-name="N39"/>
    <style:style style:name="Moeda_32_3_32_2" style:display-name="Moeda 3 2" style:family="table-cell" style:data-style-name="N39"/>
    <style:style style:name="Moeda_32_3_32_3" style:display-name="Moeda 3 3" style:family="table-cell" style:data-style-name="N39"/>
    <style:style style:name="Moeda_32_3_32_4" style:display-name="Moeda 3 4" style:family="table-cell" style:data-style-name="N39"/>
    <style:style style:name="Moeda_32_3_32_5" style:display-name="Moeda 3 5" style:family="table-cell" style:data-style-name="N39"/>
    <style:style style:name="Moeda_32_3_32_6" style:display-name="Moeda 3 6" style:family="table-cell" style:data-style-name="N39"/>
    <style:style style:name="Moeda_32_3_32_7" style:display-name="Moeda 3 7" style:family="table-cell" style:data-style-name="N39"/>
    <style:style style:name="Moeda_32_3_32_8" style:display-name="Moeda 3 8" style:family="table-cell" style:data-style-name="N39"/>
    <style:style style:name="Moeda_32_4" style:display-name="Moeda 4" style:family="table-cell" style:data-style-name="N39"/>
    <style:style style:name="Moeda_32_4_32_10" style:display-name="Moeda 4 10" style:family="table-cell" style:data-style-name="N39"/>
    <style:style style:name="Moeda_32_4_32_11" style:display-name="Moeda 4 11" style:family="table-cell" style:data-style-name="N39"/>
    <style:style style:name="Moeda_32_4_32_12" style:display-name="Moeda 4 12" style:family="table-cell" style:data-style-name="N39"/>
    <style:style style:name="Moeda_32_4_32_13" style:display-name="Moeda 4 13" style:family="table-cell" style:data-style-name="N39"/>
    <style:style style:name="Moeda_32_4_32_14" style:display-name="Moeda 4 14" style:family="table-cell" style:data-style-name="N39"/>
    <style:style style:name="Moeda_32_4_32_15" style:display-name="Moeda 4 15" style:family="table-cell" style:data-style-name="N39"/>
    <style:style style:name="Moeda_32_4_32_2" style:display-name="Moeda 4 2" style:family="table-cell" style:data-style-name="N39"/>
    <style:style style:name="Moeda_32_4_32_3" style:display-name="Moeda 4 3" style:family="table-cell" style:data-style-name="N39"/>
    <style:style style:name="Moeda_32_4_32_4" style:display-name="Moeda 4 4" style:family="table-cell" style:data-style-name="N39"/>
    <style:style style:name="Moeda_32_4_32_4_32_2" style:display-name="Moeda 4 4 2" style:family="table-cell" style:data-style-name="N39"/>
    <style:style style:name="Moeda_32_4_32_5" style:display-name="Moeda 4 5" style:family="table-cell" style:data-style-name="N39"/>
    <style:style style:name="Moeda_32_4_32_5_32_2" style:display-name="Moeda 4 5 2" style:family="table-cell" style:data-style-name="N39"/>
    <style:style style:name="Moeda_32_4_32_6" style:display-name="Moeda 4 6" style:family="table-cell" style:data-style-name="N39"/>
    <style:style style:name="Moeda_32_4_32_6_32_2" style:display-name="Moeda 4 6 2" style:family="table-cell" style:data-style-name="N39"/>
    <style:style style:name="Moeda_32_4_32_7" style:display-name="Moeda 4 7" style:family="table-cell" style:data-style-name="N39"/>
    <style:style style:name="Moeda_32_4_32_7_32_2" style:display-name="Moeda 4 7 2" style:family="table-cell" style:data-style-name="N39"/>
    <style:style style:name="Moeda_32_4_32_8" style:display-name="Moeda 4 8" style:family="table-cell" style:data-style-name="N39"/>
    <style:style style:name="Moeda_32_4_32_8_32_2" style:display-name="Moeda 4 8 2" style:family="table-cell" style:data-style-name="N39"/>
    <style:style style:name="Moeda_32_4_32_9" style:display-name="Moeda 4 9" style:family="table-cell" style:data-style-name="N39"/>
    <style:style style:name="Moeda_32_5" style:display-name="Moeda 5" style:family="table-cell" style:data-style-name="N40"/>
    <style:style style:name="Moeda_32_6" style:display-name="Moeda 6" style:family="table-cell" style:data-style-name="N39"/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82" style:display-name="Moeda 82" style:family="table-cell" style:data-style-name="N39"/>
    <style:style style:name="Neutra_32_10" style:display-name="Neutra 10" style:family="table-cell" style:data-style-name="N0">
      <style:table-cell-properties fo:background-color="#FFEB9C"/>
      <style:text-properties fo:color="#9C6500"/>
    </style:style>
    <style:style style:name="Neutra_32_11" style:display-name="Neutra 11" style:family="table-cell" style:data-style-name="N0">
      <style:table-cell-properties fo:background-color="#FFEB9C"/>
      <style:text-properties fo:color="#9C6500"/>
    </style:style>
    <style:style style:name="Neutra_32_12" style:display-name="Neutra 12" style:family="table-cell" style:data-style-name="N0">
      <style:table-cell-properties fo:background-color="#FFEB9C"/>
      <style:text-properties fo:color="#9C6500"/>
    </style:style>
    <style:style style:name="Neutra_32_13" style:display-name="Neutra 13" style:family="table-cell" style:data-style-name="N0">
      <style:table-cell-properties fo:background-color="#FFEB9C"/>
      <style:text-properties fo:color="#9C6500"/>
    </style:style>
    <style:style style:name="Neutra_32_14" style:display-name="Neutra 14" style:family="table-cell" style:data-style-name="N0">
      <style:table-cell-properties fo:background-color="#FFEB9C"/>
      <style:text-properties fo:color="#9C6500"/>
    </style:style>
    <style:style style:name="Neutra_32_15" style:display-name="Neutra 15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2_32_2" style:display-name="Neutra 2 2" style:family="table-cell" style:data-style-name="N0">
      <style:table-cell-properties fo:background-color="#FFFF99"/>
      <style:text-properties fo:color="#993300"/>
    </style:style>
    <style:style style:name="Neutra_32_2_32_3" style:display-name="Neutra 2 3" style:family="table-cell" style:data-style-name="N0">
      <style:table-cell-properties fo:background-color="#FFEB9C"/>
      <style:text-properties fo:color="#9C6500"/>
    </style:style>
    <style:style style:name="Neutra_32_3" style:display-name="Neutra 3" style:family="table-cell" style:data-style-name="N0">
      <style:table-cell-properties fo:background-color="#FFEB9C"/>
      <style:text-properties style:font-name="Arial" style:font-name-asian="Arial" style:font-name-complex="Arial" fo:font-size="10pt" style:font-size-asian="10pt" style:font-size-complex="10pt"/>
    </style:style>
    <style:style style:name="Neutra_32_3_32_2" style:display-name="Neutra 3 2" style:family="table-cell" style:data-style-name="N0">
      <style:table-cell-properties fo:background-color="#FFEB9C"/>
      <style:text-properties fo:color="#9C6500"/>
    </style:style>
    <style:style style:name="Neutra_32_4" style:display-name="Neutra 4" style:family="table-cell" style:data-style-name="N0">
      <style:table-cell-properties fo:background-color="#FFEB9C"/>
      <style:text-properties fo:color="#9C6500"/>
    </style:style>
    <style:style style:name="Neutra_32_5" style:display-name="Neutra 5" style:family="table-cell" style:data-style-name="N0">
      <style:table-cell-properties fo:background-color="#FFEB9C"/>
      <style:text-properties fo:color="#9C6500"/>
    </style:style>
    <style:style style:name="Neutra_32_6" style:display-name="Neutra 6" style:family="table-cell" style:data-style-name="N0">
      <style:table-cell-properties fo:background-color="#FFEB9C"/>
      <style:text-properties fo:color="#9C6500"/>
    </style:style>
    <style:style style:name="Neutra_32_7" style:display-name="Neutra 7" style:family="table-cell" style:data-style-name="N0">
      <style:table-cell-properties fo:background-color="#FFEB9C"/>
      <style:text-properties fo:color="#9C6500"/>
    </style:style>
    <style:style style:name="Neutra_32_8" style:display-name="Neutra 8" style:family="table-cell" style:data-style-name="N0">
      <style:table-cell-properties fo:background-color="#FFEB9C"/>
      <style:text-properties fo:color="#9C6500"/>
    </style:style>
    <style:style style:name="Neutra_32_9" style:display-name="Neutra 9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13" style:display-name="Normal 1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14" style:display-name="Normal 1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15" style:display-name="Normal 1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14" style:display-name="Normal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15" style:display-name="Normal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pt" style:font-size-asian="1pt" style:font-size-complex="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pt" style:font-size-asian="1pt" style:font-size-complex="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pt" style:font-size-asian="1pt" style:font-size-complex="1p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pt" style:font-size-asian="1pt" style:font-size-complex="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2" style:display-name="Porcentagem 2 2" style:family="table-cell" style:data-style-name="N13"/>
    <style:style style:name="Porcentagem_32_2_32_2_32_10" style:display-name="Porcentagem 2 2 10" style:family="table-cell" style:data-style-name="N38"/>
    <style:style style:name="Porcentagem_32_2_32_2_32_11" style:display-name="Porcentagem 2 2 11" style:family="table-cell" style:data-style-name="N38"/>
    <style:style style:name="Porcentagem_32_2_32_2_32_12" style:display-name="Porcentagem 2 2 12" style:family="table-cell" style:data-style-name="N38"/>
    <style:style style:name="Porcentagem_32_2_32_2_32_13" style:display-name="Porcentagem 2 2 13" style:family="table-cell" style:data-style-name="N38"/>
    <style:style style:name="Porcentagem_32_2_32_2_32_14" style:display-name="Porcentagem 2 2 14" style:family="table-cell" style:data-style-name="N38"/>
    <style:style style:name="Porcentagem_32_2_32_2_32_15" style:display-name="Porcentagem 2 2 15" style:family="table-cell" style:data-style-name="N38"/>
    <style:style style:name="Porcentagem_32_2_32_2_32_2" style:display-name="Porcentagem 2 2 2" style:family="table-cell" style:data-style-name="N38"/>
    <style:style style:name="Porcentagem_32_2_32_2_32_2_32_2" style:display-name="Porcentagem 2 2 2 2" style:family="table-cell" style:data-style-name="N38"/>
    <style:style style:name="Porcentagem_32_2_32_2_32_3" style:display-name="Porcentagem 2 2 3" style:family="table-cell" style:data-style-name="N38"/>
    <style:style style:name="Porcentagem_32_2_32_2_32_4" style:display-name="Porcentagem 2 2 4" style:family="table-cell" style:data-style-name="N38"/>
    <style:style style:name="Porcentagem_32_2_32_2_32_5" style:display-name="Porcentagem 2 2 5" style:family="table-cell" style:data-style-name="N38"/>
    <style:style style:name="Porcentagem_32_2_32_2_32_6" style:display-name="Porcentagem 2 2 6" style:family="table-cell" style:data-style-name="N38"/>
    <style:style style:name="Porcentagem_32_2_32_2_32_7" style:display-name="Porcentagem 2 2 7" style:family="table-cell" style:data-style-name="N38"/>
    <style:style style:name="Porcentagem_32_2_32_2_32_8" style:display-name="Porcentagem 2 2 8" style:family="table-cell" style:data-style-name="N38"/>
    <style:style style:name="Porcentagem_32_2_32_2_32_9" style:display-name="Porcentagem 2 2 9" style:family="table-cell" style:data-style-name="N38"/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Sa_237_da_32_10" style:display-name="Saída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11" style:display-name="Saída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12" style:display-name="Saída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13" style:display-name="Saída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14" style:display-name="Saída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15" style:display-name="Saída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style:font-name="Arial" style:font-name-asian="Arial" style:font-name-complex="Arial" fo:font-size="10pt" style:font-size-asian="10pt" style:font-size-complex="10pt"/>
    </style:style>
    <style:style style:name="Sa_237_da_32_3_32_2" style:display-name="Saída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7" style:display-name="Saída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8" style:display-name="Saída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9" style:display-name="Saída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2_32_2" style:display-name="Separador de milhares 2 2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4" style:display-name="Separador de milhares 2 4" style:family="table-cell" style:data-style-name="N38"/>
    <style:style style:name="Separador_32_de_32_milhares_32_3" style:display-name="Separador de milhares 3" style:family="table-cell" style:data-style-name="N37"/>
    <style:style style:name="Separador_32_de_32_milhares_32_3_32_10" style:display-name="Separador de milhares 3 10" style:family="table-cell" style:data-style-name="N0"/>
    <style:style style:name="Separador_32_de_32_milhares_32_3_32_11" style:display-name="Separador de milhares 3 11" style:family="table-cell" style:data-style-name="N0"/>
    <style:style style:name="Separador_32_de_32_milhares_32_3_32_12" style:display-name="Separador de milhares 3 12" style:family="table-cell" style:data-style-name="N0"/>
    <style:style style:name="Separador_32_de_32_milhares_32_3_32_13" style:display-name="Separador de milhares 3 13" style:family="table-cell" style:data-style-name="N0"/>
    <style:style style:name="Separador_32_de_32_milhares_32_3_32_14" style:display-name="Separador de milhares 3 14" style:family="table-cell" style:data-style-name="N0"/>
    <style:style style:name="Separador_32_de_32_milhares_32_3_32_15" style:display-name="Separador de milhares 3 15" style:family="table-cell" style:data-style-name="N0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0"/>
    <style:style style:name="Separador_32_de_32_milhares_32_3_32_3" style:display-name="Separador de milhares 3 3" style:family="table-cell" style:data-style-name="N0"/>
    <style:style style:name="Separador_32_de_32_milhares_32_3_32_4" style:display-name="Separador de milhares 3 4" style:family="table-cell" style:data-style-name="N38"/>
    <style:style style:name="Separador_32_de_32_milhares_32_3_32_4_32_2" style:display-name="Separador de milhares 3 4 2" style:family="table-cell" style:data-style-name="N0"/>
    <style:style style:name="Separador_32_de_32_milhares_32_3_32_5" style:display-name="Separador de milhares 3 5" style:family="table-cell" style:data-style-name="N37"/>
    <style:style style:name="Separador_32_de_32_milhares_32_3_32_5_32_2" style:display-name="Separador de milhares 3 5 2" style:family="table-cell" style:data-style-name="N0"/>
    <style:style style:name="Separador_32_de_32_milhares_32_3_32_6" style:display-name="Separador de milhares 3 6" style:family="table-cell" style:data-style-name="N0"/>
    <style:style style:name="Separador_32_de_32_milhares_32_3_32_6_32_2" style:display-name="Separador de milhares 3 6 2" style:family="table-cell" style:data-style-name="N0"/>
    <style:style style:name="Separador_32_de_32_milhares_32_3_32_7" style:display-name="Separador de milhares 3 7" style:family="table-cell" style:data-style-name="N0"/>
    <style:style style:name="Separador_32_de_32_milhares_32_3_32_8" style:display-name="Separador de milhares 3 8" style:family="table-cell" style:data-style-name="N0"/>
    <style:style style:name="Separador_32_de_32_milhares_32_3_32_9" style:display-name="Separador de milhares 3 9" style:family="table-cell" style:data-style-name="N0"/>
    <style:style style:name="TableStyleLigh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o_32_de_32_Aviso_32_10" style:display-name="Texto de Aviso 10" style:family="table-cell" style:data-style-name="N0">
      <style:text-properties fo:color="#FF0000"/>
    </style:style>
    <style:style style:name="Texto_32_de_32_Aviso_32_11" style:display-name="Texto de Aviso 11" style:family="table-cell" style:data-style-name="N0">
      <style:text-properties fo:color="#FF0000"/>
    </style:style>
    <style:style style:name="Texto_32_de_32_Aviso_32_12" style:display-name="Texto de Aviso 12" style:family="table-cell" style:data-style-name="N0">
      <style:text-properties fo:color="#FF0000"/>
    </style:style>
    <style:style style:name="Texto_32_de_32_Aviso_32_13" style:display-name="Texto de Aviso 13" style:family="table-cell" style:data-style-name="N0">
      <style:text-properties fo:color="#FF0000"/>
    </style:style>
    <style:style style:name="Texto_32_de_32_Aviso_32_14" style:display-name="Texto de Aviso 14" style:family="table-cell" style:data-style-name="N0">
      <style:text-properties fo:color="#FF0000"/>
    </style:style>
    <style:style style:name="Texto_32_de_32_Aviso_32_15" style:display-name="Texto de Aviso 15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2_32_2" style:display-name="Texto de Aviso 2 2" style:family="table-cell" style:data-style-name="N0">
      <style:text-properties fo:color="#FF0000"/>
    </style:style>
    <style:style style:name="Texto_32_de_32_Aviso_32_2_32_3" style:display-name="Texto de Aviso 2 3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Texto_32_de_32_Aviso_32_3_32_2" style:display-name="Texto de Aviso 3 2" style:family="table-cell" style:data-style-name="N0">
      <style:text-properties fo:color="#FF0000"/>
    </style:style>
    <style:style style:name="Texto_32_de_32_Aviso_32_4" style:display-name="Texto de Aviso 4" style:family="table-cell" style:data-style-name="N0">
      <style:text-properties fo:color="#FF0000"/>
    </style:style>
    <style:style style:name="Texto_32_de_32_Aviso_32_5" style:display-name="Texto de Aviso 5" style:family="table-cell" style:data-style-name="N0">
      <style:text-properties fo:color="#FF0000"/>
    </style:style>
    <style:style style:name="Texto_32_de_32_Aviso_32_6" style:display-name="Texto de Aviso 6" style:family="table-cell" style:data-style-name="N0">
      <style:text-properties fo:color="#FF0000"/>
    </style:style>
    <style:style style:name="Texto_32_de_32_Aviso_32_7" style:display-name="Texto de Aviso 7" style:family="table-cell" style:data-style-name="N0">
      <style:text-properties fo:color="#FF0000"/>
    </style:style>
    <style:style style:name="Texto_32_de_32_Aviso_32_8" style:display-name="Texto de Aviso 8" style:family="table-cell" style:data-style-name="N0">
      <style:text-properties fo:color="#FF0000"/>
    </style:style>
    <style:style style:name="Texto_32_de_32_Aviso_32_9" style:display-name="Texto de Aviso 9" style:family="table-cell" style:data-style-name="N0">
      <style:text-properties fo:color="#FF0000"/>
    </style:style>
    <style:style style:name="Texto_32_Explicativo_32_10" style:display-name="Texto Explicativo 10" style:family="table-cell" style:data-style-name="N0">
      <style:text-properties fo:color="#7F7F7F" fo:font-style="italic" style:font-style-asian="italic" style:font-style-complex="italic"/>
    </style:style>
    <style:style style:name="Texto_32_Explicativo_32_11" style:display-name="Texto Explicativo 11" style:family="table-cell" style:data-style-name="N0">
      <style:text-properties fo:color="#7F7F7F" fo:font-style="italic" style:font-style-asian="italic" style:font-style-complex="italic"/>
    </style:style>
    <style:style style:name="Texto_32_Explicativo_32_12" style:display-name="Texto Explicativo 12" style:family="table-cell" style:data-style-name="N0">
      <style:text-properties fo:color="#7F7F7F" fo:font-style="italic" style:font-style-asian="italic" style:font-style-complex="italic"/>
    </style:style>
    <style:style style:name="Texto_32_Explicativo_32_13" style:display-name="Texto Explicativo 13" style:family="table-cell" style:data-style-name="N0">
      <style:text-properties fo:color="#7F7F7F" fo:font-style="italic" style:font-style-asian="italic" style:font-style-complex="italic"/>
    </style:style>
    <style:style style:name="Texto_32_Explicativo_32_14" style:display-name="Texto Explicativo 14" style:family="table-cell" style:data-style-name="N0">
      <style:text-properties fo:color="#7F7F7F" fo:font-style="italic" style:font-style-asian="italic" style:font-style-complex="italic"/>
    </style:style>
    <style:style style:name="Texto_32_Explicativo_32_15" style:display-name="Texto Explicativo 15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Texto_32_Explicativo_32_3_32_2" style:display-name="Texto Explicativo 3 2" style:family="table-cell" style:data-style-name="N0"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fo:font-style="italic" style:font-style-asian="italic" style:font-style-complex="italic"/>
    </style:style>
    <style:style style:name="Texto_32_Explicativo_32_6" style:display-name="Texto Explicativo 6" style:family="table-cell" style:data-style-name="N0">
      <style:text-properties fo:color="#7F7F7F" fo:font-style="italic" style:font-style-asian="italic" style:font-style-complex="italic"/>
    </style:style>
    <style:style style:name="Texto_32_Explicativo_32_7" style:display-name="Texto Explicativo 7" style:family="table-cell" style:data-style-name="N0">
      <style:text-properties fo:color="#7F7F7F" fo:font-style="italic" style:font-style-asian="italic" style:font-style-complex="italic"/>
    </style:style>
    <style:style style:name="Texto_32_Explicativo_32_8" style:display-name="Texto Explicativo 8" style:family="table-cell" style:data-style-name="N0">
      <style:text-properties fo:color="#7F7F7F" fo:font-style="italic" style:font-style-asian="italic" style:font-style-complex="italic"/>
    </style:style>
    <style:style style:name="Texto_32_Explicativo_32_9" style:display-name="Texto Explicativo 9" style:family="table-cell" style:data-style-name="N0">
      <style:text-properties fo:color="#7F7F7F" fo:font-style="italic" style:font-style-asian="italic" style:font-style-complex="italic"/>
    </style:style>
    <style:style style:name="T_237_tulo_32_1_32_10" style:display-name="Títu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1" style:display-name="Título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2" style:display-name="Título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3" style:display-name="Título 1 1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4" style:display-name="Título 1 1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15" style:display-name="Título 1 1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T_237_tulo_32_1_32_3_32_2" style:display-name="Título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7" style:display-name="Títu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8" style:display-name="Títu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9" style:display-name="Títu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_237_tulo_32_11" style:display-name="Títu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_237_tulo_32_12" style:display-name="Títu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_237_tulo_32_13" style:display-name="Títu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_237_tulo_32_14" style:display-name="Título 14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_237_tulo_32_15" style:display-name="Título 1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_237_tulo_32_16" style:display-name="Título 16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_237_tulo_32_17" style:display-name="Título 17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_237_tulo_32_18" style:display-name="Título 1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_237_tulo_32_19" style:display-name="Título 19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_237_tulo_32_2_32_10" style:display-name="Títu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2" style:display-name="Título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3" style:display-name="Título 2 1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4" style:display-name="Título 2 1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15" style:display-name="Título 2 1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T_237_tulo_32_2_32_3_32_2" style:display-name="Título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_32_10" style:display-name="Títu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2" style:display-name="Título 3 1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3" style:display-name="Título 3 1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4" style:display-name="Título 3 1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15" style:display-name="Título 3 1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T_237_tulo_32_3_32_3_32_2" style:display-name="Título 3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_32_10" style:display-name="Título 4 10" style:family="table-cell" style:data-style-name="N0">
      <style:text-properties fo:color="#1F497D" fo:font-weight="bold" style:font-weight-asian="bold" style:font-weight-complex="bold"/>
    </style:style>
    <style:style style:name="T_237_tulo_32_4_32_11" style:display-name="Título 4 11" style:family="table-cell" style:data-style-name="N0">
      <style:text-properties fo:color="#1F497D" fo:font-weight="bold" style:font-weight-asian="bold" style:font-weight-complex="bold"/>
    </style:style>
    <style:style style:name="T_237_tulo_32_4_32_12" style:display-name="Título 4 12" style:family="table-cell" style:data-style-name="N0">
      <style:text-properties fo:color="#1F497D" fo:font-weight="bold" style:font-weight-asian="bold" style:font-weight-complex="bold"/>
    </style:style>
    <style:style style:name="T_237_tulo_32_4_32_13" style:display-name="Título 4 13" style:family="table-cell" style:data-style-name="N0">
      <style:text-properties fo:color="#1F497D" fo:font-weight="bold" style:font-weight-asian="bold" style:font-weight-complex="bold"/>
    </style:style>
    <style:style style:name="T_237_tulo_32_4_32_14" style:display-name="Título 4 14" style:family="table-cell" style:data-style-name="N0">
      <style:text-properties fo:color="#1F497D" fo:font-weight="bold" style:font-weight-asian="bold" style:font-weight-complex="bold"/>
    </style:style>
    <style:style style:name="T_237_tulo_32_4_32_15" style:display-name="Título 4 15" style:family="table-cell" style:data-style-name="N0"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0">
      <style:text-properties fo:color="#1F497D" fo:font-weight="bold" style:font-weight-asian="bold" style:font-weight-complex="bold"/>
    </style:style>
    <style:style style:name="T_237_tulo_32_4_32_3" style:display-name="Título 4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T_237_tulo_32_4_32_3_32_2" style:display-name="Título 4 3 2" style:family="table-cell" style:data-style-name="N0">
      <style:text-properties fo:color="#1F497D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1F497D" fo:font-weight="bold" style:font-weight-asian="bold" style:font-weight-complex="bold"/>
    </style:style>
    <style:style style:name="T_237_tulo_32_4_32_5" style:display-name="Título 4 5" style:family="table-cell" style:data-style-name="N0">
      <style:text-properties fo:color="#1F497D" fo:font-weight="bold" style:font-weight-asian="bold" style:font-weight-complex="bold"/>
    </style:style>
    <style:style style:name="T_237_tulo_32_4_32_6" style:display-name="Título 4 6" style:family="table-cell" style:data-style-name="N0">
      <style:text-properties fo:color="#1F497D" fo:font-weight="bold" style:font-weight-asian="bold" style:font-weight-complex="bold"/>
    </style:style>
    <style:style style:name="T_237_tulo_32_4_32_7" style:display-name="Título 4 7" style:family="table-cell" style:data-style-name="N0">
      <style:text-properties fo:color="#1F497D" fo:font-weight="bold" style:font-weight-asian="bold" style:font-weight-complex="bold"/>
    </style:style>
    <style:style style:name="T_237_tulo_32_4_32_8" style:display-name="Título 4 8" style:family="table-cell" style:data-style-name="N0">
      <style:text-properties fo:color="#1F497D" fo:font-weight="bold" style:font-weight-asian="bold" style:font-weight-complex="bold"/>
    </style:style>
    <style:style style:name="T_237_tulo_32_4_32_9" style:display-name="Título 4 9" style:family="table-cell" style:data-style-name="N0">
      <style:text-properties fo:color="#1F497D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_237_tulo_32_7" style:display-name="Títu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_237_tulo_32_9" style:display-name="Títu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Total_32_3_32_2" style:display-name="Total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38"/>
    <style:style style:name="V_237_rgula_32_2_32_10" style:display-name="Vírgula 2 10" style:family="table-cell" style:data-style-name="N38"/>
    <style:style style:name="V_237_rgula_32_2_32_11" style:display-name="Vírgula 2 11" style:family="table-cell" style:data-style-name="N38"/>
    <style:style style:name="V_237_rgula_32_2_32_12" style:display-name="Vírgula 2 12" style:family="table-cell" style:data-style-name="N38"/>
    <style:style style:name="V_237_rgula_32_2_32_13" style:display-name="Vírgula 2 13" style:family="table-cell" style:data-style-name="N38"/>
    <style:style style:name="V_237_rgula_32_2_32_14" style:display-name="Vírgula 2 14" style:family="table-cell" style:data-style-name="N38"/>
    <style:style style:name="V_237_rgula_32_2_32_15" style:display-name="Vírgula 2 15" style:family="table-cell" style:data-style-name="N38"/>
    <style:style style:name="V_237_rgula_32_2_32_2" style:display-name="Vírgula 2 2" style:family="table-cell" style:data-style-name="N38"/>
    <style:style style:name="V_237_rgula_32_2_32_2_32_2" style:display-name="Vírgula 2 2 2" style:family="table-cell" style:data-style-name="N38"/>
    <style:style style:name="V_237_rgula_32_2_32_3" style:display-name="Vírgula 2 3" style:family="table-cell" style:data-style-name="N38"/>
    <style:style style:name="V_237_rgula_32_2_32_4" style:display-name="Vírgula 2 4" style:family="table-cell" style:data-style-name="N38"/>
    <style:style style:name="V_237_rgula_32_2_32_5" style:display-name="Vírgula 2 5" style:family="table-cell" style:data-style-name="N38"/>
    <style:style style:name="V_237_rgula_32_2_32_6" style:display-name="Vírgula 2 6" style:family="table-cell" style:data-style-name="N38"/>
    <style:style style:name="V_237_rgula_32_2_32_7" style:display-name="Vírgula 2 7" style:family="table-cell" style:data-style-name="N38"/>
    <style:style style:name="V_237_rgula_32_2_32_8" style:display-name="Vírgula 2 8" style:family="table-cell" style:data-style-name="N38"/>
    <style:style style:name="V_237_rgula_32_2_32_9" style:display-name="Vírgula 2 9" style:family="table-cell" style:data-style-name="N38"/>
    <style:style style:name="V_237_rgula_32_3" style:display-name="Vírgula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nanceiro1</meta:initial-creator>
    <dc:creator>Pc</dc:creator>
    <meta:creation-date>2015-04-15T11:09:46Z</meta:creation-date>
    <dc:date>2020-04-17T18:40:56Z</dc:date>
    <meta:print-date>2020-04-17T18:40:40Z</meta:print-date>
  </office:meta>
</office:document-meta>
</file>