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17cm"/>
    </style:style>
    <style:style style:name="co2" style:family="table-column">
      <style:table-column-properties fo:break-before="auto" style:column-width="23.38cm"/>
    </style:style>
    <style:style style:name="co3" style:family="table-column">
      <style:table-column-properties fo:break-before="auto" style:column-width="17.891cm"/>
    </style:style>
    <style:style style:name="co4" style:family="table-column">
      <style:table-column-properties fo:break-before="auto" style:column-width="8.624cm"/>
    </style:style>
    <style:style style:name="co5" style:family="table-column">
      <style:table-column-properties fo:break-before="auto" style:column-width="14.672cm"/>
    </style:style>
    <style:style style:name="co6" style:family="table-column">
      <style:table-column-properties fo:break-before="auto" style:column-width="29.25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3.66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35cm" fo:break-before="auto" style:use-optimal-row-height="true"/>
    </style:style>
    <style:style style:name="ta1" style:family="table" style:master-page-name="PageStyle_5f_ANEXO_20_VI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Título_20_1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Título_20_1_20_1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Título_20_1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Título_20_1_20_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Normal_20_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Planilha1.C3">
          <table:help-message table:display="true"/>
          <table:error-message table:message-type="stop" table:display="true"/>
        </table:content-validation>
      </table:content-validations>
      <table:table table:name="ANEXO VI" table:style-name="ta1" table:print-ranges="'ANEXO VI'.A1:'ANEXO VI'.F131">
        <office:forms form:automatic-focus="false" form:apply-design-mode="false"/>
        <table:table-column table:style-name="co1" table:default-cell-style-name="ce47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1008" table:default-cell-style-name="ce46"/>
        <table:table-column table:style-name="co8" table:number-columns-repeated="1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VI – EMPREGADOS DE EMPRESAS CONTRATADAS EM EXERCÍCIO NOS ÓRGÃOS.</text:p>
          </table:table-cell>
          <table:covered-table-cell table:number-columns-repeated="5" table:style-name="ce1"/>
          <table:table-cell table:style-name="ce107" table:number-columns-repeated="1018"/>
        </table:table-row>
        <table:table-header-rows>
          <table:table-row table:style-name="ro1">
            <table:table-cell table:style-name="ce2" table:number-columns-repeated="6"/>
            <table:table-cell table:style-name="Default" table:number-columns-repeated="1008"/>
            <table:table-cell table:number-columns-repeated="10"/>
          </table:table-row>
          <table:table-row table:style-name="ro1">
            <table:table-cell table:style-name="ce3" office:value-type="string" calcext:value-type="string">
              <text:p>Data de Publicação</text:p>
            </table:table-cell>
            <table:table-cell table:style-name="ce48" table:number-columns-repeated="2"/>
            <table:table-cell table:style-name="ce71" office:value-type="string" calcext:value-type="string">
              <text:p>Número funcionários</text:p>
            </table:table-cell>
            <table:table-cell table:style-name="ce81" office:value-type="float" office:value="1004" calcext:value-type="float">
              <text:p>1004</text:p>
            </table:table-cell>
            <table:table-cell table:style-name="ce48"/>
            <table:table-cell table:style-name="Default" table:number-columns-repeated="1008"/>
            <table:table-cell table:number-columns-repeated="10"/>
          </table:table-row>
          <table:table-row table:style-name="ro1">
            <table:table-cell table:style-name="ce4" office:value-type="string" calcext:value-type="string">
              <text:p>Mês/Ano de publicação</text:p>
            </table:table-cell>
            <table:table-cell table:style-name="ce49" office:value-type="date" office:date-value="2019-12-01" calcext:value-type="date">
              <text:p>dez/19</text:p>
            </table:table-cell>
            <table:table-cell table:style-name="ce67"/>
            <table:table-cell table:style-name="ce2" table:number-columns-repeated="3"/>
            <table:table-cell table:style-name="ce107" table:number-columns-repeated="1018"/>
          </table:table-row>
          <table:table-row table:style-name="ro1">
            <table:table-cell table:style-name="ce5" office:value-type="string" calcext:value-type="string">
              <text:p>NOME DO EMPREGADO</text:p>
            </table:table-cell>
            <table:table-cell table:style-name="ce5" office:value-type="string" calcext:value-type="string">
              <text:p>EMPRESA</text:p>
            </table:table-cell>
            <table:table-cell table:style-name="ce5" office:value-type="string" calcext:value-type="string">
              <text:p>Nº DO CONTRATO</text:p>
            </table:table-cell>
            <table:table-cell table:style-name="ce5" office:value-type="string" calcext:value-type="string">
              <text:p>CNPJ</text:p>
            </table:table-cell>
            <table:table-cell table:style-name="ce5" office:value-type="string" calcext:value-type="string">
              <text:p>CARGO /ATIVIDADE</text:p>
            </table:table-cell>
            <table:table-cell table:style-name="ce94" office:value-type="string" calcext:value-type="string">
              <text:p>LOTAÇÃO / LOCAL DE EXERCÍCIO</text:p>
            </table:table-cell>
            <table:table-cell table:style-name="ce66" table:number-columns-repeated="1018"/>
          </table:table-row>
        </table:table-header-rows>
        <table:table-row table:style-name="ro2">
          <table:table-cell table:style-name="ce6" office:value-type="string" calcext:value-type="string">
            <text:p>ADAIR PEREIRA DOS SANTOS NET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LEGRE</text:p>
          </table:table-cell>
          <table:table-cell table:style-name="ce108" table:number-columns-repeated="1018"/>
        </table:table-row>
        <table:table-row table:style-name="ro2">
          <table:table-cell table:style-name="ce6" office:value-type="string" calcext:value-type="string">
            <text:p>ADNA COSTA STREY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MARECHAL FLORIAN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DRIANA CRISTINA CORREA ROCH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FER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LEFFERTTON BRANDT KNUST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ANTA LEOPOLDIN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LESSANDRA CORREA DOS SANTOS HANTHEQUESTE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RIO NOVO DO SUL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LINE ANDRADE COST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ASTEL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LINE DE MORAES ROS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7ª VARA VEPEM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MARILDO MORAIS GOME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ACH. ITAPEMIRIM</text:p>
          </table:table-cell>
          <table:table-cell table:style-name="ce108" table:number-columns-repeated="1018"/>
        </table:table-row>
        <table:table-row table:style-name="ro2">
          <table:table-cell table:style-name="ce6" office:value-type="string" calcext:value-type="string">
            <text:p>ANA CASSIA BATISTA ALVE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GUACUI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NA KARLA ANDREATT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BAIXO GUANDU</text:p>
          </table:table-cell>
          <table:table-cell table:style-name="ce108" table:number-columns-repeated="1018"/>
        </table:table-row>
        <table:table-row table:style-name="ro2">
          <table:table-cell table:style-name="ce6" office:value-type="string" calcext:value-type="string">
            <text:p>ANA LUCIA CROFKE MAT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LARANJA DA TERR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NA PAULA DA SILVA COELH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FER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NDRESSA PEREIRA CO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AO GABRIEL DA PALH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NGELICA CRISTINA DA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ERRA-FORUM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NGELICA PAIVA PER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GUARAPARI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NGELO GABRIEL SILVERI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FORUM CRIMINAL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NIELE PAGI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ONCEICAO DO CASTEL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NNA CAROLINA MARRANE DE SOUZ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NOVA VENECI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NTONIO RODRIGUES DE SOUZ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FASTAD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APOLIANA RISSE MACHADO DE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BOM JESUS DO NORTE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BRUNA ALVES FERREIRA DE JESUS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JAGUARE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CARLOS ANTONIO MODESTO DE SOUZ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GUIA BRANC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CAROLINA DA COSTA LEITE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PIUM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CESAR RENATO ALMEIDA DE ARAUJ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LA VELHA-F. BOA V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CLARO JOSE FIGUEIRA DE CARVALH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DORES DO RIO PRET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CLEIA ALVES PER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PINHEIROS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CLEONILDA NOVAES DA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RIO BANANAL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CREUZA COR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PANCAS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DEIVID AMARAL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ARIACIC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DENIVALDO JOSE NETT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OLATIN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DIEGO DA SILVA DOMING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ARIACIC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DIVANIA APARECIDA CARVALH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LINHARES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DNILZA DIAS DE ANDRADE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ERRA-2ª VR. I. JUV.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LAINE SACRAMENTO DA SILVA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NCHIE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LIETE DE MELLO LOURENC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AN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LIZA NOGUEIRA DA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MIMOSO DO SUL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LOISA ALEIXO SANTIAGO PER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IBATIB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MERSON PEREIRA DE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FUNDA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RINEUDA FREITAS CARVALH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LINHARES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RLAINE DE FREITAS DOS SANT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D. NV. IMIGRANTE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SANGELA MARIA VI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IUN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EVERLANDA MENESES DA SILVA CUNH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GUA DOCE DO NORTE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ABIANO DE CASTRO MAI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ARIACIC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ABIO RODRIGUES LIM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FER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ABRICIA DE OLIVEIRA SILVA BATIST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AO JOSE DO CALCAD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ABRICIA RODRIGUES DE SOUZ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RIO NOVO DO SUL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ARISLANE MARA DE FARI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LTO RIO NOV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ERNANDA DE OLIVEIRA BELMIRO SOUZ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FER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ERNANDO ALVES DE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PEDRO CANARI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LAVIA CRISTINA ROCH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LA VELHA-F. BOA V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LAVIO LOPES RUEL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ERRA-FORUM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LAVIO MOREIRA GOME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FRANCIELE BRAGA FERNANDES CAZONI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MUNIZ FREIRE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GENIVALDO DOS SANTOS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LA VELHA-F. BOA V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GEOVANNA FRAGA DA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ACH. ITAPEMIRIM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GILBERTO DE JESUS SOUZ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ERRA-FORUM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GILNEIA TEIXEIRA DOS SANT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BARRA SAO FRANCISC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GISELE SOARES CORDEIR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LA VELHA-I. JUV.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GISLAYNE SANTANA DOS SANT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FORUM CIVEL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GRACY KELY DIAS DE OLIVEIRA AZEVED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TILIO VIVACQU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GRAZIELLE APARECIDA DE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ITAPEMIRIM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HELENO JOSE TORREZANI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MARILANDIA</text:p>
          </table:table-cell>
          <table:table-cell table:style-name="ce108" table:number-columns-repeated="1018"/>
        </table:table-row>
        <table:table-row table:style-name="ro2">
          <table:table-cell table:style-name="ce6" office:value-type="string" calcext:value-type="string">
            <text:p>HEVERTON DO CARMO PASTI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BOA ESPERANC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HULLY MACHADO DA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ECOPORANG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ILDONEZIA ALBINO FERNANDES VICENTE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OLATIN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INGRID KLIPPEL LIM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DOMINGOS MARTINS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IRENICE FATIMA DE OLIVEIRA MENDE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PIAC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ISAQUE BENEVIDES RIBEIR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PRESIDENTE KENNEDY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IVANETE ALVES PER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PINHEIROS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IVANILDO ALVES SIQU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CAJE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ACKELINE ALMEIDA THOMAZ DE MORAE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BOM JESUS DO NORTE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ACKSON ALVES DE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FORUM CRIMINAL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AIR GARCIA ANDRE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CORREG. G. JUST.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ANIA FERR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GUARAPARI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AQUELINE JESUS DA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7ª VARA VEPEM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EAN COSTA MONTEIR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LFREDO CHAVES</text:p>
          </table:table-cell>
          <table:table-cell table:style-name="ce108" table:number-columns-repeated="1018"/>
        </table:table-row>
        <table:table-row table:style-name="ro2">
          <table:table-cell table:style-name="ce6" office:value-type="string" calcext:value-type="string">
            <text:p>JEOVANI MARTINS AGUIAR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GUARAPARI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ERFERSON MORAIS ROCH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MONTANH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ERUSA PRYSSILA CAITANO GOME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ARIACIC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HULLYE STEICI BARROS SANT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FER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OICI GONCALVES OGIONI DE MATOS PACHEC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IBITIRAM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ONATHAN ARAGAO COST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OLATIN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OSE GERALDO CARVALHO DOS SANT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JERONIMO MONTEIR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OSE MARIA GOMES DE ANDRADE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TJES-N. ADM.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OSELI DA CONCEIAO OLIVEIRA DE SOUZ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OLATIN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JOZIANE DE SOUZA GOMES RIBEIR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IBIRACU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KAIO CEZAR GARCIA DE SOUZA COELH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GUIA BRANC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KAMILLI DIAS DE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TILIO VIVACQU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LAERCIO JORGE SERRA ROS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JOAO NEIV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LARYSSA POLLYANA LOPES DA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BARRA SAO FRANCISC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LEANDRO JACOB DOS SANT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1º E 6º J. ESP. CIVEIS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LENICE APARECIDA DE JESU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LIDIANA SOUZA ALVARENGA DOS SANT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LEGRE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LINDACY DO NASCIMENTO GUEDE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ONCEICAO DA BARR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LUANA FERREIRA TAGARR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LA VELHA-F. BOA V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LUDIVANIA DE OLIVEIRA NASCIMENT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RACRUZ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GNO GOMES RABEL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MUCURICI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IKSON BAPTISTA DA LUZ GOTARD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MARILANDI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RCIA DA SILVA BILUCA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AN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RCOS ANTONIO DE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ARIACIC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RCOS MEYRELLES DE ANDRADE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FER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RGARIDA MARIA MAPELLI DUQUE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ITAGUACU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RIA DO CARMO JUSTI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FASTADO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RIA SILVIA DA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CACH. ITAPEMIRIM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THEUS LIMA DO NASCIMENT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YARA ROCHA GUIRRA CUTE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AO MATEUS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AYRI CARDOSO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ERRA-FORUM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ICHELE MIRANDA ABU DIOAN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ARGEM AL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ICHELLE RANGEL CORRE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1ª-2ª V. I. JUV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ILENA FRANCA CAROLIN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ITARAN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ILENIA PEREIRA DOS SANTOS ALMEIDA PED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LA VELHA-F. BOA VIST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MILTON PEREIRA DO NASCIMENTO FILH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1ª-2ª V. I. JUV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NATALIA CRISTINA DOS SANT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AN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NILTON OLIVEIRA SILV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FORUM CIVEL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PETERSON DA ROSA COST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MARATAIZES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RAFAELA VIEIRA PEREIRA SIL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LA VELHA-I. JUV.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RENATO DA SILVA AMANCI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MUQUI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ROBSON DOUGLAS FREITA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1ª-2ª V. I. JUV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RONALDO ELIAS MARTIN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7ª VARA VEPEM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ROSANA SOUZA DE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ROZIANE APARECIDA CORRE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ANTA TERESA</text:p>
          </table:table-cell>
          <table:table-cell table:style-name="ce107" table:number-columns-repeated="1018"/>
        </table:table-row>
        <table:table-row table:style-name="ro2">
          <table:table-cell table:style-name="ce6" office:value-type="string" calcext:value-type="string">
            <text:p>SANDRA CRISTINA DE FREITA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LA VELHA-F. PRAINHA</text:p>
          </table:table-cell>
          <table:table-cell table:style-name="ce108" table:number-columns-repeated="1018"/>
        </table:table-row>
        <table:table-row table:style-name="ro2">
          <table:table-cell table:style-name="ce6" office:value-type="string" calcext:value-type="string">
            <text:p>SANDRO AUGUST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FO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SEIR LUIZA DE SOUZ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TA. MARIA DE JETIB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SONIA ALVES DA SILVA COST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FO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SORAIA EL HARIRI LINHARES RENAULT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PIUM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SUELI APARECIDA DA SILVA VIEIRA MATTO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BOM JESUS DO NORTE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TACIANE JUVENAL MOR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VITORIA-FO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TANIA APARECIDA RONCETI MADUR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FONSO CLAUDIO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TATYANNE OLIVEIRA NASCIMENT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AO DOMINGOS NORTE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THATIANY PERINI GUERRA FERNANDE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MANTENOPOLIS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VANDERLENE OLIVEIRA SILVA DA CRUZ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FERIST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VANUZA SUIM TONINI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AO MATEUS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VIVIANA SILVA DE JESU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SERRA-FORUM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WAGNO ANSELMO DE OLIVEIRA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LINHARES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WILIANARA DE OLIVEIRA MARTINS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ARACRUZ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6" office:value-type="string" calcext:value-type="string">
            <text:p>WILSA CARLA SABINO</text:p>
          </table:table-cell>
          <table:table-cell table:style-name="ce50" office:value-type="string" calcext:value-type="string">
            <text:p>PERPHIL SERVIÇOS ESPECIAIS</text:p>
          </table:table-cell>
          <table:table-cell table:style-name="ce50" office:value-type="string" calcext:value-type="string">
            <text:p>F013/2015</text:p>
          </table:table-cell>
          <table:table-cell table:style-name="ce50" office:value-type="string" calcext:value-type="string">
            <text:p>04.712.320/0001-25</text:p>
          </table:table-cell>
          <table:table-cell table:style-name="ce82" office:value-type="string" calcext:value-type="string">
            <text:p>Porteiro</text:p>
          </table:table-cell>
          <table:table-cell table:style-name="ce6" office:value-type="string" calcext:value-type="string">
            <text:p>TJES F013-2015-ITAGUACU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Anderson de Morais Holz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2ª VARA INF. JUVENT. SERR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úlio Cezar Teix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2ª VARA INF. JUVENT.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Sebastião Bruschi Guizani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2ª VARA INF. JUVENT.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Gilsomar Souza Ronaldo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2" office:value-type="string" calcext:value-type="string">
            <text:p>VIGILANTE</text:p>
          </table:table-cell>
          <table:table-cell table:style-name="ce7" office:value-type="string" calcext:value-type="string">
            <text:p>2ª VARA INF. JUVENT.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dson Alves Pint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Luiz Carlos Cordeiro dos Rei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anquerre de Jesu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Wanderlei Barros Jovenci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ir Alves Cardos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QUIVO GERAL -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Nathan Rodrigues Fernandes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2" office:value-type="string" calcext:value-type="string">
            <text:p>VIGILANTE</text:p>
          </table:table-cell>
          <table:table-cell table:style-name="ce7" office:value-type="string" calcext:value-type="string">
            <text:p>ARQUIVO GERAL -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sdre Nascimento Dia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QUIVO GERAL -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divaldo Per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QUIVO GERAL -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Odilon da Silva Bind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QUIVO GERAL -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Sebastião Cabral Fernand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QUIVO GERAL -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Valmir Souza Santos dos Anjo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QUIVO GERAL -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úlio Cesar Teles de Santan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QUIVO GERAL -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Luiz Cláudio Segundo Duarte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ARQUIVO GERAL -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lienderson Braga Wernersback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der Oak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lcimar dos Santos Leoteri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Guilherme Alves Correi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oberto Souza da Cost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honathan Batista Barboz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Luciano Jacint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Miriâ Santos da Silva Gregori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Washington Marques da Silva Vidal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Vantuil Ribeiro de Freitas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SA DO CIDADÃO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Cezar Dias Dut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SA DO CIDADÃO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Thiago Silva dos Santo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SA DO CIDADÃO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Wagner Costa Santan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ASA DO CIDADÃO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line Thebaldi Ferrari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IASE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Benicio Marcelino da Silv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ORREGED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onas Mateus Leandr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ORREGED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Liliane Silva de Oliveira Ramo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ORREGED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Luiz Geraldo A. de Brito Filh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ORREGED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Wanderson Rodrigues Silv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CORREGED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afael da Silva Santos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Diorgenes dos Santos Nun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Fernanda da Fonseca Souza Freita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8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Gabriel Amancio Siqu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Gilberto Francisco <text:s/>de Barro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Marcos Adriano Roch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Maguniz de Lai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ábio Leandro da Silva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Lucas Oliveira da Silva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lexsandre de Oliveira Roch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lvimar Freitas da Conceiçã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Filipe Porto Lacerd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honata Santana da Silv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Fabiano de Jesu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Priscila Soares da Silv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lexandre Roatti da Silv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dson Alves dos Rei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Everaldo Machado de Souza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Mila Cristie dos Santos Honóri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ichard Aguiar Nev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Weverson da Silva Tavo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oilson Conceição Felíci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ORUM DE FUNDÃ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Wanderson Francisco Tofoli da Silv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ORUM DE FUNDÃ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Diogo Jose Sabino Franç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DE VILA VELHA (PRA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divaldo Ferreira do Nasciment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DE VILA VELHA (PRA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Henrique C. Berendonk Neves F.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DE VILA VELHA (PRA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Pablo Samorini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FÓRUM DE VILA VELHA (PRA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lessandro de Almeid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ARAGEM E TRANSP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oel Canuto da Silv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ARAGEM E TRANSP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einaldo Pereira leite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ARAGEM E TRANSP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omildo José Dia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ARAGEM E TRANSP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bilio Santos Soar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Diamir Santos Adelin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lizeu de Queiroz Lop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Gabriel Cost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Orlei Santos Santan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Simão da Cruz Ináci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Thiago Vilarino Medrad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egina Xavier Boreti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Cláudio Corrê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Maycon do Nascimento Ribeiro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efferson Sperandi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uliana Novaes de Oliv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odrigo Gonçalves de Souz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ondinelli Duarte Siqu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genildo Quinto de Brit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Vaerton Duarte Mageske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Diego Barbosa Ferr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dilene Rosa Cilic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95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dimar José Sacramento dos Santo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Edson Wander Meyrell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Ítalo Freitas Mora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8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ogério Effgem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Mário Sérgio Ramo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osé Charles Ferreira Duarte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Luan Ricardo Morais Pessanh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Lucas Sousa dos Santo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icky José Cosme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Osmar Farias Brit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Valdinei Vieira da Silv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Wildney Ribeiro da Cost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Ciliana Miranda de Sous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Geraldo Paulo de Lim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Isaias Martins dos Santo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osé Nazareno Perine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enildo Pereira Barbosa Filh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Charles Alex Alv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 VITORIA (ANTIGA SEDE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dão Rodrigues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 VITORIA (ANTIGA SEDE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José Claudio Sacramento Santos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 VITORIA (ANTIGA SEDE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Wanglly Luiz Ribeiro Carvalho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 VITORIA (ANTIGA SEDE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Cleiton Soares de Oliv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Diego dos Santos Ferr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Maurício Barcelos Santo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onaldo Antonio da Silva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ARA INF.JUVENT.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driano Leal Cesari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oão Luiz Firmino Santan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ovacy Siqueira da Vitóri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Valdir da Silva Moç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Walquiria Machado Tiberi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lcides Mariano da Fonsec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ANA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Fabiano Christovão Cláudi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ANA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ean Carlos de Oliv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95" office:value-type="string" calcext:value-type="string">
            <text:p>VIANA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Patrik Gonçalves dos Santo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ANA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Bruno Ferreira Rodrigu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LA VELHA (BOA VIST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Fábio Araujo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LA VELHA (BOA VIST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Gilberto Ramos da Glori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LA VELHA (BOA VIST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osé Cloves da Silva Marques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LA VELHA (BOA VIST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Nivaldo Alves de Oliv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LA VELHA (BOA VIST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Haulyson Campos dos Reis</text:p>
          </table:table-cell>
          <table:table-cell table:style-name="ce52" office:value-type="string" calcext:value-type="string">
            <text:p>NEXUS VIGILÂNCIA EIRELI</text:p>
          </table:table-cell>
          <table:table-cell table:style-name="ce52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LA VELHA (BOA VIST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odrigo Gonçalves de Oliveira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LA VELHA (BOA VIST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Rosa Maria de Oliveira Zorzal</text:p>
          </table:table-cell>
          <table:table-cell table:style-name="ce51" office:value-type="string" calcext:value-type="string">
            <text:p>NEXUS VIGILÂNCIA EIRELI</text:p>
          </table:table-cell>
          <table:table-cell table:style-name="ce51" office:value-type="string" calcext:value-type="string">
            <text:p>F004/2015</text:p>
          </table:table-cell>
          <table:table-cell table:style-name="ce51" office:value-type="string" calcext:value-type="string">
            <text:p>06.911.840/0002-73</text:p>
          </table:table-cell>
          <table:table-cell table:style-name="ce51" office:value-type="string" calcext:value-type="string">
            <text:p>VIGILANTE</text:p>
          </table:table-cell>
          <table:table-cell table:style-name="ce7" office:value-type="string" calcext:value-type="string">
            <text:p>VILA VELHA (BOA VISTA)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9" office:value-type="string" calcext:value-type="string">
            <text:p>MARCELO SANTOS</text:p>
          </table:table-cell>
          <table:table-cell table:style-name="ce51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1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ATUAÇÃO EM TODOS OS FÓRUN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9" office:value-type="string" calcext:value-type="string">
            <text:p>WEVERTON GIMENEZ</text:p>
          </table:table-cell>
          <table:table-cell table:style-name="ce51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1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ATUAÇÃO EM TODOS OS FÓRUN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9" office:value-type="string" calcext:value-type="string">
            <text:p>ADALTO CASSILHAS DA SILVA JUNIOR</text:p>
          </table:table-cell>
          <table:table-cell table:style-name="ce51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1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ATUAÇÃO EM TODOS OS FÓRUN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9" office:value-type="string" calcext:value-type="string">
            <text:p>JEFERSON FERREIRA DOS SANTOS</text:p>
          </table:table-cell>
          <table:table-cell table:style-name="ce51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1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ATUAÇÃO EM TODOS OS FÓRUN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NATALINO PIMENTEL NASCIMENTO BRUM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FONSO CLAÚD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ISAC ALVES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FONSO CLAÚD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ISRAEL DERIZ NET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FONSO CLAÚD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EDIONE SEBASTIÃO VIANA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83" office:value-type="string" calcext:value-type="string">
            <text:p>VIGILANTE</text:p>
          </table:table-cell>
          <table:table-cell table:style-name="ce7" office:value-type="string" calcext:value-type="string">
            <text:p>FÓRUM DE AFONSO CLAÚD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HANSMILE JOSE DOS SANT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ÁGUA DOCE DO N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LEANDRO MOREI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ÁGUIA BRAN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SAMUEL PEREIRA MOTT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LEGR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ANDERSON RIBEIRO POMPERMAYER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LFREDO CHAV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TIAGO CALDEIRA CAETAN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LTO RIO NOV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JOSE ANDERSON CLAUDIO DO AMOR DIVIN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NCHIET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EDILSON DE OLIVEIRA MATT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PIACÁ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PEDRO BARBOSA FILH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TÍLIO VIVÁCQU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DILSON BATISTA ANDRADE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TÍLIO VIVÁCQU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MARCIO GALIZA MACIEL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TÍLIO VIVÁCQU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LEONARDO HENRIQUE DE JESU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TÍLIO VIVÁCQU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JAQUELINE ALVES DE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BAIXO GUAND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EGINALDO DE OLIVEIRA SANT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BARRA DE SÃO FRANCISC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ODOLFO PEREIRA ROS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BARRA DE SÃO FRANCISC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DOGLIMAR ANTUNES DE SÁ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BARRA DE SÃO FRANCISC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DEIR ALMEIDA DE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BARRA DE SÃO FRANCISC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OBERTO BARROSO DE OLIVEI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BOA ESPERAN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MARCO ANTONIO VENIEL DE MORA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BOM JESUS DO N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TADEU TEIXEIRA MORA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BOM JESUS DO N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NGÉLICO DE OLIVEIRA VENIEL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BOM JESUS DO N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DANIELA BONIOLO PEREI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BOM JESUS DO N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2" office:value-type="string" calcext:value-type="string">
            <text:p>ALEXANDRE DE SOUZA JOSÉ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IVANILDO LAURINDO DE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WELLINGTON SILVA CORRADI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LUIZ RENATO VALADÃO M. FILH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MAIANI CHAVES DAS NEV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ENOQUE DE ALMEID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JOCELI FABR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JÚLIO CÉSAR DE MELLO GARCI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WALLACE FERREIRA BRAU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HERMES ALVES DE MAT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CLAUDIO ANTONIO PORT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WAGNER DOS SANTOS COST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DOUGLAS CORREA BARCEL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MARCELO DOMINGOS CASTIGLIONI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HUDSON COUTINHO DA COST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ANDERSON FABRI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CARLOS JOSÉ PATIL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EDUARDO SANTOS MAI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NCEIÇÃO DA BA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ABIO DO ROSÁRI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NCEIÇÃO DA BA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WELTON AGUIAR CABRAL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NCEIÇÃO DA BA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ILIPE MARTINS FERREI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NCEIÇÃO DA BA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ANTONIO BERTINI NETT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NCEIÇÃO DO 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MARCELO DE CASTRO TORR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NCEIÇÃO DO 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REYNALDO GUARNIER NETT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NCEIÇÃO DO 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ROMARIO FAE DAVEL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NCEIÇÃO DO 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LEONARDO RANGEL PAI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DOMINGOS MARTIN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MARCOS ANTONIO ALVES DE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DORES DO RIO PRET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GILMAR ALVES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ECOPORANG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AFAEL ASSUMPÇÃO RIBEIR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GUAÇUÍ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ONDINELIO RIBEIRO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GUAÇUÍ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WILLIAM DIAS LAMÃO BOY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GUAÇUÍ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WILAS VIEIRA MORESE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GUAÇUÍ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ELTON FLORINDO DE FREITA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BATIB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DIOMEDES RIBEIR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BIRAÇ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PHAGNER DA SILVA CHAGA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BIRAÇ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RANK LOYOLA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BIRAÇ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ACHEL RAIANI CUZZUOL CORREI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BIRAÇ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ELIZÂNGELA GUEDES SILVA ROCH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BITIRAM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ALCIONE DA CUNHA BERNARDI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CON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NTONIO CARLOS RAMALH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TAGUAÇ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ENAN CRUZ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CRISTIANO DA SILVA DE BRUIM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ÁBIO SILVA DOS SANT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GEZILDO GOMES ROCH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ABIANO COST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TAR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JOSÉ CRISTIANO BOTELHO DE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Ú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GILVAN FERREIRA MEND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Ú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JÉSSIKA DE SOUZA MAIA RODRIGU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Ú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AFRÂNIO VIEIRA ALV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Ú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VALDECI PIR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Ú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NTONIO F. DA CUNHA FILH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JAGUARÉ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RILDO SIQUEI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JAGUARÉ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VINICIUS MARCARINI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83" office:value-type="string" calcext:value-type="string">
            <text:p>VIGILANTE</text:p>
          </table:table-cell>
          <table:table-cell table:style-name="ce7" office:value-type="string" calcext:value-type="string">
            <text:p>FÓRUM DE JAGUARÉ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AONE OLIVEIRA DO NASCIMENT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JAGUARÉ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CEZARIO VIDAL DE ARAUJO JÚNIOR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JERÔNIMO MONTEIR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LESSANDRO EUGENIO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JOÃO NEIV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LESSANDRO DIAS SEIBEL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LARANJA DA T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LCIONE BALDUINO AMARAL <text:s/>(FEMININO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ALCIONE DOS SANTOS (FEMININO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ARIVALDO CAMA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LUCIMAR PANDOLPHI DE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LEDSON SILVA DOS SANT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CARLOS ALBERTO DE JESU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EVANIR AUGUSTO CAMP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GILMAR ALVES DE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ANTENÓPOLI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THIAGO OLIVEIR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RANKLIN FERNANDES ALV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JOSEMAR BONADIMAN FELICIAN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MAURICIO MUQUI DE SÁ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83" office:value-type="string" calcext:value-type="string">
            <text:p>VIGILANTE</text:p>
          </table:table-cell>
          <table:table-cell table:style-name="ce7" office:value-type="string" calcext:value-type="string">
            <text:p>FÓRUM DE 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THIAGO SILVA PEREIRA ROCH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WALESON ANTONIO VELTEN PIANZOLI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ARECHAL FLORIAN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WALACE VIEIRA FIGUEIRED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IMOSO DO SU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RANCIS DE OLIVEIRA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IMOSO DO SU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LÁVIO CORREIA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IMOSO DO SU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KAIO CEZAR POUBEL OGGIONI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IMOSO DO SU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DEVILSO ROCHA DE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ONTAN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CLEBER ALVER BERNADO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UCURICÍ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ELIAS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UNIZ FREIR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JORGE TARG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MAIKE DE OLIVEIRA MARTIN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RANCISCO ARTHUR BI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JOSÉ CLECIO VIEIRA DOS SANT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JILSON VIEIRA DE ANDRADE JUNIOR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EDRO CANÁR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DILSON ALVES PEREI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EDRO CANÁR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DILIO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83" office:value-type="string" calcext:value-type="string">
            <text:p>VIGILANTE</text:p>
          </table:table-cell>
          <table:table-cell table:style-name="ce7" office:value-type="string" calcext:value-type="string">
            <text:p>FÓRUM DE PEDRO CANÁR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ISAC VIEIRA DOS SANT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EDRO CANÁR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MARCIO ALVES DE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INHEIRO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DAILDO LOPES RIBEIR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INHEIRO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TAYSON DE JESUS CARVALHO DOS SANT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INHEIRO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JOSE RODRIGUES DOS SANTO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INHEIRO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SANTIAGO SENNA ESPERIDIÃ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IÚM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FABRICIO JANDERSON DA S. ABREU</text:p>
          </table:table-cell>
          <table:table-cell table:style-name="ce51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1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RESIDENTE KENNEDY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EDRES CARLOS COST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RESIDENTE KENNEDY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RODRIGO PATROCINIO MATTOS FERREI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PRESIDENTE KENNEDY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JOMAR BENEVIDES RIBEIR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83" office:value-type="string" calcext:value-type="string">
            <text:p>VIGILANTE</text:p>
          </table:table-cell>
          <table:table-cell table:style-name="ce7" office:value-type="string" calcext:value-type="string">
            <text:p>FÓRUM DE PRESIDENTE KENNEDY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PAULO CÉSAR DE OLIVEI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RIO NOVO DO SU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BRAÃO ANDRADE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ANTA LEOPOLD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JOSÉ RENATO SANTOS PEG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ANTA MARIA DE JETIBÁ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VANTUIR MOREIRA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ANTA MARIA DE JETIBÁ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ABIO HAMMER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ANTA MARIA DE JETIBÁ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ADRIANO JOSÉ XIMENES DE SOUS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ANTA MARIA DE JETIBÁ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WALLACE ROS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ÃO GABRIEL DA PA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JORGE LUIZ BARCELOS GUER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ÃO JOSÉ DO CAL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LEONARDO RODRIGUES DO NASCIMENT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ÃO JOSÉ DO CAL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FLAVIO VIEIRA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ÃO JOSÉ DO CAL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DIEGO MARADONA DE SOUZ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ÃO JOSÉ DO CAL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IVANILDO NOBRE VIEIR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LAZARO RODRIGUES ARAUJ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JOSUEL ROSA DA SILVA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PAULO CESAR AMANCI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RAFAEL MARCIO MATOS DA CONCEIÇÃO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83" office:value-type="string" calcext:value-type="string">
            <text:p>VIGILANTE</text:p>
          </table:table-cell>
          <table:table-cell table:style-name="ce7" office:value-type="string" calcext:value-type="string">
            <text:p>FÓRUM DE 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MICHEL SILVA HUPP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RONEI VIANA DIA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VENDA NOVA DO IMIGR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TADEU VAGNER COSTA RUBERT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VENDA NOVA DO IMIGR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VALDIR DOS SANTOS FREITA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VENDA NOVA DO IMIGR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CLAUDEMIR BILCE EMENES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VENDA NOVA DO IMIGR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3" office:value-type="string" calcext:value-type="string">
            <text:p>ROBSON DE JESUS SANTOS</text:p>
          </table:table-cell>
          <table:table-cell table:style-name="ce53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3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VARGEM ALT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ESMERALDO PEREIRA SANTOS 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JOÃO NEIV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THERLZ RODRIGUES DE JESUS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NCHIET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0" office:value-type="string" calcext:value-type="string">
            <text:p>RAFAEL VIEIRA LIMA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AFONSO CLAÚD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LEVI LOPES CABRAL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ÁGUA DOCE DO N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4" office:value-type="string" calcext:value-type="string">
            <text:p>IURI FRANCO VALANDRO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DIOLENO CARDOSO SALLES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CONCEIÇÃO DO 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PEDRO CÉLIO DE SOUZA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DORES DO RIO PRET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VAGNER CARLINI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83" office:value-type="string" calcext:value-type="string">
            <text:p>VIGILANTE</text:p>
          </table:table-cell>
          <table:table-cell table:style-name="ce7" office:value-type="string" calcext:value-type="string">
            <text:p>FÓRUM DE ITAGUAÇ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1" office:value-type="string" calcext:value-type="string">
            <text:p>GILTON DA SILVA LIBERATO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GILBERTO RIBEIRO FRANÇA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LUÍZ FELIPE REGINO TORRES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MIMOSO DO SU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PAULO ROBERTO DA COSTA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8" office:value-type="string" calcext:value-type="string">
            <text:p>WAGNER DA SILVA LOZÓRIO(férias)</text:p>
          </table:table-cell>
          <table:table-cell table:style-name="ce52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1/2014</text:p>
          </table:table-cell>
          <table:table-cell table:style-name="ce52" office:value-type="string" calcext:value-type="string">
            <text:p>10.392.232/0001-96</text:p>
          </table:table-cell>
          <table:table-cell table:style-name="ce54" office:value-type="string" calcext:value-type="string">
            <text:p>VIGILANTE</text:p>
          </table:table-cell>
          <table:table-cell table:style-name="ce7" office:value-type="string" calcext:value-type="string">
            <text:p>FÓRUM DE VENDA NOVA DO IMIGR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5" office:value-type="string" calcext:value-type="string">
            <text:p>Evanildo Francisco Tiroli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68" office:value-type="string" calcext:value-type="string">
            <text:p>F010/2014</text:p>
          </table:table-cell>
          <table:table-cell table:style-name="ce68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Everton Ferreira de Paulo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Almoxarife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Gevanildo de Souza Santos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Eletricista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Hilton Carlos Roch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Auxiliar de Obras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Jeovane Oliveira dos Santos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José Manoel da Silv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Jose Marcelo Escobar Bastos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Eletricista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José Maria T Chagas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Leonardo Corcini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7" office:value-type="string" calcext:value-type="string">
            <text:p>Luiz Claudio Pereira Friber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Eletricista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7" office:value-type="string" calcext:value-type="string">
            <text:p>Marcus Mai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Eletricista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Nilton Cezar da Silv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Encarregado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Nilton Eloi dos Santos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Auxiliar de Obras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Robson Douro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Eletricista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8" office:value-type="string" calcext:value-type="string">
            <text:p>Valter Sandro Ramalhete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Eletricista</text:p>
          </table:table-cell>
          <table:table-cell table:style-name="ce96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Leones Maciel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Eletricista</text:p>
          </table:table-cell>
          <table:table-cell table:style-name="ce96" office:value-type="string" calcext:value-type="string">
            <text:p>COMARCA 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Luciano Machado Barcelos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7" office:value-type="string" calcext:value-type="string">
            <text:p>Romário Oliveir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Eletricista</text:p>
          </table:table-cell>
          <table:table-cell table:style-name="ce96" office:value-type="string" calcext:value-type="string">
            <text:p>COMARCA 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José Magalhaes dos Santos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Sandro de Oliveir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Eletricista</text:p>
          </table:table-cell>
          <table:table-cell table:style-name="ce96" office:value-type="string" calcext:value-type="string">
            <text:p>COMARCA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Jeferson Batista Lebrão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9" office:value-type="string" calcext:value-type="string">
            <text:p>Celso Eleotério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Auxiliar de Obras</text:p>
          </table:table-cell>
          <table:table-cell table:style-name="ce96" office:value-type="string" calcext:value-type="string">
            <text:p>COMARCA VITORIA</text:p>
          </table:table-cell>
          <table:table-cell table:number-columns-repeated="997"/>
          <table:table-cell table:style-name="ce109" table:number-columns-repeated="21"/>
        </table:table-row>
        <table:table-row table:style-name="ro1">
          <table:table-cell table:style-name="ce16" office:value-type="string" calcext:value-type="string">
            <text:p>Jaime Rosa da Rocha Filho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8" office:value-type="string" calcext:value-type="string">
            <text:p>Jamilson Santos do Nascimento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Márcio Roberto Barcelos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Marcos Paulo dos Santos Coutinho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Marlene de Souz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Encarregado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Matheus Ferreira Agra 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Eletricista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6" office:value-type="string" calcext:value-type="string">
            <text:p>Reginaldo Lacerd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Auxiliar de Obras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7" office:value-type="string" calcext:value-type="string">
            <text:p>Relves Correa Pereir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Eletricista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7" office:value-type="string" calcext:value-type="string">
            <text:p>Rogerio Cesar Sen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7" office:value-type="string" calcext:value-type="string">
            <text:p>Sergio Ricardo Gonçalves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Auxiliar de Obras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8" office:value-type="string" calcext:value-type="string">
            <text:p>Sidney Santos de Jesus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8" office:value-type="string" calcext:value-type="string">
            <text:p>Tatiana Cristina Silva Lima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84" office:value-type="string" calcext:value-type="string">
            <text:p>Almoxarife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9" office:value-type="string" calcext:value-type="string">
            <text:p>Wagner Vieira de Araujo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54" office:value-type="string" calcext:value-type="string">
            <text:p>Eletricista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9" office:value-type="string" calcext:value-type="string">
            <text:p>Welinton da Silva Carvalho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7" office:value-type="string" calcext:value-type="string">
            <text:p>Jadson Oliveira (COBRE FÉRIAS)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7" office:value-type="string" calcext:value-type="string">
            <text:p>Sidney Marques (COBRE FÉRIAS)</text:p>
          </table:table-cell>
          <table:table-cell table:style-name="ce54" office:value-type="string" calcext:value-type="string">
            <text:p>CEP SERVIÇOS E PROJETOS LTDA</text:p>
          </table:table-cell>
          <table:table-cell table:style-name="ce54" office:value-type="string" calcext:value-type="string">
            <text:p>F010/2014</text:p>
          </table:table-cell>
          <table:table-cell table:style-name="ce54" office:value-type="string" calcext:value-type="string">
            <text:p>30.964.795/0001-19</text:p>
          </table:table-cell>
          <table:table-cell table:style-name="ce68" office:value-type="string" calcext:value-type="string">
            <text:p>Oficial Polivalente</text:p>
          </table:table-cell>
          <table:table-cell table:style-name="ce96" office:value-type="string" calcext:value-type="string">
            <text:p>COMARCA VIT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0" office:value-type="string" calcext:value-type="string">
            <text:p>Pablo de Oliveira</text:p>
          </table:table-cell>
          <table:table-cell table:style-name="ce55" office:value-type="string" calcext:value-type="string">
            <text:p>Eletrodata Engenharia Ltda.</text:p>
          </table:table-cell>
          <table:table-cell table:style-name="ce55" office:value-type="string" calcext:value-type="string">
            <text:p>F006/2014</text:p>
          </table:table-cell>
          <table:table-cell table:style-name="ce55" office:value-type="string" calcext:value-type="string">
            <text:p>16.099.194/0001-64</text:p>
          </table:table-cell>
          <table:table-cell table:style-name="ce85" office:value-type="string" calcext:value-type="string">
            <text:p>Oficial Polivalente</text:p>
          </table:table-cell>
          <table:table-cell table:style-name="ce97" office:value-type="string" calcext:value-type="string">
            <text:p>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0" office:value-type="string" calcext:value-type="string">
            <text:p>Almir Conceição de Oliveira</text:p>
          </table:table-cell>
          <table:table-cell table:style-name="ce55" office:value-type="string" calcext:value-type="string">
            <text:p>Eletrodata Engenharia Ltda.</text:p>
          </table:table-cell>
          <table:table-cell table:style-name="ce55" office:value-type="string" calcext:value-type="string">
            <text:p>F006/2014</text:p>
          </table:table-cell>
          <table:table-cell table:style-name="ce55" office:value-type="string" calcext:value-type="string">
            <text:p>16.099.194/0001-64</text:p>
          </table:table-cell>
          <table:table-cell table:style-name="ce85" office:value-type="string" calcext:value-type="string">
            <text:p>Oficial Polivalente</text:p>
          </table:table-cell>
          <table:table-cell table:style-name="ce97" office:value-type="string" calcext:value-type="string">
            <text:p>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0" office:value-type="string" calcext:value-type="string">
            <text:p>André Pallaoro Kao Yien</text:p>
          </table:table-cell>
          <table:table-cell table:style-name="ce55" office:value-type="string" calcext:value-type="string">
            <text:p>Eletrodata Engenharia Ltda.</text:p>
          </table:table-cell>
          <table:table-cell table:style-name="ce55" office:value-type="string" calcext:value-type="string">
            <text:p>F006/2014</text:p>
          </table:table-cell>
          <table:table-cell table:style-name="ce55" office:value-type="string" calcext:value-type="string">
            <text:p>16.099.194/0001-64</text:p>
          </table:table-cell>
          <table:table-cell table:style-name="ce85" office:value-type="string" calcext:value-type="string">
            <text:p>Oficial Polivalente</text:p>
          </table:table-cell>
          <table:table-cell table:style-name="ce97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0" office:value-type="string" calcext:value-type="string">
            <text:p>Arlindo Camuzzi</text:p>
          </table:table-cell>
          <table:table-cell table:style-name="ce55" office:value-type="string" calcext:value-type="string">
            <text:p>Eletrodata Engenharia Ltda.</text:p>
          </table:table-cell>
          <table:table-cell table:style-name="ce55" office:value-type="string" calcext:value-type="string">
            <text:p>F006/2014</text:p>
          </table:table-cell>
          <table:table-cell table:style-name="ce55" office:value-type="string" calcext:value-type="string">
            <text:p>16.099.194/0001-64</text:p>
          </table:table-cell>
          <table:table-cell table:style-name="ce85" office:value-type="string" calcext:value-type="string">
            <text:p>Oficial Polivalente</text:p>
          </table:table-cell>
          <table:table-cell table:style-name="ce97" office:value-type="string" calcext:value-type="string">
            <text:p>Baixo Guand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0" office:value-type="string" calcext:value-type="string">
            <text:p>Danilo Olmo Rodrigues</text:p>
          </table:table-cell>
          <table:table-cell table:style-name="ce55" office:value-type="string" calcext:value-type="string">
            <text:p>Eletrodata Engenharia Ltda.</text:p>
          </table:table-cell>
          <table:table-cell table:style-name="ce55" office:value-type="string" calcext:value-type="string">
            <text:p>F006/2014</text:p>
          </table:table-cell>
          <table:table-cell table:style-name="ce55" office:value-type="string" calcext:value-type="string">
            <text:p>16.099.194/0001-64</text:p>
          </table:table-cell>
          <table:table-cell table:style-name="ce85" office:value-type="string" calcext:value-type="string">
            <text:p>Auxiliar de Obras</text:p>
          </table:table-cell>
          <table:table-cell table:style-name="ce97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1" office:value-type="string" calcext:value-type="string">
            <text:p>Derleon da Silva Ribeiro</text:p>
          </table:table-cell>
          <table:table-cell table:style-name="ce56" office:value-type="string" calcext:value-type="string">
            <text:p>Eletrodata Engenharia Ltda.</text:p>
          </table:table-cell>
          <table:table-cell table:style-name="ce69" office:value-type="string" calcext:value-type="string">
            <text:p>F006/2014</text:p>
          </table:table-cell>
          <table:table-cell table:style-name="ce72" office:value-type="string" calcext:value-type="string">
            <text:p>16.099.194/0001-64</text:p>
          </table:table-cell>
          <table:table-cell table:style-name="ce86" office:value-type="string" calcext:value-type="string">
            <text:p>Oficial Polivalente</text:p>
          </table:table-cell>
          <table:table-cell table:style-name="ce98" office:value-type="string" calcext:value-type="string">
            <text:p>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1" office:value-type="string" calcext:value-type="string">
            <text:p>Dimas Santana Soares </text:p>
          </table:table-cell>
          <table:table-cell table:style-name="ce56" office:value-type="string" calcext:value-type="string">
            <text:p>Eletrodata Engenharia Ltda.</text:p>
          </table:table-cell>
          <table:table-cell table:style-name="ce69" office:value-type="string" calcext:value-type="string">
            <text:p>F006/2014</text:p>
          </table:table-cell>
          <table:table-cell table:style-name="ce72" office:value-type="string" calcext:value-type="string">
            <text:p>16.099.194/0001-64</text:p>
          </table:table-cell>
          <table:table-cell table:style-name="ce86" office:value-type="string" calcext:value-type="string">
            <text:p>Eletricista</text:p>
          </table:table-cell>
          <table:table-cell table:style-name="ce98" office:value-type="string" calcext:value-type="string">
            <text:p>Substituto de Férias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1" office:value-type="string" calcext:value-type="string">
            <text:p>Diorge Henrique da Silva Pereira</text:p>
          </table:table-cell>
          <table:table-cell table:style-name="ce56" office:value-type="string" calcext:value-type="string">
            <text:p>Eletrodata Engenharia Ltda.</text:p>
          </table:table-cell>
          <table:table-cell table:style-name="ce69" office:value-type="string" calcext:value-type="string">
            <text:p>F006/2014</text:p>
          </table:table-cell>
          <table:table-cell table:style-name="ce72" office:value-type="string" calcext:value-type="string">
            <text:p>16.099.194/0001-64</text:p>
          </table:table-cell>
          <table:table-cell table:style-name="ce86" office:value-type="string" calcext:value-type="string">
            <text:p>Oficial Polivalente</text:p>
          </table:table-cell>
          <table:table-cell table:style-name="ce98" office:value-type="string" calcext:value-type="string">
            <text:p>Alegr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1" office:value-type="string" calcext:value-type="string">
            <text:p>Edson Eleodoro Henrique</text:p>
          </table:table-cell>
          <table:table-cell table:style-name="ce56" office:value-type="string" calcext:value-type="string">
            <text:p>Eletrodata Engenharia Ltda.</text:p>
          </table:table-cell>
          <table:table-cell table:style-name="ce69" office:value-type="string" calcext:value-type="string">
            <text:p>F006/2014</text:p>
          </table:table-cell>
          <table:table-cell table:style-name="ce72" office:value-type="string" calcext:value-type="string">
            <text:p>16.099.194/0001-64</text:p>
          </table:table-cell>
          <table:table-cell table:style-name="ce86" office:value-type="string" calcext:value-type="string">
            <text:p>Oficial Polivalente</text:p>
          </table:table-cell>
          <table:table-cell table:style-name="ce98" office:value-type="string" calcext:value-type="string">
            <text:p>Substituto de férias Afonso Cláud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1" office:value-type="string" calcext:value-type="string">
            <text:p>Fabio Delabela da Silva</text:p>
          </table:table-cell>
          <table:table-cell table:style-name="ce56" office:value-type="string" calcext:value-type="string">
            <text:p>Eletrodata Engenharia Ltda.</text:p>
          </table:table-cell>
          <table:table-cell table:style-name="ce69" office:value-type="string" calcext:value-type="string">
            <text:p>F006/2014</text:p>
          </table:table-cell>
          <table:table-cell table:style-name="ce72" office:value-type="string" calcext:value-type="string">
            <text:p>16.099.194/0001-64</text:p>
          </table:table-cell>
          <table:table-cell table:style-name="ce86" office:value-type="string" calcext:value-type="string">
            <text:p>Oficial Polivalente</text:p>
          </table:table-cell>
          <table:table-cell table:style-name="ce98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1" office:value-type="string" calcext:value-type="string">
            <text:p>Felipe Oliveira Venâncio</text:p>
          </table:table-cell>
          <table:table-cell table:style-name="ce56" office:value-type="string" calcext:value-type="string">
            <text:p>Eletrodata Engenharia Ltda.</text:p>
          </table:table-cell>
          <table:table-cell table:style-name="ce69" office:value-type="string" calcext:value-type="string">
            <text:p>F006/2014</text:p>
          </table:table-cell>
          <table:table-cell table:style-name="ce72" office:value-type="string" calcext:value-type="string">
            <text:p>16.099.194/0001-64</text:p>
          </table:table-cell>
          <table:table-cell table:style-name="ce86" office:value-type="string" calcext:value-type="string">
            <text:p>Eletricista</text:p>
          </table:table-cell>
          <table:table-cell table:style-name="ce98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1" office:value-type="string" calcext:value-type="string">
            <text:p>Francisco Alves dos Santos</text:p>
          </table:table-cell>
          <table:table-cell table:style-name="ce56" office:value-type="string" calcext:value-type="string">
            <text:p>Eletrodata Engenharia Ltda.</text:p>
          </table:table-cell>
          <table:table-cell table:style-name="ce69" office:value-type="string" calcext:value-type="string">
            <text:p>F006/2014</text:p>
          </table:table-cell>
          <table:table-cell table:style-name="ce72" office:value-type="string" calcext:value-type="string">
            <text:p>16.099.194/0001-64</text:p>
          </table:table-cell>
          <table:table-cell table:style-name="ce86" office:value-type="string" calcext:value-type="string">
            <text:p>Oficial Polivalente</text:p>
          </table:table-cell>
          <table:table-cell table:style-name="ce98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1" office:value-type="string" calcext:value-type="string">
            <text:p>Izaias Batista da Silva</text:p>
          </table:table-cell>
          <table:table-cell table:style-name="ce56" office:value-type="string" calcext:value-type="string">
            <text:p>Eletrodata Engenharia Ltda.</text:p>
          </table:table-cell>
          <table:table-cell table:style-name="ce69" office:value-type="string" calcext:value-type="string">
            <text:p>F006/2014</text:p>
          </table:table-cell>
          <table:table-cell table:style-name="ce72" office:value-type="string" calcext:value-type="string">
            <text:p>16.099.194/0001-64</text:p>
          </table:table-cell>
          <table:table-cell table:style-name="ce86" office:value-type="string" calcext:value-type="string">
            <text:p>Auxiliar de Obras</text:p>
          </table:table-cell>
          <table:table-cell table:style-name="ce98" office:value-type="string" calcext:value-type="string">
            <text:p>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2" office:value-type="string" calcext:value-type="string">
            <text:p>Jocimar Rodrigues de Freitas</text:p>
          </table:table-cell>
          <table:table-cell table:style-name="ce57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3" office:value-type="string" calcext:value-type="string">
            <text:p>16.099.194/0001-64</text:p>
          </table:table-cell>
          <table:table-cell table:style-name="ce87" office:value-type="string" calcext:value-type="string">
            <text:p>Oficial Polivalente</text:p>
          </table:table-cell>
          <table:table-cell table:style-name="ce99" office:value-type="string" calcext:value-type="string">
            <text:p>Iú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3" office:value-type="string" calcext:value-type="string">
            <text:p>José Luiz da Silva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8" office:value-type="string" calcext:value-type="string">
            <text:p>Oficial Polivalente</text:p>
          </table:table-cell>
          <table:table-cell table:style-name="ce100" office:value-type="string" calcext:value-type="string">
            <text:p>Barra de São Francisc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4" office:value-type="string" calcext:value-type="string">
            <text:p>José Roberto de Souza Cardoso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5" office:value-type="string" calcext:value-type="string">
            <text:p>16.099.194/0001-64</text:p>
          </table:table-cell>
          <table:table-cell table:style-name="ce89" office:value-type="string" calcext:value-type="string">
            <text:p>Eletricista</text:p>
          </table:table-cell>
          <table:table-cell table:style-name="ce101" office:value-type="string" calcext:value-type="string">
            <text:p>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3" office:value-type="string" calcext:value-type="string">
            <text:p>Josué Alves da Silva 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8" office:value-type="string" calcext:value-type="string">
            <text:p>Oficial Polivalente</text:p>
          </table:table-cell>
          <table:table-cell table:style-name="ce100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4" office:value-type="string" calcext:value-type="string">
            <text:p>Josué Rodrigues de Souza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9" office:value-type="string" calcext:value-type="string">
            <text:p>Oficial Polivalente</text:p>
          </table:table-cell>
          <table:table-cell table:style-name="ce101" office:value-type="string" calcext:value-type="string">
            <text:p>Ecoporang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3" office:value-type="string" calcext:value-type="string">
            <text:p>Maxdelle Coppo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8" office:value-type="string" calcext:value-type="string">
            <text:p>Oficial Polivalente</text:p>
          </table:table-cell>
          <table:table-cell table:style-name="ce100" office:value-type="string" calcext:value-type="string">
            <text:p>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4" office:value-type="string" calcext:value-type="string">
            <text:p>Natalino Rangel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9" office:value-type="string" calcext:value-type="string">
            <text:p>Eletricista</text:p>
          </table:table-cell>
          <table:table-cell table:style-name="ce101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3" office:value-type="string" calcext:value-type="string">
            <text:p>Oziel Luiz Cardoso 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8" office:value-type="string" calcext:value-type="string">
            <text:p>Oficial Polivalente</text:p>
          </table:table-cell>
          <table:table-cell table:style-name="ce100" office:value-type="string" calcext:value-type="string">
            <text:p>Substituto de Férias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4" office:value-type="string" calcext:value-type="string">
            <text:p>Rafael da Silva Carvalho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9" office:value-type="string" calcext:value-type="string">
            <text:p>Eletricista</text:p>
          </table:table-cell>
          <table:table-cell table:style-name="ce101" office:value-type="string" calcext:value-type="string">
            <text:p>Marataí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2" office:value-type="string" calcext:value-type="string">
            <text:p>Reinaldo dos S. Malvino de Souza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7" office:value-type="string" calcext:value-type="string">
            <text:p>Oficial Polivalente</text:p>
          </table:table-cell>
          <table:table-cell table:style-name="ce99" office:value-type="string" calcext:value-type="string">
            <text:p>Muniz Freir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3" office:value-type="string" calcext:value-type="string">
            <text:p>Rivelino Alves de Oliveira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8" office:value-type="string" calcext:value-type="string">
            <text:p>Eletricista</text:p>
          </table:table-cell>
          <table:table-cell table:style-name="ce100" office:value-type="string" calcext:value-type="string">
            <text:p>São Mateus</text:p>
          </table:table-cell>
          <table:table-cell table:number-columns-repeated="1008"/>
          <table:table-cell table:style-name="ce109" table:number-columns-repeated="10"/>
        </table:table-row>
        <table:table-row table:style-name="ro1">
          <table:table-cell table:style-name="ce25" office:value-type="string" calcext:value-type="string">
            <text:p>Roberto Carlos Moreira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90" office:value-type="string" calcext:value-type="string">
            <text:p>Oficial Polivalente</text:p>
          </table:table-cell>
          <table:table-cell table:style-name="ce102" office:value-type="string" calcext:value-type="string">
            <text:p>Afonso Cláud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4" office:value-type="string" calcext:value-type="string">
            <text:p>Rodrigo Moura Câmara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9" office:value-type="string" calcext:value-type="string">
            <text:p>Eletricista</text:p>
          </table:table-cell>
          <table:table-cell table:style-name="ce101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3" office:value-type="string" calcext:value-type="string">
            <text:p>Romildo Amaro de Sales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8" office:value-type="string" calcext:value-type="string">
            <text:p>Oficial Polivalente</text:p>
          </table:table-cell>
          <table:table-cell table:style-name="ce100" office:value-type="string" calcext:value-type="string">
            <text:p>Domingos Martin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5" office:value-type="string" calcext:value-type="string">
            <text:p>Sérgio Lemos Cardoso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90" office:value-type="string" calcext:value-type="string">
            <text:p>Oficial Polivalente</text:p>
          </table:table-cell>
          <table:table-cell table:style-name="ce102" office:value-type="string" calcext:value-type="string">
            <text:p>Marataí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4" office:value-type="string" calcext:value-type="string">
            <text:p>Vaguinei Alves Ruis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9" office:value-type="string" calcext:value-type="string">
            <text:p>Oficial Polivalente</text:p>
          </table:table-cell>
          <table:table-cell table:style-name="ce101" office:value-type="string" calcext:value-type="string">
            <text:p>Panca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2" office:value-type="string" calcext:value-type="string">
            <text:p>Ricardo Nascimento Silva</text:p>
          </table:table-cell>
          <table:table-cell table:style-name="ce51" office:value-type="string" calcext:value-type="string">
            <text:p>Eletrodata Engenharia Ltda.</text:p>
          </table:table-cell>
          <table:table-cell table:style-name="ce70" office:value-type="string" calcext:value-type="string">
            <text:p>F006/2014</text:p>
          </table:table-cell>
          <table:table-cell table:style-name="ce74" office:value-type="string" calcext:value-type="string">
            <text:p>16.099.194/0001-64</text:p>
          </table:table-cell>
          <table:table-cell table:style-name="ce87" office:value-type="string" calcext:value-type="string">
            <text:p>Eletricista</text:p>
          </table:table-cell>
          <table:table-cell table:style-name="ce99"/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6" office:value-type="string" calcext:value-type="string">
            <text:p>VALMIR SANTOS DE ANDRADE</text:p>
          </table:table-cell>
          <table:table-cell table:style-name="ce51" office:value-type="string" calcext:value-type="string">
            <text:p>HIMALAIA REFRIGERAÇÃO E CONSERVAÇÃO EIRELI</text:p>
          </table:table-cell>
          <table:table-cell table:style-name="ce51" office:value-type="string" calcext:value-type="string">
            <text:p>F052/2017</text:p>
          </table:table-cell>
          <table:table-cell table:style-name="ce51" office:value-type="string" calcext:value-type="string">
            <text:p>00.471.823/0001-03</text:p>
          </table:table-cell>
          <table:table-cell table:style-name="ce88" office:value-type="string" calcext:value-type="string">
            <text:p>AUXILIAR DE REFRIGERAÇÃO</text:p>
          </table:table-cell>
          <table:table-cell table:style-name="ce7" office:value-type="string" calcext:value-type="string">
            <text:p>TRIBUNAL DE JUSTIÇA -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6" office:value-type="string" calcext:value-type="string">
            <text:p>AYRTON BATISTA DA SILVA</text:p>
          </table:table-cell>
          <table:table-cell table:style-name="ce51" office:value-type="string" calcext:value-type="string">
            <text:p>HIMALAIA REFRIGERAÇÃO E CONSERVAÇÃO EIRELI</text:p>
          </table:table-cell>
          <table:table-cell table:style-name="ce51" office:value-type="string" calcext:value-type="string">
            <text:p>F052/2017</text:p>
          </table:table-cell>
          <table:table-cell table:style-name="ce51" office:value-type="string" calcext:value-type="string">
            <text:p>00.471.823/0001-03</text:p>
          </table:table-cell>
          <table:table-cell table:style-name="ce88" office:value-type="string" calcext:value-type="string">
            <text:p>TECNICO DE REFRIGERAÇÃO</text:p>
          </table:table-cell>
          <table:table-cell table:style-name="ce7" office:value-type="string" calcext:value-type="string">
            <text:p>TRIBUNAL DE JUSTIÇA -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6" office:value-type="string" calcext:value-type="string">
            <text:p>JOSE ANTONIO MARGOTO NETTO</text:p>
          </table:table-cell>
          <table:table-cell table:style-name="ce51" office:value-type="string" calcext:value-type="string">
            <text:p>HIMALAIA REFRIGERAÇÃO E CONSERVAÇÃO EIRELI</text:p>
          </table:table-cell>
          <table:table-cell table:style-name="ce51" office:value-type="string" calcext:value-type="string">
            <text:p>F052/2017</text:p>
          </table:table-cell>
          <table:table-cell table:style-name="ce51" office:value-type="string" calcext:value-type="string">
            <text:p>00.471.823/0001-03</text:p>
          </table:table-cell>
          <table:table-cell table:style-name="ce88" office:value-type="string" calcext:value-type="string">
            <text:p>TÉCNICO DE REFRIGERAÇÃO</text:p>
          </table:table-cell>
          <table:table-cell table:style-name="ce7" office:value-type="string" calcext:value-type="string">
            <text:p>TRIBUNAL DE JUSTIÇA -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6" office:value-type="string" calcext:value-type="string">
            <text:p>ANDRE BRZESKI</text:p>
          </table:table-cell>
          <table:table-cell table:style-name="ce51" office:value-type="string" calcext:value-type="string">
            <text:p>HIMALAIA REFRIGERAÇÃO E CONSERVAÇÃO EIRELI</text:p>
          </table:table-cell>
          <table:table-cell table:style-name="ce51" office:value-type="string" calcext:value-type="string">
            <text:p>F052/2017</text:p>
          </table:table-cell>
          <table:table-cell table:style-name="ce51" office:value-type="string" calcext:value-type="string">
            <text:p>00.471.823/0001-03</text:p>
          </table:table-cell>
          <table:table-cell table:style-name="ce88" office:value-type="string" calcext:value-type="string">
            <text:p>AUXILIAR DE REFRIGERAÇÃO</text:p>
          </table:table-cell>
          <table:table-cell table:style-name="ce7" office:value-type="string" calcext:value-type="string">
            <text:p>TRIBUNAL DE JUSTIÇA -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7" office:value-type="string" calcext:value-type="string">
            <text:p>FABRICIO ROMÃO DOS SANTOS</text:p>
          </table:table-cell>
          <table:table-cell table:style-name="ce58" office:value-type="string" calcext:value-type="string">
            <text:p>HIMALAIA REFRIGERAÇÃO E CONSERVAÇÃO EIRELI</text:p>
          </table:table-cell>
          <table:table-cell table:style-name="ce58" office:value-type="string" calcext:value-type="string">
            <text:p>F052/2017</text:p>
          </table:table-cell>
          <table:table-cell table:style-name="ce58" office:value-type="string" calcext:value-type="string">
            <text:p>00.471.823/0001-03</text:p>
          </table:table-cell>
          <table:table-cell table:style-name="ce58" office:value-type="string" calcext:value-type="string">
            <text:p>TECNICO DE REFRIGERAÇÃO</text:p>
          </table:table-cell>
          <table:table-cell table:style-name="ce28" office:value-type="string" calcext:value-type="string">
            <text:p>TRIBUNAL DE JUSTIÇA - SED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7" office:value-type="string" calcext:value-type="string">
            <text:p>WALDYR AHNERT JUNIOR</text:p>
          </table:table-cell>
          <table:table-cell table:style-name="ce58" office:value-type="string" calcext:value-type="string">
            <text:p>HIMALAIA REFRIGERAÇÃO E CONSERVAÇÃO EIRELI</text:p>
          </table:table-cell>
          <table:table-cell table:style-name="ce58" office:value-type="string" calcext:value-type="string">
            <text:p>F052/2017</text:p>
          </table:table-cell>
          <table:table-cell table:style-name="ce58" office:value-type="string" calcext:value-type="string">
            <text:p>00.471.823/0001-03</text:p>
          </table:table-cell>
          <table:table-cell table:style-name="ce58" office:value-type="string" calcext:value-type="string">
            <text:p>TECNICO DE REFRIGERAÇÃO</text:p>
          </table:table-cell>
          <table:table-cell table:style-name="ce28" office:value-type="string" calcext:value-type="string">
            <text:p>TRIBUNAL DE JUSTIÇA - SED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7" office:value-type="string" calcext:value-type="string">
            <text:p>CLESIANE DE ARAUJO VICENTE</text:p>
          </table:table-cell>
          <table:table-cell table:style-name="ce58" office:value-type="string" calcext:value-type="string">
            <text:p>HIMALAIA REFRIGERAÇÃO E CONSERVAÇÃO EIRELI</text:p>
          </table:table-cell>
          <table:table-cell table:style-name="ce58" office:value-type="string" calcext:value-type="string">
            <text:p>F052/2017</text:p>
          </table:table-cell>
          <table:table-cell table:style-name="ce58" office:value-type="string" calcext:value-type="string">
            <text:p>00.471.823/0001-03</text:p>
          </table:table-cell>
          <table:table-cell table:style-name="ce58" office:value-type="string" calcext:value-type="string">
            <text:p>AUXILIAR DE REFRIGERAÇÃO</text:p>
          </table:table-cell>
          <table:table-cell table:style-name="ce28" office:value-type="string" calcext:value-type="string">
            <text:p>TRIBUNAL DE JUSTIÇA - SED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DERSON DE OLIVEIRA MATTOS MATOS</text:p>
          </table:table-cell>
          <table:table-cell table:style-name="ce58" office:value-type="string" calcext:value-type="string">
            <text:p>HIMALAIA REFRIGERAÇÃO E CONSERVAÇÃO EIRELI</text:p>
          </table:table-cell>
          <table:table-cell table:style-name="ce58" office:value-type="string" calcext:value-type="string">
            <text:p>F052/2017</text:p>
          </table:table-cell>
          <table:table-cell table:style-name="ce58" office:value-type="string" calcext:value-type="string">
            <text:p>00.471.823/0001-03</text:p>
          </table:table-cell>
          <table:table-cell table:style-name="ce58" office:value-type="string" calcext:value-type="string">
            <text:p>AUXILIAR DE REFRIGERAÇÃO</text:p>
          </table:table-cell>
          <table:table-cell table:style-name="ce28" office:value-type="string" calcext:value-type="string">
            <text:p>TRIBUNAL DE JUSTIÇA - SEDE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27" office:value-type="string" calcext:value-type="string">
            <text:p>Robespierre Silva Guedes (01.12.2019 a 31.11.2019)</text:p>
          </table:table-cell>
          <table:table-cell table:style-name="ce58" office:value-type="string" calcext:value-type="string">
            <text:p>THÉRMICA REFRIGERAÇÃO E AR CONDICIONADO LTDA</text:p>
          </table:table-cell>
          <table:table-cell table:style-name="ce58" office:value-type="string" calcext:value-type="string">
            <text:p>F 012/2016</text:p>
          </table:table-cell>
          <table:table-cell table:style-name="ce58" office:value-type="string" calcext:value-type="string">
            <text:p>32.454.894/0001-86</text:p>
          </table:table-cell>
          <table:table-cell table:style-name="ce58" office:value-type="string" calcext:value-type="string">
            <text:p>Técnico Mecânico de Refrigeração I </text:p>
          </table:table-cell>
          <table:table-cell table:style-name="ce28" office:value-type="string" calcext:value-type="string">
            <text:p>FÓRUM DE 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9" office:value-type="string" calcext:value-type="string">
            <text:p>Herickson Lima Telles (01.12.2019 a 31.12.2019)</text:p>
            <text:p/>
          </table:table-cell>
          <table:table-cell table:style-name="ce58" office:value-type="string" calcext:value-type="string">
            <text:p>THÉRMICA REFRIGERAÇÃO E AR CONDICIONADO LTDA</text:p>
          </table:table-cell>
          <table:table-cell table:style-name="ce58" office:value-type="string" calcext:value-type="string">
            <text:p>F 012/2016</text:p>
          </table:table-cell>
          <table:table-cell table:style-name="ce58" office:value-type="string" calcext:value-type="string">
            <text:p>32.454.894/0001-86</text:p>
          </table:table-cell>
          <table:table-cell table:style-name="ce58" office:value-type="string" calcext:value-type="string">
            <text:p>Técnico Mecânico de Refrigeração II</text:p>
          </table:table-cell>
          <table:table-cell table:style-name="ce28" office:value-type="string" calcext:value-type="string">
            <text:p>FÓRUM DE 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LAINE WIL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Afonso Cláud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OURDES RODRIGUES BARCELL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Afonso Cláud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WAGNA BATISTA DA CUNH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Agua Doce do n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INETE DA PAIXA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Águia Bran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LAUDIA CORRENTE OLIVEIRA BATIST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Alegr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1" office:value-type="string" calcext:value-type="string">
            <text:p>CHARLIANDRA MARIA DE OLIVEIRA BRAG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Alegr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DA GLORIA DOS SANTOS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Alegr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IANE MORAES CALENTE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Alfredo Chav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OGINA ANTONIO DE FARI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Alto Rio Nov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IANA GRIFFO DE LIM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Anchiet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NETE NEVES BARBO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Anchiet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NARLIA ANCHIETA MIANA QUINTEIR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Anchiet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IRENICE DE FATIMA CRISPIM DE OLIVEIRA CANED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Apiacá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NATALINA MARIANO GONCALV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ZINETE CAMPOS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NELI FAUSTINO ESPINDULA MIGUE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ENILDA FERREIRA SANTAN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KLEIDIANE DIAS DE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Atilio Vivacqu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IVANI ALVES DE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Baixo Guand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DAIR SALERME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Baixo Guand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IMONE FER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Baixo Guand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IRLENE PACHECO SANTOS MARTIN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Barra de São Francisc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NDREA GOMES DE CARVALH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Barra de São Francisc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LIETE LIMA PECL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Barra de São Francisc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ARMELIA FERREIRA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Boa Esperan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ILENE CASSIA CORREIA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Bom Jesus do N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RISTIANE SABADINI DAS NEVES L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CELA DOS SANTOS RIBEIRO SURCE - FÉRIAS 16/12 A 14/01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OSINEIDE SUPRIANO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OACIR DA SILVA PAUL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OCILENE DA SILVA BERNARDIN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ITA DE CASSIA LYRA DA COST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UTH MARIA DE JESUS JUSTIN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DMILLA VILELA CAMPANH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2" office:value-type="string" calcext:value-type="string">
            <text:p>MARIA CLEUZA DA COST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DAS GRACAS CORDEIRO MIRAND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Encarregado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DELINO FRANCISCO LA FILH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Jardineiro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INEIA SCHMIDE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Supervisor</text:p>
          </table:table-cell>
          <table:table-cell table:style-name="ce103" office:value-type="string" calcext:value-type="string">
            <text:p>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IANA MARIA DE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OSILENE DE JESUS PACHEC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NDREA NUN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3" office:value-type="string" calcext:value-type="string">
            <text:p>CLAUDIO FRANCISCO SANTOS JUNIOR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LODOALDO JOSE DAUD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VANI BRANDEMBURG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ERUSA DE CARVALHO SIMPRICIAN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UCIARA NERES RESENDE MATEU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ULIANA TAVARES ALVARENGA 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ELIANA GONCALVES COST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VANILDA SANTOS DA ROCH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VIVIANE DOMINGOS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NILZA MARIA PEREIRA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ANDRA FERNANDES DE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NAIR BARROS MARQU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Encarregado</text:p>
          </table:table-cell>
          <table:table-cell table:style-name="ce103" office:value-type="string" calcext:value-type="string">
            <text:p>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WANDERLEIA PEREIRA PACHECO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ELIA ALVES DE ANDRADE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NOEMIA COELHO RODRIGUES MONTEIR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LICE CANDIDA DE SOUZA FERNAND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NA MARIA DOS SANTOS DOMING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NA MARIA DOS SANTOS PE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DIANA RODRIGUES FALCA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DELZA XAVIER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LENE NETO GAMA CRISOSTOM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AULO ALVES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IRLENE CESARIO PE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ROSA DE SOUZA BRAG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ILVANA FERNANDES TEIX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Encarregado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HELIO CAETANO BARBO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Jardineiro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AS VELOZO DE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Supervisor</text:p>
          </table:table-cell>
          <table:table-cell table:style-name="ce103" office:value-type="string" calcext:value-type="string">
            <text:p>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DIVANE DE JESUS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Conceição da Ba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OFELIA GOMES PE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Conceição da Ba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VERONIR SILVEIRA DA ROCH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Conceição do Castel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LZIRA APARECIDA KLIPPEL LIM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Domingos Martin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APARECIDA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Dores do Rio Pret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APARECIDA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Ecoporang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IRLEI SOARES DE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Ecoporang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ZENAIDE DAS NEVES AMORIM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Ecoporang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UZENIR DA SILVA PINT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Fundã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IVONETE CAMUZI DA SILVA BRAGANC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Guaçu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TEREZINHA TEIXEIRA BRUM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Guaçu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EILIANE APARECIDA CARVALHO ALV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LESSANDRA LUCIO GUIMARA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EOVANE DOS SANTOS GOM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INALVA BARBOSA DOS SANTOS CARVALH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DO CARMO GARCIA CARDOS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ENATA PORTO CARRIC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DRIANA GARCIA MERISIO PE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DILMA MARIA DE ANDRADE VALDIER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Encarregado</text:p>
          </table:table-cell>
          <table:table-cell table:style-name="ce103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DAVIR FROMHOLZ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Jardineiro</text:p>
          </table:table-cell>
          <table:table-cell table:style-name="ce103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LESSANDRA MARIA DOS REI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Ibatib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APARECIDA ARAUJO FER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Ibiraç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DULCINEA GONCALVES FER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Ibiraç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VALDETE FERREIRA DOS SANTOS SOAR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Ibiraç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NDREIA CRISTINA DA COSTA GABRIE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Ibitiram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LI SARTORI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Icon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EIGISLENE PEREIRA BORG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Itaguac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VALDICEA DA SILVA CURCI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NA MARCIA COSTA BATALHA MERIJ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WENTHONY DE SOUZA PE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LUCIMAR MEND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Itar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DMAR PEREIRA PINHEIRO <text:s text:c="4"/>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Supervisor</text:p>
          </table:table-cell>
          <table:table-cell table:style-name="ce103" office:value-type="string" calcext:value-type="string">
            <text:p>Itar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OCILENE AVANCI DE MOU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Iú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DERLY GOMES DE FREITAS RODRIGU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Iú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OSILENE APARECIDA BORGES E SILVA - FÉRIAS 04/12 A 02/01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Iú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RLI RODRIGUES DE FREITAS - COBERTU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Iú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DE FATIMA RODRIGU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Jaguaré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NORMA SUELI TOME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Jeronimo Monteir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ANETE BORG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João Neiv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ATIA NASCIMENTO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Laranja da T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RONILDA CLEONICE LEONI EZEQUIE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ICHALHA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LAUDETE REGINA VAILANT AMORIM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I CLEIDE LOPES DOS SANTOS ALMEID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LENE PINTO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OSANGELA FRANCA LEITE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4" office:value-type="string" calcext:value-type="string">
            <text:p>SANDRA APARECIDA JOVENCI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DRIANA GAM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URINA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OEL DA SILVA LOPES 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Encarregado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PEDRO TEIXEIRA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Jardineiro</text:p>
          </table:table-cell>
          <table:table-cell table:style-name="ce103" office:value-type="string" calcext:value-type="string">
            <text:p>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VALDIRENE MARIA GOM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Mantenopoli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REUZA BATISTA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OANA BATISTA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IZ ANTONIO RAMOS PORT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GARIDA MARIANO RANGE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LTON BATISTA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Jardineiro</text:p>
          </table:table-cell>
          <table:table-cell table:style-name="ce103" office:value-type="string" calcext:value-type="string">
            <text:p>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RTUR ROCHA PE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Supervisor</text:p>
          </table:table-cell>
          <table:table-cell table:style-name="ce103" office:value-type="string" calcext:value-type="string">
            <text:p>Maratai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ESSICA LEITE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Marechal Florian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LERES VENTURINI MANZOLI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Marilând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VA REGINA LOPES 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Mimoso do Su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ODRIGO DIA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Mimoso do Su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IMONE PINHEIRO ALV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Montan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APARECIDA ALVES DE CARVALH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Mucuric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ULIANA APARECIDA CORREI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Muniz Freir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ABRINA CARVALHO BARBOS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Muqu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REUSA MARIA SANGIORGI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REUZA MARRANI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SIA SUELI SILVA AZEVED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IZABEL COSTALONGA PASIT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SOCORRO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Panca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UBERVANIA GONCALVES SCHIMIDE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Panca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AQUELINA MARIA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Panca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VERA LUCIA FERREIRA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Pedro Canar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DNA JESUS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Pinheiro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DAS GRACAS BENEVIDES POLONINI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Piúm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TELMA CHAVES DE CARVALH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Presidente Kennedy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EGINA LUCIA LEAO DAMASCEN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Rio Bana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VALDINEIA LACERDA RODRIGU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Rio Novo do Su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MADALENA RODRIGU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anta Leopold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IA LUIZA DE SOUZA FERNAND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anta Maria de Jetib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UGUSTA LUIZ DA VITORI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anta Teres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IANA PEREIRA RIBEIR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ão Domingos do Nor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APARECIDA FERREIRA DE JESUS - DESLIGADA 13/12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ão Gabriel da Pa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LMI BATISTA DE SA - SUBSTITUT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ão Gabriel da Pa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IRACEMA DOS SANTOS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ão Gabriel da Pa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ANDIDA MARIA SILVA RANGE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ão José <text:s/>do Cal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ZINETE BRINC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EBASTIANA DOS SANTOS OTONI PESTAN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NNA CRISTINA SCHAIDER DO O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LENI SILVARES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WELLINGTON MONTEIRO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OSALINA PEREIRA BISSOLLI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WIDNY CARDOS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Jardineiro</text:p>
          </table:table-cell>
          <table:table-cell table:style-name="ce103" office:value-type="string" calcext:value-type="string">
            <text:p>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AMILO SARAIVA FERNAND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Supervisor</text:p>
          </table:table-cell>
          <table:table-cell table:style-name="ce103" office:value-type="string" calcext:value-type="string">
            <text:p>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RISTIANE PINHEIRO GONCALV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erra - 2ª VARA DA INFANCIA E JUVENTUD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LUCE OLIVEIRA RODRIGU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err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ENATA RIBEIRO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err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NA CAROLINA CAETANO MOTIM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err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UREA ALVES LOPES MORAI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err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ILMAR CASSIMIRO DA CRUZ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err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EGINA FER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err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ONIVAL SILVA DE ALCANTA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err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TANIA MARIA BERNARDES PRATTI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err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ENI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Serr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ANDRA PENHA CORREIA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Serr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DMA DE OLIVEIRA ALVES 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err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NEUSA DE OLIVEIRA COSTA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Serr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BELINO JESUS DA VITORI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err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AQUELINE IGNACIO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err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APARECIDA PRUDENCI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err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OSA MARIA FRAGA PE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Serr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THAINA SANTOS DE OLI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Serr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VANDA CELIA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Serr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REMILDA SOUZA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Encarregado</text:p>
          </table:table-cell>
          <table:table-cell table:style-name="ce103" office:value-type="string" calcext:value-type="string">
            <text:p>Serr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AINT CLAIR SANTOS DE JESU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Jardineiro</text:p>
          </table:table-cell>
          <table:table-cell table:style-name="ce103" office:value-type="string" calcext:value-type="string">
            <text:p>Serr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NA MARIA SILVA LINHAR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argem Alt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DIUMA POLLI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enda Nova do Imigr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TANIA LUIZA FLAVIO DE ALMEID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enda Nova do Imigr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ELSO TONINI RAM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Supervisor</text:p>
          </table:table-cell>
          <table:table-cell table:style-name="ce103" office:value-type="string" calcext:value-type="string">
            <text:p>Venda Nova do Imigr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LAIDE CAMP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30" office:value-type="string" calcext:value-type="string">
            <text:p>Viana - AREINHA CASA DO CIDADÃO JEC E JEC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LEA DO NASCIMENTO TAVAR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ana - AREINHA VARA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CELA COSTA DE PAUL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an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DOUGLAS IZIDORIO TAVAR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an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IRAENE FREIRE DA COST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an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DRIANO MONTEIRO LOUREIR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EIA FELICIANO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LEXSANDRA ATHAYDES RAM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LBERTINA FRANCISCA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UREA DE ANDRA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LAUDIA SERAFIM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RLAN JOSE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FABIANA TEOFILO DA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ISLANE SOARES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INGRID GUIMARAES CONCEICA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IA HELENA RODRIGU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CISLANDIA LOPES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ONICA GONCALVES NASCIMENT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NGELA MARIA HENRIQUES D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ANDRA MARA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ENILDA GOMES FER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Encarregado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DVALDO GONCALVES DE MATOS DEL RI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Jardineiro</text:p>
          </table:table-cell>
          <table:table-cell table:style-name="ce103" office:value-type="string" calcext:value-type="string">
            <text:p>Vila Velha - FÓRU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OLANGE SILVEIRA NOGU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la Velha - INF. JUVENTUD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UCIANA ALVES DOS SANTOS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la Velha - PRAIN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LETICIA LIMA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PRAIN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PAULO SERGIO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PRAIN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OSANGELA SILVA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la Velha - PRAIN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DIA DE MENDONCA NEV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la Velha - PRAIN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USSARA DOMINGOS DE AMORIM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<text:s/>8 E 9° JEC. ED. CONTEMPORAN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HELOIZA PALOMA XAVIER DA SILVA 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1ª VVC MULHER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ABRIELA DA COSTA DARE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7º JUIZ ESPECI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ADELAIDE LOP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CENTRO AVAN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BRISLANE SOUZA MIGUE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CENTRO AVAN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ONCEICAO IMACULADA DA SILVA GUER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CENTRO AVAN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OLDAIR ANTONIO FERR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CENTRO AVAN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TATIANA NUNES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CENTRO AVAN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CECILIA MARCOLIN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tória - CENTRO AVANÇAD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PATRICIA DE OLIVEIRA CARDOS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CIAS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AMARA MENDES DE OLIVEIRA 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ESPEC.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DO CARMO LIBERAT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ESPECIAL CIVEL 1º E 6º JUIZADO <text:s/>- ENSEADA DO SU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GILSINEA FREITAS QUADR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FELIPE BOURGUIGNON GOM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DA PENHA PINHEIR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EGINA MARIA GOMES RIBEIR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OSANGELA TELLES MARINH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ILVANA SANTOS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ZELINA LIM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FATIMA GOMES RODRIGUES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tóri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ALICE SOARES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tóri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DUARDO PEREIRA PIMENTE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Jardineiro</text:p>
          </table:table-cell>
          <table:table-cell table:style-name="ce103" office:value-type="string" calcext:value-type="string">
            <text:p>Vitória - FÓRUM CIVE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LEIDIANE HENRIQUE ROS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RTON SANTOS RAM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LEIDSON RANGEL DE JESU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ACIARA DA SILVA ROBERT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JOSIANA DOS SANTOS DA SILVA AVANCINI 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MARIA MARCOLIN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OZILENE PAULO DO AMARAL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EBASTIANA ARAUJO SILV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CIRLEA NASCIMENTO ALCANTARA PINT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FABIANA MACHADO SILVEIR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HENRIQUE BELETABLI GOM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Encarregado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TATIANE BATISTA CAETAN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Supervisor</text:p>
          </table:table-cell>
          <table:table-cell table:style-name="ce103" office:value-type="string" calcext:value-type="string">
            <text:p>Vitória - FÓRUM CRIMINAL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NEIDIMAR ALMEIDA LOPE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JUIZADOS ESP. CIVEIS - ED MANHATTAN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DANIELA ARAUJO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JUIZADOS ESP. CIVEIS - ED MANHATTAN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ELIARQUEN DA CONCEICAO ROCH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JUIZADOS ESP. CIVEIS - ED MANHATTAN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VALDICEIA PEREIRA FALCA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tória - JUIZADOS ESP. CIVEIS - ED MANHATTAN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SULAMITA DA SILVA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sg Banherista 220 Horas</text:p>
          </table:table-cell>
          <table:table-cell table:style-name="ce103" office:value-type="string" calcext:value-type="string">
            <text:p>Vitória - Vertic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IVANETE SOUZA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Vertic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RUDIMILHA PEREIRA DOS SANTOS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Vertic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WESLEY SANT ANA DA CONCEICA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Aux Serv Gerais 220 Horas</text:p>
          </table:table-cell>
          <table:table-cell table:style-name="ce103" office:value-type="string" calcext:value-type="string">
            <text:p>Vitória - Vertic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0" office:value-type="string" calcext:value-type="string">
            <text:p>PATRICIA DE ALMEIDA COUTINHO</text:p>
          </table:table-cell>
          <table:table-cell table:style-name="ce59" office:value-type="string" calcext:value-type="string">
            <text:p>Globo Prestação de Serviços de Limpeza Ltda</text:p>
          </table:table-cell>
          <table:table-cell table:style-name="ce59" office:value-type="string" calcext:value-type="string">
            <text:p>F021/2016</text:p>
          </table:table-cell>
          <table:table-cell table:style-name="ce76" office:value-type="string" calcext:value-type="string">
            <text:p>08.583.394/0001-60</text:p>
          </table:table-cell>
          <table:table-cell table:style-name="ce59" office:value-type="string" calcext:value-type="string">
            <text:p>Copeiro</text:p>
          </table:table-cell>
          <table:table-cell table:style-name="ce103" office:value-type="string" calcext:value-type="string">
            <text:p>Vitória - Vertic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DERSON LUIZ PRUEZ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Afonso Cláudi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CARLIANO SCARPATI CABIDELE <text:s text:c="13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LUCIANO POLEZE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Aracruz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GENADIR LOPE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Barra de São Francisc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SERGIO CARDOSO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Barra de São Francisc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TONIO CLAUDIO DE ALMEIDA TURINI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IVONALDO FERREIRA DOS SANTO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LUCAS GAZONI SILV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ENATO DE ALMEIDA WINGLER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achoeiro de Itapemirim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DILSON DE VARGAS SILVA <text:s text:c="10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DRE CORREA RAMOS 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NILSON VI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ENATO NASCIMENTO JANDOS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ariac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PAULO ROBERTO DE OLIVEIRA <text:s text:c="7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ariacica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FABIO MARIANI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ILSON JOSE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MIGUEL LUIZ SERAFINI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Colati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GERALDO KNACK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Domingos Martin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TONIO HEN RIQUE DE CARVALH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Guaçu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LEX DUARTE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TONIO FRANCISCO DE PAUL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5" office:value-type="string" calcext:value-type="string">
            <text:p>GERSON DE SOUZ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PAULO MARCIO FARIA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Iu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VANDRO LUIS ROS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KAIO CESAR BARCELLO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MIGUEL PEREIR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Linhar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LIEL DE OLIVEIRA BRANDAO <text:s text:c="6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Marataíz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LESSANDRO COPP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Nova Vene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MARCOS ANTONIO RIBEIR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Nova Vené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DGARD MACHAD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Panca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WASHINGTON <text:s/>LUIZ SERAFIM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Pium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DIMILSON BARROS PER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DSON MAGNO SOARES DOS SANTO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OSE FRANCISCO SEIXA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São Mateu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AILTO PEREIRA COIMB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BRUNO LUIZ SILVA SANTOS 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DELSO VIEIRA FERREIRA <text:s text:c="21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ODRIGO FERREIRA DA SILVA 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Ser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WALACE FERNANDES VI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Serra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HERIVELTO RIBEIRO GIMENE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enda Nova do Imigr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ACKSON HELENO AMANCIO <text:s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ODRIGO PEDRO AMORIM DO NASCIMENTO <text:s text:c="13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OGERIO JOSE FERR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an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DALLAS OLIVEIRA KNUPP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FABIO DE OLIV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OSMILDE BASILIO PER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OMARIO ANTONIO MERCON <text:s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SIDCLEY NEVES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TONIO NASCIMENT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DERSON NUNES DOS SANTO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DVALDO PEREIRA CORADINI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FABIO FERREIRA OLIV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GEOVANI COUTO SIQU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tória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GERALDO ALVES CALDEIRA NET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tória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OAO BATISTA PEREIRA <text:s text:c="5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tória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ZILDOMAR FURTAD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Fórum de Vitória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DENIR GONCALVES <text:s text:c="10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 12 x 36 Diurno</text:p>
          </table:table-cell>
          <table:table-cell table:style-name="ce30" office:value-type="string" calcext:value-type="string">
            <text:p>Tribunal de Justiça - Audiência de Custód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SEBASTIAO DA SILVA ANTUNES <text:s text:c="8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 12 x 36 Diurno</text:p>
          </table:table-cell>
          <table:table-cell table:style-name="ce30" office:value-type="string" calcext:value-type="string">
            <text:p>Tribunal de Justiça - Audiência de Custód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BRAS DIRCEU VON DOELINGER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Controlador de Tráfego</text:p>
          </table:table-cell>
          <table:table-cell table:style-name="ce30" office:value-type="string" calcext:value-type="string">
            <text:p>Tribunal de Justiça - Central de Agendament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LEUSMAR DIMAS ALVES DOS SANTO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Controlador de Tráfego</text:p>
          </table:table-cell>
          <table:table-cell table:style-name="ce30" office:value-type="string" calcext:value-type="string">
            <text:p>Tribunal de Justiça - Central de Agendament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THIENNE BASSANI DE OLIV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Controlador de Tráfego</text:p>
          </table:table-cell>
          <table:table-cell table:style-name="ce30" office:value-type="string" calcext:value-type="string">
            <text:p>Tribunal de Justiça - Central de Agendamento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DRE MENDES DE OLIV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Correged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GILBERTO PINHEIRO DE AGUIAR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Correged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LEANDRO FEIL BRENTAN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Corregedor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NILSON ALVE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OSE ROBERTO SOARES DE SOUZ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DRE LUIZ AMAR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ULIO CEZAR SILVA NASCIMENT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UIRACABA SILVA FILH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FABIO MACHADO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MARCELO TIBURTINO SILVA 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LEX DE OLIVEIRA LACERD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OHNSON PISSAR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DRE LUIS DA SILVA FIRME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DYONE TOMAZINH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MARLON VARGAS DE SOUZ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OSIEL PEREIRA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6" office:value-type="string" calcext:value-type="string">
            <text:p>MAURICIO DE SOUZA COELH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ILSON PEDRO BERNARDES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OAO DO CARMO COITINH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NDRE LUIZ MARTINS PER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DSON SANTO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AILSON JOSE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MARCOS ANTONIO DA ROCHA ADA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STEVAO ALVARENGA TONIAT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WILSON DAVIS LUBE MACHAD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GEOVANI MURILLO DOS SANTOS 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a 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EGINALDO LEMOS BARBOS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Gabinete Desembargador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FLAVIO DAZILIO DA VITORI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Justiça Vol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FRANCISCO PEREIRA LEITE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Justiça Vol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AIRO DA CRUZ NAPONUCEN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Justiça Vol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OAO BATISTA BARBOZ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Justiça Vol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MARCIO TOMAZ DE OLIV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Justiça Vol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THIAGO FERNANDES MORAE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Justiça Volant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JOELSON DANIEL PER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 12 x 36 Diurno</text:p>
          </table:table-cell>
          <table:table-cell table:style-name="ce30" office:value-type="string" calcext:value-type="string">
            <text:p>Tribunal de Justiça - Plantão 2º Gra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SANDRO APARECIDO COST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 12 x 36 Diurno</text:p>
          </table:table-cell>
          <table:table-cell table:style-name="ce30" office:value-type="string" calcext:value-type="string">
            <text:p>Tribunal de Justiça - Plantão 2º Gra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OAO PEDRO MONTIBELLER <text:s text:c="5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 12 x 36 Noturno</text:p>
          </table:table-cell>
          <table:table-cell table:style-name="ce30" office:value-type="string" calcext:value-type="string">
            <text:p>Tribunal de Justiça - Plantão 2º Gra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MARCIUS JOSE FERREIRA DE MATTO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 12 x 36 Noturno</text:p>
          </table:table-cell>
          <table:table-cell table:style-name="ce30" office:value-type="string" calcext:value-type="string">
            <text:p>Tribunal de Justiça - Plantão 2º Grau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IGOR COELHO LIM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Presidên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LEXANDRE DE MATOS - <text:s/>DESLIGADO 05/12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Presidên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6" office:value-type="string" calcext:value-type="string">
            <text:p>LUISMAR DADALTO AVANCINI - SUBSTITUT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Presidên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MARCELO DE OLIVEIRA ALBERTI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Presidên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ICHARD CALDEIRA DO NASCIMENT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Presidênci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WEDSON ROBERTO GOMES DE AZEVED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Executivo</text:p>
          </table:table-cell>
          <table:table-cell table:style-name="ce30" office:value-type="string" calcext:value-type="string">
            <text:p>Tribunal de Justiça - Presidência Vice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CARLOS DANIEL LORETE BON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Ajudante de Caminhã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CLEOMAR MOURA DE OLIV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Ajudante de Caminhã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DANILO ALVES RODRIGUE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Ajudante de Caminhã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ELIOMAR JOSE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Ajudante de Caminhã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GEOVANE SILVA PER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Ajudante de Caminhã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OROZIMBO AMARO DE LIMA OLIV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Ajudante de Caminhã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PATRICK NANDOLFO RAMOS 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Ajudante de Caminhã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OBSON MARTIN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Ajudante de Caminhã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ODRIGO RODRIGUES DA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Ajudante de Caminhã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LEANDRO CRUZ DE ASSI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Caminhão Acima 8001 KG até 15,000 KG de Carga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OSE LUIZ FERR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Caminhão Até 8000 KG de Carga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ULIO CESAR DE ANDRADE 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Ônibus e Fretament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PAULO SERGIO PERES DA COSTA <text:s text:c="12"/>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Ônibus e Fretamento</text:p>
          </table:table-cell>
          <table:table-cell table:style-name="ce30" office:value-type="string" calcext:value-type="string">
            <text:p>Tribunal de Justiça - Seção de Logístic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JADES DE SOUZA JUNIOR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Caminhão Acima 8001 KG até 15,000 KG de Carga</text:p>
          </table:table-cell>
          <table:table-cell table:style-name="ce30" office:value-type="string" calcext:value-type="string">
            <text:p>Tribunal de Justiça - Seção de Transport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ALBERTO FERNANDO ANDRADE DE ALMEID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de vans, kombi, sprinter, master, similares e microonibus</text:p>
          </table:table-cell>
          <table:table-cell table:style-name="ce30" office:value-type="string" calcext:value-type="string">
            <text:p>Tribunal de Justiça - Seção de Transport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NDERSON OLIVEIRA FIGUEIREDO - DESLIGADO 02/02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Seção de Transport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BRUNO CABRAL DE MEL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Seção de Transport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7" office:value-type="string" calcext:value-type="string">
            <text:p>GUILHERME PEREIRA DO NASCIMENTO OLIVEIR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Seção de Transport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MARCIO AMORIM SMARZAR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Seção de Transport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28" office:value-type="string" calcext:value-type="string">
            <text:p>RODRIGO DIAS SILVA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Seção de Transport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SEVERO ENGELHARDT - SUBSTITUTO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Seção de Transport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8" office:value-type="string" calcext:value-type="string">
            <text:p>VANDERSON ROSSI DE JESUS</text:p>
          </table:table-cell>
          <table:table-cell table:style-name="ce60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Seção de Transport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WELINGTON SOUZA NETO</text:p>
          </table:table-cell>
          <table:table-cell table:style-name="ce61" office:value-type="string" calcext:value-type="string">
            <text:p>Flex Administradora e Prestação de Serviços EIRELI</text:p>
          </table:table-cell>
          <table:table-cell table:style-name="ce59" office:value-type="string" calcext:value-type="string">
            <text:p>F029/2019</text:p>
          </table:table-cell>
          <table:table-cell table:style-name="ce59" office:value-type="string" calcext:value-type="string">
            <text:p>27.431.055/0001-02</text:p>
          </table:table-cell>
          <table:table-cell table:style-name="ce76" office:value-type="string" calcext:value-type="string">
            <text:p>Motorista Veículo Leve</text:p>
          </table:table-cell>
          <table:table-cell table:style-name="ce30" office:value-type="string" calcext:value-type="string">
            <text:p>Tribunal de Justiça - Seção de Transportes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DEMAR RIZZO CASEMIRO</text:p>
          </table:table-cell>
          <table:table-cell table:style-name="ce58" office:value-type="string" calcext:value-type="string">
            <text:p>TÉCNICA TECNOLOGIA E SERVIÇOS LTDA EPP</text:p>
          </table:table-cell>
          <table:table-cell table:style-name="ce58" office:value-type="string" calcext:value-type="string">
            <text:p>F052/2016</text:p>
          </table:table-cell>
          <table:table-cell table:style-name="ce77" office:value-type="string" calcext:value-type="string">
            <text:p>04.741.904/0001-29</text:p>
          </table:table-cell>
          <table:table-cell table:style-name="ce58" office:value-type="string" calcext:value-type="string">
            <text:p>JARDINEIRO</text:p>
          </table:table-cell>
          <table:table-cell table:style-name="ce2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DENEIR ROMAO DE ANDRADE</text:p>
          </table:table-cell>
          <table:table-cell table:style-name="ce58" office:value-type="string" calcext:value-type="string">
            <text:p>TÉCNICA TECNOLOGIA E SERVIÇOS LTDA EPP</text:p>
          </table:table-cell>
          <table:table-cell table:style-name="ce58" office:value-type="string" calcext:value-type="string">
            <text:p>F052/2016</text:p>
          </table:table-cell>
          <table:table-cell table:style-name="ce77" office:value-type="string" calcext:value-type="string">
            <text:p>04.741.904/0001-29</text:p>
          </table:table-cell>
          <table:table-cell table:style-name="ce58" office:value-type="string" calcext:value-type="string">
            <text:p>JARDINEIRO</text:p>
          </table:table-cell>
          <table:table-cell table:style-name="ce2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DRIANA DOS SANTOS</text:p>
          </table:table-cell>
          <table:table-cell table:style-name="ce58" office:value-type="string" calcext:value-type="string">
            <text:p>TÉCNICA TECNOLOGIA E SERVIÇOS LTDA EPP</text:p>
          </table:table-cell>
          <table:table-cell table:style-name="ce58" office:value-type="string" calcext:value-type="string">
            <text:p>F052/2016</text:p>
          </table:table-cell>
          <table:table-cell table:style-name="ce77" office:value-type="string" calcext:value-type="string">
            <text:p>04.741.904/0001-29</text:p>
          </table:table-cell>
          <table:table-cell table:style-name="ce58" office:value-type="string" calcext:value-type="string">
            <text:p>ASG</text:p>
          </table:table-cell>
          <table:table-cell table:style-name="ce2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NALURDE MIRANDA FREIRES</text:p>
          </table:table-cell>
          <table:table-cell table:style-name="ce58" office:value-type="string" calcext:value-type="string">
            <text:p>TÉCNICA TECNOLOGIA E SERVIÇOS LTDA EPP</text:p>
          </table:table-cell>
          <table:table-cell table:style-name="ce58" office:value-type="string" calcext:value-type="string">
            <text:p>F052/2016</text:p>
          </table:table-cell>
          <table:table-cell table:style-name="ce77" office:value-type="string" calcext:value-type="string">
            <text:p>04.741.904/0001-29</text:p>
          </table:table-cell>
          <table:table-cell table:style-name="ce58" office:value-type="string" calcext:value-type="string">
            <text:p>ASG</text:p>
          </table:table-cell>
          <table:table-cell table:style-name="ce2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7" office:value-type="string" calcext:value-type="string">
            <text:p>ANDREIA BARBOSA</text:p>
          </table:table-cell>
          <table:table-cell table:style-name="ce58" office:value-type="string" calcext:value-type="string">
            <text:p>TÉCNICA TECNOLOGIA E SERVIÇOS LTDA EPP</text:p>
          </table:table-cell>
          <table:table-cell table:style-name="ce58" office:value-type="string" calcext:value-type="string">
            <text:p>F052/2016</text:p>
          </table:table-cell>
          <table:table-cell table:style-name="ce77" office:value-type="string" calcext:value-type="string">
            <text:p>04.741.904/0001-29</text:p>
          </table:table-cell>
          <table:table-cell table:style-name="ce58" office:value-type="string" calcext:value-type="string">
            <text:p>ASG</text:p>
          </table:table-cell>
          <table:table-cell table:style-name="ce2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ANDREIA DE SOUZA OLIVEIR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ARLEYDE FERRIERA DOS SANT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ARLINDO SANTOS DE OLIVEIR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JARDINEIRO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COSMIRA XAVIER DOS SANT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DEGMAR MARIA BENTO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BANHERIST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DELMA XAVIER DA SILVEIR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ENCARREGADO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EDENILTON ROCH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BANHERIST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ELIENE LOPES FERRAZ SOARE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ELLEN CAROLINA W DO NASCIMENTO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FABIOLA MACHADO FERREIR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FABRICIO JOSE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JAMILE SOUZA DOS REI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JAQUELINE APARECIDA SINGER RAM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JHONATAN DOS SANTOS DE MORAE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JONATHA MORAES DE SOUZ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JORDAN DOUGLA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HEBERT PEREIRA GOME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HELIOMAR BARBOSA RAMOS DA SILV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LEVI DE BRITO RIBEIRO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LUANA CAMPOS MENESE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LUIZ CARLOS COELHO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BANHERIST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LUZIA DOS SANT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LARISSA DA SILVA FONSEC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LILIAN DE CASSIA SILA S MACEDO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CIEL DE SOUZA DA SILV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COS ANTONIO LEONCIO BATIST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JARDINEIRO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COS SILVA DOS SANT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BANHERIST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IA APARECIDA MIGLIORELLI DA SILV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IA ANGELICA MAURO DE FARIA REI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IA CELIA DA SILV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IA CREUZA DOS SANT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IA DA CONCEIÇÃO DE JESUS DOS SANT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IA DE FATIMA MOURA SANT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IA JOSE FARIAS MARTIN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BANHERIST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IA PASCOALA DA SILV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ENCARREGADO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ISTELA ANACLETO TESCH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LI HELENA DE SOUZ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INILDE OLIVEIRA PEREIR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MARLY DA GLORIA DAVID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NAYARA CRISTIN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RICARDO MORAES FERNANDE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JARDINEIRO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RITA VIEIRA GOME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ROSANGELA VENTURA CARDEAL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ROSARIA RAIUMUNDO CABRAL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ROSELY VIEIRA RODRIGUE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ROSIMEIRE SILVA SANT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SEBASTIANA GOMES DA SILV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SIMONE VIEIRA DA SILV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BANHERIST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SUELY DOS SANT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SUELY MACHADO SARMENTO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BANHERIST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TANIA MARIA DE OLIVEIR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VANILTON DE ASSI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JARDINEIRO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VITOR EDUARDO DA PAIXÃO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WANDERLEY SILVA SANTOS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BANHERIST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WENDER NEVES DA SILV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ASG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WILSON DE OLIVEIRA</text:p>
          </table:table-cell>
          <table:table-cell table:style-name="ce62" office:value-type="string" calcext:value-type="string">
            <text:p>TÉCNICA TECNOLOGIA E SERVIÇOS LTDA EPP</text:p>
          </table:table-cell>
          <table:table-cell table:style-name="ce62" office:value-type="string" calcext:value-type="string">
            <text:p>F052/2016</text:p>
          </table:table-cell>
          <table:table-cell table:style-name="ce62" office:value-type="string" calcext:value-type="string">
            <text:p>04.741.904/0001-29</text:p>
          </table:table-cell>
          <table:table-cell table:style-name="ce65" office:value-type="string" calcext:value-type="string">
            <text:p>JARDINEIRO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ALEIDA ALVES DA VITORIA</text:p>
          </table:table-cell>
          <table:table-cell table:style-name="ce62" office:value-type="string" calcext:value-type="string">
            <text:p>PERPHIL SERVIÇOS ESPECIAIS EIRELI COPEIRAGEM</text:p>
          </table:table-cell>
          <table:table-cell table:style-name="ce62" office:value-type="string" calcext:value-type="string">
            <text:p>F051/2016</text:p>
          </table:table-cell>
          <table:table-cell table:style-name="ce62" office:value-type="string" calcext:value-type="string">
            <text:p>04.712.320/0001-25</text:p>
          </table:table-cell>
          <table:table-cell table:style-name="ce65" office:value-type="string" calcext:value-type="string">
            <text:p>Copeira</text:p>
          </table:table-cell>
          <table:table-cell table:style-name="ce39" office:value-type="string" calcext:value-type="string">
            <text:p>TRIBUNAL DE JUSTIÇA</text:p>
          </table:table-cell>
          <table:table-cell table:number-columns-repeated="1008"/>
          <table:table-cell table:style-name="ce109" table:number-columns-repeated="10"/>
        </table:table-row>
        <table:table-row table:style-name="ro1">
          <table:table-cell table:style-name="ce39" office:value-type="string" calcext:value-type="string">
            <text:p>ANA MARIA RODRIGUES</text:p>
          </table:table-cell>
          <table:table-cell table:style-name="ce62" office:value-type="string" calcext:value-type="string">
            <text:p>PERPHIL SERVIÇOS ESPECIAIS EIRELI COPEIRAGEM</text:p>
          </table:table-cell>
          <table:table-cell table:style-name="ce62" office:value-type="string" calcext:value-type="string">
            <text:p>F051/2016</text:p>
          </table:table-cell>
          <table:table-cell table:style-name="ce62" office:value-type="string" calcext:value-type="string">
            <text:p>04.712.320/0001-25</text:p>
          </table:table-cell>
          <table:table-cell table:style-name="ce65" office:value-type="string" calcext:value-type="string">
            <text:p>Copeir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ANDERSON MIRANDA RAMOS</text:p>
          </table:table-cell>
          <table:table-cell table:style-name="ce62" office:value-type="string" calcext:value-type="string">
            <text:p>PERPHIL SERVIÇOS ESPECIAIS EIRELI COPEIRAGEM</text:p>
          </table:table-cell>
          <table:table-cell table:style-name="ce62" office:value-type="string" calcext:value-type="string">
            <text:p>F051/2016</text:p>
          </table:table-cell>
          <table:table-cell table:style-name="ce62" office:value-type="string" calcext:value-type="string">
            <text:p>04.712.320/0001-25</text:p>
          </table:table-cell>
          <table:table-cell table:style-name="ce65" office:value-type="string" calcext:value-type="string">
            <text:p>Garcom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CLEITON APARECIDO F SILVA</text:p>
          </table:table-cell>
          <table:table-cell table:style-name="ce62" office:value-type="string" calcext:value-type="string">
            <text:p>PERPHIL SERVIÇOS ESPECIAIS EIRELI COPEIRAGEM</text:p>
          </table:table-cell>
          <table:table-cell table:style-name="ce62" office:value-type="string" calcext:value-type="string">
            <text:p>F051/2016</text:p>
          </table:table-cell>
          <table:table-cell table:style-name="ce62" office:value-type="string" calcext:value-type="string">
            <text:p>04.712.320/0001-25</text:p>
          </table:table-cell>
          <table:table-cell table:style-name="ce65" office:value-type="string" calcext:value-type="string">
            <text:p>Garçom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CREUSA FERREIRA S OLIVEIRA</text:p>
          </table:table-cell>
          <table:table-cell table:style-name="ce62" office:value-type="string" calcext:value-type="string">
            <text:p>PERPHIL SERVIÇOS ESPECIAIS EIRELI COPEIRAGEM</text:p>
          </table:table-cell>
          <table:table-cell table:style-name="ce62" office:value-type="string" calcext:value-type="string">
            <text:p>F051/2016</text:p>
          </table:table-cell>
          <table:table-cell table:style-name="ce62" office:value-type="string" calcext:value-type="string">
            <text:p>04.712.320/0001-25</text:p>
          </table:table-cell>
          <table:table-cell table:style-name="ce65" office:value-type="string" calcext:value-type="string">
            <text:p>Copeir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ELZA JUVENAL</text:p>
          </table:table-cell>
          <table:table-cell table:style-name="ce62" office:value-type="string" calcext:value-type="string">
            <text:p>PERPHIL SERVIÇOS ESPECIAIS EIRELI COPEIRAGEM</text:p>
          </table:table-cell>
          <table:table-cell table:style-name="ce62" office:value-type="string" calcext:value-type="string">
            <text:p>F051/2016</text:p>
          </table:table-cell>
          <table:table-cell table:style-name="ce62" office:value-type="string" calcext:value-type="string">
            <text:p>04.712.320/0001-25</text:p>
          </table:table-cell>
          <table:table-cell table:style-name="ce65" office:value-type="string" calcext:value-type="string">
            <text:p>Copeira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39" office:value-type="string" calcext:value-type="string">
            <text:p>EVANDRO SILVA DE AGUIAR</text:p>
          </table:table-cell>
          <table:table-cell table:style-name="ce62" office:value-type="string" calcext:value-type="string">
            <text:p>PERPHIL SERVIÇOS ESPECIAIS EIRELI COPEIRAGEM</text:p>
          </table:table-cell>
          <table:table-cell table:style-name="ce62" office:value-type="string" calcext:value-type="string">
            <text:p>F051/2016</text:p>
          </table:table-cell>
          <table:table-cell table:style-name="ce62" office:value-type="string" calcext:value-type="string">
            <text:p>04.712.320/0001-25</text:p>
          </table:table-cell>
          <table:table-cell table:style-name="ce65" office:value-type="string" calcext:value-type="string">
            <text:p>Garcom</text:p>
          </table:table-cell>
          <table:table-cell table:style-name="ce39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GLEIDSON ZEFERINO DE MELO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Garcom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JERRY ADRIANI P RODRIGUES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Garcom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JUCELIA GONCALVES S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Copeira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JULIO CESAR FERREIRA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Garcom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MARCELO HENRIQUE LOURENCO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Garcom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MARCIA RODRIGUES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Encarregada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MARIA DAJUDA SILVA SANTOS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Copeira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MARIA ZELMA NASCIMENTO BARBOSA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Garcom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MARONICE CRISTINA S REIS SILVA *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Copeira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MAURO ARAUJO ROBERTO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Garcom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PATRICIA N PEREIRA FARIA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Copeira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RODRIGO CARVALHO DA SILVA *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Garcom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ROGERIO CORREIA FERREIRA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Garcom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ROSALINA DE OLIVEIRA JANUARIO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Copeira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ROSANGELA BAPTISTA DE MELLO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Copeira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SANDRA VALERIA DE ARAUJO</text:p>
          </table:table-cell>
          <table:table-cell table:style-name="ce52" office:value-type="string" calcext:value-type="string">
            <text:p>PERPHIL SERVIÇOS ESPECIAIS EIRELI COPEIRAGEM</text:p>
          </table:table-cell>
          <table:table-cell table:style-name="ce52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91" office:value-type="string" calcext:value-type="string">
            <text:p>Copeira</text:p>
          </table:table-cell>
          <table:table-cell table:style-name="ce104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40" office:value-type="string" calcext:value-type="string">
            <text:p>DIANE DA CONCEICAO SIRTOLI ROCHA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F031/2017</text:p>
          </table:table-cell>
          <table:table-cell table:style-name="ce54" office:value-type="string" calcext:value-type="string">
            <text:p>00.482.840/0001-38</text:p>
          </table:table-cell>
          <table:table-cell table:style-name="ce91" office:value-type="string" calcext:value-type="string">
            <text:p>OPERADOR DE MAQ COPIADORA</text:p>
          </table:table-cell>
          <table:table-cell table:style-name="ce104" office:value-type="string" calcext:value-type="string">
            <text:p>TJ/ES - FÓRUM DE LINHARES</text:p>
          </table:table-cell>
          <table:table-cell table:number-columns-repeated="1008"/>
          <table:table-cell table:style-name="ce109" table:number-columns-repeated="10"/>
        </table:table-row>
        <table:table-row table:style-name="ro1">
          <table:table-cell table:style-name="ce40" office:value-type="string" calcext:value-type="string">
            <text:p>DIRLENE ALMEIDA DE PAULA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F031/2017</text:p>
          </table:table-cell>
          <table:table-cell table:style-name="ce54" office:value-type="string" calcext:value-type="string">
            <text:p>00.482.840/0001-38</text:p>
          </table:table-cell>
          <table:table-cell table:style-name="ce91" office:value-type="string" calcext:value-type="string">
            <text:p>OPERADOR DE MAQ COPIADORA</text:p>
          </table:table-cell>
          <table:table-cell table:style-name="ce104" office:value-type="string" calcext:value-type="string">
            <text:p>TJ/ES - FÓRUM DE GUARAPARI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JOSIANE RIBEIRO GONÇALVES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F031/2017</text:p>
          </table:table-cell>
          <table:table-cell table:style-name="ce54" office:value-type="string" calcext:value-type="string">
            <text:p>00.482.840/0001-38</text:p>
          </table:table-cell>
          <table:table-cell table:style-name="ce91" office:value-type="string" calcext:value-type="string">
            <text:p>OPERADOR DE MAQ COPIADORA</text:p>
          </table:table-cell>
          <table:table-cell table:style-name="ce104" office:value-type="string" calcext:value-type="string">
            <text:p>TJ/ES - FÓRUM DE GUARAPARI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ELIZABETH DOS SANTOS LIMA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F031/2017</text:p>
          </table:table-cell>
          <table:table-cell table:style-name="ce54" office:value-type="string" calcext:value-type="string">
            <text:p>00.482.840/0001-38</text:p>
          </table:table-cell>
          <table:table-cell table:style-name="ce91" office:value-type="string" calcext:value-type="string">
            <text:p>OPERADOR DE MAQ COPIADORA</text:p>
          </table:table-cell>
          <table:table-cell table:style-name="ce104" office:value-type="string" calcext:value-type="string">
            <text:p>TJ/ES - FÓRUM DE VILA VELHA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>
            <text:p>KAMYLLA GUIMARAES DE OLIVEIRA</text:p>
          </table:table-cell>
          <table:table-cell table:style-name="ce63" office:value-type="string" calcext:value-type="string">
            <text:p>LIDERANÇA LIMPEZA E CONSERVAÇÃO LTDA</text:p>
          </table:table-cell>
          <table:table-cell table:style-name="ce63" office:value-type="string" calcext:value-type="string">
            <text:p>F031/2017</text:p>
          </table:table-cell>
          <table:table-cell table:style-name="ce78" office:value-type="string" calcext:value-type="string">
            <text:p>00.482.840/0001-38</text:p>
          </table:table-cell>
          <table:table-cell table:style-name="ce92" office:value-type="string" calcext:value-type="string">
            <text:p>OPERADOR DE MAQ COPIADORA</text:p>
          </table:table-cell>
          <table:table-cell table:style-name="ce105" office:value-type="string" calcext:value-type="string">
            <text:p>TJ/ES - FÓRUM DE VILA VELHA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LUCIMARA MONTARROIOS MATTOS</text:p>
          </table:table-cell>
          <table:table-cell table:style-name="ce63" office:value-type="string" calcext:value-type="string">
            <text:p>LIDERANÇA LIMPEZA E CONSERVAÇÃO LTDA</text:p>
          </table:table-cell>
          <table:table-cell table:style-name="ce63" office:value-type="string" calcext:value-type="string">
            <text:p>F031/2017</text:p>
          </table:table-cell>
          <table:table-cell table:style-name="ce78" office:value-type="string" calcext:value-type="string">
            <text:p>00.482.840/0001-38</text:p>
          </table:table-cell>
          <table:table-cell table:style-name="ce92" office:value-type="string" calcext:value-type="string">
            <text:p>OPERADOR DE MAQ COPIADORA</text:p>
          </table:table-cell>
          <table:table-cell table:style-name="ce105" office:value-type="string" calcext:value-type="string">
            <text:p>TJ/ES - FÓRUM DE SERRA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MARIA NEUZA DOS SANTOS AMARAL</text:p>
          </table:table-cell>
          <table:table-cell table:style-name="ce64" office:value-type="string" calcext:value-type="string">
            <text:p>LIDERANÇA LIMPEZA E CONSERVAÇÃO LTDA</text:p>
          </table:table-cell>
          <table:table-cell table:style-name="ce64" office:value-type="string" calcext:value-type="string">
            <text:p>F031/2017</text:p>
          </table:table-cell>
          <table:table-cell table:style-name="ce79" office:value-type="string" calcext:value-type="string">
            <text:p>00.482.840/0001-38</text:p>
          </table:table-cell>
          <table:table-cell table:style-name="ce93" office:value-type="string" calcext:value-type="string">
            <text:p>OPERADOR DE MAQ COPIADORA</text:p>
          </table:table-cell>
          <table:table-cell table:style-name="ce106" office:value-type="string" calcext:value-type="string">
            <text:p>TJ/ES - FÓRUM DE VITÓRIA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>
            <text:p>PATRICIA SILVA DAS NEVES</text:p>
          </table:table-cell>
          <table:table-cell table:style-name="ce64" office:value-type="string" calcext:value-type="string">
            <text:p>LIDERANÇA LIMPEZA E CONSERVAÇÃO LTDA</text:p>
          </table:table-cell>
          <table:table-cell table:style-name="ce64" office:value-type="string" calcext:value-type="string">
            <text:p>F031/2017</text:p>
          </table:table-cell>
          <table:table-cell table:style-name="ce79" office:value-type="string" calcext:value-type="string">
            <text:p>00.482.840/0001-38</text:p>
          </table:table-cell>
          <table:table-cell table:style-name="ce93" office:value-type="string" calcext:value-type="string">
            <text:p>OPERADOR DE MAQ COPIADORA</text:p>
          </table:table-cell>
          <table:table-cell table:style-name="ce106" office:value-type="string" calcext:value-type="string">
            <text:p>TJ/ES - FÓRUM DE ARACRUZ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>
            <text:p>TAIS SOARES DO AMARAL</text:p>
          </table:table-cell>
          <table:table-cell table:style-name="ce64" office:value-type="string" calcext:value-type="string">
            <text:p>LIDERANÇA LIMPEZA E CONSERVAÇÃO LTDA</text:p>
          </table:table-cell>
          <table:table-cell table:style-name="ce64" office:value-type="string" calcext:value-type="string">
            <text:p>F031/2017</text:p>
          </table:table-cell>
          <table:table-cell table:style-name="ce79" office:value-type="string" calcext:value-type="string">
            <text:p>00.482.840/0001-38</text:p>
          </table:table-cell>
          <table:table-cell table:style-name="ce93" office:value-type="string" calcext:value-type="string">
            <text:p>OPERADOR DE MAQ COPIADORA</text:p>
          </table:table-cell>
          <table:table-cell table:style-name="ce106" office:value-type="string" calcext:value-type="string">
            <text:p>TJ/ES - FÓRUM DE CACHOEIRO DE ITAPEMIRIM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TIAGO OLIVEIRA ROSA</text:p>
          </table:table-cell>
          <table:table-cell table:style-name="ce63" office:value-type="string" calcext:value-type="string">
            <text:p>LIDERANÇA LIMPEZA E CONSERVAÇÃO LTDA</text:p>
          </table:table-cell>
          <table:table-cell table:style-name="ce63" office:value-type="string" calcext:value-type="string">
            <text:p>F031/2017</text:p>
          </table:table-cell>
          <table:table-cell table:style-name="ce78" office:value-type="string" calcext:value-type="string">
            <text:p>00.482.840/0001-38</text:p>
          </table:table-cell>
          <table:table-cell table:style-name="ce92" office:value-type="string" calcext:value-type="string">
            <text:p>OPERADOR DE MAQ COPIADORA</text:p>
          </table:table-cell>
          <table:table-cell table:style-name="ce105" office:value-type="string" calcext:value-type="string">
            <text:p>TJ/ES - FÓRUM DE VIANA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BIQUEILA ROCHA VIEIRA</text:p>
          </table:table-cell>
          <table:table-cell table:style-name="ce63" office:value-type="string" calcext:value-type="string">
            <text:p>PERPHIL SERVIÇOS ESPECIAIS EIRELI</text:p>
          </table:table-cell>
          <table:table-cell table:style-name="ce63" office:value-type="string" calcext:value-type="string">
            <text:p>F 057/2017</text:p>
          </table:table-cell>
          <table:table-cell table:style-name="ce78" office:value-type="string" calcext:value-type="string">
            <text:p>04.712.320/0001-25</text:p>
          </table:table-cell>
          <table:table-cell table:style-name="ce92" office:value-type="string" calcext:value-type="string">
            <text:p>Telefonista</text:p>
          </table:table-cell>
          <table:table-cell table:style-name="ce105" office:value-type="string" calcext:value-type="string">
            <text:p>TJES F057-2017-SAO MATEUS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ELLEN SALLES DE JESUS</text:p>
          </table:table-cell>
          <table:table-cell table:style-name="ce63" office:value-type="string" calcext:value-type="string">
            <text:p>PERPHIL SERVIÇOS ESPECIAIS EIRELI</text:p>
          </table:table-cell>
          <table:table-cell table:style-name="ce63" office:value-type="string" calcext:value-type="string">
            <text:p>F 057/2017</text:p>
          </table:table-cell>
          <table:table-cell table:style-name="ce78" office:value-type="string" calcext:value-type="string">
            <text:p>04.712.320/0001-25</text:p>
          </table:table-cell>
          <table:table-cell table:style-name="ce92" office:value-type="string" calcext:value-type="string">
            <text:p>Telefonista</text:p>
          </table:table-cell>
          <table:table-cell table:style-name="ce105" office:value-type="string" calcext:value-type="string">
            <text:p>TJES F057-2017-VITORIA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BISLEYD VIEIRA SANTOS</text:p>
          </table:table-cell>
          <table:table-cell table:style-name="ce63" office:value-type="string" calcext:value-type="string">
            <text:p>PERPHIL SERVIÇOS ESPECIAIS EIRELI</text:p>
          </table:table-cell>
          <table:table-cell table:style-name="ce63" office:value-type="string" calcext:value-type="string">
            <text:p>F 057/2017</text:p>
          </table:table-cell>
          <table:table-cell table:style-name="ce78" office:value-type="string" calcext:value-type="string">
            <text:p>04.712.320/0001-25</text:p>
          </table:table-cell>
          <table:table-cell table:style-name="ce92" office:value-type="string" calcext:value-type="string">
            <text:p>Telefonista</text:p>
          </table:table-cell>
          <table:table-cell table:style-name="ce105" office:value-type="string" calcext:value-type="string">
            <text:p>TJES F057-2017-VILA VELHA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ARINE GONCALVES ALVES</text:p>
          </table:table-cell>
          <table:table-cell table:style-name="ce63" office:value-type="string" calcext:value-type="string">
            <text:p>PERPHIL SERVIÇOS ESPECIAIS EIRELI</text:p>
          </table:table-cell>
          <table:table-cell table:style-name="ce63" office:value-type="string" calcext:value-type="string">
            <text:p>F 057/2017</text:p>
          </table:table-cell>
          <table:table-cell table:style-name="ce78" office:value-type="string" calcext:value-type="string">
            <text:p>04.712.320/0001-25</text:p>
          </table:table-cell>
          <table:table-cell table:style-name="ce92" office:value-type="string" calcext:value-type="string">
            <text:p>Telefonista</text:p>
          </table:table-cell>
          <table:table-cell table:style-name="ce105" office:value-type="string" calcext:value-type="string">
            <text:p>TJES F057-2017-ITAPEMIRIM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DAYANE DA CONCEICAO SIRTOLI</text:p>
          </table:table-cell>
          <table:table-cell table:style-name="ce63" office:value-type="string" calcext:value-type="string">
            <text:p>PERPHIL SERVIÇOS ESPECIAIS EIRELI</text:p>
          </table:table-cell>
          <table:table-cell table:style-name="ce63" office:value-type="string" calcext:value-type="string">
            <text:p>F 057/2017</text:p>
          </table:table-cell>
          <table:table-cell table:style-name="ce78" office:value-type="string" calcext:value-type="string">
            <text:p>04.712.320/0001-25</text:p>
          </table:table-cell>
          <table:table-cell table:style-name="ce92" office:value-type="string" calcext:value-type="string">
            <text:p>Telefonista</text:p>
          </table:table-cell>
          <table:table-cell table:style-name="ce105" office:value-type="string" calcext:value-type="string">
            <text:p>TJES F057-2017-LINHARES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FABIANO FERREIRA NEVES</text:p>
          </table:table-cell>
          <table:table-cell table:style-name="ce63" office:value-type="string" calcext:value-type="string">
            <text:p>PERPHIL SERVIÇOS ESPECIAIS EIRELI</text:p>
          </table:table-cell>
          <table:table-cell table:style-name="ce63" office:value-type="string" calcext:value-type="string">
            <text:p>F 057/2017</text:p>
          </table:table-cell>
          <table:table-cell table:style-name="ce78" office:value-type="string" calcext:value-type="string">
            <text:p>04.712.320/0001-25</text:p>
          </table:table-cell>
          <table:table-cell table:style-name="ce92" office:value-type="string" calcext:value-type="string">
            <text:p>Telefonista</text:p>
          </table:table-cell>
          <table:table-cell table:style-name="ce105" office:value-type="string" calcext:value-type="string">
            <text:p>TJES F057-2017-VITORIA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FLAVIA DE OLIVEIRA PALOMBA</text:p>
          </table:table-cell>
          <table:table-cell table:style-name="ce63" office:value-type="string" calcext:value-type="string">
            <text:p>PERPHIL SERVIÇOS ESPECIAIS EIRELI</text:p>
          </table:table-cell>
          <table:table-cell table:style-name="ce63" office:value-type="string" calcext:value-type="string">
            <text:p>F 057/2017</text:p>
          </table:table-cell>
          <table:table-cell table:style-name="ce78" office:value-type="string" calcext:value-type="string">
            <text:p>04.712.320/0001-25</text:p>
          </table:table-cell>
          <table:table-cell table:style-name="ce92" office:value-type="string" calcext:value-type="string">
            <text:p>Telefonista</text:p>
          </table:table-cell>
          <table:table-cell table:style-name="ce105" office:value-type="string" calcext:value-type="string">
            <text:p>TJES F057-2017-CACH. ITAPEMIRIM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FRANCIELY PIMENTEL HELMER</text:p>
          </table:table-cell>
          <table:table-cell table:style-name="ce63" office:value-type="string" calcext:value-type="string">
            <text:p>PERPHIL SERVIÇOS ESPECIAIS EIRELI</text:p>
          </table:table-cell>
          <table:table-cell table:style-name="ce63" office:value-type="string" calcext:value-type="string">
            <text:p>F 057/2017</text:p>
          </table:table-cell>
          <table:table-cell table:style-name="ce78" office:value-type="string" calcext:value-type="string">
            <text:p>04.712.320/0001-25</text:p>
          </table:table-cell>
          <table:table-cell table:style-name="ce92" office:value-type="string" calcext:value-type="string">
            <text:p>Telefonista</text:p>
          </table:table-cell>
          <table:table-cell table:style-name="ce105" office:value-type="string" calcext:value-type="string">
            <text:p>TJES F057-2017-VIANA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EANE HENRIQUE MOREIRA</text:p>
          </table:table-cell>
          <table:table-cell table:style-name="ce63" office:value-type="string" calcext:value-type="string">
            <text:p>PERPHIL SERVIÇOS ESPECIAIS EIRELI</text:p>
          </table:table-cell>
          <table:table-cell table:style-name="ce63" office:value-type="string" calcext:value-type="string">
            <text:p>F 057/2017</text:p>
          </table:table-cell>
          <table:table-cell table:style-name="ce78" office:value-type="string" calcext:value-type="string">
            <text:p>04.712.320/0001-25</text:p>
          </table:table-cell>
          <table:table-cell table:style-name="ce92" office:value-type="string" calcext:value-type="string">
            <text:p>Telefonista</text:p>
          </table:table-cell>
          <table:table-cell table:style-name="ce105" office:value-type="string" calcext:value-type="string">
            <text:p>TJES F057-2017-PANCAS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EISA MARIA PATROCINIO CAMPOS</text:p>
          </table:table-cell>
          <table:table-cell table:style-name="ce63" office:value-type="string" calcext:value-type="string">
            <text:p>PERPHIL SERVIÇOS ESPECIAIS EIRELI</text:p>
          </table:table-cell>
          <table:table-cell table:style-name="ce63" office:value-type="string" calcext:value-type="string">
            <text:p>F 057/2017</text:p>
          </table:table-cell>
          <table:table-cell table:style-name="ce78" office:value-type="string" calcext:value-type="string">
            <text:p>04.712.320/0001-25</text:p>
          </table:table-cell>
          <table:table-cell table:style-name="ce92" office:value-type="string" calcext:value-type="string">
            <text:p>Telefonista</text:p>
          </table:table-cell>
          <table:table-cell table:style-name="ce105" office:value-type="string" calcext:value-type="string">
            <text:p>TJES F057-2017-VILA VELH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HERICA APARECIDA S F ALVARE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TRIBUNAL JUSTIC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INGRED RODRIGUES SILVA SARTI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VD. NV. IMIGRANTE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JAMIL DE OLIVEIR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SERR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JANETE SILVA CONCEICAO BORGO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VITORI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JOYCE VASCONCELO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COLATIN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LEONIDAS NASCIMENTO BARBOS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SERR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LUCIENE GABRIEL GONCALVE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VITORI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MARIA DA PENHA MELLO FERREIR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TRIBUNAL JUSTIC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MARIA LUCIA GOBBI DOS SANTO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CARIACIC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MARIA MADALENA DE MORAE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BARRA SAO FRANCISCO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PAULO CESAR DA SILV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TRIBUNAL JUSTIC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ROSANA MARRANI DO NASCIMENTO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CONCEICAO DA BARR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VALERIA TURINI MALVINO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F 057/2017</text:p>
          </table:table-cell>
          <table:table-cell table:style-name="ce80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96" office:value-type="string" calcext:value-type="string">
            <text:p>TJES F057-2017-GUARAPARI</text:p>
          </table:table-cell>
          <table:table-cell table:number-columns-repeated="1018"/>
        </table:table-row>
        <table:table-row table:style-name="ro1" table:number-rows-repeated="11">
          <table:table-cell table:style-name="ce46" table:number-columns-repeated="6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7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_0" table:base-cell-address="$'ANEXO VI'.$A$1" table:cell-range-address="$'ANEXO VI'.$A$1:.$F$131"/>
          <table:named-range table:name="Print_Titles_0" table:base-cell-address="$'ANEXO VI'.$A$1" table:cell-range-address="$'ANEXO VI'.$A$2:.$AMJ$5"/>
          <table:named-range table:name="_FilterDatabase_0" table:base-cell-address="$'ANEXO VI'.$A$1" table:cell-range-address="$'ANEXO VI'.$C$5:.$F$131"/>
          <table:named-expression table:name="_xlnm.Extract" table:base-cell-address="$'ANEXO VI'.$A$1" table:expression="'anexo vi'!#ref!"/>
          <table:named-range table:name="_xlnm.Print_Area" table:base-cell-address="$'ANEXO VI'.$A$1" table:cell-range-address="$'ANEXO VI'.$A$1:.$F$131" table:range-usable-as="print-range"/>
          <table:named-range table:name="_xlnm.Print_Titles" table:base-cell-address="$'ANEXO VI'.$A$1" table:cell-range-address="$'ANEXO VI'.$A$2:.$AMJ$5" table:range-usable-as="repeat-column repeat-row"/>
          <table:named-range table:name="_xlnm._FilterDatabase" table:base-cell-address="$'ANEXO VI'.$A$1" table:cell-range-address="$'ANEXO VI'.$C$5:.$F$1009"/>
        </table:named-expressions>
      </table:table>
      <table:table table:name="Planilha1" table:style-name="ta2"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21" table:default-cell-style-name="Default"/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110" office:value-type="string" calcext:value-type="string">
            <text:p>MOTI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11" table:content-validation-name="val1" office:value-type="string" calcext:value-type="string">
            <text:p>REALIZAÇÃO DE CURSO DE RECICLAGEM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11" table:content-validation-name="val1" office:value-type="string" calcext:value-type="string">
            <text:p>ATESTADO MÉD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11" office:value-type="string" calcext:value-type="string">
            <text:p>EXAME MÉDICO OBRIGATÓ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11" office:value-type="string" calcext:value-type="string">
            <text:p>REMANEJAMENTO OPERACIONAL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12" office:value-type="string" calcext:value-type="string">
            <text:p>LICENÇA PATERNIDA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13" office:value-type="string" calcext:value-type="string">
            <text:p>FAL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13" office:value-type="string" calcext:value-type="string">
            <text:p>SUSPENSÃO DISCIPLINA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13" office:value-type="string" calcext:value-type="string">
            <text:p>LICENÇA LUTO</text:p>
          </table:table-cell>
          <table:table-cell table:number-columns-repeated="1021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VI'.C5:'ANEXO VI'.F10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gt;=0" style:apply-style-name="N112P0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06"/>
    <style:style style:name="Moeda_20_2_20_2" style:display-name="Moeda 2 2" style:family="table-cell" style:parent-style-name="Default" style:data-style-name="N106"/>
    <style:style style:name="Moeda_20_3" style:display-name="Moeda 3" style:family="table-cell" style:parent-style-name="Default" style:data-style-name="N106"/>
    <style:style style:name="Moeda_20_3_20_2" style:display-name="Moeda 3 2" style:family="table-cell" style:parent-style-name="Default" style:data-style-name="N106"/>
    <style:style style:name="Moeda_20_4" style:display-name="Moeda 4" style:family="table-cell" style:parent-style-name="Default" style:data-style-name="N106"/>
    <style:style style:name="Moeda_20_5" style:display-name="Moeda 5" style:family="table-cell" style:parent-style-name="Default" style:data-style-name="N106"/>
    <style:style style:name="Moeda_20__5b_0_5d__20_2" style:display-name="Moeda [0] 2" style:family="table-cell" style:parent-style-name="Default" style:data-style-name="N106"/>
    <style:style style:name="Moeda_20__5b_0_5d__20_3" style:display-name="Moeda [0] 3" style:family="table-cell" style:parent-style-name="Default" style:data-style-name="N106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6"/>
    <style:style style:name="Porcentagem_20_3" style:display-name="Porcentagem 3" style:family="table-cell" style:parent-style-name="Default" style:data-style-name="N106"/>
    <style:style style:name="Separador_20_de_20_milhares_20_2" style:display-name="Separador de milhares 2" style:family="table-cell" style:parent-style-name="Default" style:data-style-name="N106"/>
    <style:style style:name="Título_20_1_20_12" style:display-name="Título 1 1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Vírgula_20_2" style:display-name="Vírgula 2" style:family="table-cell" style:parent-style-name="Default" style:data-style-name="N106"/>
    <style:style style:name="Vírgula_20_3" style:display-name="Vírgula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864cm" fo:margin-bottom="0.4cm" fo:margin-left="0.076cm" fo:margin-right="0.305cm" style:print-page-order="ttb" style:first-page-number="continue" style:scale-to-X="1" style:scale-to-Y="25" style:table-centering="horizontal" style:writing-mode="lr-tb" style:print="charts drawings objects zero-values"/>
      <style:header-style>
        <style:header-footer-properties fo:min-height="1.524cm" fo:margin-left="0cm" fo:margin-right="0cm" fo:margin-bottom="0.466cm"/>
      </style:header-style>
      <style:footer-style>
        <style:header-footer-properties fo:min-height="0.4cm" fo:margin-left="0cm" fo:margin-right="0cm" fo:margin-top="0.048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GCCOELHO</dc:creator>
    <meta:editing-cycles>5</meta:editing-cycles>
    <meta:print-date>2015-06-02T14:53:19</meta:print-date>
    <meta:creation-date>2010-01-11T15:46:31</meta:creation-date>
    <dc:date>2020-01-17T19:48:09</dc:date>
    <dc:language>pt-BR</dc:language>
    <meta:editing-duration>PT5M38S</meta:editing-duration>
    <meta:generator>LibreOffice/4.3.4.1$Windows_x86 LibreOffice_project/bc356b2f991740509f321d70e4512a6a54c5f243</meta:generator>
    <meta:document-statistic meta:table-count="2" meta:cell-count="60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