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17cm"/>
    </style:style>
    <style:style style:name="co2" style:family="table-column">
      <style:table-column-properties fo:break-before="auto" style:column-width="23.38cm"/>
    </style:style>
    <style:style style:name="co3" style:family="table-column">
      <style:table-column-properties fo:break-before="auto" style:column-width="17.891cm"/>
    </style:style>
    <style:style style:name="co4" style:family="table-column">
      <style:table-column-properties fo:break-before="auto" style:column-width="8.624cm"/>
    </style:style>
    <style:style style:name="co5" style:family="table-column">
      <style:table-column-properties fo:break-before="auto" style:column-width="14.672cm"/>
    </style:style>
    <style:style style:name="co6" style:family="table-column">
      <style:table-column-properties fo:break-before="auto" style:column-width="29.25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3.66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35cm" fo:break-before="auto" style:use-optimal-row-height="true"/>
    </style:style>
    <style:style style:name="ta1" style:family="table" style:master-page-name="PageStyle_5f_ANEXO_20_VI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3333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3333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3333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Planilha1.C3">
          <table:help-message table:display="true"/>
          <table:error-message table:message-type="stop" table:display="true"/>
        </table:content-validation>
      </table:content-validations>
      <table:table table:name="ANEXO V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1008" table:default-cell-style-name="ce74"/>
        <table:table-column table:style-name="co8" table:number-columns-repeated="10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NEXO VI – EMPREGADOS DE EMPRESAS CONTRATADAS EM EXERCÍCIO NOS ÓRGÃOS.</text:p>
          </table:table-cell>
          <table:covered-table-cell table:number-columns-repeated="5" table:style-name="ce2"/>
          <table:table-cell table:style-name="ce72" table:number-columns-repeated="1018"/>
        </table:table-row>
        <table:table-header-rows>
          <table:table-row table:style-name="ro1">
            <table:table-cell table:style-name="ce3"/>
            <table:table-cell table:style-name="ce28" table:number-columns-repeated="5"/>
            <table:table-cell table:style-name="Default" table:number-columns-repeated="1008"/>
            <table:table-cell table:number-columns-repeated="10"/>
          </table:table-row>
          <table:table-row table:style-name="ro1">
            <table:table-cell table:style-name="ce4" office:value-type="string" calcext:value-type="string">
              <text:p>Data de Publicação</text:p>
            </table:table-cell>
            <table:table-cell table:style-name="ce29" table:number-columns-repeated="2"/>
            <table:table-cell table:style-name="ce48" office:value-type="string" calcext:value-type="string">
              <text:p>Número funcionários</text:p>
            </table:table-cell>
            <table:table-cell table:style-name="ce52" table:formula="of:=COUNTA([.A6:.A1289])" office:value-type="float" office:value="1106" calcext:value-type="float">
              <text:p>1106</text:p>
            </table:table-cell>
            <table:table-cell table:style-name="ce29"/>
            <table:table-cell table:style-name="Default" table:number-columns-repeated="1008"/>
            <table:table-cell table:number-columns-repeated="10"/>
          </table:table-row>
          <table:table-row table:style-name="ro1">
            <table:table-cell table:style-name="ce5" office:value-type="string" calcext:value-type="string">
              <text:p>Mês/Ano de publicação</text:p>
            </table:table-cell>
            <table:table-cell table:style-name="ce30" office:value-type="date" office:date-value="2019-02-01" calcext:value-type="date">
              <text:p>fev/19</text:p>
            </table:table-cell>
            <table:table-cell table:style-name="ce45"/>
            <table:table-cell table:style-name="ce28" table:number-columns-repeated="3"/>
            <table:table-cell table:style-name="ce72" table:number-columns-repeated="1018"/>
          </table:table-row>
          <table:table-row table:style-name="ro1">
            <table:table-cell table:style-name="ce6" office:value-type="string" calcext:value-type="string">
              <text:p>NOME DO EMPREGADO</text:p>
            </table:table-cell>
            <table:table-cell table:style-name="ce31" office:value-type="string" calcext:value-type="string">
              <text:p>EMPRESA</text:p>
            </table:table-cell>
            <table:table-cell table:style-name="ce31" office:value-type="string" calcext:value-type="string">
              <text:p>Nº DO CONTRATO</text:p>
            </table:table-cell>
            <table:table-cell table:style-name="ce31" office:value-type="string" calcext:value-type="string">
              <text:p>CNPJ</text:p>
            </table:table-cell>
            <table:table-cell table:style-name="ce31" office:value-type="string" calcext:value-type="string">
              <text:p>CARGO /ATIVIDADE</text:p>
            </table:table-cell>
            <table:table-cell table:style-name="ce62" office:value-type="string" calcext:value-type="string">
              <text:p>LOTAÇÃO / LOCAL DE EXERCÍCIO</text:p>
            </table:table-cell>
            <table:table-cell table:style-name="ce44" table:number-columns-repeated="1018"/>
          </table:table-row>
        </table:table-header-rows>
        <table:table-row table:style-name="ro2">
          <table:table-cell table:style-name="ce7" office:value-type="string" calcext:value-type="string">
            <text:p>Anderson de Morais Holz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2ª VARA INF. JUVENT. SERRA</text:p>
          </table:table-cell>
          <table:table-cell table:style-name="ce73" table:number-columns-repeated="1018"/>
        </table:table-row>
        <table:table-row table:style-name="ro2">
          <table:table-cell table:style-name="ce7" office:value-type="string" calcext:value-type="string">
            <text:p>Júlio Cezar Teixei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2ª VARA INF. JUVENT. 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Sebastião Bruschi Guizani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2ª VARA INF. JUVENT. SERRA</text:p>
          </table:table-cell>
          <table:table-cell table:style-name="ce72" table:number-columns-repeated="1018"/>
        </table:table-row>
        <table:table-row table:style-name="ro2">
          <table:table-cell table:style-name="ce8" office:value-type="string" calcext:value-type="string">
            <text:p>Jovaldo Fernandes Dos Sant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2ª VARA INF. JUVENT. 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Edson Alves Pint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Luiz Carlos Cordeiro dos Rei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anquerre de Jesu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ACRUZ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Wanderlei Barros Jovenci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ACRUZ</text:p>
          </table:table-cell>
          <table:table-cell table:style-name="ce73" table:number-columns-repeated="1018"/>
        </table:table-row>
        <table:table-row table:style-name="ro2">
          <table:table-cell table:style-name="ce7" office:value-type="string" calcext:value-type="string">
            <text:p>Air Alves Cardos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QUIVO GERAL - 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Nathan Rodrigues Fernand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QUIVO GERAL - SERRA</text:p>
          </table:table-cell>
          <table:table-cell table:style-name="ce73" table:number-columns-repeated="1018"/>
        </table:table-row>
        <table:table-row table:style-name="ro2">
          <table:table-cell table:style-name="ce7" office:value-type="string" calcext:value-type="string">
            <text:p>Esdre Nascimento Dia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QUIVO GERAL - 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Edivaldo Perei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QUIVO GERAL - 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Odilon da Silva Bind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QUIVO GERAL - SERRA</text:p>
          </table:table-cell>
          <table:table-cell table:style-name="ce72" table:number-columns-repeated="1018"/>
        </table:table-row>
        <table:table-row table:style-name="ro2">
          <table:table-cell table:style-name="ce8" office:value-type="string" calcext:value-type="string">
            <text:p>Evandro Carlos Macolan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QUIVO GERAL - 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Valmir Souza Santos dos Anj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QUIVO GERAL - 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Júlio Cesar Teles de Santan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QUIVO GERAL - VITÓRI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Luiz Cláudio Segundo Duarte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ARQUIVO GERAL - VITÓRI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Alienderson Braga Wernersback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RIACIC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Eder Oak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RIACIC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Elcimar dos Santos Leoteri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RIACIC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Guilherme Alves Correi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RIACIC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Roberto Souza da Cost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RIACIC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Jhonathan Batista Barboz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RIACIC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Luciano Jacint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RIACIC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Miriâ Santos da Silva Gregori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RIACIC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Washington Marques da Silva Vidal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RIACICA</text:p>
          </table:table-cell>
          <table:table-cell table:style-name="ce72" table:number-columns-repeated="1018"/>
        </table:table-row>
        <table:table-row table:style-name="ro2">
          <table:table-cell table:style-name="ce8" office:value-type="string" calcext:value-type="string">
            <text:p>Audenir Roberto de Olivei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SA DO CIDADÃO (AREINHA)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Cezar Dias Dut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SA DO CIDADÃO (AREINHA)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Thiago Silva dos Sant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SA DO CIDADÃO (AREINHA)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Wagner Costa Santan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ASA DO CIDADÃO (AREINHA)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Aline Thebaldi Ferrari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IASE VITÓRI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Benicio Marcelino da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ORREGEDORI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Jonas Mateus Leandr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ORREGEDORI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Liliane Silva de Oliveira Ram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ORREGEDORI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Luiz Geraldo A. de Brito Filh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ORREGEDORI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Wanderson Rodrigues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CORREGEDORI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Rafael da Silva Sant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DA SERRA</text:p>
          </table:table-cell>
          <table:table-cell table:style-name="ce72" table:number-columns-repeated="1018"/>
        </table:table-row>
        <table:table-row table:style-name="ro2">
          <table:table-cell table:style-name="ce8" office:value-type="string" calcext:value-type="string">
            <text:p>Aleandro De Almeida Castr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DA 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Fernanda da Fonseca Souza Freita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1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Gabriel Amancio Siquei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Gilberto Francisco <text:s/>de Barr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Marcos Adriano Roch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Maguniz de Lai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Fábio Leandro da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Lucas Oliveira da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DA SERR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Alexsandre de Oliveira Roch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Alvimar Freitas da Conceiçã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Filipe Porto Lacerd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honata Santana da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Fabiano de Jesu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Priscila Soares da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ÍVE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Alexandre Roatti da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Edson Alves dos Rei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Everaldo Machado de Souz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Mila Cristie dos Santos Honóri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Richard Aguiar Nev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Weverson da Silva Tavo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CRIMINAL VITÓ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oilson Conceição Felíci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ORUM DE FUNDÃO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Wanderson Francisco Tofoli da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ORUM DE FUNDÃO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Diogo Jose Sabino Franç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DE VILA VELHA (PRAINHA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Edivaldo Ferreira do Nasciment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DE VILA VELHA (PRAINHA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Henrique C. Berendonk Neves F.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FÓRUM DE VILA VELHA (PRAINHA)</text:p>
          </table:table-cell>
          <table:table-cell table:style-name="ce73" table:number-columns-repeated="1018"/>
        </table:table-row>
        <table:table-row table:style-name="ro2">
          <table:table-cell table:style-name="ce7" office:value-type="string" calcext:value-type="string">
            <text:p>Pablo Samorini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FÓRUM DE VILA VELHA (PRAINHA)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Alessandro de Almeid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ARAGEM E TRANSPORTE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oel Canuto da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ARAGEM E TRANSPORTE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Reinaldo Pereira leite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ARAGEM E TRANSPORTE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Romildo José Dia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ARAGEM E TRANSPORTE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Abilio Santos Soar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Diamir Santos Adelin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Elizeu de Queiroz Lop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Gabriel Cost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Orlei Santos Santan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8" office:value-type="string" calcext:value-type="string">
            <text:p>Jefferson Barroso Nev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Thiago Vilarino Medrad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8" office:value-type="string" calcext:value-type="string">
            <text:p>Luciano Carvalho Ram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GUARAPARI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Cláudio Corrê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SERRA</text:p>
          </table:table-cell>
          <table:table-cell table:style-name="ce73" table:number-columns-repeated="1018"/>
        </table:table-row>
        <table:table-row table:style-name="ro2">
          <table:table-cell table:style-name="ce8" office:value-type="string" calcext:value-type="string">
            <text:p>João Paulo Ferreira de Olivei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Jefferson Sperandi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Juliana Novaes de Olivei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Rodrigo Gonçalves de Souz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7" office:value-type="string" calcext:value-type="string">
            <text:p>Vigilante</text:p>
          </table:table-cell>
          <table:table-cell table:style-name="ce47" office:value-type="string" calcext:value-type="string">
            <text:p>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Rondinelli Duarte Siquei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SERR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Agenildo Quinto de Brit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Vaerton Duarte Mageske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Diego Barbosa Ferrei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Edilene Rosa Cilic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53" office:value-type="string" calcext:value-type="string">
            <text:p>Vigilante</text:p>
          </table:table-cell>
          <table:table-cell table:style-name="ce63" office:value-type="string" calcext:value-type="string">
            <text:p>TRIBUNAL DE JUSTIÇ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Edimar José Sacramento dos Sant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Edson Wander Meyrell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Tiago Gomes Silverian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1" office:value-type="string" calcext:value-type="string">
            <text:p>TRIBUNAL DE JUSTIÇA</text:p>
          </table:table-cell>
          <table:table-cell table:style-name="ce72" table:number-columns-repeated="1018"/>
        </table:table-row>
        <table:table-row table:style-name="ro2">
          <table:table-cell table:style-name="ce7" office:value-type="string" calcext:value-type="string">
            <text:p>Rogério Effgem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8" office:value-type="string" calcext:value-type="string">
            <text:p>Charles Alex Alv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osé Charles Ferreira Duarte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Luan Ricardo Morais Pessanh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Lucas Sousa dos Sant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Ricky José Cosme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Osmar Farias Brit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Valdinei Vieira da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8" office:value-type="string" calcext:value-type="string">
            <text:p>Bruno Ferreira Rodrigu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TRIBUNAL DE JUSTIÇ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Ciliana Miranda de Sous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 VITO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Geraldo Paulo de Lim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 VITO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Isaias Martins dos Sant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 VITO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osé Nazareno Perine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 VITO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Renildo Pereira Barbosa Filh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 VITORI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8" office:value-type="string" calcext:value-type="string">
            <text:p>Wildney Ribeiro da Cost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 VITORIA (ANTIGA SEDE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Adão Rodrigu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 VITORIA (ANTIGA SEDE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osé Claudio Sacramento Sant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 VITORIA (ANTIGA SEDE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8" office:value-type="string" calcext:value-type="string">
            <text:p>Vinicius Martins Oliveira José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 VITORIA (ANTIGA SEDE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Cleiton Soares de Oliveira</text:p>
          </table:table-cell>
          <table:table-cell table:style-name="ce33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Diego dos Santos Ferrei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Maurício Barcelos Sant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Ronaldo Antonio da Silv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ARA INF.JUVENT.VILA VELH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Adriano Leal Cesari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AN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oão Luiz Firmino Santan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AN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ovacy Siqueira da Vitóri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AN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Valdir da Silva Moç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AN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Walquiria Machado Tiberi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ANA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Alcides Mariano da Fonsec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ANA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Fabiano Christovão Cláudi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ANA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Jean Carlos de Oliveir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3" office:value-type="string" calcext:value-type="string">
            <text:p>VIANA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Patrik Gonçalves dos Santo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ANA (AREINHA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8" office:value-type="string" calcext:value-type="string">
            <text:p>Sebastião Cabral Fernandes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LA VELHA (BOA VISTA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Fábio Araujo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LA VELHA (BOA VISTA)</text:p>
          </table:table-cell>
          <table:table-cell table:style-name="Default" table:number-columns-repeated="1008"/>
          <table:table-cell table:number-columns-repeated="10"/>
        </table:table-row>
        <table:table-row table:style-name="ro2">
          <table:table-cell table:style-name="ce7" office:value-type="string" calcext:value-type="string">
            <text:p>Gilberto Ramos da Gloria</text:p>
          </table:table-cell>
          <table:table-cell table:style-name="ce32" office:value-type="string" calcext:value-type="string">
            <text:p>NEXUS VIGILÂNCIA EIRELI</text:p>
          </table:table-cell>
          <table:table-cell table:style-name="ce32" office:value-type="string" calcext:value-type="string">
            <text:p>F004/2015</text:p>
          </table:table-cell>
          <table:table-cell table:style-name="ce49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47" office:value-type="string" calcext:value-type="string">
            <text:p>VILA VELHA (BOA VISTA)</text:p>
          </table:table-cell>
          <table:table-cell table:style-name="ce73" table:number-columns-repeated="1018"/>
        </table:table-row>
        <table:table-row table:style-name="ro2">
          <table:table-cell table:style-name="ce9" office:value-type="string" calcext:value-type="string">
            <text:p>José Cloves da Silva Marques</text:p>
          </table:table-cell>
          <table:table-cell table:style-name="ce34" office:value-type="string" calcext:value-type="string">
            <text:p>NEXUS VIGILÂNCIA EIRELI</text:p>
          </table:table-cell>
          <table:table-cell table:style-name="ce34" office:value-type="string" calcext:value-type="string">
            <text:p>F004/2015</text:p>
          </table:table-cell>
          <table:table-cell table:style-name="ce50" office:value-type="string" calcext:value-type="string">
            <text:p>06.911.840/0002-73</text:p>
          </table:table-cell>
          <table:table-cell table:style-name="ce54" office:value-type="string" calcext:value-type="string">
            <text:p>Vigilante</text:p>
          </table:table-cell>
          <table:table-cell table:style-name="ce55" office:value-type="string" calcext:value-type="string">
            <text:p>VILA VELHA (BOA VISTA)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Nivaldo Alves de Oliveira</text:p>
          </table:table-cell>
          <table:table-cell table:style-name="ce34" office:value-type="string" calcext:value-type="string">
            <text:p>NEXUS VIGILÂNCIA EIRELI</text:p>
          </table:table-cell>
          <table:table-cell table:style-name="ce34" office:value-type="string" calcext:value-type="string">
            <text:p>F004/2015</text:p>
          </table:table-cell>
          <table:table-cell table:style-name="ce50" office:value-type="string" calcext:value-type="string">
            <text:p>06.911.840/0002-73</text:p>
          </table:table-cell>
          <table:table-cell table:style-name="ce54" office:value-type="string" calcext:value-type="string">
            <text:p>Vigilante</text:p>
          </table:table-cell>
          <table:table-cell table:style-name="ce55" office:value-type="string" calcext:value-type="string">
            <text:p>VILA VELHA (BOA VISTA)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Haulyson Campos dos Reis</text:p>
          </table:table-cell>
          <table:table-cell table:style-name="ce34" office:value-type="string" calcext:value-type="string">
            <text:p>NEXUS VIGILÂNCIA EIRELI</text:p>
          </table:table-cell>
          <table:table-cell table:style-name="ce34" office:value-type="string" calcext:value-type="string">
            <text:p>F004/2015</text:p>
          </table:table-cell>
          <table:table-cell table:style-name="ce50" office:value-type="string" calcext:value-type="string">
            <text:p>06.911.840/0002-73</text:p>
          </table:table-cell>
          <table:table-cell table:style-name="ce55" office:value-type="string" calcext:value-type="string">
            <text:p>Vigilante</text:p>
          </table:table-cell>
          <table:table-cell table:style-name="ce55" office:value-type="string" calcext:value-type="string">
            <text:p>VILA VELHA (BOA VISTA)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Rodrigo Gonçalves de Oliveira</text:p>
          </table:table-cell>
          <table:table-cell table:style-name="ce34" office:value-type="string" calcext:value-type="string">
            <text:p>NEXUS VIGILÂNCIA EIRELI</text:p>
          </table:table-cell>
          <table:table-cell table:style-name="ce34" office:value-type="string" calcext:value-type="string">
            <text:p>F004/2015</text:p>
          </table:table-cell>
          <table:table-cell table:style-name="ce50" office:value-type="string" calcext:value-type="string">
            <text:p>06.911.840/0002-73</text:p>
          </table:table-cell>
          <table:table-cell table:style-name="ce54" office:value-type="string" calcext:value-type="string">
            <text:p>Vigilante</text:p>
          </table:table-cell>
          <table:table-cell table:style-name="ce55" office:value-type="string" calcext:value-type="string">
            <text:p>VILA VELHA (BOA VISTA)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láudia Marins dos Santos</text:p>
          </table:table-cell>
          <table:table-cell table:style-name="ce34" office:value-type="string" calcext:value-type="string">
            <text:p>NEXUS VIGILÂNCIA EIRELI</text:p>
          </table:table-cell>
          <table:table-cell table:style-name="ce34" office:value-type="string" calcext:value-type="string">
            <text:p>F004/2015</text:p>
          </table:table-cell>
          <table:table-cell table:style-name="ce50" office:value-type="string" calcext:value-type="string">
            <text:p>06.911.840/0002-73</text:p>
          </table:table-cell>
          <table:table-cell table:style-name="ce54" office:value-type="string" calcext:value-type="string">
            <text:p>Vigilante</text:p>
          </table:table-cell>
          <table:table-cell table:style-name="ce55" office:value-type="string" calcext:value-type="string">
            <text:p>VILA VELHA (BOA VISTA)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DAIR PEREIRA DOS SANTOS NET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LEGR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DNA DA COSTA STREY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MARECHAL FLORIANO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LEFFERTTON BRANDT KNUST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ANTA LEOPOLDINA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LESSANDRA CORREA DOS SANTOS HANTHEQUEST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RIO NOVO DO SUL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LINE ANDRADE COST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ASTELO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LINE DE MORAES ROS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7ª VARA CRIMINAL VEPEMA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MARILDO MORAIS GOME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ACH. ITAPEMIRIM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NA CASSIA BATISTA ALVE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GUACUI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NA KARLA ANDREATT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BAIXO GUANDU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NA LUCIA CROFKE MATO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LARANJA DA TERRA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NA PAULA DA SILVA COELH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FERISTA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NDRESSA PEREIRA CO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AO GABRIEL DA PALH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ANGELICA CRISTINA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ERRA - FORUM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ANGELICA PAIVA PER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GUARAPARI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ANIELE PAGI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ONCEICAO DO CASTEL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ANNA CAROLINA MARRANE DE SOUZ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NOVA VENEC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ANTONIO RODRIGUES DE SOUZ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PIUM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APOLIANA RISSE MACHADO DE OLI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BOM JESUS DO NORT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BRUNA ALVES FERREIRA DE JESUS OLI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JAGUAR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ARLOS ANTONIO MODESTO DE SOUZ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GUIA BRANC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ESAR RENATO ALMEIDA DE ARAUJ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LA VELHA-F. BOA VIST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ICERO JUSTI CARDOS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ICONH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LARO JOSE FIGUEIRA DE CARVALH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DORES DO RIO PRET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LEIA ALVES PER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PINHEIRO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LEONILDA NOVAES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RIO BANAN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CREUZA COR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PANCA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IVID AMARAL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ARIACIC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NIVALDO JOSE NETT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OLATI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IEGO DA SILVA DOMINGO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ARIACIC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DIVANIA APARECIDA CARVALH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LINHARE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DNILZA DIAS DE ANDRADE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ERRA-2ª VR. I. JUV.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LAINE SACRAMENTO DA SILVA OLI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NCHIET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LIETE DE MELLO LOURENC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A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LIZA NOGUEIRA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MIMOSO DO SU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LOISA ALEIXO SANTIAGO PER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IBATIB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MERSON PEREIRA DE OLI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FUNDA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RINEUDA FREITAS CARVALH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LINHARE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RLAINE DE FREITAS DOS SANTO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D. NV. IMIGRANT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SANGELA MARIA VI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IU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VERLANDA MENESES DA SILVA CUNH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GUA DOCE DO NORT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FABIANO DE CASTRO MAI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ARIACIC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FABRICIA DE OLIVEIRA SILVA BATIST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AO JOSÉ DO CALCAD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FARISLANE MARA DE FARI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LTO RIO NOV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FERNANDO ALVES DE OLI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PEDRO CANÁRI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FLAVIA CRISTINA ROCH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LA VELHA-F. BOA VIST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FLAVIO LOPES RUEL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ERRA - FORUM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FLAVIO MOREIRA GOME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FRANCIELE BRAGA FERNANDES CAZONI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MUNIZ FREIR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GENIVALDO DOS SANTOS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LA VELHA-F. BOA VIST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GEOVANNA FRAGA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ACH. ITAPEMIRIM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GILBERTO DE JESUS SOUZ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ERRA - FORUM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GILNEIA TEIXEIRA DOS SANTO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BARRA SAO FRANCISC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GISELE SOARES CORDEIR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LA VELHA- I. JUV.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GISLAYNE SANTANA DOS SANTO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FORUM CIVE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GRACY KELY DIAS DE OLIVEIRA AZEVED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TILIO VIVACQU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GRAZIELLE APARECIDA DE OLI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ITAPEMIRIM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HELENO JOSE TORREZANI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MARILAND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HEVERTON DO CARMO PASTI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BOA ESPERANC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HULLY MACHADO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ECOPORANG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ILDONEZIA ALBINO FERNANDES VICENTE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OLATI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INGRID KLIPPEL LIM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DOMINGOS MARTIN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IRENICE FATIMA DE OLIVEIRA MENDE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PIAC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ISAQUE BENEVIDES RIBEIR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PRESIDENTE KENNEDY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IVANETE ALVES PER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PINHEIRO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IVANILDO ALVES SIQU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CAJ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ACKELINE ALMEIDA THOMAZ DE MORAE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BOM JESUS DO NORT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ACKSON ALVES DE OLI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FORUM CRIMIN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AIR GARCIA ANDRE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CORREG. G. JUST.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ANIA FERR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GUARAPARI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AQUELINE JESUS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FORUM CIVE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EAN COSTA MONTEIR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LFREDO CHAVE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EOVANI MARTINS AGUIAR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GUARAPARI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ERFERSON MORAIS ROCH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MONTANH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ERUSA PRYSSILA CAITANO GOME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ARIACIC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OICI GONCALVES OGIONI DE MATOS PACHEC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IBITIRAM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ONATHAN ARAGAO COST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OLATI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OSE GERALDO CARVALHO DOS SANTO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JERONIMO MONTEIR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OSE MARIA GOMES DE ANDRADE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TJES-N. ADM.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OSELI DA CONCEIAO OLIVEIRA DE SOUZ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OLATI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JOZIANE DE SOUZA GOMES RIBEIR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IBIRACU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KAIO CEZAR GARCIA DE SOUZA COELH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GUIA BRANC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KARINI DANTAS DE SOUZA MEDEIRO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AERCIO JORGE SERRA ROS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JOAO NEIV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ARYSSA POLLYANA LOPES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BARRA SAO FRANCISC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EANDRO JACOB DOS SANTO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1º E 6º J. ESP. CIVEI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ENICE APARECIDA DE JESU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IDIANA SOUZA ALVARENGA DOS SANTO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LEGR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INDACY DO NASCIMENTO GUEDE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ONCEICAO DA BARR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UANA FERREIRA TAGARR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LA VELHA-F. BOA VIST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UDIVANIA DE OLIVEIRA NASCIMENT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RACRUZ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GNO GOMES RABEL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MUCURICI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IKSON BAPTISTA DA LUZ GOTARD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MARILAND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RCIA DA SILVA BILUCA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A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RCOS ANTONIO DE OLI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RGARIDA MARIA MAPELLI DUQUE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ITAGUACU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RIA DO CARMO JUSTI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FASTAD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RIA SILVIA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CACH. ITAPEMIRIM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THEUS LIMA DO NASCIMENT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YARA ROCHA GUIRRA CUTE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AO MATEU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AYRI CARDOSO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ERRA - FORUM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ICHELE MIRANDA ABU DIOAN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ARGEM ALT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ICHELLE RANGEL CORRE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ERRA-1ª VR. I. JUV.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ILENA FRANCA CAROLIN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ITARA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ILENIA PEREIRA DOS SANTOS ALMEIDA PED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LA VELHA-F. BOA VIST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NATALIA CRISTINA DOS SANTO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A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NILCEA SANTOS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FORUM CRIMIN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NILTON OLIVEIR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FORUM CIVE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PETERSON DA ROSA COST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MARATAIZE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AFAELA VIEIRA PEREIRA SIL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LA VELHA- I. JUV.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ENATO DA SILVA AMANCI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MUQUI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OBSON DOUGLAS FREITA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1ª- 2ª V. I. JUV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OMILDO AMARO DE SALE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FERIST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ONALDO ELIAS MARTIN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7ª VARA CRIMINAL VEPEM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OSANA SOUZA DE OLI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OZIANE APARECIDA CORRE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ANTA TERES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SANDRA CRISTINA DE FREITA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LA VELHA - F. PRAINH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SANDRO AUGUST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FORUM CIVE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SEIR LUIZA DE SOUZ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TA. MARIA DE JETIB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SORAIA EL HARIRI LINHARES RENAULT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PIUM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SUELEN LAIBER COST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FERIST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TACIANE JUVENAL MOR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-FORUM CRIMIN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TANIA APARECIDA RONCETI MADUR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FONSO CLAUDIO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TATYANNE OLIVEIRA NASCIMENT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AO DOMINGOS NORT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THATIANY PERINI GUERRA FERNANDE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MANTENOPOLI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ALDINEI FELIX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ANDERLENE OLIVEIRA SILVA DA CRUZ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FERIST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ANUZA SUIM TONINI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AO MATEU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VIANA SILVA DE JESU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SERRA - FORUM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WAGNO ANSELMO DE OLIVEIR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LINHARE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WANDER NEVES DA SILVA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VITORI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WILIANARA DE OLIVEIRA MARTINS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ARACRUZ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WILSA CARLA SABINO</text:p>
          </table:table-cell>
          <table:table-cell table:style-name="ce35" office:value-type="string" calcext:value-type="string">
            <text:p>PERPHIL SERVIÇOS ESPECIAIS</text:p>
          </table:table-cell>
          <table:table-cell table:style-name="ce35" office:value-type="string" calcext:value-type="string">
            <text:p>F013/2015</text:p>
          </table:table-cell>
          <table:table-cell table:style-name="ce35" office:value-type="string" calcext:value-type="string">
            <text:p>04.712.320/0001-25</text:p>
          </table:table-cell>
          <table:table-cell table:style-name="ce56" office:value-type="string" calcext:value-type="string">
            <text:p>Porteiro</text:p>
          </table:table-cell>
          <table:table-cell table:style-name="ce64" office:value-type="string" calcext:value-type="string">
            <text:p>TJES F013-2015-ITAGUACU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ASHINGTON MIOSSI PERINI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6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EFERSON FERREIRA DOS SANTOS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6" office:value-type="string" calcext:value-type="string">
            <text:p>ATUAÇÃO EM TODOS OS FÓRUN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NATALINO PIMENTEL NASCIMENTO BRUM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SAC ALVES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ABRICIO HERP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FAEL VIEIRA LIM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VI LOPES CABRAL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ÁGUA DOCE DO NORT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ANDRO MOREIR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ÁGUIA BRAN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AMUEL PEREIRA MOTT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ALEGR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HERLZ RODRIGUES DE JESU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ALFREDO CHAV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SAIAS CABRAL BACELAR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ALTO RIO NOV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VINICIUS BOLDRINI ROMA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6" office:value-type="string" calcext:value-type="string">
            <text:p>FÓRUM DE ANCHIET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EDILSON DE OLIVEIRA MAT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6" office:value-type="string" calcext:value-type="string">
            <text:p>FÓRUM DE APIACÁ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PEDRO BARBOSA FILHO</text:p>
          </table:table-cell>
          <table:table-cell table:style-name="ce39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7" office:value-type="string" calcext:value-type="string">
            <text:p>FÓRUM DE ATÍLIO VIVÁCQU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ILSON BATISTA ANDRADE</text:p>
          </table:table-cell>
          <table:table-cell table:style-name="ce39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7" office:value-type="string" calcext:value-type="string">
            <text:p>FÓRUM DE ATÍLIO VIVÁCQU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IO GALIZA MACIEL</text:p>
          </table:table-cell>
          <table:table-cell table:style-name="ce39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7" office:value-type="string" calcext:value-type="string">
            <text:p>FÓRUM DE ATÍLIO VIVÁCQU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ONARDO HENRIQUE DE JESUS</text:p>
          </table:table-cell>
          <table:table-cell table:style-name="ce39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7" office:value-type="string" calcext:value-type="string">
            <text:p>FÓRUM DE ATÍLIO VIVÁCQU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AQUELINE ALVES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6" office:value-type="string" calcext:value-type="string">
            <text:p>FÓRUM DE BAIXO GUAND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EGINALDO DE OLIVEIRA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RODOLFO PEREIRA ROS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OGLIMAR ANTUNES DE SÁ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DEIR ALMEIDA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UCAS LOPES DO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BOA ESPERANÇ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O ANTONIO VENIEL DE MORAES</text:p>
          </table:table-cell>
          <table:table-cell table:style-name="ce39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7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ADEU TEIXEIRA MORAES</text:p>
          </table:table-cell>
          <table:table-cell table:style-name="ce39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7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NGÉLICO DE OLIVEIRA VENIEL</text:p>
          </table:table-cell>
          <table:table-cell table:style-name="ce39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7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ANIELA BONIOLO PEREIRA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8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LEXANDRE DE SOUZA JOSÉ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VANILDO LAURINDO DE SOUZ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ELLINGTON SILVA CORRADI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ILTON LOPES SPINOL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LIONARDO SILVA CRUZ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ENOQUE DE ALMEID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OCELI FABRE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ÚLIO CÉSAR DE MELLO GARCI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WALLACE FERREIRA BRAU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HERMES ALVES DE MATO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IURI FRANCO VALANDR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AGNER DOS SANTOS COST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OUGLAS CORREA BARCELO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CELO DOMINGOS CASTIGLIONI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HUDSON COUTINHO DA COST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LAUDIO ANTONIO PORT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DUARDO SANTOS MAI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ABIO DO ROSÁRI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ELTON AGUIAR CABRAL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ILIPE MARTINS FERREIR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NTONIO BERTINI NETT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RCELO DE CASTRO TORRE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DIOLENO CARDOSO SALLE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REYNALDO GUARNIER NETT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EONARDO RANGEL PAI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PEDRO CÉLIO DE SOUZ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DORES DO RIO PRET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ILMAR ALVES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ECOPORANG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FAEL ASSUMPÇÃO RIBEIR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GUAÇUÍ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NDINELIO RIBEIRO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GUAÇUÍ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LIAS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IBATIB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IOMEDES RIBEIR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HAGNER DA SILVA CHAGA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RANK LOYOLA SOUZ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CHEL RAIANI CUZZUOL CORREI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VALDECI PIRE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IBITIRAM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LCIONE DA CUNHA BERNARDI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ICON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VAGNER CARLINI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ITAGUAÇ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ILTON DA SILVA LIBERAT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RISTIANO DA SILVA DE BRUIM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ÁBIO SILVA DOS SANTO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EZILDO GOMES ROCH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ABIANO COST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ITARAN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OSÉ CRISTIANO BOTELHO DE SOUZ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ESSIKA DE SOUZA MAIA RODRIGUE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ILVAN FERREIRA MENDE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FRÂNIO VIEIRA ALVE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GNO ZANCANELA DE JESU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RILDO SIQUEIR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VINICIUS MARCARINI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ONE OLIVEIRA DO NASCIMENT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EZARIO VIDAL DE ARAUJO JÚNIOR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JERÔNIMO MONTEIR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LESSANDRO EUGENIO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JOÃO NEIV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LESSANDRO DIAS SEIBEL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LARANJA DA TE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LCIONE BALDUINO AMARAL <text:s/>(FEMININO)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LCIONE DOS SANTOS (FEMININO)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RIVALDO CAMAR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UCIMAR PANDOLPHI DE SOUZ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DSON SILVA DOS SANTO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ARLOS ALBERTO DE JESU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EBASTIÃO GERALDO PEREIR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ILMAR ALVES DE SOUZ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ANTENÓPOLI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ILBERTO RIBEIRO FRANÇ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RANKLIN FERNANDES ALVE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EMAR BONADIMAN FELICIAN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URICIO MUQUI DE SÁ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HIAGO SILVA PEREIRA ROCH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ALESON ANTONIO VELTEN PIANZOLI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ARECHAL FLORIAN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ALACE VIEIRA FIGUEIRED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UÍZ FELIPE REGINO TORRE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LÁVIO CORREIA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KAIO CEZAR POUBEL OGGIONI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DEVILSO ROCHA DE SOUZ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ONTAN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LEBER ALVER BERNADO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MUCURICÍ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EMIDIO GOMES CURTY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5" office:value-type="string" calcext:value-type="string">
            <text:p>FÓRUM DE MUNIZ FREIR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RGE TARG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IKE DE OLIVEIRA MARTIN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RANCISCO ARTHUR <text:s/>BI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ANDRO SANTOS LOURENÇ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É CLECIO VIEIRA DOS SANTO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ILSON VIEIRA DE ANDRADE JUNIOR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DILSON ALVES PEREIR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EZIEL DOS SANTOS RIBEIR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DILIO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CIO ALVES DE SOUZ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DAILDO LOPES RIBEIR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AYSON DE JESUS CARVALHO DOS SANTO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E RODRIGUES DOS SANTO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DRIGO LIMA DOS SANTO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ANTIAGO SENNA ESPERIDIÃ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IÚM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ABRICIO JANDERSON DA S. ABREU</text:p>
          </table:table-cell>
          <table:table-cell table:style-name="ce36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6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ABRIEL BAQUER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DRIGO PATROCINIO MATTOS FERREIR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MAR BENEVIDES RIBEIR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AULO CÉSAR DE OLIVEIR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RIO NOVO DO SU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BRAÃO ANDRADE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SANTA LEOPOLD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É RENATO SANTOS PEG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IAGO POLIANO SOUZA SANTO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RGE LUIZ BARCELOS GUER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EONARDO RODRIGUES DO NASCIMENT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FLAVIO VIEIRA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DIEGO MARADONA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VANILDO NOBRE VI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AZARO RODRIGUES ARAUJ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9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8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UEL ROSA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EFERSON DIEGO NOBRE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ABIO COSTA DE JESU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ELTON AMERICO CRISTIAN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DERSON LUCA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NEI VIANA DIA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7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ROBSON DE JESUS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0" office:value-type="string" calcext:value-type="string">
            <text:p>FÓRUM DE VARGEM ALT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ANQUERRE DE JESUS SOUZ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9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RLEY VINICIUS LEM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9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NDERLEI BARROS JOVENCI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9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LUIZ CARLOS CORDEIRO DOS REI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69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SIANE MORATTI DA SILVA SANTAN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LUCIONO JACINT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CACIO MAURO ROMANHA FILH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BERTO SOUZA DA COST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LUCAS OLIVEIRA D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DINILSON PEREIRA BARBOS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WELITA GOMES FRANCISC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IRIA SANTOS DA SILVA GREGORI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BILIO SANTOS SOARE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ORLEI SANTOS SANTAN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RCONI RAMOS D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GABRIEL COST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GLAUCIO MARCOS BARBOS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HIAGO VILARINO MEDRAT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RIA GORETE JESUS CRUZ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SEBASTIÃO CABRIAL FERNANDE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IR ALVES CARDOSO JUNIOR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ODILON DA SILVA BIND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DIVALDO PER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VANDRO CARLOS MARCOLAN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NY DOS SANTOS CARL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EFERSON SPERANDI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BQUEILA SANTANA DA SILVA BARR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NDINELI SIQUEIRA DUARTE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BERTO DOS SANTOS FOLGAN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DRIGO GONÇALVES DE SOUZ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FERNANDA DA FONSECA SOUZA FREIT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ILA CRISTINE DOS SANTOS HONORI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GERSON BOLSONE PER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GUNIZ DE LAIA MUNIZ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FABIO LEANDRO D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DANIEL DOS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RCOS ADRIANO ROCH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NTONIO MARCOS PEREIRA PEG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AFAEL DA SILVA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WADSON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CAMILA DA SILVA RIBEIR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DRIANE LAEL CESARI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VALDIR DA SILVA MOC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YCON ALMEIDA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ÃO LUIZ FIRMINO SANTAN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WAGNER COSTA SANTAN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HIAGO SILVA DOS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HONES MOURA LIM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FERNANDO RODRIGUES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PATRICK GONÇALVES DOS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PRICILA TELES DA FONSEC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ENAN DA SILVA GONÇALVE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EAN CARLOS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URICIO BARCELO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NALDO ANTONO D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RCOSANTONIO REIS D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GENIVAL VITORIA DA COST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EAN CALIXTO DIAS ROQUE JUNIOR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LISANDRO BERNARDO APRIGI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ICARDO MARTINS FREITAS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BENHUR FELITTI EBENERDAN PETERLE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NDRE LAUFF TEIXEIRA DE SOUZ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ULIANA MOTA PANDOLFI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LUANA DIAS PER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NIVALDO ALVES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GILBERTO RAMOS DA GLORI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DRIGO GONÇALVES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IRTON COSTA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HIAGO DE SOUZ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ENATO DA SILVA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LINE THEBALDI FERRARI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IAS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VANIA MOR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VAERTON DUARTE MAGESKE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BSON LUIZ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UAREZ TEIXEIRA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CLAUDIA MARTINS DOS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PRISCILA SOARES DIA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ICHARD AGUIAR NEVE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WEVERSON DA SILVA TAVOR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LEXANDRE RAOTTI D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DSON ALVES DO REI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IOMAR GONÇALVES DE SOUZ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VERALDO MACHADO DE SOUZ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IAGO GOMES SILVERIAN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ULIO CESAR TELES SANTAN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GERALDO PAULO DE LIM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ISAIA MARTINS DOS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VINICIUS MARTINS OLIVEIRA JOSE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AO PAULO FERREIRA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SOLIVALDO SANTANA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GREIZER FABIO SILVA GOME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IAGO DE SOUZ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46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NAS MATEUS LEANDR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FABIO ATAIDE DE MORAE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FABIANO DE JESUS BONIFACI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WANDERSON RODRIGUES D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LILIANE SILVA DE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EL CANUTO D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OMILDO JOSE DIA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LESSANDRO DE ALMEID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EINALDO PEREIRA LEITE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DSON VANDER MEYRELLE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LUCAS SOUZA DOS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MAYCON GOMES ENGEHARD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MAXUEL LUBE PESSIN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DIEGO BARBOSA FERR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ULIO CESAR TEIX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LEXANDRE RODDY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ICKY JOSE COSME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EDIMAR JOSE SACRAMENTO DOS SANTOS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LEONARDO ROQUE FERREIRA DA SILV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AIR OLIVEIRA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7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EDILENE ROSA CILICO</text:p>
          </table:table-cell>
          <table:table-cell table:style-name="ce40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6/2019</text:p>
          </table:table-cell>
          <table:table-cell table:style-name="ce51" office:value-type="string" calcext:value-type="string">
            <text:p>10.392.232/0001-96</text:p>
          </table:table-cell>
          <table:table-cell table:style-name="ce58" office:value-type="string" calcext:value-type="string">
            <text:p>VIGILANTE</text:p>
          </table:table-cell>
          <table:table-cell table:style-name="ce46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JOSE CHARLES FERREIRA DUARTE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LUAN RICARDO MOREIRA PEÇANH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VALTEONI CARLINI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9" office:value-type="string" calcext:value-type="string">
            <text:p>F056/2019</text:p>
          </table:table-cell>
          <table:table-cell table:style-name="ce36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3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IANI CHAVES DAS NEVES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7" office:value-type="string" calcext:value-type="string">
            <text:p>F051/2014,</text:p>
          </table:table-cell>
          <table:table-cell table:style-name="ce36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37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ENAN CRUZ DA SILV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7" office:value-type="string" calcext:value-type="string">
            <text:p>F051/2014,</text:p>
          </table:table-cell>
          <table:table-cell table:style-name="ce36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5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BERTO BARROSO DE OLIVEIR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7" office:value-type="string" calcext:value-type="string">
            <text:p>F051/2014,</text:p>
          </table:table-cell>
          <table:table-cell table:style-name="ce36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37" office:value-type="string" calcext:value-type="string">
            <text:p>FÓRUM DE BOA ESPERANÇ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EDRES CARLOS COST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7" office:value-type="string" calcext:value-type="string">
            <text:p>F051/2014,</text:p>
          </table:table-cell>
          <table:table-cell table:style-name="ce36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37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ALLACE ROSA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7" office:value-type="string" calcext:value-type="string">
            <text:p>F051/2014,</text:p>
          </table:table-cell>
          <table:table-cell table:style-name="ce36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37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AULO CESAR AMANCIO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7" office:value-type="string" calcext:value-type="string">
            <text:p>F051/2014,</text:p>
          </table:table-cell>
          <table:table-cell table:style-name="ce36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37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ICHEL SILVA HUPP</text:p>
          </table:table-cell>
          <table:table-cell table:style-name="ce37" office:value-type="string" calcext:value-type="string">
            <text:p>SEI VIGILÂNCIA E SEGURANÇA LTDA</text:p>
          </table:table-cell>
          <table:table-cell table:style-name="ce37" office:value-type="string" calcext:value-type="string">
            <text:p>F051/2014,</text:p>
          </table:table-cell>
          <table:table-cell table:style-name="ce36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37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vanildo Francisco Tiroli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7" office:value-type="string" calcext:value-type="string">
            <text:p>F010/2014</text:p>
          </table:table-cell>
          <table:table-cell table:style-name="ce47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verton Ferreira de Paulo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Almoxarife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evanildo de Souza Santos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Eletric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Hilton Carlos Roch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Auxiliar de Obras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eovane Oliveira dos Santos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7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é Manoel da Silv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e Marcelo Escobar Bastos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7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Eletric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é Maria T Chagas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onardo Corcini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7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Luiz Claudio Pereira Friber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Eletric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Marcus Mai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Eletric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Nilton Cezar da Silv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Encarregado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Nilton Eloi dos Santos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7" office:value-type="string" calcext:value-type="string">
            <text:p>F010/2014</text:p>
          </table:table-cell>
          <table:table-cell table:style-name="ce47" office:value-type="string" calcext:value-type="string">
            <text:p>30.964.795/0001-19</text:p>
          </table:table-cell>
          <table:table-cell table:style-name="ce41" office:value-type="string" calcext:value-type="string">
            <text:p>Auxiliar de Obras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bson Douro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Eletric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Valter Sandro Ramalhete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Eletric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ones Maciel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Eletricista</text:p>
          </table:table-cell>
          <table:table-cell table:style-name="ce70" office:value-type="string" calcext:value-type="string">
            <text:p>JUÍZO CARIACIC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uciano Machado Barcelos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7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JUÍZO VILA VELH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Romário Oliveir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Eletricista</text:p>
          </table:table-cell>
          <table:table-cell table:style-name="ce70" office:value-type="string" calcext:value-type="string">
            <text:p>JUÍZO VILA VELH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osé Magalhaes dos Santos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7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JUÍZO SERR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andro de Oliveir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Eletricista</text:p>
          </table:table-cell>
          <table:table-cell table:style-name="ce70" office:value-type="string" calcext:value-type="string">
            <text:p>JUÍZO SERR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eferson Batista Lebrão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7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JUÍZO VIAN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elso Eleotério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Auxiliar de Obras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aime Rosa da Rocha Filho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Jamilson Santos do Nascimento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árcio Roberto Barcelos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7" office:value-type="string" calcext:value-type="string">
            <text:p>F010/2014</text:p>
          </table:table-cell>
          <table:table-cell table:style-name="ce47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cos Paulo dos Santos Coutinho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lene de Souz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Encarregado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theus Ferreira Agr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Eletricista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eginaldo Lacerd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7" office:value-type="string" calcext:value-type="string">
            <text:p>30.964.795/0001-19</text:p>
          </table:table-cell>
          <table:table-cell table:style-name="ce41" office:value-type="string" calcext:value-type="string">
            <text:p>Auxiliar de Obras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Relves Correa Pereir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Eletricista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Rogerio Cesar Sen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7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Sergio Ricardo Gonçalves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Auxiliar de Obras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Sidney Santos de Jesus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7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atiana Cristina Silva Lima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3" office:value-type="string" calcext:value-type="string">
            <text:p>Almoxarife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Wagner Vieira de Araujo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1" office:value-type="string" calcext:value-type="string">
            <text:p>Eletricista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Welinton da Silva Carvalho</text:p>
          </table:table-cell>
          <table:table-cell table:style-name="ce41" office:value-type="string" calcext:value-type="string">
            <text:p>CEP SERVIÇOS E PROJETOS LTDA</text:p>
          </table:table-cell>
          <table:table-cell table:style-name="ce41" office:value-type="string" calcext:value-type="string">
            <text:p>F010/2014</text:p>
          </table:table-cell>
          <table:table-cell table:style-name="ce41" office:value-type="string" calcext:value-type="string">
            <text:p>30.964.795/0001-19</text:p>
          </table:table-cell>
          <table:table-cell table:style-name="ce47" office:value-type="string" calcext:value-type="string">
            <text:p>Oficial Polivalente</text:p>
          </table:table-cell>
          <table:table-cell table:style-name="ce70" office:value-type="string" calcext:value-type="string">
            <text:p>JUÍZO VITORIA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Almir Conceição de Oliveir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André Pallaoro Kao Yien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71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Arlindo Camuzzi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Baixo Guandu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Danilo Olmo Rodrigues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Auxiliar de Obras</text:p>
          </table:table-cell>
          <table:table-cell table:style-name="ce42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Derleon da Silva Ribeiro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Itapemirim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Dimas Santana Soares 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Eletricista</text:p>
          </table:table-cell>
          <table:table-cell table:style-name="ce42" office:value-type="string" calcext:value-type="string">
            <text:p>Substituto de Férias Colatina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Diorge Henrique da Silva Pereir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Alegr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Edson Eleodoro Henrique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71" office:value-type="string" calcext:value-type="string">
            <text:p>Substituto de férias Afonso Cláudio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Fabio Delabela da Silv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Felipe Oliveira Venâncio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Eletricista</text:p>
          </table:table-cell>
          <table:table-cell table:style-name="ce4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Francisco Alves dos Santos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Aracruz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Izaias Batista da Silv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Auxiliar de Obras</text:p>
          </table:table-cell>
          <table:table-cell table:style-name="ce42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Jocimar Rodrigues de Freitas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Iúna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José Luiz da Silv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José Roberto de Souza Cardoso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Eletricista</text:p>
          </table:table-cell>
          <table:table-cell table:style-name="ce42" office:value-type="string" calcext:value-type="string">
            <text:p>Nova Venécia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Josué Alves da Silva 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Josué Rodrigues de Souz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Ecoporanga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Maxdelle Coppo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Nova Venécia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Natalino Rangel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Eletricista</text:p>
          </table:table-cell>
          <table:table-cell table:style-name="ce42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Oziel Luiz Cardoso 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Substituto de Férias Colatina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Pablo de Oliveir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Castelo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Rafael da Silva Carvalho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Eletricista</text:p>
          </table:table-cell>
          <table:table-cell table:style-name="ce42" office:value-type="string" calcext:value-type="string">
            <text:p>Marataízes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Reinaldo dos S. Malvino de Souz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Muniz Freire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Ricardo Nascimento Silv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42" office:value-type="string" calcext:value-type="string">
            <text:p>Eletricista</text:p>
          </table:table-cell>
          <table:table-cell table:style-name="ce42" office:value-type="string" calcext:value-type="string">
            <text:p>Substituto de Férias Cachoeiro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Rivelino Alves de Oliveir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Eletricista</text:p>
          </table:table-cell>
          <table:table-cell table:style-name="ce42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Roberto Carlos Moreir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Afonso Cláudio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Rodrigo Moura Câmara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Eletricista</text:p>
          </table:table-cell>
          <table:table-cell table:style-name="ce42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Romildo Amaro de Sales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Domingos Martins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Sérgio Lemos Cardoso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71" office:value-type="string" calcext:value-type="string">
            <text:p>Marataízes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Vaguinei Alves Ruis</text:p>
          </table:table-cell>
          <table:table-cell table:style-name="ce42" office:value-type="string" calcext:value-type="string">
            <text:p>Eletrodata Engenharia Ltda.</text:p>
          </table:table-cell>
          <table:table-cell table:style-name="ce42" office:value-type="string" calcext:value-type="string">
            <text:p>F 006/2014</text:p>
          </table:table-cell>
          <table:table-cell table:style-name="ce42" office:value-type="string" calcext:value-type="string">
            <text:p>16.099.194/0001-64</text:p>
          </table:table-cell>
          <table:table-cell table:style-name="ce61" office:value-type="string" calcext:value-type="string">
            <text:p>Oficial Polivalente</text:p>
          </table:table-cell>
          <table:table-cell table:style-name="ce42" office:value-type="string" calcext:value-type="string">
            <text:p>Pancas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Engenharia/Exercicio%202020/2.Fevereiro-2020/Anexo%20VI%20-%20%20Rela%C3%A7%C3%A3o%20de%20empregado%20Himalaia%20-%2002-2020.xls'#$'FEVEREIRO 2020'.A6]" office:value-type="string" office:string-value="VALMIR SANTOS DE ANDRADE" calcext:value-type="string">
            <text:p>VALMIR SANTOS DE ANDRADE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C6]" office:value-type="string" office:string-value="HIMALAIA REFRIGERAÇÃO E CONSERVAÇÃO EIRELI" calcext:value-type="string">
            <text:p>HIMALAIA REFRIGERAÇÃO E CONSERVAÇÃO EIRELI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D6]" office:value-type="string" office:string-value="TJ F052/2017" calcext:value-type="string">
            <text:p>TJ F052/2017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E6]" office:value-type="string" office:string-value="00.471.823/0001-03" calcext:value-type="string">
            <text:p>00.471.823/0001-03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F6]" office:value-type="string" office:string-value="AUXILIAR DE REFRIGERAÇÃO" calcext:value-type="string">
            <text:p>AUXILIAR DE REFRIGERAÇÃO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G6]" office:value-type="string" office:string-value="TRIBUNAL DE JUSTIÇA - LINHARES" calcext:value-type="string">
            <text:p>TRIBUNAL DE JUSTIÇA - LINHARES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Engenharia/Exercicio%202020/2.Fevereiro-2020/Anexo%20VI%20-%20%20Rela%C3%A7%C3%A3o%20de%20empregado%20Himalaia%20-%2002-2020.xls'#$'FEVEREIRO 2020'.A7]" office:value-type="string" office:string-value="AYRTON BATISTA DA SILVA" calcext:value-type="string">
            <text:p>AYRTON BATISTA DA SILVA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C7]" office:value-type="string" office:string-value="HIMALAIA REFRIGERAÇÃO E CONSERVAÇÃO EIRELI" calcext:value-type="string">
            <text:p>HIMALAIA REFRIGERAÇÃO E CONSERVAÇÃO EIRELI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D7]" office:value-type="string" office:string-value="TJ F052/2017" calcext:value-type="string">
            <text:p>TJ F052/2017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E7]" office:value-type="string" office:string-value="00.471.823/0001-03" calcext:value-type="string">
            <text:p>00.471.823/0001-03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F7]" office:value-type="string" office:string-value="TECNICO DE REFRIGERAÇÃO" calcext:value-type="string">
            <text:p>TECNICO DE REFRIGERAÇÃO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G7]" office:value-type="string" office:string-value="TRIBUNAL DE JUSTIÇA - LINHARES" calcext:value-type="string">
            <text:p>TRIBUNAL DE JUSTIÇA - LINHARES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Engenharia/Exercicio%202020/2.Fevereiro-2020/Anexo%20VI%20-%20%20Rela%C3%A7%C3%A3o%20de%20empregado%20Himalaia%20-%2002-2020.xls'#$'FEVEREIRO 2020'.A8]" office:value-type="string" office:string-value="JOSE ANTONIO MARGOTO NETTO" calcext:value-type="string">
            <text:p>JOSE ANTONIO MARGOTO NETTO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C8]" office:value-type="string" office:string-value="HIMALAIA REFRIGERAÇÃO E CONSERVAÇÃO EIRELI" calcext:value-type="string">
            <text:p>HIMALAIA REFRIGERAÇÃO E CONSERVAÇÃO EIRELI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D8]" office:value-type="string" office:string-value="TJ F052/2017" calcext:value-type="string">
            <text:p>TJ F052/2017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E8]" office:value-type="string" office:string-value="00.471.823/0001-03" calcext:value-type="string">
            <text:p>00.471.823/0001-03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F8]" office:value-type="string" office:string-value="TÉCNICO DE REFRIGERAÇÃO" calcext:value-type="string">
            <text:p>TÉCNICO DE REFRIGERAÇÃO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G8]" office:value-type="string" office:string-value="TRIBUNAL DE JUSTIÇA - COLATINA" calcext:value-type="string">
            <text:p>TRIBUNAL DE JUSTIÇA - COLATIN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Engenharia/Exercicio%202020/2.Fevereiro-2020/Anexo%20VI%20-%20%20Rela%C3%A7%C3%A3o%20de%20empregado%20Himalaia%20-%2002-2020.xls'#$'FEVEREIRO 2020'.A9]" office:value-type="string" office:string-value="ANDRE BRZESKI" calcext:value-type="string">
            <text:p>ANDRE BRZESKI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C9]" office:value-type="string" office:string-value="HIMALAIA REFRIGERAÇÃO E CONSERVAÇÃO EIRELI" calcext:value-type="string">
            <text:p>HIMALAIA REFRIGERAÇÃO E CONSERVAÇÃO EIRELI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D9]" office:value-type="string" office:string-value="TJ F052/2017" calcext:value-type="string">
            <text:p>TJ F052/2017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E9]" office:value-type="string" office:string-value="00.471.823/0001-03" calcext:value-type="string">
            <text:p>00.471.823/0001-03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F9]" office:value-type="string" office:string-value="AUXILIAR DE REFRIGERAÇÃO" calcext:value-type="string">
            <text:p>AUXILIAR DE REFRIGERAÇÃO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G9]" office:value-type="string" office:string-value="TRIBUNAL DE JUSTIÇA - COLATINA" calcext:value-type="string">
            <text:p>TRIBUNAL DE JUSTIÇA - COLATIN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Engenharia/Exercicio%202020/2.Fevereiro-2020/Anexo%20VI%20-%20%20Rela%C3%A7%C3%A3o%20de%20empregado%20Himalaia%20-%2002-2020.xls'#$'FEVEREIRO 2020'.A10]" office:value-type="string" office:string-value="FABRICIO ROMÃO DOS SANTOS" calcext:value-type="string">
            <text:p>FABRICIO ROMÃO DOS SANTOS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C10]" office:value-type="string" office:string-value="HIMALAIA REFRIGERAÇÃO E CONSERVAÇÃO EIRELI" calcext:value-type="string">
            <text:p>HIMALAIA REFRIGERAÇÃO E CONSERVAÇÃO EIRELI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D10]" office:value-type="string" office:string-value="TJ F052/2017" calcext:value-type="string">
            <text:p>TJ F052/2017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E10]" office:value-type="string" office:string-value="00.471.823/0001-03" calcext:value-type="string">
            <text:p>00.471.823/0001-03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F10]" office:value-type="string" office:string-value="TECNICO DE REFRIGERAÇÃO" calcext:value-type="string">
            <text:p>TECNICO DE REFRIGERAÇÃO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G10]" office:value-type="string" office:string-value="TRIBUNAL DE JUSTIÇA - SEDE" calcext:value-type="string">
            <text:p>TRIBUNAL DE JUSTIÇA - SEDE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Engenharia/Exercicio%202020/2.Fevereiro-2020/Anexo%20VI%20-%20%20Rela%C3%A7%C3%A3o%20de%20empregado%20Himalaia%20-%2002-2020.xls'#$'FEVEREIRO 2020'.A11]" office:value-type="string" office:string-value="WALDYR AHNERT JUNIOR" calcext:value-type="string">
            <text:p>WALDYR AHNERT JUNIOR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C11]" office:value-type="string" office:string-value="HIMALAIA REFRIGERAÇÃO E CONSERVAÇÃO EIRELI" calcext:value-type="string">
            <text:p>HIMALAIA REFRIGERAÇÃO E CONSERVAÇÃO EIRELI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D11]" office:value-type="string" office:string-value="TJ F052/2017" calcext:value-type="string">
            <text:p>TJ F052/2017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E11]" office:value-type="string" office:string-value="00.471.823/0001-03" calcext:value-type="string">
            <text:p>00.471.823/0001-03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F11]" office:value-type="string" office:string-value="TECNICO DE REFRIGERAÇÃO" calcext:value-type="string">
            <text:p>TECNICO DE REFRIGERAÇÃO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G11]" office:value-type="string" office:string-value="TRIBUNAL DE JUSTIÇA - SEDE" calcext:value-type="string">
            <text:p>TRIBUNAL DE JUSTIÇA - SEDE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Engenharia/Exercicio%202020/2.Fevereiro-2020/Anexo%20VI%20-%20%20Rela%C3%A7%C3%A3o%20de%20empregado%20Himalaia%20-%2002-2020.xls'#$'FEVEREIRO 2020'.A12]" office:value-type="string" office:string-value="CLESIANE DE ARAUJO VICENTE" calcext:value-type="string">
            <text:p>CLESIANE DE ARAUJO VICENTE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C12]" office:value-type="string" office:string-value="HIMALAIA REFRIGERAÇÃO E CONSERVAÇÃO EIRELI" calcext:value-type="string">
            <text:p>HIMALAIA REFRIGERAÇÃO E CONSERVAÇÃO EIRELI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D12]" office:value-type="string" office:string-value="TJ F052/2017" calcext:value-type="string">
            <text:p>TJ F052/2017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E12]" office:value-type="string" office:string-value="00.471.823/0001-03" calcext:value-type="string">
            <text:p>00.471.823/0001-03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F12]" office:value-type="string" office:string-value="AUXILIAR DE REFRIGERAÇÃO" calcext:value-type="string">
            <text:p>AUXILIAR DE REFRIGERAÇÃO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G12]" office:value-type="string" office:string-value="TRIBUNAL DE JUSTIÇA - SEDE" calcext:value-type="string">
            <text:p>TRIBUNAL DE JUSTIÇA - SEDE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Engenharia/Exercicio%202020/2.Fevereiro-2020/Anexo%20VI%20-%20%20Rela%C3%A7%C3%A3o%20de%20empregado%20Himalaia%20-%2002-2020.xls'#$'FEVEREIRO 2020'.A13]" office:value-type="string" office:string-value="ANDERSON DE OLIVEIRA MATTOS MATOS" calcext:value-type="string">
            <text:p>ANDERSON DE OLIVEIRA MATTOS MATOS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C13]" office:value-type="string" office:string-value="HIMALAIA REFRIGERAÇÃO E CONSERVAÇÃO EIRELI" calcext:value-type="string">
            <text:p>HIMALAIA REFRIGERAÇÃO E CONSERVAÇÃO EIRELI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D13]" office:value-type="string" office:string-value="TJ F052/2017" calcext:value-type="string">
            <text:p>TJ F052/2017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E13]" office:value-type="string" office:string-value="00.471.823/0001-03" calcext:value-type="string">
            <text:p>00.471.823/0001-03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F13]" office:value-type="string" office:string-value="AUXILIAR DE REFRIGERAÇÃO" calcext:value-type="string">
            <text:p>AUXILIAR DE REFRIGERAÇÃO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Himalaia%20-%2002-2020.xls'#$'FEVEREIRO 2020'.G13]" office:value-type="string" office:string-value="TRIBUNAL DE JUSTIÇA - SEDE" calcext:value-type="string">
            <text:p>TRIBUNAL DE JUSTIÇA - SEDE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Engenharia/Exercicio%202020/2.Fevereiro-2020/Anexo%20VI%20-%20%20Rela%C3%A7%C3%A3o%20de%20empregado%20Thermica%20-%2002-2020.xls'#$'ANEXO VI'.A6]" office:value-type="string" office:string-value="Robespierre Silva Guedes (01.02.2020 a 29.02.2020)" calcext:value-type="string">
            <text:p>Robespierre Silva Guedes (01.02.2020 a 29.02.2020)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Thermica%20-%2002-2020.xls'#$'ANEXO VI'.B6]" office:value-type="string" office:string-value="THÉRMICA REFRIGERAÇÃO E AR CONDICIONADO LTDA" calcext:value-type="string">
            <text:p>THÉRMICA REFRIGERAÇÃO E AR CONDICIONADO LTDA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Thermica%20-%2002-2020.xls'#$'ANEXO VI'.C6]" office:value-type="string" office:string-value="F 012/2016" calcext:value-type="string">
            <text:p>F 012/2016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Thermica%20-%2002-2020.xls'#$'ANEXO VI'.D6]" office:value-type="string" office:string-value="32.454.894/0001-86" calcext:value-type="string">
            <text:p>32.454.894/0001-86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Thermica%20-%2002-2020.xls'#$'ANEXO VI'.E6]" office:value-type="string" office:string-value="Técnico  de Refrigeração I " calcext:value-type="string">
            <text:p>Técnico <text:s/>de Refrigeração I 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Thermica%20-%2002-2020.xls'#$'ANEXO VI'.F6]" office:value-type="string" office:string-value="FÓRUM DE CARIACICA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Engenharia/Exercicio%202020/2.Fevereiro-2020/Anexo%20VI%20-%20%20Rela%C3%A7%C3%A3o%20de%20empregado%20Thermica%20-%2002-2020.xls'#$'ANEXO VI'.A7]" office:value-type="string" office:string-value="Herickson Lima Telles (01.02.2020 a 29.02.2020)&#10;" calcext:value-type="string">
            <text:p>Herickson Lima Telles (01.02.2020 a 29.02.2020)</text:p>
            <text:p/>
          </table:table-cell>
          <table:table-cell table:style-name="ce43" table:formula="of:=['file:///G:/SEC/FINAN/Transparencia-Res102doCNJ/Secretaria%20de%20Engenharia/Exercicio%202020/2.Fevereiro-2020/Anexo%20VI%20-%20%20Rela%C3%A7%C3%A3o%20de%20empregado%20Thermica%20-%2002-2020.xls'#$'ANEXO VI'.B7]" office:value-type="string" office:string-value="THÉRMICA REFRIGERAÇÃO E AR CONDICIONADO LTDA" calcext:value-type="string">
            <text:p>THÉRMICA REFRIGERAÇÃO E AR CONDICIONADO LTDA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Thermica%20-%2002-2020.xls'#$'ANEXO VI'.C7]" office:value-type="string" office:string-value="F 012/2016" calcext:value-type="string">
            <text:p>F 012/2016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Thermica%20-%2002-2020.xls'#$'ANEXO VI'.D7]" office:value-type="string" office:string-value="32.454.894/0001-86" calcext:value-type="string">
            <text:p>32.454.894/0001-86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Thermica%20-%2002-2020.xls'#$'ANEXO VI'.E7]" office:value-type="string" office:string-value="Técnico  de Refrigeração II" calcext:value-type="string">
            <text:p>Técnico <text:s/>de Refrigeração II</text:p>
          </table:table-cell>
          <table:table-cell table:style-name="ce43" table:formula="of:=['file:///G:/SEC/FINAN/Transparencia-Res102doCNJ/Secretaria%20de%20Engenharia/Exercicio%202020/2.Fevereiro-2020/Anexo%20VI%20-%20%20Rela%C3%A7%C3%A3o%20de%20empregado%20Thermica%20-%2002-2020.xls'#$'ANEXO VI'.F7]" office:value-type="string" office:string-value="FÓRUM DE CARIACICA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26" table:formula="of:=[3]transparência!b6" office:value-type="string" office:string-value="" calcext:value-type="error">
            <text:p>Erro:509</text:p>
          </table:table-cell>
          <table:table-cell table:style-name="ce43" table:formula="of:=[3]transparência!c6" office:value-type="string" office:string-value="" calcext:value-type="error">
            <text:p>Erro:509</text:p>
          </table:table-cell>
          <table:table-cell table:style-name="ce43" table:formula="of:=[3]transparência!d6" office:value-type="string" office:string-value="" calcext:value-type="error">
            <text:p>Erro:509</text:p>
          </table:table-cell>
          <table:table-cell table:style-name="ce43" table:formula="of:=[3]transparência!e6" office:value-type="string" office:string-value="" calcext:value-type="error">
            <text:p>Erro:509</text:p>
          </table:table-cell>
          <table:table-cell table:style-name="ce43" table:formula="of:=[3]transparência!f6" office:value-type="string" office:string-value="" calcext:value-type="error">
            <text:p>Erro:509</text:p>
          </table:table-cell>
          <table:table-cell table:style-name="ce43" table:formula="of:=[3]transparência!g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" office:value-type="string" office:string-value="" calcext:value-type="error">
            <text:p>Erro:509</text:p>
          </table:table-cell>
          <table:table-cell table:style-name="ce43" table:formula="of:=[3]transparência!c7" office:value-type="string" office:string-value="" calcext:value-type="error">
            <text:p>Erro:509</text:p>
          </table:table-cell>
          <table:table-cell table:style-name="ce43" table:formula="of:=[3]transparência!d7" office:value-type="string" office:string-value="" calcext:value-type="error">
            <text:p>Erro:509</text:p>
          </table:table-cell>
          <table:table-cell table:style-name="ce43" table:formula="of:=[3]transparência!e7" office:value-type="string" office:string-value="" calcext:value-type="error">
            <text:p>Erro:509</text:p>
          </table:table-cell>
          <table:table-cell table:style-name="ce43" table:formula="of:=[3]transparência!f7" office:value-type="string" office:string-value="" calcext:value-type="error">
            <text:p>Erro:509</text:p>
          </table:table-cell>
          <table:table-cell table:style-name="ce43" table:formula="of:=[3]transparência!g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" office:value-type="string" office:string-value="" calcext:value-type="error">
            <text:p>Erro:509</text:p>
          </table:table-cell>
          <table:table-cell table:style-name="ce43" table:formula="of:=[3]transparência!c8" office:value-type="string" office:string-value="" calcext:value-type="error">
            <text:p>Erro:509</text:p>
          </table:table-cell>
          <table:table-cell table:style-name="ce43" table:formula="of:=[3]transparência!d8" office:value-type="string" office:string-value="" calcext:value-type="error">
            <text:p>Erro:509</text:p>
          </table:table-cell>
          <table:table-cell table:style-name="ce43" table:formula="of:=[3]transparência!e8" office:value-type="string" office:string-value="" calcext:value-type="error">
            <text:p>Erro:509</text:p>
          </table:table-cell>
          <table:table-cell table:style-name="ce43" table:formula="of:=[3]transparência!f8" office:value-type="string" office:string-value="" calcext:value-type="error">
            <text:p>Erro:509</text:p>
          </table:table-cell>
          <table:table-cell table:style-name="ce43" table:formula="of:=[3]transparência!g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" office:value-type="string" office:string-value="" calcext:value-type="error">
            <text:p>Erro:509</text:p>
          </table:table-cell>
          <table:table-cell table:style-name="ce43" table:formula="of:=[3]transparência!c9" office:value-type="string" office:string-value="" calcext:value-type="error">
            <text:p>Erro:509</text:p>
          </table:table-cell>
          <table:table-cell table:style-name="ce43" table:formula="of:=[3]transparência!d9" office:value-type="string" office:string-value="" calcext:value-type="error">
            <text:p>Erro:509</text:p>
          </table:table-cell>
          <table:table-cell table:style-name="ce43" table:formula="of:=[3]transparência!e9" office:value-type="string" office:string-value="" calcext:value-type="error">
            <text:p>Erro:509</text:p>
          </table:table-cell>
          <table:table-cell table:style-name="ce43" table:formula="of:=[3]transparência!f9" office:value-type="string" office:string-value="" calcext:value-type="error">
            <text:p>Erro:509</text:p>
          </table:table-cell>
          <table:table-cell table:style-name="ce43" table:formula="of:=[3]transparência!g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" office:value-type="string" office:string-value="" calcext:value-type="error">
            <text:p>Erro:509</text:p>
          </table:table-cell>
          <table:table-cell table:style-name="ce43" table:formula="of:=[3]transparência!c10" office:value-type="string" office:string-value="" calcext:value-type="error">
            <text:p>Erro:509</text:p>
          </table:table-cell>
          <table:table-cell table:style-name="ce43" table:formula="of:=[3]transparência!d10" office:value-type="string" office:string-value="" calcext:value-type="error">
            <text:p>Erro:509</text:p>
          </table:table-cell>
          <table:table-cell table:style-name="ce43" table:formula="of:=[3]transparência!e10" office:value-type="string" office:string-value="" calcext:value-type="error">
            <text:p>Erro:509</text:p>
          </table:table-cell>
          <table:table-cell table:style-name="ce43" table:formula="of:=[3]transparência!f10" office:value-type="string" office:string-value="" calcext:value-type="error">
            <text:p>Erro:509</text:p>
          </table:table-cell>
          <table:table-cell table:style-name="ce43" table:formula="of:=[3]transparência!g1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" office:value-type="string" office:string-value="" calcext:value-type="error">
            <text:p>Erro:509</text:p>
          </table:table-cell>
          <table:table-cell table:style-name="ce43" table:formula="of:=[3]transparência!c11" office:value-type="string" office:string-value="" calcext:value-type="error">
            <text:p>Erro:509</text:p>
          </table:table-cell>
          <table:table-cell table:style-name="ce43" table:formula="of:=[3]transparência!d11" office:value-type="string" office:string-value="" calcext:value-type="error">
            <text:p>Erro:509</text:p>
          </table:table-cell>
          <table:table-cell table:style-name="ce43" table:formula="of:=[3]transparência!e11" office:value-type="string" office:string-value="" calcext:value-type="error">
            <text:p>Erro:509</text:p>
          </table:table-cell>
          <table:table-cell table:style-name="ce43" table:formula="of:=[3]transparência!f11" office:value-type="string" office:string-value="" calcext:value-type="error">
            <text:p>Erro:509</text:p>
          </table:table-cell>
          <table:table-cell table:style-name="ce43" table:formula="of:=[3]transparência!g1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" office:value-type="string" office:string-value="" calcext:value-type="error">
            <text:p>Erro:509</text:p>
          </table:table-cell>
          <table:table-cell table:style-name="ce43" table:formula="of:=[3]transparência!c12" office:value-type="string" office:string-value="" calcext:value-type="error">
            <text:p>Erro:509</text:p>
          </table:table-cell>
          <table:table-cell table:style-name="ce43" table:formula="of:=[3]transparência!d12" office:value-type="string" office:string-value="" calcext:value-type="error">
            <text:p>Erro:509</text:p>
          </table:table-cell>
          <table:table-cell table:style-name="ce43" table:formula="of:=[3]transparência!e12" office:value-type="string" office:string-value="" calcext:value-type="error">
            <text:p>Erro:509</text:p>
          </table:table-cell>
          <table:table-cell table:style-name="ce43" table:formula="of:=[3]transparência!f12" office:value-type="string" office:string-value="" calcext:value-type="error">
            <text:p>Erro:509</text:p>
          </table:table-cell>
          <table:table-cell table:style-name="ce43" table:formula="of:=[3]transparência!g1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" office:value-type="string" office:string-value="" calcext:value-type="error">
            <text:p>Erro:509</text:p>
          </table:table-cell>
          <table:table-cell table:style-name="ce43" table:formula="of:=[3]transparência!c13" office:value-type="string" office:string-value="" calcext:value-type="error">
            <text:p>Erro:509</text:p>
          </table:table-cell>
          <table:table-cell table:style-name="ce43" table:formula="of:=[3]transparência!d13" office:value-type="string" office:string-value="" calcext:value-type="error">
            <text:p>Erro:509</text:p>
          </table:table-cell>
          <table:table-cell table:style-name="ce43" table:formula="of:=[3]transparência!e13" office:value-type="string" office:string-value="" calcext:value-type="error">
            <text:p>Erro:509</text:p>
          </table:table-cell>
          <table:table-cell table:style-name="ce43" table:formula="of:=[3]transparência!f13" office:value-type="string" office:string-value="" calcext:value-type="error">
            <text:p>Erro:509</text:p>
          </table:table-cell>
          <table:table-cell table:style-name="ce43" table:formula="of:=[3]transparência!g1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" office:value-type="string" office:string-value="" calcext:value-type="error">
            <text:p>Erro:509</text:p>
          </table:table-cell>
          <table:table-cell table:style-name="ce43" table:formula="of:=[3]transparência!c14" office:value-type="string" office:string-value="" calcext:value-type="error">
            <text:p>Erro:509</text:p>
          </table:table-cell>
          <table:table-cell table:style-name="ce43" table:formula="of:=[3]transparência!d14" office:value-type="string" office:string-value="" calcext:value-type="error">
            <text:p>Erro:509</text:p>
          </table:table-cell>
          <table:table-cell table:style-name="ce43" table:formula="of:=[3]transparência!e14" office:value-type="string" office:string-value="" calcext:value-type="error">
            <text:p>Erro:509</text:p>
          </table:table-cell>
          <table:table-cell table:style-name="ce43" table:formula="of:=[3]transparência!f14" office:value-type="string" office:string-value="" calcext:value-type="error">
            <text:p>Erro:509</text:p>
          </table:table-cell>
          <table:table-cell table:style-name="ce43" table:formula="of:=[3]transparência!g1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" office:value-type="string" office:string-value="" calcext:value-type="error">
            <text:p>Erro:509</text:p>
          </table:table-cell>
          <table:table-cell table:style-name="ce43" table:formula="of:=[3]transparência!c15" office:value-type="string" office:string-value="" calcext:value-type="error">
            <text:p>Erro:509</text:p>
          </table:table-cell>
          <table:table-cell table:style-name="ce43" table:formula="of:=[3]transparência!d15" office:value-type="string" office:string-value="" calcext:value-type="error">
            <text:p>Erro:509</text:p>
          </table:table-cell>
          <table:table-cell table:style-name="ce43" table:formula="of:=[3]transparência!e15" office:value-type="string" office:string-value="" calcext:value-type="error">
            <text:p>Erro:509</text:p>
          </table:table-cell>
          <table:table-cell table:style-name="ce43" table:formula="of:=[3]transparência!f15" office:value-type="string" office:string-value="" calcext:value-type="error">
            <text:p>Erro:509</text:p>
          </table:table-cell>
          <table:table-cell table:style-name="ce43" table:formula="of:=[3]transparência!g1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" office:value-type="string" office:string-value="" calcext:value-type="error">
            <text:p>Erro:509</text:p>
          </table:table-cell>
          <table:table-cell table:style-name="ce43" table:formula="of:=[3]transparência!c16" office:value-type="string" office:string-value="" calcext:value-type="error">
            <text:p>Erro:509</text:p>
          </table:table-cell>
          <table:table-cell table:style-name="ce43" table:formula="of:=[3]transparência!d16" office:value-type="string" office:string-value="" calcext:value-type="error">
            <text:p>Erro:509</text:p>
          </table:table-cell>
          <table:table-cell table:style-name="ce43" table:formula="of:=[3]transparência!e16" office:value-type="string" office:string-value="" calcext:value-type="error">
            <text:p>Erro:509</text:p>
          </table:table-cell>
          <table:table-cell table:style-name="ce43" table:formula="of:=[3]transparência!f16" office:value-type="string" office:string-value="" calcext:value-type="error">
            <text:p>Erro:509</text:p>
          </table:table-cell>
          <table:table-cell table:style-name="ce43" table:formula="of:=[3]transparência!g1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" office:value-type="string" office:string-value="" calcext:value-type="error">
            <text:p>Erro:509</text:p>
          </table:table-cell>
          <table:table-cell table:style-name="ce43" table:formula="of:=[3]transparência!c17" office:value-type="string" office:string-value="" calcext:value-type="error">
            <text:p>Erro:509</text:p>
          </table:table-cell>
          <table:table-cell table:style-name="ce43" table:formula="of:=[3]transparência!d17" office:value-type="string" office:string-value="" calcext:value-type="error">
            <text:p>Erro:509</text:p>
          </table:table-cell>
          <table:table-cell table:style-name="ce43" table:formula="of:=[3]transparência!e17" office:value-type="string" office:string-value="" calcext:value-type="error">
            <text:p>Erro:509</text:p>
          </table:table-cell>
          <table:table-cell table:style-name="ce43" table:formula="of:=[3]transparência!f17" office:value-type="string" office:string-value="" calcext:value-type="error">
            <text:p>Erro:509</text:p>
          </table:table-cell>
          <table:table-cell table:style-name="ce43" table:formula="of:=[3]transparência!g1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" office:value-type="string" office:string-value="" calcext:value-type="error">
            <text:p>Erro:509</text:p>
          </table:table-cell>
          <table:table-cell table:style-name="ce43" table:formula="of:=[3]transparência!c18" office:value-type="string" office:string-value="" calcext:value-type="error">
            <text:p>Erro:509</text:p>
          </table:table-cell>
          <table:table-cell table:style-name="ce43" table:formula="of:=[3]transparência!d18" office:value-type="string" office:string-value="" calcext:value-type="error">
            <text:p>Erro:509</text:p>
          </table:table-cell>
          <table:table-cell table:style-name="ce43" table:formula="of:=[3]transparência!e18" office:value-type="string" office:string-value="" calcext:value-type="error">
            <text:p>Erro:509</text:p>
          </table:table-cell>
          <table:table-cell table:style-name="ce43" table:formula="of:=[3]transparência!f18" office:value-type="string" office:string-value="" calcext:value-type="error">
            <text:p>Erro:509</text:p>
          </table:table-cell>
          <table:table-cell table:style-name="ce43" table:formula="of:=[3]transparência!g1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" office:value-type="string" office:string-value="" calcext:value-type="error">
            <text:p>Erro:509</text:p>
          </table:table-cell>
          <table:table-cell table:style-name="ce43" table:formula="of:=[3]transparência!c19" office:value-type="string" office:string-value="" calcext:value-type="error">
            <text:p>Erro:509</text:p>
          </table:table-cell>
          <table:table-cell table:style-name="ce43" table:formula="of:=[3]transparência!d19" office:value-type="string" office:string-value="" calcext:value-type="error">
            <text:p>Erro:509</text:p>
          </table:table-cell>
          <table:table-cell table:style-name="ce43" table:formula="of:=[3]transparência!e19" office:value-type="string" office:string-value="" calcext:value-type="error">
            <text:p>Erro:509</text:p>
          </table:table-cell>
          <table:table-cell table:style-name="ce43" table:formula="of:=[3]transparência!f19" office:value-type="string" office:string-value="" calcext:value-type="error">
            <text:p>Erro:509</text:p>
          </table:table-cell>
          <table:table-cell table:style-name="ce43" table:formula="of:=[3]transparência!g1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" office:value-type="string" office:string-value="" calcext:value-type="error">
            <text:p>Erro:509</text:p>
          </table:table-cell>
          <table:table-cell table:style-name="ce43" table:formula="of:=[3]transparência!c20" office:value-type="string" office:string-value="" calcext:value-type="error">
            <text:p>Erro:509</text:p>
          </table:table-cell>
          <table:table-cell table:style-name="ce43" table:formula="of:=[3]transparência!d20" office:value-type="string" office:string-value="" calcext:value-type="error">
            <text:p>Erro:509</text:p>
          </table:table-cell>
          <table:table-cell table:style-name="ce43" table:formula="of:=[3]transparência!e20" office:value-type="string" office:string-value="" calcext:value-type="error">
            <text:p>Erro:509</text:p>
          </table:table-cell>
          <table:table-cell table:style-name="ce43" table:formula="of:=[3]transparência!f20" office:value-type="string" office:string-value="" calcext:value-type="error">
            <text:p>Erro:509</text:p>
          </table:table-cell>
          <table:table-cell table:style-name="ce43" table:formula="of:=[3]transparência!g2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" office:value-type="string" office:string-value="" calcext:value-type="error">
            <text:p>Erro:509</text:p>
          </table:table-cell>
          <table:table-cell table:style-name="ce43" table:formula="of:=[3]transparência!c21" office:value-type="string" office:string-value="" calcext:value-type="error">
            <text:p>Erro:509</text:p>
          </table:table-cell>
          <table:table-cell table:style-name="ce43" table:formula="of:=[3]transparência!d21" office:value-type="string" office:string-value="" calcext:value-type="error">
            <text:p>Erro:509</text:p>
          </table:table-cell>
          <table:table-cell table:style-name="ce43" table:formula="of:=[3]transparência!e21" office:value-type="string" office:string-value="" calcext:value-type="error">
            <text:p>Erro:509</text:p>
          </table:table-cell>
          <table:table-cell table:style-name="ce43" table:formula="of:=[3]transparência!f21" office:value-type="string" office:string-value="" calcext:value-type="error">
            <text:p>Erro:509</text:p>
          </table:table-cell>
          <table:table-cell table:style-name="ce43" table:formula="of:=[3]transparência!g2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" office:value-type="string" office:string-value="" calcext:value-type="error">
            <text:p>Erro:509</text:p>
          </table:table-cell>
          <table:table-cell table:style-name="ce43" table:formula="of:=[3]transparência!c22" office:value-type="string" office:string-value="" calcext:value-type="error">
            <text:p>Erro:509</text:p>
          </table:table-cell>
          <table:table-cell table:style-name="ce43" table:formula="of:=[3]transparência!d22" office:value-type="string" office:string-value="" calcext:value-type="error">
            <text:p>Erro:509</text:p>
          </table:table-cell>
          <table:table-cell table:style-name="ce43" table:formula="of:=[3]transparência!e22" office:value-type="string" office:string-value="" calcext:value-type="error">
            <text:p>Erro:509</text:p>
          </table:table-cell>
          <table:table-cell table:style-name="ce43" table:formula="of:=[3]transparência!f22" office:value-type="string" office:string-value="" calcext:value-type="error">
            <text:p>Erro:509</text:p>
          </table:table-cell>
          <table:table-cell table:style-name="ce43" table:formula="of:=[3]transparência!g2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" office:value-type="string" office:string-value="" calcext:value-type="error">
            <text:p>Erro:509</text:p>
          </table:table-cell>
          <table:table-cell table:style-name="ce43" table:formula="of:=[3]transparência!c23" office:value-type="string" office:string-value="" calcext:value-type="error">
            <text:p>Erro:509</text:p>
          </table:table-cell>
          <table:table-cell table:style-name="ce43" table:formula="of:=[3]transparência!d23" office:value-type="string" office:string-value="" calcext:value-type="error">
            <text:p>Erro:509</text:p>
          </table:table-cell>
          <table:table-cell table:style-name="ce43" table:formula="of:=[3]transparência!e23" office:value-type="string" office:string-value="" calcext:value-type="error">
            <text:p>Erro:509</text:p>
          </table:table-cell>
          <table:table-cell table:style-name="ce43" table:formula="of:=[3]transparência!f23" office:value-type="string" office:string-value="" calcext:value-type="error">
            <text:p>Erro:509</text:p>
          </table:table-cell>
          <table:table-cell table:style-name="ce43" table:formula="of:=[3]transparência!g2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" office:value-type="string" office:string-value="" calcext:value-type="error">
            <text:p>Erro:509</text:p>
          </table:table-cell>
          <table:table-cell table:style-name="ce43" table:formula="of:=[3]transparência!c24" office:value-type="string" office:string-value="" calcext:value-type="error">
            <text:p>Erro:509</text:p>
          </table:table-cell>
          <table:table-cell table:style-name="ce43" table:formula="of:=[3]transparência!d24" office:value-type="string" office:string-value="" calcext:value-type="error">
            <text:p>Erro:509</text:p>
          </table:table-cell>
          <table:table-cell table:style-name="ce43" table:formula="of:=[3]transparência!e24" office:value-type="string" office:string-value="" calcext:value-type="error">
            <text:p>Erro:509</text:p>
          </table:table-cell>
          <table:table-cell table:style-name="ce43" table:formula="of:=[3]transparência!f24" office:value-type="string" office:string-value="" calcext:value-type="error">
            <text:p>Erro:509</text:p>
          </table:table-cell>
          <table:table-cell table:style-name="ce43" table:formula="of:=[3]transparência!g2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" office:value-type="string" office:string-value="" calcext:value-type="error">
            <text:p>Erro:509</text:p>
          </table:table-cell>
          <table:table-cell table:style-name="ce43" table:formula="of:=[3]transparência!c25" office:value-type="string" office:string-value="" calcext:value-type="error">
            <text:p>Erro:509</text:p>
          </table:table-cell>
          <table:table-cell table:style-name="ce43" table:formula="of:=[3]transparência!d25" office:value-type="string" office:string-value="" calcext:value-type="error">
            <text:p>Erro:509</text:p>
          </table:table-cell>
          <table:table-cell table:style-name="ce43" table:formula="of:=[3]transparência!e25" office:value-type="string" office:string-value="" calcext:value-type="error">
            <text:p>Erro:509</text:p>
          </table:table-cell>
          <table:table-cell table:style-name="ce43" table:formula="of:=[3]transparência!f25" office:value-type="string" office:string-value="" calcext:value-type="error">
            <text:p>Erro:509</text:p>
          </table:table-cell>
          <table:table-cell table:style-name="ce43" table:formula="of:=[3]transparência!g2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" office:value-type="string" office:string-value="" calcext:value-type="error">
            <text:p>Erro:509</text:p>
          </table:table-cell>
          <table:table-cell table:style-name="ce43" table:formula="of:=[3]transparência!c26" office:value-type="string" office:string-value="" calcext:value-type="error">
            <text:p>Erro:509</text:p>
          </table:table-cell>
          <table:table-cell table:style-name="ce43" table:formula="of:=[3]transparência!d26" office:value-type="string" office:string-value="" calcext:value-type="error">
            <text:p>Erro:509</text:p>
          </table:table-cell>
          <table:table-cell table:style-name="ce43" table:formula="of:=[3]transparência!e26" office:value-type="string" office:string-value="" calcext:value-type="error">
            <text:p>Erro:509</text:p>
          </table:table-cell>
          <table:table-cell table:style-name="ce43" table:formula="of:=[3]transparência!f26" office:value-type="string" office:string-value="" calcext:value-type="error">
            <text:p>Erro:509</text:p>
          </table:table-cell>
          <table:table-cell table:style-name="ce43" table:formula="of:=[3]transparência!g2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7" office:value-type="string" office:string-value="" calcext:value-type="error">
            <text:p>Erro:509</text:p>
          </table:table-cell>
          <table:table-cell table:style-name="ce43" table:formula="of:=[3]transparência!c27" office:value-type="string" office:string-value="" calcext:value-type="error">
            <text:p>Erro:509</text:p>
          </table:table-cell>
          <table:table-cell table:style-name="ce43" table:formula="of:=[3]transparência!d27" office:value-type="string" office:string-value="" calcext:value-type="error">
            <text:p>Erro:509</text:p>
          </table:table-cell>
          <table:table-cell table:style-name="ce43" table:formula="of:=[3]transparência!e27" office:value-type="string" office:string-value="" calcext:value-type="error">
            <text:p>Erro:509</text:p>
          </table:table-cell>
          <table:table-cell table:style-name="ce43" table:formula="of:=[3]transparência!f27" office:value-type="string" office:string-value="" calcext:value-type="error">
            <text:p>Erro:509</text:p>
          </table:table-cell>
          <table:table-cell table:style-name="ce43" table:formula="of:=[3]transparência!g2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8" office:value-type="string" office:string-value="" calcext:value-type="error">
            <text:p>Erro:509</text:p>
          </table:table-cell>
          <table:table-cell table:style-name="ce43" table:formula="of:=[3]transparência!c28" office:value-type="string" office:string-value="" calcext:value-type="error">
            <text:p>Erro:509</text:p>
          </table:table-cell>
          <table:table-cell table:style-name="ce43" table:formula="of:=[3]transparência!d28" office:value-type="string" office:string-value="" calcext:value-type="error">
            <text:p>Erro:509</text:p>
          </table:table-cell>
          <table:table-cell table:style-name="ce43" table:formula="of:=[3]transparência!e28" office:value-type="string" office:string-value="" calcext:value-type="error">
            <text:p>Erro:509</text:p>
          </table:table-cell>
          <table:table-cell table:style-name="ce43" table:formula="of:=[3]transparência!f28" office:value-type="string" office:string-value="" calcext:value-type="error">
            <text:p>Erro:509</text:p>
          </table:table-cell>
          <table:table-cell table:style-name="ce43" table:formula="of:=[3]transparência!g2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9" office:value-type="string" office:string-value="" calcext:value-type="error">
            <text:p>Erro:509</text:p>
          </table:table-cell>
          <table:table-cell table:style-name="ce43" table:formula="of:=[3]transparência!c29" office:value-type="string" office:string-value="" calcext:value-type="error">
            <text:p>Erro:509</text:p>
          </table:table-cell>
          <table:table-cell table:style-name="ce43" table:formula="of:=[3]transparência!d29" office:value-type="string" office:string-value="" calcext:value-type="error">
            <text:p>Erro:509</text:p>
          </table:table-cell>
          <table:table-cell table:style-name="ce43" table:formula="of:=[3]transparência!e29" office:value-type="string" office:string-value="" calcext:value-type="error">
            <text:p>Erro:509</text:p>
          </table:table-cell>
          <table:table-cell table:style-name="ce43" table:formula="of:=[3]transparência!f29" office:value-type="string" office:string-value="" calcext:value-type="error">
            <text:p>Erro:509</text:p>
          </table:table-cell>
          <table:table-cell table:style-name="ce43" table:formula="of:=[3]transparência!g2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30" office:value-type="string" office:string-value="" calcext:value-type="error">
            <text:p>Erro:509</text:p>
          </table:table-cell>
          <table:table-cell table:style-name="ce43" table:formula="of:=[3]transparência!c30" office:value-type="string" office:string-value="" calcext:value-type="error">
            <text:p>Erro:509</text:p>
          </table:table-cell>
          <table:table-cell table:style-name="ce43" table:formula="of:=[3]transparência!d30" office:value-type="string" office:string-value="" calcext:value-type="error">
            <text:p>Erro:509</text:p>
          </table:table-cell>
          <table:table-cell table:style-name="ce43" table:formula="of:=[3]transparência!e30" office:value-type="string" office:string-value="" calcext:value-type="error">
            <text:p>Erro:509</text:p>
          </table:table-cell>
          <table:table-cell table:style-name="ce43" table:formula="of:=[3]transparência!f30" office:value-type="string" office:string-value="" calcext:value-type="error">
            <text:p>Erro:509</text:p>
          </table:table-cell>
          <table:table-cell table:style-name="ce43" table:formula="of:=[3]transparência!g3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31" office:value-type="string" office:string-value="" calcext:value-type="error">
            <text:p>Erro:509</text:p>
          </table:table-cell>
          <table:table-cell table:style-name="ce43" table:formula="of:=[3]transparência!c31" office:value-type="string" office:string-value="" calcext:value-type="error">
            <text:p>Erro:509</text:p>
          </table:table-cell>
          <table:table-cell table:style-name="ce43" table:formula="of:=[3]transparência!d31" office:value-type="string" office:string-value="" calcext:value-type="error">
            <text:p>Erro:509</text:p>
          </table:table-cell>
          <table:table-cell table:style-name="ce43" table:formula="of:=[3]transparência!e31" office:value-type="string" office:string-value="" calcext:value-type="error">
            <text:p>Erro:509</text:p>
          </table:table-cell>
          <table:table-cell table:style-name="ce43" table:formula="of:=[3]transparência!f31" office:value-type="string" office:string-value="" calcext:value-type="error">
            <text:p>Erro:509</text:p>
          </table:table-cell>
          <table:table-cell table:style-name="ce43" table:formula="of:=[3]transparência!g3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32" office:value-type="string" office:string-value="" calcext:value-type="error">
            <text:p>Erro:509</text:p>
          </table:table-cell>
          <table:table-cell table:style-name="ce43" table:formula="of:=[3]transparência!c32" office:value-type="string" office:string-value="" calcext:value-type="error">
            <text:p>Erro:509</text:p>
          </table:table-cell>
          <table:table-cell table:style-name="ce43" table:formula="of:=[3]transparência!d32" office:value-type="string" office:string-value="" calcext:value-type="error">
            <text:p>Erro:509</text:p>
          </table:table-cell>
          <table:table-cell table:style-name="ce43" table:formula="of:=[3]transparência!e32" office:value-type="string" office:string-value="" calcext:value-type="error">
            <text:p>Erro:509</text:p>
          </table:table-cell>
          <table:table-cell table:style-name="ce43" table:formula="of:=[3]transparência!f32" office:value-type="string" office:string-value="" calcext:value-type="error">
            <text:p>Erro:509</text:p>
          </table:table-cell>
          <table:table-cell table:style-name="ce43" table:formula="of:=[3]transparência!g3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33" office:value-type="string" office:string-value="" calcext:value-type="error">
            <text:p>Erro:509</text:p>
          </table:table-cell>
          <table:table-cell table:style-name="ce43" table:formula="of:=[3]transparência!c33" office:value-type="string" office:string-value="" calcext:value-type="error">
            <text:p>Erro:509</text:p>
          </table:table-cell>
          <table:table-cell table:style-name="ce43" table:formula="of:=[3]transparência!d33" office:value-type="string" office:string-value="" calcext:value-type="error">
            <text:p>Erro:509</text:p>
          </table:table-cell>
          <table:table-cell table:style-name="ce43" table:formula="of:=[3]transparência!e33" office:value-type="string" office:string-value="" calcext:value-type="error">
            <text:p>Erro:509</text:p>
          </table:table-cell>
          <table:table-cell table:style-name="ce43" table:formula="of:=[3]transparência!f33" office:value-type="string" office:string-value="" calcext:value-type="error">
            <text:p>Erro:509</text:p>
          </table:table-cell>
          <table:table-cell table:style-name="ce43" table:formula="of:=[3]transparência!g3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34" office:value-type="string" office:string-value="" calcext:value-type="error">
            <text:p>Erro:509</text:p>
          </table:table-cell>
          <table:table-cell table:style-name="ce43" table:formula="of:=[3]transparência!c34" office:value-type="string" office:string-value="" calcext:value-type="error">
            <text:p>Erro:509</text:p>
          </table:table-cell>
          <table:table-cell table:style-name="ce43" table:formula="of:=[3]transparência!d34" office:value-type="string" office:string-value="" calcext:value-type="error">
            <text:p>Erro:509</text:p>
          </table:table-cell>
          <table:table-cell table:style-name="ce43" table:formula="of:=[3]transparência!e34" office:value-type="string" office:string-value="" calcext:value-type="error">
            <text:p>Erro:509</text:p>
          </table:table-cell>
          <table:table-cell table:style-name="ce43" table:formula="of:=[3]transparência!f34" office:value-type="string" office:string-value="" calcext:value-type="error">
            <text:p>Erro:509</text:p>
          </table:table-cell>
          <table:table-cell table:style-name="ce43" table:formula="of:=[3]transparência!g3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35" office:value-type="string" office:string-value="" calcext:value-type="error">
            <text:p>Erro:509</text:p>
          </table:table-cell>
          <table:table-cell table:style-name="ce43" table:formula="of:=[3]transparência!c35" office:value-type="string" office:string-value="" calcext:value-type="error">
            <text:p>Erro:509</text:p>
          </table:table-cell>
          <table:table-cell table:style-name="ce43" table:formula="of:=[3]transparência!d35" office:value-type="string" office:string-value="" calcext:value-type="error">
            <text:p>Erro:509</text:p>
          </table:table-cell>
          <table:table-cell table:style-name="ce43" table:formula="of:=[3]transparência!e35" office:value-type="string" office:string-value="" calcext:value-type="error">
            <text:p>Erro:509</text:p>
          </table:table-cell>
          <table:table-cell table:style-name="ce43" table:formula="of:=[3]transparência!f35" office:value-type="string" office:string-value="" calcext:value-type="error">
            <text:p>Erro:509</text:p>
          </table:table-cell>
          <table:table-cell table:style-name="ce43" table:formula="of:=[3]transparência!g3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36" office:value-type="string" office:string-value="" calcext:value-type="error">
            <text:p>Erro:509</text:p>
          </table:table-cell>
          <table:table-cell table:style-name="ce43" table:formula="of:=[3]transparência!c36" office:value-type="string" office:string-value="" calcext:value-type="error">
            <text:p>Erro:509</text:p>
          </table:table-cell>
          <table:table-cell table:style-name="ce43" table:formula="of:=[3]transparência!d36" office:value-type="string" office:string-value="" calcext:value-type="error">
            <text:p>Erro:509</text:p>
          </table:table-cell>
          <table:table-cell table:style-name="ce43" table:formula="of:=[3]transparência!e36" office:value-type="string" office:string-value="" calcext:value-type="error">
            <text:p>Erro:509</text:p>
          </table:table-cell>
          <table:table-cell table:style-name="ce43" table:formula="of:=[3]transparência!f36" office:value-type="string" office:string-value="" calcext:value-type="error">
            <text:p>Erro:509</text:p>
          </table:table-cell>
          <table:table-cell table:style-name="ce43" table:formula="of:=[3]transparência!g3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37" office:value-type="string" office:string-value="" calcext:value-type="error">
            <text:p>Erro:509</text:p>
          </table:table-cell>
          <table:table-cell table:style-name="ce43" table:formula="of:=[3]transparência!c37" office:value-type="string" office:string-value="" calcext:value-type="error">
            <text:p>Erro:509</text:p>
          </table:table-cell>
          <table:table-cell table:style-name="ce43" table:formula="of:=[3]transparência!d37" office:value-type="string" office:string-value="" calcext:value-type="error">
            <text:p>Erro:509</text:p>
          </table:table-cell>
          <table:table-cell table:style-name="ce43" table:formula="of:=[3]transparência!e37" office:value-type="string" office:string-value="" calcext:value-type="error">
            <text:p>Erro:509</text:p>
          </table:table-cell>
          <table:table-cell table:style-name="ce43" table:formula="of:=[3]transparência!f37" office:value-type="string" office:string-value="" calcext:value-type="error">
            <text:p>Erro:509</text:p>
          </table:table-cell>
          <table:table-cell table:style-name="ce43" table:formula="of:=[3]transparência!g3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38" office:value-type="string" office:string-value="" calcext:value-type="error">
            <text:p>Erro:509</text:p>
          </table:table-cell>
          <table:table-cell table:style-name="ce43" table:formula="of:=[3]transparência!c38" office:value-type="string" office:string-value="" calcext:value-type="error">
            <text:p>Erro:509</text:p>
          </table:table-cell>
          <table:table-cell table:style-name="ce43" table:formula="of:=[3]transparência!d38" office:value-type="string" office:string-value="" calcext:value-type="error">
            <text:p>Erro:509</text:p>
          </table:table-cell>
          <table:table-cell table:style-name="ce43" table:formula="of:=[3]transparência!e38" office:value-type="string" office:string-value="" calcext:value-type="error">
            <text:p>Erro:509</text:p>
          </table:table-cell>
          <table:table-cell table:style-name="ce43" table:formula="of:=[3]transparência!f38" office:value-type="string" office:string-value="" calcext:value-type="error">
            <text:p>Erro:509</text:p>
          </table:table-cell>
          <table:table-cell table:style-name="ce43" table:formula="of:=[3]transparência!g3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39" office:value-type="string" office:string-value="" calcext:value-type="error">
            <text:p>Erro:509</text:p>
          </table:table-cell>
          <table:table-cell table:style-name="ce43" table:formula="of:=[3]transparência!c39" office:value-type="string" office:string-value="" calcext:value-type="error">
            <text:p>Erro:509</text:p>
          </table:table-cell>
          <table:table-cell table:style-name="ce43" table:formula="of:=[3]transparência!d39" office:value-type="string" office:string-value="" calcext:value-type="error">
            <text:p>Erro:509</text:p>
          </table:table-cell>
          <table:table-cell table:style-name="ce43" table:formula="of:=[3]transparência!e39" office:value-type="string" office:string-value="" calcext:value-type="error">
            <text:p>Erro:509</text:p>
          </table:table-cell>
          <table:table-cell table:style-name="ce43" table:formula="of:=[3]transparência!f39" office:value-type="string" office:string-value="" calcext:value-type="error">
            <text:p>Erro:509</text:p>
          </table:table-cell>
          <table:table-cell table:style-name="ce43" table:formula="of:=[3]transparência!g3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40" office:value-type="string" office:string-value="" calcext:value-type="error">
            <text:p>Erro:509</text:p>
          </table:table-cell>
          <table:table-cell table:style-name="ce43" table:formula="of:=[3]transparência!c40" office:value-type="string" office:string-value="" calcext:value-type="error">
            <text:p>Erro:509</text:p>
          </table:table-cell>
          <table:table-cell table:style-name="ce43" table:formula="of:=[3]transparência!d40" office:value-type="string" office:string-value="" calcext:value-type="error">
            <text:p>Erro:509</text:p>
          </table:table-cell>
          <table:table-cell table:style-name="ce43" table:formula="of:=[3]transparência!e40" office:value-type="string" office:string-value="" calcext:value-type="error">
            <text:p>Erro:509</text:p>
          </table:table-cell>
          <table:table-cell table:style-name="ce43" table:formula="of:=[3]transparência!f40" office:value-type="string" office:string-value="" calcext:value-type="error">
            <text:p>Erro:509</text:p>
          </table:table-cell>
          <table:table-cell table:style-name="ce43" table:formula="of:=[3]transparência!g4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41" office:value-type="string" office:string-value="" calcext:value-type="error">
            <text:p>Erro:509</text:p>
          </table:table-cell>
          <table:table-cell table:style-name="ce43" table:formula="of:=[3]transparência!c41" office:value-type="string" office:string-value="" calcext:value-type="error">
            <text:p>Erro:509</text:p>
          </table:table-cell>
          <table:table-cell table:style-name="ce43" table:formula="of:=[3]transparência!d41" office:value-type="string" office:string-value="" calcext:value-type="error">
            <text:p>Erro:509</text:p>
          </table:table-cell>
          <table:table-cell table:style-name="ce43" table:formula="of:=[3]transparência!e41" office:value-type="string" office:string-value="" calcext:value-type="error">
            <text:p>Erro:509</text:p>
          </table:table-cell>
          <table:table-cell table:style-name="ce43" table:formula="of:=[3]transparência!f41" office:value-type="string" office:string-value="" calcext:value-type="error">
            <text:p>Erro:509</text:p>
          </table:table-cell>
          <table:table-cell table:style-name="ce43" table:formula="of:=[3]transparência!g4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42" office:value-type="string" office:string-value="" calcext:value-type="error">
            <text:p>Erro:509</text:p>
          </table:table-cell>
          <table:table-cell table:style-name="ce43" table:formula="of:=[3]transparência!c42" office:value-type="string" office:string-value="" calcext:value-type="error">
            <text:p>Erro:509</text:p>
          </table:table-cell>
          <table:table-cell table:style-name="ce43" table:formula="of:=[3]transparência!d42" office:value-type="string" office:string-value="" calcext:value-type="error">
            <text:p>Erro:509</text:p>
          </table:table-cell>
          <table:table-cell table:style-name="ce43" table:formula="of:=[3]transparência!e42" office:value-type="string" office:string-value="" calcext:value-type="error">
            <text:p>Erro:509</text:p>
          </table:table-cell>
          <table:table-cell table:style-name="ce43" table:formula="of:=[3]transparência!f42" office:value-type="string" office:string-value="" calcext:value-type="error">
            <text:p>Erro:509</text:p>
          </table:table-cell>
          <table:table-cell table:style-name="ce43" table:formula="of:=[3]transparência!g4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43" office:value-type="string" office:string-value="" calcext:value-type="error">
            <text:p>Erro:509</text:p>
          </table:table-cell>
          <table:table-cell table:style-name="ce43" table:formula="of:=[3]transparência!c43" office:value-type="string" office:string-value="" calcext:value-type="error">
            <text:p>Erro:509</text:p>
          </table:table-cell>
          <table:table-cell table:style-name="ce43" table:formula="of:=[3]transparência!d43" office:value-type="string" office:string-value="" calcext:value-type="error">
            <text:p>Erro:509</text:p>
          </table:table-cell>
          <table:table-cell table:style-name="ce43" table:formula="of:=[3]transparência!e43" office:value-type="string" office:string-value="" calcext:value-type="error">
            <text:p>Erro:509</text:p>
          </table:table-cell>
          <table:table-cell table:style-name="ce43" table:formula="of:=[3]transparência!f43" office:value-type="string" office:string-value="" calcext:value-type="error">
            <text:p>Erro:509</text:p>
          </table:table-cell>
          <table:table-cell table:style-name="ce43" table:formula="of:=[3]transparência!g4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44" office:value-type="string" office:string-value="" calcext:value-type="error">
            <text:p>Erro:509</text:p>
          </table:table-cell>
          <table:table-cell table:style-name="ce43" table:formula="of:=[3]transparência!c44" office:value-type="string" office:string-value="" calcext:value-type="error">
            <text:p>Erro:509</text:p>
          </table:table-cell>
          <table:table-cell table:style-name="ce43" table:formula="of:=[3]transparência!d44" office:value-type="string" office:string-value="" calcext:value-type="error">
            <text:p>Erro:509</text:p>
          </table:table-cell>
          <table:table-cell table:style-name="ce43" table:formula="of:=[3]transparência!e44" office:value-type="string" office:string-value="" calcext:value-type="error">
            <text:p>Erro:509</text:p>
          </table:table-cell>
          <table:table-cell table:style-name="ce43" table:formula="of:=[3]transparência!f44" office:value-type="string" office:string-value="" calcext:value-type="error">
            <text:p>Erro:509</text:p>
          </table:table-cell>
          <table:table-cell table:style-name="ce43" table:formula="of:=[3]transparência!g4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45" office:value-type="string" office:string-value="" calcext:value-type="error">
            <text:p>Erro:509</text:p>
          </table:table-cell>
          <table:table-cell table:style-name="ce43" table:formula="of:=[3]transparência!c45" office:value-type="string" office:string-value="" calcext:value-type="error">
            <text:p>Erro:509</text:p>
          </table:table-cell>
          <table:table-cell table:style-name="ce43" table:formula="of:=[3]transparência!d45" office:value-type="string" office:string-value="" calcext:value-type="error">
            <text:p>Erro:509</text:p>
          </table:table-cell>
          <table:table-cell table:style-name="ce43" table:formula="of:=[3]transparência!e45" office:value-type="string" office:string-value="" calcext:value-type="error">
            <text:p>Erro:509</text:p>
          </table:table-cell>
          <table:table-cell table:style-name="ce43" table:formula="of:=[3]transparência!f45" office:value-type="string" office:string-value="" calcext:value-type="error">
            <text:p>Erro:509</text:p>
          </table:table-cell>
          <table:table-cell table:style-name="ce43" table:formula="of:=[3]transparência!g4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46" office:value-type="string" office:string-value="" calcext:value-type="error">
            <text:p>Erro:509</text:p>
          </table:table-cell>
          <table:table-cell table:style-name="ce43" table:formula="of:=[3]transparência!c46" office:value-type="string" office:string-value="" calcext:value-type="error">
            <text:p>Erro:509</text:p>
          </table:table-cell>
          <table:table-cell table:style-name="ce43" table:formula="of:=[3]transparência!d46" office:value-type="string" office:string-value="" calcext:value-type="error">
            <text:p>Erro:509</text:p>
          </table:table-cell>
          <table:table-cell table:style-name="ce43" table:formula="of:=[3]transparência!e46" office:value-type="string" office:string-value="" calcext:value-type="error">
            <text:p>Erro:509</text:p>
          </table:table-cell>
          <table:table-cell table:style-name="ce43" table:formula="of:=[3]transparência!f46" office:value-type="string" office:string-value="" calcext:value-type="error">
            <text:p>Erro:509</text:p>
          </table:table-cell>
          <table:table-cell table:style-name="ce43" table:formula="of:=[3]transparência!g4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47" office:value-type="string" office:string-value="" calcext:value-type="error">
            <text:p>Erro:509</text:p>
          </table:table-cell>
          <table:table-cell table:style-name="ce43" table:formula="of:=[3]transparência!c47" office:value-type="string" office:string-value="" calcext:value-type="error">
            <text:p>Erro:509</text:p>
          </table:table-cell>
          <table:table-cell table:style-name="ce43" table:formula="of:=[3]transparência!d47" office:value-type="string" office:string-value="" calcext:value-type="error">
            <text:p>Erro:509</text:p>
          </table:table-cell>
          <table:table-cell table:style-name="ce43" table:formula="of:=[3]transparência!e47" office:value-type="string" office:string-value="" calcext:value-type="error">
            <text:p>Erro:509</text:p>
          </table:table-cell>
          <table:table-cell table:style-name="ce43" table:formula="of:=[3]transparência!f47" office:value-type="string" office:string-value="" calcext:value-type="error">
            <text:p>Erro:509</text:p>
          </table:table-cell>
          <table:table-cell table:style-name="ce43" table:formula="of:=[3]transparência!g4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48" office:value-type="string" office:string-value="" calcext:value-type="error">
            <text:p>Erro:509</text:p>
          </table:table-cell>
          <table:table-cell table:style-name="ce43" table:formula="of:=[3]transparência!c48" office:value-type="string" office:string-value="" calcext:value-type="error">
            <text:p>Erro:509</text:p>
          </table:table-cell>
          <table:table-cell table:style-name="ce43" table:formula="of:=[3]transparência!d48" office:value-type="string" office:string-value="" calcext:value-type="error">
            <text:p>Erro:509</text:p>
          </table:table-cell>
          <table:table-cell table:style-name="ce43" table:formula="of:=[3]transparência!e48" office:value-type="string" office:string-value="" calcext:value-type="error">
            <text:p>Erro:509</text:p>
          </table:table-cell>
          <table:table-cell table:style-name="ce43" table:formula="of:=[3]transparência!f48" office:value-type="string" office:string-value="" calcext:value-type="error">
            <text:p>Erro:509</text:p>
          </table:table-cell>
          <table:table-cell table:style-name="ce43" table:formula="of:=[3]transparência!g4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49" office:value-type="string" office:string-value="" calcext:value-type="error">
            <text:p>Erro:509</text:p>
          </table:table-cell>
          <table:table-cell table:style-name="ce43" table:formula="of:=[3]transparência!c49" office:value-type="string" office:string-value="" calcext:value-type="error">
            <text:p>Erro:509</text:p>
          </table:table-cell>
          <table:table-cell table:style-name="ce43" table:formula="of:=[3]transparência!d49" office:value-type="string" office:string-value="" calcext:value-type="error">
            <text:p>Erro:509</text:p>
          </table:table-cell>
          <table:table-cell table:style-name="ce43" table:formula="of:=[3]transparência!e49" office:value-type="string" office:string-value="" calcext:value-type="error">
            <text:p>Erro:509</text:p>
          </table:table-cell>
          <table:table-cell table:style-name="ce43" table:formula="of:=[3]transparência!f49" office:value-type="string" office:string-value="" calcext:value-type="error">
            <text:p>Erro:509</text:p>
          </table:table-cell>
          <table:table-cell table:style-name="ce43" table:formula="of:=[3]transparência!g4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50" office:value-type="string" office:string-value="" calcext:value-type="error">
            <text:p>Erro:509</text:p>
          </table:table-cell>
          <table:table-cell table:style-name="ce43" table:formula="of:=[3]transparência!c50" office:value-type="string" office:string-value="" calcext:value-type="error">
            <text:p>Erro:509</text:p>
          </table:table-cell>
          <table:table-cell table:style-name="ce43" table:formula="of:=[3]transparência!d50" office:value-type="string" office:string-value="" calcext:value-type="error">
            <text:p>Erro:509</text:p>
          </table:table-cell>
          <table:table-cell table:style-name="ce43" table:formula="of:=[3]transparência!e50" office:value-type="string" office:string-value="" calcext:value-type="error">
            <text:p>Erro:509</text:p>
          </table:table-cell>
          <table:table-cell table:style-name="ce43" table:formula="of:=[3]transparência!f50" office:value-type="string" office:string-value="" calcext:value-type="error">
            <text:p>Erro:509</text:p>
          </table:table-cell>
          <table:table-cell table:style-name="ce43" table:formula="of:=[3]transparência!g5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51" office:value-type="string" office:string-value="" calcext:value-type="error">
            <text:p>Erro:509</text:p>
          </table:table-cell>
          <table:table-cell table:style-name="ce43" table:formula="of:=[3]transparência!c51" office:value-type="string" office:string-value="" calcext:value-type="error">
            <text:p>Erro:509</text:p>
          </table:table-cell>
          <table:table-cell table:style-name="ce43" table:formula="of:=[3]transparência!d51" office:value-type="string" office:string-value="" calcext:value-type="error">
            <text:p>Erro:509</text:p>
          </table:table-cell>
          <table:table-cell table:style-name="ce43" table:formula="of:=[3]transparência!e51" office:value-type="string" office:string-value="" calcext:value-type="error">
            <text:p>Erro:509</text:p>
          </table:table-cell>
          <table:table-cell table:style-name="ce43" table:formula="of:=[3]transparência!f51" office:value-type="string" office:string-value="" calcext:value-type="error">
            <text:p>Erro:509</text:p>
          </table:table-cell>
          <table:table-cell table:style-name="ce43" table:formula="of:=[3]transparência!g5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52" office:value-type="string" office:string-value="" calcext:value-type="error">
            <text:p>Erro:509</text:p>
          </table:table-cell>
          <table:table-cell table:style-name="ce43" table:formula="of:=[3]transparência!c52" office:value-type="string" office:string-value="" calcext:value-type="error">
            <text:p>Erro:509</text:p>
          </table:table-cell>
          <table:table-cell table:style-name="ce43" table:formula="of:=[3]transparência!d52" office:value-type="string" office:string-value="" calcext:value-type="error">
            <text:p>Erro:509</text:p>
          </table:table-cell>
          <table:table-cell table:style-name="ce43" table:formula="of:=[3]transparência!e52" office:value-type="string" office:string-value="" calcext:value-type="error">
            <text:p>Erro:509</text:p>
          </table:table-cell>
          <table:table-cell table:style-name="ce43" table:formula="of:=[3]transparência!f52" office:value-type="string" office:string-value="" calcext:value-type="error">
            <text:p>Erro:509</text:p>
          </table:table-cell>
          <table:table-cell table:style-name="ce43" table:formula="of:=[3]transparência!g5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53" office:value-type="string" office:string-value="" calcext:value-type="error">
            <text:p>Erro:509</text:p>
          </table:table-cell>
          <table:table-cell table:style-name="ce43" table:formula="of:=[3]transparência!c53" office:value-type="string" office:string-value="" calcext:value-type="error">
            <text:p>Erro:509</text:p>
          </table:table-cell>
          <table:table-cell table:style-name="ce43" table:formula="of:=[3]transparência!d53" office:value-type="string" office:string-value="" calcext:value-type="error">
            <text:p>Erro:509</text:p>
          </table:table-cell>
          <table:table-cell table:style-name="ce43" table:formula="of:=[3]transparência!e53" office:value-type="string" office:string-value="" calcext:value-type="error">
            <text:p>Erro:509</text:p>
          </table:table-cell>
          <table:table-cell table:style-name="ce43" table:formula="of:=[3]transparência!f53" office:value-type="string" office:string-value="" calcext:value-type="error">
            <text:p>Erro:509</text:p>
          </table:table-cell>
          <table:table-cell table:style-name="ce43" table:formula="of:=[3]transparência!g5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54" office:value-type="string" office:string-value="" calcext:value-type="error">
            <text:p>Erro:509</text:p>
          </table:table-cell>
          <table:table-cell table:style-name="ce43" table:formula="of:=[3]transparência!c54" office:value-type="string" office:string-value="" calcext:value-type="error">
            <text:p>Erro:509</text:p>
          </table:table-cell>
          <table:table-cell table:style-name="ce43" table:formula="of:=[3]transparência!d54" office:value-type="string" office:string-value="" calcext:value-type="error">
            <text:p>Erro:509</text:p>
          </table:table-cell>
          <table:table-cell table:style-name="ce43" table:formula="of:=[3]transparência!e54" office:value-type="string" office:string-value="" calcext:value-type="error">
            <text:p>Erro:509</text:p>
          </table:table-cell>
          <table:table-cell table:style-name="ce43" table:formula="of:=[3]transparência!f54" office:value-type="string" office:string-value="" calcext:value-type="error">
            <text:p>Erro:509</text:p>
          </table:table-cell>
          <table:table-cell table:style-name="ce43" table:formula="of:=[3]transparência!g5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55" office:value-type="string" office:string-value="" calcext:value-type="error">
            <text:p>Erro:509</text:p>
          </table:table-cell>
          <table:table-cell table:style-name="ce43" table:formula="of:=[3]transparência!c55" office:value-type="string" office:string-value="" calcext:value-type="error">
            <text:p>Erro:509</text:p>
          </table:table-cell>
          <table:table-cell table:style-name="ce43" table:formula="of:=[3]transparência!d55" office:value-type="string" office:string-value="" calcext:value-type="error">
            <text:p>Erro:509</text:p>
          </table:table-cell>
          <table:table-cell table:style-name="ce43" table:formula="of:=[3]transparência!e55" office:value-type="string" office:string-value="" calcext:value-type="error">
            <text:p>Erro:509</text:p>
          </table:table-cell>
          <table:table-cell table:style-name="ce43" table:formula="of:=[3]transparência!f55" office:value-type="string" office:string-value="" calcext:value-type="error">
            <text:p>Erro:509</text:p>
          </table:table-cell>
          <table:table-cell table:style-name="ce43" table:formula="of:=[3]transparência!g5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56" office:value-type="string" office:string-value="" calcext:value-type="error">
            <text:p>Erro:509</text:p>
          </table:table-cell>
          <table:table-cell table:style-name="ce43" table:formula="of:=[3]transparência!c56" office:value-type="string" office:string-value="" calcext:value-type="error">
            <text:p>Erro:509</text:p>
          </table:table-cell>
          <table:table-cell table:style-name="ce43" table:formula="of:=[3]transparência!d56" office:value-type="string" office:string-value="" calcext:value-type="error">
            <text:p>Erro:509</text:p>
          </table:table-cell>
          <table:table-cell table:style-name="ce43" table:formula="of:=[3]transparência!e56" office:value-type="string" office:string-value="" calcext:value-type="error">
            <text:p>Erro:509</text:p>
          </table:table-cell>
          <table:table-cell table:style-name="ce43" table:formula="of:=[3]transparência!f56" office:value-type="string" office:string-value="" calcext:value-type="error">
            <text:p>Erro:509</text:p>
          </table:table-cell>
          <table:table-cell table:style-name="ce43" table:formula="of:=[3]transparência!g5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57" office:value-type="string" office:string-value="" calcext:value-type="error">
            <text:p>Erro:509</text:p>
          </table:table-cell>
          <table:table-cell table:style-name="ce43" table:formula="of:=[3]transparência!c57" office:value-type="string" office:string-value="" calcext:value-type="error">
            <text:p>Erro:509</text:p>
          </table:table-cell>
          <table:table-cell table:style-name="ce43" table:formula="of:=[3]transparência!d57" office:value-type="string" office:string-value="" calcext:value-type="error">
            <text:p>Erro:509</text:p>
          </table:table-cell>
          <table:table-cell table:style-name="ce43" table:formula="of:=[3]transparência!e57" office:value-type="string" office:string-value="" calcext:value-type="error">
            <text:p>Erro:509</text:p>
          </table:table-cell>
          <table:table-cell table:style-name="ce43" table:formula="of:=[3]transparência!f57" office:value-type="string" office:string-value="" calcext:value-type="error">
            <text:p>Erro:509</text:p>
          </table:table-cell>
          <table:table-cell table:style-name="ce43" table:formula="of:=[3]transparência!g5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58" office:value-type="string" office:string-value="" calcext:value-type="error">
            <text:p>Erro:509</text:p>
          </table:table-cell>
          <table:table-cell table:style-name="ce43" table:formula="of:=[3]transparência!c58" office:value-type="string" office:string-value="" calcext:value-type="error">
            <text:p>Erro:509</text:p>
          </table:table-cell>
          <table:table-cell table:style-name="ce43" table:formula="of:=[3]transparência!d58" office:value-type="string" office:string-value="" calcext:value-type="error">
            <text:p>Erro:509</text:p>
          </table:table-cell>
          <table:table-cell table:style-name="ce43" table:formula="of:=[3]transparência!e58" office:value-type="string" office:string-value="" calcext:value-type="error">
            <text:p>Erro:509</text:p>
          </table:table-cell>
          <table:table-cell table:style-name="ce43" table:formula="of:=[3]transparência!f58" office:value-type="string" office:string-value="" calcext:value-type="error">
            <text:p>Erro:509</text:p>
          </table:table-cell>
          <table:table-cell table:style-name="ce43" table:formula="of:=[3]transparência!g5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59" office:value-type="string" office:string-value="" calcext:value-type="error">
            <text:p>Erro:509</text:p>
          </table:table-cell>
          <table:table-cell table:style-name="ce43" table:formula="of:=[3]transparência!c59" office:value-type="string" office:string-value="" calcext:value-type="error">
            <text:p>Erro:509</text:p>
          </table:table-cell>
          <table:table-cell table:style-name="ce43" table:formula="of:=[3]transparência!d59" office:value-type="string" office:string-value="" calcext:value-type="error">
            <text:p>Erro:509</text:p>
          </table:table-cell>
          <table:table-cell table:style-name="ce43" table:formula="of:=[3]transparência!e59" office:value-type="string" office:string-value="" calcext:value-type="error">
            <text:p>Erro:509</text:p>
          </table:table-cell>
          <table:table-cell table:style-name="ce43" table:formula="of:=[3]transparência!f59" office:value-type="string" office:string-value="" calcext:value-type="error">
            <text:p>Erro:509</text:p>
          </table:table-cell>
          <table:table-cell table:style-name="ce43" table:formula="of:=[3]transparência!g5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60" office:value-type="string" office:string-value="" calcext:value-type="error">
            <text:p>Erro:509</text:p>
          </table:table-cell>
          <table:table-cell table:style-name="ce43" table:formula="of:=[3]transparência!c60" office:value-type="string" office:string-value="" calcext:value-type="error">
            <text:p>Erro:509</text:p>
          </table:table-cell>
          <table:table-cell table:style-name="ce43" table:formula="of:=[3]transparência!d60" office:value-type="string" office:string-value="" calcext:value-type="error">
            <text:p>Erro:509</text:p>
          </table:table-cell>
          <table:table-cell table:style-name="ce43" table:formula="of:=[3]transparência!e60" office:value-type="string" office:string-value="" calcext:value-type="error">
            <text:p>Erro:509</text:p>
          </table:table-cell>
          <table:table-cell table:style-name="ce43" table:formula="of:=[3]transparência!f60" office:value-type="string" office:string-value="" calcext:value-type="error">
            <text:p>Erro:509</text:p>
          </table:table-cell>
          <table:table-cell table:style-name="ce43" table:formula="of:=[3]transparência!g6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61" office:value-type="string" office:string-value="" calcext:value-type="error">
            <text:p>Erro:509</text:p>
          </table:table-cell>
          <table:table-cell table:style-name="ce43" table:formula="of:=[3]transparência!c61" office:value-type="string" office:string-value="" calcext:value-type="error">
            <text:p>Erro:509</text:p>
          </table:table-cell>
          <table:table-cell table:style-name="ce43" table:formula="of:=[3]transparência!d61" office:value-type="string" office:string-value="" calcext:value-type="error">
            <text:p>Erro:509</text:p>
          </table:table-cell>
          <table:table-cell table:style-name="ce43" table:formula="of:=[3]transparência!e61" office:value-type="string" office:string-value="" calcext:value-type="error">
            <text:p>Erro:509</text:p>
          </table:table-cell>
          <table:table-cell table:style-name="ce43" table:formula="of:=[3]transparência!f61" office:value-type="string" office:string-value="" calcext:value-type="error">
            <text:p>Erro:509</text:p>
          </table:table-cell>
          <table:table-cell table:style-name="ce43" table:formula="of:=[3]transparência!g6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62" office:value-type="string" office:string-value="" calcext:value-type="error">
            <text:p>Erro:509</text:p>
          </table:table-cell>
          <table:table-cell table:style-name="ce43" table:formula="of:=[3]transparência!c62" office:value-type="string" office:string-value="" calcext:value-type="error">
            <text:p>Erro:509</text:p>
          </table:table-cell>
          <table:table-cell table:style-name="ce43" table:formula="of:=[3]transparência!d62" office:value-type="string" office:string-value="" calcext:value-type="error">
            <text:p>Erro:509</text:p>
          </table:table-cell>
          <table:table-cell table:style-name="ce43" table:formula="of:=[3]transparência!e62" office:value-type="string" office:string-value="" calcext:value-type="error">
            <text:p>Erro:509</text:p>
          </table:table-cell>
          <table:table-cell table:style-name="ce43" table:formula="of:=[3]transparência!f62" office:value-type="string" office:string-value="" calcext:value-type="error">
            <text:p>Erro:509</text:p>
          </table:table-cell>
          <table:table-cell table:style-name="ce43" table:formula="of:=[3]transparência!g6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63" office:value-type="string" office:string-value="" calcext:value-type="error">
            <text:p>Erro:509</text:p>
          </table:table-cell>
          <table:table-cell table:style-name="ce43" table:formula="of:=[3]transparência!c63" office:value-type="string" office:string-value="" calcext:value-type="error">
            <text:p>Erro:509</text:p>
          </table:table-cell>
          <table:table-cell table:style-name="ce43" table:formula="of:=[3]transparência!d63" office:value-type="string" office:string-value="" calcext:value-type="error">
            <text:p>Erro:509</text:p>
          </table:table-cell>
          <table:table-cell table:style-name="ce43" table:formula="of:=[3]transparência!e63" office:value-type="string" office:string-value="" calcext:value-type="error">
            <text:p>Erro:509</text:p>
          </table:table-cell>
          <table:table-cell table:style-name="ce43" table:formula="of:=[3]transparência!f63" office:value-type="string" office:string-value="" calcext:value-type="error">
            <text:p>Erro:509</text:p>
          </table:table-cell>
          <table:table-cell table:style-name="ce43" table:formula="of:=[3]transparência!g6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64" office:value-type="string" office:string-value="" calcext:value-type="error">
            <text:p>Erro:509</text:p>
          </table:table-cell>
          <table:table-cell table:style-name="ce43" table:formula="of:=[3]transparência!c64" office:value-type="string" office:string-value="" calcext:value-type="error">
            <text:p>Erro:509</text:p>
          </table:table-cell>
          <table:table-cell table:style-name="ce43" table:formula="of:=[3]transparência!d64" office:value-type="string" office:string-value="" calcext:value-type="error">
            <text:p>Erro:509</text:p>
          </table:table-cell>
          <table:table-cell table:style-name="ce43" table:formula="of:=[3]transparência!e64" office:value-type="string" office:string-value="" calcext:value-type="error">
            <text:p>Erro:509</text:p>
          </table:table-cell>
          <table:table-cell table:style-name="ce43" table:formula="of:=[3]transparência!f64" office:value-type="string" office:string-value="" calcext:value-type="error">
            <text:p>Erro:509</text:p>
          </table:table-cell>
          <table:table-cell table:style-name="ce43" table:formula="of:=[3]transparência!g6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65" office:value-type="string" office:string-value="" calcext:value-type="error">
            <text:p>Erro:509</text:p>
          </table:table-cell>
          <table:table-cell table:style-name="ce43" table:formula="of:=[3]transparência!c65" office:value-type="string" office:string-value="" calcext:value-type="error">
            <text:p>Erro:509</text:p>
          </table:table-cell>
          <table:table-cell table:style-name="ce43" table:formula="of:=[3]transparência!d65" office:value-type="string" office:string-value="" calcext:value-type="error">
            <text:p>Erro:509</text:p>
          </table:table-cell>
          <table:table-cell table:style-name="ce43" table:formula="of:=[3]transparência!e65" office:value-type="string" office:string-value="" calcext:value-type="error">
            <text:p>Erro:509</text:p>
          </table:table-cell>
          <table:table-cell table:style-name="ce43" table:formula="of:=[3]transparência!f65" office:value-type="string" office:string-value="" calcext:value-type="error">
            <text:p>Erro:509</text:p>
          </table:table-cell>
          <table:table-cell table:style-name="ce43" table:formula="of:=[3]transparência!g6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66" office:value-type="string" office:string-value="" calcext:value-type="error">
            <text:p>Erro:509</text:p>
          </table:table-cell>
          <table:table-cell table:style-name="ce43" table:formula="of:=[3]transparência!c66" office:value-type="string" office:string-value="" calcext:value-type="error">
            <text:p>Erro:509</text:p>
          </table:table-cell>
          <table:table-cell table:style-name="ce43" table:formula="of:=[3]transparência!d66" office:value-type="string" office:string-value="" calcext:value-type="error">
            <text:p>Erro:509</text:p>
          </table:table-cell>
          <table:table-cell table:style-name="ce43" table:formula="of:=[3]transparência!e66" office:value-type="string" office:string-value="" calcext:value-type="error">
            <text:p>Erro:509</text:p>
          </table:table-cell>
          <table:table-cell table:style-name="ce43" table:formula="of:=[3]transparência!f66" office:value-type="string" office:string-value="" calcext:value-type="error">
            <text:p>Erro:509</text:p>
          </table:table-cell>
          <table:table-cell table:style-name="ce43" table:formula="of:=[3]transparência!g6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67" office:value-type="string" office:string-value="" calcext:value-type="error">
            <text:p>Erro:509</text:p>
          </table:table-cell>
          <table:table-cell table:style-name="ce43" table:formula="of:=[3]transparência!c67" office:value-type="string" office:string-value="" calcext:value-type="error">
            <text:p>Erro:509</text:p>
          </table:table-cell>
          <table:table-cell table:style-name="ce43" table:formula="of:=[3]transparência!d67" office:value-type="string" office:string-value="" calcext:value-type="error">
            <text:p>Erro:509</text:p>
          </table:table-cell>
          <table:table-cell table:style-name="ce43" table:formula="of:=[3]transparência!e67" office:value-type="string" office:string-value="" calcext:value-type="error">
            <text:p>Erro:509</text:p>
          </table:table-cell>
          <table:table-cell table:style-name="ce43" table:formula="of:=[3]transparência!f67" office:value-type="string" office:string-value="" calcext:value-type="error">
            <text:p>Erro:509</text:p>
          </table:table-cell>
          <table:table-cell table:style-name="ce43" table:formula="of:=[3]transparência!g6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68" office:value-type="string" office:string-value="" calcext:value-type="error">
            <text:p>Erro:509</text:p>
          </table:table-cell>
          <table:table-cell table:style-name="ce43" table:formula="of:=[3]transparência!c68" office:value-type="string" office:string-value="" calcext:value-type="error">
            <text:p>Erro:509</text:p>
          </table:table-cell>
          <table:table-cell table:style-name="ce43" table:formula="of:=[3]transparência!d68" office:value-type="string" office:string-value="" calcext:value-type="error">
            <text:p>Erro:509</text:p>
          </table:table-cell>
          <table:table-cell table:style-name="ce43" table:formula="of:=[3]transparência!e68" office:value-type="string" office:string-value="" calcext:value-type="error">
            <text:p>Erro:509</text:p>
          </table:table-cell>
          <table:table-cell table:style-name="ce43" table:formula="of:=[3]transparência!f68" office:value-type="string" office:string-value="" calcext:value-type="error">
            <text:p>Erro:509</text:p>
          </table:table-cell>
          <table:table-cell table:style-name="ce43" table:formula="of:=[3]transparência!g6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69" office:value-type="string" office:string-value="" calcext:value-type="error">
            <text:p>Erro:509</text:p>
          </table:table-cell>
          <table:table-cell table:style-name="ce43" table:formula="of:=[3]transparência!c69" office:value-type="string" office:string-value="" calcext:value-type="error">
            <text:p>Erro:509</text:p>
          </table:table-cell>
          <table:table-cell table:style-name="ce43" table:formula="of:=[3]transparência!d69" office:value-type="string" office:string-value="" calcext:value-type="error">
            <text:p>Erro:509</text:p>
          </table:table-cell>
          <table:table-cell table:style-name="ce43" table:formula="of:=[3]transparência!e69" office:value-type="string" office:string-value="" calcext:value-type="error">
            <text:p>Erro:509</text:p>
          </table:table-cell>
          <table:table-cell table:style-name="ce43" table:formula="of:=[3]transparência!f69" office:value-type="string" office:string-value="" calcext:value-type="error">
            <text:p>Erro:509</text:p>
          </table:table-cell>
          <table:table-cell table:style-name="ce43" table:formula="of:=[3]transparência!g6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0" office:value-type="string" office:string-value="" calcext:value-type="error">
            <text:p>Erro:509</text:p>
          </table:table-cell>
          <table:table-cell table:style-name="ce43" table:formula="of:=[3]transparência!c70" office:value-type="string" office:string-value="" calcext:value-type="error">
            <text:p>Erro:509</text:p>
          </table:table-cell>
          <table:table-cell table:style-name="ce43" table:formula="of:=[3]transparência!d70" office:value-type="string" office:string-value="" calcext:value-type="error">
            <text:p>Erro:509</text:p>
          </table:table-cell>
          <table:table-cell table:style-name="ce43" table:formula="of:=[3]transparência!e70" office:value-type="string" office:string-value="" calcext:value-type="error">
            <text:p>Erro:509</text:p>
          </table:table-cell>
          <table:table-cell table:style-name="ce43" table:formula="of:=[3]transparência!f70" office:value-type="string" office:string-value="" calcext:value-type="error">
            <text:p>Erro:509</text:p>
          </table:table-cell>
          <table:table-cell table:style-name="ce43" table:formula="of:=[3]transparência!g7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1" office:value-type="string" office:string-value="" calcext:value-type="error">
            <text:p>Erro:509</text:p>
          </table:table-cell>
          <table:table-cell table:style-name="ce43" table:formula="of:=[3]transparência!c71" office:value-type="string" office:string-value="" calcext:value-type="error">
            <text:p>Erro:509</text:p>
          </table:table-cell>
          <table:table-cell table:style-name="ce43" table:formula="of:=[3]transparência!d71" office:value-type="string" office:string-value="" calcext:value-type="error">
            <text:p>Erro:509</text:p>
          </table:table-cell>
          <table:table-cell table:style-name="ce43" table:formula="of:=[3]transparência!e71" office:value-type="string" office:string-value="" calcext:value-type="error">
            <text:p>Erro:509</text:p>
          </table:table-cell>
          <table:table-cell table:style-name="ce43" table:formula="of:=[3]transparência!f71" office:value-type="string" office:string-value="" calcext:value-type="error">
            <text:p>Erro:509</text:p>
          </table:table-cell>
          <table:table-cell table:style-name="ce43" table:formula="of:=[3]transparência!g7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2" office:value-type="string" office:string-value="" calcext:value-type="error">
            <text:p>Erro:509</text:p>
          </table:table-cell>
          <table:table-cell table:style-name="ce43" table:formula="of:=[3]transparência!c72" office:value-type="string" office:string-value="" calcext:value-type="error">
            <text:p>Erro:509</text:p>
          </table:table-cell>
          <table:table-cell table:style-name="ce43" table:formula="of:=[3]transparência!d72" office:value-type="string" office:string-value="" calcext:value-type="error">
            <text:p>Erro:509</text:p>
          </table:table-cell>
          <table:table-cell table:style-name="ce43" table:formula="of:=[3]transparência!e72" office:value-type="string" office:string-value="" calcext:value-type="error">
            <text:p>Erro:509</text:p>
          </table:table-cell>
          <table:table-cell table:style-name="ce43" table:formula="of:=[3]transparência!f72" office:value-type="string" office:string-value="" calcext:value-type="error">
            <text:p>Erro:509</text:p>
          </table:table-cell>
          <table:table-cell table:style-name="ce43" table:formula="of:=[3]transparência!g7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3" office:value-type="string" office:string-value="" calcext:value-type="error">
            <text:p>Erro:509</text:p>
          </table:table-cell>
          <table:table-cell table:style-name="ce43" table:formula="of:=[3]transparência!c73" office:value-type="string" office:string-value="" calcext:value-type="error">
            <text:p>Erro:509</text:p>
          </table:table-cell>
          <table:table-cell table:style-name="ce43" table:formula="of:=[3]transparência!d73" office:value-type="string" office:string-value="" calcext:value-type="error">
            <text:p>Erro:509</text:p>
          </table:table-cell>
          <table:table-cell table:style-name="ce43" table:formula="of:=[3]transparência!e73" office:value-type="string" office:string-value="" calcext:value-type="error">
            <text:p>Erro:509</text:p>
          </table:table-cell>
          <table:table-cell table:style-name="ce43" table:formula="of:=[3]transparência!f73" office:value-type="string" office:string-value="" calcext:value-type="error">
            <text:p>Erro:509</text:p>
          </table:table-cell>
          <table:table-cell table:style-name="ce43" table:formula="of:=[3]transparência!g7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4" office:value-type="string" office:string-value="" calcext:value-type="error">
            <text:p>Erro:509</text:p>
          </table:table-cell>
          <table:table-cell table:style-name="ce43" table:formula="of:=[3]transparência!c74" office:value-type="string" office:string-value="" calcext:value-type="error">
            <text:p>Erro:509</text:p>
          </table:table-cell>
          <table:table-cell table:style-name="ce43" table:formula="of:=[3]transparência!d74" office:value-type="string" office:string-value="" calcext:value-type="error">
            <text:p>Erro:509</text:p>
          </table:table-cell>
          <table:table-cell table:style-name="ce43" table:formula="of:=[3]transparência!e74" office:value-type="string" office:string-value="" calcext:value-type="error">
            <text:p>Erro:509</text:p>
          </table:table-cell>
          <table:table-cell table:style-name="ce43" table:formula="of:=[3]transparência!f74" office:value-type="string" office:string-value="" calcext:value-type="error">
            <text:p>Erro:509</text:p>
          </table:table-cell>
          <table:table-cell table:style-name="ce43" table:formula="of:=[3]transparência!g7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5" office:value-type="string" office:string-value="" calcext:value-type="error">
            <text:p>Erro:509</text:p>
          </table:table-cell>
          <table:table-cell table:style-name="ce43" table:formula="of:=[3]transparência!c75" office:value-type="string" office:string-value="" calcext:value-type="error">
            <text:p>Erro:509</text:p>
          </table:table-cell>
          <table:table-cell table:style-name="ce43" table:formula="of:=[3]transparência!d75" office:value-type="string" office:string-value="" calcext:value-type="error">
            <text:p>Erro:509</text:p>
          </table:table-cell>
          <table:table-cell table:style-name="ce43" table:formula="of:=[3]transparência!e75" office:value-type="string" office:string-value="" calcext:value-type="error">
            <text:p>Erro:509</text:p>
          </table:table-cell>
          <table:table-cell table:style-name="ce43" table:formula="of:=[3]transparência!f75" office:value-type="string" office:string-value="" calcext:value-type="error">
            <text:p>Erro:509</text:p>
          </table:table-cell>
          <table:table-cell table:style-name="ce43" table:formula="of:=[3]transparência!g7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6" office:value-type="string" office:string-value="" calcext:value-type="error">
            <text:p>Erro:509</text:p>
          </table:table-cell>
          <table:table-cell table:style-name="ce43" table:formula="of:=[3]transparência!c76" office:value-type="string" office:string-value="" calcext:value-type="error">
            <text:p>Erro:509</text:p>
          </table:table-cell>
          <table:table-cell table:style-name="ce43" table:formula="of:=[3]transparência!d76" office:value-type="string" office:string-value="" calcext:value-type="error">
            <text:p>Erro:509</text:p>
          </table:table-cell>
          <table:table-cell table:style-name="ce43" table:formula="of:=[3]transparência!e76" office:value-type="string" office:string-value="" calcext:value-type="error">
            <text:p>Erro:509</text:p>
          </table:table-cell>
          <table:table-cell table:style-name="ce43" table:formula="of:=[3]transparência!f76" office:value-type="string" office:string-value="" calcext:value-type="error">
            <text:p>Erro:509</text:p>
          </table:table-cell>
          <table:table-cell table:style-name="ce43" table:formula="of:=[3]transparência!g7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7" office:value-type="string" office:string-value="" calcext:value-type="error">
            <text:p>Erro:509</text:p>
          </table:table-cell>
          <table:table-cell table:style-name="ce43" table:formula="of:=[3]transparência!c77" office:value-type="string" office:string-value="" calcext:value-type="error">
            <text:p>Erro:509</text:p>
          </table:table-cell>
          <table:table-cell table:style-name="ce43" table:formula="of:=[3]transparência!d77" office:value-type="string" office:string-value="" calcext:value-type="error">
            <text:p>Erro:509</text:p>
          </table:table-cell>
          <table:table-cell table:style-name="ce43" table:formula="of:=[3]transparência!e77" office:value-type="string" office:string-value="" calcext:value-type="error">
            <text:p>Erro:509</text:p>
          </table:table-cell>
          <table:table-cell table:style-name="ce43" table:formula="of:=[3]transparência!f77" office:value-type="string" office:string-value="" calcext:value-type="error">
            <text:p>Erro:509</text:p>
          </table:table-cell>
          <table:table-cell table:style-name="ce43" table:formula="of:=[3]transparência!g7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8" office:value-type="string" office:string-value="" calcext:value-type="error">
            <text:p>Erro:509</text:p>
          </table:table-cell>
          <table:table-cell table:style-name="ce43" table:formula="of:=[3]transparência!c78" office:value-type="string" office:string-value="" calcext:value-type="error">
            <text:p>Erro:509</text:p>
          </table:table-cell>
          <table:table-cell table:style-name="ce43" table:formula="of:=[3]transparência!d78" office:value-type="string" office:string-value="" calcext:value-type="error">
            <text:p>Erro:509</text:p>
          </table:table-cell>
          <table:table-cell table:style-name="ce43" table:formula="of:=[3]transparência!e78" office:value-type="string" office:string-value="" calcext:value-type="error">
            <text:p>Erro:509</text:p>
          </table:table-cell>
          <table:table-cell table:style-name="ce43" table:formula="of:=[3]transparência!f78" office:value-type="string" office:string-value="" calcext:value-type="error">
            <text:p>Erro:509</text:p>
          </table:table-cell>
          <table:table-cell table:style-name="ce43" table:formula="of:=[3]transparência!g7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79" office:value-type="string" office:string-value="" calcext:value-type="error">
            <text:p>Erro:509</text:p>
          </table:table-cell>
          <table:table-cell table:style-name="ce43" table:formula="of:=[3]transparência!c79" office:value-type="string" office:string-value="" calcext:value-type="error">
            <text:p>Erro:509</text:p>
          </table:table-cell>
          <table:table-cell table:style-name="ce43" table:formula="of:=[3]transparência!d79" office:value-type="string" office:string-value="" calcext:value-type="error">
            <text:p>Erro:509</text:p>
          </table:table-cell>
          <table:table-cell table:style-name="ce43" table:formula="of:=[3]transparência!e79" office:value-type="string" office:string-value="" calcext:value-type="error">
            <text:p>Erro:509</text:p>
          </table:table-cell>
          <table:table-cell table:style-name="ce43" table:formula="of:=[3]transparência!f79" office:value-type="string" office:string-value="" calcext:value-type="error">
            <text:p>Erro:509</text:p>
          </table:table-cell>
          <table:table-cell table:style-name="ce43" table:formula="of:=[3]transparência!g7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0" office:value-type="string" office:string-value="" calcext:value-type="error">
            <text:p>Erro:509</text:p>
          </table:table-cell>
          <table:table-cell table:style-name="ce43" table:formula="of:=[3]transparência!c80" office:value-type="string" office:string-value="" calcext:value-type="error">
            <text:p>Erro:509</text:p>
          </table:table-cell>
          <table:table-cell table:style-name="ce43" table:formula="of:=[3]transparência!d80" office:value-type="string" office:string-value="" calcext:value-type="error">
            <text:p>Erro:509</text:p>
          </table:table-cell>
          <table:table-cell table:style-name="ce43" table:formula="of:=[3]transparência!e80" office:value-type="string" office:string-value="" calcext:value-type="error">
            <text:p>Erro:509</text:p>
          </table:table-cell>
          <table:table-cell table:style-name="ce43" table:formula="of:=[3]transparência!f80" office:value-type="string" office:string-value="" calcext:value-type="error">
            <text:p>Erro:509</text:p>
          </table:table-cell>
          <table:table-cell table:style-name="ce43" table:formula="of:=[3]transparência!g8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1" office:value-type="string" office:string-value="" calcext:value-type="error">
            <text:p>Erro:509</text:p>
          </table:table-cell>
          <table:table-cell table:style-name="ce43" table:formula="of:=[3]transparência!c81" office:value-type="string" office:string-value="" calcext:value-type="error">
            <text:p>Erro:509</text:p>
          </table:table-cell>
          <table:table-cell table:style-name="ce43" table:formula="of:=[3]transparência!d81" office:value-type="string" office:string-value="" calcext:value-type="error">
            <text:p>Erro:509</text:p>
          </table:table-cell>
          <table:table-cell table:style-name="ce43" table:formula="of:=[3]transparência!e81" office:value-type="string" office:string-value="" calcext:value-type="error">
            <text:p>Erro:509</text:p>
          </table:table-cell>
          <table:table-cell table:style-name="ce43" table:formula="of:=[3]transparência!f81" office:value-type="string" office:string-value="" calcext:value-type="error">
            <text:p>Erro:509</text:p>
          </table:table-cell>
          <table:table-cell table:style-name="ce43" table:formula="of:=[3]transparência!g8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2" office:value-type="string" office:string-value="" calcext:value-type="error">
            <text:p>Erro:509</text:p>
          </table:table-cell>
          <table:table-cell table:style-name="ce43" table:formula="of:=[3]transparência!c82" office:value-type="string" office:string-value="" calcext:value-type="error">
            <text:p>Erro:509</text:p>
          </table:table-cell>
          <table:table-cell table:style-name="ce43" table:formula="of:=[3]transparência!d82" office:value-type="string" office:string-value="" calcext:value-type="error">
            <text:p>Erro:509</text:p>
          </table:table-cell>
          <table:table-cell table:style-name="ce43" table:formula="of:=[3]transparência!e82" office:value-type="string" office:string-value="" calcext:value-type="error">
            <text:p>Erro:509</text:p>
          </table:table-cell>
          <table:table-cell table:style-name="ce43" table:formula="of:=[3]transparência!f82" office:value-type="string" office:string-value="" calcext:value-type="error">
            <text:p>Erro:509</text:p>
          </table:table-cell>
          <table:table-cell table:style-name="ce43" table:formula="of:=[3]transparência!g8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3" office:value-type="string" office:string-value="" calcext:value-type="error">
            <text:p>Erro:509</text:p>
          </table:table-cell>
          <table:table-cell table:style-name="ce43" table:formula="of:=[3]transparência!c83" office:value-type="string" office:string-value="" calcext:value-type="error">
            <text:p>Erro:509</text:p>
          </table:table-cell>
          <table:table-cell table:style-name="ce43" table:formula="of:=[3]transparência!d83" office:value-type="string" office:string-value="" calcext:value-type="error">
            <text:p>Erro:509</text:p>
          </table:table-cell>
          <table:table-cell table:style-name="ce43" table:formula="of:=[3]transparência!e83" office:value-type="string" office:string-value="" calcext:value-type="error">
            <text:p>Erro:509</text:p>
          </table:table-cell>
          <table:table-cell table:style-name="ce43" table:formula="of:=[3]transparência!f83" office:value-type="string" office:string-value="" calcext:value-type="error">
            <text:p>Erro:509</text:p>
          </table:table-cell>
          <table:table-cell table:style-name="ce43" table:formula="of:=[3]transparência!g8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4" office:value-type="string" office:string-value="" calcext:value-type="error">
            <text:p>Erro:509</text:p>
          </table:table-cell>
          <table:table-cell table:style-name="ce43" table:formula="of:=[3]transparência!c84" office:value-type="string" office:string-value="" calcext:value-type="error">
            <text:p>Erro:509</text:p>
          </table:table-cell>
          <table:table-cell table:style-name="ce43" table:formula="of:=[3]transparência!d84" office:value-type="string" office:string-value="" calcext:value-type="error">
            <text:p>Erro:509</text:p>
          </table:table-cell>
          <table:table-cell table:style-name="ce43" table:formula="of:=[3]transparência!e84" office:value-type="string" office:string-value="" calcext:value-type="error">
            <text:p>Erro:509</text:p>
          </table:table-cell>
          <table:table-cell table:style-name="ce43" table:formula="of:=[3]transparência!f84" office:value-type="string" office:string-value="" calcext:value-type="error">
            <text:p>Erro:509</text:p>
          </table:table-cell>
          <table:table-cell table:style-name="ce43" table:formula="of:=[3]transparência!g8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5" office:value-type="string" office:string-value="" calcext:value-type="error">
            <text:p>Erro:509</text:p>
          </table:table-cell>
          <table:table-cell table:style-name="ce43" table:formula="of:=[3]transparência!c85" office:value-type="string" office:string-value="" calcext:value-type="error">
            <text:p>Erro:509</text:p>
          </table:table-cell>
          <table:table-cell table:style-name="ce43" table:formula="of:=[3]transparência!d85" office:value-type="string" office:string-value="" calcext:value-type="error">
            <text:p>Erro:509</text:p>
          </table:table-cell>
          <table:table-cell table:style-name="ce43" table:formula="of:=[3]transparência!e85" office:value-type="string" office:string-value="" calcext:value-type="error">
            <text:p>Erro:509</text:p>
          </table:table-cell>
          <table:table-cell table:style-name="ce43" table:formula="of:=[3]transparência!f85" office:value-type="string" office:string-value="" calcext:value-type="error">
            <text:p>Erro:509</text:p>
          </table:table-cell>
          <table:table-cell table:style-name="ce43" table:formula="of:=[3]transparência!g8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6" office:value-type="string" office:string-value="" calcext:value-type="error">
            <text:p>Erro:509</text:p>
          </table:table-cell>
          <table:table-cell table:style-name="ce43" table:formula="of:=[3]transparência!c86" office:value-type="string" office:string-value="" calcext:value-type="error">
            <text:p>Erro:509</text:p>
          </table:table-cell>
          <table:table-cell table:style-name="ce43" table:formula="of:=[3]transparência!d86" office:value-type="string" office:string-value="" calcext:value-type="error">
            <text:p>Erro:509</text:p>
          </table:table-cell>
          <table:table-cell table:style-name="ce43" table:formula="of:=[3]transparência!e86" office:value-type="string" office:string-value="" calcext:value-type="error">
            <text:p>Erro:509</text:p>
          </table:table-cell>
          <table:table-cell table:style-name="ce43" table:formula="of:=[3]transparência!f86" office:value-type="string" office:string-value="" calcext:value-type="error">
            <text:p>Erro:509</text:p>
          </table:table-cell>
          <table:table-cell table:style-name="ce43" table:formula="of:=[3]transparência!g8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7" office:value-type="string" office:string-value="" calcext:value-type="error">
            <text:p>Erro:509</text:p>
          </table:table-cell>
          <table:table-cell table:style-name="ce43" table:formula="of:=[3]transparência!c87" office:value-type="string" office:string-value="" calcext:value-type="error">
            <text:p>Erro:509</text:p>
          </table:table-cell>
          <table:table-cell table:style-name="ce43" table:formula="of:=[3]transparência!d87" office:value-type="string" office:string-value="" calcext:value-type="error">
            <text:p>Erro:509</text:p>
          </table:table-cell>
          <table:table-cell table:style-name="ce43" table:formula="of:=[3]transparência!e87" office:value-type="string" office:string-value="" calcext:value-type="error">
            <text:p>Erro:509</text:p>
          </table:table-cell>
          <table:table-cell table:style-name="ce43" table:formula="of:=[3]transparência!f87" office:value-type="string" office:string-value="" calcext:value-type="error">
            <text:p>Erro:509</text:p>
          </table:table-cell>
          <table:table-cell table:style-name="ce43" table:formula="of:=[3]transparência!g8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8" office:value-type="string" office:string-value="" calcext:value-type="error">
            <text:p>Erro:509</text:p>
          </table:table-cell>
          <table:table-cell table:style-name="ce43" table:formula="of:=[3]transparência!c88" office:value-type="string" office:string-value="" calcext:value-type="error">
            <text:p>Erro:509</text:p>
          </table:table-cell>
          <table:table-cell table:style-name="ce43" table:formula="of:=[3]transparência!d88" office:value-type="string" office:string-value="" calcext:value-type="error">
            <text:p>Erro:509</text:p>
          </table:table-cell>
          <table:table-cell table:style-name="ce43" table:formula="of:=[3]transparência!e88" office:value-type="string" office:string-value="" calcext:value-type="error">
            <text:p>Erro:509</text:p>
          </table:table-cell>
          <table:table-cell table:style-name="ce43" table:formula="of:=[3]transparência!f88" office:value-type="string" office:string-value="" calcext:value-type="error">
            <text:p>Erro:509</text:p>
          </table:table-cell>
          <table:table-cell table:style-name="ce43" table:formula="of:=[3]transparência!g8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89" office:value-type="string" office:string-value="" calcext:value-type="error">
            <text:p>Erro:509</text:p>
          </table:table-cell>
          <table:table-cell table:style-name="ce43" table:formula="of:=[3]transparência!c89" office:value-type="string" office:string-value="" calcext:value-type="error">
            <text:p>Erro:509</text:p>
          </table:table-cell>
          <table:table-cell table:style-name="ce43" table:formula="of:=[3]transparência!d89" office:value-type="string" office:string-value="" calcext:value-type="error">
            <text:p>Erro:509</text:p>
          </table:table-cell>
          <table:table-cell table:style-name="ce43" table:formula="of:=[3]transparência!e89" office:value-type="string" office:string-value="" calcext:value-type="error">
            <text:p>Erro:509</text:p>
          </table:table-cell>
          <table:table-cell table:style-name="ce43" table:formula="of:=[3]transparência!f89" office:value-type="string" office:string-value="" calcext:value-type="error">
            <text:p>Erro:509</text:p>
          </table:table-cell>
          <table:table-cell table:style-name="ce43" table:formula="of:=[3]transparência!g8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0" office:value-type="string" office:string-value="" calcext:value-type="error">
            <text:p>Erro:509</text:p>
          </table:table-cell>
          <table:table-cell table:style-name="ce43" table:formula="of:=[3]transparência!c90" office:value-type="string" office:string-value="" calcext:value-type="error">
            <text:p>Erro:509</text:p>
          </table:table-cell>
          <table:table-cell table:style-name="ce43" table:formula="of:=[3]transparência!d90" office:value-type="string" office:string-value="" calcext:value-type="error">
            <text:p>Erro:509</text:p>
          </table:table-cell>
          <table:table-cell table:style-name="ce43" table:formula="of:=[3]transparência!e90" office:value-type="string" office:string-value="" calcext:value-type="error">
            <text:p>Erro:509</text:p>
          </table:table-cell>
          <table:table-cell table:style-name="ce43" table:formula="of:=[3]transparência!f90" office:value-type="string" office:string-value="" calcext:value-type="error">
            <text:p>Erro:509</text:p>
          </table:table-cell>
          <table:table-cell table:style-name="ce43" table:formula="of:=[3]transparência!g9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1" office:value-type="string" office:string-value="" calcext:value-type="error">
            <text:p>Erro:509</text:p>
          </table:table-cell>
          <table:table-cell table:style-name="ce43" table:formula="of:=[3]transparência!c91" office:value-type="string" office:string-value="" calcext:value-type="error">
            <text:p>Erro:509</text:p>
          </table:table-cell>
          <table:table-cell table:style-name="ce43" table:formula="of:=[3]transparência!d91" office:value-type="string" office:string-value="" calcext:value-type="error">
            <text:p>Erro:509</text:p>
          </table:table-cell>
          <table:table-cell table:style-name="ce43" table:formula="of:=[3]transparência!e91" office:value-type="string" office:string-value="" calcext:value-type="error">
            <text:p>Erro:509</text:p>
          </table:table-cell>
          <table:table-cell table:style-name="ce43" table:formula="of:=[3]transparência!f91" office:value-type="string" office:string-value="" calcext:value-type="error">
            <text:p>Erro:509</text:p>
          </table:table-cell>
          <table:table-cell table:style-name="ce43" table:formula="of:=[3]transparência!g9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2" office:value-type="string" office:string-value="" calcext:value-type="error">
            <text:p>Erro:509</text:p>
          </table:table-cell>
          <table:table-cell table:style-name="ce43" table:formula="of:=[3]transparência!c92" office:value-type="string" office:string-value="" calcext:value-type="error">
            <text:p>Erro:509</text:p>
          </table:table-cell>
          <table:table-cell table:style-name="ce43" table:formula="of:=[3]transparência!d92" office:value-type="string" office:string-value="" calcext:value-type="error">
            <text:p>Erro:509</text:p>
          </table:table-cell>
          <table:table-cell table:style-name="ce43" table:formula="of:=[3]transparência!e92" office:value-type="string" office:string-value="" calcext:value-type="error">
            <text:p>Erro:509</text:p>
          </table:table-cell>
          <table:table-cell table:style-name="ce43" table:formula="of:=[3]transparência!f92" office:value-type="string" office:string-value="" calcext:value-type="error">
            <text:p>Erro:509</text:p>
          </table:table-cell>
          <table:table-cell table:style-name="ce43" table:formula="of:=[3]transparência!g9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3" office:value-type="string" office:string-value="" calcext:value-type="error">
            <text:p>Erro:509</text:p>
          </table:table-cell>
          <table:table-cell table:style-name="ce43" table:formula="of:=[3]transparência!c93" office:value-type="string" office:string-value="" calcext:value-type="error">
            <text:p>Erro:509</text:p>
          </table:table-cell>
          <table:table-cell table:style-name="ce43" table:formula="of:=[3]transparência!d93" office:value-type="string" office:string-value="" calcext:value-type="error">
            <text:p>Erro:509</text:p>
          </table:table-cell>
          <table:table-cell table:style-name="ce43" table:formula="of:=[3]transparência!e93" office:value-type="string" office:string-value="" calcext:value-type="error">
            <text:p>Erro:509</text:p>
          </table:table-cell>
          <table:table-cell table:style-name="ce43" table:formula="of:=[3]transparência!f93" office:value-type="string" office:string-value="" calcext:value-type="error">
            <text:p>Erro:509</text:p>
          </table:table-cell>
          <table:table-cell table:style-name="ce43" table:formula="of:=[3]transparência!g9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4" office:value-type="string" office:string-value="" calcext:value-type="error">
            <text:p>Erro:509</text:p>
          </table:table-cell>
          <table:table-cell table:style-name="ce43" table:formula="of:=[3]transparência!c94" office:value-type="string" office:string-value="" calcext:value-type="error">
            <text:p>Erro:509</text:p>
          </table:table-cell>
          <table:table-cell table:style-name="ce43" table:formula="of:=[3]transparência!d94" office:value-type="string" office:string-value="" calcext:value-type="error">
            <text:p>Erro:509</text:p>
          </table:table-cell>
          <table:table-cell table:style-name="ce43" table:formula="of:=[3]transparência!e94" office:value-type="string" office:string-value="" calcext:value-type="error">
            <text:p>Erro:509</text:p>
          </table:table-cell>
          <table:table-cell table:style-name="ce43" table:formula="of:=[3]transparência!f94" office:value-type="string" office:string-value="" calcext:value-type="error">
            <text:p>Erro:509</text:p>
          </table:table-cell>
          <table:table-cell table:style-name="ce43" table:formula="of:=[3]transparência!g9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5" office:value-type="string" office:string-value="" calcext:value-type="error">
            <text:p>Erro:509</text:p>
          </table:table-cell>
          <table:table-cell table:style-name="ce43" table:formula="of:=[3]transparência!c95" office:value-type="string" office:string-value="" calcext:value-type="error">
            <text:p>Erro:509</text:p>
          </table:table-cell>
          <table:table-cell table:style-name="ce43" table:formula="of:=[3]transparência!d95" office:value-type="string" office:string-value="" calcext:value-type="error">
            <text:p>Erro:509</text:p>
          </table:table-cell>
          <table:table-cell table:style-name="ce43" table:formula="of:=[3]transparência!e95" office:value-type="string" office:string-value="" calcext:value-type="error">
            <text:p>Erro:509</text:p>
          </table:table-cell>
          <table:table-cell table:style-name="ce43" table:formula="of:=[3]transparência!f95" office:value-type="string" office:string-value="" calcext:value-type="error">
            <text:p>Erro:509</text:p>
          </table:table-cell>
          <table:table-cell table:style-name="ce43" table:formula="of:=[3]transparência!g9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6" office:value-type="string" office:string-value="" calcext:value-type="error">
            <text:p>Erro:509</text:p>
          </table:table-cell>
          <table:table-cell table:style-name="ce43" table:formula="of:=[3]transparência!c96" office:value-type="string" office:string-value="" calcext:value-type="error">
            <text:p>Erro:509</text:p>
          </table:table-cell>
          <table:table-cell table:style-name="ce43" table:formula="of:=[3]transparência!d96" office:value-type="string" office:string-value="" calcext:value-type="error">
            <text:p>Erro:509</text:p>
          </table:table-cell>
          <table:table-cell table:style-name="ce43" table:formula="of:=[3]transparência!e96" office:value-type="string" office:string-value="" calcext:value-type="error">
            <text:p>Erro:509</text:p>
          </table:table-cell>
          <table:table-cell table:style-name="ce43" table:formula="of:=[3]transparência!f96" office:value-type="string" office:string-value="" calcext:value-type="error">
            <text:p>Erro:509</text:p>
          </table:table-cell>
          <table:table-cell table:style-name="ce43" table:formula="of:=[3]transparência!g9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7" office:value-type="string" office:string-value="" calcext:value-type="error">
            <text:p>Erro:509</text:p>
          </table:table-cell>
          <table:table-cell table:style-name="ce43" table:formula="of:=[3]transparência!c97" office:value-type="string" office:string-value="" calcext:value-type="error">
            <text:p>Erro:509</text:p>
          </table:table-cell>
          <table:table-cell table:style-name="ce43" table:formula="of:=[3]transparência!d97" office:value-type="string" office:string-value="" calcext:value-type="error">
            <text:p>Erro:509</text:p>
          </table:table-cell>
          <table:table-cell table:style-name="ce43" table:formula="of:=[3]transparência!e97" office:value-type="string" office:string-value="" calcext:value-type="error">
            <text:p>Erro:509</text:p>
          </table:table-cell>
          <table:table-cell table:style-name="ce43" table:formula="of:=[3]transparência!f97" office:value-type="string" office:string-value="" calcext:value-type="error">
            <text:p>Erro:509</text:p>
          </table:table-cell>
          <table:table-cell table:style-name="ce43" table:formula="of:=[3]transparência!g9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8" office:value-type="string" office:string-value="" calcext:value-type="error">
            <text:p>Erro:509</text:p>
          </table:table-cell>
          <table:table-cell table:style-name="ce43" table:formula="of:=[3]transparência!c98" office:value-type="string" office:string-value="" calcext:value-type="error">
            <text:p>Erro:509</text:p>
          </table:table-cell>
          <table:table-cell table:style-name="ce43" table:formula="of:=[3]transparência!d98" office:value-type="string" office:string-value="" calcext:value-type="error">
            <text:p>Erro:509</text:p>
          </table:table-cell>
          <table:table-cell table:style-name="ce43" table:formula="of:=[3]transparência!e98" office:value-type="string" office:string-value="" calcext:value-type="error">
            <text:p>Erro:509</text:p>
          </table:table-cell>
          <table:table-cell table:style-name="ce43" table:formula="of:=[3]transparência!f98" office:value-type="string" office:string-value="" calcext:value-type="error">
            <text:p>Erro:509</text:p>
          </table:table-cell>
          <table:table-cell table:style-name="ce43" table:formula="of:=[3]transparência!g9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99" office:value-type="string" office:string-value="" calcext:value-type="error">
            <text:p>Erro:509</text:p>
          </table:table-cell>
          <table:table-cell table:style-name="ce43" table:formula="of:=[3]transparência!c99" office:value-type="string" office:string-value="" calcext:value-type="error">
            <text:p>Erro:509</text:p>
          </table:table-cell>
          <table:table-cell table:style-name="ce43" table:formula="of:=[3]transparência!d99" office:value-type="string" office:string-value="" calcext:value-type="error">
            <text:p>Erro:509</text:p>
          </table:table-cell>
          <table:table-cell table:style-name="ce43" table:formula="of:=[3]transparência!e99" office:value-type="string" office:string-value="" calcext:value-type="error">
            <text:p>Erro:509</text:p>
          </table:table-cell>
          <table:table-cell table:style-name="ce43" table:formula="of:=[3]transparência!f99" office:value-type="string" office:string-value="" calcext:value-type="error">
            <text:p>Erro:509</text:p>
          </table:table-cell>
          <table:table-cell table:style-name="ce43" table:formula="of:=[3]transparência!g9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0" office:value-type="string" office:string-value="" calcext:value-type="error">
            <text:p>Erro:509</text:p>
          </table:table-cell>
          <table:table-cell table:style-name="ce43" table:formula="of:=[3]transparência!c100" office:value-type="string" office:string-value="" calcext:value-type="error">
            <text:p>Erro:509</text:p>
          </table:table-cell>
          <table:table-cell table:style-name="ce43" table:formula="of:=[3]transparência!d100" office:value-type="string" office:string-value="" calcext:value-type="error">
            <text:p>Erro:509</text:p>
          </table:table-cell>
          <table:table-cell table:style-name="ce43" table:formula="of:=[3]transparência!e100" office:value-type="string" office:string-value="" calcext:value-type="error">
            <text:p>Erro:509</text:p>
          </table:table-cell>
          <table:table-cell table:style-name="ce43" table:formula="of:=[3]transparência!f100" office:value-type="string" office:string-value="" calcext:value-type="error">
            <text:p>Erro:509</text:p>
          </table:table-cell>
          <table:table-cell table:style-name="ce43" table:formula="of:=[3]transparência!g10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1" office:value-type="string" office:string-value="" calcext:value-type="error">
            <text:p>Erro:509</text:p>
          </table:table-cell>
          <table:table-cell table:style-name="ce43" table:formula="of:=[3]transparência!c101" office:value-type="string" office:string-value="" calcext:value-type="error">
            <text:p>Erro:509</text:p>
          </table:table-cell>
          <table:table-cell table:style-name="ce43" table:formula="of:=[3]transparência!d101" office:value-type="string" office:string-value="" calcext:value-type="error">
            <text:p>Erro:509</text:p>
          </table:table-cell>
          <table:table-cell table:style-name="ce43" table:formula="of:=[3]transparência!e101" office:value-type="string" office:string-value="" calcext:value-type="error">
            <text:p>Erro:509</text:p>
          </table:table-cell>
          <table:table-cell table:style-name="ce43" table:formula="of:=[3]transparência!f101" office:value-type="string" office:string-value="" calcext:value-type="error">
            <text:p>Erro:509</text:p>
          </table:table-cell>
          <table:table-cell table:style-name="ce43" table:formula="of:=[3]transparência!g10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2" office:value-type="string" office:string-value="" calcext:value-type="error">
            <text:p>Erro:509</text:p>
          </table:table-cell>
          <table:table-cell table:style-name="ce43" table:formula="of:=[3]transparência!c102" office:value-type="string" office:string-value="" calcext:value-type="error">
            <text:p>Erro:509</text:p>
          </table:table-cell>
          <table:table-cell table:style-name="ce43" table:formula="of:=[3]transparência!d102" office:value-type="string" office:string-value="" calcext:value-type="error">
            <text:p>Erro:509</text:p>
          </table:table-cell>
          <table:table-cell table:style-name="ce43" table:formula="of:=[3]transparência!e102" office:value-type="string" office:string-value="" calcext:value-type="error">
            <text:p>Erro:509</text:p>
          </table:table-cell>
          <table:table-cell table:style-name="ce43" table:formula="of:=[3]transparência!f102" office:value-type="string" office:string-value="" calcext:value-type="error">
            <text:p>Erro:509</text:p>
          </table:table-cell>
          <table:table-cell table:style-name="ce43" table:formula="of:=[3]transparência!g10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3" office:value-type="string" office:string-value="" calcext:value-type="error">
            <text:p>Erro:509</text:p>
          </table:table-cell>
          <table:table-cell table:style-name="ce43" table:formula="of:=[3]transparência!c103" office:value-type="string" office:string-value="" calcext:value-type="error">
            <text:p>Erro:509</text:p>
          </table:table-cell>
          <table:table-cell table:style-name="ce43" table:formula="of:=[3]transparência!d103" office:value-type="string" office:string-value="" calcext:value-type="error">
            <text:p>Erro:509</text:p>
          </table:table-cell>
          <table:table-cell table:style-name="ce43" table:formula="of:=[3]transparência!e103" office:value-type="string" office:string-value="" calcext:value-type="error">
            <text:p>Erro:509</text:p>
          </table:table-cell>
          <table:table-cell table:style-name="ce43" table:formula="of:=[3]transparência!f103" office:value-type="string" office:string-value="" calcext:value-type="error">
            <text:p>Erro:509</text:p>
          </table:table-cell>
          <table:table-cell table:style-name="ce43" table:formula="of:=[3]transparência!g10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4" office:value-type="string" office:string-value="" calcext:value-type="error">
            <text:p>Erro:509</text:p>
          </table:table-cell>
          <table:table-cell table:style-name="ce43" table:formula="of:=[3]transparência!c104" office:value-type="string" office:string-value="" calcext:value-type="error">
            <text:p>Erro:509</text:p>
          </table:table-cell>
          <table:table-cell table:style-name="ce43" table:formula="of:=[3]transparência!d104" office:value-type="string" office:string-value="" calcext:value-type="error">
            <text:p>Erro:509</text:p>
          </table:table-cell>
          <table:table-cell table:style-name="ce43" table:formula="of:=[3]transparência!e104" office:value-type="string" office:string-value="" calcext:value-type="error">
            <text:p>Erro:509</text:p>
          </table:table-cell>
          <table:table-cell table:style-name="ce43" table:formula="of:=[3]transparência!f104" office:value-type="string" office:string-value="" calcext:value-type="error">
            <text:p>Erro:509</text:p>
          </table:table-cell>
          <table:table-cell table:style-name="ce43" table:formula="of:=[3]transparência!g10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5" office:value-type="string" office:string-value="" calcext:value-type="error">
            <text:p>Erro:509</text:p>
          </table:table-cell>
          <table:table-cell table:style-name="ce43" table:formula="of:=[3]transparência!c105" office:value-type="string" office:string-value="" calcext:value-type="error">
            <text:p>Erro:509</text:p>
          </table:table-cell>
          <table:table-cell table:style-name="ce43" table:formula="of:=[3]transparência!d105" office:value-type="string" office:string-value="" calcext:value-type="error">
            <text:p>Erro:509</text:p>
          </table:table-cell>
          <table:table-cell table:style-name="ce43" table:formula="of:=[3]transparência!e105" office:value-type="string" office:string-value="" calcext:value-type="error">
            <text:p>Erro:509</text:p>
          </table:table-cell>
          <table:table-cell table:style-name="ce43" table:formula="of:=[3]transparência!f105" office:value-type="string" office:string-value="" calcext:value-type="error">
            <text:p>Erro:509</text:p>
          </table:table-cell>
          <table:table-cell table:style-name="ce43" table:formula="of:=[3]transparência!g10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6" office:value-type="string" office:string-value="" calcext:value-type="error">
            <text:p>Erro:509</text:p>
          </table:table-cell>
          <table:table-cell table:style-name="ce43" table:formula="of:=[3]transparência!c106" office:value-type="string" office:string-value="" calcext:value-type="error">
            <text:p>Erro:509</text:p>
          </table:table-cell>
          <table:table-cell table:style-name="ce43" table:formula="of:=[3]transparência!d106" office:value-type="string" office:string-value="" calcext:value-type="error">
            <text:p>Erro:509</text:p>
          </table:table-cell>
          <table:table-cell table:style-name="ce43" table:formula="of:=[3]transparência!e106" office:value-type="string" office:string-value="" calcext:value-type="error">
            <text:p>Erro:509</text:p>
          </table:table-cell>
          <table:table-cell table:style-name="ce43" table:formula="of:=[3]transparência!f106" office:value-type="string" office:string-value="" calcext:value-type="error">
            <text:p>Erro:509</text:p>
          </table:table-cell>
          <table:table-cell table:style-name="ce43" table:formula="of:=[3]transparência!g10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7" office:value-type="string" office:string-value="" calcext:value-type="error">
            <text:p>Erro:509</text:p>
          </table:table-cell>
          <table:table-cell table:style-name="ce43" table:formula="of:=[3]transparência!c107" office:value-type="string" office:string-value="" calcext:value-type="error">
            <text:p>Erro:509</text:p>
          </table:table-cell>
          <table:table-cell table:style-name="ce43" table:formula="of:=[3]transparência!d107" office:value-type="string" office:string-value="" calcext:value-type="error">
            <text:p>Erro:509</text:p>
          </table:table-cell>
          <table:table-cell table:style-name="ce43" table:formula="of:=[3]transparência!e107" office:value-type="string" office:string-value="" calcext:value-type="error">
            <text:p>Erro:509</text:p>
          </table:table-cell>
          <table:table-cell table:style-name="ce43" table:formula="of:=[3]transparência!f107" office:value-type="string" office:string-value="" calcext:value-type="error">
            <text:p>Erro:509</text:p>
          </table:table-cell>
          <table:table-cell table:style-name="ce43" table:formula="of:=[3]transparência!g10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8" office:value-type="string" office:string-value="" calcext:value-type="error">
            <text:p>Erro:509</text:p>
          </table:table-cell>
          <table:table-cell table:style-name="ce43" table:formula="of:=[3]transparência!c108" office:value-type="string" office:string-value="" calcext:value-type="error">
            <text:p>Erro:509</text:p>
          </table:table-cell>
          <table:table-cell table:style-name="ce43" table:formula="of:=[3]transparência!d108" office:value-type="string" office:string-value="" calcext:value-type="error">
            <text:p>Erro:509</text:p>
          </table:table-cell>
          <table:table-cell table:style-name="ce43" table:formula="of:=[3]transparência!e108" office:value-type="string" office:string-value="" calcext:value-type="error">
            <text:p>Erro:509</text:p>
          </table:table-cell>
          <table:table-cell table:style-name="ce43" table:formula="of:=[3]transparência!f108" office:value-type="string" office:string-value="" calcext:value-type="error">
            <text:p>Erro:509</text:p>
          </table:table-cell>
          <table:table-cell table:style-name="ce43" table:formula="of:=[3]transparência!g10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09" office:value-type="string" office:string-value="" calcext:value-type="error">
            <text:p>Erro:509</text:p>
          </table:table-cell>
          <table:table-cell table:style-name="ce43" table:formula="of:=[3]transparência!c109" office:value-type="string" office:string-value="" calcext:value-type="error">
            <text:p>Erro:509</text:p>
          </table:table-cell>
          <table:table-cell table:style-name="ce43" table:formula="of:=[3]transparência!d109" office:value-type="string" office:string-value="" calcext:value-type="error">
            <text:p>Erro:509</text:p>
          </table:table-cell>
          <table:table-cell table:style-name="ce43" table:formula="of:=[3]transparência!e109" office:value-type="string" office:string-value="" calcext:value-type="error">
            <text:p>Erro:509</text:p>
          </table:table-cell>
          <table:table-cell table:style-name="ce43" table:formula="of:=[3]transparência!f109" office:value-type="string" office:string-value="" calcext:value-type="error">
            <text:p>Erro:509</text:p>
          </table:table-cell>
          <table:table-cell table:style-name="ce43" table:formula="of:=[3]transparência!g10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0" office:value-type="string" office:string-value="" calcext:value-type="error">
            <text:p>Erro:509</text:p>
          </table:table-cell>
          <table:table-cell table:style-name="ce43" table:formula="of:=[3]transparência!c110" office:value-type="string" office:string-value="" calcext:value-type="error">
            <text:p>Erro:509</text:p>
          </table:table-cell>
          <table:table-cell table:style-name="ce43" table:formula="of:=[3]transparência!d110" office:value-type="string" office:string-value="" calcext:value-type="error">
            <text:p>Erro:509</text:p>
          </table:table-cell>
          <table:table-cell table:style-name="ce43" table:formula="of:=[3]transparência!e110" office:value-type="string" office:string-value="" calcext:value-type="error">
            <text:p>Erro:509</text:p>
          </table:table-cell>
          <table:table-cell table:style-name="ce43" table:formula="of:=[3]transparência!f110" office:value-type="string" office:string-value="" calcext:value-type="error">
            <text:p>Erro:509</text:p>
          </table:table-cell>
          <table:table-cell table:style-name="ce43" table:formula="of:=[3]transparência!g11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1" office:value-type="string" office:string-value="" calcext:value-type="error">
            <text:p>Erro:509</text:p>
          </table:table-cell>
          <table:table-cell table:style-name="ce43" table:formula="of:=[3]transparência!c111" office:value-type="string" office:string-value="" calcext:value-type="error">
            <text:p>Erro:509</text:p>
          </table:table-cell>
          <table:table-cell table:style-name="ce43" table:formula="of:=[3]transparência!d111" office:value-type="string" office:string-value="" calcext:value-type="error">
            <text:p>Erro:509</text:p>
          </table:table-cell>
          <table:table-cell table:style-name="ce43" table:formula="of:=[3]transparência!e111" office:value-type="string" office:string-value="" calcext:value-type="error">
            <text:p>Erro:509</text:p>
          </table:table-cell>
          <table:table-cell table:style-name="ce43" table:formula="of:=[3]transparência!f111" office:value-type="string" office:string-value="" calcext:value-type="error">
            <text:p>Erro:509</text:p>
          </table:table-cell>
          <table:table-cell table:style-name="ce43" table:formula="of:=[3]transparência!g11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2" office:value-type="string" office:string-value="" calcext:value-type="error">
            <text:p>Erro:509</text:p>
          </table:table-cell>
          <table:table-cell table:style-name="ce43" table:formula="of:=[3]transparência!c112" office:value-type="string" office:string-value="" calcext:value-type="error">
            <text:p>Erro:509</text:p>
          </table:table-cell>
          <table:table-cell table:style-name="ce43" table:formula="of:=[3]transparência!d112" office:value-type="string" office:string-value="" calcext:value-type="error">
            <text:p>Erro:509</text:p>
          </table:table-cell>
          <table:table-cell table:style-name="ce43" table:formula="of:=[3]transparência!e112" office:value-type="string" office:string-value="" calcext:value-type="error">
            <text:p>Erro:509</text:p>
          </table:table-cell>
          <table:table-cell table:style-name="ce43" table:formula="of:=[3]transparência!f112" office:value-type="string" office:string-value="" calcext:value-type="error">
            <text:p>Erro:509</text:p>
          </table:table-cell>
          <table:table-cell table:style-name="ce43" table:formula="of:=[3]transparência!g11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3" office:value-type="string" office:string-value="" calcext:value-type="error">
            <text:p>Erro:509</text:p>
          </table:table-cell>
          <table:table-cell table:style-name="ce43" table:formula="of:=[3]transparência!c113" office:value-type="string" office:string-value="" calcext:value-type="error">
            <text:p>Erro:509</text:p>
          </table:table-cell>
          <table:table-cell table:style-name="ce43" table:formula="of:=[3]transparência!d113" office:value-type="string" office:string-value="" calcext:value-type="error">
            <text:p>Erro:509</text:p>
          </table:table-cell>
          <table:table-cell table:style-name="ce43" table:formula="of:=[3]transparência!e113" office:value-type="string" office:string-value="" calcext:value-type="error">
            <text:p>Erro:509</text:p>
          </table:table-cell>
          <table:table-cell table:style-name="ce43" table:formula="of:=[3]transparência!f113" office:value-type="string" office:string-value="" calcext:value-type="error">
            <text:p>Erro:509</text:p>
          </table:table-cell>
          <table:table-cell table:style-name="ce43" table:formula="of:=[3]transparência!g11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4" office:value-type="string" office:string-value="" calcext:value-type="error">
            <text:p>Erro:509</text:p>
          </table:table-cell>
          <table:table-cell table:style-name="ce43" table:formula="of:=[3]transparência!c114" office:value-type="string" office:string-value="" calcext:value-type="error">
            <text:p>Erro:509</text:p>
          </table:table-cell>
          <table:table-cell table:style-name="ce43" table:formula="of:=[3]transparência!d114" office:value-type="string" office:string-value="" calcext:value-type="error">
            <text:p>Erro:509</text:p>
          </table:table-cell>
          <table:table-cell table:style-name="ce43" table:formula="of:=[3]transparência!e114" office:value-type="string" office:string-value="" calcext:value-type="error">
            <text:p>Erro:509</text:p>
          </table:table-cell>
          <table:table-cell table:style-name="ce43" table:formula="of:=[3]transparência!f114" office:value-type="string" office:string-value="" calcext:value-type="error">
            <text:p>Erro:509</text:p>
          </table:table-cell>
          <table:table-cell table:style-name="ce43" table:formula="of:=[3]transparência!g11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5" office:value-type="string" office:string-value="" calcext:value-type="error">
            <text:p>Erro:509</text:p>
          </table:table-cell>
          <table:table-cell table:style-name="ce43" table:formula="of:=[3]transparência!c115" office:value-type="string" office:string-value="" calcext:value-type="error">
            <text:p>Erro:509</text:p>
          </table:table-cell>
          <table:table-cell table:style-name="ce43" table:formula="of:=[3]transparência!d115" office:value-type="string" office:string-value="" calcext:value-type="error">
            <text:p>Erro:509</text:p>
          </table:table-cell>
          <table:table-cell table:style-name="ce43" table:formula="of:=[3]transparência!e115" office:value-type="string" office:string-value="" calcext:value-type="error">
            <text:p>Erro:509</text:p>
          </table:table-cell>
          <table:table-cell table:style-name="ce43" table:formula="of:=[3]transparência!f115" office:value-type="string" office:string-value="" calcext:value-type="error">
            <text:p>Erro:509</text:p>
          </table:table-cell>
          <table:table-cell table:style-name="ce43" table:formula="of:=[3]transparência!g11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6" office:value-type="string" office:string-value="" calcext:value-type="error">
            <text:p>Erro:509</text:p>
          </table:table-cell>
          <table:table-cell table:style-name="ce43" table:formula="of:=[3]transparência!c116" office:value-type="string" office:string-value="" calcext:value-type="error">
            <text:p>Erro:509</text:p>
          </table:table-cell>
          <table:table-cell table:style-name="ce43" table:formula="of:=[3]transparência!d116" office:value-type="string" office:string-value="" calcext:value-type="error">
            <text:p>Erro:509</text:p>
          </table:table-cell>
          <table:table-cell table:style-name="ce43" table:formula="of:=[3]transparência!e116" office:value-type="string" office:string-value="" calcext:value-type="error">
            <text:p>Erro:509</text:p>
          </table:table-cell>
          <table:table-cell table:style-name="ce43" table:formula="of:=[3]transparência!f116" office:value-type="string" office:string-value="" calcext:value-type="error">
            <text:p>Erro:509</text:p>
          </table:table-cell>
          <table:table-cell table:style-name="ce43" table:formula="of:=[3]transparência!g11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7" office:value-type="string" office:string-value="" calcext:value-type="error">
            <text:p>Erro:509</text:p>
          </table:table-cell>
          <table:table-cell table:style-name="ce43" table:formula="of:=[3]transparência!c117" office:value-type="string" office:string-value="" calcext:value-type="error">
            <text:p>Erro:509</text:p>
          </table:table-cell>
          <table:table-cell table:style-name="ce43" table:formula="of:=[3]transparência!d117" office:value-type="string" office:string-value="" calcext:value-type="error">
            <text:p>Erro:509</text:p>
          </table:table-cell>
          <table:table-cell table:style-name="ce43" table:formula="of:=[3]transparência!e117" office:value-type="string" office:string-value="" calcext:value-type="error">
            <text:p>Erro:509</text:p>
          </table:table-cell>
          <table:table-cell table:style-name="ce43" table:formula="of:=[3]transparência!f117" office:value-type="string" office:string-value="" calcext:value-type="error">
            <text:p>Erro:509</text:p>
          </table:table-cell>
          <table:table-cell table:style-name="ce43" table:formula="of:=[3]transparência!g11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8" office:value-type="string" office:string-value="" calcext:value-type="error">
            <text:p>Erro:509</text:p>
          </table:table-cell>
          <table:table-cell table:style-name="ce43" table:formula="of:=[3]transparência!c118" office:value-type="string" office:string-value="" calcext:value-type="error">
            <text:p>Erro:509</text:p>
          </table:table-cell>
          <table:table-cell table:style-name="ce43" table:formula="of:=[3]transparência!d118" office:value-type="string" office:string-value="" calcext:value-type="error">
            <text:p>Erro:509</text:p>
          </table:table-cell>
          <table:table-cell table:style-name="ce43" table:formula="of:=[3]transparência!e118" office:value-type="string" office:string-value="" calcext:value-type="error">
            <text:p>Erro:509</text:p>
          </table:table-cell>
          <table:table-cell table:style-name="ce43" table:formula="of:=[3]transparência!f118" office:value-type="string" office:string-value="" calcext:value-type="error">
            <text:p>Erro:509</text:p>
          </table:table-cell>
          <table:table-cell table:style-name="ce43" table:formula="of:=[3]transparência!g11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19" office:value-type="string" office:string-value="" calcext:value-type="error">
            <text:p>Erro:509</text:p>
          </table:table-cell>
          <table:table-cell table:style-name="ce43" table:formula="of:=[3]transparência!c119" office:value-type="string" office:string-value="" calcext:value-type="error">
            <text:p>Erro:509</text:p>
          </table:table-cell>
          <table:table-cell table:style-name="ce43" table:formula="of:=[3]transparência!d119" office:value-type="string" office:string-value="" calcext:value-type="error">
            <text:p>Erro:509</text:p>
          </table:table-cell>
          <table:table-cell table:style-name="ce43" table:formula="of:=[3]transparência!e119" office:value-type="string" office:string-value="" calcext:value-type="error">
            <text:p>Erro:509</text:p>
          </table:table-cell>
          <table:table-cell table:style-name="ce43" table:formula="of:=[3]transparência!f119" office:value-type="string" office:string-value="" calcext:value-type="error">
            <text:p>Erro:509</text:p>
          </table:table-cell>
          <table:table-cell table:style-name="ce43" table:formula="of:=[3]transparência!g11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0" office:value-type="string" office:string-value="" calcext:value-type="error">
            <text:p>Erro:509</text:p>
          </table:table-cell>
          <table:table-cell table:style-name="ce43" table:formula="of:=[3]transparência!c120" office:value-type="string" office:string-value="" calcext:value-type="error">
            <text:p>Erro:509</text:p>
          </table:table-cell>
          <table:table-cell table:style-name="ce43" table:formula="of:=[3]transparência!d120" office:value-type="string" office:string-value="" calcext:value-type="error">
            <text:p>Erro:509</text:p>
          </table:table-cell>
          <table:table-cell table:style-name="ce43" table:formula="of:=[3]transparência!e120" office:value-type="string" office:string-value="" calcext:value-type="error">
            <text:p>Erro:509</text:p>
          </table:table-cell>
          <table:table-cell table:style-name="ce43" table:formula="of:=[3]transparência!f120" office:value-type="string" office:string-value="" calcext:value-type="error">
            <text:p>Erro:509</text:p>
          </table:table-cell>
          <table:table-cell table:style-name="ce43" table:formula="of:=[3]transparência!g12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1" office:value-type="string" office:string-value="" calcext:value-type="error">
            <text:p>Erro:509</text:p>
          </table:table-cell>
          <table:table-cell table:style-name="ce43" table:formula="of:=[3]transparência!c121" office:value-type="string" office:string-value="" calcext:value-type="error">
            <text:p>Erro:509</text:p>
          </table:table-cell>
          <table:table-cell table:style-name="ce43" table:formula="of:=[3]transparência!d121" office:value-type="string" office:string-value="" calcext:value-type="error">
            <text:p>Erro:509</text:p>
          </table:table-cell>
          <table:table-cell table:style-name="ce43" table:formula="of:=[3]transparência!e121" office:value-type="string" office:string-value="" calcext:value-type="error">
            <text:p>Erro:509</text:p>
          </table:table-cell>
          <table:table-cell table:style-name="ce43" table:formula="of:=[3]transparência!f121" office:value-type="string" office:string-value="" calcext:value-type="error">
            <text:p>Erro:509</text:p>
          </table:table-cell>
          <table:table-cell table:style-name="ce43" table:formula="of:=[3]transparência!g12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2" office:value-type="string" office:string-value="" calcext:value-type="error">
            <text:p>Erro:509</text:p>
          </table:table-cell>
          <table:table-cell table:style-name="ce43" table:formula="of:=[3]transparência!c122" office:value-type="string" office:string-value="" calcext:value-type="error">
            <text:p>Erro:509</text:p>
          </table:table-cell>
          <table:table-cell table:style-name="ce43" table:formula="of:=[3]transparência!d122" office:value-type="string" office:string-value="" calcext:value-type="error">
            <text:p>Erro:509</text:p>
          </table:table-cell>
          <table:table-cell table:style-name="ce43" table:formula="of:=[3]transparência!e122" office:value-type="string" office:string-value="" calcext:value-type="error">
            <text:p>Erro:509</text:p>
          </table:table-cell>
          <table:table-cell table:style-name="ce43" table:formula="of:=[3]transparência!f122" office:value-type="string" office:string-value="" calcext:value-type="error">
            <text:p>Erro:509</text:p>
          </table:table-cell>
          <table:table-cell table:style-name="ce43" table:formula="of:=[3]transparência!g12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3" office:value-type="string" office:string-value="" calcext:value-type="error">
            <text:p>Erro:509</text:p>
          </table:table-cell>
          <table:table-cell table:style-name="ce43" table:formula="of:=[3]transparência!c123" office:value-type="string" office:string-value="" calcext:value-type="error">
            <text:p>Erro:509</text:p>
          </table:table-cell>
          <table:table-cell table:style-name="ce43" table:formula="of:=[3]transparência!d123" office:value-type="string" office:string-value="" calcext:value-type="error">
            <text:p>Erro:509</text:p>
          </table:table-cell>
          <table:table-cell table:style-name="ce43" table:formula="of:=[3]transparência!e123" office:value-type="string" office:string-value="" calcext:value-type="error">
            <text:p>Erro:509</text:p>
          </table:table-cell>
          <table:table-cell table:style-name="ce43" table:formula="of:=[3]transparência!f123" office:value-type="string" office:string-value="" calcext:value-type="error">
            <text:p>Erro:509</text:p>
          </table:table-cell>
          <table:table-cell table:style-name="ce43" table:formula="of:=[3]transparência!g12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4" office:value-type="string" office:string-value="" calcext:value-type="error">
            <text:p>Erro:509</text:p>
          </table:table-cell>
          <table:table-cell table:style-name="ce43" table:formula="of:=[3]transparência!c124" office:value-type="string" office:string-value="" calcext:value-type="error">
            <text:p>Erro:509</text:p>
          </table:table-cell>
          <table:table-cell table:style-name="ce43" table:formula="of:=[3]transparência!d124" office:value-type="string" office:string-value="" calcext:value-type="error">
            <text:p>Erro:509</text:p>
          </table:table-cell>
          <table:table-cell table:style-name="ce43" table:formula="of:=[3]transparência!e124" office:value-type="string" office:string-value="" calcext:value-type="error">
            <text:p>Erro:509</text:p>
          </table:table-cell>
          <table:table-cell table:style-name="ce43" table:formula="of:=[3]transparência!f124" office:value-type="string" office:string-value="" calcext:value-type="error">
            <text:p>Erro:509</text:p>
          </table:table-cell>
          <table:table-cell table:style-name="ce43" table:formula="of:=[3]transparência!g12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5" office:value-type="string" office:string-value="" calcext:value-type="error">
            <text:p>Erro:509</text:p>
          </table:table-cell>
          <table:table-cell table:style-name="ce43" table:formula="of:=[3]transparência!c125" office:value-type="string" office:string-value="" calcext:value-type="error">
            <text:p>Erro:509</text:p>
          </table:table-cell>
          <table:table-cell table:style-name="ce43" table:formula="of:=[3]transparência!d125" office:value-type="string" office:string-value="" calcext:value-type="error">
            <text:p>Erro:509</text:p>
          </table:table-cell>
          <table:table-cell table:style-name="ce43" table:formula="of:=[3]transparência!e125" office:value-type="string" office:string-value="" calcext:value-type="error">
            <text:p>Erro:509</text:p>
          </table:table-cell>
          <table:table-cell table:style-name="ce43" table:formula="of:=[3]transparência!f125" office:value-type="string" office:string-value="" calcext:value-type="error">
            <text:p>Erro:509</text:p>
          </table:table-cell>
          <table:table-cell table:style-name="ce43" table:formula="of:=[3]transparência!g12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6" office:value-type="string" office:string-value="" calcext:value-type="error">
            <text:p>Erro:509</text:p>
          </table:table-cell>
          <table:table-cell table:style-name="ce43" table:formula="of:=[3]transparência!c126" office:value-type="string" office:string-value="" calcext:value-type="error">
            <text:p>Erro:509</text:p>
          </table:table-cell>
          <table:table-cell table:style-name="ce43" table:formula="of:=[3]transparência!d126" office:value-type="string" office:string-value="" calcext:value-type="error">
            <text:p>Erro:509</text:p>
          </table:table-cell>
          <table:table-cell table:style-name="ce43" table:formula="of:=[3]transparência!e126" office:value-type="string" office:string-value="" calcext:value-type="error">
            <text:p>Erro:509</text:p>
          </table:table-cell>
          <table:table-cell table:style-name="ce43" table:formula="of:=[3]transparência!f126" office:value-type="string" office:string-value="" calcext:value-type="error">
            <text:p>Erro:509</text:p>
          </table:table-cell>
          <table:table-cell table:style-name="ce43" table:formula="of:=[3]transparência!g12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7" office:value-type="string" office:string-value="" calcext:value-type="error">
            <text:p>Erro:509</text:p>
          </table:table-cell>
          <table:table-cell table:style-name="ce43" table:formula="of:=[3]transparência!c127" office:value-type="string" office:string-value="" calcext:value-type="error">
            <text:p>Erro:509</text:p>
          </table:table-cell>
          <table:table-cell table:style-name="ce43" table:formula="of:=[3]transparência!d127" office:value-type="string" office:string-value="" calcext:value-type="error">
            <text:p>Erro:509</text:p>
          </table:table-cell>
          <table:table-cell table:style-name="ce43" table:formula="of:=[3]transparência!e127" office:value-type="string" office:string-value="" calcext:value-type="error">
            <text:p>Erro:509</text:p>
          </table:table-cell>
          <table:table-cell table:style-name="ce43" table:formula="of:=[3]transparência!f127" office:value-type="string" office:string-value="" calcext:value-type="error">
            <text:p>Erro:509</text:p>
          </table:table-cell>
          <table:table-cell table:style-name="ce43" table:formula="of:=[3]transparência!g12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8" office:value-type="string" office:string-value="" calcext:value-type="error">
            <text:p>Erro:509</text:p>
          </table:table-cell>
          <table:table-cell table:style-name="ce43" table:formula="of:=[3]transparência!c128" office:value-type="string" office:string-value="" calcext:value-type="error">
            <text:p>Erro:509</text:p>
          </table:table-cell>
          <table:table-cell table:style-name="ce43" table:formula="of:=[3]transparência!d128" office:value-type="string" office:string-value="" calcext:value-type="error">
            <text:p>Erro:509</text:p>
          </table:table-cell>
          <table:table-cell table:style-name="ce43" table:formula="of:=[3]transparência!e128" office:value-type="string" office:string-value="" calcext:value-type="error">
            <text:p>Erro:509</text:p>
          </table:table-cell>
          <table:table-cell table:style-name="ce43" table:formula="of:=[3]transparência!f128" office:value-type="string" office:string-value="" calcext:value-type="error">
            <text:p>Erro:509</text:p>
          </table:table-cell>
          <table:table-cell table:style-name="ce43" table:formula="of:=[3]transparência!g12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29" office:value-type="string" office:string-value="" calcext:value-type="error">
            <text:p>Erro:509</text:p>
          </table:table-cell>
          <table:table-cell table:style-name="ce43" table:formula="of:=[3]transparência!c129" office:value-type="string" office:string-value="" calcext:value-type="error">
            <text:p>Erro:509</text:p>
          </table:table-cell>
          <table:table-cell table:style-name="ce43" table:formula="of:=[3]transparência!d129" office:value-type="string" office:string-value="" calcext:value-type="error">
            <text:p>Erro:509</text:p>
          </table:table-cell>
          <table:table-cell table:style-name="ce43" table:formula="of:=[3]transparência!e129" office:value-type="string" office:string-value="" calcext:value-type="error">
            <text:p>Erro:509</text:p>
          </table:table-cell>
          <table:table-cell table:style-name="ce43" table:formula="of:=[3]transparência!f129" office:value-type="string" office:string-value="" calcext:value-type="error">
            <text:p>Erro:509</text:p>
          </table:table-cell>
          <table:table-cell table:style-name="ce43" table:formula="of:=[3]transparência!g12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0" office:value-type="string" office:string-value="" calcext:value-type="error">
            <text:p>Erro:509</text:p>
          </table:table-cell>
          <table:table-cell table:style-name="ce43" table:formula="of:=[3]transparência!c130" office:value-type="string" office:string-value="" calcext:value-type="error">
            <text:p>Erro:509</text:p>
          </table:table-cell>
          <table:table-cell table:style-name="ce43" table:formula="of:=[3]transparência!d130" office:value-type="string" office:string-value="" calcext:value-type="error">
            <text:p>Erro:509</text:p>
          </table:table-cell>
          <table:table-cell table:style-name="ce43" table:formula="of:=[3]transparência!e130" office:value-type="string" office:string-value="" calcext:value-type="error">
            <text:p>Erro:509</text:p>
          </table:table-cell>
          <table:table-cell table:style-name="ce43" table:formula="of:=[3]transparência!f130" office:value-type="string" office:string-value="" calcext:value-type="error">
            <text:p>Erro:509</text:p>
          </table:table-cell>
          <table:table-cell table:style-name="ce43" table:formula="of:=[3]transparência!g13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1" office:value-type="string" office:string-value="" calcext:value-type="error">
            <text:p>Erro:509</text:p>
          </table:table-cell>
          <table:table-cell table:style-name="ce43" table:formula="of:=[3]transparência!c131" office:value-type="string" office:string-value="" calcext:value-type="error">
            <text:p>Erro:509</text:p>
          </table:table-cell>
          <table:table-cell table:style-name="ce43" table:formula="of:=[3]transparência!d131" office:value-type="string" office:string-value="" calcext:value-type="error">
            <text:p>Erro:509</text:p>
          </table:table-cell>
          <table:table-cell table:style-name="ce43" table:formula="of:=[3]transparência!e131" office:value-type="string" office:string-value="" calcext:value-type="error">
            <text:p>Erro:509</text:p>
          </table:table-cell>
          <table:table-cell table:style-name="ce43" table:formula="of:=[3]transparência!f131" office:value-type="string" office:string-value="" calcext:value-type="error">
            <text:p>Erro:509</text:p>
          </table:table-cell>
          <table:table-cell table:style-name="ce43" table:formula="of:=[3]transparência!g13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2" office:value-type="string" office:string-value="" calcext:value-type="error">
            <text:p>Erro:509</text:p>
          </table:table-cell>
          <table:table-cell table:style-name="ce43" table:formula="of:=[3]transparência!c132" office:value-type="string" office:string-value="" calcext:value-type="error">
            <text:p>Erro:509</text:p>
          </table:table-cell>
          <table:table-cell table:style-name="ce43" table:formula="of:=[3]transparência!d132" office:value-type="string" office:string-value="" calcext:value-type="error">
            <text:p>Erro:509</text:p>
          </table:table-cell>
          <table:table-cell table:style-name="ce43" table:formula="of:=[3]transparência!e132" office:value-type="string" office:string-value="" calcext:value-type="error">
            <text:p>Erro:509</text:p>
          </table:table-cell>
          <table:table-cell table:style-name="ce43" table:formula="of:=[3]transparência!f132" office:value-type="string" office:string-value="" calcext:value-type="error">
            <text:p>Erro:509</text:p>
          </table:table-cell>
          <table:table-cell table:style-name="ce43" table:formula="of:=[3]transparência!g13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3" office:value-type="string" office:string-value="" calcext:value-type="error">
            <text:p>Erro:509</text:p>
          </table:table-cell>
          <table:table-cell table:style-name="ce43" table:formula="of:=[3]transparência!c133" office:value-type="string" office:string-value="" calcext:value-type="error">
            <text:p>Erro:509</text:p>
          </table:table-cell>
          <table:table-cell table:style-name="ce43" table:formula="of:=[3]transparência!d133" office:value-type="string" office:string-value="" calcext:value-type="error">
            <text:p>Erro:509</text:p>
          </table:table-cell>
          <table:table-cell table:style-name="ce43" table:formula="of:=[3]transparência!e133" office:value-type="string" office:string-value="" calcext:value-type="error">
            <text:p>Erro:509</text:p>
          </table:table-cell>
          <table:table-cell table:style-name="ce43" table:formula="of:=[3]transparência!f133" office:value-type="string" office:string-value="" calcext:value-type="error">
            <text:p>Erro:509</text:p>
          </table:table-cell>
          <table:table-cell table:style-name="ce43" table:formula="of:=[3]transparência!g13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4" office:value-type="string" office:string-value="" calcext:value-type="error">
            <text:p>Erro:509</text:p>
          </table:table-cell>
          <table:table-cell table:style-name="ce43" table:formula="of:=[3]transparência!c134" office:value-type="string" office:string-value="" calcext:value-type="error">
            <text:p>Erro:509</text:p>
          </table:table-cell>
          <table:table-cell table:style-name="ce43" table:formula="of:=[3]transparência!d134" office:value-type="string" office:string-value="" calcext:value-type="error">
            <text:p>Erro:509</text:p>
          </table:table-cell>
          <table:table-cell table:style-name="ce43" table:formula="of:=[3]transparência!e134" office:value-type="string" office:string-value="" calcext:value-type="error">
            <text:p>Erro:509</text:p>
          </table:table-cell>
          <table:table-cell table:style-name="ce43" table:formula="of:=[3]transparência!f134" office:value-type="string" office:string-value="" calcext:value-type="error">
            <text:p>Erro:509</text:p>
          </table:table-cell>
          <table:table-cell table:style-name="ce43" table:formula="of:=[3]transparência!g13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5" office:value-type="string" office:string-value="" calcext:value-type="error">
            <text:p>Erro:509</text:p>
          </table:table-cell>
          <table:table-cell table:style-name="ce43" table:formula="of:=[3]transparência!c135" office:value-type="string" office:string-value="" calcext:value-type="error">
            <text:p>Erro:509</text:p>
          </table:table-cell>
          <table:table-cell table:style-name="ce43" table:formula="of:=[3]transparência!d135" office:value-type="string" office:string-value="" calcext:value-type="error">
            <text:p>Erro:509</text:p>
          </table:table-cell>
          <table:table-cell table:style-name="ce43" table:formula="of:=[3]transparência!e135" office:value-type="string" office:string-value="" calcext:value-type="error">
            <text:p>Erro:509</text:p>
          </table:table-cell>
          <table:table-cell table:style-name="ce43" table:formula="of:=[3]transparência!f135" office:value-type="string" office:string-value="" calcext:value-type="error">
            <text:p>Erro:509</text:p>
          </table:table-cell>
          <table:table-cell table:style-name="ce43" table:formula="of:=[3]transparência!g13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6" office:value-type="string" office:string-value="" calcext:value-type="error">
            <text:p>Erro:509</text:p>
          </table:table-cell>
          <table:table-cell table:style-name="ce43" table:formula="of:=[3]transparência!c136" office:value-type="string" office:string-value="" calcext:value-type="error">
            <text:p>Erro:509</text:p>
          </table:table-cell>
          <table:table-cell table:style-name="ce43" table:formula="of:=[3]transparência!d136" office:value-type="string" office:string-value="" calcext:value-type="error">
            <text:p>Erro:509</text:p>
          </table:table-cell>
          <table:table-cell table:style-name="ce43" table:formula="of:=[3]transparência!e136" office:value-type="string" office:string-value="" calcext:value-type="error">
            <text:p>Erro:509</text:p>
          </table:table-cell>
          <table:table-cell table:style-name="ce43" table:formula="of:=[3]transparência!f136" office:value-type="string" office:string-value="" calcext:value-type="error">
            <text:p>Erro:509</text:p>
          </table:table-cell>
          <table:table-cell table:style-name="ce43" table:formula="of:=[3]transparência!g13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7" office:value-type="string" office:string-value="" calcext:value-type="error">
            <text:p>Erro:509</text:p>
          </table:table-cell>
          <table:table-cell table:style-name="ce43" table:formula="of:=[3]transparência!c137" office:value-type="string" office:string-value="" calcext:value-type="error">
            <text:p>Erro:509</text:p>
          </table:table-cell>
          <table:table-cell table:style-name="ce43" table:formula="of:=[3]transparência!d137" office:value-type="string" office:string-value="" calcext:value-type="error">
            <text:p>Erro:509</text:p>
          </table:table-cell>
          <table:table-cell table:style-name="ce43" table:formula="of:=[3]transparência!e137" office:value-type="string" office:string-value="" calcext:value-type="error">
            <text:p>Erro:509</text:p>
          </table:table-cell>
          <table:table-cell table:style-name="ce43" table:formula="of:=[3]transparência!f137" office:value-type="string" office:string-value="" calcext:value-type="error">
            <text:p>Erro:509</text:p>
          </table:table-cell>
          <table:table-cell table:style-name="ce43" table:formula="of:=[3]transparência!g13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8" office:value-type="string" office:string-value="" calcext:value-type="error">
            <text:p>Erro:509</text:p>
          </table:table-cell>
          <table:table-cell table:style-name="ce43" table:formula="of:=[3]transparência!c138" office:value-type="string" office:string-value="" calcext:value-type="error">
            <text:p>Erro:509</text:p>
          </table:table-cell>
          <table:table-cell table:style-name="ce43" table:formula="of:=[3]transparência!d138" office:value-type="string" office:string-value="" calcext:value-type="error">
            <text:p>Erro:509</text:p>
          </table:table-cell>
          <table:table-cell table:style-name="ce43" table:formula="of:=[3]transparência!e138" office:value-type="string" office:string-value="" calcext:value-type="error">
            <text:p>Erro:509</text:p>
          </table:table-cell>
          <table:table-cell table:style-name="ce43" table:formula="of:=[3]transparência!f138" office:value-type="string" office:string-value="" calcext:value-type="error">
            <text:p>Erro:509</text:p>
          </table:table-cell>
          <table:table-cell table:style-name="ce43" table:formula="of:=[3]transparência!g13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39" office:value-type="string" office:string-value="" calcext:value-type="error">
            <text:p>Erro:509</text:p>
          </table:table-cell>
          <table:table-cell table:style-name="ce43" table:formula="of:=[3]transparência!c139" office:value-type="string" office:string-value="" calcext:value-type="error">
            <text:p>Erro:509</text:p>
          </table:table-cell>
          <table:table-cell table:style-name="ce43" table:formula="of:=[3]transparência!d139" office:value-type="string" office:string-value="" calcext:value-type="error">
            <text:p>Erro:509</text:p>
          </table:table-cell>
          <table:table-cell table:style-name="ce43" table:formula="of:=[3]transparência!e139" office:value-type="string" office:string-value="" calcext:value-type="error">
            <text:p>Erro:509</text:p>
          </table:table-cell>
          <table:table-cell table:style-name="ce43" table:formula="of:=[3]transparência!f139" office:value-type="string" office:string-value="" calcext:value-type="error">
            <text:p>Erro:509</text:p>
          </table:table-cell>
          <table:table-cell table:style-name="ce43" table:formula="of:=[3]transparência!g13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0" office:value-type="string" office:string-value="" calcext:value-type="error">
            <text:p>Erro:509</text:p>
          </table:table-cell>
          <table:table-cell table:style-name="ce43" table:formula="of:=[3]transparência!c140" office:value-type="string" office:string-value="" calcext:value-type="error">
            <text:p>Erro:509</text:p>
          </table:table-cell>
          <table:table-cell table:style-name="ce43" table:formula="of:=[3]transparência!d140" office:value-type="string" office:string-value="" calcext:value-type="error">
            <text:p>Erro:509</text:p>
          </table:table-cell>
          <table:table-cell table:style-name="ce43" table:formula="of:=[3]transparência!e140" office:value-type="string" office:string-value="" calcext:value-type="error">
            <text:p>Erro:509</text:p>
          </table:table-cell>
          <table:table-cell table:style-name="ce43" table:formula="of:=[3]transparência!f140" office:value-type="string" office:string-value="" calcext:value-type="error">
            <text:p>Erro:509</text:p>
          </table:table-cell>
          <table:table-cell table:style-name="ce43" table:formula="of:=[3]transparência!g14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1" office:value-type="string" office:string-value="" calcext:value-type="error">
            <text:p>Erro:509</text:p>
          </table:table-cell>
          <table:table-cell table:style-name="ce43" table:formula="of:=[3]transparência!c141" office:value-type="string" office:string-value="" calcext:value-type="error">
            <text:p>Erro:509</text:p>
          </table:table-cell>
          <table:table-cell table:style-name="ce43" table:formula="of:=[3]transparência!d141" office:value-type="string" office:string-value="" calcext:value-type="error">
            <text:p>Erro:509</text:p>
          </table:table-cell>
          <table:table-cell table:style-name="ce43" table:formula="of:=[3]transparência!e141" office:value-type="string" office:string-value="" calcext:value-type="error">
            <text:p>Erro:509</text:p>
          </table:table-cell>
          <table:table-cell table:style-name="ce43" table:formula="of:=[3]transparência!f141" office:value-type="string" office:string-value="" calcext:value-type="error">
            <text:p>Erro:509</text:p>
          </table:table-cell>
          <table:table-cell table:style-name="ce43" table:formula="of:=[3]transparência!g14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2" office:value-type="string" office:string-value="" calcext:value-type="error">
            <text:p>Erro:509</text:p>
          </table:table-cell>
          <table:table-cell table:style-name="ce43" table:formula="of:=[3]transparência!c142" office:value-type="string" office:string-value="" calcext:value-type="error">
            <text:p>Erro:509</text:p>
          </table:table-cell>
          <table:table-cell table:style-name="ce43" table:formula="of:=[3]transparência!d142" office:value-type="string" office:string-value="" calcext:value-type="error">
            <text:p>Erro:509</text:p>
          </table:table-cell>
          <table:table-cell table:style-name="ce43" table:formula="of:=[3]transparência!e142" office:value-type="string" office:string-value="" calcext:value-type="error">
            <text:p>Erro:509</text:p>
          </table:table-cell>
          <table:table-cell table:style-name="ce43" table:formula="of:=[3]transparência!f142" office:value-type="string" office:string-value="" calcext:value-type="error">
            <text:p>Erro:509</text:p>
          </table:table-cell>
          <table:table-cell table:style-name="ce43" table:formula="of:=[3]transparência!g14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3" office:value-type="string" office:string-value="" calcext:value-type="error">
            <text:p>Erro:509</text:p>
          </table:table-cell>
          <table:table-cell table:style-name="ce43" table:formula="of:=[3]transparência!c143" office:value-type="string" office:string-value="" calcext:value-type="error">
            <text:p>Erro:509</text:p>
          </table:table-cell>
          <table:table-cell table:style-name="ce43" table:formula="of:=[3]transparência!d143" office:value-type="string" office:string-value="" calcext:value-type="error">
            <text:p>Erro:509</text:p>
          </table:table-cell>
          <table:table-cell table:style-name="ce43" table:formula="of:=[3]transparência!e143" office:value-type="string" office:string-value="" calcext:value-type="error">
            <text:p>Erro:509</text:p>
          </table:table-cell>
          <table:table-cell table:style-name="ce43" table:formula="of:=[3]transparência!f143" office:value-type="string" office:string-value="" calcext:value-type="error">
            <text:p>Erro:509</text:p>
          </table:table-cell>
          <table:table-cell table:style-name="ce43" table:formula="of:=[3]transparência!g14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4" office:value-type="string" office:string-value="" calcext:value-type="error">
            <text:p>Erro:509</text:p>
          </table:table-cell>
          <table:table-cell table:style-name="ce43" table:formula="of:=[3]transparência!c144" office:value-type="string" office:string-value="" calcext:value-type="error">
            <text:p>Erro:509</text:p>
          </table:table-cell>
          <table:table-cell table:style-name="ce43" table:formula="of:=[3]transparência!d144" office:value-type="string" office:string-value="" calcext:value-type="error">
            <text:p>Erro:509</text:p>
          </table:table-cell>
          <table:table-cell table:style-name="ce43" table:formula="of:=[3]transparência!e144" office:value-type="string" office:string-value="" calcext:value-type="error">
            <text:p>Erro:509</text:p>
          </table:table-cell>
          <table:table-cell table:style-name="ce43" table:formula="of:=[3]transparência!f144" office:value-type="string" office:string-value="" calcext:value-type="error">
            <text:p>Erro:509</text:p>
          </table:table-cell>
          <table:table-cell table:style-name="ce43" table:formula="of:=[3]transparência!g14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5" office:value-type="string" office:string-value="" calcext:value-type="error">
            <text:p>Erro:509</text:p>
          </table:table-cell>
          <table:table-cell table:style-name="ce43" table:formula="of:=[3]transparência!c145" office:value-type="string" office:string-value="" calcext:value-type="error">
            <text:p>Erro:509</text:p>
          </table:table-cell>
          <table:table-cell table:style-name="ce43" table:formula="of:=[3]transparência!d145" office:value-type="string" office:string-value="" calcext:value-type="error">
            <text:p>Erro:509</text:p>
          </table:table-cell>
          <table:table-cell table:style-name="ce43" table:formula="of:=[3]transparência!e145" office:value-type="string" office:string-value="" calcext:value-type="error">
            <text:p>Erro:509</text:p>
          </table:table-cell>
          <table:table-cell table:style-name="ce43" table:formula="of:=[3]transparência!f145" office:value-type="string" office:string-value="" calcext:value-type="error">
            <text:p>Erro:509</text:p>
          </table:table-cell>
          <table:table-cell table:style-name="ce43" table:formula="of:=[3]transparência!g14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6" office:value-type="string" office:string-value="" calcext:value-type="error">
            <text:p>Erro:509</text:p>
          </table:table-cell>
          <table:table-cell table:style-name="ce43" table:formula="of:=[3]transparência!c146" office:value-type="string" office:string-value="" calcext:value-type="error">
            <text:p>Erro:509</text:p>
          </table:table-cell>
          <table:table-cell table:style-name="ce43" table:formula="of:=[3]transparência!d146" office:value-type="string" office:string-value="" calcext:value-type="error">
            <text:p>Erro:509</text:p>
          </table:table-cell>
          <table:table-cell table:style-name="ce43" table:formula="of:=[3]transparência!e146" office:value-type="string" office:string-value="" calcext:value-type="error">
            <text:p>Erro:509</text:p>
          </table:table-cell>
          <table:table-cell table:style-name="ce43" table:formula="of:=[3]transparência!f146" office:value-type="string" office:string-value="" calcext:value-type="error">
            <text:p>Erro:509</text:p>
          </table:table-cell>
          <table:table-cell table:style-name="ce43" table:formula="of:=[3]transparência!g14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7" office:value-type="string" office:string-value="" calcext:value-type="error">
            <text:p>Erro:509</text:p>
          </table:table-cell>
          <table:table-cell table:style-name="ce43" table:formula="of:=[3]transparência!c147" office:value-type="string" office:string-value="" calcext:value-type="error">
            <text:p>Erro:509</text:p>
          </table:table-cell>
          <table:table-cell table:style-name="ce43" table:formula="of:=[3]transparência!d147" office:value-type="string" office:string-value="" calcext:value-type="error">
            <text:p>Erro:509</text:p>
          </table:table-cell>
          <table:table-cell table:style-name="ce43" table:formula="of:=[3]transparência!e147" office:value-type="string" office:string-value="" calcext:value-type="error">
            <text:p>Erro:509</text:p>
          </table:table-cell>
          <table:table-cell table:style-name="ce43" table:formula="of:=[3]transparência!f147" office:value-type="string" office:string-value="" calcext:value-type="error">
            <text:p>Erro:509</text:p>
          </table:table-cell>
          <table:table-cell table:style-name="ce43" table:formula="of:=[3]transparência!g14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8" office:value-type="string" office:string-value="" calcext:value-type="error">
            <text:p>Erro:509</text:p>
          </table:table-cell>
          <table:table-cell table:style-name="ce43" table:formula="of:=[3]transparência!c148" office:value-type="string" office:string-value="" calcext:value-type="error">
            <text:p>Erro:509</text:p>
          </table:table-cell>
          <table:table-cell table:style-name="ce43" table:formula="of:=[3]transparência!d148" office:value-type="string" office:string-value="" calcext:value-type="error">
            <text:p>Erro:509</text:p>
          </table:table-cell>
          <table:table-cell table:style-name="ce43" table:formula="of:=[3]transparência!e148" office:value-type="string" office:string-value="" calcext:value-type="error">
            <text:p>Erro:509</text:p>
          </table:table-cell>
          <table:table-cell table:style-name="ce43" table:formula="of:=[3]transparência!f148" office:value-type="string" office:string-value="" calcext:value-type="error">
            <text:p>Erro:509</text:p>
          </table:table-cell>
          <table:table-cell table:style-name="ce43" table:formula="of:=[3]transparência!g14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49" office:value-type="string" office:string-value="" calcext:value-type="error">
            <text:p>Erro:509</text:p>
          </table:table-cell>
          <table:table-cell table:style-name="ce43" table:formula="of:=[3]transparência!c149" office:value-type="string" office:string-value="" calcext:value-type="error">
            <text:p>Erro:509</text:p>
          </table:table-cell>
          <table:table-cell table:style-name="ce43" table:formula="of:=[3]transparência!d149" office:value-type="string" office:string-value="" calcext:value-type="error">
            <text:p>Erro:509</text:p>
          </table:table-cell>
          <table:table-cell table:style-name="ce43" table:formula="of:=[3]transparência!e149" office:value-type="string" office:string-value="" calcext:value-type="error">
            <text:p>Erro:509</text:p>
          </table:table-cell>
          <table:table-cell table:style-name="ce43" table:formula="of:=[3]transparência!f149" office:value-type="string" office:string-value="" calcext:value-type="error">
            <text:p>Erro:509</text:p>
          </table:table-cell>
          <table:table-cell table:style-name="ce43" table:formula="of:=[3]transparência!g14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0" office:value-type="string" office:string-value="" calcext:value-type="error">
            <text:p>Erro:509</text:p>
          </table:table-cell>
          <table:table-cell table:style-name="ce43" table:formula="of:=[3]transparência!c150" office:value-type="string" office:string-value="" calcext:value-type="error">
            <text:p>Erro:509</text:p>
          </table:table-cell>
          <table:table-cell table:style-name="ce43" table:formula="of:=[3]transparência!d150" office:value-type="string" office:string-value="" calcext:value-type="error">
            <text:p>Erro:509</text:p>
          </table:table-cell>
          <table:table-cell table:style-name="ce43" table:formula="of:=[3]transparência!e150" office:value-type="string" office:string-value="" calcext:value-type="error">
            <text:p>Erro:509</text:p>
          </table:table-cell>
          <table:table-cell table:style-name="ce43" table:formula="of:=[3]transparência!f150" office:value-type="string" office:string-value="" calcext:value-type="error">
            <text:p>Erro:509</text:p>
          </table:table-cell>
          <table:table-cell table:style-name="ce43" table:formula="of:=[3]transparência!g15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1" office:value-type="string" office:string-value="" calcext:value-type="error">
            <text:p>Erro:509</text:p>
          </table:table-cell>
          <table:table-cell table:style-name="ce43" table:formula="of:=[3]transparência!c151" office:value-type="string" office:string-value="" calcext:value-type="error">
            <text:p>Erro:509</text:p>
          </table:table-cell>
          <table:table-cell table:style-name="ce43" table:formula="of:=[3]transparência!d151" office:value-type="string" office:string-value="" calcext:value-type="error">
            <text:p>Erro:509</text:p>
          </table:table-cell>
          <table:table-cell table:style-name="ce43" table:formula="of:=[3]transparência!e151" office:value-type="string" office:string-value="" calcext:value-type="error">
            <text:p>Erro:509</text:p>
          </table:table-cell>
          <table:table-cell table:style-name="ce43" table:formula="of:=[3]transparência!f151" office:value-type="string" office:string-value="" calcext:value-type="error">
            <text:p>Erro:509</text:p>
          </table:table-cell>
          <table:table-cell table:style-name="ce43" table:formula="of:=[3]transparência!g15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2" office:value-type="string" office:string-value="" calcext:value-type="error">
            <text:p>Erro:509</text:p>
          </table:table-cell>
          <table:table-cell table:style-name="ce43" table:formula="of:=[3]transparência!c152" office:value-type="string" office:string-value="" calcext:value-type="error">
            <text:p>Erro:509</text:p>
          </table:table-cell>
          <table:table-cell table:style-name="ce43" table:formula="of:=[3]transparência!d152" office:value-type="string" office:string-value="" calcext:value-type="error">
            <text:p>Erro:509</text:p>
          </table:table-cell>
          <table:table-cell table:style-name="ce43" table:formula="of:=[3]transparência!e152" office:value-type="string" office:string-value="" calcext:value-type="error">
            <text:p>Erro:509</text:p>
          </table:table-cell>
          <table:table-cell table:style-name="ce43" table:formula="of:=[3]transparência!f152" office:value-type="string" office:string-value="" calcext:value-type="error">
            <text:p>Erro:509</text:p>
          </table:table-cell>
          <table:table-cell table:style-name="ce43" table:formula="of:=[3]transparência!g15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3" office:value-type="string" office:string-value="" calcext:value-type="error">
            <text:p>Erro:509</text:p>
          </table:table-cell>
          <table:table-cell table:style-name="ce43" table:formula="of:=[3]transparência!c153" office:value-type="string" office:string-value="" calcext:value-type="error">
            <text:p>Erro:509</text:p>
          </table:table-cell>
          <table:table-cell table:style-name="ce43" table:formula="of:=[3]transparência!d153" office:value-type="string" office:string-value="" calcext:value-type="error">
            <text:p>Erro:509</text:p>
          </table:table-cell>
          <table:table-cell table:style-name="ce43" table:formula="of:=[3]transparência!e153" office:value-type="string" office:string-value="" calcext:value-type="error">
            <text:p>Erro:509</text:p>
          </table:table-cell>
          <table:table-cell table:style-name="ce43" table:formula="of:=[3]transparência!f153" office:value-type="string" office:string-value="" calcext:value-type="error">
            <text:p>Erro:509</text:p>
          </table:table-cell>
          <table:table-cell table:style-name="ce43" table:formula="of:=[3]transparência!g15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4" office:value-type="string" office:string-value="" calcext:value-type="error">
            <text:p>Erro:509</text:p>
          </table:table-cell>
          <table:table-cell table:style-name="ce43" table:formula="of:=[3]transparência!c154" office:value-type="string" office:string-value="" calcext:value-type="error">
            <text:p>Erro:509</text:p>
          </table:table-cell>
          <table:table-cell table:style-name="ce43" table:formula="of:=[3]transparência!d154" office:value-type="string" office:string-value="" calcext:value-type="error">
            <text:p>Erro:509</text:p>
          </table:table-cell>
          <table:table-cell table:style-name="ce43" table:formula="of:=[3]transparência!e154" office:value-type="string" office:string-value="" calcext:value-type="error">
            <text:p>Erro:509</text:p>
          </table:table-cell>
          <table:table-cell table:style-name="ce43" table:formula="of:=[3]transparência!f154" office:value-type="string" office:string-value="" calcext:value-type="error">
            <text:p>Erro:509</text:p>
          </table:table-cell>
          <table:table-cell table:style-name="ce43" table:formula="of:=[3]transparência!g15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5" office:value-type="string" office:string-value="" calcext:value-type="error">
            <text:p>Erro:509</text:p>
          </table:table-cell>
          <table:table-cell table:style-name="ce43" table:formula="of:=[3]transparência!c155" office:value-type="string" office:string-value="" calcext:value-type="error">
            <text:p>Erro:509</text:p>
          </table:table-cell>
          <table:table-cell table:style-name="ce43" table:formula="of:=[3]transparência!d155" office:value-type="string" office:string-value="" calcext:value-type="error">
            <text:p>Erro:509</text:p>
          </table:table-cell>
          <table:table-cell table:style-name="ce43" table:formula="of:=[3]transparência!e155" office:value-type="string" office:string-value="" calcext:value-type="error">
            <text:p>Erro:509</text:p>
          </table:table-cell>
          <table:table-cell table:style-name="ce43" table:formula="of:=[3]transparência!f155" office:value-type="string" office:string-value="" calcext:value-type="error">
            <text:p>Erro:509</text:p>
          </table:table-cell>
          <table:table-cell table:style-name="ce43" table:formula="of:=[3]transparência!g15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6" office:value-type="string" office:string-value="" calcext:value-type="error">
            <text:p>Erro:509</text:p>
          </table:table-cell>
          <table:table-cell table:style-name="ce43" table:formula="of:=[3]transparência!c156" office:value-type="string" office:string-value="" calcext:value-type="error">
            <text:p>Erro:509</text:p>
          </table:table-cell>
          <table:table-cell table:style-name="ce43" table:formula="of:=[3]transparência!d156" office:value-type="string" office:string-value="" calcext:value-type="error">
            <text:p>Erro:509</text:p>
          </table:table-cell>
          <table:table-cell table:style-name="ce43" table:formula="of:=[3]transparência!e156" office:value-type="string" office:string-value="" calcext:value-type="error">
            <text:p>Erro:509</text:p>
          </table:table-cell>
          <table:table-cell table:style-name="ce43" table:formula="of:=[3]transparência!f156" office:value-type="string" office:string-value="" calcext:value-type="error">
            <text:p>Erro:509</text:p>
          </table:table-cell>
          <table:table-cell table:style-name="ce43" table:formula="of:=[3]transparência!g15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7" office:value-type="string" office:string-value="" calcext:value-type="error">
            <text:p>Erro:509</text:p>
          </table:table-cell>
          <table:table-cell table:style-name="ce43" table:formula="of:=[3]transparência!c157" office:value-type="string" office:string-value="" calcext:value-type="error">
            <text:p>Erro:509</text:p>
          </table:table-cell>
          <table:table-cell table:style-name="ce43" table:formula="of:=[3]transparência!d157" office:value-type="string" office:string-value="" calcext:value-type="error">
            <text:p>Erro:509</text:p>
          </table:table-cell>
          <table:table-cell table:style-name="ce43" table:formula="of:=[3]transparência!e157" office:value-type="string" office:string-value="" calcext:value-type="error">
            <text:p>Erro:509</text:p>
          </table:table-cell>
          <table:table-cell table:style-name="ce43" table:formula="of:=[3]transparência!f157" office:value-type="string" office:string-value="" calcext:value-type="error">
            <text:p>Erro:509</text:p>
          </table:table-cell>
          <table:table-cell table:style-name="ce43" table:formula="of:=[3]transparência!g15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8" office:value-type="string" office:string-value="" calcext:value-type="error">
            <text:p>Erro:509</text:p>
          </table:table-cell>
          <table:table-cell table:style-name="ce43" table:formula="of:=[3]transparência!c158" office:value-type="string" office:string-value="" calcext:value-type="error">
            <text:p>Erro:509</text:p>
          </table:table-cell>
          <table:table-cell table:style-name="ce43" table:formula="of:=[3]transparência!d158" office:value-type="string" office:string-value="" calcext:value-type="error">
            <text:p>Erro:509</text:p>
          </table:table-cell>
          <table:table-cell table:style-name="ce43" table:formula="of:=[3]transparência!e158" office:value-type="string" office:string-value="" calcext:value-type="error">
            <text:p>Erro:509</text:p>
          </table:table-cell>
          <table:table-cell table:style-name="ce43" table:formula="of:=[3]transparência!f158" office:value-type="string" office:string-value="" calcext:value-type="error">
            <text:p>Erro:509</text:p>
          </table:table-cell>
          <table:table-cell table:style-name="ce43" table:formula="of:=[3]transparência!g15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59" office:value-type="string" office:string-value="" calcext:value-type="error">
            <text:p>Erro:509</text:p>
          </table:table-cell>
          <table:table-cell table:style-name="ce43" table:formula="of:=[3]transparência!c159" office:value-type="string" office:string-value="" calcext:value-type="error">
            <text:p>Erro:509</text:p>
          </table:table-cell>
          <table:table-cell table:style-name="ce43" table:formula="of:=[3]transparência!d159" office:value-type="string" office:string-value="" calcext:value-type="error">
            <text:p>Erro:509</text:p>
          </table:table-cell>
          <table:table-cell table:style-name="ce43" table:formula="of:=[3]transparência!e159" office:value-type="string" office:string-value="" calcext:value-type="error">
            <text:p>Erro:509</text:p>
          </table:table-cell>
          <table:table-cell table:style-name="ce43" table:formula="of:=[3]transparência!f159" office:value-type="string" office:string-value="" calcext:value-type="error">
            <text:p>Erro:509</text:p>
          </table:table-cell>
          <table:table-cell table:style-name="ce43" table:formula="of:=[3]transparência!g15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0" office:value-type="string" office:string-value="" calcext:value-type="error">
            <text:p>Erro:509</text:p>
          </table:table-cell>
          <table:table-cell table:style-name="ce43" table:formula="of:=[3]transparência!c160" office:value-type="string" office:string-value="" calcext:value-type="error">
            <text:p>Erro:509</text:p>
          </table:table-cell>
          <table:table-cell table:style-name="ce43" table:formula="of:=[3]transparência!d160" office:value-type="string" office:string-value="" calcext:value-type="error">
            <text:p>Erro:509</text:p>
          </table:table-cell>
          <table:table-cell table:style-name="ce43" table:formula="of:=[3]transparência!e160" office:value-type="string" office:string-value="" calcext:value-type="error">
            <text:p>Erro:509</text:p>
          </table:table-cell>
          <table:table-cell table:style-name="ce43" table:formula="of:=[3]transparência!f160" office:value-type="string" office:string-value="" calcext:value-type="error">
            <text:p>Erro:509</text:p>
          </table:table-cell>
          <table:table-cell table:style-name="ce43" table:formula="of:=[3]transparência!g16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1" office:value-type="string" office:string-value="" calcext:value-type="error">
            <text:p>Erro:509</text:p>
          </table:table-cell>
          <table:table-cell table:style-name="ce43" table:formula="of:=[3]transparência!c161" office:value-type="string" office:string-value="" calcext:value-type="error">
            <text:p>Erro:509</text:p>
          </table:table-cell>
          <table:table-cell table:style-name="ce43" table:formula="of:=[3]transparência!d161" office:value-type="string" office:string-value="" calcext:value-type="error">
            <text:p>Erro:509</text:p>
          </table:table-cell>
          <table:table-cell table:style-name="ce43" table:formula="of:=[3]transparência!e161" office:value-type="string" office:string-value="" calcext:value-type="error">
            <text:p>Erro:509</text:p>
          </table:table-cell>
          <table:table-cell table:style-name="ce43" table:formula="of:=[3]transparência!f161" office:value-type="string" office:string-value="" calcext:value-type="error">
            <text:p>Erro:509</text:p>
          </table:table-cell>
          <table:table-cell table:style-name="ce43" table:formula="of:=[3]transparência!g16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2" office:value-type="string" office:string-value="" calcext:value-type="error">
            <text:p>Erro:509</text:p>
          </table:table-cell>
          <table:table-cell table:style-name="ce43" table:formula="of:=[3]transparência!c162" office:value-type="string" office:string-value="" calcext:value-type="error">
            <text:p>Erro:509</text:p>
          </table:table-cell>
          <table:table-cell table:style-name="ce43" table:formula="of:=[3]transparência!d162" office:value-type="string" office:string-value="" calcext:value-type="error">
            <text:p>Erro:509</text:p>
          </table:table-cell>
          <table:table-cell table:style-name="ce43" table:formula="of:=[3]transparência!e162" office:value-type="string" office:string-value="" calcext:value-type="error">
            <text:p>Erro:509</text:p>
          </table:table-cell>
          <table:table-cell table:style-name="ce43" table:formula="of:=[3]transparência!f162" office:value-type="string" office:string-value="" calcext:value-type="error">
            <text:p>Erro:509</text:p>
          </table:table-cell>
          <table:table-cell table:style-name="ce43" table:formula="of:=[3]transparência!g16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3" office:value-type="string" office:string-value="" calcext:value-type="error">
            <text:p>Erro:509</text:p>
          </table:table-cell>
          <table:table-cell table:style-name="ce43" table:formula="of:=[3]transparência!c163" office:value-type="string" office:string-value="" calcext:value-type="error">
            <text:p>Erro:509</text:p>
          </table:table-cell>
          <table:table-cell table:style-name="ce43" table:formula="of:=[3]transparência!d163" office:value-type="string" office:string-value="" calcext:value-type="error">
            <text:p>Erro:509</text:p>
          </table:table-cell>
          <table:table-cell table:style-name="ce43" table:formula="of:=[3]transparência!e163" office:value-type="string" office:string-value="" calcext:value-type="error">
            <text:p>Erro:509</text:p>
          </table:table-cell>
          <table:table-cell table:style-name="ce43" table:formula="of:=[3]transparência!f163" office:value-type="string" office:string-value="" calcext:value-type="error">
            <text:p>Erro:509</text:p>
          </table:table-cell>
          <table:table-cell table:style-name="ce43" table:formula="of:=[3]transparência!g16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4" office:value-type="string" office:string-value="" calcext:value-type="error">
            <text:p>Erro:509</text:p>
          </table:table-cell>
          <table:table-cell table:style-name="ce43" table:formula="of:=[3]transparência!c164" office:value-type="string" office:string-value="" calcext:value-type="error">
            <text:p>Erro:509</text:p>
          </table:table-cell>
          <table:table-cell table:style-name="ce43" table:formula="of:=[3]transparência!d164" office:value-type="string" office:string-value="" calcext:value-type="error">
            <text:p>Erro:509</text:p>
          </table:table-cell>
          <table:table-cell table:style-name="ce43" table:formula="of:=[3]transparência!e164" office:value-type="string" office:string-value="" calcext:value-type="error">
            <text:p>Erro:509</text:p>
          </table:table-cell>
          <table:table-cell table:style-name="ce43" table:formula="of:=[3]transparência!f164" office:value-type="string" office:string-value="" calcext:value-type="error">
            <text:p>Erro:509</text:p>
          </table:table-cell>
          <table:table-cell table:style-name="ce43" table:formula="of:=[3]transparência!g16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5" office:value-type="string" office:string-value="" calcext:value-type="error">
            <text:p>Erro:509</text:p>
          </table:table-cell>
          <table:table-cell table:style-name="ce43" table:formula="of:=[3]transparência!c165" office:value-type="string" office:string-value="" calcext:value-type="error">
            <text:p>Erro:509</text:p>
          </table:table-cell>
          <table:table-cell table:style-name="ce43" table:formula="of:=[3]transparência!d165" office:value-type="string" office:string-value="" calcext:value-type="error">
            <text:p>Erro:509</text:p>
          </table:table-cell>
          <table:table-cell table:style-name="ce43" table:formula="of:=[3]transparência!e165" office:value-type="string" office:string-value="" calcext:value-type="error">
            <text:p>Erro:509</text:p>
          </table:table-cell>
          <table:table-cell table:style-name="ce43" table:formula="of:=[3]transparência!f165" office:value-type="string" office:string-value="" calcext:value-type="error">
            <text:p>Erro:509</text:p>
          </table:table-cell>
          <table:table-cell table:style-name="ce43" table:formula="of:=[3]transparência!g16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6" office:value-type="string" office:string-value="" calcext:value-type="error">
            <text:p>Erro:509</text:p>
          </table:table-cell>
          <table:table-cell table:style-name="ce43" table:formula="of:=[3]transparência!c166" office:value-type="string" office:string-value="" calcext:value-type="error">
            <text:p>Erro:509</text:p>
          </table:table-cell>
          <table:table-cell table:style-name="ce43" table:formula="of:=[3]transparência!d166" office:value-type="string" office:string-value="" calcext:value-type="error">
            <text:p>Erro:509</text:p>
          </table:table-cell>
          <table:table-cell table:style-name="ce43" table:formula="of:=[3]transparência!e166" office:value-type="string" office:string-value="" calcext:value-type="error">
            <text:p>Erro:509</text:p>
          </table:table-cell>
          <table:table-cell table:style-name="ce43" table:formula="of:=[3]transparência!f166" office:value-type="string" office:string-value="" calcext:value-type="error">
            <text:p>Erro:509</text:p>
          </table:table-cell>
          <table:table-cell table:style-name="ce43" table:formula="of:=[3]transparência!g16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7" office:value-type="string" office:string-value="" calcext:value-type="error">
            <text:p>Erro:509</text:p>
          </table:table-cell>
          <table:table-cell table:style-name="ce43" table:formula="of:=[3]transparência!c167" office:value-type="string" office:string-value="" calcext:value-type="error">
            <text:p>Erro:509</text:p>
          </table:table-cell>
          <table:table-cell table:style-name="ce43" table:formula="of:=[3]transparência!d167" office:value-type="string" office:string-value="" calcext:value-type="error">
            <text:p>Erro:509</text:p>
          </table:table-cell>
          <table:table-cell table:style-name="ce43" table:formula="of:=[3]transparência!e167" office:value-type="string" office:string-value="" calcext:value-type="error">
            <text:p>Erro:509</text:p>
          </table:table-cell>
          <table:table-cell table:style-name="ce43" table:formula="of:=[3]transparência!f167" office:value-type="string" office:string-value="" calcext:value-type="error">
            <text:p>Erro:509</text:p>
          </table:table-cell>
          <table:table-cell table:style-name="ce43" table:formula="of:=[3]transparência!g16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8" office:value-type="string" office:string-value="" calcext:value-type="error">
            <text:p>Erro:509</text:p>
          </table:table-cell>
          <table:table-cell table:style-name="ce43" table:formula="of:=[3]transparência!c168" office:value-type="string" office:string-value="" calcext:value-type="error">
            <text:p>Erro:509</text:p>
          </table:table-cell>
          <table:table-cell table:style-name="ce43" table:formula="of:=[3]transparência!d168" office:value-type="string" office:string-value="" calcext:value-type="error">
            <text:p>Erro:509</text:p>
          </table:table-cell>
          <table:table-cell table:style-name="ce43" table:formula="of:=[3]transparência!e168" office:value-type="string" office:string-value="" calcext:value-type="error">
            <text:p>Erro:509</text:p>
          </table:table-cell>
          <table:table-cell table:style-name="ce43" table:formula="of:=[3]transparência!f168" office:value-type="string" office:string-value="" calcext:value-type="error">
            <text:p>Erro:509</text:p>
          </table:table-cell>
          <table:table-cell table:style-name="ce43" table:formula="of:=[3]transparência!g16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69" office:value-type="string" office:string-value="" calcext:value-type="error">
            <text:p>Erro:509</text:p>
          </table:table-cell>
          <table:table-cell table:style-name="ce43" table:formula="of:=[3]transparência!c169" office:value-type="string" office:string-value="" calcext:value-type="error">
            <text:p>Erro:509</text:p>
          </table:table-cell>
          <table:table-cell table:style-name="ce43" table:formula="of:=[3]transparência!d169" office:value-type="string" office:string-value="" calcext:value-type="error">
            <text:p>Erro:509</text:p>
          </table:table-cell>
          <table:table-cell table:style-name="ce43" table:formula="of:=[3]transparência!e169" office:value-type="string" office:string-value="" calcext:value-type="error">
            <text:p>Erro:509</text:p>
          </table:table-cell>
          <table:table-cell table:style-name="ce43" table:formula="of:=[3]transparência!f169" office:value-type="string" office:string-value="" calcext:value-type="error">
            <text:p>Erro:509</text:p>
          </table:table-cell>
          <table:table-cell table:style-name="ce43" table:formula="of:=[3]transparência!g16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0" office:value-type="string" office:string-value="" calcext:value-type="error">
            <text:p>Erro:509</text:p>
          </table:table-cell>
          <table:table-cell table:style-name="ce43" table:formula="of:=[3]transparência!c170" office:value-type="string" office:string-value="" calcext:value-type="error">
            <text:p>Erro:509</text:p>
          </table:table-cell>
          <table:table-cell table:style-name="ce43" table:formula="of:=[3]transparência!d170" office:value-type="string" office:string-value="" calcext:value-type="error">
            <text:p>Erro:509</text:p>
          </table:table-cell>
          <table:table-cell table:style-name="ce43" table:formula="of:=[3]transparência!e170" office:value-type="string" office:string-value="" calcext:value-type="error">
            <text:p>Erro:509</text:p>
          </table:table-cell>
          <table:table-cell table:style-name="ce43" table:formula="of:=[3]transparência!f170" office:value-type="string" office:string-value="" calcext:value-type="error">
            <text:p>Erro:509</text:p>
          </table:table-cell>
          <table:table-cell table:style-name="ce43" table:formula="of:=[3]transparência!g17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1" office:value-type="string" office:string-value="" calcext:value-type="error">
            <text:p>Erro:509</text:p>
          </table:table-cell>
          <table:table-cell table:style-name="ce43" table:formula="of:=[3]transparência!c171" office:value-type="string" office:string-value="" calcext:value-type="error">
            <text:p>Erro:509</text:p>
          </table:table-cell>
          <table:table-cell table:style-name="ce43" table:formula="of:=[3]transparência!d171" office:value-type="string" office:string-value="" calcext:value-type="error">
            <text:p>Erro:509</text:p>
          </table:table-cell>
          <table:table-cell table:style-name="ce43" table:formula="of:=[3]transparência!e171" office:value-type="string" office:string-value="" calcext:value-type="error">
            <text:p>Erro:509</text:p>
          </table:table-cell>
          <table:table-cell table:style-name="ce43" table:formula="of:=[3]transparência!f171" office:value-type="string" office:string-value="" calcext:value-type="error">
            <text:p>Erro:509</text:p>
          </table:table-cell>
          <table:table-cell table:style-name="ce43" table:formula="of:=[3]transparência!g17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2" office:value-type="string" office:string-value="" calcext:value-type="error">
            <text:p>Erro:509</text:p>
          </table:table-cell>
          <table:table-cell table:style-name="ce43" table:formula="of:=[3]transparência!c172" office:value-type="string" office:string-value="" calcext:value-type="error">
            <text:p>Erro:509</text:p>
          </table:table-cell>
          <table:table-cell table:style-name="ce43" table:formula="of:=[3]transparência!d172" office:value-type="string" office:string-value="" calcext:value-type="error">
            <text:p>Erro:509</text:p>
          </table:table-cell>
          <table:table-cell table:style-name="ce43" table:formula="of:=[3]transparência!e172" office:value-type="string" office:string-value="" calcext:value-type="error">
            <text:p>Erro:509</text:p>
          </table:table-cell>
          <table:table-cell table:style-name="ce43" table:formula="of:=[3]transparência!f172" office:value-type="string" office:string-value="" calcext:value-type="error">
            <text:p>Erro:509</text:p>
          </table:table-cell>
          <table:table-cell table:style-name="ce43" table:formula="of:=[3]transparência!g17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3" office:value-type="string" office:string-value="" calcext:value-type="error">
            <text:p>Erro:509</text:p>
          </table:table-cell>
          <table:table-cell table:style-name="ce43" table:formula="of:=[3]transparência!c173" office:value-type="string" office:string-value="" calcext:value-type="error">
            <text:p>Erro:509</text:p>
          </table:table-cell>
          <table:table-cell table:style-name="ce43" table:formula="of:=[3]transparência!d173" office:value-type="string" office:string-value="" calcext:value-type="error">
            <text:p>Erro:509</text:p>
          </table:table-cell>
          <table:table-cell table:style-name="ce43" table:formula="of:=[3]transparência!e173" office:value-type="string" office:string-value="" calcext:value-type="error">
            <text:p>Erro:509</text:p>
          </table:table-cell>
          <table:table-cell table:style-name="ce43" table:formula="of:=[3]transparência!f173" office:value-type="string" office:string-value="" calcext:value-type="error">
            <text:p>Erro:509</text:p>
          </table:table-cell>
          <table:table-cell table:style-name="ce43" table:formula="of:=[3]transparência!g17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4" office:value-type="string" office:string-value="" calcext:value-type="error">
            <text:p>Erro:509</text:p>
          </table:table-cell>
          <table:table-cell table:style-name="ce43" table:formula="of:=[3]transparência!c174" office:value-type="string" office:string-value="" calcext:value-type="error">
            <text:p>Erro:509</text:p>
          </table:table-cell>
          <table:table-cell table:style-name="ce43" table:formula="of:=[3]transparência!d174" office:value-type="string" office:string-value="" calcext:value-type="error">
            <text:p>Erro:509</text:p>
          </table:table-cell>
          <table:table-cell table:style-name="ce43" table:formula="of:=[3]transparência!e174" office:value-type="string" office:string-value="" calcext:value-type="error">
            <text:p>Erro:509</text:p>
          </table:table-cell>
          <table:table-cell table:style-name="ce43" table:formula="of:=[3]transparência!f174" office:value-type="string" office:string-value="" calcext:value-type="error">
            <text:p>Erro:509</text:p>
          </table:table-cell>
          <table:table-cell table:style-name="ce43" table:formula="of:=[3]transparência!g17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5" office:value-type="string" office:string-value="" calcext:value-type="error">
            <text:p>Erro:509</text:p>
          </table:table-cell>
          <table:table-cell table:style-name="ce43" table:formula="of:=[3]transparência!c175" office:value-type="string" office:string-value="" calcext:value-type="error">
            <text:p>Erro:509</text:p>
          </table:table-cell>
          <table:table-cell table:style-name="ce43" table:formula="of:=[3]transparência!d175" office:value-type="string" office:string-value="" calcext:value-type="error">
            <text:p>Erro:509</text:p>
          </table:table-cell>
          <table:table-cell table:style-name="ce43" table:formula="of:=[3]transparência!e175" office:value-type="string" office:string-value="" calcext:value-type="error">
            <text:p>Erro:509</text:p>
          </table:table-cell>
          <table:table-cell table:style-name="ce43" table:formula="of:=[3]transparência!f175" office:value-type="string" office:string-value="" calcext:value-type="error">
            <text:p>Erro:509</text:p>
          </table:table-cell>
          <table:table-cell table:style-name="ce43" table:formula="of:=[3]transparência!g17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6" office:value-type="string" office:string-value="" calcext:value-type="error">
            <text:p>Erro:509</text:p>
          </table:table-cell>
          <table:table-cell table:style-name="ce43" table:formula="of:=[3]transparência!c176" office:value-type="string" office:string-value="" calcext:value-type="error">
            <text:p>Erro:509</text:p>
          </table:table-cell>
          <table:table-cell table:style-name="ce43" table:formula="of:=[3]transparência!d176" office:value-type="string" office:string-value="" calcext:value-type="error">
            <text:p>Erro:509</text:p>
          </table:table-cell>
          <table:table-cell table:style-name="ce43" table:formula="of:=[3]transparência!e176" office:value-type="string" office:string-value="" calcext:value-type="error">
            <text:p>Erro:509</text:p>
          </table:table-cell>
          <table:table-cell table:style-name="ce43" table:formula="of:=[3]transparência!f176" office:value-type="string" office:string-value="" calcext:value-type="error">
            <text:p>Erro:509</text:p>
          </table:table-cell>
          <table:table-cell table:style-name="ce43" table:formula="of:=[3]transparência!g17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7" office:value-type="string" office:string-value="" calcext:value-type="error">
            <text:p>Erro:509</text:p>
          </table:table-cell>
          <table:table-cell table:style-name="ce43" table:formula="of:=[3]transparência!c177" office:value-type="string" office:string-value="" calcext:value-type="error">
            <text:p>Erro:509</text:p>
          </table:table-cell>
          <table:table-cell table:style-name="ce43" table:formula="of:=[3]transparência!d177" office:value-type="string" office:string-value="" calcext:value-type="error">
            <text:p>Erro:509</text:p>
          </table:table-cell>
          <table:table-cell table:style-name="ce43" table:formula="of:=[3]transparência!e177" office:value-type="string" office:string-value="" calcext:value-type="error">
            <text:p>Erro:509</text:p>
          </table:table-cell>
          <table:table-cell table:style-name="ce43" table:formula="of:=[3]transparência!f177" office:value-type="string" office:string-value="" calcext:value-type="error">
            <text:p>Erro:509</text:p>
          </table:table-cell>
          <table:table-cell table:style-name="ce43" table:formula="of:=[3]transparência!g17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8" office:value-type="string" office:string-value="" calcext:value-type="error">
            <text:p>Erro:509</text:p>
          </table:table-cell>
          <table:table-cell table:style-name="ce43" table:formula="of:=[3]transparência!c178" office:value-type="string" office:string-value="" calcext:value-type="error">
            <text:p>Erro:509</text:p>
          </table:table-cell>
          <table:table-cell table:style-name="ce43" table:formula="of:=[3]transparência!d178" office:value-type="string" office:string-value="" calcext:value-type="error">
            <text:p>Erro:509</text:p>
          </table:table-cell>
          <table:table-cell table:style-name="ce43" table:formula="of:=[3]transparência!e178" office:value-type="string" office:string-value="" calcext:value-type="error">
            <text:p>Erro:509</text:p>
          </table:table-cell>
          <table:table-cell table:style-name="ce43" table:formula="of:=[3]transparência!f178" office:value-type="string" office:string-value="" calcext:value-type="error">
            <text:p>Erro:509</text:p>
          </table:table-cell>
          <table:table-cell table:style-name="ce43" table:formula="of:=[3]transparência!g17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79" office:value-type="string" office:string-value="" calcext:value-type="error">
            <text:p>Erro:509</text:p>
          </table:table-cell>
          <table:table-cell table:style-name="ce43" table:formula="of:=[3]transparência!c179" office:value-type="string" office:string-value="" calcext:value-type="error">
            <text:p>Erro:509</text:p>
          </table:table-cell>
          <table:table-cell table:style-name="ce43" table:formula="of:=[3]transparência!d179" office:value-type="string" office:string-value="" calcext:value-type="error">
            <text:p>Erro:509</text:p>
          </table:table-cell>
          <table:table-cell table:style-name="ce43" table:formula="of:=[3]transparência!e179" office:value-type="string" office:string-value="" calcext:value-type="error">
            <text:p>Erro:509</text:p>
          </table:table-cell>
          <table:table-cell table:style-name="ce43" table:formula="of:=[3]transparência!f179" office:value-type="string" office:string-value="" calcext:value-type="error">
            <text:p>Erro:509</text:p>
          </table:table-cell>
          <table:table-cell table:style-name="ce43" table:formula="of:=[3]transparência!g17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0" office:value-type="string" office:string-value="" calcext:value-type="error">
            <text:p>Erro:509</text:p>
          </table:table-cell>
          <table:table-cell table:style-name="ce43" table:formula="of:=[3]transparência!c180" office:value-type="string" office:string-value="" calcext:value-type="error">
            <text:p>Erro:509</text:p>
          </table:table-cell>
          <table:table-cell table:style-name="ce43" table:formula="of:=[3]transparência!d180" office:value-type="string" office:string-value="" calcext:value-type="error">
            <text:p>Erro:509</text:p>
          </table:table-cell>
          <table:table-cell table:style-name="ce43" table:formula="of:=[3]transparência!e180" office:value-type="string" office:string-value="" calcext:value-type="error">
            <text:p>Erro:509</text:p>
          </table:table-cell>
          <table:table-cell table:style-name="ce43" table:formula="of:=[3]transparência!f180" office:value-type="string" office:string-value="" calcext:value-type="error">
            <text:p>Erro:509</text:p>
          </table:table-cell>
          <table:table-cell table:style-name="ce43" table:formula="of:=[3]transparência!g18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1" office:value-type="string" office:string-value="" calcext:value-type="error">
            <text:p>Erro:509</text:p>
          </table:table-cell>
          <table:table-cell table:style-name="ce43" table:formula="of:=[3]transparência!c181" office:value-type="string" office:string-value="" calcext:value-type="error">
            <text:p>Erro:509</text:p>
          </table:table-cell>
          <table:table-cell table:style-name="ce43" table:formula="of:=[3]transparência!d181" office:value-type="string" office:string-value="" calcext:value-type="error">
            <text:p>Erro:509</text:p>
          </table:table-cell>
          <table:table-cell table:style-name="ce43" table:formula="of:=[3]transparência!e181" office:value-type="string" office:string-value="" calcext:value-type="error">
            <text:p>Erro:509</text:p>
          </table:table-cell>
          <table:table-cell table:style-name="ce43" table:formula="of:=[3]transparência!f181" office:value-type="string" office:string-value="" calcext:value-type="error">
            <text:p>Erro:509</text:p>
          </table:table-cell>
          <table:table-cell table:style-name="ce43" table:formula="of:=[3]transparência!g18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2" office:value-type="string" office:string-value="" calcext:value-type="error">
            <text:p>Erro:509</text:p>
          </table:table-cell>
          <table:table-cell table:style-name="ce43" table:formula="of:=[3]transparência!c182" office:value-type="string" office:string-value="" calcext:value-type="error">
            <text:p>Erro:509</text:p>
          </table:table-cell>
          <table:table-cell table:style-name="ce43" table:formula="of:=[3]transparência!d182" office:value-type="string" office:string-value="" calcext:value-type="error">
            <text:p>Erro:509</text:p>
          </table:table-cell>
          <table:table-cell table:style-name="ce43" table:formula="of:=[3]transparência!e182" office:value-type="string" office:string-value="" calcext:value-type="error">
            <text:p>Erro:509</text:p>
          </table:table-cell>
          <table:table-cell table:style-name="ce43" table:formula="of:=[3]transparência!f182" office:value-type="string" office:string-value="" calcext:value-type="error">
            <text:p>Erro:509</text:p>
          </table:table-cell>
          <table:table-cell table:style-name="ce43" table:formula="of:=[3]transparência!g18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3" office:value-type="string" office:string-value="" calcext:value-type="error">
            <text:p>Erro:509</text:p>
          </table:table-cell>
          <table:table-cell table:style-name="ce43" table:formula="of:=[3]transparência!c183" office:value-type="string" office:string-value="" calcext:value-type="error">
            <text:p>Erro:509</text:p>
          </table:table-cell>
          <table:table-cell table:style-name="ce43" table:formula="of:=[3]transparência!d183" office:value-type="string" office:string-value="" calcext:value-type="error">
            <text:p>Erro:509</text:p>
          </table:table-cell>
          <table:table-cell table:style-name="ce43" table:formula="of:=[3]transparência!e183" office:value-type="string" office:string-value="" calcext:value-type="error">
            <text:p>Erro:509</text:p>
          </table:table-cell>
          <table:table-cell table:style-name="ce43" table:formula="of:=[3]transparência!f183" office:value-type="string" office:string-value="" calcext:value-type="error">
            <text:p>Erro:509</text:p>
          </table:table-cell>
          <table:table-cell table:style-name="ce43" table:formula="of:=[3]transparência!g18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4" office:value-type="string" office:string-value="" calcext:value-type="error">
            <text:p>Erro:509</text:p>
          </table:table-cell>
          <table:table-cell table:style-name="ce43" table:formula="of:=[3]transparência!c184" office:value-type="string" office:string-value="" calcext:value-type="error">
            <text:p>Erro:509</text:p>
          </table:table-cell>
          <table:table-cell table:style-name="ce43" table:formula="of:=[3]transparência!d184" office:value-type="string" office:string-value="" calcext:value-type="error">
            <text:p>Erro:509</text:p>
          </table:table-cell>
          <table:table-cell table:style-name="ce43" table:formula="of:=[3]transparência!e184" office:value-type="string" office:string-value="" calcext:value-type="error">
            <text:p>Erro:509</text:p>
          </table:table-cell>
          <table:table-cell table:style-name="ce43" table:formula="of:=[3]transparência!f184" office:value-type="string" office:string-value="" calcext:value-type="error">
            <text:p>Erro:509</text:p>
          </table:table-cell>
          <table:table-cell table:style-name="ce43" table:formula="of:=[3]transparência!g18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5" office:value-type="string" office:string-value="" calcext:value-type="error">
            <text:p>Erro:509</text:p>
          </table:table-cell>
          <table:table-cell table:style-name="ce43" table:formula="of:=[3]transparência!c185" office:value-type="string" office:string-value="" calcext:value-type="error">
            <text:p>Erro:509</text:p>
          </table:table-cell>
          <table:table-cell table:style-name="ce43" table:formula="of:=[3]transparência!d185" office:value-type="string" office:string-value="" calcext:value-type="error">
            <text:p>Erro:509</text:p>
          </table:table-cell>
          <table:table-cell table:style-name="ce43" table:formula="of:=[3]transparência!e185" office:value-type="string" office:string-value="" calcext:value-type="error">
            <text:p>Erro:509</text:p>
          </table:table-cell>
          <table:table-cell table:style-name="ce43" table:formula="of:=[3]transparência!f185" office:value-type="string" office:string-value="" calcext:value-type="error">
            <text:p>Erro:509</text:p>
          </table:table-cell>
          <table:table-cell table:style-name="ce43" table:formula="of:=[3]transparência!g18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6" office:value-type="string" office:string-value="" calcext:value-type="error">
            <text:p>Erro:509</text:p>
          </table:table-cell>
          <table:table-cell table:style-name="ce43" table:formula="of:=[3]transparência!c186" office:value-type="string" office:string-value="" calcext:value-type="error">
            <text:p>Erro:509</text:p>
          </table:table-cell>
          <table:table-cell table:style-name="ce43" table:formula="of:=[3]transparência!d186" office:value-type="string" office:string-value="" calcext:value-type="error">
            <text:p>Erro:509</text:p>
          </table:table-cell>
          <table:table-cell table:style-name="ce43" table:formula="of:=[3]transparência!e186" office:value-type="string" office:string-value="" calcext:value-type="error">
            <text:p>Erro:509</text:p>
          </table:table-cell>
          <table:table-cell table:style-name="ce43" table:formula="of:=[3]transparência!f186" office:value-type="string" office:string-value="" calcext:value-type="error">
            <text:p>Erro:509</text:p>
          </table:table-cell>
          <table:table-cell table:style-name="ce43" table:formula="of:=[3]transparência!g18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7" office:value-type="string" office:string-value="" calcext:value-type="error">
            <text:p>Erro:509</text:p>
          </table:table-cell>
          <table:table-cell table:style-name="ce43" table:formula="of:=[3]transparência!c187" office:value-type="string" office:string-value="" calcext:value-type="error">
            <text:p>Erro:509</text:p>
          </table:table-cell>
          <table:table-cell table:style-name="ce43" table:formula="of:=[3]transparência!d187" office:value-type="string" office:string-value="" calcext:value-type="error">
            <text:p>Erro:509</text:p>
          </table:table-cell>
          <table:table-cell table:style-name="ce43" table:formula="of:=[3]transparência!e187" office:value-type="string" office:string-value="" calcext:value-type="error">
            <text:p>Erro:509</text:p>
          </table:table-cell>
          <table:table-cell table:style-name="ce43" table:formula="of:=[3]transparência!f187" office:value-type="string" office:string-value="" calcext:value-type="error">
            <text:p>Erro:509</text:p>
          </table:table-cell>
          <table:table-cell table:style-name="ce43" table:formula="of:=[3]transparência!g18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8" office:value-type="string" office:string-value="" calcext:value-type="error">
            <text:p>Erro:509</text:p>
          </table:table-cell>
          <table:table-cell table:style-name="ce43" table:formula="of:=[3]transparência!c188" office:value-type="string" office:string-value="" calcext:value-type="error">
            <text:p>Erro:509</text:p>
          </table:table-cell>
          <table:table-cell table:style-name="ce43" table:formula="of:=[3]transparência!d188" office:value-type="string" office:string-value="" calcext:value-type="error">
            <text:p>Erro:509</text:p>
          </table:table-cell>
          <table:table-cell table:style-name="ce43" table:formula="of:=[3]transparência!e188" office:value-type="string" office:string-value="" calcext:value-type="error">
            <text:p>Erro:509</text:p>
          </table:table-cell>
          <table:table-cell table:style-name="ce43" table:formula="of:=[3]transparência!f188" office:value-type="string" office:string-value="" calcext:value-type="error">
            <text:p>Erro:509</text:p>
          </table:table-cell>
          <table:table-cell table:style-name="ce43" table:formula="of:=[3]transparência!g18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89" office:value-type="string" office:string-value="" calcext:value-type="error">
            <text:p>Erro:509</text:p>
          </table:table-cell>
          <table:table-cell table:style-name="ce43" table:formula="of:=[3]transparência!c189" office:value-type="string" office:string-value="" calcext:value-type="error">
            <text:p>Erro:509</text:p>
          </table:table-cell>
          <table:table-cell table:style-name="ce43" table:formula="of:=[3]transparência!d189" office:value-type="string" office:string-value="" calcext:value-type="error">
            <text:p>Erro:509</text:p>
          </table:table-cell>
          <table:table-cell table:style-name="ce43" table:formula="of:=[3]transparência!e189" office:value-type="string" office:string-value="" calcext:value-type="error">
            <text:p>Erro:509</text:p>
          </table:table-cell>
          <table:table-cell table:style-name="ce43" table:formula="of:=[3]transparência!f189" office:value-type="string" office:string-value="" calcext:value-type="error">
            <text:p>Erro:509</text:p>
          </table:table-cell>
          <table:table-cell table:style-name="ce43" table:formula="of:=[3]transparência!g18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0" office:value-type="string" office:string-value="" calcext:value-type="error">
            <text:p>Erro:509</text:p>
          </table:table-cell>
          <table:table-cell table:style-name="ce43" table:formula="of:=[3]transparência!c190" office:value-type="string" office:string-value="" calcext:value-type="error">
            <text:p>Erro:509</text:p>
          </table:table-cell>
          <table:table-cell table:style-name="ce43" table:formula="of:=[3]transparência!d190" office:value-type="string" office:string-value="" calcext:value-type="error">
            <text:p>Erro:509</text:p>
          </table:table-cell>
          <table:table-cell table:style-name="ce43" table:formula="of:=[3]transparência!e190" office:value-type="string" office:string-value="" calcext:value-type="error">
            <text:p>Erro:509</text:p>
          </table:table-cell>
          <table:table-cell table:style-name="ce43" table:formula="of:=[3]transparência!f190" office:value-type="string" office:string-value="" calcext:value-type="error">
            <text:p>Erro:509</text:p>
          </table:table-cell>
          <table:table-cell table:style-name="ce43" table:formula="of:=[3]transparência!g19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1" office:value-type="string" office:string-value="" calcext:value-type="error">
            <text:p>Erro:509</text:p>
          </table:table-cell>
          <table:table-cell table:style-name="ce43" table:formula="of:=[3]transparência!c191" office:value-type="string" office:string-value="" calcext:value-type="error">
            <text:p>Erro:509</text:p>
          </table:table-cell>
          <table:table-cell table:style-name="ce43" table:formula="of:=[3]transparência!d191" office:value-type="string" office:string-value="" calcext:value-type="error">
            <text:p>Erro:509</text:p>
          </table:table-cell>
          <table:table-cell table:style-name="ce43" table:formula="of:=[3]transparência!e191" office:value-type="string" office:string-value="" calcext:value-type="error">
            <text:p>Erro:509</text:p>
          </table:table-cell>
          <table:table-cell table:style-name="ce43" table:formula="of:=[3]transparência!f191" office:value-type="string" office:string-value="" calcext:value-type="error">
            <text:p>Erro:509</text:p>
          </table:table-cell>
          <table:table-cell table:style-name="ce43" table:formula="of:=[3]transparência!g19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2" office:value-type="string" office:string-value="" calcext:value-type="error">
            <text:p>Erro:509</text:p>
          </table:table-cell>
          <table:table-cell table:style-name="ce43" table:formula="of:=[3]transparência!c192" office:value-type="string" office:string-value="" calcext:value-type="error">
            <text:p>Erro:509</text:p>
          </table:table-cell>
          <table:table-cell table:style-name="ce43" table:formula="of:=[3]transparência!d192" office:value-type="string" office:string-value="" calcext:value-type="error">
            <text:p>Erro:509</text:p>
          </table:table-cell>
          <table:table-cell table:style-name="ce43" table:formula="of:=[3]transparência!e192" office:value-type="string" office:string-value="" calcext:value-type="error">
            <text:p>Erro:509</text:p>
          </table:table-cell>
          <table:table-cell table:style-name="ce43" table:formula="of:=[3]transparência!f192" office:value-type="string" office:string-value="" calcext:value-type="error">
            <text:p>Erro:509</text:p>
          </table:table-cell>
          <table:table-cell table:style-name="ce43" table:formula="of:=[3]transparência!g19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3" office:value-type="string" office:string-value="" calcext:value-type="error">
            <text:p>Erro:509</text:p>
          </table:table-cell>
          <table:table-cell table:style-name="ce43" table:formula="of:=[3]transparência!c193" office:value-type="string" office:string-value="" calcext:value-type="error">
            <text:p>Erro:509</text:p>
          </table:table-cell>
          <table:table-cell table:style-name="ce43" table:formula="of:=[3]transparência!d193" office:value-type="string" office:string-value="" calcext:value-type="error">
            <text:p>Erro:509</text:p>
          </table:table-cell>
          <table:table-cell table:style-name="ce43" table:formula="of:=[3]transparência!e193" office:value-type="string" office:string-value="" calcext:value-type="error">
            <text:p>Erro:509</text:p>
          </table:table-cell>
          <table:table-cell table:style-name="ce43" table:formula="of:=[3]transparência!f193" office:value-type="string" office:string-value="" calcext:value-type="error">
            <text:p>Erro:509</text:p>
          </table:table-cell>
          <table:table-cell table:style-name="ce43" table:formula="of:=[3]transparência!g19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4" office:value-type="string" office:string-value="" calcext:value-type="error">
            <text:p>Erro:509</text:p>
          </table:table-cell>
          <table:table-cell table:style-name="ce43" table:formula="of:=[3]transparência!c194" office:value-type="string" office:string-value="" calcext:value-type="error">
            <text:p>Erro:509</text:p>
          </table:table-cell>
          <table:table-cell table:style-name="ce43" table:formula="of:=[3]transparência!d194" office:value-type="string" office:string-value="" calcext:value-type="error">
            <text:p>Erro:509</text:p>
          </table:table-cell>
          <table:table-cell table:style-name="ce43" table:formula="of:=[3]transparência!e194" office:value-type="string" office:string-value="" calcext:value-type="error">
            <text:p>Erro:509</text:p>
          </table:table-cell>
          <table:table-cell table:style-name="ce43" table:formula="of:=[3]transparência!f194" office:value-type="string" office:string-value="" calcext:value-type="error">
            <text:p>Erro:509</text:p>
          </table:table-cell>
          <table:table-cell table:style-name="ce43" table:formula="of:=[3]transparência!g19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5" office:value-type="string" office:string-value="" calcext:value-type="error">
            <text:p>Erro:509</text:p>
          </table:table-cell>
          <table:table-cell table:style-name="ce43" table:formula="of:=[3]transparência!c195" office:value-type="string" office:string-value="" calcext:value-type="error">
            <text:p>Erro:509</text:p>
          </table:table-cell>
          <table:table-cell table:style-name="ce43" table:formula="of:=[3]transparência!d195" office:value-type="string" office:string-value="" calcext:value-type="error">
            <text:p>Erro:509</text:p>
          </table:table-cell>
          <table:table-cell table:style-name="ce43" table:formula="of:=[3]transparência!e195" office:value-type="string" office:string-value="" calcext:value-type="error">
            <text:p>Erro:509</text:p>
          </table:table-cell>
          <table:table-cell table:style-name="ce43" table:formula="of:=[3]transparência!f195" office:value-type="string" office:string-value="" calcext:value-type="error">
            <text:p>Erro:509</text:p>
          </table:table-cell>
          <table:table-cell table:style-name="ce43" table:formula="of:=[3]transparência!g19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6" office:value-type="string" office:string-value="" calcext:value-type="error">
            <text:p>Erro:509</text:p>
          </table:table-cell>
          <table:table-cell table:style-name="ce43" table:formula="of:=[3]transparência!c196" office:value-type="string" office:string-value="" calcext:value-type="error">
            <text:p>Erro:509</text:p>
          </table:table-cell>
          <table:table-cell table:style-name="ce43" table:formula="of:=[3]transparência!d196" office:value-type="string" office:string-value="" calcext:value-type="error">
            <text:p>Erro:509</text:p>
          </table:table-cell>
          <table:table-cell table:style-name="ce43" table:formula="of:=[3]transparência!e196" office:value-type="string" office:string-value="" calcext:value-type="error">
            <text:p>Erro:509</text:p>
          </table:table-cell>
          <table:table-cell table:style-name="ce43" table:formula="of:=[3]transparência!f196" office:value-type="string" office:string-value="" calcext:value-type="error">
            <text:p>Erro:509</text:p>
          </table:table-cell>
          <table:table-cell table:style-name="ce43" table:formula="of:=[3]transparência!g19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7" office:value-type="string" office:string-value="" calcext:value-type="error">
            <text:p>Erro:509</text:p>
          </table:table-cell>
          <table:table-cell table:style-name="ce43" table:formula="of:=[3]transparência!c197" office:value-type="string" office:string-value="" calcext:value-type="error">
            <text:p>Erro:509</text:p>
          </table:table-cell>
          <table:table-cell table:style-name="ce43" table:formula="of:=[3]transparência!d197" office:value-type="string" office:string-value="" calcext:value-type="error">
            <text:p>Erro:509</text:p>
          </table:table-cell>
          <table:table-cell table:style-name="ce43" table:formula="of:=[3]transparência!e197" office:value-type="string" office:string-value="" calcext:value-type="error">
            <text:p>Erro:509</text:p>
          </table:table-cell>
          <table:table-cell table:style-name="ce43" table:formula="of:=[3]transparência!f197" office:value-type="string" office:string-value="" calcext:value-type="error">
            <text:p>Erro:509</text:p>
          </table:table-cell>
          <table:table-cell table:style-name="ce43" table:formula="of:=[3]transparência!g19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8" office:value-type="string" office:string-value="" calcext:value-type="error">
            <text:p>Erro:509</text:p>
          </table:table-cell>
          <table:table-cell table:style-name="ce43" table:formula="of:=[3]transparência!c198" office:value-type="string" office:string-value="" calcext:value-type="error">
            <text:p>Erro:509</text:p>
          </table:table-cell>
          <table:table-cell table:style-name="ce43" table:formula="of:=[3]transparência!d198" office:value-type="string" office:string-value="" calcext:value-type="error">
            <text:p>Erro:509</text:p>
          </table:table-cell>
          <table:table-cell table:style-name="ce43" table:formula="of:=[3]transparência!e198" office:value-type="string" office:string-value="" calcext:value-type="error">
            <text:p>Erro:509</text:p>
          </table:table-cell>
          <table:table-cell table:style-name="ce43" table:formula="of:=[3]transparência!f198" office:value-type="string" office:string-value="" calcext:value-type="error">
            <text:p>Erro:509</text:p>
          </table:table-cell>
          <table:table-cell table:style-name="ce43" table:formula="of:=[3]transparência!g19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199" office:value-type="string" office:string-value="" calcext:value-type="error">
            <text:p>Erro:509</text:p>
          </table:table-cell>
          <table:table-cell table:style-name="ce43" table:formula="of:=[3]transparência!c199" office:value-type="string" office:string-value="" calcext:value-type="error">
            <text:p>Erro:509</text:p>
          </table:table-cell>
          <table:table-cell table:style-name="ce43" table:formula="of:=[3]transparência!d199" office:value-type="string" office:string-value="" calcext:value-type="error">
            <text:p>Erro:509</text:p>
          </table:table-cell>
          <table:table-cell table:style-name="ce43" table:formula="of:=[3]transparência!e199" office:value-type="string" office:string-value="" calcext:value-type="error">
            <text:p>Erro:509</text:p>
          </table:table-cell>
          <table:table-cell table:style-name="ce43" table:formula="of:=[3]transparência!f199" office:value-type="string" office:string-value="" calcext:value-type="error">
            <text:p>Erro:509</text:p>
          </table:table-cell>
          <table:table-cell table:style-name="ce43" table:formula="of:=[3]transparência!g19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0" office:value-type="string" office:string-value="" calcext:value-type="error">
            <text:p>Erro:509</text:p>
          </table:table-cell>
          <table:table-cell table:style-name="ce43" table:formula="of:=[3]transparência!c200" office:value-type="string" office:string-value="" calcext:value-type="error">
            <text:p>Erro:509</text:p>
          </table:table-cell>
          <table:table-cell table:style-name="ce43" table:formula="of:=[3]transparência!d200" office:value-type="string" office:string-value="" calcext:value-type="error">
            <text:p>Erro:509</text:p>
          </table:table-cell>
          <table:table-cell table:style-name="ce43" table:formula="of:=[3]transparência!e200" office:value-type="string" office:string-value="" calcext:value-type="error">
            <text:p>Erro:509</text:p>
          </table:table-cell>
          <table:table-cell table:style-name="ce43" table:formula="of:=[3]transparência!f200" office:value-type="string" office:string-value="" calcext:value-type="error">
            <text:p>Erro:509</text:p>
          </table:table-cell>
          <table:table-cell table:style-name="ce43" table:formula="of:=[3]transparência!g20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1" office:value-type="string" office:string-value="" calcext:value-type="error">
            <text:p>Erro:509</text:p>
          </table:table-cell>
          <table:table-cell table:style-name="ce43" table:formula="of:=[3]transparência!c201" office:value-type="string" office:string-value="" calcext:value-type="error">
            <text:p>Erro:509</text:p>
          </table:table-cell>
          <table:table-cell table:style-name="ce43" table:formula="of:=[3]transparência!d201" office:value-type="string" office:string-value="" calcext:value-type="error">
            <text:p>Erro:509</text:p>
          </table:table-cell>
          <table:table-cell table:style-name="ce43" table:formula="of:=[3]transparência!e201" office:value-type="string" office:string-value="" calcext:value-type="error">
            <text:p>Erro:509</text:p>
          </table:table-cell>
          <table:table-cell table:style-name="ce43" table:formula="of:=[3]transparência!f201" office:value-type="string" office:string-value="" calcext:value-type="error">
            <text:p>Erro:509</text:p>
          </table:table-cell>
          <table:table-cell table:style-name="ce43" table:formula="of:=[3]transparência!g20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2" office:value-type="string" office:string-value="" calcext:value-type="error">
            <text:p>Erro:509</text:p>
          </table:table-cell>
          <table:table-cell table:style-name="ce43" table:formula="of:=[3]transparência!c202" office:value-type="string" office:string-value="" calcext:value-type="error">
            <text:p>Erro:509</text:p>
          </table:table-cell>
          <table:table-cell table:style-name="ce43" table:formula="of:=[3]transparência!d202" office:value-type="string" office:string-value="" calcext:value-type="error">
            <text:p>Erro:509</text:p>
          </table:table-cell>
          <table:table-cell table:style-name="ce43" table:formula="of:=[3]transparência!e202" office:value-type="string" office:string-value="" calcext:value-type="error">
            <text:p>Erro:509</text:p>
          </table:table-cell>
          <table:table-cell table:style-name="ce43" table:formula="of:=[3]transparência!f202" office:value-type="string" office:string-value="" calcext:value-type="error">
            <text:p>Erro:509</text:p>
          </table:table-cell>
          <table:table-cell table:style-name="ce43" table:formula="of:=[3]transparência!g20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3" office:value-type="string" office:string-value="" calcext:value-type="error">
            <text:p>Erro:509</text:p>
          </table:table-cell>
          <table:table-cell table:style-name="ce43" table:formula="of:=[3]transparência!c203" office:value-type="string" office:string-value="" calcext:value-type="error">
            <text:p>Erro:509</text:p>
          </table:table-cell>
          <table:table-cell table:style-name="ce43" table:formula="of:=[3]transparência!d203" office:value-type="string" office:string-value="" calcext:value-type="error">
            <text:p>Erro:509</text:p>
          </table:table-cell>
          <table:table-cell table:style-name="ce43" table:formula="of:=[3]transparência!e203" office:value-type="string" office:string-value="" calcext:value-type="error">
            <text:p>Erro:509</text:p>
          </table:table-cell>
          <table:table-cell table:style-name="ce43" table:formula="of:=[3]transparência!f203" office:value-type="string" office:string-value="" calcext:value-type="error">
            <text:p>Erro:509</text:p>
          </table:table-cell>
          <table:table-cell table:style-name="ce43" table:formula="of:=[3]transparência!g20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4" office:value-type="string" office:string-value="" calcext:value-type="error">
            <text:p>Erro:509</text:p>
          </table:table-cell>
          <table:table-cell table:style-name="ce43" table:formula="of:=[3]transparência!c204" office:value-type="string" office:string-value="" calcext:value-type="error">
            <text:p>Erro:509</text:p>
          </table:table-cell>
          <table:table-cell table:style-name="ce43" table:formula="of:=[3]transparência!d204" office:value-type="string" office:string-value="" calcext:value-type="error">
            <text:p>Erro:509</text:p>
          </table:table-cell>
          <table:table-cell table:style-name="ce43" table:formula="of:=[3]transparência!e204" office:value-type="string" office:string-value="" calcext:value-type="error">
            <text:p>Erro:509</text:p>
          </table:table-cell>
          <table:table-cell table:style-name="ce43" table:formula="of:=[3]transparência!f204" office:value-type="string" office:string-value="" calcext:value-type="error">
            <text:p>Erro:509</text:p>
          </table:table-cell>
          <table:table-cell table:style-name="ce43" table:formula="of:=[3]transparência!g20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5" office:value-type="string" office:string-value="" calcext:value-type="error">
            <text:p>Erro:509</text:p>
          </table:table-cell>
          <table:table-cell table:style-name="ce43" table:formula="of:=[3]transparência!c205" office:value-type="string" office:string-value="" calcext:value-type="error">
            <text:p>Erro:509</text:p>
          </table:table-cell>
          <table:table-cell table:style-name="ce43" table:formula="of:=[3]transparência!d205" office:value-type="string" office:string-value="" calcext:value-type="error">
            <text:p>Erro:509</text:p>
          </table:table-cell>
          <table:table-cell table:style-name="ce43" table:formula="of:=[3]transparência!e205" office:value-type="string" office:string-value="" calcext:value-type="error">
            <text:p>Erro:509</text:p>
          </table:table-cell>
          <table:table-cell table:style-name="ce43" table:formula="of:=[3]transparência!f205" office:value-type="string" office:string-value="" calcext:value-type="error">
            <text:p>Erro:509</text:p>
          </table:table-cell>
          <table:table-cell table:style-name="ce43" table:formula="of:=[3]transparência!g20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6" office:value-type="string" office:string-value="" calcext:value-type="error">
            <text:p>Erro:509</text:p>
          </table:table-cell>
          <table:table-cell table:style-name="ce43" table:formula="of:=[3]transparência!c206" office:value-type="string" office:string-value="" calcext:value-type="error">
            <text:p>Erro:509</text:p>
          </table:table-cell>
          <table:table-cell table:style-name="ce43" table:formula="of:=[3]transparência!d206" office:value-type="string" office:string-value="" calcext:value-type="error">
            <text:p>Erro:509</text:p>
          </table:table-cell>
          <table:table-cell table:style-name="ce43" table:formula="of:=[3]transparência!e206" office:value-type="string" office:string-value="" calcext:value-type="error">
            <text:p>Erro:509</text:p>
          </table:table-cell>
          <table:table-cell table:style-name="ce43" table:formula="of:=[3]transparência!f206" office:value-type="string" office:string-value="" calcext:value-type="error">
            <text:p>Erro:509</text:p>
          </table:table-cell>
          <table:table-cell table:style-name="ce43" table:formula="of:=[3]transparência!g20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7" office:value-type="string" office:string-value="" calcext:value-type="error">
            <text:p>Erro:509</text:p>
          </table:table-cell>
          <table:table-cell table:style-name="ce43" table:formula="of:=[3]transparência!c207" office:value-type="string" office:string-value="" calcext:value-type="error">
            <text:p>Erro:509</text:p>
          </table:table-cell>
          <table:table-cell table:style-name="ce43" table:formula="of:=[3]transparência!d207" office:value-type="string" office:string-value="" calcext:value-type="error">
            <text:p>Erro:509</text:p>
          </table:table-cell>
          <table:table-cell table:style-name="ce43" table:formula="of:=[3]transparência!e207" office:value-type="string" office:string-value="" calcext:value-type="error">
            <text:p>Erro:509</text:p>
          </table:table-cell>
          <table:table-cell table:style-name="ce43" table:formula="of:=[3]transparência!f207" office:value-type="string" office:string-value="" calcext:value-type="error">
            <text:p>Erro:509</text:p>
          </table:table-cell>
          <table:table-cell table:style-name="ce43" table:formula="of:=[3]transparência!g20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8" office:value-type="string" office:string-value="" calcext:value-type="error">
            <text:p>Erro:509</text:p>
          </table:table-cell>
          <table:table-cell table:style-name="ce43" table:formula="of:=[3]transparência!c208" office:value-type="string" office:string-value="" calcext:value-type="error">
            <text:p>Erro:509</text:p>
          </table:table-cell>
          <table:table-cell table:style-name="ce43" table:formula="of:=[3]transparência!d208" office:value-type="string" office:string-value="" calcext:value-type="error">
            <text:p>Erro:509</text:p>
          </table:table-cell>
          <table:table-cell table:style-name="ce43" table:formula="of:=[3]transparência!e208" office:value-type="string" office:string-value="" calcext:value-type="error">
            <text:p>Erro:509</text:p>
          </table:table-cell>
          <table:table-cell table:style-name="ce43" table:formula="of:=[3]transparência!f208" office:value-type="string" office:string-value="" calcext:value-type="error">
            <text:p>Erro:509</text:p>
          </table:table-cell>
          <table:table-cell table:style-name="ce43" table:formula="of:=[3]transparência!g20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09" office:value-type="string" office:string-value="" calcext:value-type="error">
            <text:p>Erro:509</text:p>
          </table:table-cell>
          <table:table-cell table:style-name="ce43" table:formula="of:=[3]transparência!c209" office:value-type="string" office:string-value="" calcext:value-type="error">
            <text:p>Erro:509</text:p>
          </table:table-cell>
          <table:table-cell table:style-name="ce43" table:formula="of:=[3]transparência!d209" office:value-type="string" office:string-value="" calcext:value-type="error">
            <text:p>Erro:509</text:p>
          </table:table-cell>
          <table:table-cell table:style-name="ce43" table:formula="of:=[3]transparência!e209" office:value-type="string" office:string-value="" calcext:value-type="error">
            <text:p>Erro:509</text:p>
          </table:table-cell>
          <table:table-cell table:style-name="ce43" table:formula="of:=[3]transparência!f209" office:value-type="string" office:string-value="" calcext:value-type="error">
            <text:p>Erro:509</text:p>
          </table:table-cell>
          <table:table-cell table:style-name="ce43" table:formula="of:=[3]transparência!g20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0" office:value-type="string" office:string-value="" calcext:value-type="error">
            <text:p>Erro:509</text:p>
          </table:table-cell>
          <table:table-cell table:style-name="ce43" table:formula="of:=[3]transparência!c210" office:value-type="string" office:string-value="" calcext:value-type="error">
            <text:p>Erro:509</text:p>
          </table:table-cell>
          <table:table-cell table:style-name="ce43" table:formula="of:=[3]transparência!d210" office:value-type="string" office:string-value="" calcext:value-type="error">
            <text:p>Erro:509</text:p>
          </table:table-cell>
          <table:table-cell table:style-name="ce43" table:formula="of:=[3]transparência!e210" office:value-type="string" office:string-value="" calcext:value-type="error">
            <text:p>Erro:509</text:p>
          </table:table-cell>
          <table:table-cell table:style-name="ce43" table:formula="of:=[3]transparência!f210" office:value-type="string" office:string-value="" calcext:value-type="error">
            <text:p>Erro:509</text:p>
          </table:table-cell>
          <table:table-cell table:style-name="ce43" table:formula="of:=[3]transparência!g21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1" office:value-type="string" office:string-value="" calcext:value-type="error">
            <text:p>Erro:509</text:p>
          </table:table-cell>
          <table:table-cell table:style-name="ce43" table:formula="of:=[3]transparência!c211" office:value-type="string" office:string-value="" calcext:value-type="error">
            <text:p>Erro:509</text:p>
          </table:table-cell>
          <table:table-cell table:style-name="ce43" table:formula="of:=[3]transparência!d211" office:value-type="string" office:string-value="" calcext:value-type="error">
            <text:p>Erro:509</text:p>
          </table:table-cell>
          <table:table-cell table:style-name="ce43" table:formula="of:=[3]transparência!e211" office:value-type="string" office:string-value="" calcext:value-type="error">
            <text:p>Erro:509</text:p>
          </table:table-cell>
          <table:table-cell table:style-name="ce43" table:formula="of:=[3]transparência!f211" office:value-type="string" office:string-value="" calcext:value-type="error">
            <text:p>Erro:509</text:p>
          </table:table-cell>
          <table:table-cell table:style-name="ce43" table:formula="of:=[3]transparência!g21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2" office:value-type="string" office:string-value="" calcext:value-type="error">
            <text:p>Erro:509</text:p>
          </table:table-cell>
          <table:table-cell table:style-name="ce43" table:formula="of:=[3]transparência!c212" office:value-type="string" office:string-value="" calcext:value-type="error">
            <text:p>Erro:509</text:p>
          </table:table-cell>
          <table:table-cell table:style-name="ce43" table:formula="of:=[3]transparência!d212" office:value-type="string" office:string-value="" calcext:value-type="error">
            <text:p>Erro:509</text:p>
          </table:table-cell>
          <table:table-cell table:style-name="ce43" table:formula="of:=[3]transparência!e212" office:value-type="string" office:string-value="" calcext:value-type="error">
            <text:p>Erro:509</text:p>
          </table:table-cell>
          <table:table-cell table:style-name="ce43" table:formula="of:=[3]transparência!f212" office:value-type="string" office:string-value="" calcext:value-type="error">
            <text:p>Erro:509</text:p>
          </table:table-cell>
          <table:table-cell table:style-name="ce43" table:formula="of:=[3]transparência!g21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3" office:value-type="string" office:string-value="" calcext:value-type="error">
            <text:p>Erro:509</text:p>
          </table:table-cell>
          <table:table-cell table:style-name="ce43" table:formula="of:=[3]transparência!c213" office:value-type="string" office:string-value="" calcext:value-type="error">
            <text:p>Erro:509</text:p>
          </table:table-cell>
          <table:table-cell table:style-name="ce43" table:formula="of:=[3]transparência!d213" office:value-type="string" office:string-value="" calcext:value-type="error">
            <text:p>Erro:509</text:p>
          </table:table-cell>
          <table:table-cell table:style-name="ce43" table:formula="of:=[3]transparência!e213" office:value-type="string" office:string-value="" calcext:value-type="error">
            <text:p>Erro:509</text:p>
          </table:table-cell>
          <table:table-cell table:style-name="ce43" table:formula="of:=[3]transparência!f213" office:value-type="string" office:string-value="" calcext:value-type="error">
            <text:p>Erro:509</text:p>
          </table:table-cell>
          <table:table-cell table:style-name="ce43" table:formula="of:=[3]transparência!g21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4" office:value-type="string" office:string-value="" calcext:value-type="error">
            <text:p>Erro:509</text:p>
          </table:table-cell>
          <table:table-cell table:style-name="ce43" table:formula="of:=[3]transparência!c214" office:value-type="string" office:string-value="" calcext:value-type="error">
            <text:p>Erro:509</text:p>
          </table:table-cell>
          <table:table-cell table:style-name="ce43" table:formula="of:=[3]transparência!d214" office:value-type="string" office:string-value="" calcext:value-type="error">
            <text:p>Erro:509</text:p>
          </table:table-cell>
          <table:table-cell table:style-name="ce43" table:formula="of:=[3]transparência!e214" office:value-type="string" office:string-value="" calcext:value-type="error">
            <text:p>Erro:509</text:p>
          </table:table-cell>
          <table:table-cell table:style-name="ce43" table:formula="of:=[3]transparência!f214" office:value-type="string" office:string-value="" calcext:value-type="error">
            <text:p>Erro:509</text:p>
          </table:table-cell>
          <table:table-cell table:style-name="ce43" table:formula="of:=[3]transparência!g21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5" office:value-type="string" office:string-value="" calcext:value-type="error">
            <text:p>Erro:509</text:p>
          </table:table-cell>
          <table:table-cell table:style-name="ce43" table:formula="of:=[3]transparência!c215" office:value-type="string" office:string-value="" calcext:value-type="error">
            <text:p>Erro:509</text:p>
          </table:table-cell>
          <table:table-cell table:style-name="ce43" table:formula="of:=[3]transparência!d215" office:value-type="string" office:string-value="" calcext:value-type="error">
            <text:p>Erro:509</text:p>
          </table:table-cell>
          <table:table-cell table:style-name="ce43" table:formula="of:=[3]transparência!e215" office:value-type="string" office:string-value="" calcext:value-type="error">
            <text:p>Erro:509</text:p>
          </table:table-cell>
          <table:table-cell table:style-name="ce43" table:formula="of:=[3]transparência!f215" office:value-type="string" office:string-value="" calcext:value-type="error">
            <text:p>Erro:509</text:p>
          </table:table-cell>
          <table:table-cell table:style-name="ce43" table:formula="of:=[3]transparência!g21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6" office:value-type="string" office:string-value="" calcext:value-type="error">
            <text:p>Erro:509</text:p>
          </table:table-cell>
          <table:table-cell table:style-name="ce43" table:formula="of:=[3]transparência!c216" office:value-type="string" office:string-value="" calcext:value-type="error">
            <text:p>Erro:509</text:p>
          </table:table-cell>
          <table:table-cell table:style-name="ce43" table:formula="of:=[3]transparência!d216" office:value-type="string" office:string-value="" calcext:value-type="error">
            <text:p>Erro:509</text:p>
          </table:table-cell>
          <table:table-cell table:style-name="ce43" table:formula="of:=[3]transparência!e216" office:value-type="string" office:string-value="" calcext:value-type="error">
            <text:p>Erro:509</text:p>
          </table:table-cell>
          <table:table-cell table:style-name="ce43" table:formula="of:=[3]transparência!f216" office:value-type="string" office:string-value="" calcext:value-type="error">
            <text:p>Erro:509</text:p>
          </table:table-cell>
          <table:table-cell table:style-name="ce43" table:formula="of:=[3]transparência!g21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7" office:value-type="string" office:string-value="" calcext:value-type="error">
            <text:p>Erro:509</text:p>
          </table:table-cell>
          <table:table-cell table:style-name="ce43" table:formula="of:=[3]transparência!c217" office:value-type="string" office:string-value="" calcext:value-type="error">
            <text:p>Erro:509</text:p>
          </table:table-cell>
          <table:table-cell table:style-name="ce43" table:formula="of:=[3]transparência!d217" office:value-type="string" office:string-value="" calcext:value-type="error">
            <text:p>Erro:509</text:p>
          </table:table-cell>
          <table:table-cell table:style-name="ce43" table:formula="of:=[3]transparência!e217" office:value-type="string" office:string-value="" calcext:value-type="error">
            <text:p>Erro:509</text:p>
          </table:table-cell>
          <table:table-cell table:style-name="ce43" table:formula="of:=[3]transparência!f217" office:value-type="string" office:string-value="" calcext:value-type="error">
            <text:p>Erro:509</text:p>
          </table:table-cell>
          <table:table-cell table:style-name="ce43" table:formula="of:=[3]transparência!g21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8" office:value-type="string" office:string-value="" calcext:value-type="error">
            <text:p>Erro:509</text:p>
          </table:table-cell>
          <table:table-cell table:style-name="ce43" table:formula="of:=[3]transparência!c218" office:value-type="string" office:string-value="" calcext:value-type="error">
            <text:p>Erro:509</text:p>
          </table:table-cell>
          <table:table-cell table:style-name="ce43" table:formula="of:=[3]transparência!d218" office:value-type="string" office:string-value="" calcext:value-type="error">
            <text:p>Erro:509</text:p>
          </table:table-cell>
          <table:table-cell table:style-name="ce43" table:formula="of:=[3]transparência!e218" office:value-type="string" office:string-value="" calcext:value-type="error">
            <text:p>Erro:509</text:p>
          </table:table-cell>
          <table:table-cell table:style-name="ce43" table:formula="of:=[3]transparência!f218" office:value-type="string" office:string-value="" calcext:value-type="error">
            <text:p>Erro:509</text:p>
          </table:table-cell>
          <table:table-cell table:style-name="ce43" table:formula="of:=[3]transparência!g21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19" office:value-type="string" office:string-value="" calcext:value-type="error">
            <text:p>Erro:509</text:p>
          </table:table-cell>
          <table:table-cell table:style-name="ce43" table:formula="of:=[3]transparência!c219" office:value-type="string" office:string-value="" calcext:value-type="error">
            <text:p>Erro:509</text:p>
          </table:table-cell>
          <table:table-cell table:style-name="ce43" table:formula="of:=[3]transparência!d219" office:value-type="string" office:string-value="" calcext:value-type="error">
            <text:p>Erro:509</text:p>
          </table:table-cell>
          <table:table-cell table:style-name="ce43" table:formula="of:=[3]transparência!e219" office:value-type="string" office:string-value="" calcext:value-type="error">
            <text:p>Erro:509</text:p>
          </table:table-cell>
          <table:table-cell table:style-name="ce43" table:formula="of:=[3]transparência!f219" office:value-type="string" office:string-value="" calcext:value-type="error">
            <text:p>Erro:509</text:p>
          </table:table-cell>
          <table:table-cell table:style-name="ce43" table:formula="of:=[3]transparência!g21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0" office:value-type="string" office:string-value="" calcext:value-type="error">
            <text:p>Erro:509</text:p>
          </table:table-cell>
          <table:table-cell table:style-name="ce43" table:formula="of:=[3]transparência!c220" office:value-type="string" office:string-value="" calcext:value-type="error">
            <text:p>Erro:509</text:p>
          </table:table-cell>
          <table:table-cell table:style-name="ce43" table:formula="of:=[3]transparência!d220" office:value-type="string" office:string-value="" calcext:value-type="error">
            <text:p>Erro:509</text:p>
          </table:table-cell>
          <table:table-cell table:style-name="ce43" table:formula="of:=[3]transparência!e220" office:value-type="string" office:string-value="" calcext:value-type="error">
            <text:p>Erro:509</text:p>
          </table:table-cell>
          <table:table-cell table:style-name="ce43" table:formula="of:=[3]transparência!f220" office:value-type="string" office:string-value="" calcext:value-type="error">
            <text:p>Erro:509</text:p>
          </table:table-cell>
          <table:table-cell table:style-name="ce43" table:formula="of:=[3]transparência!g22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1" office:value-type="string" office:string-value="" calcext:value-type="error">
            <text:p>Erro:509</text:p>
          </table:table-cell>
          <table:table-cell table:style-name="ce43" table:formula="of:=[3]transparência!c221" office:value-type="string" office:string-value="" calcext:value-type="error">
            <text:p>Erro:509</text:p>
          </table:table-cell>
          <table:table-cell table:style-name="ce43" table:formula="of:=[3]transparência!d221" office:value-type="string" office:string-value="" calcext:value-type="error">
            <text:p>Erro:509</text:p>
          </table:table-cell>
          <table:table-cell table:style-name="ce43" table:formula="of:=[3]transparência!e221" office:value-type="string" office:string-value="" calcext:value-type="error">
            <text:p>Erro:509</text:p>
          </table:table-cell>
          <table:table-cell table:style-name="ce43" table:formula="of:=[3]transparência!f221" office:value-type="string" office:string-value="" calcext:value-type="error">
            <text:p>Erro:509</text:p>
          </table:table-cell>
          <table:table-cell table:style-name="ce43" table:formula="of:=[3]transparência!g22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2" office:value-type="string" office:string-value="" calcext:value-type="error">
            <text:p>Erro:509</text:p>
          </table:table-cell>
          <table:table-cell table:style-name="ce43" table:formula="of:=[3]transparência!c222" office:value-type="string" office:string-value="" calcext:value-type="error">
            <text:p>Erro:509</text:p>
          </table:table-cell>
          <table:table-cell table:style-name="ce43" table:formula="of:=[3]transparência!d222" office:value-type="string" office:string-value="" calcext:value-type="error">
            <text:p>Erro:509</text:p>
          </table:table-cell>
          <table:table-cell table:style-name="ce43" table:formula="of:=[3]transparência!e222" office:value-type="string" office:string-value="" calcext:value-type="error">
            <text:p>Erro:509</text:p>
          </table:table-cell>
          <table:table-cell table:style-name="ce43" table:formula="of:=[3]transparência!f222" office:value-type="string" office:string-value="" calcext:value-type="error">
            <text:p>Erro:509</text:p>
          </table:table-cell>
          <table:table-cell table:style-name="ce43" table:formula="of:=[3]transparência!g22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3" office:value-type="string" office:string-value="" calcext:value-type="error">
            <text:p>Erro:509</text:p>
          </table:table-cell>
          <table:table-cell table:style-name="ce43" table:formula="of:=[3]transparência!c223" office:value-type="string" office:string-value="" calcext:value-type="error">
            <text:p>Erro:509</text:p>
          </table:table-cell>
          <table:table-cell table:style-name="ce43" table:formula="of:=[3]transparência!d223" office:value-type="string" office:string-value="" calcext:value-type="error">
            <text:p>Erro:509</text:p>
          </table:table-cell>
          <table:table-cell table:style-name="ce43" table:formula="of:=[3]transparência!e223" office:value-type="string" office:string-value="" calcext:value-type="error">
            <text:p>Erro:509</text:p>
          </table:table-cell>
          <table:table-cell table:style-name="ce43" table:formula="of:=[3]transparência!f223" office:value-type="string" office:string-value="" calcext:value-type="error">
            <text:p>Erro:509</text:p>
          </table:table-cell>
          <table:table-cell table:style-name="ce43" table:formula="of:=[3]transparência!g22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4" office:value-type="string" office:string-value="" calcext:value-type="error">
            <text:p>Erro:509</text:p>
          </table:table-cell>
          <table:table-cell table:style-name="ce43" table:formula="of:=[3]transparência!c224" office:value-type="string" office:string-value="" calcext:value-type="error">
            <text:p>Erro:509</text:p>
          </table:table-cell>
          <table:table-cell table:style-name="ce43" table:formula="of:=[3]transparência!d224" office:value-type="string" office:string-value="" calcext:value-type="error">
            <text:p>Erro:509</text:p>
          </table:table-cell>
          <table:table-cell table:style-name="ce43" table:formula="of:=[3]transparência!e224" office:value-type="string" office:string-value="" calcext:value-type="error">
            <text:p>Erro:509</text:p>
          </table:table-cell>
          <table:table-cell table:style-name="ce43" table:formula="of:=[3]transparência!f224" office:value-type="string" office:string-value="" calcext:value-type="error">
            <text:p>Erro:509</text:p>
          </table:table-cell>
          <table:table-cell table:style-name="ce43" table:formula="of:=[3]transparência!g22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5" office:value-type="string" office:string-value="" calcext:value-type="error">
            <text:p>Erro:509</text:p>
          </table:table-cell>
          <table:table-cell table:style-name="ce43" table:formula="of:=[3]transparência!c225" office:value-type="string" office:string-value="" calcext:value-type="error">
            <text:p>Erro:509</text:p>
          </table:table-cell>
          <table:table-cell table:style-name="ce43" table:formula="of:=[3]transparência!d225" office:value-type="string" office:string-value="" calcext:value-type="error">
            <text:p>Erro:509</text:p>
          </table:table-cell>
          <table:table-cell table:style-name="ce43" table:formula="of:=[3]transparência!e225" office:value-type="string" office:string-value="" calcext:value-type="error">
            <text:p>Erro:509</text:p>
          </table:table-cell>
          <table:table-cell table:style-name="ce43" table:formula="of:=[3]transparência!f225" office:value-type="string" office:string-value="" calcext:value-type="error">
            <text:p>Erro:509</text:p>
          </table:table-cell>
          <table:table-cell table:style-name="ce43" table:formula="of:=[3]transparência!g22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6" office:value-type="string" office:string-value="" calcext:value-type="error">
            <text:p>Erro:509</text:p>
          </table:table-cell>
          <table:table-cell table:style-name="ce43" table:formula="of:=[3]transparência!c226" office:value-type="string" office:string-value="" calcext:value-type="error">
            <text:p>Erro:509</text:p>
          </table:table-cell>
          <table:table-cell table:style-name="ce43" table:formula="of:=[3]transparência!d226" office:value-type="string" office:string-value="" calcext:value-type="error">
            <text:p>Erro:509</text:p>
          </table:table-cell>
          <table:table-cell table:style-name="ce43" table:formula="of:=[3]transparência!e226" office:value-type="string" office:string-value="" calcext:value-type="error">
            <text:p>Erro:509</text:p>
          </table:table-cell>
          <table:table-cell table:style-name="ce43" table:formula="of:=[3]transparência!f226" office:value-type="string" office:string-value="" calcext:value-type="error">
            <text:p>Erro:509</text:p>
          </table:table-cell>
          <table:table-cell table:style-name="ce43" table:formula="of:=[3]transparência!g22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7" office:value-type="string" office:string-value="" calcext:value-type="error">
            <text:p>Erro:509</text:p>
          </table:table-cell>
          <table:table-cell table:style-name="ce43" table:formula="of:=[3]transparência!c227" office:value-type="string" office:string-value="" calcext:value-type="error">
            <text:p>Erro:509</text:p>
          </table:table-cell>
          <table:table-cell table:style-name="ce43" table:formula="of:=[3]transparência!d227" office:value-type="string" office:string-value="" calcext:value-type="error">
            <text:p>Erro:509</text:p>
          </table:table-cell>
          <table:table-cell table:style-name="ce43" table:formula="of:=[3]transparência!e227" office:value-type="string" office:string-value="" calcext:value-type="error">
            <text:p>Erro:509</text:p>
          </table:table-cell>
          <table:table-cell table:style-name="ce43" table:formula="of:=[3]transparência!f227" office:value-type="string" office:string-value="" calcext:value-type="error">
            <text:p>Erro:509</text:p>
          </table:table-cell>
          <table:table-cell table:style-name="ce43" table:formula="of:=[3]transparência!g22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8" office:value-type="string" office:string-value="" calcext:value-type="error">
            <text:p>Erro:509</text:p>
          </table:table-cell>
          <table:table-cell table:style-name="ce43" table:formula="of:=[3]transparência!c228" office:value-type="string" office:string-value="" calcext:value-type="error">
            <text:p>Erro:509</text:p>
          </table:table-cell>
          <table:table-cell table:style-name="ce43" table:formula="of:=[3]transparência!d228" office:value-type="string" office:string-value="" calcext:value-type="error">
            <text:p>Erro:509</text:p>
          </table:table-cell>
          <table:table-cell table:style-name="ce43" table:formula="of:=[3]transparência!e228" office:value-type="string" office:string-value="" calcext:value-type="error">
            <text:p>Erro:509</text:p>
          </table:table-cell>
          <table:table-cell table:style-name="ce43" table:formula="of:=[3]transparência!f228" office:value-type="string" office:string-value="" calcext:value-type="error">
            <text:p>Erro:509</text:p>
          </table:table-cell>
          <table:table-cell table:style-name="ce43" table:formula="of:=[3]transparência!g22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29" office:value-type="string" office:string-value="" calcext:value-type="error">
            <text:p>Erro:509</text:p>
          </table:table-cell>
          <table:table-cell table:style-name="ce43" table:formula="of:=[3]transparência!c229" office:value-type="string" office:string-value="" calcext:value-type="error">
            <text:p>Erro:509</text:p>
          </table:table-cell>
          <table:table-cell table:style-name="ce43" table:formula="of:=[3]transparência!d229" office:value-type="string" office:string-value="" calcext:value-type="error">
            <text:p>Erro:509</text:p>
          </table:table-cell>
          <table:table-cell table:style-name="ce43" table:formula="of:=[3]transparência!e229" office:value-type="string" office:string-value="" calcext:value-type="error">
            <text:p>Erro:509</text:p>
          </table:table-cell>
          <table:table-cell table:style-name="ce43" table:formula="of:=[3]transparência!f229" office:value-type="string" office:string-value="" calcext:value-type="error">
            <text:p>Erro:509</text:p>
          </table:table-cell>
          <table:table-cell table:style-name="ce43" table:formula="of:=[3]transparência!g22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0" office:value-type="string" office:string-value="" calcext:value-type="error">
            <text:p>Erro:509</text:p>
          </table:table-cell>
          <table:table-cell table:style-name="ce43" table:formula="of:=[3]transparência!c230" office:value-type="string" office:string-value="" calcext:value-type="error">
            <text:p>Erro:509</text:p>
          </table:table-cell>
          <table:table-cell table:style-name="ce43" table:formula="of:=[3]transparência!d230" office:value-type="string" office:string-value="" calcext:value-type="error">
            <text:p>Erro:509</text:p>
          </table:table-cell>
          <table:table-cell table:style-name="ce43" table:formula="of:=[3]transparência!e230" office:value-type="string" office:string-value="" calcext:value-type="error">
            <text:p>Erro:509</text:p>
          </table:table-cell>
          <table:table-cell table:style-name="ce43" table:formula="of:=[3]transparência!f230" office:value-type="string" office:string-value="" calcext:value-type="error">
            <text:p>Erro:509</text:p>
          </table:table-cell>
          <table:table-cell table:style-name="ce43" table:formula="of:=[3]transparência!g23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1" office:value-type="string" office:string-value="" calcext:value-type="error">
            <text:p>Erro:509</text:p>
          </table:table-cell>
          <table:table-cell table:style-name="ce43" table:formula="of:=[3]transparência!c231" office:value-type="string" office:string-value="" calcext:value-type="error">
            <text:p>Erro:509</text:p>
          </table:table-cell>
          <table:table-cell table:style-name="ce43" table:formula="of:=[3]transparência!d231" office:value-type="string" office:string-value="" calcext:value-type="error">
            <text:p>Erro:509</text:p>
          </table:table-cell>
          <table:table-cell table:style-name="ce43" table:formula="of:=[3]transparência!e231" office:value-type="string" office:string-value="" calcext:value-type="error">
            <text:p>Erro:509</text:p>
          </table:table-cell>
          <table:table-cell table:style-name="ce43" table:formula="of:=[3]transparência!f231" office:value-type="string" office:string-value="" calcext:value-type="error">
            <text:p>Erro:509</text:p>
          </table:table-cell>
          <table:table-cell table:style-name="ce43" table:formula="of:=[3]transparência!g23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2" office:value-type="string" office:string-value="" calcext:value-type="error">
            <text:p>Erro:509</text:p>
          </table:table-cell>
          <table:table-cell table:style-name="ce43" table:formula="of:=[3]transparência!c232" office:value-type="string" office:string-value="" calcext:value-type="error">
            <text:p>Erro:509</text:p>
          </table:table-cell>
          <table:table-cell table:style-name="ce43" table:formula="of:=[3]transparência!d232" office:value-type="string" office:string-value="" calcext:value-type="error">
            <text:p>Erro:509</text:p>
          </table:table-cell>
          <table:table-cell table:style-name="ce43" table:formula="of:=[3]transparência!e232" office:value-type="string" office:string-value="" calcext:value-type="error">
            <text:p>Erro:509</text:p>
          </table:table-cell>
          <table:table-cell table:style-name="ce43" table:formula="of:=[3]transparência!f232" office:value-type="string" office:string-value="" calcext:value-type="error">
            <text:p>Erro:509</text:p>
          </table:table-cell>
          <table:table-cell table:style-name="ce43" table:formula="of:=[3]transparência!g23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3" office:value-type="string" office:string-value="" calcext:value-type="error">
            <text:p>Erro:509</text:p>
          </table:table-cell>
          <table:table-cell table:style-name="ce43" table:formula="of:=[3]transparência!c233" office:value-type="string" office:string-value="" calcext:value-type="error">
            <text:p>Erro:509</text:p>
          </table:table-cell>
          <table:table-cell table:style-name="ce43" table:formula="of:=[3]transparência!d233" office:value-type="string" office:string-value="" calcext:value-type="error">
            <text:p>Erro:509</text:p>
          </table:table-cell>
          <table:table-cell table:style-name="ce43" table:formula="of:=[3]transparência!e233" office:value-type="string" office:string-value="" calcext:value-type="error">
            <text:p>Erro:509</text:p>
          </table:table-cell>
          <table:table-cell table:style-name="ce43" table:formula="of:=[3]transparência!f233" office:value-type="string" office:string-value="" calcext:value-type="error">
            <text:p>Erro:509</text:p>
          </table:table-cell>
          <table:table-cell table:style-name="ce43" table:formula="of:=[3]transparência!g23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4" office:value-type="string" office:string-value="" calcext:value-type="error">
            <text:p>Erro:509</text:p>
          </table:table-cell>
          <table:table-cell table:style-name="ce43" table:formula="of:=[3]transparência!c234" office:value-type="string" office:string-value="" calcext:value-type="error">
            <text:p>Erro:509</text:p>
          </table:table-cell>
          <table:table-cell table:style-name="ce43" table:formula="of:=[3]transparência!d234" office:value-type="string" office:string-value="" calcext:value-type="error">
            <text:p>Erro:509</text:p>
          </table:table-cell>
          <table:table-cell table:style-name="ce43" table:formula="of:=[3]transparência!e234" office:value-type="string" office:string-value="" calcext:value-type="error">
            <text:p>Erro:509</text:p>
          </table:table-cell>
          <table:table-cell table:style-name="ce43" table:formula="of:=[3]transparência!f234" office:value-type="string" office:string-value="" calcext:value-type="error">
            <text:p>Erro:509</text:p>
          </table:table-cell>
          <table:table-cell table:style-name="ce43" table:formula="of:=[3]transparência!g23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5" office:value-type="string" office:string-value="" calcext:value-type="error">
            <text:p>Erro:509</text:p>
          </table:table-cell>
          <table:table-cell table:style-name="ce43" table:formula="of:=[3]transparência!c235" office:value-type="string" office:string-value="" calcext:value-type="error">
            <text:p>Erro:509</text:p>
          </table:table-cell>
          <table:table-cell table:style-name="ce43" table:formula="of:=[3]transparência!d235" office:value-type="string" office:string-value="" calcext:value-type="error">
            <text:p>Erro:509</text:p>
          </table:table-cell>
          <table:table-cell table:style-name="ce43" table:formula="of:=[3]transparência!e235" office:value-type="string" office:string-value="" calcext:value-type="error">
            <text:p>Erro:509</text:p>
          </table:table-cell>
          <table:table-cell table:style-name="ce43" table:formula="of:=[3]transparência!f235" office:value-type="string" office:string-value="" calcext:value-type="error">
            <text:p>Erro:509</text:p>
          </table:table-cell>
          <table:table-cell table:style-name="ce43" table:formula="of:=[3]transparência!g23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6" office:value-type="string" office:string-value="" calcext:value-type="error">
            <text:p>Erro:509</text:p>
          </table:table-cell>
          <table:table-cell table:style-name="ce43" table:formula="of:=[3]transparência!c236" office:value-type="string" office:string-value="" calcext:value-type="error">
            <text:p>Erro:509</text:p>
          </table:table-cell>
          <table:table-cell table:style-name="ce43" table:formula="of:=[3]transparência!d236" office:value-type="string" office:string-value="" calcext:value-type="error">
            <text:p>Erro:509</text:p>
          </table:table-cell>
          <table:table-cell table:style-name="ce43" table:formula="of:=[3]transparência!e236" office:value-type="string" office:string-value="" calcext:value-type="error">
            <text:p>Erro:509</text:p>
          </table:table-cell>
          <table:table-cell table:style-name="ce43" table:formula="of:=[3]transparência!f236" office:value-type="string" office:string-value="" calcext:value-type="error">
            <text:p>Erro:509</text:p>
          </table:table-cell>
          <table:table-cell table:style-name="ce43" table:formula="of:=[3]transparência!g23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7" office:value-type="string" office:string-value="" calcext:value-type="error">
            <text:p>Erro:509</text:p>
          </table:table-cell>
          <table:table-cell table:style-name="ce43" table:formula="of:=[3]transparência!c237" office:value-type="string" office:string-value="" calcext:value-type="error">
            <text:p>Erro:509</text:p>
          </table:table-cell>
          <table:table-cell table:style-name="ce43" table:formula="of:=[3]transparência!d237" office:value-type="string" office:string-value="" calcext:value-type="error">
            <text:p>Erro:509</text:p>
          </table:table-cell>
          <table:table-cell table:style-name="ce43" table:formula="of:=[3]transparência!e237" office:value-type="string" office:string-value="" calcext:value-type="error">
            <text:p>Erro:509</text:p>
          </table:table-cell>
          <table:table-cell table:style-name="ce43" table:formula="of:=[3]transparência!f237" office:value-type="string" office:string-value="" calcext:value-type="error">
            <text:p>Erro:509</text:p>
          </table:table-cell>
          <table:table-cell table:style-name="ce43" table:formula="of:=[3]transparência!g23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8" office:value-type="string" office:string-value="" calcext:value-type="error">
            <text:p>Erro:509</text:p>
          </table:table-cell>
          <table:table-cell table:style-name="ce43" table:formula="of:=[3]transparência!c238" office:value-type="string" office:string-value="" calcext:value-type="error">
            <text:p>Erro:509</text:p>
          </table:table-cell>
          <table:table-cell table:style-name="ce43" table:formula="of:=[3]transparência!d238" office:value-type="string" office:string-value="" calcext:value-type="error">
            <text:p>Erro:509</text:p>
          </table:table-cell>
          <table:table-cell table:style-name="ce43" table:formula="of:=[3]transparência!e238" office:value-type="string" office:string-value="" calcext:value-type="error">
            <text:p>Erro:509</text:p>
          </table:table-cell>
          <table:table-cell table:style-name="ce43" table:formula="of:=[3]transparência!f238" office:value-type="string" office:string-value="" calcext:value-type="error">
            <text:p>Erro:509</text:p>
          </table:table-cell>
          <table:table-cell table:style-name="ce43" table:formula="of:=[3]transparência!g23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39" office:value-type="string" office:string-value="" calcext:value-type="error">
            <text:p>Erro:509</text:p>
          </table:table-cell>
          <table:table-cell table:style-name="ce43" table:formula="of:=[3]transparência!c239" office:value-type="string" office:string-value="" calcext:value-type="error">
            <text:p>Erro:509</text:p>
          </table:table-cell>
          <table:table-cell table:style-name="ce43" table:formula="of:=[3]transparência!d239" office:value-type="string" office:string-value="" calcext:value-type="error">
            <text:p>Erro:509</text:p>
          </table:table-cell>
          <table:table-cell table:style-name="ce43" table:formula="of:=[3]transparência!e239" office:value-type="string" office:string-value="" calcext:value-type="error">
            <text:p>Erro:509</text:p>
          </table:table-cell>
          <table:table-cell table:style-name="ce43" table:formula="of:=[3]transparência!f239" office:value-type="string" office:string-value="" calcext:value-type="error">
            <text:p>Erro:509</text:p>
          </table:table-cell>
          <table:table-cell table:style-name="ce43" table:formula="of:=[3]transparência!g23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0" office:value-type="string" office:string-value="" calcext:value-type="error">
            <text:p>Erro:509</text:p>
          </table:table-cell>
          <table:table-cell table:style-name="ce43" table:formula="of:=[3]transparência!c240" office:value-type="string" office:string-value="" calcext:value-type="error">
            <text:p>Erro:509</text:p>
          </table:table-cell>
          <table:table-cell table:style-name="ce43" table:formula="of:=[3]transparência!d240" office:value-type="string" office:string-value="" calcext:value-type="error">
            <text:p>Erro:509</text:p>
          </table:table-cell>
          <table:table-cell table:style-name="ce43" table:formula="of:=[3]transparência!e240" office:value-type="string" office:string-value="" calcext:value-type="error">
            <text:p>Erro:509</text:p>
          </table:table-cell>
          <table:table-cell table:style-name="ce43" table:formula="of:=[3]transparência!f240" office:value-type="string" office:string-value="" calcext:value-type="error">
            <text:p>Erro:509</text:p>
          </table:table-cell>
          <table:table-cell table:style-name="ce43" table:formula="of:=[3]transparência!g24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1" office:value-type="string" office:string-value="" calcext:value-type="error">
            <text:p>Erro:509</text:p>
          </table:table-cell>
          <table:table-cell table:style-name="ce43" table:formula="of:=[3]transparência!c241" office:value-type="string" office:string-value="" calcext:value-type="error">
            <text:p>Erro:509</text:p>
          </table:table-cell>
          <table:table-cell table:style-name="ce43" table:formula="of:=[3]transparência!d241" office:value-type="string" office:string-value="" calcext:value-type="error">
            <text:p>Erro:509</text:p>
          </table:table-cell>
          <table:table-cell table:style-name="ce43" table:formula="of:=[3]transparência!e241" office:value-type="string" office:string-value="" calcext:value-type="error">
            <text:p>Erro:509</text:p>
          </table:table-cell>
          <table:table-cell table:style-name="ce43" table:formula="of:=[3]transparência!f241" office:value-type="string" office:string-value="" calcext:value-type="error">
            <text:p>Erro:509</text:p>
          </table:table-cell>
          <table:table-cell table:style-name="ce43" table:formula="of:=[3]transparência!g24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2" office:value-type="string" office:string-value="" calcext:value-type="error">
            <text:p>Erro:509</text:p>
          </table:table-cell>
          <table:table-cell table:style-name="ce43" table:formula="of:=[3]transparência!c242" office:value-type="string" office:string-value="" calcext:value-type="error">
            <text:p>Erro:509</text:p>
          </table:table-cell>
          <table:table-cell table:style-name="ce43" table:formula="of:=[3]transparência!d242" office:value-type="string" office:string-value="" calcext:value-type="error">
            <text:p>Erro:509</text:p>
          </table:table-cell>
          <table:table-cell table:style-name="ce43" table:formula="of:=[3]transparência!e242" office:value-type="string" office:string-value="" calcext:value-type="error">
            <text:p>Erro:509</text:p>
          </table:table-cell>
          <table:table-cell table:style-name="ce43" table:formula="of:=[3]transparência!f242" office:value-type="string" office:string-value="" calcext:value-type="error">
            <text:p>Erro:509</text:p>
          </table:table-cell>
          <table:table-cell table:style-name="ce43" table:formula="of:=[3]transparência!g24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3" office:value-type="string" office:string-value="" calcext:value-type="error">
            <text:p>Erro:509</text:p>
          </table:table-cell>
          <table:table-cell table:style-name="ce43" table:formula="of:=[3]transparência!c243" office:value-type="string" office:string-value="" calcext:value-type="error">
            <text:p>Erro:509</text:p>
          </table:table-cell>
          <table:table-cell table:style-name="ce43" table:formula="of:=[3]transparência!d243" office:value-type="string" office:string-value="" calcext:value-type="error">
            <text:p>Erro:509</text:p>
          </table:table-cell>
          <table:table-cell table:style-name="ce43" table:formula="of:=[3]transparência!e243" office:value-type="string" office:string-value="" calcext:value-type="error">
            <text:p>Erro:509</text:p>
          </table:table-cell>
          <table:table-cell table:style-name="ce43" table:formula="of:=[3]transparência!f243" office:value-type="string" office:string-value="" calcext:value-type="error">
            <text:p>Erro:509</text:p>
          </table:table-cell>
          <table:table-cell table:style-name="ce43" table:formula="of:=[3]transparência!g24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4" office:value-type="string" office:string-value="" calcext:value-type="error">
            <text:p>Erro:509</text:p>
          </table:table-cell>
          <table:table-cell table:style-name="ce43" table:formula="of:=[3]transparência!c244" office:value-type="string" office:string-value="" calcext:value-type="error">
            <text:p>Erro:509</text:p>
          </table:table-cell>
          <table:table-cell table:style-name="ce43" table:formula="of:=[3]transparência!d244" office:value-type="string" office:string-value="" calcext:value-type="error">
            <text:p>Erro:509</text:p>
          </table:table-cell>
          <table:table-cell table:style-name="ce43" table:formula="of:=[3]transparência!e244" office:value-type="string" office:string-value="" calcext:value-type="error">
            <text:p>Erro:509</text:p>
          </table:table-cell>
          <table:table-cell table:style-name="ce43" table:formula="of:=[3]transparência!f244" office:value-type="string" office:string-value="" calcext:value-type="error">
            <text:p>Erro:509</text:p>
          </table:table-cell>
          <table:table-cell table:style-name="ce43" table:formula="of:=[3]transparência!g24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5" office:value-type="string" office:string-value="" calcext:value-type="error">
            <text:p>Erro:509</text:p>
          </table:table-cell>
          <table:table-cell table:style-name="ce43" table:formula="of:=[3]transparência!c245" office:value-type="string" office:string-value="" calcext:value-type="error">
            <text:p>Erro:509</text:p>
          </table:table-cell>
          <table:table-cell table:style-name="ce43" table:formula="of:=[3]transparência!d245" office:value-type="string" office:string-value="" calcext:value-type="error">
            <text:p>Erro:509</text:p>
          </table:table-cell>
          <table:table-cell table:style-name="ce43" table:formula="of:=[3]transparência!e245" office:value-type="string" office:string-value="" calcext:value-type="error">
            <text:p>Erro:509</text:p>
          </table:table-cell>
          <table:table-cell table:style-name="ce43" table:formula="of:=[3]transparência!f245" office:value-type="string" office:string-value="" calcext:value-type="error">
            <text:p>Erro:509</text:p>
          </table:table-cell>
          <table:table-cell table:style-name="ce43" table:formula="of:=[3]transparência!g24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6" office:value-type="string" office:string-value="" calcext:value-type="error">
            <text:p>Erro:509</text:p>
          </table:table-cell>
          <table:table-cell table:style-name="ce43" table:formula="of:=[3]transparência!c246" office:value-type="string" office:string-value="" calcext:value-type="error">
            <text:p>Erro:509</text:p>
          </table:table-cell>
          <table:table-cell table:style-name="ce43" table:formula="of:=[3]transparência!d246" office:value-type="string" office:string-value="" calcext:value-type="error">
            <text:p>Erro:509</text:p>
          </table:table-cell>
          <table:table-cell table:style-name="ce43" table:formula="of:=[3]transparência!e246" office:value-type="string" office:string-value="" calcext:value-type="error">
            <text:p>Erro:509</text:p>
          </table:table-cell>
          <table:table-cell table:style-name="ce43" table:formula="of:=[3]transparência!f246" office:value-type="string" office:string-value="" calcext:value-type="error">
            <text:p>Erro:509</text:p>
          </table:table-cell>
          <table:table-cell table:style-name="ce43" table:formula="of:=[3]transparência!g24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7" office:value-type="string" office:string-value="" calcext:value-type="error">
            <text:p>Erro:509</text:p>
          </table:table-cell>
          <table:table-cell table:style-name="ce43" table:formula="of:=[3]transparência!c247" office:value-type="string" office:string-value="" calcext:value-type="error">
            <text:p>Erro:509</text:p>
          </table:table-cell>
          <table:table-cell table:style-name="ce43" table:formula="of:=[3]transparência!d247" office:value-type="string" office:string-value="" calcext:value-type="error">
            <text:p>Erro:509</text:p>
          </table:table-cell>
          <table:table-cell table:style-name="ce43" table:formula="of:=[3]transparência!e247" office:value-type="string" office:string-value="" calcext:value-type="error">
            <text:p>Erro:509</text:p>
          </table:table-cell>
          <table:table-cell table:style-name="ce43" table:formula="of:=[3]transparência!f247" office:value-type="string" office:string-value="" calcext:value-type="error">
            <text:p>Erro:509</text:p>
          </table:table-cell>
          <table:table-cell table:style-name="ce43" table:formula="of:=[3]transparência!g24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8" office:value-type="string" office:string-value="" calcext:value-type="error">
            <text:p>Erro:509</text:p>
          </table:table-cell>
          <table:table-cell table:style-name="ce43" table:formula="of:=[3]transparência!c248" office:value-type="string" office:string-value="" calcext:value-type="error">
            <text:p>Erro:509</text:p>
          </table:table-cell>
          <table:table-cell table:style-name="ce43" table:formula="of:=[3]transparência!d248" office:value-type="string" office:string-value="" calcext:value-type="error">
            <text:p>Erro:509</text:p>
          </table:table-cell>
          <table:table-cell table:style-name="ce43" table:formula="of:=[3]transparência!e248" office:value-type="string" office:string-value="" calcext:value-type="error">
            <text:p>Erro:509</text:p>
          </table:table-cell>
          <table:table-cell table:style-name="ce43" table:formula="of:=[3]transparência!f248" office:value-type="string" office:string-value="" calcext:value-type="error">
            <text:p>Erro:509</text:p>
          </table:table-cell>
          <table:table-cell table:style-name="ce43" table:formula="of:=[3]transparência!g24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49" office:value-type="string" office:string-value="" calcext:value-type="error">
            <text:p>Erro:509</text:p>
          </table:table-cell>
          <table:table-cell table:style-name="ce43" table:formula="of:=[3]transparência!c249" office:value-type="string" office:string-value="" calcext:value-type="error">
            <text:p>Erro:509</text:p>
          </table:table-cell>
          <table:table-cell table:style-name="ce43" table:formula="of:=[3]transparência!d249" office:value-type="string" office:string-value="" calcext:value-type="error">
            <text:p>Erro:509</text:p>
          </table:table-cell>
          <table:table-cell table:style-name="ce43" table:formula="of:=[3]transparência!e249" office:value-type="string" office:string-value="" calcext:value-type="error">
            <text:p>Erro:509</text:p>
          </table:table-cell>
          <table:table-cell table:style-name="ce43" table:formula="of:=[3]transparência!f249" office:value-type="string" office:string-value="" calcext:value-type="error">
            <text:p>Erro:509</text:p>
          </table:table-cell>
          <table:table-cell table:style-name="ce43" table:formula="of:=[3]transparência!g24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0" office:value-type="string" office:string-value="" calcext:value-type="error">
            <text:p>Erro:509</text:p>
          </table:table-cell>
          <table:table-cell table:style-name="ce43" table:formula="of:=[3]transparência!c250" office:value-type="string" office:string-value="" calcext:value-type="error">
            <text:p>Erro:509</text:p>
          </table:table-cell>
          <table:table-cell table:style-name="ce43" table:formula="of:=[3]transparência!d250" office:value-type="string" office:string-value="" calcext:value-type="error">
            <text:p>Erro:509</text:p>
          </table:table-cell>
          <table:table-cell table:style-name="ce43" table:formula="of:=[3]transparência!e250" office:value-type="string" office:string-value="" calcext:value-type="error">
            <text:p>Erro:509</text:p>
          </table:table-cell>
          <table:table-cell table:style-name="ce43" table:formula="of:=[3]transparência!f250" office:value-type="string" office:string-value="" calcext:value-type="error">
            <text:p>Erro:509</text:p>
          </table:table-cell>
          <table:table-cell table:style-name="ce43" table:formula="of:=[3]transparência!g25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1" office:value-type="string" office:string-value="" calcext:value-type="error">
            <text:p>Erro:509</text:p>
          </table:table-cell>
          <table:table-cell table:style-name="ce43" table:formula="of:=[3]transparência!c251" office:value-type="string" office:string-value="" calcext:value-type="error">
            <text:p>Erro:509</text:p>
          </table:table-cell>
          <table:table-cell table:style-name="ce43" table:formula="of:=[3]transparência!d251" office:value-type="string" office:string-value="" calcext:value-type="error">
            <text:p>Erro:509</text:p>
          </table:table-cell>
          <table:table-cell table:style-name="ce43" table:formula="of:=[3]transparência!e251" office:value-type="string" office:string-value="" calcext:value-type="error">
            <text:p>Erro:509</text:p>
          </table:table-cell>
          <table:table-cell table:style-name="ce43" table:formula="of:=[3]transparência!f251" office:value-type="string" office:string-value="" calcext:value-type="error">
            <text:p>Erro:509</text:p>
          </table:table-cell>
          <table:table-cell table:style-name="ce43" table:formula="of:=[3]transparência!g25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2" office:value-type="string" office:string-value="" calcext:value-type="error">
            <text:p>Erro:509</text:p>
          </table:table-cell>
          <table:table-cell table:style-name="ce43" table:formula="of:=[3]transparência!c252" office:value-type="string" office:string-value="" calcext:value-type="error">
            <text:p>Erro:509</text:p>
          </table:table-cell>
          <table:table-cell table:style-name="ce43" table:formula="of:=[3]transparência!d252" office:value-type="string" office:string-value="" calcext:value-type="error">
            <text:p>Erro:509</text:p>
          </table:table-cell>
          <table:table-cell table:style-name="ce43" table:formula="of:=[3]transparência!e252" office:value-type="string" office:string-value="" calcext:value-type="error">
            <text:p>Erro:509</text:p>
          </table:table-cell>
          <table:table-cell table:style-name="ce43" table:formula="of:=[3]transparência!f252" office:value-type="string" office:string-value="" calcext:value-type="error">
            <text:p>Erro:509</text:p>
          </table:table-cell>
          <table:table-cell table:style-name="ce43" table:formula="of:=[3]transparência!g25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3" office:value-type="string" office:string-value="" calcext:value-type="error">
            <text:p>Erro:509</text:p>
          </table:table-cell>
          <table:table-cell table:style-name="ce43" table:formula="of:=[3]transparência!c253" office:value-type="string" office:string-value="" calcext:value-type="error">
            <text:p>Erro:509</text:p>
          </table:table-cell>
          <table:table-cell table:style-name="ce43" table:formula="of:=[3]transparência!d253" office:value-type="string" office:string-value="" calcext:value-type="error">
            <text:p>Erro:509</text:p>
          </table:table-cell>
          <table:table-cell table:style-name="ce43" table:formula="of:=[3]transparência!e253" office:value-type="string" office:string-value="" calcext:value-type="error">
            <text:p>Erro:509</text:p>
          </table:table-cell>
          <table:table-cell table:style-name="ce43" table:formula="of:=[3]transparência!f253" office:value-type="string" office:string-value="" calcext:value-type="error">
            <text:p>Erro:509</text:p>
          </table:table-cell>
          <table:table-cell table:style-name="ce43" table:formula="of:=[3]transparência!g25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4" office:value-type="string" office:string-value="" calcext:value-type="error">
            <text:p>Erro:509</text:p>
          </table:table-cell>
          <table:table-cell table:style-name="ce43" table:formula="of:=[3]transparência!c254" office:value-type="string" office:string-value="" calcext:value-type="error">
            <text:p>Erro:509</text:p>
          </table:table-cell>
          <table:table-cell table:style-name="ce43" table:formula="of:=[3]transparência!d254" office:value-type="string" office:string-value="" calcext:value-type="error">
            <text:p>Erro:509</text:p>
          </table:table-cell>
          <table:table-cell table:style-name="ce43" table:formula="of:=[3]transparência!e254" office:value-type="string" office:string-value="" calcext:value-type="error">
            <text:p>Erro:509</text:p>
          </table:table-cell>
          <table:table-cell table:style-name="ce43" table:formula="of:=[3]transparência!f254" office:value-type="string" office:string-value="" calcext:value-type="error">
            <text:p>Erro:509</text:p>
          </table:table-cell>
          <table:table-cell table:style-name="ce43" table:formula="of:=[3]transparência!g25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5" office:value-type="string" office:string-value="" calcext:value-type="error">
            <text:p>Erro:509</text:p>
          </table:table-cell>
          <table:table-cell table:style-name="ce43" table:formula="of:=[3]transparência!c255" office:value-type="string" office:string-value="" calcext:value-type="error">
            <text:p>Erro:509</text:p>
          </table:table-cell>
          <table:table-cell table:style-name="ce43" table:formula="of:=[3]transparência!d255" office:value-type="string" office:string-value="" calcext:value-type="error">
            <text:p>Erro:509</text:p>
          </table:table-cell>
          <table:table-cell table:style-name="ce43" table:formula="of:=[3]transparência!e255" office:value-type="string" office:string-value="" calcext:value-type="error">
            <text:p>Erro:509</text:p>
          </table:table-cell>
          <table:table-cell table:style-name="ce43" table:formula="of:=[3]transparência!f255" office:value-type="string" office:string-value="" calcext:value-type="error">
            <text:p>Erro:509</text:p>
          </table:table-cell>
          <table:table-cell table:style-name="ce43" table:formula="of:=[3]transparência!g25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6" office:value-type="string" office:string-value="" calcext:value-type="error">
            <text:p>Erro:509</text:p>
          </table:table-cell>
          <table:table-cell table:style-name="ce43" table:formula="of:=[3]transparência!c256" office:value-type="string" office:string-value="" calcext:value-type="error">
            <text:p>Erro:509</text:p>
          </table:table-cell>
          <table:table-cell table:style-name="ce43" table:formula="of:=[3]transparência!d256" office:value-type="string" office:string-value="" calcext:value-type="error">
            <text:p>Erro:509</text:p>
          </table:table-cell>
          <table:table-cell table:style-name="ce43" table:formula="of:=[3]transparência!e256" office:value-type="string" office:string-value="" calcext:value-type="error">
            <text:p>Erro:509</text:p>
          </table:table-cell>
          <table:table-cell table:style-name="ce43" table:formula="of:=[3]transparência!f256" office:value-type="string" office:string-value="" calcext:value-type="error">
            <text:p>Erro:509</text:p>
          </table:table-cell>
          <table:table-cell table:style-name="ce43" table:formula="of:=[3]transparência!g25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7" office:value-type="string" office:string-value="" calcext:value-type="error">
            <text:p>Erro:509</text:p>
          </table:table-cell>
          <table:table-cell table:style-name="ce43" table:formula="of:=[3]transparência!c257" office:value-type="string" office:string-value="" calcext:value-type="error">
            <text:p>Erro:509</text:p>
          </table:table-cell>
          <table:table-cell table:style-name="ce43" table:formula="of:=[3]transparência!d257" office:value-type="string" office:string-value="" calcext:value-type="error">
            <text:p>Erro:509</text:p>
          </table:table-cell>
          <table:table-cell table:style-name="ce43" table:formula="of:=[3]transparência!e257" office:value-type="string" office:string-value="" calcext:value-type="error">
            <text:p>Erro:509</text:p>
          </table:table-cell>
          <table:table-cell table:style-name="ce43" table:formula="of:=[3]transparência!f257" office:value-type="string" office:string-value="" calcext:value-type="error">
            <text:p>Erro:509</text:p>
          </table:table-cell>
          <table:table-cell table:style-name="ce43" table:formula="of:=[3]transparência!g25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8" office:value-type="string" office:string-value="" calcext:value-type="error">
            <text:p>Erro:509</text:p>
          </table:table-cell>
          <table:table-cell table:style-name="ce43" table:formula="of:=[3]transparência!c258" office:value-type="string" office:string-value="" calcext:value-type="error">
            <text:p>Erro:509</text:p>
          </table:table-cell>
          <table:table-cell table:style-name="ce43" table:formula="of:=[3]transparência!d258" office:value-type="string" office:string-value="" calcext:value-type="error">
            <text:p>Erro:509</text:p>
          </table:table-cell>
          <table:table-cell table:style-name="ce43" table:formula="of:=[3]transparência!e258" office:value-type="string" office:string-value="" calcext:value-type="error">
            <text:p>Erro:509</text:p>
          </table:table-cell>
          <table:table-cell table:style-name="ce43" table:formula="of:=[3]transparência!f258" office:value-type="string" office:string-value="" calcext:value-type="error">
            <text:p>Erro:509</text:p>
          </table:table-cell>
          <table:table-cell table:style-name="ce43" table:formula="of:=[3]transparência!g25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59" office:value-type="string" office:string-value="" calcext:value-type="error">
            <text:p>Erro:509</text:p>
          </table:table-cell>
          <table:table-cell table:style-name="ce43" table:formula="of:=[3]transparência!c259" office:value-type="string" office:string-value="" calcext:value-type="error">
            <text:p>Erro:509</text:p>
          </table:table-cell>
          <table:table-cell table:style-name="ce43" table:formula="of:=[3]transparência!d259" office:value-type="string" office:string-value="" calcext:value-type="error">
            <text:p>Erro:509</text:p>
          </table:table-cell>
          <table:table-cell table:style-name="ce43" table:formula="of:=[3]transparência!e259" office:value-type="string" office:string-value="" calcext:value-type="error">
            <text:p>Erro:509</text:p>
          </table:table-cell>
          <table:table-cell table:style-name="ce43" table:formula="of:=[3]transparência!f259" office:value-type="string" office:string-value="" calcext:value-type="error">
            <text:p>Erro:509</text:p>
          </table:table-cell>
          <table:table-cell table:style-name="ce43" table:formula="of:=[3]transparência!g25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0" office:value-type="string" office:string-value="" calcext:value-type="error">
            <text:p>Erro:509</text:p>
          </table:table-cell>
          <table:table-cell table:style-name="ce43" table:formula="of:=[3]transparência!c260" office:value-type="string" office:string-value="" calcext:value-type="error">
            <text:p>Erro:509</text:p>
          </table:table-cell>
          <table:table-cell table:style-name="ce43" table:formula="of:=[3]transparência!d260" office:value-type="string" office:string-value="" calcext:value-type="error">
            <text:p>Erro:509</text:p>
          </table:table-cell>
          <table:table-cell table:style-name="ce43" table:formula="of:=[3]transparência!e260" office:value-type="string" office:string-value="" calcext:value-type="error">
            <text:p>Erro:509</text:p>
          </table:table-cell>
          <table:table-cell table:style-name="ce43" table:formula="of:=[3]transparência!f260" office:value-type="string" office:string-value="" calcext:value-type="error">
            <text:p>Erro:509</text:p>
          </table:table-cell>
          <table:table-cell table:style-name="ce43" table:formula="of:=[3]transparência!g26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1" office:value-type="string" office:string-value="" calcext:value-type="error">
            <text:p>Erro:509</text:p>
          </table:table-cell>
          <table:table-cell table:style-name="ce43" table:formula="of:=[3]transparência!c261" office:value-type="string" office:string-value="" calcext:value-type="error">
            <text:p>Erro:509</text:p>
          </table:table-cell>
          <table:table-cell table:style-name="ce43" table:formula="of:=[3]transparência!d261" office:value-type="string" office:string-value="" calcext:value-type="error">
            <text:p>Erro:509</text:p>
          </table:table-cell>
          <table:table-cell table:style-name="ce43" table:formula="of:=[3]transparência!e261" office:value-type="string" office:string-value="" calcext:value-type="error">
            <text:p>Erro:509</text:p>
          </table:table-cell>
          <table:table-cell table:style-name="ce43" table:formula="of:=[3]transparência!f261" office:value-type="string" office:string-value="" calcext:value-type="error">
            <text:p>Erro:509</text:p>
          </table:table-cell>
          <table:table-cell table:style-name="ce43" table:formula="of:=[3]transparência!g26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2" office:value-type="string" office:string-value="" calcext:value-type="error">
            <text:p>Erro:509</text:p>
          </table:table-cell>
          <table:table-cell table:style-name="ce43" table:formula="of:=[3]transparência!c262" office:value-type="string" office:string-value="" calcext:value-type="error">
            <text:p>Erro:509</text:p>
          </table:table-cell>
          <table:table-cell table:style-name="ce43" table:formula="of:=[3]transparência!d262" office:value-type="string" office:string-value="" calcext:value-type="error">
            <text:p>Erro:509</text:p>
          </table:table-cell>
          <table:table-cell table:style-name="ce43" table:formula="of:=[3]transparência!e262" office:value-type="string" office:string-value="" calcext:value-type="error">
            <text:p>Erro:509</text:p>
          </table:table-cell>
          <table:table-cell table:style-name="ce43" table:formula="of:=[3]transparência!f262" office:value-type="string" office:string-value="" calcext:value-type="error">
            <text:p>Erro:509</text:p>
          </table:table-cell>
          <table:table-cell table:style-name="ce43" table:formula="of:=[3]transparência!g26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3" office:value-type="string" office:string-value="" calcext:value-type="error">
            <text:p>Erro:509</text:p>
          </table:table-cell>
          <table:table-cell table:style-name="ce43" table:formula="of:=[3]transparência!c263" office:value-type="string" office:string-value="" calcext:value-type="error">
            <text:p>Erro:509</text:p>
          </table:table-cell>
          <table:table-cell table:style-name="ce43" table:formula="of:=[3]transparência!d263" office:value-type="string" office:string-value="" calcext:value-type="error">
            <text:p>Erro:509</text:p>
          </table:table-cell>
          <table:table-cell table:style-name="ce43" table:formula="of:=[3]transparência!e263" office:value-type="string" office:string-value="" calcext:value-type="error">
            <text:p>Erro:509</text:p>
          </table:table-cell>
          <table:table-cell table:style-name="ce43" table:formula="of:=[3]transparência!f263" office:value-type="string" office:string-value="" calcext:value-type="error">
            <text:p>Erro:509</text:p>
          </table:table-cell>
          <table:table-cell table:style-name="ce43" table:formula="of:=[3]transparência!g26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4" office:value-type="string" office:string-value="" calcext:value-type="error">
            <text:p>Erro:509</text:p>
          </table:table-cell>
          <table:table-cell table:style-name="ce43" table:formula="of:=[3]transparência!c264" office:value-type="string" office:string-value="" calcext:value-type="error">
            <text:p>Erro:509</text:p>
          </table:table-cell>
          <table:table-cell table:style-name="ce43" table:formula="of:=[3]transparência!d264" office:value-type="string" office:string-value="" calcext:value-type="error">
            <text:p>Erro:509</text:p>
          </table:table-cell>
          <table:table-cell table:style-name="ce43" table:formula="of:=[3]transparência!e264" office:value-type="string" office:string-value="" calcext:value-type="error">
            <text:p>Erro:509</text:p>
          </table:table-cell>
          <table:table-cell table:style-name="ce43" table:formula="of:=[3]transparência!f264" office:value-type="string" office:string-value="" calcext:value-type="error">
            <text:p>Erro:509</text:p>
          </table:table-cell>
          <table:table-cell table:style-name="ce43" table:formula="of:=[3]transparência!g26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5" office:value-type="string" office:string-value="" calcext:value-type="error">
            <text:p>Erro:509</text:p>
          </table:table-cell>
          <table:table-cell table:style-name="ce43" table:formula="of:=[3]transparência!c265" office:value-type="string" office:string-value="" calcext:value-type="error">
            <text:p>Erro:509</text:p>
          </table:table-cell>
          <table:table-cell table:style-name="ce43" table:formula="of:=[3]transparência!d265" office:value-type="string" office:string-value="" calcext:value-type="error">
            <text:p>Erro:509</text:p>
          </table:table-cell>
          <table:table-cell table:style-name="ce43" table:formula="of:=[3]transparência!e265" office:value-type="string" office:string-value="" calcext:value-type="error">
            <text:p>Erro:509</text:p>
          </table:table-cell>
          <table:table-cell table:style-name="ce43" table:formula="of:=[3]transparência!f265" office:value-type="string" office:string-value="" calcext:value-type="error">
            <text:p>Erro:509</text:p>
          </table:table-cell>
          <table:table-cell table:style-name="ce43" table:formula="of:=[3]transparência!g26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6" office:value-type="string" office:string-value="" calcext:value-type="error">
            <text:p>Erro:509</text:p>
          </table:table-cell>
          <table:table-cell table:style-name="ce43" table:formula="of:=[3]transparência!c266" office:value-type="string" office:string-value="" calcext:value-type="error">
            <text:p>Erro:509</text:p>
          </table:table-cell>
          <table:table-cell table:style-name="ce43" table:formula="of:=[3]transparência!d266" office:value-type="string" office:string-value="" calcext:value-type="error">
            <text:p>Erro:509</text:p>
          </table:table-cell>
          <table:table-cell table:style-name="ce43" table:formula="of:=[3]transparência!e266" office:value-type="string" office:string-value="" calcext:value-type="error">
            <text:p>Erro:509</text:p>
          </table:table-cell>
          <table:table-cell table:style-name="ce43" table:formula="of:=[3]transparência!f266" office:value-type="string" office:string-value="" calcext:value-type="error">
            <text:p>Erro:509</text:p>
          </table:table-cell>
          <table:table-cell table:style-name="ce43" table:formula="of:=[3]transparência!g26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7" office:value-type="string" office:string-value="" calcext:value-type="error">
            <text:p>Erro:509</text:p>
          </table:table-cell>
          <table:table-cell table:style-name="ce43" table:formula="of:=[3]transparência!c267" office:value-type="string" office:string-value="" calcext:value-type="error">
            <text:p>Erro:509</text:p>
          </table:table-cell>
          <table:table-cell table:style-name="ce43" table:formula="of:=[3]transparência!d267" office:value-type="string" office:string-value="" calcext:value-type="error">
            <text:p>Erro:509</text:p>
          </table:table-cell>
          <table:table-cell table:style-name="ce43" table:formula="of:=[3]transparência!e267" office:value-type="string" office:string-value="" calcext:value-type="error">
            <text:p>Erro:509</text:p>
          </table:table-cell>
          <table:table-cell table:style-name="ce43" table:formula="of:=[3]transparência!f267" office:value-type="string" office:string-value="" calcext:value-type="error">
            <text:p>Erro:509</text:p>
          </table:table-cell>
          <table:table-cell table:style-name="ce43" table:formula="of:=[3]transparência!g26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8" office:value-type="string" office:string-value="" calcext:value-type="error">
            <text:p>Erro:509</text:p>
          </table:table-cell>
          <table:table-cell table:style-name="ce43" table:formula="of:=[3]transparência!c268" office:value-type="string" office:string-value="" calcext:value-type="error">
            <text:p>Erro:509</text:p>
          </table:table-cell>
          <table:table-cell table:style-name="ce43" table:formula="of:=[3]transparência!d268" office:value-type="string" office:string-value="" calcext:value-type="error">
            <text:p>Erro:509</text:p>
          </table:table-cell>
          <table:table-cell table:style-name="ce43" table:formula="of:=[3]transparência!e268" office:value-type="string" office:string-value="" calcext:value-type="error">
            <text:p>Erro:509</text:p>
          </table:table-cell>
          <table:table-cell table:style-name="ce43" table:formula="of:=[3]transparência!f268" office:value-type="string" office:string-value="" calcext:value-type="error">
            <text:p>Erro:509</text:p>
          </table:table-cell>
          <table:table-cell table:style-name="ce43" table:formula="of:=[3]transparência!g26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69" office:value-type="string" office:string-value="" calcext:value-type="error">
            <text:p>Erro:509</text:p>
          </table:table-cell>
          <table:table-cell table:style-name="ce43" table:formula="of:=[3]transparência!c269" office:value-type="string" office:string-value="" calcext:value-type="error">
            <text:p>Erro:509</text:p>
          </table:table-cell>
          <table:table-cell table:style-name="ce43" table:formula="of:=[3]transparência!d269" office:value-type="string" office:string-value="" calcext:value-type="error">
            <text:p>Erro:509</text:p>
          </table:table-cell>
          <table:table-cell table:style-name="ce43" table:formula="of:=[3]transparência!e269" office:value-type="string" office:string-value="" calcext:value-type="error">
            <text:p>Erro:509</text:p>
          </table:table-cell>
          <table:table-cell table:style-name="ce43" table:formula="of:=[3]transparência!f269" office:value-type="string" office:string-value="" calcext:value-type="error">
            <text:p>Erro:509</text:p>
          </table:table-cell>
          <table:table-cell table:style-name="ce43" table:formula="of:=[3]transparência!g26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70" office:value-type="string" office:string-value="" calcext:value-type="error">
            <text:p>Erro:509</text:p>
          </table:table-cell>
          <table:table-cell table:style-name="ce43" table:formula="of:=[3]transparência!c270" office:value-type="string" office:string-value="" calcext:value-type="error">
            <text:p>Erro:509</text:p>
          </table:table-cell>
          <table:table-cell table:style-name="ce43" table:formula="of:=[3]transparência!d270" office:value-type="string" office:string-value="" calcext:value-type="error">
            <text:p>Erro:509</text:p>
          </table:table-cell>
          <table:table-cell table:style-name="ce43" table:formula="of:=[3]transparência!e270" office:value-type="string" office:string-value="" calcext:value-type="error">
            <text:p>Erro:509</text:p>
          </table:table-cell>
          <table:table-cell table:style-name="ce43" table:formula="of:=[3]transparência!f270" office:value-type="string" office:string-value="" calcext:value-type="error">
            <text:p>Erro:509</text:p>
          </table:table-cell>
          <table:table-cell table:style-name="ce43" table:formula="of:=[3]transparência!g27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71" office:value-type="string" office:string-value="" calcext:value-type="error">
            <text:p>Erro:509</text:p>
          </table:table-cell>
          <table:table-cell table:style-name="ce43" table:formula="of:=[3]transparência!c271" office:value-type="string" office:string-value="" calcext:value-type="error">
            <text:p>Erro:509</text:p>
          </table:table-cell>
          <table:table-cell table:style-name="ce43" table:formula="of:=[3]transparência!d271" office:value-type="string" office:string-value="" calcext:value-type="error">
            <text:p>Erro:509</text:p>
          </table:table-cell>
          <table:table-cell table:style-name="ce43" table:formula="of:=[3]transparência!e271" office:value-type="string" office:string-value="" calcext:value-type="error">
            <text:p>Erro:509</text:p>
          </table:table-cell>
          <table:table-cell table:style-name="ce43" table:formula="of:=[3]transparência!f271" office:value-type="string" office:string-value="" calcext:value-type="error">
            <text:p>Erro:509</text:p>
          </table:table-cell>
          <table:table-cell table:style-name="ce43" table:formula="of:=[3]transparência!g27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3]transparência!b272" office:value-type="string" office:string-value="" calcext:value-type="error">
            <text:p>Erro:509</text:p>
          </table:table-cell>
          <table:table-cell table:style-name="ce43" table:formula="of:=[3]transparência!c272" office:value-type="string" office:string-value="" calcext:value-type="error">
            <text:p>Erro:509</text:p>
          </table:table-cell>
          <table:table-cell table:style-name="ce43" table:formula="of:=[3]transparência!d272" office:value-type="string" office:string-value="" calcext:value-type="error">
            <text:p>Erro:509</text:p>
          </table:table-cell>
          <table:table-cell table:style-name="ce43" table:formula="of:=[3]transparência!e272" office:value-type="string" office:string-value="" calcext:value-type="error">
            <text:p>Erro:509</text:p>
          </table:table-cell>
          <table:table-cell table:style-name="ce43" table:formula="of:=[3]transparência!f272" office:value-type="string" office:string-value="" calcext:value-type="error">
            <text:p>Erro:509</text:p>
          </table:table-cell>
          <table:table-cell table:style-name="ce43" table:formula="of:=[3]transparência!g27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6" office:value-type="string" office:string-value="" calcext:value-type="error">
            <text:p>Erro:509</text:p>
          </table:table-cell>
          <table:table-cell table:style-name="ce43" table:formula="of:=[4]transparência!c6" office:value-type="string" office:string-value="" calcext:value-type="error">
            <text:p>Erro:509</text:p>
          </table:table-cell>
          <table:table-cell table:style-name="ce43" table:formula="of:=[4]transparência!d6" office:value-type="string" office:string-value="" calcext:value-type="error">
            <text:p>Erro:509</text:p>
          </table:table-cell>
          <table:table-cell table:style-name="ce43" table:formula="of:=[4]transparência!e6" office:value-type="string" office:string-value="" calcext:value-type="error">
            <text:p>Erro:509</text:p>
          </table:table-cell>
          <table:table-cell table:style-name="ce43" table:formula="of:=[4]transparência!f6" office:value-type="string" office:string-value="" calcext:value-type="error">
            <text:p>Erro:509</text:p>
          </table:table-cell>
          <table:table-cell table:style-name="ce43" table:formula="of:=[4]transparência!g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" office:value-type="string" office:string-value="" calcext:value-type="error">
            <text:p>Erro:509</text:p>
          </table:table-cell>
          <table:table-cell table:style-name="ce43" table:formula="of:=[4]transparência!c7" office:value-type="string" office:string-value="" calcext:value-type="error">
            <text:p>Erro:509</text:p>
          </table:table-cell>
          <table:table-cell table:style-name="ce43" table:formula="of:=[4]transparência!d7" office:value-type="string" office:string-value="" calcext:value-type="error">
            <text:p>Erro:509</text:p>
          </table:table-cell>
          <table:table-cell table:style-name="ce43" table:formula="of:=[4]transparência!e7" office:value-type="string" office:string-value="" calcext:value-type="error">
            <text:p>Erro:509</text:p>
          </table:table-cell>
          <table:table-cell table:style-name="ce43" table:formula="of:=[4]transparência!f7" office:value-type="string" office:string-value="" calcext:value-type="error">
            <text:p>Erro:509</text:p>
          </table:table-cell>
          <table:table-cell table:style-name="ce43" table:formula="of:=[4]transparência!g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" office:value-type="string" office:string-value="" calcext:value-type="error">
            <text:p>Erro:509</text:p>
          </table:table-cell>
          <table:table-cell table:style-name="ce43" table:formula="of:=[4]transparência!c8" office:value-type="string" office:string-value="" calcext:value-type="error">
            <text:p>Erro:509</text:p>
          </table:table-cell>
          <table:table-cell table:style-name="ce43" table:formula="of:=[4]transparência!d8" office:value-type="string" office:string-value="" calcext:value-type="error">
            <text:p>Erro:509</text:p>
          </table:table-cell>
          <table:table-cell table:style-name="ce43" table:formula="of:=[4]transparência!e8" office:value-type="string" office:string-value="" calcext:value-type="error">
            <text:p>Erro:509</text:p>
          </table:table-cell>
          <table:table-cell table:style-name="ce43" table:formula="of:=[4]transparência!f8" office:value-type="string" office:string-value="" calcext:value-type="error">
            <text:p>Erro:509</text:p>
          </table:table-cell>
          <table:table-cell table:style-name="ce43" table:formula="of:=[4]transparência!g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" office:value-type="string" office:string-value="" calcext:value-type="error">
            <text:p>Erro:509</text:p>
          </table:table-cell>
          <table:table-cell table:style-name="ce43" table:formula="of:=[4]transparência!c9" office:value-type="string" office:string-value="" calcext:value-type="error">
            <text:p>Erro:509</text:p>
          </table:table-cell>
          <table:table-cell table:style-name="ce43" table:formula="of:=[4]transparência!d9" office:value-type="string" office:string-value="" calcext:value-type="error">
            <text:p>Erro:509</text:p>
          </table:table-cell>
          <table:table-cell table:style-name="ce43" table:formula="of:=[4]transparência!e9" office:value-type="string" office:string-value="" calcext:value-type="error">
            <text:p>Erro:509</text:p>
          </table:table-cell>
          <table:table-cell table:style-name="ce43" table:formula="of:=[4]transparência!f9" office:value-type="string" office:string-value="" calcext:value-type="error">
            <text:p>Erro:509</text:p>
          </table:table-cell>
          <table:table-cell table:style-name="ce43" table:formula="of:=[4]transparência!g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" office:value-type="string" office:string-value="" calcext:value-type="error">
            <text:p>Erro:509</text:p>
          </table:table-cell>
          <table:table-cell table:style-name="ce43" table:formula="of:=[4]transparência!c10" office:value-type="string" office:string-value="" calcext:value-type="error">
            <text:p>Erro:509</text:p>
          </table:table-cell>
          <table:table-cell table:style-name="ce43" table:formula="of:=[4]transparência!d10" office:value-type="string" office:string-value="" calcext:value-type="error">
            <text:p>Erro:509</text:p>
          </table:table-cell>
          <table:table-cell table:style-name="ce43" table:formula="of:=[4]transparência!e10" office:value-type="string" office:string-value="" calcext:value-type="error">
            <text:p>Erro:509</text:p>
          </table:table-cell>
          <table:table-cell table:style-name="ce43" table:formula="of:=[4]transparência!f10" office:value-type="string" office:string-value="" calcext:value-type="error">
            <text:p>Erro:509</text:p>
          </table:table-cell>
          <table:table-cell table:style-name="ce43" table:formula="of:=[4]transparência!g1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" office:value-type="string" office:string-value="" calcext:value-type="error">
            <text:p>Erro:509</text:p>
          </table:table-cell>
          <table:table-cell table:style-name="ce43" table:formula="of:=[4]transparência!c11" office:value-type="string" office:string-value="" calcext:value-type="error">
            <text:p>Erro:509</text:p>
          </table:table-cell>
          <table:table-cell table:style-name="ce43" table:formula="of:=[4]transparência!d11" office:value-type="string" office:string-value="" calcext:value-type="error">
            <text:p>Erro:509</text:p>
          </table:table-cell>
          <table:table-cell table:style-name="ce43" table:formula="of:=[4]transparência!e11" office:value-type="string" office:string-value="" calcext:value-type="error">
            <text:p>Erro:509</text:p>
          </table:table-cell>
          <table:table-cell table:style-name="ce43" table:formula="of:=[4]transparência!f11" office:value-type="string" office:string-value="" calcext:value-type="error">
            <text:p>Erro:509</text:p>
          </table:table-cell>
          <table:table-cell table:style-name="ce43" table:formula="of:=[4]transparência!g1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" office:value-type="string" office:string-value="" calcext:value-type="error">
            <text:p>Erro:509</text:p>
          </table:table-cell>
          <table:table-cell table:style-name="ce43" table:formula="of:=[4]transparência!c12" office:value-type="string" office:string-value="" calcext:value-type="error">
            <text:p>Erro:509</text:p>
          </table:table-cell>
          <table:table-cell table:style-name="ce43" table:formula="of:=[4]transparência!d12" office:value-type="string" office:string-value="" calcext:value-type="error">
            <text:p>Erro:509</text:p>
          </table:table-cell>
          <table:table-cell table:style-name="ce43" table:formula="of:=[4]transparência!e12" office:value-type="string" office:string-value="" calcext:value-type="error">
            <text:p>Erro:509</text:p>
          </table:table-cell>
          <table:table-cell table:style-name="ce43" table:formula="of:=[4]transparência!f12" office:value-type="string" office:string-value="" calcext:value-type="error">
            <text:p>Erro:509</text:p>
          </table:table-cell>
          <table:table-cell table:style-name="ce43" table:formula="of:=[4]transparência!g1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3" office:value-type="string" office:string-value="" calcext:value-type="error">
            <text:p>Erro:509</text:p>
          </table:table-cell>
          <table:table-cell table:style-name="ce43" table:formula="of:=[4]transparência!c13" office:value-type="string" office:string-value="" calcext:value-type="error">
            <text:p>Erro:509</text:p>
          </table:table-cell>
          <table:table-cell table:style-name="ce43" table:formula="of:=[4]transparência!d13" office:value-type="string" office:string-value="" calcext:value-type="error">
            <text:p>Erro:509</text:p>
          </table:table-cell>
          <table:table-cell table:style-name="ce43" table:formula="of:=[4]transparência!e13" office:value-type="string" office:string-value="" calcext:value-type="error">
            <text:p>Erro:509</text:p>
          </table:table-cell>
          <table:table-cell table:style-name="ce43" table:formula="of:=[4]transparência!f13" office:value-type="string" office:string-value="" calcext:value-type="error">
            <text:p>Erro:509</text:p>
          </table:table-cell>
          <table:table-cell table:style-name="ce43" table:formula="of:=[4]transparência!g1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4" office:value-type="string" office:string-value="" calcext:value-type="error">
            <text:p>Erro:509</text:p>
          </table:table-cell>
          <table:table-cell table:style-name="ce43" table:formula="of:=[4]transparência!c14" office:value-type="string" office:string-value="" calcext:value-type="error">
            <text:p>Erro:509</text:p>
          </table:table-cell>
          <table:table-cell table:style-name="ce43" table:formula="of:=[4]transparência!d14" office:value-type="string" office:string-value="" calcext:value-type="error">
            <text:p>Erro:509</text:p>
          </table:table-cell>
          <table:table-cell table:style-name="ce43" table:formula="of:=[4]transparência!e14" office:value-type="string" office:string-value="" calcext:value-type="error">
            <text:p>Erro:509</text:p>
          </table:table-cell>
          <table:table-cell table:style-name="ce43" table:formula="of:=[4]transparência!f14" office:value-type="string" office:string-value="" calcext:value-type="error">
            <text:p>Erro:509</text:p>
          </table:table-cell>
          <table:table-cell table:style-name="ce43" table:formula="of:=[4]transparência!g1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5" office:value-type="string" office:string-value="" calcext:value-type="error">
            <text:p>Erro:509</text:p>
          </table:table-cell>
          <table:table-cell table:style-name="ce43" table:formula="of:=[4]transparência!c15" office:value-type="string" office:string-value="" calcext:value-type="error">
            <text:p>Erro:509</text:p>
          </table:table-cell>
          <table:table-cell table:style-name="ce43" table:formula="of:=[4]transparência!d15" office:value-type="string" office:string-value="" calcext:value-type="error">
            <text:p>Erro:509</text:p>
          </table:table-cell>
          <table:table-cell table:style-name="ce43" table:formula="of:=[4]transparência!e15" office:value-type="string" office:string-value="" calcext:value-type="error">
            <text:p>Erro:509</text:p>
          </table:table-cell>
          <table:table-cell table:style-name="ce43" table:formula="of:=[4]transparência!f15" office:value-type="string" office:string-value="" calcext:value-type="error">
            <text:p>Erro:509</text:p>
          </table:table-cell>
          <table:table-cell table:style-name="ce43" table:formula="of:=[4]transparência!g1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6" office:value-type="string" office:string-value="" calcext:value-type="error">
            <text:p>Erro:509</text:p>
          </table:table-cell>
          <table:table-cell table:style-name="ce43" table:formula="of:=[4]transparência!c16" office:value-type="string" office:string-value="" calcext:value-type="error">
            <text:p>Erro:509</text:p>
          </table:table-cell>
          <table:table-cell table:style-name="ce43" table:formula="of:=[4]transparência!d16" office:value-type="string" office:string-value="" calcext:value-type="error">
            <text:p>Erro:509</text:p>
          </table:table-cell>
          <table:table-cell table:style-name="ce43" table:formula="of:=[4]transparência!e16" office:value-type="string" office:string-value="" calcext:value-type="error">
            <text:p>Erro:509</text:p>
          </table:table-cell>
          <table:table-cell table:style-name="ce43" table:formula="of:=[4]transparência!f16" office:value-type="string" office:string-value="" calcext:value-type="error">
            <text:p>Erro:509</text:p>
          </table:table-cell>
          <table:table-cell table:style-name="ce43" table:formula="of:=[4]transparência!g1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7" office:value-type="string" office:string-value="" calcext:value-type="error">
            <text:p>Erro:509</text:p>
          </table:table-cell>
          <table:table-cell table:style-name="ce43" table:formula="of:=[4]transparência!c17" office:value-type="string" office:string-value="" calcext:value-type="error">
            <text:p>Erro:509</text:p>
          </table:table-cell>
          <table:table-cell table:style-name="ce43" table:formula="of:=[4]transparência!d17" office:value-type="string" office:string-value="" calcext:value-type="error">
            <text:p>Erro:509</text:p>
          </table:table-cell>
          <table:table-cell table:style-name="ce43" table:formula="of:=[4]transparência!e17" office:value-type="string" office:string-value="" calcext:value-type="error">
            <text:p>Erro:509</text:p>
          </table:table-cell>
          <table:table-cell table:style-name="ce43" table:formula="of:=[4]transparência!f17" office:value-type="string" office:string-value="" calcext:value-type="error">
            <text:p>Erro:509</text:p>
          </table:table-cell>
          <table:table-cell table:style-name="ce43" table:formula="of:=[4]transparência!g1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8" office:value-type="string" office:string-value="" calcext:value-type="error">
            <text:p>Erro:509</text:p>
          </table:table-cell>
          <table:table-cell table:style-name="ce43" table:formula="of:=[4]transparência!c18" office:value-type="string" office:string-value="" calcext:value-type="error">
            <text:p>Erro:509</text:p>
          </table:table-cell>
          <table:table-cell table:style-name="ce43" table:formula="of:=[4]transparência!d18" office:value-type="string" office:string-value="" calcext:value-type="error">
            <text:p>Erro:509</text:p>
          </table:table-cell>
          <table:table-cell table:style-name="ce43" table:formula="of:=[4]transparência!e18" office:value-type="string" office:string-value="" calcext:value-type="error">
            <text:p>Erro:509</text:p>
          </table:table-cell>
          <table:table-cell table:style-name="ce43" table:formula="of:=[4]transparência!f18" office:value-type="string" office:string-value="" calcext:value-type="error">
            <text:p>Erro:509</text:p>
          </table:table-cell>
          <table:table-cell table:style-name="ce43" table:formula="of:=[4]transparência!g1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9" office:value-type="string" office:string-value="" calcext:value-type="error">
            <text:p>Erro:509</text:p>
          </table:table-cell>
          <table:table-cell table:style-name="ce43" table:formula="of:=[4]transparência!c19" office:value-type="string" office:string-value="" calcext:value-type="error">
            <text:p>Erro:509</text:p>
          </table:table-cell>
          <table:table-cell table:style-name="ce43" table:formula="of:=[4]transparência!d19" office:value-type="string" office:string-value="" calcext:value-type="error">
            <text:p>Erro:509</text:p>
          </table:table-cell>
          <table:table-cell table:style-name="ce43" table:formula="of:=[4]transparência!e19" office:value-type="string" office:string-value="" calcext:value-type="error">
            <text:p>Erro:509</text:p>
          </table:table-cell>
          <table:table-cell table:style-name="ce43" table:formula="of:=[4]transparência!f19" office:value-type="string" office:string-value="" calcext:value-type="error">
            <text:p>Erro:509</text:p>
          </table:table-cell>
          <table:table-cell table:style-name="ce43" table:formula="of:=[4]transparência!g1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20" office:value-type="string" office:string-value="" calcext:value-type="error">
            <text:p>Erro:509</text:p>
          </table:table-cell>
          <table:table-cell table:style-name="ce43" table:formula="of:=[4]transparência!c20" office:value-type="string" office:string-value="" calcext:value-type="error">
            <text:p>Erro:509</text:p>
          </table:table-cell>
          <table:table-cell table:style-name="ce43" table:formula="of:=[4]transparência!d20" office:value-type="string" office:string-value="" calcext:value-type="error">
            <text:p>Erro:509</text:p>
          </table:table-cell>
          <table:table-cell table:style-name="ce43" table:formula="of:=[4]transparência!e20" office:value-type="string" office:string-value="" calcext:value-type="error">
            <text:p>Erro:509</text:p>
          </table:table-cell>
          <table:table-cell table:style-name="ce43" table:formula="of:=[4]transparência!f20" office:value-type="string" office:string-value="" calcext:value-type="error">
            <text:p>Erro:509</text:p>
          </table:table-cell>
          <table:table-cell table:style-name="ce43" table:formula="of:=[4]transparência!g2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21" office:value-type="string" office:string-value="" calcext:value-type="error">
            <text:p>Erro:509</text:p>
          </table:table-cell>
          <table:table-cell table:style-name="ce43" table:formula="of:=[4]transparência!c21" office:value-type="string" office:string-value="" calcext:value-type="error">
            <text:p>Erro:509</text:p>
          </table:table-cell>
          <table:table-cell table:style-name="ce43" table:formula="of:=[4]transparência!d21" office:value-type="string" office:string-value="" calcext:value-type="error">
            <text:p>Erro:509</text:p>
          </table:table-cell>
          <table:table-cell table:style-name="ce43" table:formula="of:=[4]transparência!e21" office:value-type="string" office:string-value="" calcext:value-type="error">
            <text:p>Erro:509</text:p>
          </table:table-cell>
          <table:table-cell table:style-name="ce43" table:formula="of:=[4]transparência!f21" office:value-type="string" office:string-value="" calcext:value-type="error">
            <text:p>Erro:509</text:p>
          </table:table-cell>
          <table:table-cell table:style-name="ce43" table:formula="of:=[4]transparência!g2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22" office:value-type="string" office:string-value="" calcext:value-type="error">
            <text:p>Erro:509</text:p>
          </table:table-cell>
          <table:table-cell table:style-name="ce43" table:formula="of:=[4]transparência!c22" office:value-type="string" office:string-value="" calcext:value-type="error">
            <text:p>Erro:509</text:p>
          </table:table-cell>
          <table:table-cell table:style-name="ce43" table:formula="of:=[4]transparência!d22" office:value-type="string" office:string-value="" calcext:value-type="error">
            <text:p>Erro:509</text:p>
          </table:table-cell>
          <table:table-cell table:style-name="ce43" table:formula="of:=[4]transparência!e22" office:value-type="string" office:string-value="" calcext:value-type="error">
            <text:p>Erro:509</text:p>
          </table:table-cell>
          <table:table-cell table:style-name="ce43" table:formula="of:=[4]transparência!f22" office:value-type="string" office:string-value="" calcext:value-type="error">
            <text:p>Erro:509</text:p>
          </table:table-cell>
          <table:table-cell table:style-name="ce43" table:formula="of:=[4]transparência!g2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23" office:value-type="string" office:string-value="" calcext:value-type="error">
            <text:p>Erro:509</text:p>
          </table:table-cell>
          <table:table-cell table:style-name="ce43" table:formula="of:=[4]transparência!c23" office:value-type="string" office:string-value="" calcext:value-type="error">
            <text:p>Erro:509</text:p>
          </table:table-cell>
          <table:table-cell table:style-name="ce43" table:formula="of:=[4]transparência!d23" office:value-type="string" office:string-value="" calcext:value-type="error">
            <text:p>Erro:509</text:p>
          </table:table-cell>
          <table:table-cell table:style-name="ce43" table:formula="of:=[4]transparência!e23" office:value-type="string" office:string-value="" calcext:value-type="error">
            <text:p>Erro:509</text:p>
          </table:table-cell>
          <table:table-cell table:style-name="ce43" table:formula="of:=[4]transparência!f23" office:value-type="string" office:string-value="" calcext:value-type="error">
            <text:p>Erro:509</text:p>
          </table:table-cell>
          <table:table-cell table:style-name="ce43" table:formula="of:=[4]transparência!g2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24" office:value-type="string" office:string-value="" calcext:value-type="error">
            <text:p>Erro:509</text:p>
          </table:table-cell>
          <table:table-cell table:style-name="ce43" table:formula="of:=[4]transparência!c24" office:value-type="string" office:string-value="" calcext:value-type="error">
            <text:p>Erro:509</text:p>
          </table:table-cell>
          <table:table-cell table:style-name="ce43" table:formula="of:=[4]transparência!d24" office:value-type="string" office:string-value="" calcext:value-type="error">
            <text:p>Erro:509</text:p>
          </table:table-cell>
          <table:table-cell table:style-name="ce43" table:formula="of:=[4]transparência!e24" office:value-type="string" office:string-value="" calcext:value-type="error">
            <text:p>Erro:509</text:p>
          </table:table-cell>
          <table:table-cell table:style-name="ce43" table:formula="of:=[4]transparência!f24" office:value-type="string" office:string-value="" calcext:value-type="error">
            <text:p>Erro:509</text:p>
          </table:table-cell>
          <table:table-cell table:style-name="ce43" table:formula="of:=[4]transparência!g2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25" office:value-type="string" office:string-value="" calcext:value-type="error">
            <text:p>Erro:509</text:p>
          </table:table-cell>
          <table:table-cell table:style-name="ce43" table:formula="of:=[4]transparência!c25" office:value-type="string" office:string-value="" calcext:value-type="error">
            <text:p>Erro:509</text:p>
          </table:table-cell>
          <table:table-cell table:style-name="ce43" table:formula="of:=[4]transparência!d25" office:value-type="string" office:string-value="" calcext:value-type="error">
            <text:p>Erro:509</text:p>
          </table:table-cell>
          <table:table-cell table:style-name="ce43" table:formula="of:=[4]transparência!e25" office:value-type="string" office:string-value="" calcext:value-type="error">
            <text:p>Erro:509</text:p>
          </table:table-cell>
          <table:table-cell table:style-name="ce43" table:formula="of:=[4]transparência!f25" office:value-type="string" office:string-value="" calcext:value-type="error">
            <text:p>Erro:509</text:p>
          </table:table-cell>
          <table:table-cell table:style-name="ce43" table:formula="of:=[4]transparência!g2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26" office:value-type="string" office:string-value="" calcext:value-type="error">
            <text:p>Erro:509</text:p>
          </table:table-cell>
          <table:table-cell table:style-name="ce43" table:formula="of:=[4]transparência!c26" office:value-type="string" office:string-value="" calcext:value-type="error">
            <text:p>Erro:509</text:p>
          </table:table-cell>
          <table:table-cell table:style-name="ce43" table:formula="of:=[4]transparência!d26" office:value-type="string" office:string-value="" calcext:value-type="error">
            <text:p>Erro:509</text:p>
          </table:table-cell>
          <table:table-cell table:style-name="ce43" table:formula="of:=[4]transparência!e26" office:value-type="string" office:string-value="" calcext:value-type="error">
            <text:p>Erro:509</text:p>
          </table:table-cell>
          <table:table-cell table:style-name="ce43" table:formula="of:=[4]transparência!f26" office:value-type="string" office:string-value="" calcext:value-type="error">
            <text:p>Erro:509</text:p>
          </table:table-cell>
          <table:table-cell table:style-name="ce43" table:formula="of:=[4]transparência!g2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27" office:value-type="string" office:string-value="" calcext:value-type="error">
            <text:p>Erro:509</text:p>
          </table:table-cell>
          <table:table-cell table:style-name="ce43" table:formula="of:=[4]transparência!c27" office:value-type="string" office:string-value="" calcext:value-type="error">
            <text:p>Erro:509</text:p>
          </table:table-cell>
          <table:table-cell table:style-name="ce43" table:formula="of:=[4]transparência!d27" office:value-type="string" office:string-value="" calcext:value-type="error">
            <text:p>Erro:509</text:p>
          </table:table-cell>
          <table:table-cell table:style-name="ce43" table:formula="of:=[4]transparência!e27" office:value-type="string" office:string-value="" calcext:value-type="error">
            <text:p>Erro:509</text:p>
          </table:table-cell>
          <table:table-cell table:style-name="ce43" table:formula="of:=[4]transparência!f27" office:value-type="string" office:string-value="" calcext:value-type="error">
            <text:p>Erro:509</text:p>
          </table:table-cell>
          <table:table-cell table:style-name="ce43" table:formula="of:=[4]transparência!g2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28" office:value-type="string" office:string-value="" calcext:value-type="error">
            <text:p>Erro:509</text:p>
          </table:table-cell>
          <table:table-cell table:style-name="ce43" table:formula="of:=[4]transparência!c28" office:value-type="string" office:string-value="" calcext:value-type="error">
            <text:p>Erro:509</text:p>
          </table:table-cell>
          <table:table-cell table:style-name="ce43" table:formula="of:=[4]transparência!d28" office:value-type="string" office:string-value="" calcext:value-type="error">
            <text:p>Erro:509</text:p>
          </table:table-cell>
          <table:table-cell table:style-name="ce43" table:formula="of:=[4]transparência!e28" office:value-type="string" office:string-value="" calcext:value-type="error">
            <text:p>Erro:509</text:p>
          </table:table-cell>
          <table:table-cell table:style-name="ce43" table:formula="of:=[4]transparência!f28" office:value-type="string" office:string-value="" calcext:value-type="error">
            <text:p>Erro:509</text:p>
          </table:table-cell>
          <table:table-cell table:style-name="ce43" table:formula="of:=[4]transparência!g2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29" office:value-type="string" office:string-value="" calcext:value-type="error">
            <text:p>Erro:509</text:p>
          </table:table-cell>
          <table:table-cell table:style-name="ce43" table:formula="of:=[4]transparência!c29" office:value-type="string" office:string-value="" calcext:value-type="error">
            <text:p>Erro:509</text:p>
          </table:table-cell>
          <table:table-cell table:style-name="ce43" table:formula="of:=[4]transparência!d29" office:value-type="string" office:string-value="" calcext:value-type="error">
            <text:p>Erro:509</text:p>
          </table:table-cell>
          <table:table-cell table:style-name="ce43" table:formula="of:=[4]transparência!e29" office:value-type="string" office:string-value="" calcext:value-type="error">
            <text:p>Erro:509</text:p>
          </table:table-cell>
          <table:table-cell table:style-name="ce43" table:formula="of:=[4]transparência!f29" office:value-type="string" office:string-value="" calcext:value-type="error">
            <text:p>Erro:509</text:p>
          </table:table-cell>
          <table:table-cell table:style-name="ce43" table:formula="of:=[4]transparência!g2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30" office:value-type="string" office:string-value="" calcext:value-type="error">
            <text:p>Erro:509</text:p>
          </table:table-cell>
          <table:table-cell table:style-name="ce43" table:formula="of:=[4]transparência!c30" office:value-type="string" office:string-value="" calcext:value-type="error">
            <text:p>Erro:509</text:p>
          </table:table-cell>
          <table:table-cell table:style-name="ce43" table:formula="of:=[4]transparência!d30" office:value-type="string" office:string-value="" calcext:value-type="error">
            <text:p>Erro:509</text:p>
          </table:table-cell>
          <table:table-cell table:style-name="ce43" table:formula="of:=[4]transparência!e30" office:value-type="string" office:string-value="" calcext:value-type="error">
            <text:p>Erro:509</text:p>
          </table:table-cell>
          <table:table-cell table:style-name="ce43" table:formula="of:=[4]transparência!f30" office:value-type="string" office:string-value="" calcext:value-type="error">
            <text:p>Erro:509</text:p>
          </table:table-cell>
          <table:table-cell table:style-name="ce43" table:formula="of:=[4]transparência!g3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31" office:value-type="string" office:string-value="" calcext:value-type="error">
            <text:p>Erro:509</text:p>
          </table:table-cell>
          <table:table-cell table:style-name="ce43" table:formula="of:=[4]transparência!c31" office:value-type="string" office:string-value="" calcext:value-type="error">
            <text:p>Erro:509</text:p>
          </table:table-cell>
          <table:table-cell table:style-name="ce43" table:formula="of:=[4]transparência!d31" office:value-type="string" office:string-value="" calcext:value-type="error">
            <text:p>Erro:509</text:p>
          </table:table-cell>
          <table:table-cell table:style-name="ce43" table:formula="of:=[4]transparência!e31" office:value-type="string" office:string-value="" calcext:value-type="error">
            <text:p>Erro:509</text:p>
          </table:table-cell>
          <table:table-cell table:style-name="ce43" table:formula="of:=[4]transparência!f31" office:value-type="string" office:string-value="" calcext:value-type="error">
            <text:p>Erro:509</text:p>
          </table:table-cell>
          <table:table-cell table:style-name="ce43" table:formula="of:=[4]transparência!g3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32" office:value-type="string" office:string-value="" calcext:value-type="error">
            <text:p>Erro:509</text:p>
          </table:table-cell>
          <table:table-cell table:style-name="ce43" table:formula="of:=[4]transparência!c32" office:value-type="string" office:string-value="" calcext:value-type="error">
            <text:p>Erro:509</text:p>
          </table:table-cell>
          <table:table-cell table:style-name="ce43" table:formula="of:=[4]transparência!d32" office:value-type="string" office:string-value="" calcext:value-type="error">
            <text:p>Erro:509</text:p>
          </table:table-cell>
          <table:table-cell table:style-name="ce43" table:formula="of:=[4]transparência!e32" office:value-type="string" office:string-value="" calcext:value-type="error">
            <text:p>Erro:509</text:p>
          </table:table-cell>
          <table:table-cell table:style-name="ce43" table:formula="of:=[4]transparência!f32" office:value-type="string" office:string-value="" calcext:value-type="error">
            <text:p>Erro:509</text:p>
          </table:table-cell>
          <table:table-cell table:style-name="ce43" table:formula="of:=[4]transparência!g3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33" office:value-type="string" office:string-value="" calcext:value-type="error">
            <text:p>Erro:509</text:p>
          </table:table-cell>
          <table:table-cell table:style-name="ce43" table:formula="of:=[4]transparência!c33" office:value-type="string" office:string-value="" calcext:value-type="error">
            <text:p>Erro:509</text:p>
          </table:table-cell>
          <table:table-cell table:style-name="ce43" table:formula="of:=[4]transparência!d33" office:value-type="string" office:string-value="" calcext:value-type="error">
            <text:p>Erro:509</text:p>
          </table:table-cell>
          <table:table-cell table:style-name="ce43" table:formula="of:=[4]transparência!e33" office:value-type="string" office:string-value="" calcext:value-type="error">
            <text:p>Erro:509</text:p>
          </table:table-cell>
          <table:table-cell table:style-name="ce43" table:formula="of:=[4]transparência!f33" office:value-type="string" office:string-value="" calcext:value-type="error">
            <text:p>Erro:509</text:p>
          </table:table-cell>
          <table:table-cell table:style-name="ce43" table:formula="of:=[4]transparência!g3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34" office:value-type="string" office:string-value="" calcext:value-type="error">
            <text:p>Erro:509</text:p>
          </table:table-cell>
          <table:table-cell table:style-name="ce43" table:formula="of:=[4]transparência!c34" office:value-type="string" office:string-value="" calcext:value-type="error">
            <text:p>Erro:509</text:p>
          </table:table-cell>
          <table:table-cell table:style-name="ce43" table:formula="of:=[4]transparência!d34" office:value-type="string" office:string-value="" calcext:value-type="error">
            <text:p>Erro:509</text:p>
          </table:table-cell>
          <table:table-cell table:style-name="ce43" table:formula="of:=[4]transparência!e34" office:value-type="string" office:string-value="" calcext:value-type="error">
            <text:p>Erro:509</text:p>
          </table:table-cell>
          <table:table-cell table:style-name="ce43" table:formula="of:=[4]transparência!f34" office:value-type="string" office:string-value="" calcext:value-type="error">
            <text:p>Erro:509</text:p>
          </table:table-cell>
          <table:table-cell table:style-name="ce43" table:formula="of:=[4]transparência!g3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35" office:value-type="string" office:string-value="" calcext:value-type="error">
            <text:p>Erro:509</text:p>
          </table:table-cell>
          <table:table-cell table:style-name="ce43" table:formula="of:=[4]transparência!c35" office:value-type="string" office:string-value="" calcext:value-type="error">
            <text:p>Erro:509</text:p>
          </table:table-cell>
          <table:table-cell table:style-name="ce43" table:formula="of:=[4]transparência!d35" office:value-type="string" office:string-value="" calcext:value-type="error">
            <text:p>Erro:509</text:p>
          </table:table-cell>
          <table:table-cell table:style-name="ce43" table:formula="of:=[4]transparência!e35" office:value-type="string" office:string-value="" calcext:value-type="error">
            <text:p>Erro:509</text:p>
          </table:table-cell>
          <table:table-cell table:style-name="ce43" table:formula="of:=[4]transparência!f35" office:value-type="string" office:string-value="" calcext:value-type="error">
            <text:p>Erro:509</text:p>
          </table:table-cell>
          <table:table-cell table:style-name="ce43" table:formula="of:=[4]transparência!g3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36" office:value-type="string" office:string-value="" calcext:value-type="error">
            <text:p>Erro:509</text:p>
          </table:table-cell>
          <table:table-cell table:style-name="ce43" table:formula="of:=[4]transparência!c36" office:value-type="string" office:string-value="" calcext:value-type="error">
            <text:p>Erro:509</text:p>
          </table:table-cell>
          <table:table-cell table:style-name="ce43" table:formula="of:=[4]transparência!d36" office:value-type="string" office:string-value="" calcext:value-type="error">
            <text:p>Erro:509</text:p>
          </table:table-cell>
          <table:table-cell table:style-name="ce43" table:formula="of:=[4]transparência!e36" office:value-type="string" office:string-value="" calcext:value-type="error">
            <text:p>Erro:509</text:p>
          </table:table-cell>
          <table:table-cell table:style-name="ce43" table:formula="of:=[4]transparência!f36" office:value-type="string" office:string-value="" calcext:value-type="error">
            <text:p>Erro:509</text:p>
          </table:table-cell>
          <table:table-cell table:style-name="ce43" table:formula="of:=[4]transparência!g3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37" office:value-type="string" office:string-value="" calcext:value-type="error">
            <text:p>Erro:509</text:p>
          </table:table-cell>
          <table:table-cell table:style-name="ce43" table:formula="of:=[4]transparência!c37" office:value-type="string" office:string-value="" calcext:value-type="error">
            <text:p>Erro:509</text:p>
          </table:table-cell>
          <table:table-cell table:style-name="ce43" table:formula="of:=[4]transparência!d37" office:value-type="string" office:string-value="" calcext:value-type="error">
            <text:p>Erro:509</text:p>
          </table:table-cell>
          <table:table-cell table:style-name="ce43" table:formula="of:=[4]transparência!e37" office:value-type="string" office:string-value="" calcext:value-type="error">
            <text:p>Erro:509</text:p>
          </table:table-cell>
          <table:table-cell table:style-name="ce43" table:formula="of:=[4]transparência!f37" office:value-type="string" office:string-value="" calcext:value-type="error">
            <text:p>Erro:509</text:p>
          </table:table-cell>
          <table:table-cell table:style-name="ce43" table:formula="of:=[4]transparência!g3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38" office:value-type="string" office:string-value="" calcext:value-type="error">
            <text:p>Erro:509</text:p>
          </table:table-cell>
          <table:table-cell table:style-name="ce43" table:formula="of:=[4]transparência!c38" office:value-type="string" office:string-value="" calcext:value-type="error">
            <text:p>Erro:509</text:p>
          </table:table-cell>
          <table:table-cell table:style-name="ce43" table:formula="of:=[4]transparência!d38" office:value-type="string" office:string-value="" calcext:value-type="error">
            <text:p>Erro:509</text:p>
          </table:table-cell>
          <table:table-cell table:style-name="ce43" table:formula="of:=[4]transparência!e38" office:value-type="string" office:string-value="" calcext:value-type="error">
            <text:p>Erro:509</text:p>
          </table:table-cell>
          <table:table-cell table:style-name="ce43" table:formula="of:=[4]transparência!f38" office:value-type="string" office:string-value="" calcext:value-type="error">
            <text:p>Erro:509</text:p>
          </table:table-cell>
          <table:table-cell table:style-name="ce43" table:formula="of:=[4]transparência!g3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39" office:value-type="string" office:string-value="" calcext:value-type="error">
            <text:p>Erro:509</text:p>
          </table:table-cell>
          <table:table-cell table:style-name="ce43" table:formula="of:=[4]transparência!c39" office:value-type="string" office:string-value="" calcext:value-type="error">
            <text:p>Erro:509</text:p>
          </table:table-cell>
          <table:table-cell table:style-name="ce43" table:formula="of:=[4]transparência!d39" office:value-type="string" office:string-value="" calcext:value-type="error">
            <text:p>Erro:509</text:p>
          </table:table-cell>
          <table:table-cell table:style-name="ce43" table:formula="of:=[4]transparência!e39" office:value-type="string" office:string-value="" calcext:value-type="error">
            <text:p>Erro:509</text:p>
          </table:table-cell>
          <table:table-cell table:style-name="ce43" table:formula="of:=[4]transparência!f39" office:value-type="string" office:string-value="" calcext:value-type="error">
            <text:p>Erro:509</text:p>
          </table:table-cell>
          <table:table-cell table:style-name="ce43" table:formula="of:=[4]transparência!g3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40" office:value-type="string" office:string-value="" calcext:value-type="error">
            <text:p>Erro:509</text:p>
          </table:table-cell>
          <table:table-cell table:style-name="ce43" table:formula="of:=[4]transparência!c40" office:value-type="string" office:string-value="" calcext:value-type="error">
            <text:p>Erro:509</text:p>
          </table:table-cell>
          <table:table-cell table:style-name="ce43" table:formula="of:=[4]transparência!d40" office:value-type="string" office:string-value="" calcext:value-type="error">
            <text:p>Erro:509</text:p>
          </table:table-cell>
          <table:table-cell table:style-name="ce43" table:formula="of:=[4]transparência!e40" office:value-type="string" office:string-value="" calcext:value-type="error">
            <text:p>Erro:509</text:p>
          </table:table-cell>
          <table:table-cell table:style-name="ce43" table:formula="of:=[4]transparência!f40" office:value-type="string" office:string-value="" calcext:value-type="error">
            <text:p>Erro:509</text:p>
          </table:table-cell>
          <table:table-cell table:style-name="ce43" table:formula="of:=[4]transparência!g4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41" office:value-type="string" office:string-value="" calcext:value-type="error">
            <text:p>Erro:509</text:p>
          </table:table-cell>
          <table:table-cell table:style-name="ce43" table:formula="of:=[4]transparência!c41" office:value-type="string" office:string-value="" calcext:value-type="error">
            <text:p>Erro:509</text:p>
          </table:table-cell>
          <table:table-cell table:style-name="ce43" table:formula="of:=[4]transparência!d41" office:value-type="string" office:string-value="" calcext:value-type="error">
            <text:p>Erro:509</text:p>
          </table:table-cell>
          <table:table-cell table:style-name="ce43" table:formula="of:=[4]transparência!e41" office:value-type="string" office:string-value="" calcext:value-type="error">
            <text:p>Erro:509</text:p>
          </table:table-cell>
          <table:table-cell table:style-name="ce43" table:formula="of:=[4]transparência!f41" office:value-type="string" office:string-value="" calcext:value-type="error">
            <text:p>Erro:509</text:p>
          </table:table-cell>
          <table:table-cell table:style-name="ce43" table:formula="of:=[4]transparência!g4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42" office:value-type="string" office:string-value="" calcext:value-type="error">
            <text:p>Erro:509</text:p>
          </table:table-cell>
          <table:table-cell table:style-name="ce43" table:formula="of:=[4]transparência!c42" office:value-type="string" office:string-value="" calcext:value-type="error">
            <text:p>Erro:509</text:p>
          </table:table-cell>
          <table:table-cell table:style-name="ce43" table:formula="of:=[4]transparência!d42" office:value-type="string" office:string-value="" calcext:value-type="error">
            <text:p>Erro:509</text:p>
          </table:table-cell>
          <table:table-cell table:style-name="ce43" table:formula="of:=[4]transparência!e42" office:value-type="string" office:string-value="" calcext:value-type="error">
            <text:p>Erro:509</text:p>
          </table:table-cell>
          <table:table-cell table:style-name="ce43" table:formula="of:=[4]transparência!f42" office:value-type="string" office:string-value="" calcext:value-type="error">
            <text:p>Erro:509</text:p>
          </table:table-cell>
          <table:table-cell table:style-name="ce43" table:formula="of:=[4]transparência!g4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43" office:value-type="string" office:string-value="" calcext:value-type="error">
            <text:p>Erro:509</text:p>
          </table:table-cell>
          <table:table-cell table:style-name="ce43" table:formula="of:=[4]transparência!c43" office:value-type="string" office:string-value="" calcext:value-type="error">
            <text:p>Erro:509</text:p>
          </table:table-cell>
          <table:table-cell table:style-name="ce43" table:formula="of:=[4]transparência!d43" office:value-type="string" office:string-value="" calcext:value-type="error">
            <text:p>Erro:509</text:p>
          </table:table-cell>
          <table:table-cell table:style-name="ce43" table:formula="of:=[4]transparência!e43" office:value-type="string" office:string-value="" calcext:value-type="error">
            <text:p>Erro:509</text:p>
          </table:table-cell>
          <table:table-cell table:style-name="ce43" table:formula="of:=[4]transparência!f43" office:value-type="string" office:string-value="" calcext:value-type="error">
            <text:p>Erro:509</text:p>
          </table:table-cell>
          <table:table-cell table:style-name="ce43" table:formula="of:=[4]transparência!g4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44" office:value-type="string" office:string-value="" calcext:value-type="error">
            <text:p>Erro:509</text:p>
          </table:table-cell>
          <table:table-cell table:style-name="ce43" table:formula="of:=[4]transparência!c44" office:value-type="string" office:string-value="" calcext:value-type="error">
            <text:p>Erro:509</text:p>
          </table:table-cell>
          <table:table-cell table:style-name="ce43" table:formula="of:=[4]transparência!d44" office:value-type="string" office:string-value="" calcext:value-type="error">
            <text:p>Erro:509</text:p>
          </table:table-cell>
          <table:table-cell table:style-name="ce43" table:formula="of:=[4]transparência!e44" office:value-type="string" office:string-value="" calcext:value-type="error">
            <text:p>Erro:509</text:p>
          </table:table-cell>
          <table:table-cell table:style-name="ce43" table:formula="of:=[4]transparência!f44" office:value-type="string" office:string-value="" calcext:value-type="error">
            <text:p>Erro:509</text:p>
          </table:table-cell>
          <table:table-cell table:style-name="ce43" table:formula="of:=[4]transparência!g4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45" office:value-type="string" office:string-value="" calcext:value-type="error">
            <text:p>Erro:509</text:p>
          </table:table-cell>
          <table:table-cell table:style-name="ce43" table:formula="of:=[4]transparência!c45" office:value-type="string" office:string-value="" calcext:value-type="error">
            <text:p>Erro:509</text:p>
          </table:table-cell>
          <table:table-cell table:style-name="ce43" table:formula="of:=[4]transparência!d45" office:value-type="string" office:string-value="" calcext:value-type="error">
            <text:p>Erro:509</text:p>
          </table:table-cell>
          <table:table-cell table:style-name="ce43" table:formula="of:=[4]transparência!e45" office:value-type="string" office:string-value="" calcext:value-type="error">
            <text:p>Erro:509</text:p>
          </table:table-cell>
          <table:table-cell table:style-name="ce43" table:formula="of:=[4]transparência!f45" office:value-type="string" office:string-value="" calcext:value-type="error">
            <text:p>Erro:509</text:p>
          </table:table-cell>
          <table:table-cell table:style-name="ce43" table:formula="of:=[4]transparência!g4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46" office:value-type="string" office:string-value="" calcext:value-type="error">
            <text:p>Erro:509</text:p>
          </table:table-cell>
          <table:table-cell table:style-name="ce43" table:formula="of:=[4]transparência!c46" office:value-type="string" office:string-value="" calcext:value-type="error">
            <text:p>Erro:509</text:p>
          </table:table-cell>
          <table:table-cell table:style-name="ce43" table:formula="of:=[4]transparência!d46" office:value-type="string" office:string-value="" calcext:value-type="error">
            <text:p>Erro:509</text:p>
          </table:table-cell>
          <table:table-cell table:style-name="ce43" table:formula="of:=[4]transparência!e46" office:value-type="string" office:string-value="" calcext:value-type="error">
            <text:p>Erro:509</text:p>
          </table:table-cell>
          <table:table-cell table:style-name="ce43" table:formula="of:=[4]transparência!f46" office:value-type="string" office:string-value="" calcext:value-type="error">
            <text:p>Erro:509</text:p>
          </table:table-cell>
          <table:table-cell table:style-name="ce43" table:formula="of:=[4]transparência!g4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47" office:value-type="string" office:string-value="" calcext:value-type="error">
            <text:p>Erro:509</text:p>
          </table:table-cell>
          <table:table-cell table:style-name="ce43" table:formula="of:=[4]transparência!c47" office:value-type="string" office:string-value="" calcext:value-type="error">
            <text:p>Erro:509</text:p>
          </table:table-cell>
          <table:table-cell table:style-name="ce43" table:formula="of:=[4]transparência!d47" office:value-type="string" office:string-value="" calcext:value-type="error">
            <text:p>Erro:509</text:p>
          </table:table-cell>
          <table:table-cell table:style-name="ce43" table:formula="of:=[4]transparência!e47" office:value-type="string" office:string-value="" calcext:value-type="error">
            <text:p>Erro:509</text:p>
          </table:table-cell>
          <table:table-cell table:style-name="ce43" table:formula="of:=[4]transparência!f47" office:value-type="string" office:string-value="" calcext:value-type="error">
            <text:p>Erro:509</text:p>
          </table:table-cell>
          <table:table-cell table:style-name="ce43" table:formula="of:=[4]transparência!g4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48" office:value-type="string" office:string-value="" calcext:value-type="error">
            <text:p>Erro:509</text:p>
          </table:table-cell>
          <table:table-cell table:style-name="ce43" table:formula="of:=[4]transparência!c48" office:value-type="string" office:string-value="" calcext:value-type="error">
            <text:p>Erro:509</text:p>
          </table:table-cell>
          <table:table-cell table:style-name="ce43" table:formula="of:=[4]transparência!d48" office:value-type="string" office:string-value="" calcext:value-type="error">
            <text:p>Erro:509</text:p>
          </table:table-cell>
          <table:table-cell table:style-name="ce43" table:formula="of:=[4]transparência!e48" office:value-type="string" office:string-value="" calcext:value-type="error">
            <text:p>Erro:509</text:p>
          </table:table-cell>
          <table:table-cell table:style-name="ce43" table:formula="of:=[4]transparência!f48" office:value-type="string" office:string-value="" calcext:value-type="error">
            <text:p>Erro:509</text:p>
          </table:table-cell>
          <table:table-cell table:style-name="ce43" table:formula="of:=[4]transparência!g4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49" office:value-type="string" office:string-value="" calcext:value-type="error">
            <text:p>Erro:509</text:p>
          </table:table-cell>
          <table:table-cell table:style-name="ce43" table:formula="of:=[4]transparência!c49" office:value-type="string" office:string-value="" calcext:value-type="error">
            <text:p>Erro:509</text:p>
          </table:table-cell>
          <table:table-cell table:style-name="ce43" table:formula="of:=[4]transparência!d49" office:value-type="string" office:string-value="" calcext:value-type="error">
            <text:p>Erro:509</text:p>
          </table:table-cell>
          <table:table-cell table:style-name="ce43" table:formula="of:=[4]transparência!e49" office:value-type="string" office:string-value="" calcext:value-type="error">
            <text:p>Erro:509</text:p>
          </table:table-cell>
          <table:table-cell table:style-name="ce43" table:formula="of:=[4]transparência!f49" office:value-type="string" office:string-value="" calcext:value-type="error">
            <text:p>Erro:509</text:p>
          </table:table-cell>
          <table:table-cell table:style-name="ce43" table:formula="of:=[4]transparência!g4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50" office:value-type="string" office:string-value="" calcext:value-type="error">
            <text:p>Erro:509</text:p>
          </table:table-cell>
          <table:table-cell table:style-name="ce43" table:formula="of:=[4]transparência!c50" office:value-type="string" office:string-value="" calcext:value-type="error">
            <text:p>Erro:509</text:p>
          </table:table-cell>
          <table:table-cell table:style-name="ce43" table:formula="of:=[4]transparência!d50" office:value-type="string" office:string-value="" calcext:value-type="error">
            <text:p>Erro:509</text:p>
          </table:table-cell>
          <table:table-cell table:style-name="ce43" table:formula="of:=[4]transparência!e50" office:value-type="string" office:string-value="" calcext:value-type="error">
            <text:p>Erro:509</text:p>
          </table:table-cell>
          <table:table-cell table:style-name="ce43" table:formula="of:=[4]transparência!f50" office:value-type="string" office:string-value="" calcext:value-type="error">
            <text:p>Erro:509</text:p>
          </table:table-cell>
          <table:table-cell table:style-name="ce43" table:formula="of:=[4]transparência!g5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51" office:value-type="string" office:string-value="" calcext:value-type="error">
            <text:p>Erro:509</text:p>
          </table:table-cell>
          <table:table-cell table:style-name="ce43" table:formula="of:=[4]transparência!c51" office:value-type="string" office:string-value="" calcext:value-type="error">
            <text:p>Erro:509</text:p>
          </table:table-cell>
          <table:table-cell table:style-name="ce43" table:formula="of:=[4]transparência!d51" office:value-type="string" office:string-value="" calcext:value-type="error">
            <text:p>Erro:509</text:p>
          </table:table-cell>
          <table:table-cell table:style-name="ce43" table:formula="of:=[4]transparência!e51" office:value-type="string" office:string-value="" calcext:value-type="error">
            <text:p>Erro:509</text:p>
          </table:table-cell>
          <table:table-cell table:style-name="ce43" table:formula="of:=[4]transparência!f51" office:value-type="string" office:string-value="" calcext:value-type="error">
            <text:p>Erro:509</text:p>
          </table:table-cell>
          <table:table-cell table:style-name="ce43" table:formula="of:=[4]transparência!g5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52" office:value-type="string" office:string-value="" calcext:value-type="error">
            <text:p>Erro:509</text:p>
          </table:table-cell>
          <table:table-cell table:style-name="ce43" table:formula="of:=[4]transparência!c52" office:value-type="string" office:string-value="" calcext:value-type="error">
            <text:p>Erro:509</text:p>
          </table:table-cell>
          <table:table-cell table:style-name="ce43" table:formula="of:=[4]transparência!d52" office:value-type="string" office:string-value="" calcext:value-type="error">
            <text:p>Erro:509</text:p>
          </table:table-cell>
          <table:table-cell table:style-name="ce43" table:formula="of:=[4]transparência!e52" office:value-type="string" office:string-value="" calcext:value-type="error">
            <text:p>Erro:509</text:p>
          </table:table-cell>
          <table:table-cell table:style-name="ce43" table:formula="of:=[4]transparência!f52" office:value-type="string" office:string-value="" calcext:value-type="error">
            <text:p>Erro:509</text:p>
          </table:table-cell>
          <table:table-cell table:style-name="ce43" table:formula="of:=[4]transparência!g5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53" office:value-type="string" office:string-value="" calcext:value-type="error">
            <text:p>Erro:509</text:p>
          </table:table-cell>
          <table:table-cell table:style-name="ce43" table:formula="of:=[4]transparência!c53" office:value-type="string" office:string-value="" calcext:value-type="error">
            <text:p>Erro:509</text:p>
          </table:table-cell>
          <table:table-cell table:style-name="ce43" table:formula="of:=[4]transparência!d53" office:value-type="string" office:string-value="" calcext:value-type="error">
            <text:p>Erro:509</text:p>
          </table:table-cell>
          <table:table-cell table:style-name="ce43" table:formula="of:=[4]transparência!e53" office:value-type="string" office:string-value="" calcext:value-type="error">
            <text:p>Erro:509</text:p>
          </table:table-cell>
          <table:table-cell table:style-name="ce43" table:formula="of:=[4]transparência!f53" office:value-type="string" office:string-value="" calcext:value-type="error">
            <text:p>Erro:509</text:p>
          </table:table-cell>
          <table:table-cell table:style-name="ce43" table:formula="of:=[4]transparência!g5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54" office:value-type="string" office:string-value="" calcext:value-type="error">
            <text:p>Erro:509</text:p>
          </table:table-cell>
          <table:table-cell table:style-name="ce43" table:formula="of:=[4]transparência!c54" office:value-type="string" office:string-value="" calcext:value-type="error">
            <text:p>Erro:509</text:p>
          </table:table-cell>
          <table:table-cell table:style-name="ce43" table:formula="of:=[4]transparência!d54" office:value-type="string" office:string-value="" calcext:value-type="error">
            <text:p>Erro:509</text:p>
          </table:table-cell>
          <table:table-cell table:style-name="ce43" table:formula="of:=[4]transparência!e54" office:value-type="string" office:string-value="" calcext:value-type="error">
            <text:p>Erro:509</text:p>
          </table:table-cell>
          <table:table-cell table:style-name="ce43" table:formula="of:=[4]transparência!f54" office:value-type="string" office:string-value="" calcext:value-type="error">
            <text:p>Erro:509</text:p>
          </table:table-cell>
          <table:table-cell table:style-name="ce43" table:formula="of:=[4]transparência!g5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55" office:value-type="string" office:string-value="" calcext:value-type="error">
            <text:p>Erro:509</text:p>
          </table:table-cell>
          <table:table-cell table:style-name="ce43" table:formula="of:=[4]transparência!c55" office:value-type="string" office:string-value="" calcext:value-type="error">
            <text:p>Erro:509</text:p>
          </table:table-cell>
          <table:table-cell table:style-name="ce43" table:formula="of:=[4]transparência!d55" office:value-type="string" office:string-value="" calcext:value-type="error">
            <text:p>Erro:509</text:p>
          </table:table-cell>
          <table:table-cell table:style-name="ce43" table:formula="of:=[4]transparência!e55" office:value-type="string" office:string-value="" calcext:value-type="error">
            <text:p>Erro:509</text:p>
          </table:table-cell>
          <table:table-cell table:style-name="ce43" table:formula="of:=[4]transparência!f55" office:value-type="string" office:string-value="" calcext:value-type="error">
            <text:p>Erro:509</text:p>
          </table:table-cell>
          <table:table-cell table:style-name="ce43" table:formula="of:=[4]transparência!g5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56" office:value-type="string" office:string-value="" calcext:value-type="error">
            <text:p>Erro:509</text:p>
          </table:table-cell>
          <table:table-cell table:style-name="ce43" table:formula="of:=[4]transparência!c56" office:value-type="string" office:string-value="" calcext:value-type="error">
            <text:p>Erro:509</text:p>
          </table:table-cell>
          <table:table-cell table:style-name="ce43" table:formula="of:=[4]transparência!d56" office:value-type="string" office:string-value="" calcext:value-type="error">
            <text:p>Erro:509</text:p>
          </table:table-cell>
          <table:table-cell table:style-name="ce43" table:formula="of:=[4]transparência!e56" office:value-type="string" office:string-value="" calcext:value-type="error">
            <text:p>Erro:509</text:p>
          </table:table-cell>
          <table:table-cell table:style-name="ce43" table:formula="of:=[4]transparência!f56" office:value-type="string" office:string-value="" calcext:value-type="error">
            <text:p>Erro:509</text:p>
          </table:table-cell>
          <table:table-cell table:style-name="ce43" table:formula="of:=[4]transparência!g5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57" office:value-type="string" office:string-value="" calcext:value-type="error">
            <text:p>Erro:509</text:p>
          </table:table-cell>
          <table:table-cell table:style-name="ce43" table:formula="of:=[4]transparência!c57" office:value-type="string" office:string-value="" calcext:value-type="error">
            <text:p>Erro:509</text:p>
          </table:table-cell>
          <table:table-cell table:style-name="ce43" table:formula="of:=[4]transparência!d57" office:value-type="string" office:string-value="" calcext:value-type="error">
            <text:p>Erro:509</text:p>
          </table:table-cell>
          <table:table-cell table:style-name="ce43" table:formula="of:=[4]transparência!e57" office:value-type="string" office:string-value="" calcext:value-type="error">
            <text:p>Erro:509</text:p>
          </table:table-cell>
          <table:table-cell table:style-name="ce43" table:formula="of:=[4]transparência!f57" office:value-type="string" office:string-value="" calcext:value-type="error">
            <text:p>Erro:509</text:p>
          </table:table-cell>
          <table:table-cell table:style-name="ce43" table:formula="of:=[4]transparência!g5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58" office:value-type="string" office:string-value="" calcext:value-type="error">
            <text:p>Erro:509</text:p>
          </table:table-cell>
          <table:table-cell table:style-name="ce43" table:formula="of:=[4]transparência!c58" office:value-type="string" office:string-value="" calcext:value-type="error">
            <text:p>Erro:509</text:p>
          </table:table-cell>
          <table:table-cell table:style-name="ce43" table:formula="of:=[4]transparência!d58" office:value-type="string" office:string-value="" calcext:value-type="error">
            <text:p>Erro:509</text:p>
          </table:table-cell>
          <table:table-cell table:style-name="ce43" table:formula="of:=[4]transparência!e58" office:value-type="string" office:string-value="" calcext:value-type="error">
            <text:p>Erro:509</text:p>
          </table:table-cell>
          <table:table-cell table:style-name="ce43" table:formula="of:=[4]transparência!f58" office:value-type="string" office:string-value="" calcext:value-type="error">
            <text:p>Erro:509</text:p>
          </table:table-cell>
          <table:table-cell table:style-name="ce43" table:formula="of:=[4]transparência!g5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59" office:value-type="string" office:string-value="" calcext:value-type="error">
            <text:p>Erro:509</text:p>
          </table:table-cell>
          <table:table-cell table:style-name="ce43" table:formula="of:=[4]transparência!c59" office:value-type="string" office:string-value="" calcext:value-type="error">
            <text:p>Erro:509</text:p>
          </table:table-cell>
          <table:table-cell table:style-name="ce43" table:formula="of:=[4]transparência!d59" office:value-type="string" office:string-value="" calcext:value-type="error">
            <text:p>Erro:509</text:p>
          </table:table-cell>
          <table:table-cell table:style-name="ce43" table:formula="of:=[4]transparência!e59" office:value-type="string" office:string-value="" calcext:value-type="error">
            <text:p>Erro:509</text:p>
          </table:table-cell>
          <table:table-cell table:style-name="ce43" table:formula="of:=[4]transparência!f59" office:value-type="string" office:string-value="" calcext:value-type="error">
            <text:p>Erro:509</text:p>
          </table:table-cell>
          <table:table-cell table:style-name="ce43" table:formula="of:=[4]transparência!g5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60" office:value-type="string" office:string-value="" calcext:value-type="error">
            <text:p>Erro:509</text:p>
          </table:table-cell>
          <table:table-cell table:style-name="ce43" table:formula="of:=[4]transparência!c60" office:value-type="string" office:string-value="" calcext:value-type="error">
            <text:p>Erro:509</text:p>
          </table:table-cell>
          <table:table-cell table:style-name="ce43" table:formula="of:=[4]transparência!d60" office:value-type="string" office:string-value="" calcext:value-type="error">
            <text:p>Erro:509</text:p>
          </table:table-cell>
          <table:table-cell table:style-name="ce43" table:formula="of:=[4]transparência!e60" office:value-type="string" office:string-value="" calcext:value-type="error">
            <text:p>Erro:509</text:p>
          </table:table-cell>
          <table:table-cell table:style-name="ce43" table:formula="of:=[4]transparência!f60" office:value-type="string" office:string-value="" calcext:value-type="error">
            <text:p>Erro:509</text:p>
          </table:table-cell>
          <table:table-cell table:style-name="ce43" table:formula="of:=[4]transparência!g6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4">
          <table:table-cell table:style-name="ce26" table:formula="of:=[4]transparência!b61" office:value-type="string" office:string-value="" calcext:value-type="error">
            <text:p>Erro:509</text:p>
          </table:table-cell>
          <table:table-cell table:style-name="ce43" table:formula="of:=[4]transparência!c61" office:value-type="string" office:string-value="" calcext:value-type="error">
            <text:p>Erro:509</text:p>
          </table:table-cell>
          <table:table-cell table:style-name="ce43" table:formula="of:=[4]transparência!d61" office:value-type="string" office:string-value="" calcext:value-type="error">
            <text:p>Erro:509</text:p>
          </table:table-cell>
          <table:table-cell table:style-name="ce43" table:formula="of:=[4]transparência!e61" office:value-type="string" office:string-value="" calcext:value-type="error">
            <text:p>Erro:509</text:p>
          </table:table-cell>
          <table:table-cell table:style-name="ce43" table:formula="of:=[4]transparência!f61" office:value-type="string" office:string-value="" calcext:value-type="error">
            <text:p>Erro:509</text:p>
          </table:table-cell>
          <table:table-cell table:style-name="ce43" table:formula="of:=[4]transparência!g6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62" office:value-type="string" office:string-value="" calcext:value-type="error">
            <text:p>Erro:509</text:p>
          </table:table-cell>
          <table:table-cell table:style-name="ce43" table:formula="of:=[4]transparência!c62" office:value-type="string" office:string-value="" calcext:value-type="error">
            <text:p>Erro:509</text:p>
          </table:table-cell>
          <table:table-cell table:style-name="ce43" table:formula="of:=[4]transparência!d62" office:value-type="string" office:string-value="" calcext:value-type="error">
            <text:p>Erro:509</text:p>
          </table:table-cell>
          <table:table-cell table:style-name="ce43" table:formula="of:=[4]transparência!e62" office:value-type="string" office:string-value="" calcext:value-type="error">
            <text:p>Erro:509</text:p>
          </table:table-cell>
          <table:table-cell table:style-name="ce43" table:formula="of:=[4]transparência!f62" office:value-type="string" office:string-value="" calcext:value-type="error">
            <text:p>Erro:509</text:p>
          </table:table-cell>
          <table:table-cell table:style-name="ce43" table:formula="of:=[4]transparência!g6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63" office:value-type="string" office:string-value="" calcext:value-type="error">
            <text:p>Erro:509</text:p>
          </table:table-cell>
          <table:table-cell table:style-name="ce43" table:formula="of:=[4]transparência!c63" office:value-type="string" office:string-value="" calcext:value-type="error">
            <text:p>Erro:509</text:p>
          </table:table-cell>
          <table:table-cell table:style-name="ce43" table:formula="of:=[4]transparência!d63" office:value-type="string" office:string-value="" calcext:value-type="error">
            <text:p>Erro:509</text:p>
          </table:table-cell>
          <table:table-cell table:style-name="ce43" table:formula="of:=[4]transparência!e63" office:value-type="string" office:string-value="" calcext:value-type="error">
            <text:p>Erro:509</text:p>
          </table:table-cell>
          <table:table-cell table:style-name="ce43" table:formula="of:=[4]transparência!f63" office:value-type="string" office:string-value="" calcext:value-type="error">
            <text:p>Erro:509</text:p>
          </table:table-cell>
          <table:table-cell table:style-name="ce43" table:formula="of:=[4]transparência!g6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64" office:value-type="string" office:string-value="" calcext:value-type="error">
            <text:p>Erro:509</text:p>
          </table:table-cell>
          <table:table-cell table:style-name="ce43" table:formula="of:=[4]transparência!c64" office:value-type="string" office:string-value="" calcext:value-type="error">
            <text:p>Erro:509</text:p>
          </table:table-cell>
          <table:table-cell table:style-name="ce43" table:formula="of:=[4]transparência!d64" office:value-type="string" office:string-value="" calcext:value-type="error">
            <text:p>Erro:509</text:p>
          </table:table-cell>
          <table:table-cell table:style-name="ce43" table:formula="of:=[4]transparência!e64" office:value-type="string" office:string-value="" calcext:value-type="error">
            <text:p>Erro:509</text:p>
          </table:table-cell>
          <table:table-cell table:style-name="ce43" table:formula="of:=[4]transparência!f64" office:value-type="string" office:string-value="" calcext:value-type="error">
            <text:p>Erro:509</text:p>
          </table:table-cell>
          <table:table-cell table:style-name="ce43" table:formula="of:=[4]transparência!g6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65" office:value-type="string" office:string-value="" calcext:value-type="error">
            <text:p>Erro:509</text:p>
          </table:table-cell>
          <table:table-cell table:style-name="ce43" table:formula="of:=[4]transparência!c65" office:value-type="string" office:string-value="" calcext:value-type="error">
            <text:p>Erro:509</text:p>
          </table:table-cell>
          <table:table-cell table:style-name="ce43" table:formula="of:=[4]transparência!d65" office:value-type="string" office:string-value="" calcext:value-type="error">
            <text:p>Erro:509</text:p>
          </table:table-cell>
          <table:table-cell table:style-name="ce43" table:formula="of:=[4]transparência!e65" office:value-type="string" office:string-value="" calcext:value-type="error">
            <text:p>Erro:509</text:p>
          </table:table-cell>
          <table:table-cell table:style-name="ce43" table:formula="of:=[4]transparência!f65" office:value-type="string" office:string-value="" calcext:value-type="error">
            <text:p>Erro:509</text:p>
          </table:table-cell>
          <table:table-cell table:style-name="ce43" table:formula="of:=[4]transparência!g6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66" office:value-type="string" office:string-value="" calcext:value-type="error">
            <text:p>Erro:509</text:p>
          </table:table-cell>
          <table:table-cell table:style-name="ce43" table:formula="of:=[4]transparência!c66" office:value-type="string" office:string-value="" calcext:value-type="error">
            <text:p>Erro:509</text:p>
          </table:table-cell>
          <table:table-cell table:style-name="ce43" table:formula="of:=[4]transparência!d66" office:value-type="string" office:string-value="" calcext:value-type="error">
            <text:p>Erro:509</text:p>
          </table:table-cell>
          <table:table-cell table:style-name="ce43" table:formula="of:=[4]transparência!e66" office:value-type="string" office:string-value="" calcext:value-type="error">
            <text:p>Erro:509</text:p>
          </table:table-cell>
          <table:table-cell table:style-name="ce43" table:formula="of:=[4]transparência!f66" office:value-type="string" office:string-value="" calcext:value-type="error">
            <text:p>Erro:509</text:p>
          </table:table-cell>
          <table:table-cell table:style-name="ce43" table:formula="of:=[4]transparência!g6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67" office:value-type="string" office:string-value="" calcext:value-type="error">
            <text:p>Erro:509</text:p>
          </table:table-cell>
          <table:table-cell table:style-name="ce43" table:formula="of:=[4]transparência!c67" office:value-type="string" office:string-value="" calcext:value-type="error">
            <text:p>Erro:509</text:p>
          </table:table-cell>
          <table:table-cell table:style-name="ce43" table:formula="of:=[4]transparência!d67" office:value-type="string" office:string-value="" calcext:value-type="error">
            <text:p>Erro:509</text:p>
          </table:table-cell>
          <table:table-cell table:style-name="ce43" table:formula="of:=[4]transparência!e67" office:value-type="string" office:string-value="" calcext:value-type="error">
            <text:p>Erro:509</text:p>
          </table:table-cell>
          <table:table-cell table:style-name="ce43" table:formula="of:=[4]transparência!f67" office:value-type="string" office:string-value="" calcext:value-type="error">
            <text:p>Erro:509</text:p>
          </table:table-cell>
          <table:table-cell table:style-name="ce43" table:formula="of:=[4]transparência!g6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68" office:value-type="string" office:string-value="" calcext:value-type="error">
            <text:p>Erro:509</text:p>
          </table:table-cell>
          <table:table-cell table:style-name="ce43" table:formula="of:=[4]transparência!c68" office:value-type="string" office:string-value="" calcext:value-type="error">
            <text:p>Erro:509</text:p>
          </table:table-cell>
          <table:table-cell table:style-name="ce43" table:formula="of:=[4]transparência!d68" office:value-type="string" office:string-value="" calcext:value-type="error">
            <text:p>Erro:509</text:p>
          </table:table-cell>
          <table:table-cell table:style-name="ce43" table:formula="of:=[4]transparência!e68" office:value-type="string" office:string-value="" calcext:value-type="error">
            <text:p>Erro:509</text:p>
          </table:table-cell>
          <table:table-cell table:style-name="ce43" table:formula="of:=[4]transparência!f68" office:value-type="string" office:string-value="" calcext:value-type="error">
            <text:p>Erro:509</text:p>
          </table:table-cell>
          <table:table-cell table:style-name="ce43" table:formula="of:=[4]transparência!g6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69" office:value-type="string" office:string-value="" calcext:value-type="error">
            <text:p>Erro:509</text:p>
          </table:table-cell>
          <table:table-cell table:style-name="ce43" table:formula="of:=[4]transparência!c69" office:value-type="string" office:string-value="" calcext:value-type="error">
            <text:p>Erro:509</text:p>
          </table:table-cell>
          <table:table-cell table:style-name="ce43" table:formula="of:=[4]transparência!d69" office:value-type="string" office:string-value="" calcext:value-type="error">
            <text:p>Erro:509</text:p>
          </table:table-cell>
          <table:table-cell table:style-name="ce43" table:formula="of:=[4]transparência!e69" office:value-type="string" office:string-value="" calcext:value-type="error">
            <text:p>Erro:509</text:p>
          </table:table-cell>
          <table:table-cell table:style-name="ce43" table:formula="of:=[4]transparência!f69" office:value-type="string" office:string-value="" calcext:value-type="error">
            <text:p>Erro:509</text:p>
          </table:table-cell>
          <table:table-cell table:style-name="ce43" table:formula="of:=[4]transparência!g6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0" office:value-type="string" office:string-value="" calcext:value-type="error">
            <text:p>Erro:509</text:p>
          </table:table-cell>
          <table:table-cell table:style-name="ce43" table:formula="of:=[4]transparência!c70" office:value-type="string" office:string-value="" calcext:value-type="error">
            <text:p>Erro:509</text:p>
          </table:table-cell>
          <table:table-cell table:style-name="ce43" table:formula="of:=[4]transparência!d70" office:value-type="string" office:string-value="" calcext:value-type="error">
            <text:p>Erro:509</text:p>
          </table:table-cell>
          <table:table-cell table:style-name="ce43" table:formula="of:=[4]transparência!e70" office:value-type="string" office:string-value="" calcext:value-type="error">
            <text:p>Erro:509</text:p>
          </table:table-cell>
          <table:table-cell table:style-name="ce43" table:formula="of:=[4]transparência!f70" office:value-type="string" office:string-value="" calcext:value-type="error">
            <text:p>Erro:509</text:p>
          </table:table-cell>
          <table:table-cell table:style-name="ce43" table:formula="of:=[4]transparência!g7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1" office:value-type="string" office:string-value="" calcext:value-type="error">
            <text:p>Erro:509</text:p>
          </table:table-cell>
          <table:table-cell table:style-name="ce43" table:formula="of:=[4]transparência!c71" office:value-type="string" office:string-value="" calcext:value-type="error">
            <text:p>Erro:509</text:p>
          </table:table-cell>
          <table:table-cell table:style-name="ce43" table:formula="of:=[4]transparência!d71" office:value-type="string" office:string-value="" calcext:value-type="error">
            <text:p>Erro:509</text:p>
          </table:table-cell>
          <table:table-cell table:style-name="ce43" table:formula="of:=[4]transparência!e71" office:value-type="string" office:string-value="" calcext:value-type="error">
            <text:p>Erro:509</text:p>
          </table:table-cell>
          <table:table-cell table:style-name="ce43" table:formula="of:=[4]transparência!f71" office:value-type="string" office:string-value="" calcext:value-type="error">
            <text:p>Erro:509</text:p>
          </table:table-cell>
          <table:table-cell table:style-name="ce43" table:formula="of:=[4]transparência!g7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2" office:value-type="string" office:string-value="" calcext:value-type="error">
            <text:p>Erro:509</text:p>
          </table:table-cell>
          <table:table-cell table:style-name="ce43" table:formula="of:=[4]transparência!c72" office:value-type="string" office:string-value="" calcext:value-type="error">
            <text:p>Erro:509</text:p>
          </table:table-cell>
          <table:table-cell table:style-name="ce43" table:formula="of:=[4]transparência!d72" office:value-type="string" office:string-value="" calcext:value-type="error">
            <text:p>Erro:509</text:p>
          </table:table-cell>
          <table:table-cell table:style-name="ce43" table:formula="of:=[4]transparência!e72" office:value-type="string" office:string-value="" calcext:value-type="error">
            <text:p>Erro:509</text:p>
          </table:table-cell>
          <table:table-cell table:style-name="ce43" table:formula="of:=[4]transparência!f72" office:value-type="string" office:string-value="" calcext:value-type="error">
            <text:p>Erro:509</text:p>
          </table:table-cell>
          <table:table-cell table:style-name="ce43" table:formula="of:=[4]transparência!g7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3" office:value-type="string" office:string-value="" calcext:value-type="error">
            <text:p>Erro:509</text:p>
          </table:table-cell>
          <table:table-cell table:style-name="ce43" table:formula="of:=[4]transparência!c73" office:value-type="string" office:string-value="" calcext:value-type="error">
            <text:p>Erro:509</text:p>
          </table:table-cell>
          <table:table-cell table:style-name="ce43" table:formula="of:=[4]transparência!d73" office:value-type="string" office:string-value="" calcext:value-type="error">
            <text:p>Erro:509</text:p>
          </table:table-cell>
          <table:table-cell table:style-name="ce43" table:formula="of:=[4]transparência!e73" office:value-type="string" office:string-value="" calcext:value-type="error">
            <text:p>Erro:509</text:p>
          </table:table-cell>
          <table:table-cell table:style-name="ce43" table:formula="of:=[4]transparência!f73" office:value-type="string" office:string-value="" calcext:value-type="error">
            <text:p>Erro:509</text:p>
          </table:table-cell>
          <table:table-cell table:style-name="ce43" table:formula="of:=[4]transparência!g7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4" office:value-type="string" office:string-value="" calcext:value-type="error">
            <text:p>Erro:509</text:p>
          </table:table-cell>
          <table:table-cell table:style-name="ce43" table:formula="of:=[4]transparência!c74" office:value-type="string" office:string-value="" calcext:value-type="error">
            <text:p>Erro:509</text:p>
          </table:table-cell>
          <table:table-cell table:style-name="ce43" table:formula="of:=[4]transparência!d74" office:value-type="string" office:string-value="" calcext:value-type="error">
            <text:p>Erro:509</text:p>
          </table:table-cell>
          <table:table-cell table:style-name="ce43" table:formula="of:=[4]transparência!e74" office:value-type="string" office:string-value="" calcext:value-type="error">
            <text:p>Erro:509</text:p>
          </table:table-cell>
          <table:table-cell table:style-name="ce43" table:formula="of:=[4]transparência!f74" office:value-type="string" office:string-value="" calcext:value-type="error">
            <text:p>Erro:509</text:p>
          </table:table-cell>
          <table:table-cell table:style-name="ce43" table:formula="of:=[4]transparência!g7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5" office:value-type="string" office:string-value="" calcext:value-type="error">
            <text:p>Erro:509</text:p>
          </table:table-cell>
          <table:table-cell table:style-name="ce43" table:formula="of:=[4]transparência!c75" office:value-type="string" office:string-value="" calcext:value-type="error">
            <text:p>Erro:509</text:p>
          </table:table-cell>
          <table:table-cell table:style-name="ce43" table:formula="of:=[4]transparência!d75" office:value-type="string" office:string-value="" calcext:value-type="error">
            <text:p>Erro:509</text:p>
          </table:table-cell>
          <table:table-cell table:style-name="ce43" table:formula="of:=[4]transparência!e75" office:value-type="string" office:string-value="" calcext:value-type="error">
            <text:p>Erro:509</text:p>
          </table:table-cell>
          <table:table-cell table:style-name="ce43" table:formula="of:=[4]transparência!f75" office:value-type="string" office:string-value="" calcext:value-type="error">
            <text:p>Erro:509</text:p>
          </table:table-cell>
          <table:table-cell table:style-name="ce43" table:formula="of:=[4]transparência!g7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6" office:value-type="string" office:string-value="" calcext:value-type="error">
            <text:p>Erro:509</text:p>
          </table:table-cell>
          <table:table-cell table:style-name="ce43" table:formula="of:=[4]transparência!c76" office:value-type="string" office:string-value="" calcext:value-type="error">
            <text:p>Erro:509</text:p>
          </table:table-cell>
          <table:table-cell table:style-name="ce43" table:formula="of:=[4]transparência!d76" office:value-type="string" office:string-value="" calcext:value-type="error">
            <text:p>Erro:509</text:p>
          </table:table-cell>
          <table:table-cell table:style-name="ce43" table:formula="of:=[4]transparência!e76" office:value-type="string" office:string-value="" calcext:value-type="error">
            <text:p>Erro:509</text:p>
          </table:table-cell>
          <table:table-cell table:style-name="ce43" table:formula="of:=[4]transparência!f76" office:value-type="string" office:string-value="" calcext:value-type="error">
            <text:p>Erro:509</text:p>
          </table:table-cell>
          <table:table-cell table:style-name="ce43" table:formula="of:=[4]transparência!g7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7" office:value-type="string" office:string-value="" calcext:value-type="error">
            <text:p>Erro:509</text:p>
          </table:table-cell>
          <table:table-cell table:style-name="ce43" table:formula="of:=[4]transparência!c77" office:value-type="string" office:string-value="" calcext:value-type="error">
            <text:p>Erro:509</text:p>
          </table:table-cell>
          <table:table-cell table:style-name="ce43" table:formula="of:=[4]transparência!d77" office:value-type="string" office:string-value="" calcext:value-type="error">
            <text:p>Erro:509</text:p>
          </table:table-cell>
          <table:table-cell table:style-name="ce43" table:formula="of:=[4]transparência!e77" office:value-type="string" office:string-value="" calcext:value-type="error">
            <text:p>Erro:509</text:p>
          </table:table-cell>
          <table:table-cell table:style-name="ce43" table:formula="of:=[4]transparência!f77" office:value-type="string" office:string-value="" calcext:value-type="error">
            <text:p>Erro:509</text:p>
          </table:table-cell>
          <table:table-cell table:style-name="ce43" table:formula="of:=[4]transparência!g7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8" office:value-type="string" office:string-value="" calcext:value-type="error">
            <text:p>Erro:509</text:p>
          </table:table-cell>
          <table:table-cell table:style-name="ce43" table:formula="of:=[4]transparência!c78" office:value-type="string" office:string-value="" calcext:value-type="error">
            <text:p>Erro:509</text:p>
          </table:table-cell>
          <table:table-cell table:style-name="ce43" table:formula="of:=[4]transparência!d78" office:value-type="string" office:string-value="" calcext:value-type="error">
            <text:p>Erro:509</text:p>
          </table:table-cell>
          <table:table-cell table:style-name="ce43" table:formula="of:=[4]transparência!e78" office:value-type="string" office:string-value="" calcext:value-type="error">
            <text:p>Erro:509</text:p>
          </table:table-cell>
          <table:table-cell table:style-name="ce43" table:formula="of:=[4]transparência!f78" office:value-type="string" office:string-value="" calcext:value-type="error">
            <text:p>Erro:509</text:p>
          </table:table-cell>
          <table:table-cell table:style-name="ce43" table:formula="of:=[4]transparência!g7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79" office:value-type="string" office:string-value="" calcext:value-type="error">
            <text:p>Erro:509</text:p>
          </table:table-cell>
          <table:table-cell table:style-name="ce43" table:formula="of:=[4]transparência!c79" office:value-type="string" office:string-value="" calcext:value-type="error">
            <text:p>Erro:509</text:p>
          </table:table-cell>
          <table:table-cell table:style-name="ce43" table:formula="of:=[4]transparência!d79" office:value-type="string" office:string-value="" calcext:value-type="error">
            <text:p>Erro:509</text:p>
          </table:table-cell>
          <table:table-cell table:style-name="ce43" table:formula="of:=[4]transparência!e79" office:value-type="string" office:string-value="" calcext:value-type="error">
            <text:p>Erro:509</text:p>
          </table:table-cell>
          <table:table-cell table:style-name="ce43" table:formula="of:=[4]transparência!f79" office:value-type="string" office:string-value="" calcext:value-type="error">
            <text:p>Erro:509</text:p>
          </table:table-cell>
          <table:table-cell table:style-name="ce43" table:formula="of:=[4]transparência!g7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0" office:value-type="string" office:string-value="" calcext:value-type="error">
            <text:p>Erro:509</text:p>
          </table:table-cell>
          <table:table-cell table:style-name="ce43" table:formula="of:=[4]transparência!c80" office:value-type="string" office:string-value="" calcext:value-type="error">
            <text:p>Erro:509</text:p>
          </table:table-cell>
          <table:table-cell table:style-name="ce43" table:formula="of:=[4]transparência!d80" office:value-type="string" office:string-value="" calcext:value-type="error">
            <text:p>Erro:509</text:p>
          </table:table-cell>
          <table:table-cell table:style-name="ce43" table:formula="of:=[4]transparência!e80" office:value-type="string" office:string-value="" calcext:value-type="error">
            <text:p>Erro:509</text:p>
          </table:table-cell>
          <table:table-cell table:style-name="ce43" table:formula="of:=[4]transparência!f80" office:value-type="string" office:string-value="" calcext:value-type="error">
            <text:p>Erro:509</text:p>
          </table:table-cell>
          <table:table-cell table:style-name="ce43" table:formula="of:=[4]transparência!g8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1" office:value-type="string" office:string-value="" calcext:value-type="error">
            <text:p>Erro:509</text:p>
          </table:table-cell>
          <table:table-cell table:style-name="ce43" table:formula="of:=[4]transparência!c81" office:value-type="string" office:string-value="" calcext:value-type="error">
            <text:p>Erro:509</text:p>
          </table:table-cell>
          <table:table-cell table:style-name="ce43" table:formula="of:=[4]transparência!d81" office:value-type="string" office:string-value="" calcext:value-type="error">
            <text:p>Erro:509</text:p>
          </table:table-cell>
          <table:table-cell table:style-name="ce43" table:formula="of:=[4]transparência!e81" office:value-type="string" office:string-value="" calcext:value-type="error">
            <text:p>Erro:509</text:p>
          </table:table-cell>
          <table:table-cell table:style-name="ce43" table:formula="of:=[4]transparência!f81" office:value-type="string" office:string-value="" calcext:value-type="error">
            <text:p>Erro:509</text:p>
          </table:table-cell>
          <table:table-cell table:style-name="ce43" table:formula="of:=[4]transparência!g8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2" office:value-type="string" office:string-value="" calcext:value-type="error">
            <text:p>Erro:509</text:p>
          </table:table-cell>
          <table:table-cell table:style-name="ce43" table:formula="of:=[4]transparência!c82" office:value-type="string" office:string-value="" calcext:value-type="error">
            <text:p>Erro:509</text:p>
          </table:table-cell>
          <table:table-cell table:style-name="ce43" table:formula="of:=[4]transparência!d82" office:value-type="string" office:string-value="" calcext:value-type="error">
            <text:p>Erro:509</text:p>
          </table:table-cell>
          <table:table-cell table:style-name="ce43" table:formula="of:=[4]transparência!e82" office:value-type="string" office:string-value="" calcext:value-type="error">
            <text:p>Erro:509</text:p>
          </table:table-cell>
          <table:table-cell table:style-name="ce43" table:formula="of:=[4]transparência!f82" office:value-type="string" office:string-value="" calcext:value-type="error">
            <text:p>Erro:509</text:p>
          </table:table-cell>
          <table:table-cell table:style-name="ce43" table:formula="of:=[4]transparência!g8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3" office:value-type="string" office:string-value="" calcext:value-type="error">
            <text:p>Erro:509</text:p>
          </table:table-cell>
          <table:table-cell table:style-name="ce43" table:formula="of:=[4]transparência!c83" office:value-type="string" office:string-value="" calcext:value-type="error">
            <text:p>Erro:509</text:p>
          </table:table-cell>
          <table:table-cell table:style-name="ce43" table:formula="of:=[4]transparência!d83" office:value-type="string" office:string-value="" calcext:value-type="error">
            <text:p>Erro:509</text:p>
          </table:table-cell>
          <table:table-cell table:style-name="ce43" table:formula="of:=[4]transparência!e83" office:value-type="string" office:string-value="" calcext:value-type="error">
            <text:p>Erro:509</text:p>
          </table:table-cell>
          <table:table-cell table:style-name="ce43" table:formula="of:=[4]transparência!f83" office:value-type="string" office:string-value="" calcext:value-type="error">
            <text:p>Erro:509</text:p>
          </table:table-cell>
          <table:table-cell table:style-name="ce43" table:formula="of:=[4]transparência!g8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4" office:value-type="string" office:string-value="" calcext:value-type="error">
            <text:p>Erro:509</text:p>
          </table:table-cell>
          <table:table-cell table:style-name="ce43" table:formula="of:=[4]transparência!c84" office:value-type="string" office:string-value="" calcext:value-type="error">
            <text:p>Erro:509</text:p>
          </table:table-cell>
          <table:table-cell table:style-name="ce43" table:formula="of:=[4]transparência!d84" office:value-type="string" office:string-value="" calcext:value-type="error">
            <text:p>Erro:509</text:p>
          </table:table-cell>
          <table:table-cell table:style-name="ce43" table:formula="of:=[4]transparência!e84" office:value-type="string" office:string-value="" calcext:value-type="error">
            <text:p>Erro:509</text:p>
          </table:table-cell>
          <table:table-cell table:style-name="ce43" table:formula="of:=[4]transparência!f84" office:value-type="string" office:string-value="" calcext:value-type="error">
            <text:p>Erro:509</text:p>
          </table:table-cell>
          <table:table-cell table:style-name="ce43" table:formula="of:=[4]transparência!g8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5" office:value-type="string" office:string-value="" calcext:value-type="error">
            <text:p>Erro:509</text:p>
          </table:table-cell>
          <table:table-cell table:style-name="ce43" table:formula="of:=[4]transparência!c85" office:value-type="string" office:string-value="" calcext:value-type="error">
            <text:p>Erro:509</text:p>
          </table:table-cell>
          <table:table-cell table:style-name="ce43" table:formula="of:=[4]transparência!d85" office:value-type="string" office:string-value="" calcext:value-type="error">
            <text:p>Erro:509</text:p>
          </table:table-cell>
          <table:table-cell table:style-name="ce43" table:formula="of:=[4]transparência!e85" office:value-type="string" office:string-value="" calcext:value-type="error">
            <text:p>Erro:509</text:p>
          </table:table-cell>
          <table:table-cell table:style-name="ce43" table:formula="of:=[4]transparência!f85" office:value-type="string" office:string-value="" calcext:value-type="error">
            <text:p>Erro:509</text:p>
          </table:table-cell>
          <table:table-cell table:style-name="ce43" table:formula="of:=[4]transparência!g8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6" office:value-type="string" office:string-value="" calcext:value-type="error">
            <text:p>Erro:509</text:p>
          </table:table-cell>
          <table:table-cell table:style-name="ce43" table:formula="of:=[4]transparência!c86" office:value-type="string" office:string-value="" calcext:value-type="error">
            <text:p>Erro:509</text:p>
          </table:table-cell>
          <table:table-cell table:style-name="ce43" table:formula="of:=[4]transparência!d86" office:value-type="string" office:string-value="" calcext:value-type="error">
            <text:p>Erro:509</text:p>
          </table:table-cell>
          <table:table-cell table:style-name="ce43" table:formula="of:=[4]transparência!e86" office:value-type="string" office:string-value="" calcext:value-type="error">
            <text:p>Erro:509</text:p>
          </table:table-cell>
          <table:table-cell table:style-name="ce43" table:formula="of:=[4]transparência!f86" office:value-type="string" office:string-value="" calcext:value-type="error">
            <text:p>Erro:509</text:p>
          </table:table-cell>
          <table:table-cell table:style-name="ce43" table:formula="of:=[4]transparência!g8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7" office:value-type="string" office:string-value="" calcext:value-type="error">
            <text:p>Erro:509</text:p>
          </table:table-cell>
          <table:table-cell table:style-name="ce43" table:formula="of:=[4]transparência!c87" office:value-type="string" office:string-value="" calcext:value-type="error">
            <text:p>Erro:509</text:p>
          </table:table-cell>
          <table:table-cell table:style-name="ce43" table:formula="of:=[4]transparência!d87" office:value-type="string" office:string-value="" calcext:value-type="error">
            <text:p>Erro:509</text:p>
          </table:table-cell>
          <table:table-cell table:style-name="ce43" table:formula="of:=[4]transparência!e87" office:value-type="string" office:string-value="" calcext:value-type="error">
            <text:p>Erro:509</text:p>
          </table:table-cell>
          <table:table-cell table:style-name="ce43" table:formula="of:=[4]transparência!f87" office:value-type="string" office:string-value="" calcext:value-type="error">
            <text:p>Erro:509</text:p>
          </table:table-cell>
          <table:table-cell table:style-name="ce43" table:formula="of:=[4]transparência!g8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8" office:value-type="string" office:string-value="" calcext:value-type="error">
            <text:p>Erro:509</text:p>
          </table:table-cell>
          <table:table-cell table:style-name="ce43" table:formula="of:=[4]transparência!c88" office:value-type="string" office:string-value="" calcext:value-type="error">
            <text:p>Erro:509</text:p>
          </table:table-cell>
          <table:table-cell table:style-name="ce43" table:formula="of:=[4]transparência!d88" office:value-type="string" office:string-value="" calcext:value-type="error">
            <text:p>Erro:509</text:p>
          </table:table-cell>
          <table:table-cell table:style-name="ce43" table:formula="of:=[4]transparência!e88" office:value-type="string" office:string-value="" calcext:value-type="error">
            <text:p>Erro:509</text:p>
          </table:table-cell>
          <table:table-cell table:style-name="ce43" table:formula="of:=[4]transparência!f88" office:value-type="string" office:string-value="" calcext:value-type="error">
            <text:p>Erro:509</text:p>
          </table:table-cell>
          <table:table-cell table:style-name="ce43" table:formula="of:=[4]transparência!g8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89" office:value-type="string" office:string-value="" calcext:value-type="error">
            <text:p>Erro:509</text:p>
          </table:table-cell>
          <table:table-cell table:style-name="ce43" table:formula="of:=[4]transparência!c89" office:value-type="string" office:string-value="" calcext:value-type="error">
            <text:p>Erro:509</text:p>
          </table:table-cell>
          <table:table-cell table:style-name="ce43" table:formula="of:=[4]transparência!d89" office:value-type="string" office:string-value="" calcext:value-type="error">
            <text:p>Erro:509</text:p>
          </table:table-cell>
          <table:table-cell table:style-name="ce43" table:formula="of:=[4]transparência!e89" office:value-type="string" office:string-value="" calcext:value-type="error">
            <text:p>Erro:509</text:p>
          </table:table-cell>
          <table:table-cell table:style-name="ce43" table:formula="of:=[4]transparência!f89" office:value-type="string" office:string-value="" calcext:value-type="error">
            <text:p>Erro:509</text:p>
          </table:table-cell>
          <table:table-cell table:style-name="ce43" table:formula="of:=[4]transparência!g8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0" office:value-type="string" office:string-value="" calcext:value-type="error">
            <text:p>Erro:509</text:p>
          </table:table-cell>
          <table:table-cell table:style-name="ce43" table:formula="of:=[4]transparência!c90" office:value-type="string" office:string-value="" calcext:value-type="error">
            <text:p>Erro:509</text:p>
          </table:table-cell>
          <table:table-cell table:style-name="ce43" table:formula="of:=[4]transparência!d90" office:value-type="string" office:string-value="" calcext:value-type="error">
            <text:p>Erro:509</text:p>
          </table:table-cell>
          <table:table-cell table:style-name="ce43" table:formula="of:=[4]transparência!e90" office:value-type="string" office:string-value="" calcext:value-type="error">
            <text:p>Erro:509</text:p>
          </table:table-cell>
          <table:table-cell table:style-name="ce43" table:formula="of:=[4]transparência!f90" office:value-type="string" office:string-value="" calcext:value-type="error">
            <text:p>Erro:509</text:p>
          </table:table-cell>
          <table:table-cell table:style-name="ce43" table:formula="of:=[4]transparência!g9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1" office:value-type="string" office:string-value="" calcext:value-type="error">
            <text:p>Erro:509</text:p>
          </table:table-cell>
          <table:table-cell table:style-name="ce43" table:formula="of:=[4]transparência!c91" office:value-type="string" office:string-value="" calcext:value-type="error">
            <text:p>Erro:509</text:p>
          </table:table-cell>
          <table:table-cell table:style-name="ce43" table:formula="of:=[4]transparência!d91" office:value-type="string" office:string-value="" calcext:value-type="error">
            <text:p>Erro:509</text:p>
          </table:table-cell>
          <table:table-cell table:style-name="ce43" table:formula="of:=[4]transparência!e91" office:value-type="string" office:string-value="" calcext:value-type="error">
            <text:p>Erro:509</text:p>
          </table:table-cell>
          <table:table-cell table:style-name="ce43" table:formula="of:=[4]transparência!f91" office:value-type="string" office:string-value="" calcext:value-type="error">
            <text:p>Erro:509</text:p>
          </table:table-cell>
          <table:table-cell table:style-name="ce43" table:formula="of:=[4]transparência!g9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2" office:value-type="string" office:string-value="" calcext:value-type="error">
            <text:p>Erro:509</text:p>
          </table:table-cell>
          <table:table-cell table:style-name="ce43" table:formula="of:=[4]transparência!c92" office:value-type="string" office:string-value="" calcext:value-type="error">
            <text:p>Erro:509</text:p>
          </table:table-cell>
          <table:table-cell table:style-name="ce43" table:formula="of:=[4]transparência!d92" office:value-type="string" office:string-value="" calcext:value-type="error">
            <text:p>Erro:509</text:p>
          </table:table-cell>
          <table:table-cell table:style-name="ce43" table:formula="of:=[4]transparência!e92" office:value-type="string" office:string-value="" calcext:value-type="error">
            <text:p>Erro:509</text:p>
          </table:table-cell>
          <table:table-cell table:style-name="ce43" table:formula="of:=[4]transparência!f92" office:value-type="string" office:string-value="" calcext:value-type="error">
            <text:p>Erro:509</text:p>
          </table:table-cell>
          <table:table-cell table:style-name="ce43" table:formula="of:=[4]transparência!g9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3" office:value-type="string" office:string-value="" calcext:value-type="error">
            <text:p>Erro:509</text:p>
          </table:table-cell>
          <table:table-cell table:style-name="ce43" table:formula="of:=[4]transparência!c93" office:value-type="string" office:string-value="" calcext:value-type="error">
            <text:p>Erro:509</text:p>
          </table:table-cell>
          <table:table-cell table:style-name="ce43" table:formula="of:=[4]transparência!d93" office:value-type="string" office:string-value="" calcext:value-type="error">
            <text:p>Erro:509</text:p>
          </table:table-cell>
          <table:table-cell table:style-name="ce43" table:formula="of:=[4]transparência!e93" office:value-type="string" office:string-value="" calcext:value-type="error">
            <text:p>Erro:509</text:p>
          </table:table-cell>
          <table:table-cell table:style-name="ce43" table:formula="of:=[4]transparência!f93" office:value-type="string" office:string-value="" calcext:value-type="error">
            <text:p>Erro:509</text:p>
          </table:table-cell>
          <table:table-cell table:style-name="ce43" table:formula="of:=[4]transparência!g9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4" office:value-type="string" office:string-value="" calcext:value-type="error">
            <text:p>Erro:509</text:p>
          </table:table-cell>
          <table:table-cell table:style-name="ce43" table:formula="of:=[4]transparência!c94" office:value-type="string" office:string-value="" calcext:value-type="error">
            <text:p>Erro:509</text:p>
          </table:table-cell>
          <table:table-cell table:style-name="ce43" table:formula="of:=[4]transparência!d94" office:value-type="string" office:string-value="" calcext:value-type="error">
            <text:p>Erro:509</text:p>
          </table:table-cell>
          <table:table-cell table:style-name="ce43" table:formula="of:=[4]transparência!e94" office:value-type="string" office:string-value="" calcext:value-type="error">
            <text:p>Erro:509</text:p>
          </table:table-cell>
          <table:table-cell table:style-name="ce43" table:formula="of:=[4]transparência!f94" office:value-type="string" office:string-value="" calcext:value-type="error">
            <text:p>Erro:509</text:p>
          </table:table-cell>
          <table:table-cell table:style-name="ce43" table:formula="of:=[4]transparência!g9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5" office:value-type="string" office:string-value="" calcext:value-type="error">
            <text:p>Erro:509</text:p>
          </table:table-cell>
          <table:table-cell table:style-name="ce43" table:formula="of:=[4]transparência!c95" office:value-type="string" office:string-value="" calcext:value-type="error">
            <text:p>Erro:509</text:p>
          </table:table-cell>
          <table:table-cell table:style-name="ce43" table:formula="of:=[4]transparência!d95" office:value-type="string" office:string-value="" calcext:value-type="error">
            <text:p>Erro:509</text:p>
          </table:table-cell>
          <table:table-cell table:style-name="ce43" table:formula="of:=[4]transparência!e95" office:value-type="string" office:string-value="" calcext:value-type="error">
            <text:p>Erro:509</text:p>
          </table:table-cell>
          <table:table-cell table:style-name="ce43" table:formula="of:=[4]transparência!f95" office:value-type="string" office:string-value="" calcext:value-type="error">
            <text:p>Erro:509</text:p>
          </table:table-cell>
          <table:table-cell table:style-name="ce43" table:formula="of:=[4]transparência!g9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6" office:value-type="string" office:string-value="" calcext:value-type="error">
            <text:p>Erro:509</text:p>
          </table:table-cell>
          <table:table-cell table:style-name="ce43" table:formula="of:=[4]transparência!c96" office:value-type="string" office:string-value="" calcext:value-type="error">
            <text:p>Erro:509</text:p>
          </table:table-cell>
          <table:table-cell table:style-name="ce43" table:formula="of:=[4]transparência!d96" office:value-type="string" office:string-value="" calcext:value-type="error">
            <text:p>Erro:509</text:p>
          </table:table-cell>
          <table:table-cell table:style-name="ce43" table:formula="of:=[4]transparência!e96" office:value-type="string" office:string-value="" calcext:value-type="error">
            <text:p>Erro:509</text:p>
          </table:table-cell>
          <table:table-cell table:style-name="ce43" table:formula="of:=[4]transparência!f96" office:value-type="string" office:string-value="" calcext:value-type="error">
            <text:p>Erro:509</text:p>
          </table:table-cell>
          <table:table-cell table:style-name="ce43" table:formula="of:=[4]transparência!g9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7" office:value-type="string" office:string-value="" calcext:value-type="error">
            <text:p>Erro:509</text:p>
          </table:table-cell>
          <table:table-cell table:style-name="ce43" table:formula="of:=[4]transparência!c97" office:value-type="string" office:string-value="" calcext:value-type="error">
            <text:p>Erro:509</text:p>
          </table:table-cell>
          <table:table-cell table:style-name="ce43" table:formula="of:=[4]transparência!d97" office:value-type="string" office:string-value="" calcext:value-type="error">
            <text:p>Erro:509</text:p>
          </table:table-cell>
          <table:table-cell table:style-name="ce43" table:formula="of:=[4]transparência!e97" office:value-type="string" office:string-value="" calcext:value-type="error">
            <text:p>Erro:509</text:p>
          </table:table-cell>
          <table:table-cell table:style-name="ce43" table:formula="of:=[4]transparência!f97" office:value-type="string" office:string-value="" calcext:value-type="error">
            <text:p>Erro:509</text:p>
          </table:table-cell>
          <table:table-cell table:style-name="ce43" table:formula="of:=[4]transparência!g9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8" office:value-type="string" office:string-value="" calcext:value-type="error">
            <text:p>Erro:509</text:p>
          </table:table-cell>
          <table:table-cell table:style-name="ce43" table:formula="of:=[4]transparência!c98" office:value-type="string" office:string-value="" calcext:value-type="error">
            <text:p>Erro:509</text:p>
          </table:table-cell>
          <table:table-cell table:style-name="ce43" table:formula="of:=[4]transparência!d98" office:value-type="string" office:string-value="" calcext:value-type="error">
            <text:p>Erro:509</text:p>
          </table:table-cell>
          <table:table-cell table:style-name="ce43" table:formula="of:=[4]transparência!e98" office:value-type="string" office:string-value="" calcext:value-type="error">
            <text:p>Erro:509</text:p>
          </table:table-cell>
          <table:table-cell table:style-name="ce43" table:formula="of:=[4]transparência!f98" office:value-type="string" office:string-value="" calcext:value-type="error">
            <text:p>Erro:509</text:p>
          </table:table-cell>
          <table:table-cell table:style-name="ce43" table:formula="of:=[4]transparência!g9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99" office:value-type="string" office:string-value="" calcext:value-type="error">
            <text:p>Erro:509</text:p>
          </table:table-cell>
          <table:table-cell table:style-name="ce43" table:formula="of:=[4]transparência!c99" office:value-type="string" office:string-value="" calcext:value-type="error">
            <text:p>Erro:509</text:p>
          </table:table-cell>
          <table:table-cell table:style-name="ce43" table:formula="of:=[4]transparência!d99" office:value-type="string" office:string-value="" calcext:value-type="error">
            <text:p>Erro:509</text:p>
          </table:table-cell>
          <table:table-cell table:style-name="ce43" table:formula="of:=[4]transparência!e99" office:value-type="string" office:string-value="" calcext:value-type="error">
            <text:p>Erro:509</text:p>
          </table:table-cell>
          <table:table-cell table:style-name="ce43" table:formula="of:=[4]transparência!f99" office:value-type="string" office:string-value="" calcext:value-type="error">
            <text:p>Erro:509</text:p>
          </table:table-cell>
          <table:table-cell table:style-name="ce43" table:formula="of:=[4]transparência!g9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0" office:value-type="string" office:string-value="" calcext:value-type="error">
            <text:p>Erro:509</text:p>
          </table:table-cell>
          <table:table-cell table:style-name="ce43" table:formula="of:=[4]transparência!c100" office:value-type="string" office:string-value="" calcext:value-type="error">
            <text:p>Erro:509</text:p>
          </table:table-cell>
          <table:table-cell table:style-name="ce43" table:formula="of:=[4]transparência!d100" office:value-type="string" office:string-value="" calcext:value-type="error">
            <text:p>Erro:509</text:p>
          </table:table-cell>
          <table:table-cell table:style-name="ce43" table:formula="of:=[4]transparência!e100" office:value-type="string" office:string-value="" calcext:value-type="error">
            <text:p>Erro:509</text:p>
          </table:table-cell>
          <table:table-cell table:style-name="ce43" table:formula="of:=[4]transparência!f100" office:value-type="string" office:string-value="" calcext:value-type="error">
            <text:p>Erro:509</text:p>
          </table:table-cell>
          <table:table-cell table:style-name="ce43" table:formula="of:=[4]transparência!g10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1" office:value-type="string" office:string-value="" calcext:value-type="error">
            <text:p>Erro:509</text:p>
          </table:table-cell>
          <table:table-cell table:style-name="ce43" table:formula="of:=[4]transparência!c101" office:value-type="string" office:string-value="" calcext:value-type="error">
            <text:p>Erro:509</text:p>
          </table:table-cell>
          <table:table-cell table:style-name="ce43" table:formula="of:=[4]transparência!d101" office:value-type="string" office:string-value="" calcext:value-type="error">
            <text:p>Erro:509</text:p>
          </table:table-cell>
          <table:table-cell table:style-name="ce43" table:formula="of:=[4]transparência!e101" office:value-type="string" office:string-value="" calcext:value-type="error">
            <text:p>Erro:509</text:p>
          </table:table-cell>
          <table:table-cell table:style-name="ce43" table:formula="of:=[4]transparência!f101" office:value-type="string" office:string-value="" calcext:value-type="error">
            <text:p>Erro:509</text:p>
          </table:table-cell>
          <table:table-cell table:style-name="ce43" table:formula="of:=[4]transparência!g10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2" office:value-type="string" office:string-value="" calcext:value-type="error">
            <text:p>Erro:509</text:p>
          </table:table-cell>
          <table:table-cell table:style-name="ce43" table:formula="of:=[4]transparência!c102" office:value-type="string" office:string-value="" calcext:value-type="error">
            <text:p>Erro:509</text:p>
          </table:table-cell>
          <table:table-cell table:style-name="ce43" table:formula="of:=[4]transparência!d102" office:value-type="string" office:string-value="" calcext:value-type="error">
            <text:p>Erro:509</text:p>
          </table:table-cell>
          <table:table-cell table:style-name="ce43" table:formula="of:=[4]transparência!e102" office:value-type="string" office:string-value="" calcext:value-type="error">
            <text:p>Erro:509</text:p>
          </table:table-cell>
          <table:table-cell table:style-name="ce43" table:formula="of:=[4]transparência!f102" office:value-type="string" office:string-value="" calcext:value-type="error">
            <text:p>Erro:509</text:p>
          </table:table-cell>
          <table:table-cell table:style-name="ce43" table:formula="of:=[4]transparência!g10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3" office:value-type="string" office:string-value="" calcext:value-type="error">
            <text:p>Erro:509</text:p>
          </table:table-cell>
          <table:table-cell table:style-name="ce43" table:formula="of:=[4]transparência!c103" office:value-type="string" office:string-value="" calcext:value-type="error">
            <text:p>Erro:509</text:p>
          </table:table-cell>
          <table:table-cell table:style-name="ce43" table:formula="of:=[4]transparência!d103" office:value-type="string" office:string-value="" calcext:value-type="error">
            <text:p>Erro:509</text:p>
          </table:table-cell>
          <table:table-cell table:style-name="ce43" table:formula="of:=[4]transparência!e103" office:value-type="string" office:string-value="" calcext:value-type="error">
            <text:p>Erro:509</text:p>
          </table:table-cell>
          <table:table-cell table:style-name="ce43" table:formula="of:=[4]transparência!f103" office:value-type="string" office:string-value="" calcext:value-type="error">
            <text:p>Erro:509</text:p>
          </table:table-cell>
          <table:table-cell table:style-name="ce43" table:formula="of:=[4]transparência!g10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4" office:value-type="string" office:string-value="" calcext:value-type="error">
            <text:p>Erro:509</text:p>
          </table:table-cell>
          <table:table-cell table:style-name="ce43" table:formula="of:=[4]transparência!c104" office:value-type="string" office:string-value="" calcext:value-type="error">
            <text:p>Erro:509</text:p>
          </table:table-cell>
          <table:table-cell table:style-name="ce43" table:formula="of:=[4]transparência!d104" office:value-type="string" office:string-value="" calcext:value-type="error">
            <text:p>Erro:509</text:p>
          </table:table-cell>
          <table:table-cell table:style-name="ce43" table:formula="of:=[4]transparência!e104" office:value-type="string" office:string-value="" calcext:value-type="error">
            <text:p>Erro:509</text:p>
          </table:table-cell>
          <table:table-cell table:style-name="ce43" table:formula="of:=[4]transparência!f104" office:value-type="string" office:string-value="" calcext:value-type="error">
            <text:p>Erro:509</text:p>
          </table:table-cell>
          <table:table-cell table:style-name="ce43" table:formula="of:=[4]transparência!g10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5" office:value-type="string" office:string-value="" calcext:value-type="error">
            <text:p>Erro:509</text:p>
          </table:table-cell>
          <table:table-cell table:style-name="ce43" table:formula="of:=[4]transparência!c105" office:value-type="string" office:string-value="" calcext:value-type="error">
            <text:p>Erro:509</text:p>
          </table:table-cell>
          <table:table-cell table:style-name="ce43" table:formula="of:=[4]transparência!d105" office:value-type="string" office:string-value="" calcext:value-type="error">
            <text:p>Erro:509</text:p>
          </table:table-cell>
          <table:table-cell table:style-name="ce43" table:formula="of:=[4]transparência!e105" office:value-type="string" office:string-value="" calcext:value-type="error">
            <text:p>Erro:509</text:p>
          </table:table-cell>
          <table:table-cell table:style-name="ce43" table:formula="of:=[4]transparência!f105" office:value-type="string" office:string-value="" calcext:value-type="error">
            <text:p>Erro:509</text:p>
          </table:table-cell>
          <table:table-cell table:style-name="ce43" table:formula="of:=[4]transparência!g10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6" office:value-type="string" office:string-value="" calcext:value-type="error">
            <text:p>Erro:509</text:p>
          </table:table-cell>
          <table:table-cell table:style-name="ce43" table:formula="of:=[4]transparência!c106" office:value-type="string" office:string-value="" calcext:value-type="error">
            <text:p>Erro:509</text:p>
          </table:table-cell>
          <table:table-cell table:style-name="ce43" table:formula="of:=[4]transparência!d106" office:value-type="string" office:string-value="" calcext:value-type="error">
            <text:p>Erro:509</text:p>
          </table:table-cell>
          <table:table-cell table:style-name="ce43" table:formula="of:=[4]transparência!e106" office:value-type="string" office:string-value="" calcext:value-type="error">
            <text:p>Erro:509</text:p>
          </table:table-cell>
          <table:table-cell table:style-name="ce43" table:formula="of:=[4]transparência!f106" office:value-type="string" office:string-value="" calcext:value-type="error">
            <text:p>Erro:509</text:p>
          </table:table-cell>
          <table:table-cell table:style-name="ce43" table:formula="of:=[4]transparência!g10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7" office:value-type="string" office:string-value="" calcext:value-type="error">
            <text:p>Erro:509</text:p>
          </table:table-cell>
          <table:table-cell table:style-name="ce43" table:formula="of:=[4]transparência!c107" office:value-type="string" office:string-value="" calcext:value-type="error">
            <text:p>Erro:509</text:p>
          </table:table-cell>
          <table:table-cell table:style-name="ce43" table:formula="of:=[4]transparência!d107" office:value-type="string" office:string-value="" calcext:value-type="error">
            <text:p>Erro:509</text:p>
          </table:table-cell>
          <table:table-cell table:style-name="ce43" table:formula="of:=[4]transparência!e107" office:value-type="string" office:string-value="" calcext:value-type="error">
            <text:p>Erro:509</text:p>
          </table:table-cell>
          <table:table-cell table:style-name="ce43" table:formula="of:=[4]transparência!f107" office:value-type="string" office:string-value="" calcext:value-type="error">
            <text:p>Erro:509</text:p>
          </table:table-cell>
          <table:table-cell table:style-name="ce43" table:formula="of:=[4]transparência!g10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8" office:value-type="string" office:string-value="" calcext:value-type="error">
            <text:p>Erro:509</text:p>
          </table:table-cell>
          <table:table-cell table:style-name="ce43" table:formula="of:=[4]transparência!c108" office:value-type="string" office:string-value="" calcext:value-type="error">
            <text:p>Erro:509</text:p>
          </table:table-cell>
          <table:table-cell table:style-name="ce43" table:formula="of:=[4]transparência!d108" office:value-type="string" office:string-value="" calcext:value-type="error">
            <text:p>Erro:509</text:p>
          </table:table-cell>
          <table:table-cell table:style-name="ce43" table:formula="of:=[4]transparência!e108" office:value-type="string" office:string-value="" calcext:value-type="error">
            <text:p>Erro:509</text:p>
          </table:table-cell>
          <table:table-cell table:style-name="ce43" table:formula="of:=[4]transparência!f108" office:value-type="string" office:string-value="" calcext:value-type="error">
            <text:p>Erro:509</text:p>
          </table:table-cell>
          <table:table-cell table:style-name="ce43" table:formula="of:=[4]transparência!g10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09" office:value-type="string" office:string-value="" calcext:value-type="error">
            <text:p>Erro:509</text:p>
          </table:table-cell>
          <table:table-cell table:style-name="ce43" table:formula="of:=[4]transparência!c109" office:value-type="string" office:string-value="" calcext:value-type="error">
            <text:p>Erro:509</text:p>
          </table:table-cell>
          <table:table-cell table:style-name="ce43" table:formula="of:=[4]transparência!d109" office:value-type="string" office:string-value="" calcext:value-type="error">
            <text:p>Erro:509</text:p>
          </table:table-cell>
          <table:table-cell table:style-name="ce43" table:formula="of:=[4]transparência!e109" office:value-type="string" office:string-value="" calcext:value-type="error">
            <text:p>Erro:509</text:p>
          </table:table-cell>
          <table:table-cell table:style-name="ce43" table:formula="of:=[4]transparência!f109" office:value-type="string" office:string-value="" calcext:value-type="error">
            <text:p>Erro:509</text:p>
          </table:table-cell>
          <table:table-cell table:style-name="ce43" table:formula="of:=[4]transparência!g10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0" office:value-type="string" office:string-value="" calcext:value-type="error">
            <text:p>Erro:509</text:p>
          </table:table-cell>
          <table:table-cell table:style-name="ce43" table:formula="of:=[4]transparência!c110" office:value-type="string" office:string-value="" calcext:value-type="error">
            <text:p>Erro:509</text:p>
          </table:table-cell>
          <table:table-cell table:style-name="ce43" table:formula="of:=[4]transparência!d110" office:value-type="string" office:string-value="" calcext:value-type="error">
            <text:p>Erro:509</text:p>
          </table:table-cell>
          <table:table-cell table:style-name="ce43" table:formula="of:=[4]transparência!e110" office:value-type="string" office:string-value="" calcext:value-type="error">
            <text:p>Erro:509</text:p>
          </table:table-cell>
          <table:table-cell table:style-name="ce43" table:formula="of:=[4]transparência!f110" office:value-type="string" office:string-value="" calcext:value-type="error">
            <text:p>Erro:509</text:p>
          </table:table-cell>
          <table:table-cell table:style-name="ce43" table:formula="of:=[4]transparência!g11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1" office:value-type="string" office:string-value="" calcext:value-type="error">
            <text:p>Erro:509</text:p>
          </table:table-cell>
          <table:table-cell table:style-name="ce43" table:formula="of:=[4]transparência!c111" office:value-type="string" office:string-value="" calcext:value-type="error">
            <text:p>Erro:509</text:p>
          </table:table-cell>
          <table:table-cell table:style-name="ce43" table:formula="of:=[4]transparência!d111" office:value-type="string" office:string-value="" calcext:value-type="error">
            <text:p>Erro:509</text:p>
          </table:table-cell>
          <table:table-cell table:style-name="ce43" table:formula="of:=[4]transparência!e111" office:value-type="string" office:string-value="" calcext:value-type="error">
            <text:p>Erro:509</text:p>
          </table:table-cell>
          <table:table-cell table:style-name="ce43" table:formula="of:=[4]transparência!f111" office:value-type="string" office:string-value="" calcext:value-type="error">
            <text:p>Erro:509</text:p>
          </table:table-cell>
          <table:table-cell table:style-name="ce43" table:formula="of:=[4]transparência!g11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2" office:value-type="string" office:string-value="" calcext:value-type="error">
            <text:p>Erro:509</text:p>
          </table:table-cell>
          <table:table-cell table:style-name="ce43" table:formula="of:=[4]transparência!c112" office:value-type="string" office:string-value="" calcext:value-type="error">
            <text:p>Erro:509</text:p>
          </table:table-cell>
          <table:table-cell table:style-name="ce43" table:formula="of:=[4]transparência!d112" office:value-type="string" office:string-value="" calcext:value-type="error">
            <text:p>Erro:509</text:p>
          </table:table-cell>
          <table:table-cell table:style-name="ce43" table:formula="of:=[4]transparência!e112" office:value-type="string" office:string-value="" calcext:value-type="error">
            <text:p>Erro:509</text:p>
          </table:table-cell>
          <table:table-cell table:style-name="ce43" table:formula="of:=[4]transparência!f112" office:value-type="string" office:string-value="" calcext:value-type="error">
            <text:p>Erro:509</text:p>
          </table:table-cell>
          <table:table-cell table:style-name="ce43" table:formula="of:=[4]transparência!g11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3" office:value-type="string" office:string-value="" calcext:value-type="error">
            <text:p>Erro:509</text:p>
          </table:table-cell>
          <table:table-cell table:style-name="ce43" table:formula="of:=[4]transparência!c113" office:value-type="string" office:string-value="" calcext:value-type="error">
            <text:p>Erro:509</text:p>
          </table:table-cell>
          <table:table-cell table:style-name="ce43" table:formula="of:=[4]transparência!d113" office:value-type="string" office:string-value="" calcext:value-type="error">
            <text:p>Erro:509</text:p>
          </table:table-cell>
          <table:table-cell table:style-name="ce43" table:formula="of:=[4]transparência!e113" office:value-type="string" office:string-value="" calcext:value-type="error">
            <text:p>Erro:509</text:p>
          </table:table-cell>
          <table:table-cell table:style-name="ce43" table:formula="of:=[4]transparência!f113" office:value-type="string" office:string-value="" calcext:value-type="error">
            <text:p>Erro:509</text:p>
          </table:table-cell>
          <table:table-cell table:style-name="ce43" table:formula="of:=[4]transparência!g11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4" office:value-type="string" office:string-value="" calcext:value-type="error">
            <text:p>Erro:509</text:p>
          </table:table-cell>
          <table:table-cell table:style-name="ce43" table:formula="of:=[4]transparência!c114" office:value-type="string" office:string-value="" calcext:value-type="error">
            <text:p>Erro:509</text:p>
          </table:table-cell>
          <table:table-cell table:style-name="ce43" table:formula="of:=[4]transparência!d114" office:value-type="string" office:string-value="" calcext:value-type="error">
            <text:p>Erro:509</text:p>
          </table:table-cell>
          <table:table-cell table:style-name="ce43" table:formula="of:=[4]transparência!e114" office:value-type="string" office:string-value="" calcext:value-type="error">
            <text:p>Erro:509</text:p>
          </table:table-cell>
          <table:table-cell table:style-name="ce43" table:formula="of:=[4]transparência!f114" office:value-type="string" office:string-value="" calcext:value-type="error">
            <text:p>Erro:509</text:p>
          </table:table-cell>
          <table:table-cell table:style-name="ce43" table:formula="of:=[4]transparência!g11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5" office:value-type="string" office:string-value="" calcext:value-type="error">
            <text:p>Erro:509</text:p>
          </table:table-cell>
          <table:table-cell table:style-name="ce43" table:formula="of:=[4]transparência!c115" office:value-type="string" office:string-value="" calcext:value-type="error">
            <text:p>Erro:509</text:p>
          </table:table-cell>
          <table:table-cell table:style-name="ce43" table:formula="of:=[4]transparência!d115" office:value-type="string" office:string-value="" calcext:value-type="error">
            <text:p>Erro:509</text:p>
          </table:table-cell>
          <table:table-cell table:style-name="ce43" table:formula="of:=[4]transparência!e115" office:value-type="string" office:string-value="" calcext:value-type="error">
            <text:p>Erro:509</text:p>
          </table:table-cell>
          <table:table-cell table:style-name="ce43" table:formula="of:=[4]transparência!f115" office:value-type="string" office:string-value="" calcext:value-type="error">
            <text:p>Erro:509</text:p>
          </table:table-cell>
          <table:table-cell table:style-name="ce43" table:formula="of:=[4]transparência!g11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6" office:value-type="string" office:string-value="" calcext:value-type="error">
            <text:p>Erro:509</text:p>
          </table:table-cell>
          <table:table-cell table:style-name="ce43" table:formula="of:=[4]transparência!c116" office:value-type="string" office:string-value="" calcext:value-type="error">
            <text:p>Erro:509</text:p>
          </table:table-cell>
          <table:table-cell table:style-name="ce43" table:formula="of:=[4]transparência!d116" office:value-type="string" office:string-value="" calcext:value-type="error">
            <text:p>Erro:509</text:p>
          </table:table-cell>
          <table:table-cell table:style-name="ce43" table:formula="of:=[4]transparência!e116" office:value-type="string" office:string-value="" calcext:value-type="error">
            <text:p>Erro:509</text:p>
          </table:table-cell>
          <table:table-cell table:style-name="ce43" table:formula="of:=[4]transparência!f116" office:value-type="string" office:string-value="" calcext:value-type="error">
            <text:p>Erro:509</text:p>
          </table:table-cell>
          <table:table-cell table:style-name="ce43" table:formula="of:=[4]transparência!g11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7" office:value-type="string" office:string-value="" calcext:value-type="error">
            <text:p>Erro:509</text:p>
          </table:table-cell>
          <table:table-cell table:style-name="ce43" table:formula="of:=[4]transparência!c117" office:value-type="string" office:string-value="" calcext:value-type="error">
            <text:p>Erro:509</text:p>
          </table:table-cell>
          <table:table-cell table:style-name="ce43" table:formula="of:=[4]transparência!d117" office:value-type="string" office:string-value="" calcext:value-type="error">
            <text:p>Erro:509</text:p>
          </table:table-cell>
          <table:table-cell table:style-name="ce43" table:formula="of:=[4]transparência!e117" office:value-type="string" office:string-value="" calcext:value-type="error">
            <text:p>Erro:509</text:p>
          </table:table-cell>
          <table:table-cell table:style-name="ce43" table:formula="of:=[4]transparência!f117" office:value-type="string" office:string-value="" calcext:value-type="error">
            <text:p>Erro:509</text:p>
          </table:table-cell>
          <table:table-cell table:style-name="ce43" table:formula="of:=[4]transparência!g11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8" office:value-type="string" office:string-value="" calcext:value-type="error">
            <text:p>Erro:509</text:p>
          </table:table-cell>
          <table:table-cell table:style-name="ce43" table:formula="of:=[4]transparência!c118" office:value-type="string" office:string-value="" calcext:value-type="error">
            <text:p>Erro:509</text:p>
          </table:table-cell>
          <table:table-cell table:style-name="ce43" table:formula="of:=[4]transparência!d118" office:value-type="string" office:string-value="" calcext:value-type="error">
            <text:p>Erro:509</text:p>
          </table:table-cell>
          <table:table-cell table:style-name="ce43" table:formula="of:=[4]transparência!e118" office:value-type="string" office:string-value="" calcext:value-type="error">
            <text:p>Erro:509</text:p>
          </table:table-cell>
          <table:table-cell table:style-name="ce43" table:formula="of:=[4]transparência!f118" office:value-type="string" office:string-value="" calcext:value-type="error">
            <text:p>Erro:509</text:p>
          </table:table-cell>
          <table:table-cell table:style-name="ce43" table:formula="of:=[4]transparência!g11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19" office:value-type="string" office:string-value="" calcext:value-type="error">
            <text:p>Erro:509</text:p>
          </table:table-cell>
          <table:table-cell table:style-name="ce43" table:formula="of:=[4]transparência!c119" office:value-type="string" office:string-value="" calcext:value-type="error">
            <text:p>Erro:509</text:p>
          </table:table-cell>
          <table:table-cell table:style-name="ce43" table:formula="of:=[4]transparência!d119" office:value-type="string" office:string-value="" calcext:value-type="error">
            <text:p>Erro:509</text:p>
          </table:table-cell>
          <table:table-cell table:style-name="ce43" table:formula="of:=[4]transparência!e119" office:value-type="string" office:string-value="" calcext:value-type="error">
            <text:p>Erro:509</text:p>
          </table:table-cell>
          <table:table-cell table:style-name="ce43" table:formula="of:=[4]transparência!f119" office:value-type="string" office:string-value="" calcext:value-type="error">
            <text:p>Erro:509</text:p>
          </table:table-cell>
          <table:table-cell table:style-name="ce43" table:formula="of:=[4]transparência!g11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0" office:value-type="string" office:string-value="" calcext:value-type="error">
            <text:p>Erro:509</text:p>
          </table:table-cell>
          <table:table-cell table:style-name="ce43" table:formula="of:=[4]transparência!c120" office:value-type="string" office:string-value="" calcext:value-type="error">
            <text:p>Erro:509</text:p>
          </table:table-cell>
          <table:table-cell table:style-name="ce43" table:formula="of:=[4]transparência!d120" office:value-type="string" office:string-value="" calcext:value-type="error">
            <text:p>Erro:509</text:p>
          </table:table-cell>
          <table:table-cell table:style-name="ce43" table:formula="of:=[4]transparência!e120" office:value-type="string" office:string-value="" calcext:value-type="error">
            <text:p>Erro:509</text:p>
          </table:table-cell>
          <table:table-cell table:style-name="ce43" table:formula="of:=[4]transparência!f120" office:value-type="string" office:string-value="" calcext:value-type="error">
            <text:p>Erro:509</text:p>
          </table:table-cell>
          <table:table-cell table:style-name="ce43" table:formula="of:=[4]transparência!g12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1" office:value-type="string" office:string-value="" calcext:value-type="error">
            <text:p>Erro:509</text:p>
          </table:table-cell>
          <table:table-cell table:style-name="ce43" table:formula="of:=[4]transparência!c121" office:value-type="string" office:string-value="" calcext:value-type="error">
            <text:p>Erro:509</text:p>
          </table:table-cell>
          <table:table-cell table:style-name="ce43" table:formula="of:=[4]transparência!d121" office:value-type="string" office:string-value="" calcext:value-type="error">
            <text:p>Erro:509</text:p>
          </table:table-cell>
          <table:table-cell table:style-name="ce43" table:formula="of:=[4]transparência!e121" office:value-type="string" office:string-value="" calcext:value-type="error">
            <text:p>Erro:509</text:p>
          </table:table-cell>
          <table:table-cell table:style-name="ce43" table:formula="of:=[4]transparência!f121" office:value-type="string" office:string-value="" calcext:value-type="error">
            <text:p>Erro:509</text:p>
          </table:table-cell>
          <table:table-cell table:style-name="ce43" table:formula="of:=[4]transparência!g12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2" office:value-type="string" office:string-value="" calcext:value-type="error">
            <text:p>Erro:509</text:p>
          </table:table-cell>
          <table:table-cell table:style-name="ce43" table:formula="of:=[4]transparência!c122" office:value-type="string" office:string-value="" calcext:value-type="error">
            <text:p>Erro:509</text:p>
          </table:table-cell>
          <table:table-cell table:style-name="ce43" table:formula="of:=[4]transparência!d122" office:value-type="string" office:string-value="" calcext:value-type="error">
            <text:p>Erro:509</text:p>
          </table:table-cell>
          <table:table-cell table:style-name="ce43" table:formula="of:=[4]transparência!e122" office:value-type="string" office:string-value="" calcext:value-type="error">
            <text:p>Erro:509</text:p>
          </table:table-cell>
          <table:table-cell table:style-name="ce43" table:formula="of:=[4]transparência!f122" office:value-type="string" office:string-value="" calcext:value-type="error">
            <text:p>Erro:509</text:p>
          </table:table-cell>
          <table:table-cell table:style-name="ce43" table:formula="of:=[4]transparência!g122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3" office:value-type="string" office:string-value="" calcext:value-type="error">
            <text:p>Erro:509</text:p>
          </table:table-cell>
          <table:table-cell table:style-name="ce43" table:formula="of:=[4]transparência!c123" office:value-type="string" office:string-value="" calcext:value-type="error">
            <text:p>Erro:509</text:p>
          </table:table-cell>
          <table:table-cell table:style-name="ce43" table:formula="of:=[4]transparência!d123" office:value-type="string" office:string-value="" calcext:value-type="error">
            <text:p>Erro:509</text:p>
          </table:table-cell>
          <table:table-cell table:style-name="ce43" table:formula="of:=[4]transparência!e123" office:value-type="string" office:string-value="" calcext:value-type="error">
            <text:p>Erro:509</text:p>
          </table:table-cell>
          <table:table-cell table:style-name="ce43" table:formula="of:=[4]transparência!f123" office:value-type="string" office:string-value="" calcext:value-type="error">
            <text:p>Erro:509</text:p>
          </table:table-cell>
          <table:table-cell table:style-name="ce43" table:formula="of:=[4]transparência!g123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4" office:value-type="string" office:string-value="" calcext:value-type="error">
            <text:p>Erro:509</text:p>
          </table:table-cell>
          <table:table-cell table:style-name="ce43" table:formula="of:=[4]transparência!c124" office:value-type="string" office:string-value="" calcext:value-type="error">
            <text:p>Erro:509</text:p>
          </table:table-cell>
          <table:table-cell table:style-name="ce43" table:formula="of:=[4]transparência!d124" office:value-type="string" office:string-value="" calcext:value-type="error">
            <text:p>Erro:509</text:p>
          </table:table-cell>
          <table:table-cell table:style-name="ce43" table:formula="of:=[4]transparência!e124" office:value-type="string" office:string-value="" calcext:value-type="error">
            <text:p>Erro:509</text:p>
          </table:table-cell>
          <table:table-cell table:style-name="ce43" table:formula="of:=[4]transparência!f124" office:value-type="string" office:string-value="" calcext:value-type="error">
            <text:p>Erro:509</text:p>
          </table:table-cell>
          <table:table-cell table:style-name="ce43" table:formula="of:=[4]transparência!g124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5" office:value-type="string" office:string-value="" calcext:value-type="error">
            <text:p>Erro:509</text:p>
          </table:table-cell>
          <table:table-cell table:style-name="ce43" table:formula="of:=[4]transparência!c125" office:value-type="string" office:string-value="" calcext:value-type="error">
            <text:p>Erro:509</text:p>
          </table:table-cell>
          <table:table-cell table:style-name="ce43" table:formula="of:=[4]transparência!d125" office:value-type="string" office:string-value="" calcext:value-type="error">
            <text:p>Erro:509</text:p>
          </table:table-cell>
          <table:table-cell table:style-name="ce43" table:formula="of:=[4]transparência!e125" office:value-type="string" office:string-value="" calcext:value-type="error">
            <text:p>Erro:509</text:p>
          </table:table-cell>
          <table:table-cell table:style-name="ce43" table:formula="of:=[4]transparência!f125" office:value-type="string" office:string-value="" calcext:value-type="error">
            <text:p>Erro:509</text:p>
          </table:table-cell>
          <table:table-cell table:style-name="ce43" table:formula="of:=[4]transparência!g125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6" office:value-type="string" office:string-value="" calcext:value-type="error">
            <text:p>Erro:509</text:p>
          </table:table-cell>
          <table:table-cell table:style-name="ce43" table:formula="of:=[4]transparência!c126" office:value-type="string" office:string-value="" calcext:value-type="error">
            <text:p>Erro:509</text:p>
          </table:table-cell>
          <table:table-cell table:style-name="ce43" table:formula="of:=[4]transparência!d126" office:value-type="string" office:string-value="" calcext:value-type="error">
            <text:p>Erro:509</text:p>
          </table:table-cell>
          <table:table-cell table:style-name="ce43" table:formula="of:=[4]transparência!e126" office:value-type="string" office:string-value="" calcext:value-type="error">
            <text:p>Erro:509</text:p>
          </table:table-cell>
          <table:table-cell table:style-name="ce43" table:formula="of:=[4]transparência!f126" office:value-type="string" office:string-value="" calcext:value-type="error">
            <text:p>Erro:509</text:p>
          </table:table-cell>
          <table:table-cell table:style-name="ce43" table:formula="of:=[4]transparência!g126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7" office:value-type="string" office:string-value="" calcext:value-type="error">
            <text:p>Erro:509</text:p>
          </table:table-cell>
          <table:table-cell table:style-name="ce43" table:formula="of:=[4]transparência!c127" office:value-type="string" office:string-value="" calcext:value-type="error">
            <text:p>Erro:509</text:p>
          </table:table-cell>
          <table:table-cell table:style-name="ce43" table:formula="of:=[4]transparência!d127" office:value-type="string" office:string-value="" calcext:value-type="error">
            <text:p>Erro:509</text:p>
          </table:table-cell>
          <table:table-cell table:style-name="ce43" table:formula="of:=[4]transparência!e127" office:value-type="string" office:string-value="" calcext:value-type="error">
            <text:p>Erro:509</text:p>
          </table:table-cell>
          <table:table-cell table:style-name="ce43" table:formula="of:=[4]transparência!f127" office:value-type="string" office:string-value="" calcext:value-type="error">
            <text:p>Erro:509</text:p>
          </table:table-cell>
          <table:table-cell table:style-name="ce43" table:formula="of:=[4]transparência!g127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8" office:value-type="string" office:string-value="" calcext:value-type="error">
            <text:p>Erro:509</text:p>
          </table:table-cell>
          <table:table-cell table:style-name="ce43" table:formula="of:=[4]transparência!c128" office:value-type="string" office:string-value="" calcext:value-type="error">
            <text:p>Erro:509</text:p>
          </table:table-cell>
          <table:table-cell table:style-name="ce43" table:formula="of:=[4]transparência!d128" office:value-type="string" office:string-value="" calcext:value-type="error">
            <text:p>Erro:509</text:p>
          </table:table-cell>
          <table:table-cell table:style-name="ce43" table:formula="of:=[4]transparência!e128" office:value-type="string" office:string-value="" calcext:value-type="error">
            <text:p>Erro:509</text:p>
          </table:table-cell>
          <table:table-cell table:style-name="ce43" table:formula="of:=[4]transparência!f128" office:value-type="string" office:string-value="" calcext:value-type="error">
            <text:p>Erro:509</text:p>
          </table:table-cell>
          <table:table-cell table:style-name="ce43" table:formula="of:=[4]transparência!g128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29" office:value-type="string" office:string-value="" calcext:value-type="error">
            <text:p>Erro:509</text:p>
          </table:table-cell>
          <table:table-cell table:style-name="ce43" table:formula="of:=[4]transparência!c129" office:value-type="string" office:string-value="" calcext:value-type="error">
            <text:p>Erro:509</text:p>
          </table:table-cell>
          <table:table-cell table:style-name="ce43" table:formula="of:=[4]transparência!d129" office:value-type="string" office:string-value="" calcext:value-type="error">
            <text:p>Erro:509</text:p>
          </table:table-cell>
          <table:table-cell table:style-name="ce43" table:formula="of:=[4]transparência!e129" office:value-type="string" office:string-value="" calcext:value-type="error">
            <text:p>Erro:509</text:p>
          </table:table-cell>
          <table:table-cell table:style-name="ce43" table:formula="of:=[4]transparência!f129" office:value-type="string" office:string-value="" calcext:value-type="error">
            <text:p>Erro:509</text:p>
          </table:table-cell>
          <table:table-cell table:style-name="ce43" table:formula="of:=[4]transparência!g129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30" office:value-type="string" office:string-value="" calcext:value-type="error">
            <text:p>Erro:509</text:p>
          </table:table-cell>
          <table:table-cell table:style-name="ce43" table:formula="of:=[4]transparência!c130" office:value-type="string" office:string-value="" calcext:value-type="error">
            <text:p>Erro:509</text:p>
          </table:table-cell>
          <table:table-cell table:style-name="ce43" table:formula="of:=[4]transparência!d130" office:value-type="string" office:string-value="" calcext:value-type="error">
            <text:p>Erro:509</text:p>
          </table:table-cell>
          <table:table-cell table:style-name="ce43" table:formula="of:=[4]transparência!e130" office:value-type="string" office:string-value="" calcext:value-type="error">
            <text:p>Erro:509</text:p>
          </table:table-cell>
          <table:table-cell table:style-name="ce43" table:formula="of:=[4]transparência!f130" office:value-type="string" office:string-value="" calcext:value-type="error">
            <text:p>Erro:509</text:p>
          </table:table-cell>
          <table:table-cell table:style-name="ce43" table:formula="of:=[4]transparência!g130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4]transparência!b131" office:value-type="string" office:string-value="" calcext:value-type="error">
            <text:p>Erro:509</text:p>
          </table:table-cell>
          <table:table-cell table:style-name="ce43" table:formula="of:=[4]transparência!c131" office:value-type="string" office:string-value="" calcext:value-type="error">
            <text:p>Erro:509</text:p>
          </table:table-cell>
          <table:table-cell table:style-name="ce43" table:formula="of:=[4]transparência!d131" office:value-type="string" office:string-value="" calcext:value-type="error">
            <text:p>Erro:509</text:p>
          </table:table-cell>
          <table:table-cell table:style-name="ce43" table:formula="of:=[4]transparência!e131" office:value-type="string" office:string-value="" calcext:value-type="error">
            <text:p>Erro:509</text:p>
          </table:table-cell>
          <table:table-cell table:style-name="ce43" table:formula="of:=[4]transparência!f131" office:value-type="string" office:string-value="" calcext:value-type="error">
            <text:p>Erro:509</text:p>
          </table:table-cell>
          <table:table-cell table:style-name="ce43" table:formula="of:=[4]transparência!g131" office:value-type="string" office:string-value="" calcext:value-type="error">
            <text:p>Erro:509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4]" office:value-type="string" office:string-value="ADEMAR RIZZO CASEMIRO" calcext:value-type="string">
            <text:p>ADEMAR RIZZO CASEMIRO</text:p>
          </table:table-cell>
          <table:table-cell table:style-name="ce43" table:formula="of:=['file:///G:/SEC/FINAN/Transparencia-Res102doCNJ/Secretaria%20de%20Infraestrutura/Exercicio%202020/02-%20Fevereiro%202020/T%C3%89CNICA%2002.20.xls'#$'2019'.B4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]" office:value-type="string" office:string-value="JARDINEIRO" calcext:value-type="string">
            <text:p>JARDINEIRO</text:p>
          </table:table-cell>
          <table:table-cell table:style-name="ce43" table:formula="of:=['file:///G:/SEC/FINAN/Transparencia-Res102doCNJ/Secretaria%20de%20Infraestrutura/Exercicio%202020/02-%20Fevereiro%202020/T%C3%89CNICA%2002.20.xls'#$'2019'.F4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5]" office:value-type="string" office:string-value="ADENEIR ROMAO DE ANDRADE" calcext:value-type="string">
            <text:p>ADENEIR ROMAO DE ANDRADE</text:p>
          </table:table-cell>
          <table:table-cell table:style-name="ce43" table:formula="of:=['file:///G:/SEC/FINAN/Transparencia-Res102doCNJ/Secretaria%20de%20Infraestrutura/Exercicio%202020/02-%20Fevereiro%202020/T%C3%89CNICA%2002.20.xls'#$'2019'.B5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]" office:value-type="string" office:string-value="JARDINEIRO" calcext:value-type="string">
            <text:p>JARDINEIRO</text:p>
          </table:table-cell>
          <table:table-cell table:style-name="ce43" table:formula="of:=['file:///G:/SEC/FINAN/Transparencia-Res102doCNJ/Secretaria%20de%20Infraestrutura/Exercicio%202020/02-%20Fevereiro%202020/T%C3%89CNICA%2002.20.xls'#$'2019'.F5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6]" office:value-type="string" office:string-value="ADRIANA DOS SANTOS" calcext:value-type="string">
            <text:p>ADRIANA DOS SANTOS</text:p>
          </table:table-cell>
          <table:table-cell table:style-name="ce43" table:formula="of:=['file:///G:/SEC/FINAN/Transparencia-Res102doCNJ/Secretaria%20de%20Infraestrutura/Exercicio%202020/02-%20Fevereiro%202020/T%C3%89CNICA%2002.20.xls'#$'2019'.B6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6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6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6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6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7]" office:value-type="string" office:string-value="ALESSANDRA VIANA DE OLIVEIRA" calcext:value-type="string">
            <text:p>ALESSANDRA VIANA DE OLIVEIRA</text:p>
          </table:table-cell>
          <table:table-cell table:style-name="ce43" table:formula="of:=['file:///G:/SEC/FINAN/Transparencia-Res102doCNJ/Secretaria%20de%20Infraestrutura/Exercicio%202020/02-%20Fevereiro%202020/T%C3%89CNICA%2002.20.xls'#$'2019'.B7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7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7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7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7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8]" office:value-type="string" office:string-value="ANALURDE MIRANDA FREIRES" calcext:value-type="string">
            <text:p>ANALURDE MIRANDA FREIRES</text:p>
          </table:table-cell>
          <table:table-cell table:style-name="ce43" table:formula="of:=['file:///G:/SEC/FINAN/Transparencia-Res102doCNJ/Secretaria%20de%20Infraestrutura/Exercicio%202020/02-%20Fevereiro%202020/T%C3%89CNICA%2002.20.xls'#$'2019'.B8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8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8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8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8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9]" office:value-type="string" office:string-value="ANDREIA DE SOUZA OLIVEIRA" calcext:value-type="string">
            <text:p>ANDREIA DE SOUZA OLIVEIRA</text:p>
          </table:table-cell>
          <table:table-cell table:style-name="ce43" table:formula="of:=['file:///G:/SEC/FINAN/Transparencia-Res102doCNJ/Secretaria%20de%20Infraestrutura/Exercicio%202020/02-%20Fevereiro%202020/T%C3%89CNICA%2002.20.xls'#$'2019'.B9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9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9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9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9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10]" office:value-type="string" office:string-value="ARLEYDE FERRIERA DOS SANTOS" calcext:value-type="string">
            <text:p>ARLEYDE FERRIERA DOS SANTOS</text:p>
          </table:table-cell>
          <table:table-cell table:style-name="ce43" table:formula="of:=['file:///G:/SEC/FINAN/Transparencia-Res102doCNJ/Secretaria%20de%20Infraestrutura/Exercicio%202020/02-%20Fevereiro%202020/T%C3%89CNICA%2002.20.xls'#$'2019'.B10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10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10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10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10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11]" office:value-type="string" office:string-value="ARLINDO SANTOS DE OLIVEIRA" calcext:value-type="string">
            <text:p>ARLINDO SANTOS DE OLIVEIRA</text:p>
          </table:table-cell>
          <table:table-cell table:style-name="ce43" table:formula="of:=['file:///G:/SEC/FINAN/Transparencia-Res102doCNJ/Secretaria%20de%20Infraestrutura/Exercicio%202020/02-%20Fevereiro%202020/T%C3%89CNICA%2002.20.xls'#$'2019'.B11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11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11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11]" office:value-type="string" office:string-value="JARDINEIRO" calcext:value-type="string">
            <text:p>JARDINEIRO</text:p>
          </table:table-cell>
          <table:table-cell table:style-name="ce43" table:formula="of:=['file:///G:/SEC/FINAN/Transparencia-Res102doCNJ/Secretaria%20de%20Infraestrutura/Exercicio%202020/02-%20Fevereiro%202020/T%C3%89CNICA%2002.20.xls'#$'2019'.F11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12]" office:value-type="string" office:string-value="COSMIRA XAVIER DOS SANTOS" calcext:value-type="string">
            <text:p>COSMIRA XAVIER DOS SANTOS</text:p>
          </table:table-cell>
          <table:table-cell table:style-name="ce43" table:formula="of:=['file:///G:/SEC/FINAN/Transparencia-Res102doCNJ/Secretaria%20de%20Infraestrutura/Exercicio%202020/02-%20Fevereiro%202020/T%C3%89CNICA%2002.20.xls'#$'2019'.B12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12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12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12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12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13]" office:value-type="string" office:string-value="DEGMAR MARIA BENTO" calcext:value-type="string">
            <text:p>DEGMAR MARIA BENTO</text:p>
          </table:table-cell>
          <table:table-cell table:style-name="ce43" table:formula="of:=['file:///G:/SEC/FINAN/Transparencia-Res102doCNJ/Secretaria%20de%20Infraestrutura/Exercicio%202020/02-%20Fevereiro%202020/T%C3%89CNICA%2002.20.xls'#$'2019'.B13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13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13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13]" office:value-type="string" office:string-value="BANHERISTA" calcext:value-type="string">
            <text:p>BANHERISTA</text:p>
          </table:table-cell>
          <table:table-cell table:style-name="ce43" table:formula="of:=['file:///G:/SEC/FINAN/Transparencia-Res102doCNJ/Secretaria%20de%20Infraestrutura/Exercicio%202020/02-%20Fevereiro%202020/T%C3%89CNICA%2002.20.xls'#$'2019'.F13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14]" office:value-type="string" office:string-value="DELMA XAVIER DA SILVEIRA" calcext:value-type="string">
            <text:p>DELMA XAVIER DA SILVEIRA</text:p>
          </table:table-cell>
          <table:table-cell table:style-name="ce43" table:formula="of:=['file:///G:/SEC/FINAN/Transparencia-Res102doCNJ/Secretaria%20de%20Infraestrutura/Exercicio%202020/02-%20Fevereiro%202020/T%C3%89CNICA%2002.20.xls'#$'2019'.B14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14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14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14]" office:value-type="string" office:string-value="ENCARREGADO" calcext:value-type="string">
            <text:p>ENCARREGADO</text:p>
          </table:table-cell>
          <table:table-cell table:style-name="ce43" table:formula="of:=['file:///G:/SEC/FINAN/Transparencia-Res102doCNJ/Secretaria%20de%20Infraestrutura/Exercicio%202020/02-%20Fevereiro%202020/T%C3%89CNICA%2002.20.xls'#$'2019'.F14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15]" office:value-type="string" office:string-value="EDENILTON ROCHA" calcext:value-type="string">
            <text:p>EDENILTON ROCHA</text:p>
          </table:table-cell>
          <table:table-cell table:style-name="ce43" table:formula="of:=['file:///G:/SEC/FINAN/Transparencia-Res102doCNJ/Secretaria%20de%20Infraestrutura/Exercicio%202020/02-%20Fevereiro%202020/T%C3%89CNICA%2002.20.xls'#$'2019'.B15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15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15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15]" office:value-type="string" office:string-value="BANHERISTA" calcext:value-type="string">
            <text:p>BANHERISTA</text:p>
          </table:table-cell>
          <table:table-cell table:style-name="ce43" table:formula="of:=['file:///G:/SEC/FINAN/Transparencia-Res102doCNJ/Secretaria%20de%20Infraestrutura/Exercicio%202020/02-%20Fevereiro%202020/T%C3%89CNICA%2002.20.xls'#$'2019'.F15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16]" office:value-type="string" office:string-value="ELIENE LOPES FERRAZ SOARES" calcext:value-type="string">
            <text:p>ELIENE LOPES FERRAZ SOARES</text:p>
          </table:table-cell>
          <table:table-cell table:style-name="ce43" table:formula="of:=['file:///G:/SEC/FINAN/Transparencia-Res102doCNJ/Secretaria%20de%20Infraestrutura/Exercicio%202020/02-%20Fevereiro%202020/T%C3%89CNICA%2002.20.xls'#$'2019'.B16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16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16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16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16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17]" office:value-type="string" office:string-value="ELVIRA ROSA DE SOUZA" calcext:value-type="string">
            <text:p>ELVIRA ROSA DE SOUZA</text:p>
          </table:table-cell>
          <table:table-cell table:style-name="ce43" table:formula="of:=['file:///G:/SEC/FINAN/Transparencia-Res102doCNJ/Secretaria%20de%20Infraestrutura/Exercicio%202020/02-%20Fevereiro%202020/T%C3%89CNICA%2002.20.xls'#$'2019'.B17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17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17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17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17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18]" office:value-type="string" office:string-value="FABIOLA MACHADO FERREIRA" calcext:value-type="string">
            <text:p>FABIOLA MACHADO FERREIRA</text:p>
          </table:table-cell>
          <table:table-cell table:style-name="ce43" table:formula="of:=['file:///G:/SEC/FINAN/Transparencia-Res102doCNJ/Secretaria%20de%20Infraestrutura/Exercicio%202020/02-%20Fevereiro%202020/T%C3%89CNICA%2002.20.xls'#$'2019'.B18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18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18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18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18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19]" office:value-type="string" office:string-value="FABRICIO JOSE" calcext:value-type="string">
            <text:p>FABRICIO JOSE</text:p>
          </table:table-cell>
          <table:table-cell table:style-name="ce43" table:formula="of:=['file:///G:/SEC/FINAN/Transparencia-Res102doCNJ/Secretaria%20de%20Infraestrutura/Exercicio%202020/02-%20Fevereiro%202020/T%C3%89CNICA%2002.20.xls'#$'2019'.B19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19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19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19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19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20]" office:value-type="string" office:string-value="JAMILE SOUZA DOS REIS" calcext:value-type="string">
            <text:p>JAMILE SOUZA DOS REIS</text:p>
          </table:table-cell>
          <table:table-cell table:style-name="ce43" table:formula="of:=['file:///G:/SEC/FINAN/Transparencia-Res102doCNJ/Secretaria%20de%20Infraestrutura/Exercicio%202020/02-%20Fevereiro%202020/T%C3%89CNICA%2002.20.xls'#$'2019'.B20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20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20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20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20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21]" office:value-type="string" office:string-value="JAQUELINE APARECIDA SINGER RAMOS" calcext:value-type="string">
            <text:p>JAQUELINE APARECIDA SINGER RAMOS</text:p>
          </table:table-cell>
          <table:table-cell table:style-name="ce43" table:formula="of:=['file:///G:/SEC/FINAN/Transparencia-Res102doCNJ/Secretaria%20de%20Infraestrutura/Exercicio%202020/02-%20Fevereiro%202020/T%C3%89CNICA%2002.20.xls'#$'2019'.B21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21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21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21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21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22]" office:value-type="string" office:string-value="JHONATAN DOS SANTOS DE MORAES" calcext:value-type="string">
            <text:p>JHONATAN DOS SANTOS DE MORAES</text:p>
          </table:table-cell>
          <table:table-cell table:style-name="ce43" table:formula="of:=['file:///G:/SEC/FINAN/Transparencia-Res102doCNJ/Secretaria%20de%20Infraestrutura/Exercicio%202020/02-%20Fevereiro%202020/T%C3%89CNICA%2002.20.xls'#$'2019'.B22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22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22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22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22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23]" office:value-type="string" office:string-value="JONATHA MORAES DE SOUZA" calcext:value-type="string">
            <text:p>JONATHA MORAES DE SOUZA</text:p>
          </table:table-cell>
          <table:table-cell table:style-name="ce43" table:formula="of:=['file:///G:/SEC/FINAN/Transparencia-Res102doCNJ/Secretaria%20de%20Infraestrutura/Exercicio%202020/02-%20Fevereiro%202020/T%C3%89CNICA%2002.20.xls'#$'2019'.B23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23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23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23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23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24]" office:value-type="string" office:string-value="JORDAN DOUGLAS" calcext:value-type="string">
            <text:p>JORDAN DOUGLAS</text:p>
          </table:table-cell>
          <table:table-cell table:style-name="ce43" table:formula="of:=['file:///G:/SEC/FINAN/Transparencia-Res102doCNJ/Secretaria%20de%20Infraestrutura/Exercicio%202020/02-%20Fevereiro%202020/T%C3%89CNICA%2002.20.xls'#$'2019'.B24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24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24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24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24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25]" office:value-type="string" office:string-value="JOSE BOSCOLI DOS SANTOS" calcext:value-type="string">
            <text:p>JOSE BOSCOLI DOS SANTOS</text:p>
          </table:table-cell>
          <table:table-cell table:style-name="ce43" table:formula="of:=['file:///G:/SEC/FINAN/Transparencia-Res102doCNJ/Secretaria%20de%20Infraestrutura/Exercicio%202020/02-%20Fevereiro%202020/T%C3%89CNICA%2002.20.xls'#$'2019'.B25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25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25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25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25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26]" office:value-type="string" office:string-value="HEBERT PEREIRA GOMES" calcext:value-type="string">
            <text:p>HEBERT PEREIRA GOMES</text:p>
          </table:table-cell>
          <table:table-cell table:style-name="ce43" table:formula="of:=['file:///G:/SEC/FINAN/Transparencia-Res102doCNJ/Secretaria%20de%20Infraestrutura/Exercicio%202020/02-%20Fevereiro%202020/T%C3%89CNICA%2002.20.xls'#$'2019'.B26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26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26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26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26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27]" office:value-type="string" office:string-value="LEVI DE BRITO RIBEIRO" calcext:value-type="string">
            <text:p>LEVI DE BRITO RIBEIRO</text:p>
          </table:table-cell>
          <table:table-cell table:style-name="ce43" table:formula="of:=['file:///G:/SEC/FINAN/Transparencia-Res102doCNJ/Secretaria%20de%20Infraestrutura/Exercicio%202020/02-%20Fevereiro%202020/T%C3%89CNICA%2002.20.xls'#$'2019'.B27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27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27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27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27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28]" office:value-type="string" office:string-value="LUANA CAMPOS MENESES" calcext:value-type="string">
            <text:p>LUANA CAMPOS MENESES</text:p>
          </table:table-cell>
          <table:table-cell table:style-name="ce43" table:formula="of:=['file:///G:/SEC/FINAN/Transparencia-Res102doCNJ/Secretaria%20de%20Infraestrutura/Exercicio%202020/02-%20Fevereiro%202020/T%C3%89CNICA%2002.20.xls'#$'2019'.B28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28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28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28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28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29]" office:value-type="string" office:string-value="LUIZ CARLOS COELHO" calcext:value-type="string">
            <text:p>LUIZ CARLOS COELHO</text:p>
          </table:table-cell>
          <table:table-cell table:style-name="ce43" table:formula="of:=['file:///G:/SEC/FINAN/Transparencia-Res102doCNJ/Secretaria%20de%20Infraestrutura/Exercicio%202020/02-%20Fevereiro%202020/T%C3%89CNICA%2002.20.xls'#$'2019'.B29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29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29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29]" office:value-type="string" office:string-value="BANHERISTA" calcext:value-type="string">
            <text:p>BANHERISTA</text:p>
          </table:table-cell>
          <table:table-cell table:style-name="ce43" table:formula="of:=['file:///G:/SEC/FINAN/Transparencia-Res102doCNJ/Secretaria%20de%20Infraestrutura/Exercicio%202020/02-%20Fevereiro%202020/T%C3%89CNICA%2002.20.xls'#$'2019'.F29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30]" office:value-type="string" office:string-value="LUZIA DOS SANTOS" calcext:value-type="string">
            <text:p>LUZIA DOS SANTOS</text:p>
          </table:table-cell>
          <table:table-cell table:style-name="ce43" table:formula="of:=['file:///G:/SEC/FINAN/Transparencia-Res102doCNJ/Secretaria%20de%20Infraestrutura/Exercicio%202020/02-%20Fevereiro%202020/T%C3%89CNICA%2002.20.xls'#$'2019'.B30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30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30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30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30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31]" office:value-type="string" office:string-value="LARISSA DA SILVA FONSECA" calcext:value-type="string">
            <text:p>LARISSA DA SILVA FONSECA</text:p>
          </table:table-cell>
          <table:table-cell table:style-name="ce43" table:formula="of:=['file:///G:/SEC/FINAN/Transparencia-Res102doCNJ/Secretaria%20de%20Infraestrutura/Exercicio%202020/02-%20Fevereiro%202020/T%C3%89CNICA%2002.20.xls'#$'2019'.B31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31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31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31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31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32]" office:value-type="string" office:string-value="LILIAN DE CASSIA SILA S MACEDO" calcext:value-type="string">
            <text:p>LILIAN DE CASSIA SILA S MACEDO</text:p>
          </table:table-cell>
          <table:table-cell table:style-name="ce43" table:formula="of:=['file:///G:/SEC/FINAN/Transparencia-Res102doCNJ/Secretaria%20de%20Infraestrutura/Exercicio%202020/02-%20Fevereiro%202020/T%C3%89CNICA%2002.20.xls'#$'2019'.B32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32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32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32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32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33]" office:value-type="string" office:string-value="MARCIEL DE SOUZA DA SILVA" calcext:value-type="string">
            <text:p>MARCIEL DE SOUZA DA SILVA</text:p>
          </table:table-cell>
          <table:table-cell table:style-name="ce43" table:formula="of:=['file:///G:/SEC/FINAN/Transparencia-Res102doCNJ/Secretaria%20de%20Infraestrutura/Exercicio%202020/02-%20Fevereiro%202020/T%C3%89CNICA%2002.20.xls'#$'2019'.B33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33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33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33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33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34]" office:value-type="string" office:string-value="MARCOS ANTONIO LEONCIO BATISTA" calcext:value-type="string">
            <text:p>MARCOS ANTONIO LEONCIO BATISTA</text:p>
          </table:table-cell>
          <table:table-cell table:style-name="ce43" table:formula="of:=['file:///G:/SEC/FINAN/Transparencia-Res102doCNJ/Secretaria%20de%20Infraestrutura/Exercicio%202020/02-%20Fevereiro%202020/T%C3%89CNICA%2002.20.xls'#$'2019'.B34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34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34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34]" office:value-type="string" office:string-value="JARDINEIRO" calcext:value-type="string">
            <text:p>JARDINEIRO</text:p>
          </table:table-cell>
          <table:table-cell table:style-name="ce43" table:formula="of:=['file:///G:/SEC/FINAN/Transparencia-Res102doCNJ/Secretaria%20de%20Infraestrutura/Exercicio%202020/02-%20Fevereiro%202020/T%C3%89CNICA%2002.20.xls'#$'2019'.F34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35]" office:value-type="string" office:string-value="MARCOS SILVA DOS SANTOS" calcext:value-type="string">
            <text:p>MARCOS SILVA DOS SANTOS</text:p>
          </table:table-cell>
          <table:table-cell table:style-name="ce43" table:formula="of:=['file:///G:/SEC/FINAN/Transparencia-Res102doCNJ/Secretaria%20de%20Infraestrutura/Exercicio%202020/02-%20Fevereiro%202020/T%C3%89CNICA%2002.20.xls'#$'2019'.B35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35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35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35]" office:value-type="string" office:string-value="BANHERISTA" calcext:value-type="string">
            <text:p>BANHERISTA</text:p>
          </table:table-cell>
          <table:table-cell table:style-name="ce43" table:formula="of:=['file:///G:/SEC/FINAN/Transparencia-Res102doCNJ/Secretaria%20de%20Infraestrutura/Exercicio%202020/02-%20Fevereiro%202020/T%C3%89CNICA%2002.20.xls'#$'2019'.F35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36]" office:value-type="string" office:string-value="MARIA APARECIDA MIGLIORELLI DA SILVA" calcext:value-type="string">
            <text:p>MARIA APARECIDA MIGLIORELLI DA SILVA</text:p>
          </table:table-cell>
          <table:table-cell table:style-name="ce43" table:formula="of:=['file:///G:/SEC/FINAN/Transparencia-Res102doCNJ/Secretaria%20de%20Infraestrutura/Exercicio%202020/02-%20Fevereiro%202020/T%C3%89CNICA%2002.20.xls'#$'2019'.B36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36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36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36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36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37]" office:value-type="string" office:string-value="MARIA ANGELICA MAURO DE FARIA REIS" calcext:value-type="string">
            <text:p>MARIA ANGELICA MAURO DE FARIA REIS</text:p>
          </table:table-cell>
          <table:table-cell table:style-name="ce43" table:formula="of:=['file:///G:/SEC/FINAN/Transparencia-Res102doCNJ/Secretaria%20de%20Infraestrutura/Exercicio%202020/02-%20Fevereiro%202020/T%C3%89CNICA%2002.20.xls'#$'2019'.B37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37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37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37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37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26" table:formula="of:=['file:///G:/SEC/FINAN/Transparencia-Res102doCNJ/Secretaria%20de%20Infraestrutura/Exercicio%202020/02-%20Fevereiro%202020/T%C3%89CNICA%2002.20.xls'#$'2019'.A38]" office:value-type="string" office:string-value="MARIA CELIA DA SILVA" calcext:value-type="string">
            <text:p>MARIA CELIA DA SILVA</text:p>
          </table:table-cell>
          <table:table-cell table:style-name="ce43" table:formula="of:=['file:///G:/SEC/FINAN/Transparencia-Res102doCNJ/Secretaria%20de%20Infraestrutura/Exercicio%202020/02-%20Fevereiro%202020/T%C3%89CNICA%2002.20.xls'#$'2019'.B38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38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38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38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38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6">
          <table:table-cell table:style-name="ce26" table:formula="of:=['file:///G:/SEC/FINAN/Transparencia-Res102doCNJ/Secretaria%20de%20Infraestrutura/Exercicio%202020/02-%20Fevereiro%202020/T%C3%89CNICA%2002.20.xls'#$'2019'.A39]" office:value-type="string" office:string-value="MARIA CREUZA DOS SANTOS" calcext:value-type="string">
            <text:p>MARIA CREUZA DOS SANTOS</text:p>
          </table:table-cell>
          <table:table-cell table:style-name="ce43" table:formula="of:=['file:///G:/SEC/FINAN/Transparencia-Res102doCNJ/Secretaria%20de%20Infraestrutura/Exercicio%202020/02-%20Fevereiro%202020/T%C3%89CNICA%2002.20.xls'#$'2019'.B39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39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39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39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39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26" table:formula="of:=['file:///G:/SEC/FINAN/Transparencia-Res102doCNJ/Secretaria%20de%20Infraestrutura/Exercicio%202020/02-%20Fevereiro%202020/T%C3%89CNICA%2002.20.xls'#$'2019'.A40]" office:value-type="string" office:string-value="MARIA DA CONCEIÇÃO DE JESUS DOS SANTOS" calcext:value-type="string">
            <text:p>MARIA DA CONCEIÇÃO DE JESUS DOS SANTOS</text:p>
          </table:table-cell>
          <table:table-cell table:style-name="ce43" table:formula="of:=['file:///G:/SEC/FINAN/Transparencia-Res102doCNJ/Secretaria%20de%20Infraestrutura/Exercicio%202020/02-%20Fevereiro%202020/T%C3%89CNICA%2002.20.xls'#$'2019'.B40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0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0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0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40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26" table:formula="of:=['file:///G:/SEC/FINAN/Transparencia-Res102doCNJ/Secretaria%20de%20Infraestrutura/Exercicio%202020/02-%20Fevereiro%202020/T%C3%89CNICA%2002.20.xls'#$'2019'.A41]" office:value-type="string" office:string-value="MARIA DE FATIMA MOURA SANTOS" calcext:value-type="string">
            <text:p>MARIA DE FATIMA MOURA SANTOS</text:p>
          </table:table-cell>
          <table:table-cell table:style-name="ce43" table:formula="of:=['file:///G:/SEC/FINAN/Transparencia-Res102doCNJ/Secretaria%20de%20Infraestrutura/Exercicio%202020/02-%20Fevereiro%202020/T%C3%89CNICA%2002.20.xls'#$'2019'.B41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1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1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1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41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6" table:formula="of:=['file:///G:/SEC/FINAN/Transparencia-Res102doCNJ/Secretaria%20de%20Infraestrutura/Exercicio%202020/02-%20Fevereiro%202020/T%C3%89CNICA%2002.20.xls'#$'2019'.A42]" office:value-type="string" office:string-value="MARIA JOSE FARIAS MARTINS" calcext:value-type="string">
            <text:p>MARIA JOSE FARIAS MARTINS</text:p>
          </table:table-cell>
          <table:table-cell table:style-name="ce43" table:formula="of:=['file:///G:/SEC/FINAN/Transparencia-Res102doCNJ/Secretaria%20de%20Infraestrutura/Exercicio%202020/02-%20Fevereiro%202020/T%C3%89CNICA%2002.20.xls'#$'2019'.B42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2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2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2]" office:value-type="string" office:string-value="BANHERISTA" calcext:value-type="string">
            <text:p>BANHERISTA</text:p>
          </table:table-cell>
          <table:table-cell table:style-name="ce43" table:formula="of:=['file:///G:/SEC/FINAN/Transparencia-Res102doCNJ/Secretaria%20de%20Infraestrutura/Exercicio%202020/02-%20Fevereiro%202020/T%C3%89CNICA%2002.20.xls'#$'2019'.F42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7">
          <table:table-cell table:style-name="ce26" table:formula="of:=['file:///G:/SEC/FINAN/Transparencia-Res102doCNJ/Secretaria%20de%20Infraestrutura/Exercicio%202020/02-%20Fevereiro%202020/T%C3%89CNICA%2002.20.xls'#$'2019'.A43]" office:value-type="string" office:string-value="MARIA PASCOALA DA SILVA" calcext:value-type="string">
            <text:p>MARIA PASCOALA DA SILVA</text:p>
          </table:table-cell>
          <table:table-cell table:style-name="ce43" table:formula="of:=['file:///G:/SEC/FINAN/Transparencia-Res102doCNJ/Secretaria%20de%20Infraestrutura/Exercicio%202020/02-%20Fevereiro%202020/T%C3%89CNICA%2002.20.xls'#$'2019'.B43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3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3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3]" office:value-type="string" office:string-value="ENCARREGADO" calcext:value-type="string">
            <text:p>ENCARREGADO</text:p>
          </table:table-cell>
          <table:table-cell table:style-name="ce43" table:formula="of:=['file:///G:/SEC/FINAN/Transparencia-Res102doCNJ/Secretaria%20de%20Infraestrutura/Exercicio%202020/02-%20Fevereiro%202020/T%C3%89CNICA%2002.20.xls'#$'2019'.F43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7">
          <table:table-cell table:style-name="ce26" table:formula="of:=['file:///G:/SEC/FINAN/Transparencia-Res102doCNJ/Secretaria%20de%20Infraestrutura/Exercicio%202020/02-%20Fevereiro%202020/T%C3%89CNICA%2002.20.xls'#$'2019'.A44]" office:value-type="string" office:string-value="MARISTELA ANACLETO TESCH" calcext:value-type="string">
            <text:p>MARISTELA ANACLETO TESCH</text:p>
          </table:table-cell>
          <table:table-cell table:style-name="ce43" table:formula="of:=['file:///G:/SEC/FINAN/Transparencia-Res102doCNJ/Secretaria%20de%20Infraestrutura/Exercicio%202020/02-%20Fevereiro%202020/T%C3%89CNICA%2002.20.xls'#$'2019'.B44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4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4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4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44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8">
          <table:table-cell table:style-name="ce26" table:formula="of:=['file:///G:/SEC/FINAN/Transparencia-Res102doCNJ/Secretaria%20de%20Infraestrutura/Exercicio%202020/02-%20Fevereiro%202020/T%C3%89CNICA%2002.20.xls'#$'2019'.A45]" office:value-type="string" office:string-value="MARLI HELENA DE SOUZA" calcext:value-type="string">
            <text:p>MARLI HELENA DE SOUZA</text:p>
          </table:table-cell>
          <table:table-cell table:style-name="ce43" table:formula="of:=['file:///G:/SEC/FINAN/Transparencia-Res102doCNJ/Secretaria%20de%20Infraestrutura/Exercicio%202020/02-%20Fevereiro%202020/T%C3%89CNICA%2002.20.xls'#$'2019'.B45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5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5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5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45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6" table:formula="of:=['file:///G:/SEC/FINAN/Transparencia-Res102doCNJ/Secretaria%20de%20Infraestrutura/Exercicio%202020/02-%20Fevereiro%202020/T%C3%89CNICA%2002.20.xls'#$'2019'.A46]" office:value-type="string" office:string-value="MARINILDE OLIVEIRA PEREIRA" calcext:value-type="string">
            <text:p>MARINILDE OLIVEIRA PEREIRA</text:p>
          </table:table-cell>
          <table:table-cell table:style-name="ce43" table:formula="of:=['file:///G:/SEC/FINAN/Transparencia-Res102doCNJ/Secretaria%20de%20Infraestrutura/Exercicio%202020/02-%20Fevereiro%202020/T%C3%89CNICA%2002.20.xls'#$'2019'.B46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6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6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6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46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26" table:formula="of:=['file:///G:/SEC/FINAN/Transparencia-Res102doCNJ/Secretaria%20de%20Infraestrutura/Exercicio%202020/02-%20Fevereiro%202020/T%C3%89CNICA%2002.20.xls'#$'2019'.A47]" office:value-type="string" office:string-value="MARLY DA GLORIA DAVID" calcext:value-type="string">
            <text:p>MARLY DA GLORIA DAVID</text:p>
          </table:table-cell>
          <table:table-cell table:style-name="ce43" table:formula="of:=['file:///G:/SEC/FINAN/Transparencia-Res102doCNJ/Secretaria%20de%20Infraestrutura/Exercicio%202020/02-%20Fevereiro%202020/T%C3%89CNICA%2002.20.xls'#$'2019'.B47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7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7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7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47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8">
          <table:table-cell table:style-name="ce26" table:formula="of:=['file:///G:/SEC/FINAN/Transparencia-Res102doCNJ/Secretaria%20de%20Infraestrutura/Exercicio%202020/02-%20Fevereiro%202020/T%C3%89CNICA%2002.20.xls'#$'2019'.A48]" office:value-type="string" office:string-value="MONICA GUIMARÃES" calcext:value-type="string">
            <text:p>MONICA GUIMARÃES</text:p>
          </table:table-cell>
          <table:table-cell table:style-name="ce43" table:formula="of:=['file:///G:/SEC/FINAN/Transparencia-Res102doCNJ/Secretaria%20de%20Infraestrutura/Exercicio%202020/02-%20Fevereiro%202020/T%C3%89CNICA%2002.20.xls'#$'2019'.B48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8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8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8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48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26" table:formula="of:=['file:///G:/SEC/FINAN/Transparencia-Res102doCNJ/Secretaria%20de%20Infraestrutura/Exercicio%202020/02-%20Fevereiro%202020/T%C3%89CNICA%2002.20.xls'#$'2019'.A49]" office:value-type="string" office:string-value="NAYARA CRISTINA" calcext:value-type="string">
            <text:p>NAYARA CRISTINA</text:p>
          </table:table-cell>
          <table:table-cell table:style-name="ce43" table:formula="of:=['file:///G:/SEC/FINAN/Transparencia-Res102doCNJ/Secretaria%20de%20Infraestrutura/Exercicio%202020/02-%20Fevereiro%202020/T%C3%89CNICA%2002.20.xls'#$'2019'.B49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49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49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49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49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8">
          <table:table-cell table:style-name="ce26" table:formula="of:=['file:///G:/SEC/FINAN/Transparencia-Res102doCNJ/Secretaria%20de%20Infraestrutura/Exercicio%202020/02-%20Fevereiro%202020/T%C3%89CNICA%2002.20.xls'#$'2019'.A50]" office:value-type="string" office:string-value="RICARDO MORAES FERNANDES" calcext:value-type="string">
            <text:p>RICARDO MORAES FERNANDES</text:p>
          </table:table-cell>
          <table:table-cell table:style-name="ce43" table:formula="of:=['file:///G:/SEC/FINAN/Transparencia-Res102doCNJ/Secretaria%20de%20Infraestrutura/Exercicio%202020/02-%20Fevereiro%202020/T%C3%89CNICA%2002.20.xls'#$'2019'.B50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0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0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0]" office:value-type="string" office:string-value="JARDINEIRO" calcext:value-type="string">
            <text:p>JARDINEIRO</text:p>
          </table:table-cell>
          <table:table-cell table:style-name="ce43" table:formula="of:=['file:///G:/SEC/FINAN/Transparencia-Res102doCNJ/Secretaria%20de%20Infraestrutura/Exercicio%202020/02-%20Fevereiro%202020/T%C3%89CNICA%2002.20.xls'#$'2019'.F50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26" table:formula="of:=['file:///G:/SEC/FINAN/Transparencia-Res102doCNJ/Secretaria%20de%20Infraestrutura/Exercicio%202020/02-%20Fevereiro%202020/T%C3%89CNICA%2002.20.xls'#$'2019'.A51]" office:value-type="string" office:string-value="RITA VIEIRA GOMES" calcext:value-type="string">
            <text:p>RITA VIEIRA GOMES</text:p>
          </table:table-cell>
          <table:table-cell table:style-name="ce43" table:formula="of:=['file:///G:/SEC/FINAN/Transparencia-Res102doCNJ/Secretaria%20de%20Infraestrutura/Exercicio%202020/02-%20Fevereiro%202020/T%C3%89CNICA%2002.20.xls'#$'2019'.B51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1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1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1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51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26" table:formula="of:=['file:///G:/SEC/FINAN/Transparencia-Res102doCNJ/Secretaria%20de%20Infraestrutura/Exercicio%202020/02-%20Fevereiro%202020/T%C3%89CNICA%2002.20.xls'#$'2019'.A52]" office:value-type="string" office:string-value="ROSANGELA VENTURA CARDEAL" calcext:value-type="string">
            <text:p>ROSANGELA VENTURA CARDEAL</text:p>
          </table:table-cell>
          <table:table-cell table:style-name="ce43" table:formula="of:=['file:///G:/SEC/FINAN/Transparencia-Res102doCNJ/Secretaria%20de%20Infraestrutura/Exercicio%202020/02-%20Fevereiro%202020/T%C3%89CNICA%2002.20.xls'#$'2019'.B52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2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2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2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52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7">
          <table:table-cell table:style-name="ce26" table:formula="of:=['file:///G:/SEC/FINAN/Transparencia-Res102doCNJ/Secretaria%20de%20Infraestrutura/Exercicio%202020/02-%20Fevereiro%202020/T%C3%89CNICA%2002.20.xls'#$'2019'.A53]" office:value-type="string" office:string-value="ROSARIA RAIUMUNDO CABRAL" calcext:value-type="string">
            <text:p>ROSARIA RAIUMUNDO CABRAL</text:p>
          </table:table-cell>
          <table:table-cell table:style-name="ce43" table:formula="of:=['file:///G:/SEC/FINAN/Transparencia-Res102doCNJ/Secretaria%20de%20Infraestrutura/Exercicio%202020/02-%20Fevereiro%202020/T%C3%89CNICA%2002.20.xls'#$'2019'.B53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3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3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3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53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26" table:formula="of:=['file:///G:/SEC/FINAN/Transparencia-Res102doCNJ/Secretaria%20de%20Infraestrutura/Exercicio%202020/02-%20Fevereiro%202020/T%C3%89CNICA%2002.20.xls'#$'2019'.A54]" office:value-type="string" office:string-value="ROSIMEIRE SILVA SANTOS" calcext:value-type="string">
            <text:p>ROSIMEIRE SILVA SANTOS</text:p>
          </table:table-cell>
          <table:table-cell table:style-name="ce43" table:formula="of:=['file:///G:/SEC/FINAN/Transparencia-Res102doCNJ/Secretaria%20de%20Infraestrutura/Exercicio%202020/02-%20Fevereiro%202020/T%C3%89CNICA%2002.20.xls'#$'2019'.B54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4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4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4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54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7">
          <table:table-cell table:style-name="ce26" table:formula="of:=['file:///G:/SEC/FINAN/Transparencia-Res102doCNJ/Secretaria%20de%20Infraestrutura/Exercicio%202020/02-%20Fevereiro%202020/T%C3%89CNICA%2002.20.xls'#$'2019'.A55]" office:value-type="string" office:string-value="SEBASTIANA GOMES DA SILVA" calcext:value-type="string">
            <text:p>SEBASTIANA GOMES DA SILVA</text:p>
          </table:table-cell>
          <table:table-cell table:style-name="ce43" table:formula="of:=['file:///G:/SEC/FINAN/Transparencia-Res102doCNJ/Secretaria%20de%20Infraestrutura/Exercicio%202020/02-%20Fevereiro%202020/T%C3%89CNICA%2002.20.xls'#$'2019'.B55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5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5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5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55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5">
          <table:table-cell table:style-name="ce26" table:formula="of:=['file:///G:/SEC/FINAN/Transparencia-Res102doCNJ/Secretaria%20de%20Infraestrutura/Exercicio%202020/02-%20Fevereiro%202020/T%C3%89CNICA%2002.20.xls'#$'2019'.A56]" office:value-type="string" office:string-value="SIMONE VIEIRA DA SILVA" calcext:value-type="string">
            <text:p>SIMONE VIEIRA DA SILVA</text:p>
          </table:table-cell>
          <table:table-cell table:style-name="ce43" table:formula="of:=['file:///G:/SEC/FINAN/Transparencia-Res102doCNJ/Secretaria%20de%20Infraestrutura/Exercicio%202020/02-%20Fevereiro%202020/T%C3%89CNICA%2002.20.xls'#$'2019'.B56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6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6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6]" office:value-type="string" office:string-value="BANHERISTA" calcext:value-type="string">
            <text:p>BANHERISTA</text:p>
          </table:table-cell>
          <table:table-cell table:style-name="ce43" table:formula="of:=['file:///G:/SEC/FINAN/Transparencia-Res102doCNJ/Secretaria%20de%20Infraestrutura/Exercicio%202020/02-%20Fevereiro%202020/T%C3%89CNICA%2002.20.xls'#$'2019'.F56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6" table:formula="of:=['file:///G:/SEC/FINAN/Transparencia-Res102doCNJ/Secretaria%20de%20Infraestrutura/Exercicio%202020/02-%20Fevereiro%202020/T%C3%89CNICA%2002.20.xls'#$'2019'.A57]" office:value-type="string" office:string-value="SUELY DOS SANTOS" calcext:value-type="string">
            <text:p>SUELY DOS SANTOS</text:p>
          </table:table-cell>
          <table:table-cell table:style-name="ce43" table:formula="of:=['file:///G:/SEC/FINAN/Transparencia-Res102doCNJ/Secretaria%20de%20Infraestrutura/Exercicio%202020/02-%20Fevereiro%202020/T%C3%89CNICA%2002.20.xls'#$'2019'.B57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7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7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7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57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58]" office:value-type="string" office:string-value="SUELY MACHADO SARMENTO" calcext:value-type="string">
            <text:p>SUELY MACHADO SARMENTO</text:p>
          </table:table-cell>
          <table:table-cell table:style-name="ce43" table:formula="of:=['file:///G:/SEC/FINAN/Transparencia-Res102doCNJ/Secretaria%20de%20Infraestrutura/Exercicio%202020/02-%20Fevereiro%202020/T%C3%89CNICA%2002.20.xls'#$'2019'.B58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8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8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8]" office:value-type="string" office:string-value="BANHERISTA" calcext:value-type="string">
            <text:p>BANHERISTA</text:p>
          </table:table-cell>
          <table:table-cell table:style-name="ce43" table:formula="of:=['file:///G:/SEC/FINAN/Transparencia-Res102doCNJ/Secretaria%20de%20Infraestrutura/Exercicio%202020/02-%20Fevereiro%202020/T%C3%89CNICA%2002.20.xls'#$'2019'.F58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59]" office:value-type="string" office:string-value="TANIA MARIA DE OLIVEIRA" calcext:value-type="string">
            <text:p>TANIA MARIA DE OLIVEIRA</text:p>
          </table:table-cell>
          <table:table-cell table:style-name="ce43" table:formula="of:=['file:///G:/SEC/FINAN/Transparencia-Res102doCNJ/Secretaria%20de%20Infraestrutura/Exercicio%202020/02-%20Fevereiro%202020/T%C3%89CNICA%2002.20.xls'#$'2019'.B59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59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59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59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59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60]" office:value-type="string" office:string-value="VANILTON DE ASSIS" calcext:value-type="string">
            <text:p>VANILTON DE ASSIS</text:p>
          </table:table-cell>
          <table:table-cell table:style-name="ce43" table:formula="of:=['file:///G:/SEC/FINAN/Transparencia-Res102doCNJ/Secretaria%20de%20Infraestrutura/Exercicio%202020/02-%20Fevereiro%202020/T%C3%89CNICA%2002.20.xls'#$'2019'.B60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60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60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60]" office:value-type="string" office:string-value="JARDINEIRO" calcext:value-type="string">
            <text:p>JARDINEIRO</text:p>
          </table:table-cell>
          <table:table-cell table:style-name="ce43" table:formula="of:=['file:///G:/SEC/FINAN/Transparencia-Res102doCNJ/Secretaria%20de%20Infraestrutura/Exercicio%202020/02-%20Fevereiro%202020/T%C3%89CNICA%2002.20.xls'#$'2019'.F60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61]" office:value-type="string" office:string-value="VITOR EDUARDO DA PAIXÃO" calcext:value-type="string">
            <text:p>VITOR EDUARDO DA PAIXÃO</text:p>
          </table:table-cell>
          <table:table-cell table:style-name="ce43" table:formula="of:=['file:///G:/SEC/FINAN/Transparencia-Res102doCNJ/Secretaria%20de%20Infraestrutura/Exercicio%202020/02-%20Fevereiro%202020/T%C3%89CNICA%2002.20.xls'#$'2019'.B61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61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61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61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61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62]" office:value-type="string" office:string-value="WANDERLEY SILVA SANTOS" calcext:value-type="string">
            <text:p>WANDERLEY SILVA SANTOS</text:p>
          </table:table-cell>
          <table:table-cell table:style-name="ce43" table:formula="of:=['file:///G:/SEC/FINAN/Transparencia-Res102doCNJ/Secretaria%20de%20Infraestrutura/Exercicio%202020/02-%20Fevereiro%202020/T%C3%89CNICA%2002.20.xls'#$'2019'.B62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62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62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62]" office:value-type="string" office:string-value="BANHERISTA" calcext:value-type="string">
            <text:p>BANHERISTA</text:p>
          </table:table-cell>
          <table:table-cell table:style-name="ce43" table:formula="of:=['file:///G:/SEC/FINAN/Transparencia-Res102doCNJ/Secretaria%20de%20Infraestrutura/Exercicio%202020/02-%20Fevereiro%202020/T%C3%89CNICA%2002.20.xls'#$'2019'.F62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63]" office:value-type="string" office:string-value="WENDER NEVES DA SILVA" calcext:value-type="string">
            <text:p>WENDER NEVES DA SILVA</text:p>
          </table:table-cell>
          <table:table-cell table:style-name="ce43" table:formula="of:=['file:///G:/SEC/FINAN/Transparencia-Res102doCNJ/Secretaria%20de%20Infraestrutura/Exercicio%202020/02-%20Fevereiro%202020/T%C3%89CNICA%2002.20.xls'#$'2019'.B63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63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63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63]" office:value-type="string" office:string-value="ASG" calcext:value-type="string">
            <text:p>ASG</text:p>
          </table:table-cell>
          <table:table-cell table:style-name="ce43" table:formula="of:=['file:///G:/SEC/FINAN/Transparencia-Res102doCNJ/Secretaria%20de%20Infraestrutura/Exercicio%202020/02-%20Fevereiro%202020/T%C3%89CNICA%2002.20.xls'#$'2019'.F63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T%C3%89CNICA%2002.20.xls'#$'2019'.A64]" office:value-type="string" office:string-value="WILSON DE OLIVEIRA" calcext:value-type="string">
            <text:p>WILSON DE OLIVEIRA</text:p>
          </table:table-cell>
          <table:table-cell table:style-name="ce43" table:formula="of:=['file:///G:/SEC/FINAN/Transparencia-Res102doCNJ/Secretaria%20de%20Infraestrutura/Exercicio%202020/02-%20Fevereiro%202020/T%C3%89CNICA%2002.20.xls'#$'2019'.B64]" office:value-type="string" office:string-value="TÉCNICA TECNOLOGIA E SERVIÇOS LTDA EPP" calcext:value-type="string">
            <text:p>TÉCNICA TECNOLOGIA E SERVIÇOS LTDA EPP</text:p>
          </table:table-cell>
          <table:table-cell table:style-name="ce43" table:formula="of:=['file:///G:/SEC/FINAN/Transparencia-Res102doCNJ/Secretaria%20de%20Infraestrutura/Exercicio%202020/02-%20Fevereiro%202020/T%C3%89CNICA%2002.20.xls'#$'2019'.C64]" office:value-type="string" office:string-value="TJES F052/2016" calcext:value-type="string">
            <text:p>TJES F052/2016</text:p>
          </table:table-cell>
          <table:table-cell table:style-name="ce43" table:formula="of:=['file:///G:/SEC/FINAN/Transparencia-Res102doCNJ/Secretaria%20de%20Infraestrutura/Exercicio%202020/02-%20Fevereiro%202020/T%C3%89CNICA%2002.20.xls'#$'2019'.D64]" office:value-type="string" office:string-value="04.741.904/0001-29" calcext:value-type="string">
            <text:p>04.741.904/0001-29</text:p>
          </table:table-cell>
          <table:table-cell table:style-name="ce43" table:formula="of:=['file:///G:/SEC/FINAN/Transparencia-Res102doCNJ/Secretaria%20de%20Infraestrutura/Exercicio%202020/02-%20Fevereiro%202020/T%C3%89CNICA%2002.20.xls'#$'2019'.E64]" office:value-type="string" office:string-value="JARDINEIRO" calcext:value-type="string">
            <text:p>JARDINEIRO</text:p>
          </table:table-cell>
          <table:table-cell table:style-name="ce43" table:formula="of:=['file:///G:/SEC/FINAN/Transparencia-Res102doCNJ/Secretaria%20de%20Infraestrutura/Exercicio%202020/02-%20Fevereiro%202020/T%C3%89CNICA%2002.20.xls'#$'2019'.F64]" office:value-type="string" office:string-value="TRIBUNAL DE JUSTIÇA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5]" office:value-type="string" office:string-value="ALEIDA ALVES DA VITORIA" calcext:value-type="string">
            <text:p>ALEIDA ALVES DA VITORI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5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5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5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5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5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6]" office:value-type="string" office:string-value="ANA MARIA RODRIGUES" calcext:value-type="string">
            <text:p>ANA MARIA RODRIGUES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6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6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6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6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6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7]" office:value-type="string" office:string-value="ANDERSON MIRANDA RAMOS" calcext:value-type="string">
            <text:p>ANDERSON MIRANDA RAMOS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7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7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7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7]" office:value-type="string" office:string-value="Garcom" calcext:value-type="string">
            <text:p>Garc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7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8]" office:value-type="string" office:string-value="CLEITON APARECIDO F SILVA" calcext:value-type="string">
            <text:p>CLEITON APARECIDO F SILV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8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8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8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8]" office:value-type="string" office:string-value="Garçom" calcext:value-type="string">
            <text:p>Garç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8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9]" office:value-type="string" office:string-value="CREUSA FERREIRA S OLIVEIRA" calcext:value-type="string">
            <text:p>CREUSA FERREIRA S OLIV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9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9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9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9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9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10]" office:value-type="string" office:string-value="ELZA JUVENAL" calcext:value-type="string">
            <text:p>ELZA JUVENA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10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10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10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10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10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11]" office:value-type="string" office:string-value="EVANDRO SILVA DE AGUIAR" calcext:value-type="string">
            <text:p>EVANDRO SILVA DE AGUIAR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11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11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11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11]" office:value-type="string" office:string-value="Garcom" calcext:value-type="string">
            <text:p>Garc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11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12]" office:value-type="string" office:string-value="GLEIDSON ZEFERINO DE MELO" calcext:value-type="string">
            <text:p>GLEIDSON ZEFERINO DE MELO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12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12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12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12]" office:value-type="string" office:string-value="Garcom" calcext:value-type="string">
            <text:p>Garc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12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13]" office:value-type="string" office:string-value="JERRY ADRIANI P RODRIGUES" calcext:value-type="string">
            <text:p>JERRY ADRIANI P RODRIGUES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13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13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13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13]" office:value-type="string" office:string-value="Garcom" calcext:value-type="string">
            <text:p>Garc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13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14]" office:value-type="string" office:string-value="JUCELIA GONCALVES S" calcext:value-type="string">
            <text:p>JUCELIA GONCALVES S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14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14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14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14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14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15]" office:value-type="string" office:string-value="JULIO CESAR FERREIRA" calcext:value-type="string">
            <text:p>JULIO CESAR FERR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15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15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15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15]" office:value-type="string" office:string-value="Garcom" calcext:value-type="string">
            <text:p>Garc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15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16]" office:value-type="string" office:string-value="MARCELO HENRIQUE LOURENCO" calcext:value-type="string">
            <text:p>MARCELO HENRIQUE LOURENCO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16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16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16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16]" office:value-type="string" office:string-value="Garcom" calcext:value-type="string">
            <text:p>Garc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16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17]" office:value-type="string" office:string-value="MARCIA RODRIGUES" calcext:value-type="string">
            <text:p>MARCIA RODRIGUES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17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17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17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17]" office:value-type="string" office:string-value="Encarregada" calcext:value-type="string">
            <text:p>Encarregad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17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18]" office:value-type="string" office:string-value="MARIA DAJUDA SILVA SANTOS" calcext:value-type="string">
            <text:p>MARIA DAJUDA SILVA SANTOS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18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18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18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18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18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19]" office:value-type="string" office:string-value="MARIA ZELMA NASCIMENTO BARBOSA" calcext:value-type="string">
            <text:p>MARIA ZELMA NASCIMENTO BARBOS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19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19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19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19]" office:value-type="string" office:string-value="Garcom" calcext:value-type="string">
            <text:p>Garc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19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20]" office:value-type="string" office:string-value="MARONICE CRISTINA S REIS SILVA *" calcext:value-type="string">
            <text:p>MARONICE CRISTINA S REIS SILVA *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20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20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20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20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20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21]" office:value-type="string" office:string-value="MAURO ARAUJO ROBERTO" calcext:value-type="string">
            <text:p>MAURO ARAUJO ROBERTO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21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21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21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21]" office:value-type="string" office:string-value="Garcom" calcext:value-type="string">
            <text:p>Garc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21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22]" office:value-type="string" office:string-value="PATRICIA N PEREIRA FARIA" calcext:value-type="string">
            <text:p>PATRICIA N PEREIRA FARI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22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22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22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22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22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23]" office:value-type="string" office:string-value="RODRIGO CARVALHO DA SILVA *" calcext:value-type="string">
            <text:p>RODRIGO CARVALHO DA SILVA *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23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23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23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23]" office:value-type="string" office:string-value="Garcom" calcext:value-type="string">
            <text:p>Garc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23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24]" office:value-type="string" office:string-value="ROGERIO CORREIA FERREIRA" calcext:value-type="string">
            <text:p>ROGERIO CORREIA FERR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24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24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24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24]" office:value-type="string" office:string-value="Garcom" calcext:value-type="string">
            <text:p>Garcom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24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25]" office:value-type="string" office:string-value="ROSALINA DE OLIVEIRA JANUARIO" calcext:value-type="string">
            <text:p>ROSALINA DE OLIVEIRA JANUARIO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25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25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25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25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25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26]" office:value-type="string" office:string-value="ROSANGELA BAPTISTA DE MELLO" calcext:value-type="string">
            <text:p>ROSANGELA BAPTISTA DE MELLO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26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26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26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26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26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COPEIRAGEM%2002.2020.xlsx'#$'ANEXO VI'.B27]" office:value-type="string" office:string-value="SANDRA VALERIA DE ARAUJO" calcext:value-type="string">
            <text:p>SANDRA VALERIA DE ARAUJO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C27]" office:value-type="string" office:string-value="PERPHIL" calcext:value-type="string">
            <text:p>PERPHIL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D27]" office:value-type="string" office:string-value="F051/2016" calcext:value-type="string">
            <text:p>F051/2016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E27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F27]" office:value-type="string" office:string-value="Copeira" calcext:value-type="string">
            <text:p>Copeira</text:p>
          </table:table-cell>
          <table:table-cell table:style-name="ce43" table:formula="of:=['file:///G:/SEC/FINAN/Transparencia-Res102doCNJ/Secretaria%20de%20Infraestrutura/Exercicio%202020/02-%20Fevereiro%202020/PERPHIL%20COPEIRAGEM%2002.2020.xlsx'#$'ANEXO VI'.G27]" office:value-type="string" office:string-value="TJES F051/2016-TRIBUNAL JUSTICA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LIDERAN%C3%87A%2002.20.xlsx'#$'2017'.A4]" office:value-type="string" office:string-value="DIANE DA CONCEICAO SIRTOLI ROCHA" calcext:value-type="string">
            <text:p>DIANE DA CONCEICAO SIRTOLI ROCHA</text:p>
          </table:table-cell>
          <table:table-cell table:style-name="ce43" table:formula="of:=['file:///G:/SEC/FINAN/Transparencia-Res102doCNJ/Secretaria%20de%20Infraestrutura/Exercicio%202020/02-%20Fevereiro%202020/LIDERAN%C3%87A%2002.20.xlsx'#$'2017'.B4]" office:value-type="string" office:string-value="LIDERANÇA LIMPEZA E CONSERVAÇÃO LTDA" calcext:value-type="string">
            <text:p>LIDERANÇA LIMPEZA E CONSERVAÇÃO LTDA</text:p>
          </table:table-cell>
          <table:table-cell table:style-name="ce43" table:formula="of:=['file:///G:/SEC/FINAN/Transparencia-Res102doCNJ/Secretaria%20de%20Infraestrutura/Exercicio%202020/02-%20Fevereiro%202020/LIDERAN%C3%87A%2002.20.xlsx'#$'2017'.C4]" office:value-type="string" office:string-value="F031/2017" calcext:value-type="string">
            <text:p>F031/2017</text:p>
          </table:table-cell>
          <table:table-cell table:style-name="ce43" table:formula="of:=['file:///G:/SEC/FINAN/Transparencia-Res102doCNJ/Secretaria%20de%20Infraestrutura/Exercicio%202020/02-%20Fevereiro%202020/LIDERAN%C3%87A%2002.20.xlsx'#$'2017'.D4]" office:value-type="string" office:string-value="00.482.840/0001-38" calcext:value-type="string">
            <text:p>00.482.840/0001-38</text:p>
          </table:table-cell>
          <table:table-cell table:style-name="ce43" table:formula="of:=['file:///G:/SEC/FINAN/Transparencia-Res102doCNJ/Secretaria%20de%20Infraestrutura/Exercicio%202020/02-%20Fevereiro%202020/LIDERAN%C3%87A%2002.20.xlsx'#$'2017'.E4]" office:value-type="string" office:string-value="OPERADOR DE MAQ COPIADORA" calcext:value-type="string">
            <text:p>OPERADOR DE MAQ COPIADORA</text:p>
          </table:table-cell>
          <table:table-cell table:style-name="ce43" table:formula="of:=['file:///G:/SEC/FINAN/Transparencia-Res102doCNJ/Secretaria%20de%20Infraestrutura/Exercicio%202020/02-%20Fevereiro%202020/LIDERAN%C3%87A%2002.20.xlsx'#$'2017'.F4]" office:value-type="string" office:string-value="TJ/ES - FÓRUM DE LINHARES" calcext:value-type="string">
            <text:p>TJ/ES - FÓRUM DE LINHARES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LIDERAN%C3%87A%2002.20.xlsx'#$'2017'.A5]" office:value-type="string" office:string-value="DIRLENE ALMEIDA DE PAULA" calcext:value-type="string">
            <text:p>DIRLENE ALMEIDA DE PAULA</text:p>
          </table:table-cell>
          <table:table-cell table:style-name="ce43" table:formula="of:=['file:///G:/SEC/FINAN/Transparencia-Res102doCNJ/Secretaria%20de%20Infraestrutura/Exercicio%202020/02-%20Fevereiro%202020/LIDERAN%C3%87A%2002.20.xlsx'#$'2017'.B5]" office:value-type="string" office:string-value="LIDERANÇA LIMPEZA E CONSERVAÇÃO LTDA" calcext:value-type="string">
            <text:p>LIDERANÇA LIMPEZA E CONSERVAÇÃO LTDA</text:p>
          </table:table-cell>
          <table:table-cell table:style-name="ce43" table:formula="of:=['file:///G:/SEC/FINAN/Transparencia-Res102doCNJ/Secretaria%20de%20Infraestrutura/Exercicio%202020/02-%20Fevereiro%202020/LIDERAN%C3%87A%2002.20.xlsx'#$'2017'.C5]" office:value-type="string" office:string-value="F031/2017" calcext:value-type="string">
            <text:p>F031/2017</text:p>
          </table:table-cell>
          <table:table-cell table:style-name="ce43" table:formula="of:=['file:///G:/SEC/FINAN/Transparencia-Res102doCNJ/Secretaria%20de%20Infraestrutura/Exercicio%202020/02-%20Fevereiro%202020/LIDERAN%C3%87A%2002.20.xlsx'#$'2017'.D5]" office:value-type="string" office:string-value="00.482.840/0001-38" calcext:value-type="string">
            <text:p>00.482.840/0001-38</text:p>
          </table:table-cell>
          <table:table-cell table:style-name="ce43" table:formula="of:=['file:///G:/SEC/FINAN/Transparencia-Res102doCNJ/Secretaria%20de%20Infraestrutura/Exercicio%202020/02-%20Fevereiro%202020/LIDERAN%C3%87A%2002.20.xlsx'#$'2017'.E5]" office:value-type="string" office:string-value="OPERADOR DE MAQ COPIADORA" calcext:value-type="string">
            <text:p>OPERADOR DE MAQ COPIADORA</text:p>
          </table:table-cell>
          <table:table-cell table:style-name="ce43" table:formula="of:=['file:///G:/SEC/FINAN/Transparencia-Res102doCNJ/Secretaria%20de%20Infraestrutura/Exercicio%202020/02-%20Fevereiro%202020/LIDERAN%C3%87A%2002.20.xlsx'#$'2017'.F5]" office:value-type="string" office:string-value="TJ/ES - FÓRUM DE GUARAPARI" calcext:value-type="string">
            <text:p>TJ/ES - FÓRUM DE GUARAPARI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LIDERAN%C3%87A%2002.20.xlsx'#$'2017'.A6]" office:value-type="string" office:string-value="ELIZABETH DOS SANTOS LIMA" calcext:value-type="string">
            <text:p>ELIZABETH DOS SANTOS LIMA</text:p>
          </table:table-cell>
          <table:table-cell table:style-name="ce43" table:formula="of:=['file:///G:/SEC/FINAN/Transparencia-Res102doCNJ/Secretaria%20de%20Infraestrutura/Exercicio%202020/02-%20Fevereiro%202020/LIDERAN%C3%87A%2002.20.xlsx'#$'2017'.B6]" office:value-type="string" office:string-value="LIDERANÇA LIMPEZA E CONSERVAÇÃO LTDA" calcext:value-type="string">
            <text:p>LIDERANÇA LIMPEZA E CONSERVAÇÃO LTDA</text:p>
          </table:table-cell>
          <table:table-cell table:style-name="ce43" table:formula="of:=['file:///G:/SEC/FINAN/Transparencia-Res102doCNJ/Secretaria%20de%20Infraestrutura/Exercicio%202020/02-%20Fevereiro%202020/LIDERAN%C3%87A%2002.20.xlsx'#$'2017'.C6]" office:value-type="string" office:string-value="F031/2017" calcext:value-type="string">
            <text:p>F031/2017</text:p>
          </table:table-cell>
          <table:table-cell table:style-name="ce43" table:formula="of:=['file:///G:/SEC/FINAN/Transparencia-Res102doCNJ/Secretaria%20de%20Infraestrutura/Exercicio%202020/02-%20Fevereiro%202020/LIDERAN%C3%87A%2002.20.xlsx'#$'2017'.D6]" office:value-type="string" office:string-value="00.482.840/0001-38" calcext:value-type="string">
            <text:p>00.482.840/0001-38</text:p>
          </table:table-cell>
          <table:table-cell table:style-name="ce43" table:formula="of:=['file:///G:/SEC/FINAN/Transparencia-Res102doCNJ/Secretaria%20de%20Infraestrutura/Exercicio%202020/02-%20Fevereiro%202020/LIDERAN%C3%87A%2002.20.xlsx'#$'2017'.E6]" office:value-type="string" office:string-value="OPERADOR DE MAQ COPIADORA" calcext:value-type="string">
            <text:p>OPERADOR DE MAQ COPIADORA</text:p>
          </table:table-cell>
          <table:table-cell table:style-name="ce43" table:formula="of:=['file:///G:/SEC/FINAN/Transparencia-Res102doCNJ/Secretaria%20de%20Infraestrutura/Exercicio%202020/02-%20Fevereiro%202020/LIDERAN%C3%87A%2002.20.xlsx'#$'2017'.F6]" office:value-type="string" office:string-value="TJ/ES - FÓRUM DE VILA VELHA" calcext:value-type="string">
            <text:p>TJ/ES - FÓRUM DE VILA VELH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LIDERAN%C3%87A%2002.20.xlsx'#$'2017'.A7]" office:value-type="string" office:string-value="KAMYLLA GUIMARAES DE OLIVEIRA" calcext:value-type="string">
            <text:p>KAMYLLA GUIMARAES DE OLIVEIRA</text:p>
          </table:table-cell>
          <table:table-cell table:style-name="ce43" table:formula="of:=['file:///G:/SEC/FINAN/Transparencia-Res102doCNJ/Secretaria%20de%20Infraestrutura/Exercicio%202020/02-%20Fevereiro%202020/LIDERAN%C3%87A%2002.20.xlsx'#$'2017'.B7]" office:value-type="string" office:string-value="LIDERANÇA LIMPEZA E CONSERVAÇÃO LTDA" calcext:value-type="string">
            <text:p>LIDERANÇA LIMPEZA E CONSERVAÇÃO LTDA</text:p>
          </table:table-cell>
          <table:table-cell table:style-name="ce43" table:formula="of:=['file:///G:/SEC/FINAN/Transparencia-Res102doCNJ/Secretaria%20de%20Infraestrutura/Exercicio%202020/02-%20Fevereiro%202020/LIDERAN%C3%87A%2002.20.xlsx'#$'2017'.C7]" office:value-type="string" office:string-value="F031/2017" calcext:value-type="string">
            <text:p>F031/2017</text:p>
          </table:table-cell>
          <table:table-cell table:style-name="ce43" table:formula="of:=['file:///G:/SEC/FINAN/Transparencia-Res102doCNJ/Secretaria%20de%20Infraestrutura/Exercicio%202020/02-%20Fevereiro%202020/LIDERAN%C3%87A%2002.20.xlsx'#$'2017'.D7]" office:value-type="string" office:string-value="00.482.840/0001-38" calcext:value-type="string">
            <text:p>00.482.840/0001-38</text:p>
          </table:table-cell>
          <table:table-cell table:style-name="ce43" table:formula="of:=['file:///G:/SEC/FINAN/Transparencia-Res102doCNJ/Secretaria%20de%20Infraestrutura/Exercicio%202020/02-%20Fevereiro%202020/LIDERAN%C3%87A%2002.20.xlsx'#$'2017'.E7]" office:value-type="string" office:string-value="OPERADOR DE MAQ COPIADORA" calcext:value-type="string">
            <text:p>OPERADOR DE MAQ COPIADORA</text:p>
          </table:table-cell>
          <table:table-cell table:style-name="ce43" table:formula="of:=['file:///G:/SEC/FINAN/Transparencia-Res102doCNJ/Secretaria%20de%20Infraestrutura/Exercicio%202020/02-%20Fevereiro%202020/LIDERAN%C3%87A%2002.20.xlsx'#$'2017'.F7]" office:value-type="string" office:string-value="TJ/ES - FÓRUM DE VILA VELHA" calcext:value-type="string">
            <text:p>TJ/ES - FÓRUM DE VILA VELH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LIDERAN%C3%87A%2002.20.xlsx'#$'2017'.A8]" office:value-type="string" office:string-value="LUCIMARA MONTARROIOS MATTOS" calcext:value-type="string">
            <text:p>LUCIMARA MONTARROIOS MATTOS</text:p>
          </table:table-cell>
          <table:table-cell table:style-name="ce43" table:formula="of:=['file:///G:/SEC/FINAN/Transparencia-Res102doCNJ/Secretaria%20de%20Infraestrutura/Exercicio%202020/02-%20Fevereiro%202020/LIDERAN%C3%87A%2002.20.xlsx'#$'2017'.B8]" office:value-type="string" office:string-value="LIDERANÇA LIMPEZA E CONSERVAÇÃO LTDA" calcext:value-type="string">
            <text:p>LIDERANÇA LIMPEZA E CONSERVAÇÃO LTDA</text:p>
          </table:table-cell>
          <table:table-cell table:style-name="ce43" table:formula="of:=['file:///G:/SEC/FINAN/Transparencia-Res102doCNJ/Secretaria%20de%20Infraestrutura/Exercicio%202020/02-%20Fevereiro%202020/LIDERAN%C3%87A%2002.20.xlsx'#$'2017'.C8]" office:value-type="string" office:string-value="F031/2017" calcext:value-type="string">
            <text:p>F031/2017</text:p>
          </table:table-cell>
          <table:table-cell table:style-name="ce43" table:formula="of:=['file:///G:/SEC/FINAN/Transparencia-Res102doCNJ/Secretaria%20de%20Infraestrutura/Exercicio%202020/02-%20Fevereiro%202020/LIDERAN%C3%87A%2002.20.xlsx'#$'2017'.D8]" office:value-type="string" office:string-value="00.482.840/0001-38" calcext:value-type="string">
            <text:p>00.482.840/0001-38</text:p>
          </table:table-cell>
          <table:table-cell table:style-name="ce43" table:formula="of:=['file:///G:/SEC/FINAN/Transparencia-Res102doCNJ/Secretaria%20de%20Infraestrutura/Exercicio%202020/02-%20Fevereiro%202020/LIDERAN%C3%87A%2002.20.xlsx'#$'2017'.E8]" office:value-type="string" office:string-value="OPERADOR DE MAQ COPIADORA" calcext:value-type="string">
            <text:p>OPERADOR DE MAQ COPIADORA</text:p>
          </table:table-cell>
          <table:table-cell table:style-name="ce43" table:formula="of:=['file:///G:/SEC/FINAN/Transparencia-Res102doCNJ/Secretaria%20de%20Infraestrutura/Exercicio%202020/02-%20Fevereiro%202020/LIDERAN%C3%87A%2002.20.xlsx'#$'2017'.F8]" office:value-type="string" office:string-value="TJ/ES - FÓRUM DE SERRA" calcext:value-type="string">
            <text:p>TJ/ES - FÓRUM DE SERR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LIDERAN%C3%87A%2002.20.xlsx'#$'2017'.A9]" office:value-type="string" office:string-value="MARIA NEUZA DOS SANTOS AMARAL" calcext:value-type="string">
            <text:p>MARIA NEUZA DOS SANTOS AMARAL</text:p>
          </table:table-cell>
          <table:table-cell table:style-name="ce43" table:formula="of:=['file:///G:/SEC/FINAN/Transparencia-Res102doCNJ/Secretaria%20de%20Infraestrutura/Exercicio%202020/02-%20Fevereiro%202020/LIDERAN%C3%87A%2002.20.xlsx'#$'2017'.B9]" office:value-type="string" office:string-value="LIDERANÇA LIMPEZA E CONSERVAÇÃO LTDA" calcext:value-type="string">
            <text:p>LIDERANÇA LIMPEZA E CONSERVAÇÃO LTDA</text:p>
          </table:table-cell>
          <table:table-cell table:style-name="ce43" table:formula="of:=['file:///G:/SEC/FINAN/Transparencia-Res102doCNJ/Secretaria%20de%20Infraestrutura/Exercicio%202020/02-%20Fevereiro%202020/LIDERAN%C3%87A%2002.20.xlsx'#$'2017'.C9]" office:value-type="string" office:string-value="F031/2017" calcext:value-type="string">
            <text:p>F031/2017</text:p>
          </table:table-cell>
          <table:table-cell table:style-name="ce43" table:formula="of:=['file:///G:/SEC/FINAN/Transparencia-Res102doCNJ/Secretaria%20de%20Infraestrutura/Exercicio%202020/02-%20Fevereiro%202020/LIDERAN%C3%87A%2002.20.xlsx'#$'2017'.D9]" office:value-type="string" office:string-value="00.482.840/0001-38" calcext:value-type="string">
            <text:p>00.482.840/0001-38</text:p>
          </table:table-cell>
          <table:table-cell table:style-name="ce43" table:formula="of:=['file:///G:/SEC/FINAN/Transparencia-Res102doCNJ/Secretaria%20de%20Infraestrutura/Exercicio%202020/02-%20Fevereiro%202020/LIDERAN%C3%87A%2002.20.xlsx'#$'2017'.E9]" office:value-type="string" office:string-value="OPERADOR DE MAQ COPIADORA" calcext:value-type="string">
            <text:p>OPERADOR DE MAQ COPIADORA</text:p>
          </table:table-cell>
          <table:table-cell table:style-name="ce43" table:formula="of:=['file:///G:/SEC/FINAN/Transparencia-Res102doCNJ/Secretaria%20de%20Infraestrutura/Exercicio%202020/02-%20Fevereiro%202020/LIDERAN%C3%87A%2002.20.xlsx'#$'2017'.F9]" office:value-type="string" office:string-value="TJ/ES - FÓRUM DE VITÓRIA" calcext:value-type="string">
            <text:p>TJ/ES - FÓRUM DE VITÓRI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LIDERAN%C3%87A%2002.20.xlsx'#$'2017'.A10]" office:value-type="string" office:string-value="PATRICIA SILVA DAS NEVES" calcext:value-type="string">
            <text:p>PATRICIA SILVA DAS NEVES</text:p>
          </table:table-cell>
          <table:table-cell table:style-name="ce43" table:formula="of:=['file:///G:/SEC/FINAN/Transparencia-Res102doCNJ/Secretaria%20de%20Infraestrutura/Exercicio%202020/02-%20Fevereiro%202020/LIDERAN%C3%87A%2002.20.xlsx'#$'2017'.B10]" office:value-type="string" office:string-value="LIDERANÇA LIMPEZA E CONSERVAÇÃO LTDA" calcext:value-type="string">
            <text:p>LIDERANÇA LIMPEZA E CONSERVAÇÃO LTDA</text:p>
          </table:table-cell>
          <table:table-cell table:style-name="ce43" table:formula="of:=['file:///G:/SEC/FINAN/Transparencia-Res102doCNJ/Secretaria%20de%20Infraestrutura/Exercicio%202020/02-%20Fevereiro%202020/LIDERAN%C3%87A%2002.20.xlsx'#$'2017'.C10]" office:value-type="string" office:string-value="F031/2017" calcext:value-type="string">
            <text:p>F031/2017</text:p>
          </table:table-cell>
          <table:table-cell table:style-name="ce43" table:formula="of:=['file:///G:/SEC/FINAN/Transparencia-Res102doCNJ/Secretaria%20de%20Infraestrutura/Exercicio%202020/02-%20Fevereiro%202020/LIDERAN%C3%87A%2002.20.xlsx'#$'2017'.D10]" office:value-type="string" office:string-value="00.482.840/0001-38" calcext:value-type="string">
            <text:p>00.482.840/0001-38</text:p>
          </table:table-cell>
          <table:table-cell table:style-name="ce43" table:formula="of:=['file:///G:/SEC/FINAN/Transparencia-Res102doCNJ/Secretaria%20de%20Infraestrutura/Exercicio%202020/02-%20Fevereiro%202020/LIDERAN%C3%87A%2002.20.xlsx'#$'2017'.E10]" office:value-type="string" office:string-value="OPERADOR DE MAQ COPIADORA" calcext:value-type="string">
            <text:p>OPERADOR DE MAQ COPIADORA</text:p>
          </table:table-cell>
          <table:table-cell table:style-name="ce43" table:formula="of:=['file:///G:/SEC/FINAN/Transparencia-Res102doCNJ/Secretaria%20de%20Infraestrutura/Exercicio%202020/02-%20Fevereiro%202020/LIDERAN%C3%87A%2002.20.xlsx'#$'2017'.F10]" office:value-type="string" office:string-value="TJ/ES - FÓRUM DE ARACRUZ" calcext:value-type="string">
            <text:p>TJ/ES - FÓRUM DE ARACRUZ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LIDERAN%C3%87A%2002.20.xlsx'#$'2017'.A11]" office:value-type="string" office:string-value="RICARDO FERNANDES SILVA KURDT" calcext:value-type="string">
            <text:p>RICARDO FERNANDES SILVA KURDT</text:p>
          </table:table-cell>
          <table:table-cell table:style-name="ce43" table:formula="of:=['file:///G:/SEC/FINAN/Transparencia-Res102doCNJ/Secretaria%20de%20Infraestrutura/Exercicio%202020/02-%20Fevereiro%202020/LIDERAN%C3%87A%2002.20.xlsx'#$'2017'.B11]" office:value-type="string" office:string-value="LIDERANÇA LIMPEZA E CONSERVAÇÃO LTDA" calcext:value-type="string">
            <text:p>LIDERANÇA LIMPEZA E CONSERVAÇÃO LTDA</text:p>
          </table:table-cell>
          <table:table-cell table:style-name="ce43" table:formula="of:=['file:///G:/SEC/FINAN/Transparencia-Res102doCNJ/Secretaria%20de%20Infraestrutura/Exercicio%202020/02-%20Fevereiro%202020/LIDERAN%C3%87A%2002.20.xlsx'#$'2017'.C11]" office:value-type="string" office:string-value="F031/2017" calcext:value-type="string">
            <text:p>F031/2017</text:p>
          </table:table-cell>
          <table:table-cell table:style-name="ce43" table:formula="of:=['file:///G:/SEC/FINAN/Transparencia-Res102doCNJ/Secretaria%20de%20Infraestrutura/Exercicio%202020/02-%20Fevereiro%202020/LIDERAN%C3%87A%2002.20.xlsx'#$'2017'.D11]" office:value-type="string" office:string-value="00.482.840/0001-38" calcext:value-type="string">
            <text:p>00.482.840/0001-38</text:p>
          </table:table-cell>
          <table:table-cell table:style-name="ce43" table:formula="of:=['file:///G:/SEC/FINAN/Transparencia-Res102doCNJ/Secretaria%20de%20Infraestrutura/Exercicio%202020/02-%20Fevereiro%202020/LIDERAN%C3%87A%2002.20.xlsx'#$'2017'.E11]" office:value-type="string" office:string-value="OPERADOR DE MAQ COPIADORA" calcext:value-type="string">
            <text:p>OPERADOR DE MAQ COPIADORA</text:p>
          </table:table-cell>
          <table:table-cell table:style-name="ce43" table:formula="of:=['file:///G:/SEC/FINAN/Transparencia-Res102doCNJ/Secretaria%20de%20Infraestrutura/Exercicio%202020/02-%20Fevereiro%202020/LIDERAN%C3%87A%2002.20.xlsx'#$'2017'.F11]" office:value-type="string" office:string-value="TJ/ES - FÓRUM DE SÃO MATEUS" calcext:value-type="string">
            <text:p>TJ/ES - FÓRUM DE SÃO MATEUS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LIDERAN%C3%87A%2002.20.xlsx'#$'2017'.A12]" office:value-type="string" office:string-value="TAIS SOARES DO AMARAL" calcext:value-type="string">
            <text:p>TAIS SOARES DO AMARAL</text:p>
          </table:table-cell>
          <table:table-cell table:style-name="ce43" table:formula="of:=['file:///G:/SEC/FINAN/Transparencia-Res102doCNJ/Secretaria%20de%20Infraestrutura/Exercicio%202020/02-%20Fevereiro%202020/LIDERAN%C3%87A%2002.20.xlsx'#$'2017'.B12]" office:value-type="string" office:string-value="LIDERANÇA LIMPEZA E CONSERVAÇÃO LTDA" calcext:value-type="string">
            <text:p>LIDERANÇA LIMPEZA E CONSERVAÇÃO LTDA</text:p>
          </table:table-cell>
          <table:table-cell table:style-name="ce43" table:formula="of:=['file:///G:/SEC/FINAN/Transparencia-Res102doCNJ/Secretaria%20de%20Infraestrutura/Exercicio%202020/02-%20Fevereiro%202020/LIDERAN%C3%87A%2002.20.xlsx'#$'2017'.C12]" office:value-type="string" office:string-value="F031/2017" calcext:value-type="string">
            <text:p>F031/2017</text:p>
          </table:table-cell>
          <table:table-cell table:style-name="ce43" table:formula="of:=['file:///G:/SEC/FINAN/Transparencia-Res102doCNJ/Secretaria%20de%20Infraestrutura/Exercicio%202020/02-%20Fevereiro%202020/LIDERAN%C3%87A%2002.20.xlsx'#$'2017'.D12]" office:value-type="string" office:string-value="00.482.840/0001-38" calcext:value-type="string">
            <text:p>00.482.840/0001-38</text:p>
          </table:table-cell>
          <table:table-cell table:style-name="ce43" table:formula="of:=['file:///G:/SEC/FINAN/Transparencia-Res102doCNJ/Secretaria%20de%20Infraestrutura/Exercicio%202020/02-%20Fevereiro%202020/LIDERAN%C3%87A%2002.20.xlsx'#$'2017'.E12]" office:value-type="string" office:string-value="OPERADOR DE MAQ COPIADORA" calcext:value-type="string">
            <text:p>OPERADOR DE MAQ COPIADORA</text:p>
          </table:table-cell>
          <table:table-cell table:style-name="ce43" table:formula="of:=['file:///G:/SEC/FINAN/Transparencia-Res102doCNJ/Secretaria%20de%20Infraestrutura/Exercicio%202020/02-%20Fevereiro%202020/LIDERAN%C3%87A%2002.20.xlsx'#$'2017'.F12]" office:value-type="string" office:string-value="TJ/ES - FÓRUM DE CACHOEIRO DE ITAPEMIRIM" calcext:value-type="string">
            <text:p>TJ/ES - FÓRUM DE CACHOEIRO DE ITAPEMIRIM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LIDERAN%C3%87A%2002.20.xlsx'#$'2017'.A13]" office:value-type="string" office:string-value="TIAGO OLIVEIRA ROSA" calcext:value-type="string">
            <text:p>TIAGO OLIVEIRA ROSA</text:p>
          </table:table-cell>
          <table:table-cell table:style-name="ce43" table:formula="of:=['file:///G:/SEC/FINAN/Transparencia-Res102doCNJ/Secretaria%20de%20Infraestrutura/Exercicio%202020/02-%20Fevereiro%202020/LIDERAN%C3%87A%2002.20.xlsx'#$'2017'.B13]" office:value-type="string" office:string-value="LIDERANÇA LIMPEZA E CONSERVAÇÃO LTDA" calcext:value-type="string">
            <text:p>LIDERANÇA LIMPEZA E CONSERVAÇÃO LTDA</text:p>
          </table:table-cell>
          <table:table-cell table:style-name="ce43" table:formula="of:=['file:///G:/SEC/FINAN/Transparencia-Res102doCNJ/Secretaria%20de%20Infraestrutura/Exercicio%202020/02-%20Fevereiro%202020/LIDERAN%C3%87A%2002.20.xlsx'#$'2017'.C13]" office:value-type="string" office:string-value="F031/2017" calcext:value-type="string">
            <text:p>F031/2017</text:p>
          </table:table-cell>
          <table:table-cell table:style-name="ce43" table:formula="of:=['file:///G:/SEC/FINAN/Transparencia-Res102doCNJ/Secretaria%20de%20Infraestrutura/Exercicio%202020/02-%20Fevereiro%202020/LIDERAN%C3%87A%2002.20.xlsx'#$'2017'.D13]" office:value-type="string" office:string-value="00.482.840/0001-38" calcext:value-type="string">
            <text:p>00.482.840/0001-38</text:p>
          </table:table-cell>
          <table:table-cell table:style-name="ce43" table:formula="of:=['file:///G:/SEC/FINAN/Transparencia-Res102doCNJ/Secretaria%20de%20Infraestrutura/Exercicio%202020/02-%20Fevereiro%202020/LIDERAN%C3%87A%2002.20.xlsx'#$'2017'.E13]" office:value-type="string" office:string-value="OPERADOR DE MAQ COPIADORA" calcext:value-type="string">
            <text:p>OPERADOR DE MAQ COPIADORA</text:p>
          </table:table-cell>
          <table:table-cell table:style-name="ce43" table:formula="of:=['file:///G:/SEC/FINAN/Transparencia-Res102doCNJ/Secretaria%20de%20Infraestrutura/Exercicio%202020/02-%20Fevereiro%202020/LIDERAN%C3%87A%2002.20.xlsx'#$'2017'.F13]" office:value-type="string" office:string-value="TJ/ES - FÓRUM DE VIANA" calcext:value-type="string">
            <text:p>TJ/ES - FÓRUM DE VIAN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7]" office:value-type="string" office:string-value="ABIQUEILA ROCHA VIEIRA" calcext:value-type="string">
            <text:p>ABIQUEILA ROCHA VIEIR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7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7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7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7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7]" office:value-type="string" office:string-value="TJES F057-2017-SAO MATEUS" calcext:value-type="string">
            <text:p>TJES F057-2017-SAO MATEUS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8]" office:value-type="string" office:string-value="ARIANNA SANTOS GRIFFO" calcext:value-type="string">
            <text:p>ARIANNA SANTOS GRIFFO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8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8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8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8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8]" office:value-type="string" office:string-value="TJES F057-2017-VITORIA" calcext:value-type="string">
            <text:p>TJES F057-2017-VITORI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9]" office:value-type="string" office:string-value="BISLEYD VIEIRA SANTOS" calcext:value-type="string">
            <text:p>BISLEYD VIEIRA SANTOS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9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9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9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9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9]" office:value-type="string" office:string-value="TJES F057-2017-VILA VELHA" calcext:value-type="string">
            <text:p>TJES F057-2017-VILA VELH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10]" office:value-type="string" office:string-value="CARINE GONCALVES ALVES" calcext:value-type="string">
            <text:p>CARINE GONCALVES ALVES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10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10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10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10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10]" office:value-type="string" office:string-value="TJES F057-2017-ITAPEMIRIM" calcext:value-type="string">
            <text:p>TJES F057-2017-ITAPEMIRIM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11]" office:value-type="string" office:string-value="DAYANE DA CONCEICAO SIRTOLI" calcext:value-type="string">
            <text:p>DAYANE DA CONCEICAO SIRTO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11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11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11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11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11]" office:value-type="string" office:string-value="TJES F057-2017-LINHARES" calcext:value-type="string">
            <text:p>TJES F057-2017-LINHARES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12]" office:value-type="string" office:string-value="ELLEN SALLES DE JESUS" calcext:value-type="string">
            <text:p>ELLEN SALLES DE JESUS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12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12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12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12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12]" office:value-type="string" office:string-value="TJES F057-2017-FERISTA" calcext:value-type="string">
            <text:p>TJES F057-2017-FERIST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13]" office:value-type="string" office:string-value="FABIANO FERREIRA NEVES" calcext:value-type="string">
            <text:p>FABIANO FERREIRA NEVES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13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13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13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13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13]" office:value-type="string" office:string-value="TJES F057-2017-VITORIA" calcext:value-type="string">
            <text:p>TJES F057-2017-VITORI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14]" office:value-type="string" office:string-value="FLAVIA DE OLIVEIRA PALOMBA" calcext:value-type="string">
            <text:p>FLAVIA DE OLIVEIRA PALOMB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14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14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14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14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14]" office:value-type="string" office:string-value="TJES F057-2017-CACH. ITAPEMIRIM" calcext:value-type="string">
            <text:p>TJES F057-2017-CACH. ITAPEMIRIM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15]" office:value-type="string" office:string-value="FRANCIELY PIMENTEL HELMER" calcext:value-type="string">
            <text:p>FRANCIELY PIMENTEL HELMER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15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15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15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15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15]" office:value-type="string" office:string-value="TJES F057-2017-VIANA" calcext:value-type="string">
            <text:p>TJES F057-2017-VIAN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16]" office:value-type="string" office:string-value="GEANE HENRIQUE MOREIRA" calcext:value-type="string">
            <text:p>GEANE HENRIQUE MOREIR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16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16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16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16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16]" office:value-type="string" office:string-value="TJES F057-2017-PANCAS" calcext:value-type="string">
            <text:p>TJES F057-2017-PANCAS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17]" office:value-type="string" office:string-value="GEISA MARIA PATROCINIO CAMPOS" calcext:value-type="string">
            <text:p>GEISA MARIA PATROCINIO CAMPOS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17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17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17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17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17]" office:value-type="string" office:string-value="TJES F057-2017-VILA VELHA" calcext:value-type="string">
            <text:p>TJES F057-2017-VILA VELH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18]" office:value-type="string" office:string-value="HERICA APARECIDA S F ALVARE" calcext:value-type="string">
            <text:p>HERICA APARECIDA S F ALVARE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18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18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18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18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18]" office:value-type="string" office:string-value="TJES F057-2017-TRIBUNAL JUSTICA" calcext:value-type="string">
            <text:p>TJES F057-2017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19]" office:value-type="string" office:string-value="INGRED RODRIGUES SILVA SARTI" calcext:value-type="string">
            <text:p>INGRED RODRIGUES SILVA SART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19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19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19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19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19]" office:value-type="string" office:string-value="TJES F057-2017-VD. NV. IMIGRANTE" calcext:value-type="string">
            <text:p>TJES F057-2017-VD. NV. IMIGRANTE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20]" office:value-type="string" office:string-value="JAMIL DE OLIVEIRA" calcext:value-type="string">
            <text:p>JAMIL DE OLIVEIR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20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20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20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20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20]" office:value-type="string" office:string-value="TJES F057-2017-SERRA" calcext:value-type="string">
            <text:p>TJES F057-2017-SERR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21]" office:value-type="string" office:string-value="JANETE SILVA CONCEICAO BORGO" calcext:value-type="string">
            <text:p>JANETE SILVA CONCEICAO BORGO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21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21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21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21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21]" office:value-type="string" office:string-value="TJES F057-2017-VITORIA" calcext:value-type="string">
            <text:p>TJES F057-2017-VITORI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22]" office:value-type="string" office:string-value="JOYCE VASCONCELOS" calcext:value-type="string">
            <text:p>JOYCE VASCONCELOS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22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22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22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22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22]" office:value-type="string" office:string-value="TJES F057-2017-COLATINA" calcext:value-type="string">
            <text:p>TJES F057-2017-COLATIN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23]" office:value-type="string" office:string-value="LEONIDAS NASCIMENTO BARBOSA" calcext:value-type="string">
            <text:p>LEONIDAS NASCIMENTO BARBOS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23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23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23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23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23]" office:value-type="string" office:string-value="TJES F057-2017-SERRA" calcext:value-type="string">
            <text:p>TJES F057-2017-SERR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24]" office:value-type="string" office:string-value="LUCIENE GABRIEL GONCALVES" calcext:value-type="string">
            <text:p>LUCIENE GABRIEL GONCALVES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24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24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24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24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24]" office:value-type="string" office:string-value="TJES F057-2017-VITORIA" calcext:value-type="string">
            <text:p>TJES F057-2017-VITORI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25]" office:value-type="string" office:string-value="MARIA DA PENHA MELLO FERREIRA" calcext:value-type="string">
            <text:p>MARIA DA PENHA MELLO FERREIR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25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25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25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25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25]" office:value-type="string" office:string-value="TJES F057-2017-TRIBUNAL JUSTICA" calcext:value-type="string">
            <text:p>TJES F057-2017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26]" office:value-type="string" office:string-value="MARIA LUCIA GOBBI DOS SANTOS" calcext:value-type="string">
            <text:p>MARIA LUCIA GOBBI DOS SANTOS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26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26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26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26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26]" office:value-type="string" office:string-value="TJES F057-2017-CARIACICA" calcext:value-type="string">
            <text:p>TJES F057-2017-CARIAC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27]" office:value-type="string" office:string-value="MARIA MADALENA DE MORAES" calcext:value-type="string">
            <text:p>MARIA MADALENA DE MORAES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27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27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27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27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27]" office:value-type="string" office:string-value="TJES F057-2017-BARRA SAO FRANCISCO" calcext:value-type="string">
            <text:p>TJES F057-2017-BARRA SAO FRANCISCO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28]" office:value-type="string" office:string-value="PAULO CESAR DA SILVA" calcext:value-type="string">
            <text:p>PAULO CESAR DA SILV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28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28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28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28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28]" office:value-type="string" office:string-value="TJES F057-2017-TRIBUNAL JUSTICA" calcext:value-type="string">
            <text:p>TJES F057-2017-TRIBUNAL JUSTIC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29]" office:value-type="string" office:string-value="ROSANA MARRANI DO NASCIMENTO" calcext:value-type="string">
            <text:p>ROSANA MARRANI DO NASCIMENTO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29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29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29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29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29]" office:value-type="string" office:string-value="TJES F057-2017-CONCEICAO DA BARRA" calcext:value-type="string">
            <text:p>TJES F057-2017-CONCEICAO DA BARRA</text:p>
          </table:table-cell>
          <table:table-cell table:number-columns-repeated="1018"/>
        </table:table-row>
        <table:table-row table:style-name="ro3">
          <table:table-cell table:style-name="ce26" table:formula="of:=['file:///G:/SEC/FINAN/Transparencia-Res102doCNJ/Secretaria%20de%20Infraestrutura/Exercicio%202020/02-%20Fevereiro%202020/PERPHIL%20-%20TELEFONISTAS_%2002.2020.xlsx'#$'anexo VI'.B30]" office:value-type="string" office:string-value="VALERIA TURINI MALVINO" calcext:value-type="string">
            <text:p>VALERIA TURINI MALVINO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C30]" office:value-type="string" office:string-value="PERPHIL SERVIÇOS ESPECIAIS EIRELI" calcext:value-type="string">
            <text:p>PERPHIL SERVIÇOS ESPECIAIS EIRELI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D30]" office:value-type="string" office:string-value="F 057/2017" calcext:value-type="string">
            <text:p>F 057/2017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E30]" office:value-type="string" office:string-value="04.712.320/0001-25" calcext:value-type="string">
            <text:p>04.712.320/0001-25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F30]" office:value-type="string" office:string-value="Telefonista" calcext:value-type="string">
            <text:p>Telefonista</text:p>
          </table:table-cell>
          <table:table-cell table:style-name="ce43" table:formula="of:=['file:///G:/SEC/FINAN/Transparencia-Res102doCNJ/Secretaria%20de%20Infraestrutura/Exercicio%202020/02-%20Fevereiro%202020/PERPHIL%20-%20TELEFONISTAS_%2002.2020.xlsx'#$'anexo VI'.G30]" office:value-type="string" office:string-value="TJES F057-2017-GUARAPARI" calcext:value-type="string">
            <text:p>TJES F057-2017-GUARAPARI</text:p>
          </table:table-cell>
          <table:table-cell table:number-columns-repeated="1018"/>
        </table:table-row>
        <table:table-row table:style-name="ro9" table:number-rows-repeated="10474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_0" table:base-cell-address="$'ANEXO VI'.$A$1" table:expression="'anexo vi'!#ref!"/>
          <table:named-range table:name="Print_Titles_0" table:base-cell-address="$'ANEXO VI'.$A$1" table:cell-range-address="$'ANEXO VI'.$A$2:.$AMJ$5"/>
          <table:named-expression table:name="_FilterDatabase_0" table:base-cell-address="$'ANEXO VI'.$A$1" table:expression="'anexo vi'!#ref!"/>
          <table:named-expression table:name="_xlnm.Extract" table:base-cell-address="$'ANEXO VI'.$A$1" table:expression="'anexo vi'!#ref!"/>
          <table:named-expression table:name="_xlnm.Print_Area" table:base-cell-address="$'ANEXO VI'.$A$1" table:expression="'anexo vi'!#ref!"/>
          <table:named-range table:name="_xlnm.Print_Titles" table:base-cell-address="$'ANEXO VI'.$A$1" table:cell-range-address="$'ANEXO VI'.$A$2:.$AMJ$5" table:range-usable-as="repeat-column repeat-row"/>
          <table:named-expression table:name="_xlnm._FilterDatabase" table:base-cell-address="$'ANEXO VI'.$A$1" table:expression="'anexo vi'!#ref!"/>
        </table:named-expressions>
      </table:table>
      <table:table table:name="Planilha1" table:style-name="ta2"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021" table:default-cell-style-name="Default"/>
        <table:table-row table:style-name="ro10">
          <table:table-cell table:number-columns-repeated="1024"/>
        </table:table-row>
        <table:table-row table:style-name="ro11">
          <table:table-cell table:number-columns-repeated="2"/>
          <table:table-cell table:style-name="ce75" office:value-type="string" calcext:value-type="string">
            <text:p>MOTI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76" table:content-validation-name="val1" office:value-type="string" calcext:value-type="string">
            <text:p>REALIZAÇÃO DE CURSO DE RECICLAGEM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76" table:content-validation-name="val1" office:value-type="string" calcext:value-type="string">
            <text:p>ATESTADO MÉD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76" office:value-type="string" calcext:value-type="string">
            <text:p>EXAME MÉDICO OBRIGATÓ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76" office:value-type="string" calcext:value-type="string">
            <text:p>REMANEJAMENTO OPERACIONAL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77" office:value-type="string" calcext:value-type="string">
            <text:p>LICENÇA PATERNIDAD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78" office:value-type="string" calcext:value-type="string">
            <text:p>FAL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78" office:value-type="string" calcext:value-type="string">
            <text:p>SUSPENSÃO DISCIPLINA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78" office:value-type="string" calcext:value-type="string">
            <text:p>LICENÇA LUTO</text:p>
          </table:table-cell>
          <table:table-cell table:number-columns-repeated="1021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gt;=0" style:apply-style-name="N112P0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864cm" fo:margin-bottom="0.4cm" fo:margin-left="0.076cm" fo:margin-right="0.305cm" style:print-page-order="ttb" style:first-page-number="continue" style:scale-to-X="1" style:scale-to-Y="25" style:table-centering="horizontal" style:writing-mode="lr-tb" style:print="charts drawings objects zero-values"/>
      <style:header-style>
        <style:header-footer-properties fo:min-height="1.524cm" fo:margin-left="0cm" fo:margin-right="0cm" fo:margin-bottom="0.466cm"/>
      </style:header-style>
      <style:footer-style>
        <style:header-footer-properties fo:min-height="0.4cm" fo:margin-left="0cm" fo:margin-right="0cm" fo:margin-top="0.048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GCCOELHO</dc:creator>
    <meta:editing-cycles>6</meta:editing-cycles>
    <meta:print-date>2015-06-02T14:53:19</meta:print-date>
    <meta:creation-date>2010-01-11T15:46:31</meta:creation-date>
    <dc:date>2020-03-17T16:00:26</dc:date>
    <dc:language>pt-BR</dc:language>
    <meta:editing-duration>PT37M23S</meta:editing-duration>
    <meta:generator>LibreOffice/4.3.4.1$Windows_x86 LibreOffice_project/bc356b2f991740509f321d70e4512a6a54c5f243</meta:generator>
    <meta:document-statistic meta:table-count="2" meta:cell-count="66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