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33" style:family="table-cell" style:parent-style-name="TableStyleLight1" style:data-style-name="N0">
      <style:table-cell-properties fo:border="thin solid #000000" style:vertical-align="middle" fo:background-color="transparent" style:cell-protect="protected"/>
      <style:text-properties fo:font-size="16pt" style:font-size-asian="16pt" style:font-size-complex="16pt"/>
    </style:style>
    <style:style style:name="ce34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TableStyleLigh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TableStyleLigh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TableStyleLigh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TableStyleLigh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39" style:family="table-cell" style:parent-style-name="TableStyleLigh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TableStyleLight1" style:data-style-name="N0">
      <style:table-cell-properties fo:border="thin solid #000000" style:vertical-align="automatic" fo:background-color="transparent" style:cell-protect="protected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333333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333333"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color="#333333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49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/>
      <style:text-properties fo:font-size="16pt" style:font-size-asian="16pt" style:font-size-complex="16pt"/>
    </style:style>
    <style:style style:name="ce50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0975cm"/>
    </style:style>
    <style:style style:name="co2" style:family="table-column">
      <style:table-column-properties fo:break-before="auto" style:column-width="16.1501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30766666666667cm"/>
    </style:style>
    <style:style style:name="co5" style:family="table-column">
      <style:table-column-properties fo:break-before="auto" style:column-width="21.6746666666667cm"/>
    </style:style>
    <style:style style:name="co6" style:family="table-column">
      <style:table-column-properties fo:break-before="auto" style:column-width="20.70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style-name="ce2">
            <text:p>ANEXO VI – EMPREGADOS DE EMPRESAS CONTRATADAS EM EXERCÍCIO NOS ÓRGÃOS.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4">
            <text:p>Data de Publicação</text:p>
          </table:table-cell>
          <table:table-cell table:number-columns-repeated="2" table:style-name="ce5"/>
          <table:table-cell office:value-type="string" table:style-name="ce6">
            <text:p>Número funcionários</text:p>
          </table:table-cell>
          <table:table-cell office:value-type="float" office:value="809" table:style-name="ce7">
            <text:p>80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4">
            <text:p>Mês/Ano de publicação</text:p>
          </table:table-cell>
          <table:table-cell office:value-type="date" office:date-value="2020-06-01T00:00:00" table:style-name="ce8">
            <text:p>jun/20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Nº DO CONTRATO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SSANDRA CORREA SANTOS HANTHEQUESTE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RIO NOVO DO SUL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LINE DOS SANTOS LEITE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SERRA FORUM CIVEL - 6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NA LUCIA CROFKE MATOS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LARANJA DA TERR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NGELICA CRISTINA DA SILV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SERRA FORUM CIVEL - 6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NGELICA PAIVA PEREIR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NIELE PAGIO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CONCEICAO DO CASTEL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LEIA ALVES PEREIR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PINHEIRO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REUZA CORRA DE FREITAS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IEGO DA SILVA DOMINGOS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LOISA ALEIXO SANTIAGO PEREIR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IBATIB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LZENIR GONÇALVES MEDEIROS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FORUM CRIMINAL CIVEL SERRA - 6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SANGELA MARIA VIEIR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IUN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ABIANO DE CASTRO MAI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ABIO RODRIGUES LIM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ABRICIA DE OLIVEIRA SILVA BATIST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SAO JOSE DO CALCAD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ARISLANE MARA DE FARI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ALTO RIO NOV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RANCIELE BRAGA FERNANDES CAZONI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MUNIZ FREIR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OVANNA FRAGA DA SILV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CACH ITAPEMIRIM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ILBERTO DE JESUS SOUZ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FORUM CRIMINAL CIVEL SERR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ISELE SOARES CORDEIRO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FORUM CRIMINAL CIVEL SERRA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HELDER VIEIR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5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HOSANA MARIA RIBEIRO ROMUALDO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RENICE FATIMA OLIVEIRA MENDES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APIACA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ZABEL CRISTINA RIBEIRO DA FRANÇ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SERRA FORUM CIVEL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NIA FERREIR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EAN COSTA MONTEIRO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ALFREDO CHAVE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EOVANI MARTINS AGUIAR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ERUSA PRYSSILA CAITANO GOMES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JEYZIANE CRISTINA CONCEIÇÃO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5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ICI GONCALVES O M PACHECO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IBITIRAM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SE MARIA GOMES DE ANDRADE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VITORIA TJES N ADM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AIO CEZAR GARCIA SOUZA COELHO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AGUIA BRANC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ARYSSA POLLYANA LOPES DA SILV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BARRA SAO FRANCISC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AURIANE DE SOUZA VIEIRA ULTRAMAR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CACH ITAPEMIRIM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ENICE APARECIDA DE JESUS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RIA DO CARMO JUSTI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ICONH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YRI CARDOSO SILV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SERRA FORUM CIVEL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BSON DOUGLAS FREITAS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SANA SOUZA DE OLIVEIR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ZIANE APARECIDA CORRE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SANTA TERES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RAIA EL HARIRI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PIUMA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LUCELIO DE SOUZ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CACH ITAPEMIRIM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DCLEYTON CHAGAS NEVES DA SILV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5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WANDER NEVES DA SILV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5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VERLANDA MENESES SILVA CUNHA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AGUA DOCE NORT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GNO GOMES RABELO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MUCURICI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CHELE MIRANDA ABU DIOAN</text:p>
          </table:table-cell>
          <table:table-cell office:value-type="string" table:style-name="ce12">
            <text:p>ORBENK ADMINISTRAÇÃO E SERVIÇOS LTDA</text:p>
          </table:table-cell>
          <table:table-cell office:value-type="string" table:style-name="ce12">
            <text:p>F024/2020</text:p>
          </table:table-cell>
          <table:table-cell office:value-type="string" table:style-name="ce12">
            <text:p>79.283.065/0001-41</text:p>
          </table:table-cell>
          <table:table-cell office:value-type="string" table:style-name="ce13">
            <text:p>PORTEIRO</text:p>
          </table:table-cell>
          <table:table-cell office:value-type="string" table:style-name="ce11">
            <text:p>VARGEM ALT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ASHINGTON MIOSSI PERIN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7">
            <text:p>FÓRUM DE <text:s/>VITÓRIA - SUPERVISO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EFERSON FERREIR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7">
            <text:p>FÓRUM DE <text:s/>VITÓRIA - SUPERVISO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ATALINO PIMENTEL NASCIMENTO BRUM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AFONSO CLAÚDI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SAC ALVE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AFONSO CLAÚDI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ABRICIO HERP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AFONSO CLAÚDI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AFAEL VIEIRA LIM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AFONSO CLAÚDI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EVI LOPES CABRAL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ÁGUA DOCE DO NOR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EANDRO MO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ÁGUIA BRAN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AMUEL PEREIRA MOT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ALEGR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SAIAS CABRAL BACELA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ALTO RIO NOV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ILSON DE OLIVEIRA MAT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APIACÁ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EDRO BARBOSA FILH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2">
            <text:p>FÓRUM DE ATÍLIO VIVÁCQU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AQUELINE ALVES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BAIXO GUANDU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EGINALDO DE OLIVEIRA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DOLFO PEREIRA RO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OGLIMAR ANTUNES DE SÁ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DEIR ALMEIDA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O ANTONIO VENIEL DE MORA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2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ADEU TEIXEIRA MORA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2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EFFERSON BOECHAT SOA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2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ANIELA BONIOLO PE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2">
            <text:p>FÓRUM DE BOM JESUS DO NORT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LEXANDRE DE SOUZA JOSÉ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VANILDO LAURINDO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ELLINGTON SILVA CORRAD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ILTON LOPES SPINOL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RENO RAPHAEL LOPES FRANCISC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NOQUE DE ALMEID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CELI FAB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ÚLIO CÉSAR DE MELLO GARC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WALLACE FERREIRA BRAU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ASTEL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HERMES ALVES DE MA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URI FRANCO VALAND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AGNER DOS SANTOS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OUGLAS CORREA BARCEL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ELO DOMINGOS CASTIGLION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HUDSON COUTINHO DA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UARDO SANTOS MA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ABIO DO ROSÁR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ELTON AGUIAR CABRAL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ILIPE MARTINS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CONCEIÇÃO DA BARR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TONIO BERTINI NET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ARCELO DE CASTRO TOR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DIOLENO CARDOSO SALL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EYNALDO GUARNIER NET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EONARDO RANGEL PAI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DOMINGOS MARTIN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EDRO CÉLIO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DORES DO RIO PRETO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ILMAR ALVE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ECOPORANG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AFAEL ASSUMPÇÃO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GUAÇUÍ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LIA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IBATIB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IOMEDES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IBIRAÇU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HAGNER DA SILVA CHAG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IBIRAÇU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RANK LOYOLA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IBIRAÇU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ACHEL RAIANI CUZZUOL CORRE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IBIRAÇU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VALDECI PI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BITIRAM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ILTON DA SILVA LIBERA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RISTIANO DA SILVA DE BRUIM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ÁBIO SILV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EZILDO GOMES ROCH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ABIANO COST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ITARA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OSÉ CRISTIANO BOTELHO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ESSIKA DE SOUZA MAIA RODRIGU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GILVAN FERREIRA MEND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FRÂNIO VIEIRA ALV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IÚ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GNO ZANCANELA DE JESU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RILDO SIQU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VINICIUS MARCARINI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AONE OLIVEIRA DO NASCIMEN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JAGUARÉ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ZARIO VIDAL DE ARAUJO JÚNIO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JERÔNIMO MONTEIR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CIONE BALDUINO AMARAL <text:s/>(FEMININO)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CIONE DOS SANTOS (FEMININO)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RIVALDO CAMA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UCIMAR PANDOLPHI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ARLOS ALBERTO DE JESU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VANIR AUGUSTO CAMP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ILMAR ALVES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ANTENÓPOLI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ILBERTO RIBEIRO FRANÇ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RANKLIN FERNANDES ALV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HERLZ RODRIGUES DE JESU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URICIO MUQUI DE SÁ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ARATAIZ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ALACE VIEIRA FIGUEIRED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UÍZ FELIPE REGINO TOR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LÁVIO CORREIA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KAIO CEZAR POUBEL OGGION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IMOSO DO SUL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LEBER ALVER BERNADO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MUCURICÍ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MIDIO GOMES CURTY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1">
            <text:p>FÓRUM DE MUNIZ FREIR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RGE TARG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RANCISCO ARTHUR <text:s/>BI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ILSON VIEIRA DE ANDRADE JUNIO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EDRO CANÁRIO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DILSON ALVES PE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EDRO CANÁRI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EZIEL DOS SANTOS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EDRO CANÁRI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DILIO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EDRO CANÁRI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IO ALVES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DAILDO LOPES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AYSON DE JESUS CARVALHO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SE RODRIGUES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INHEIRO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ABRICIO JANDERSON DA S. ABREU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7">
            <text:p>FÓRUM DE PRESIDENTE KENNEDY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ODRIGO PATROCINIO MATTOS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RESIDENTE KENNEDY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EDRES CARLOS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RESIDENTE KENNEDY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MAR BENEVIDES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PRESIDENTE KENNEDY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SÉ RENATO SANTOS PEG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ANTA MARIA DE JETIBÁ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ALLACE RO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GABRIEL DA PALH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EONARDO RODRIGUES DO NASCIMEN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JOSÉ DO CALÇAD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VANILDO NOBRE VI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AZARO RODRIGUES ARAUJ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SUEL ROSA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XSUEL QUEIROZ CARDOS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LÁVIO MARTINS DE MEL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AULO CESAR AMANC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MIR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ADEU VAGNER COSTA RUPERT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AGNER DA SILVA LOZOR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LAUDEMIR BILCE EMEN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NEI VIANA DI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16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QUERRE DE JESUS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LEY VINICIUS LEM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ISES JEANDRO FRANCISCO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Z CARLOS CORDEIRO DOS REI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IANE MORATTI DA SILVA SANTAN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ANO JACIN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ACIO MAURO ROMANHA FILH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SOUZA DA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AS OLIVEIRA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INILSON PEREIRA BARBO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IEL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 SANTOS DA SILVA GREGOR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ILIO SANTOS SOA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LEI SANTOS SANTAN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NI RAMO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IEL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AUCIO MARCOS BARBO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GO VILARINO MEDRA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GORETE JESUS CRUZ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BASTIÃO CABRIAL FERNAND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– ARQUIVO GERAL (JARDIM LIMOEIR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R ALVES CARDOSO JUNIO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– ARQUIVO GERAL (JARDIM LIMOEIR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DILON DA SILVA BIND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– ARQUIVO GERAL (JARDIM LIMOEIR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LMIR COSTA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– ARQUIVO GERAL (JARDIM LIMOEIR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A DA FONSECA SOUZA FREI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– ARQUIVO GERAL (JARDIM LIMOEIR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NDINELLI MOREIRA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FERSON SPERAND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QUEILA SANTANA DA SILVA BARR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NDINELI <text:s/>DUARTE SIQU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BERTO DOS SANTOS FOLGAN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DRIGO GONÇALVES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NDRO CARLOS MARCOLAN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A CRISTINE DOS SANTOS HONOR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SON BOLSONE PE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UNIZ DE LAIA MUNIZ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BIO LEANDRO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VEL NEITZEL KOCK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DRIANO ROCH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MARCOS PEREIRA PEG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DA SILVA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DSON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ILA DA SILVA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A SERRA -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NE LAEL CESAR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DIR DA SILVA MOC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HONES MOURA LIM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ÃO LUIZ FIRMINO SANTAN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GNER COSTA SANTAN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 – JUIZADO CRIMINAL (AREINHA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GO SILV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 – JUIZADO CRIMINAL (AREINHA)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MAYCON ALMEIDA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 – JUIZADO CRIMINAL (AREINHA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O RODRIGUES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 – JUIZADO CRIMINAL (AREINHA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RICK GONÇALVES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 – JUIZADO (CASA DO CIDADÃ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CILA TELES DA FONSEC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 – JUIZADO (CASA DO CIDADÃ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AN DA SILVA GONÇALV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 – JUIZADO (CASA DO CIDADÃ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AN CARLOS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ANA – JUIZADO (CASA DO CIDADÃO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O WILLY DOS SANTOS GERVAS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1ª VARA INF.JUVENT.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NALDO ANTONO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1ª VARA INF.JUVENT.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REI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1ª VARA INF.JUVENT.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NIVAL VITORIA DA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1ª VARA INF.JUVENT.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AN CALIXTO DIAS ROQUE JUNIO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JUIZADO (PRAINHA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SANDRO BERNARDO APRIG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JUIZADO (PRAINHA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ARDO MARTINS FREITA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JUIZADO (PRAINHA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HUR FELITTI EBENERDAN PETERL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JUIZADO (PRAINHA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 LAUFF TEIXEIRA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A MOTA PANDOLF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ANA DIAS PE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VALDO ALVES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RAMOS DA GLOR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DRIGO GONÇALVES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RTON COSTA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GO DE SOUZ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ATO DA SILVA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LA VELHA – BOA V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NE THEBALDI FERRAR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IAS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E ROATTI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SSUEL LUBE PESSIN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SON LUIZ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REZ TEIXEIRA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IR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SCILA SOARES DI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ÍV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ÃO PAULO FERREIRA DE OLIE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VERSON DA SILVA TAVO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OMAR GONÇALVES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SON ALVES DO REI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DERLENE OLIVEIR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ERALDO MACHADO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RIMIN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AGO GOMES SILVERIAN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VARAS INF.JUVENTUDE (MARUIÍPE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NICIUS MARTINS DE OLIVEIRA JOS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VARAS INF.JUVENTUDE (MARUIÍPE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LDO PAULO DE LIM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VARAS INF.JUVENTUDE (MARUIÍPE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IA MARTINS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VARAS INF.JUVENTUDE (MARUIÍPE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ITA GOMES FRANCISC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VARAS INF.JUVENTUDE (MARUIÍPE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HARD AGUIAR NEV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ANTIGA VARA INF. JUVENTUD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LIVALDO SANTANA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ANTIGA VARA INF. JUVENTUD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IZER FABIO SILVA GOM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ANTIGA VARA INF. JUVENTUD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AGO DE SOUZ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ANTIGA VARA INF. JUVENTUD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NAS MATEUS LEAND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ORREGEDORIA GERAL DA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BIO ATAIDE DE MORA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ORREGEDORIA GERAL DA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BIANO DE JESUS BONIFAC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ORREGEDORIA GERAL DA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ERSON RODRIGUE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ORREGEDORIA GERAL DA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E SILVA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CORREGEDORIA GERAL DA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EL CANUTO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GARAGEM E TRANPOST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ILDO JOSE DI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GARAGEM E TRANPOST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DEVALDO SILVA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GARAGEM E TRANPOST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NALDO PEREIRA LEIT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– GARAGEM E TRANPOST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SON VANDER MEYRELL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AS SOUZ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CON GOMES ENGEHARD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CHARLES FERREIRA DUART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TEONI CARLIN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TEIX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KY JOSE COSM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IMAR JOSE SACRAMENTO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E RODY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ARDO ROQUE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ILENE ROSA CILIC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UDIA MARTINS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AN RICARDO MOREIRA PEÇANH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ERTON DUARTE MAGESK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GO BARBOSA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FÓRUM DE VITÓRIA - 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NAN CRUZ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9">
            <text:p>F056/2019</text:p>
          </table:table-cell>
          <table:table-cell office:value-type="string" table:style-name="ce20">
            <text:p>10.392.232/0001-96</text:p>
          </table:table-cell>
          <table:table-cell office:value-type="string" table:style-name="ce5">
            <text:p>VIGILANTE</text:p>
          </table:table-cell>
          <table:table-cell office:value-type="string" table:style-name="ce26">
            <text:p>FÓRUM DE ITAPEMIRIM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ábio Delabela da Silv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Pleno de Manutenção Predial</text:p>
          </table:table-cell>
          <table:table-cell office:value-type="string" table:style-name="ce26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elipe Oliveira Venâncio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rtífice Eletromecânico</text:p>
          </table:table-cell>
          <table:table-cell office:value-type="string" table:style-name="ce26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sué Alves Da Silv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rtífice Pleno de Manutenção Predial</text:p>
          </table:table-cell>
          <table:table-cell office:value-type="string" table:style-name="ce26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talino Rangel de Mirand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Eletromecânico</text:p>
          </table:table-cell>
          <table:table-cell office:value-type="string" table:style-name="ce26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mir Conceição de Oliveir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Pleno de Manutenção Predial</text:p>
          </table:table-cell>
          <table:table-cell office:value-type="string" table:style-name="ce26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velino Alves de Oliveir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Eletromecânico</text:p>
          </table:table-cell>
          <table:table-cell office:value-type="string" table:style-name="ce26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arlos Antônio Tenório Modesto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Técnico em Edificações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vanildo Francisco Tiroli da Silv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Pleno de Manutenção Predial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vanildo de Souza Santo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Eletromecânico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ilton Carlos Roch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uxiliar de Artífice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eferson Santos Nascimento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Encarregado de Manutenção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eovane Oliveira dos Santo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Pleno de Manutenção Predial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sé Carlos Pereira Gome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Pleno de Manutenção Predial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sé Marcelo Escobar Basto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rtífice Eletromecânico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é Maria Tolentino Chaga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rtífice Pleno de Manutenção Predial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sé Roberto Pereira Feita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uxiliar de Artífice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eonardo Corcine Precioso Dia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rtífice Pleno de Manutenção Predial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uiz Cláudio Pereira Friber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rtífice Eletromecânico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rco Suel Vicente de Lande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lmoxarife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ria Fernanda Nonato Araújo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Coord. Execução de Manutenção Predial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ilton Cezar da Silv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18">
            <text:p>Artífice Pleno de Manutenção Predial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ilton Eloi dos Santos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uxiliar de Artífice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obson Douro Gonçalvez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rtífice Eletromecânico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andro de Oliveira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5">
            <text:p>Artífice Pleno de Manutenção Predial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lter Sandro Ramalhete</text:p>
          </table:table-cell>
          <table:table-cell office:value-type="string" table:style-name="ce27">
            <text:p>A &amp; R Comécio de Serviços LTDA</text:p>
          </table:table-cell>
          <table:table-cell office:value-type="string" table:style-name="ce18">
            <text:p>F008/2020</text:p>
          </table:table-cell>
          <table:table-cell office:value-type="string" table:style-name="ce18">
            <text:p>13.050.599/0001-10</text:p>
          </table:table-cell>
          <table:table-cell office:value-type="string" table:style-name="ce20">
            <text:p>Artífice Eletromecânico</text:p>
          </table:table-cell>
          <table:table-cell office:value-type="string" table:style-name="ce26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Saulo oliveira modesto da silva</text:p>
          </table:table-cell>
          <table:table-cell office:value-type="string" table:style-name="ce29">
            <text:p>THÉRMICA REFRIGERAÇÃO E AR CONDICIONADO LTDA</text:p>
          </table:table-cell>
          <table:table-cell office:value-type="string" table:style-name="ce29">
            <text:p>F012/2016</text:p>
          </table:table-cell>
          <table:table-cell office:value-type="string" table:style-name="ce29">
            <text:p>32.454.894/0001-86</text:p>
          </table:table-cell>
          <table:table-cell office:value-type="string" table:style-name="ce29">
            <text:p>Técnico de Refrigeração I</text:p>
          </table:table-cell>
          <table:table-cell office:value-type="string" table:style-name="ce3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uno Esperandio Possatti ( 01/06/2020 ao dia 30/06/2020)</text:p>
          </table:table-cell>
          <table:table-cell office:value-type="string" table:style-name="ce29">
            <text:p>THÉRMICA REFRIGERAÇÃO E AR CONDICIONADO LTDA</text:p>
          </table:table-cell>
          <table:table-cell office:value-type="string" table:style-name="ce29">
            <text:p>F012/2016</text:p>
          </table:table-cell>
          <table:table-cell office:value-type="string" table:style-name="ce29">
            <text:p>32.454.894/0001-86</text:p>
          </table:table-cell>
          <table:table-cell office:value-type="string" table:style-name="ce29">
            <text:p>Técnico de Refrigeração I</text:p>
          </table:table-cell>
          <table:table-cell office:value-type="string" table:style-name="ce3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DERSON LUIZ PRUEZ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Afonso Cláudi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ARLIANO SCARPATI CABIDELE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UCIANO POLEZE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Aracruz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ENADIR LOPE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ERGIO CARDOSO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TONIO CLAUDIO DE ALMEIDA TURINI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VONALDO FERREIRA DOS SANT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UCAS GAZONI SIL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ENATO DE ALMEIDA WINGLER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DILSON DE VARGAS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DRE CORREA RAM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ENATO NASCIMENTO JANDOS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ICARDO COSTA BARBOS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ariac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ABIO MARIANI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LSON JOSE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IGUEL LUIZ SERAFINI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Colati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ERALDO KNACK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Domingos Martin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TONIO HEN RIQUE DE CARVALH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Guaçui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X DUARTE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TONIO FRANCISCO DE PAUL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GERSON DE SOUZ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Guarapari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AULO MARCIO FARIA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Iu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VANDRO LUIS ROS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KAIO CESAR BARCELL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IGUEL PEREIR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Linhar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LIEL DE OLIVEIRA BRANDA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Marataíz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SSANDRO COPP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Nova Venec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OS ANTONIO RIBEIR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Nova Venéc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GARD MACHAD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Panca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ASHINGTON <text:s/>LUIZ SERAFIM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Pium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IMILSON BARROS PE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SON MAGNO SOARES DOS SANT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SE FRANCISCO SEIXA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São Mateu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AILTO PEREIRA COIMB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RUNO LUIZ SILVA SANT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LSO VIEIRA FER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ALACE FERNANDES VI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Serr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HERIVELTO RIBEIRO GIMENE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ACKSON HELENO AMANCI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DRIGO PEDRO AMORIM DO NASCIMENT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GERIO JOSE FER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an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ALLAS OLIVEIRA KNUPP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OSMILDE BASILIO PE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MARIO ANTONIO MERCON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IDCLEY NEVES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la Velh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TONIO NASCIMENT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ERSON NUNES DOS SANT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VALDO PEREIRA CORADINI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ABIO FERREIRA OLI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EOVANI COUTO SIQU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AO BATISTA PE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ZILDOMAR FURTAD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ENIR GONCALVE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 12 x 36 Diurno</text:p>
          </table:table-cell>
          <table:table-cell office:value-type="string" table:style-name="ce31">
            <text:p>Tribunal de Justiça - Audiência de Custódia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NDERSON ROSSI DE JESU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 12 x 36 Diurno</text:p>
          </table:table-cell>
          <table:table-cell office:value-type="string" table:style-name="ce31">
            <text:p>Tribunal de Justiça - Audiência de Custód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EBASTIAO DA SILVA ANTUNE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 12 x 36 Diurno</text:p>
          </table:table-cell>
          <table:table-cell office:value-type="string" table:style-name="ce31">
            <text:p>Tribunal de Justiça - Audiência de Custód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RAS DIRCEU VON DOELINGER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Controlador de Tráfego</text:p>
          </table:table-cell>
          <table:table-cell office:value-type="string" table:style-name="ce31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ATIANE BATISTA CAETAN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Controlador de Tráfego</text:p>
          </table:table-cell>
          <table:table-cell office:value-type="string" table:style-name="ce31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HIENNE BASSANI DE OLI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Controlador de Tráfego</text:p>
          </table:table-cell>
          <table:table-cell office:value-type="string" table:style-name="ce31">
            <text:p>Tribunal de Justiça - Central de Agendament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DRE MENDES DE OLI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Corregedor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ILSON ALVE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SE ROBERTO SOARES DE SOUZ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DRE LUIZ AMAR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ULIO CEZAR SILVA NASCIMENT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UIRACABA SILVA FILH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ABIO MACHADO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ELO TIBURTINO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X DE OLIVEIRA LACERD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HNSON PISSAR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DRE LUIS DA SILVA FIRME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YONE TOMAZINH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LON VARGAS DE SOUZ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SIEL PEREIRA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URICIO DE SOUZA COELH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ILSON PEDRO BERNARDES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AO DO CARMO COITINH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NDRE LUIZ MARTINS PE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DSON SANT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AILSON JOSE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OS ANTONIO DA ROCHA ADA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STEVAO ALVARENGA TONIAT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ILSON DAVIS LUBE MACHAD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EOVANI MURILLO DOS SANT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EGINALDO LEMOS BARBOS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Gabine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LAVIO DAZILIO DA VITORI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RANCISCO PEREIRA LEITE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AIRO DA CRUZ NAPONUCEN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AO BATISTA BARBOZ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IO TOMAZ DE OLI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UILHERME PEREIRA DO NASCIMENTO OLI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HIAGO FERNANDES MORAE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Justiça Volant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ELSON DANIEL PE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 12 x 36 Diurno</text:p>
          </table:table-cell>
          <table:table-cell office:value-type="string" table:style-name="ce31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ANDRO APARECIDO COST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 12 x 36 Diurno</text:p>
          </table:table-cell>
          <table:table-cell office:value-type="string" table:style-name="ce31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AO PEDRO MONTIBELLER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 12 x 36 Noturno</text:p>
          </table:table-cell>
          <table:table-cell office:value-type="string" table:style-name="ce31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IUS JOSE FERREIRA DE MATT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 12 x 36 Noturno</text:p>
          </table:table-cell>
          <table:table-cell office:value-type="string" table:style-name="ce31">
            <text:p>Tribunal de Justiça - Plantão 2º Grau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GOR COELHO LIM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MAR DADALTO AVANCINI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ELO DE OLIVEIRA ALBERTI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ICHARD CALDEIRA DO NASCIMENT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Presidênci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EDSON ROBERTO GOMES DE AZEVED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Executivo</text:p>
          </table:table-cell>
          <table:table-cell office:value-type="string" table:style-name="ce31">
            <text:p>Tribunal de Justiça - Presidência Vic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ARLOS DANIEL LORETE BON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LEOMAR MOURA DE OLI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ANILO ALVES RODRIGUE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LIOMAR JOSE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EOVANE SILVA PE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OROZIMBO AMARO DE LIMA OLI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ATRICK NANDOLFO RAMO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BSON MARTIN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DRIGO RODRIGUES DA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EANDRO CRUZ DE ASSI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Caminhão Acima 8001 KG até 15,000 KG de Carga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OSE LUIZ FERR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Caminhão Até 8000 KG de Carga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ULIO CESAR DE ANDRADE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Ônibus e Fretament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AULO SERGIO PERES DA COST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Ônibus e Fretament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JADES DE SOUZA JUNIOR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Caminhão Acima 8001 KG até 15,000 KG de Carga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BERTO FERNANDO ANDRADE DE ALMEID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de vans, kombi, sprinter, master, similares e microonibus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RUNO CABRAL DE MEL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GUILHERME PEREIRA DO NASCIMENTO OLIVEIR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ERALDO ALVES CALDEIRA NET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RCIO AMORIM SMARZAR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DRIGO DIAS SILVA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EVERO ENGELHARDT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NDERSON ROSSI DE JESUS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ILBERTO PINHEIRO DE AGUIAR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WELINGTON SOUZA NETO</text:p>
          </table:table-cell>
          <table:table-cell office:value-type="string" table:style-name="ce30">
            <text:p>Flex Administradora e Prestação de Serviços EIRELI</text:p>
          </table:table-cell>
          <table:table-cell office:value-type="string" table:style-name="ce5">
            <text:p>F029/2019</text:p>
          </table:table-cell>
          <table:table-cell office:value-type="string" table:style-name="ce5">
            <text:p>27.431.055/0001-02</text:p>
          </table:table-cell>
          <table:table-cell office:value-type="string" table:style-name="ce5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LAINE WIL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fonso Cláudi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OURDES RODRIGUES BARCELL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Afonso Cláudi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WAGNA BATISTA DA CUNHA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gua Doce do nor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OSIANE MENESES DA SILVA MEIRELES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gua Doce do nor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NETE DA PAIXA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Águia Bran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LAUDIA CORRENTE OLIVEIRA BAT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HARLIANDRA MARIA DE OLIVEIRA BRAG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DA GLORIA DOS SANTOS SOUZA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ETICIA CRISTINA SILVA SERAFIM FERNANDES <text:s/>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Alegr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ANE MORAES CALENTE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lfredo Chav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OGINA ANTONIO DE FARIA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lto Rio Nov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LVINA LUIZ MAFORTH MOREIRA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lto Rio Nov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ANA GRIFFO DE LIM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NETE NEVES BARBO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ARLIA ANCHIETA MIANA QUINT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Anchiet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RENICE DE FATIMA CRISPIM DE OLIVEIRA CANED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piacá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ATALINA MARIANO GONCALV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ZINETE CAMPO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ELI FAUSTINO ESPINDULA MIGUEL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AIARA FAUSTINO ESPINDULA LINHAUS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ENILDA FERREIRA SANTAN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Aracruz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KLEIDIANE DIA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Atilio Vivacqu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VANI ALVE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DAIR SALERME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IMONE FER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Baixo Guandu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IRLENE PACHECO SANTOS MARTINS - FÉRIAS 03/06 A 02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LIZABETE AGAPES DA CUNHA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LIETE LIMA PECL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LIZETE MARIA DA CUNHA MATEU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Barra de São Francisc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ARMELIA FERREIRA DOS SANTOS <text:s/>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Boa Esperanç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APARECIDA DE JESUS CRUZ PEREIRA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Boa Esperanç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ILENE CASSIA CORREIA DE SOUZA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Bom Jesus do Nor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ERLY RANGEL DA SILVA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Bom Jesus do Nor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RISTIANE SABADINI DAS NEVES L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CELA DOS SANTOS RIBEIRO SURCE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OSINEIDE SUPRIANO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KELLEN PAES BUE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ITA DE CASSIA LYRA DA CO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AIANE PEREIRA BUZAN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DMILLA VILELA CAMPANH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DAS GRACAS CORDEIRO MIRANDA - FÉRIAS 03/06 A 02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UTH MARIA DE JESUS JUSTINO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DELINO FRANCISCO LA FILHO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OACIR DA SILVA PAULA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NEIA SCHMID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37">
            <text:p>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ANA MARIA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SILENE DE JESUS PACHEC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NDREA NUN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LAUDIO FRANCISCO SANTOS JUNIOR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VANI BRANDEMBURG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ERUSA DE CARVALHO SIMPRICIAN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UCIARA NERES RESENDE MATEU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ULIANA TAVARES ALVARENG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APARECIDA MENDES ALBER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ELIANA GONCALVES CO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ANILDA SANTOS DA ROCH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IVIANE DOMINGO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ANDRA FERNANDE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AIR BARROS MARQ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37">
            <text:p>Cariacic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WANDERLEIA PEREIRA PACHECO DA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astel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ELIA ALVES DE ANDRA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OEMIA COELHO RODRIGUES MONTEI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NA MARIA DOS SANTOS DOMING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NA MARIA DOS SANTOS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IRLENE CESARIO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IANA RODRIGUES FALCA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DELZA XAVIER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LENE NETO GAMA CRISOSTOM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AULO ALVES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ROSA DE SOUZA BRAG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ILVANA FERNANDES TEIX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HELIO CAETANO BARBOZA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HAYLUAN MOREIRA DE OLIVEIRA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AS VELOZO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37">
            <text:p>Colat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DIVANE DE JESU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onceição da Barr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OFELIA GOMES PEREIRA - FÉRIAS 03/06 A 02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Conceição da Barr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ERONIR SILVEIRA DA ROCH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Conceição do Castel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LZIRA APARECIDA KLIPPEL LIMA - FÉRIAS 03/06 A 02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Domingos Martin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AUZINA VICTOR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Domingos Martin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APARECIDA SANTOS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Dores do Rio Pret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AMELA MOREIRA DE MELO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Dores do Rio Pret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APARECIDA DOS SANTOS - FÉRIAS 03/06 A 02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BETANIA SILVA FIGUEIREDO DE SÁ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IRLEI SOARES DE OLIV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ZENAIDE DAS NEVES AMORIM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Ecoporang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UZENIR DA SILVA PINT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Fundã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VONETE CAMUZI DA SILVA BRAGANC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Guaçu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TEREZINHA TEIXEIRA BRUM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Guaçu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LEUZIMAR ADAO BRUM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Guaçu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EILIANE APARECIDA CARVALHO ALV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LESSANDRA LUCIO GUIMARA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EOVANE DOS SANTOS GOM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INALVA BARBOSA DOS SANTOS CARVALH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DO CARMO GARCIA CARDOSO - FÉRIAS 15/06 A 14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ZETH GUIMARAES OLARIO VARGAS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ENATA PORTO CARRIC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DRIANA GARCIA MERISIO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ILMA MARIA DE ANDRADE VALDIER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Encarregado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DAVIR FROMHOLZ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Jardineiro</text:p>
          </table:table-cell>
          <table:table-cell office:value-type="string" table:style-name="ce37">
            <text:p>Guarapar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LESSANDRA MARIA DOS REI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batib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APARECIDA ARAUJO FER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ULCINEA GONCALVES FER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ALDETE FERREIRA DOS SANTOS SOAR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Ibiraçu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NDREIA CRISTINA DA COSTA GABRI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bitiram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LI SARTORI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con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LEXSANDRA CAMARGO MARTINS FARDIN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taguacu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ALDICEA DA SILVA CURCI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NA MARCIA COSTA BATALHA MERIJ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WENTHONY DE SOUZA PEREI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Itapemi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LUCIMAR MENDES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tara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EIGISLENE PEREIRA BORGES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tara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DMAR PEREIRA PINHEIRO <text:s text:c="5"/>- FÉRIAS 01/06 A 20/06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37">
            <text:p>Itara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YGOR FERREIRA PEREIRA PINHEIRO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Supervisor</text:p>
          </table:table-cell>
          <table:table-cell office:value-type="string" table:style-name="ce37">
            <text:p>Itara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OCILENE AVANCI DE MOUR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ERLY GOMES DE FREITAS RODRIGU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SILENE APARECIDA BORGES E SILV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Copeiro</text:p>
          </table:table-cell>
          <table:table-cell office:value-type="string" table:style-name="ce37">
            <text:p>Iú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DE FATIMA RODRIGUES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Jaguaré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ULIANA NEVES DA SILVA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Jaguaré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ORMA SUELI TOME DA SILVA - FÉRIAS 08/06 A 07/07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Jeronimo Monteir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REUZENI CANDIDA DA COSTA - FERIST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Jeronimo Monteir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ANETE BORGE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João Neiv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ATIA NASCIMENTO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Laranja da Terr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RONILDA CLEONICE LEONI EZEQUIEL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ICHALHA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sg Banherista 220 Horas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AYANE ALVES DOS SANTOS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 CLEIDE LOPES DOS SANTOS ALMEID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LENE PINTO DE SOUZA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DRA APARECIDA JOVENCIO</text:p>
          </table:table-cell>
          <table:table-cell office:value-type="string" table:style-name="ce36">
            <text:p>Globo Prestação de Serviços de Limpeza Ltda</text:p>
          </table:table-cell>
          <table:table-cell office:value-type="string" table:style-name="ce36">
            <text:p>F021/2016</text:p>
          </table:table-cell>
          <table:table-cell office:value-type="string" table:style-name="ce36">
            <text:p>08.583.394/0001-60</text:p>
          </table:table-cell>
          <table:table-cell office:value-type="string" table:style-name="ce36">
            <text:p>Aux Serv Gerais 220 Horas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HAIS MARQUES PEREIRA DE SOUZA VERTUANI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URINA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OEL DA SILVA LOP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Encarregado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EDRO TEIXEIRA DA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Jardineiro</text:p>
          </table:table-cell>
          <table:table-cell office:value-type="string" table:style-name="ce37">
            <text:p>Linhar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ALDIRENE MARIA GOMES - FÉRIAS 08/06 A 07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antenopoli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LENE ALVES GUERRA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antenopoli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REUZA BATISTA 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RONDINA FATIMA ANDRADE DIA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OANA BATISTA 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GARIDA MARIANO RANGEL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LTON BATISTA DE SOUZA - FÉRIAS 08/06 A 07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Jardineiro</text:p>
          </table:table-cell>
          <table:table-cell office:value-type="string" table:style-name="ce3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IZ ANTONIO RAMOS PORTO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Jardineiro</text:p>
          </table:table-cell>
          <table:table-cell office:value-type="string" table:style-name="ce3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RTUR ROCHA PER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Supervisor</text:p>
          </table:table-cell>
          <table:table-cell office:value-type="string" table:style-name="ce37">
            <text:p>Marataize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ESSICA LEITE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arechal Florian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LERES VENTURINI MANZOLI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arilândi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VA REGINA LOP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imoso do Su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DRIGO DIA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Mimoso do Su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IMONE PINHEIRO ALV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ontan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APARECIDA ALVES DE CARVALHO - FÉRIAS 08/06 A 07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ucuric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DNA MARIA DE JESUS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ucuric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ULIANA APARECIDA CORREIA - FÉRIAS 08/06 A 07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uniz Freir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INEIA FEU MARQUES 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uniz Freir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ABRINA CARVALHO BARBOS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Muqui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REUSA MARIA SANGIORGI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REUZA MARRANI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SIA SUELI SILVA AZEVED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ZABEL COSTALONGA PASIT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Nova Venéci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SOCORRO DA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UBERVANIA GONCALVES SCHIMIDEL - FÉRIAS 03/06 A 02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DRIANA DE SOUZA SILVA <text:s/>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AQUELINA MARIA DA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Panca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ERA LUCIA FERREIRA OLIV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Pedro Canari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DNA JESUS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Pinheiro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DAS GRACAS BENEVIDES POLONINI - FÉRIAS 08/06 A 07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Piúm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BRENA KAROLLINY NEVES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Piúma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ELMA CHAVES DE CARVALH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Presidente Kennedy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EGINA LUCIA LEAO DAMASCEN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Rio Bana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ALDINEIA LACERDA RODRIGU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Rio Novo do Su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MADALENA RODRIGUES - FÉRIAS 03/06 A 02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anta Leopoldin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A LUIZA DE SOUZA FERNANDES - FÉRIAS 08/06 A 07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anta Maria de Jetib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ABRIELI DA SILVA HILGERT <text:s/>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anta Maria de Jetib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UGUSTA LUIZ DA VITORIA - FÉRIAS 15/06 A 14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anta Teres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LUCE APARECIDA CERCHI SBARDELOTTI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anta Teres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ANA PEREIRA RIBEIR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ão Domingos do Nor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LMI BATISTA DE S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ão Gabriel da Pal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RACEMA DOS SANTOS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ão Gabriel da Pal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ANDIDA MARIA SILVA RANGEL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ão José <text:s/>do Calçad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LENI SILVARES DA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BASTIANA DOS SANTOS OTONI PESTAN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NNA CRISTINA SCHAIDER DO O OLIV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OYCE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LARICE APARECIDA SERPA NASCIMENT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SALINA PEREIRA BISSOLLI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WIDNY CARDOSO - FÉRIAS 17/06 A 16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Jardineiro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WELLINGTON MONTEIRO DA SILVA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Jardineiro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AMILO SARAIVA FERNAND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Supervisor</text:p>
          </table:table-cell>
          <table:table-cell office:value-type="string" table:style-name="ce37">
            <text:p>São Mateus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RISTIANE PINHEIRO GONCALV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erra - 2ª VARA DA INFANCIA E JUVENTUD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LUCE OLIVEIRA RODRIGU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ENATA RIBEIRO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UREA ALVES LOPES MORAI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LIETE DE SOUZA RAM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ILMAR CASSIMIRO DA CRUZ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KATIA MARIA SILVEIRA NASCIMENT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EGINA FERR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ANIA MARIA BERNARDES PRATTI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ANDRA PENHA CORREIA DA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Serr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DMA DE OLIVEIRA ALV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EUSA DE OLIVEIRA COSTA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BELINO JESUS DA VITORI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AQUELINE IGNACIO DA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APARECIDA PRUDENCI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SA MARIA FRAGA PER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HAINA SANTOS DE OLIV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REMILDA SOUZA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Encarregado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AINT CLAIR SANTOS DE JESU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Jardineiro</text:p>
          </table:table-cell>
          <table:table-cell office:value-type="string" table:style-name="ce37">
            <text:p>Serr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NA MARIA SILVA LINHAR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argem Alt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IUMA POLLI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ANIA LUIZA FLAVIO DE ALMEIDA - FÉRIAS 08/06 A 07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ANESSA APARECIDA DA SILVA VITORIO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ELSO TONINI RAM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Supervisor</text:p>
          </table:table-cell>
          <table:table-cell office:value-type="string" table:style-name="ce37">
            <text:p>Venda Nova do Imigrant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LAIDE CAMP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5">
            <text:p>Viana - AREINHA CASA DO CIDADÃO JEC E JECRI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LEA DO NASCIMENTO TAVAR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ana - AREINHA VARA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CELA COSTA DE PAUL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OUGLAS IZIDORIO TAVARES - FÉRIAS 15/06 A 14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SANGELA LIMA DALVI FELIX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RAENE FREIRE DA COSTA - FÉRIAS 08/06 A 07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ATRICIA COSME 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an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DRIANO MONTEIRO LOUREIR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LEXSANDRA ATHAYDES RAM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EIA FELICIANO 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SILENE DOS SANTOS RIBEIR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ISLANE SOARES 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POLONIA MARTINS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BRISLANE SOUZA MIGUEL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RLAN JOSE 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ABIANA TEOFILO DA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ISLANE SOARES 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LMA FERREIRA DAMASCEN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GRID GUIMARAES CONCEICA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A HELENA RODRIGU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ONICA GONCALVES NASCIMENT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NGELA MARIA HENRIQUES 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ENILDA GOMES FERR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Encarregado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DVALDO GONCALVES DE MATOS DEL RI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Jardineiro</text:p>
          </table:table-cell>
          <table:table-cell office:value-type="string" table:style-name="ce37">
            <text:p>Vila Velha - FÓRUM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OLANGE SILVEIRA NOGU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la Velha - INF. JUVENTUD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UCIANA ALVES DOS SANTOS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UREA DE ANDRAD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ETICIA LIMA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AULO SERGIO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DIA DE MENDONCA NEV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la Velha - PRAINH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USSARA DOMINGOS DE AMORIM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<text:s/>8 E 9° JEC. ED. CONTEMPORANI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HELOIZA PALOMA XAVIER DA SILVA <text:s/>- FÉRIAS 15/06 A 14/07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1ª VVC MULHER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LAUDICEA DOS SANTOS SOUZA <text:s/>- FERIST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1ª VVC MULHER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ABRIELA DA COSTA DARE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7º JUIZ ESPECI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DELAIDE LOP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LEIDSON RANGEL DE JESU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SANGELA SILVA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ZILENE PAULO DO AMARAL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ATIANA NUNES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CECILIA MARCOLIN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tória - CENTRO AVANÇADO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ATRICIA DE OLIVEIRA CARDOS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CIAS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ONCEICAO IMACULADA DA SILVA GUER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ESPEC.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DO CARMO LIBERAT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ESPECIAL CIVEL 1º E 6º JUIZADO <text:s/>- ENSEADA DO SUA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ILSINEA FREITAS QUADR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ELIPE BOURGUIGNON GOM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DA PENHA PINHEIR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EGINA MARIA GOMES RIBEIR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OSANGELA TELLES MARINH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ILVANA SANTOS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ZELINA LIM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ATIMA GOMES RODRIGUES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DUARDO PEREIRA PIMENTEL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Jardineiro</text:p>
          </table:table-cell>
          <table:table-cell office:value-type="string" table:style-name="ce37">
            <text:p>Vitória - FÓRUM CIVE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LEIDIANE HENRIQUE ROS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RTON SANTOS RAM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DRIANA CORREA RIBEIR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ABIANA MACHADO SILV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ACIARA DA SILVA ROBERT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MARIA MARCOLIN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EBASTIANA ARAUJO SILV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WESLEY SANT ANA DA CONCEICA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CIRLEA NASCIMENTO ALCANTARA PINT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HENRIQUE BELETABLI GOM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Encarregado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ABRIEL HENRIQUE GOMES PINHEIR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Supervisor</text:p>
          </table:table-cell>
          <table:table-cell office:value-type="string" table:style-name="ce37">
            <text:p>Vitória - FÓRUM CRIMINAL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NEIDIMAR ALMEIDA LOPE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DANIELA ARAUJO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JULIO CESAR FARONI DE OLIV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VALDICEIA PEREIRA FALCA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tória - JUIZADOS ESP. CIVEIS - ED MANHATTAN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SULAMITA DA SILVA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sg Banherista 220 Horas</text:p>
          </table:table-cell>
          <table:table-cell office:value-type="string" table:style-name="ce3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VANETE SOUZ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OLDAIR ANTONIO FERREIRA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RUDIMILHA PEREIRA DOS SANTOS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Aux Serv Gerais 220 Horas</text:p>
          </table:table-cell>
          <table:table-cell office:value-type="string" table:style-name="ce3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ATRICIA DE ALMEIDA COUTINHO</text:p>
          </table:table-cell>
          <table:table-cell office:value-type="string" table:style-name="ce39">
            <text:p>Globo Prestação de Serviços de Limpeza Ltda</text:p>
          </table:table-cell>
          <table:table-cell office:value-type="string" table:style-name="ce39">
            <text:p>F021/2016</text:p>
          </table:table-cell>
          <table:table-cell office:value-type="string" table:style-name="ce39">
            <text:p>08.583.394/0001-60</text:p>
          </table:table-cell>
          <table:table-cell office:value-type="string" table:style-name="ce39">
            <text:p>Copeiro</text:p>
          </table:table-cell>
          <table:table-cell office:value-type="string" table:style-name="ce37">
            <text:p>Vitória - Vertice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DIANE DA CONCEIÇÃO SIRTOLI ROCH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LINHARES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DIRLENE ALMEIDA DE PAUL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GUARAPARI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ELIZABETH DOS SANTOS LIM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VILA VELHA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KAMILLA GUIMARAES DE OLIVEIR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VILA VELHA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LUCIMARA MONTARROIOS MATTO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SERRA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MARIA NEUZA DOS SANTOS AMARAL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VITÓRIA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PATRICIA SILVA DAS NEVE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ARACRUZ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RICARDO FERNANDES SILVA KURDT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SÃO MATEUS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AIS SOARES DO AMARAL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CACHOEIRO DE ITAPEMIRIM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IAGO OLIVEIRA ROD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F031/2017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OPERADOR DE FOTOCOPIADORA</text:p>
          </table:table-cell>
          <table:table-cell office:value-type="string" table:style-name="ce41">
            <text:p>TJ/ES - VIAN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ABIQUEILA ROCHA VIEIR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SAO MATEUS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ARIANNA SANTOS GRIFFO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BISLEYD VIEIRA SANTO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VILA VELH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CARINE GONCALVES ALVE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ITAPEMIRIM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DAYANE DA CONCEICAO SIRTOLI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LINHARES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FABIANO FERREIRA NEVE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P112 TJES F057 2017 VITORI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FLAVIA DE OLIVEIRA PALOMB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CACH. ITAPEMIRIM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FRANCIELY PIMENTEL HELMER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VIAN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GEANE HENRIQUE MOREIR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PANCAS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GEISA MARIA PATROCINIO CAMPO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VILA VELH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HERICA APARECIDA S F ALVARE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TRIBUNAL JUSTIC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JAMIL DE OLIVEIR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SERR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JANETE SILVA CONCEICAO BORGO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JOYCE VASCONCELO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COLATIN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LEONIDAS NASCIMENTO BARBOS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SERR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LUCIENE GABRIEL GONCALVE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VITORI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MARIA DA PENHA MELLO FERREIR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TRIBUNAL JUSTIC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MARIA LUCIA GOBBI DOS SANTO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CARIACICA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MARIA MADALENA DE MORAE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-2017-BARRA SAO FRANCISCO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VALERIA TURINI MALVINO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9">
            <text:p>F057/2017</text:p>
          </table:table-cell>
          <table:table-cell office:value-type="string" table:style-name="ce19">
            <text:p>04.712.320/0001-25</text:p>
          </table:table-cell>
          <table:table-cell office:value-type="string" table:style-name="ce19">
            <text:p>Telefonista</text:p>
          </table:table-cell>
          <table:table-cell office:value-type="string" table:style-name="ce42">
            <text:p>TJES F057 2017 GUARAPARI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ALEIDA ALVES DA VITORI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ANA MARIA RODRIGUE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ANDERSON MIRANDA RAMO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LEITON APARECIDO FERREIRA DA SILV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REUSA FERREIRA DOS SANTOS OLIVEIR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IANE CARVALHO DE OLIVEIRA DOS SANTO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ELZA JUVENAL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EVANDRO SILVA DE AGUIAR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GLEIDSON ZEFERINO DE MELO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JERRY ADRIANI PEREIRA RODRIGUE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JUCELIA GONCALVES SCHMIDTBERGER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JULIO CESAR FERREIR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MARCELO HENRIQUE LOURENCO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MARCIA RODRIGUE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Encarregad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MARIA DAJUDA SILVA SANTOS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MARIA ZELMA NASCIMENTO BARBOS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MAURO ARAUJO ROBERTO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PATRICIA DO NASCIMENTO PEREIRA DE FARI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ROGERIO CORREIA FERREIRA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Garcom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ROSALINA DE OLIVEIRA JANUARIO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ROSANGELA BAPTISTA DE MELLO</text:p>
          </table:table-cell>
          <table:table-cell office:value-type="string" table:style-name="ce19">
            <text:p>PERPHIL SERVIÇOS ESPECIAIS EIRELI</text:p>
          </table:table-cell>
          <table:table-cell office:value-type="string" table:style-name="ce18">
            <text:p>F051/2016</text:p>
          </table:table-cell>
          <table:table-cell office:value-type="string" table:style-name="ce18">
            <text:p>04.712.320/0001-25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TJES F051/2016-TRIBUNAL JUSTIC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DRIANA DOS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LESSANDRA VIANA DE OLIVEIR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RLEIDE FERREIRA DOS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COSMIRA XAVIER DOS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CLAUDIA PIMENT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DELMA XAVIER DA SILVEIR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ENCARREGADO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DENEILTON ROCH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BANHERISTA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LIENE LOPES FERRAZ SOARE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LVIRA ROSA DE SOUZ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EVELIN FERREIRA BRASIL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HEBERT GOME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AMILE SOUZA DOS REI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AQUELINE APARECIDA SINGER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HONATAN DOS SANTOS DE MORAE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NATHA MORAES DE SOUZ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RDAN DOUGLA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JOSE BOSCOLI DOS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HELIOMAR BARBOSA R DA SILV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EVI BRITO RIBEIRO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ILIAN DE CASSIA SILA S MACEDO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ANA CAMPOS MENESE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LUIZ CARLOS COELHO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BANHERISTA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CIEL DE SOUZA DA SILV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COS ANTONIO LEONCIO BATIST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JARDINEIRO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COS SILVA DOS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BANHERISTA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LENE <text:s/>SOUZA MAI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APARECIDA MIGLIORELLI DA SILV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ANGELICA MAURO DE FARIA REI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DA CONCEIÇÃO DE JESUS DOS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DE FATIMA MOURA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A JOSE FARIAS MARTIN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BANHERISTA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STELA ANACLETO TESCH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ARINILDE OLIVEIRA PEREIR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ONICA GUIMARÃE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ICARDO MORAES FERNANDE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JARDINEIRO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SA DA SILVA MARRONE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SANGELA VENTURA CARDEAL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SIMEIRE SILVA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UELY MACHADO SARMENTO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BANHERISTA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VANILTON DE ASSI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JARDINEIRO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WANDERLEY SILVA SANTOS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BANHERISTA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WENDER NEVES DA SILV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ASG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WILSON DE OLIVEIRA</text:p>
          </table:table-cell>
          <table:table-cell office:value-type="string" table:style-name="ce47">
            <text:p>TÉCNICA TECNOLOGIA E SERVIÇOS LTDA EPP</text:p>
          </table:table-cell>
          <table:table-cell office:value-type="string" table:style-name="ce47">
            <text:p>F052/2016</text:p>
          </table:table-cell>
          <table:table-cell office:value-type="string" table:style-name="ce48">
            <text:p>04.741.904/0001-29</text:p>
          </table:table-cell>
          <table:table-cell office:value-type="string" table:style-name="ce19">
            <text:p>JARDINEIRO</text:p>
          </table:table-cell>
          <table:table-cell office:value-type="string" table:style-name="ce46">
            <text:p>TRIBUNAL DE JUSTIÇ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VALMIR SANTOS DE ANDRADE</text:p>
          </table:table-cell>
          <table:table-cell office:value-type="string" table:style-name="ce50">
            <text:p>HIMALAIA REFRIGERAÇÃO E CONSERVAÇÃO EIRELI</text:p>
          </table:table-cell>
          <table:table-cell office:value-type="string" table:style-name="ce50">
            <text:p>F052/2017</text:p>
          </table:table-cell>
          <table:table-cell office:value-type="string" table:style-name="ce50">
            <text:p>00.471.823/0001-03</text:p>
          </table:table-cell>
          <table:table-cell office:value-type="string" table:style-name="ce50">
            <text:p>AUXILIAR DE REFRIGERAÇÃO</text:p>
          </table:table-cell>
          <table:table-cell office:value-type="string" table:style-name="ce33">
            <text:p>TRIBUNAL DE JUSTIÇA - LINHARES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YRTON BATISTA DA SILVA</text:p>
          </table:table-cell>
          <table:table-cell office:value-type="string" table:style-name="ce50">
            <text:p>HIMALAIA REFRIGERAÇÃO E CONSERVAÇÃO EIRELI</text:p>
          </table:table-cell>
          <table:table-cell office:value-type="string" table:style-name="ce50">
            <text:p>F052/2017</text:p>
          </table:table-cell>
          <table:table-cell office:value-type="string" table:style-name="ce50">
            <text:p>00.471.823/0001-03</text:p>
          </table:table-cell>
          <table:table-cell office:value-type="string" table:style-name="ce50">
            <text:p>TECNICO DE REFRIGERAÇÃO</text:p>
          </table:table-cell>
          <table:table-cell office:value-type="string" table:style-name="ce33">
            <text:p>TRIBUNAL DE JUSTIÇA - LINHARES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JOSE ANTONIO MARGOTO NETTO</text:p>
          </table:table-cell>
          <table:table-cell office:value-type="string" table:style-name="ce50">
            <text:p>HIMALAIA REFRIGERAÇÃO E CONSERVAÇÃO EIRELI</text:p>
          </table:table-cell>
          <table:table-cell office:value-type="string" table:style-name="ce50">
            <text:p>F052/2017</text:p>
          </table:table-cell>
          <table:table-cell office:value-type="string" table:style-name="ce50">
            <text:p>00.471.823/0001-03</text:p>
          </table:table-cell>
          <table:table-cell office:value-type="string" table:style-name="ce50">
            <text:p>TÉCNICO DE REFRIGERAÇÃO</text:p>
          </table:table-cell>
          <table:table-cell office:value-type="string" table:style-name="ce33">
            <text:p>TRIBUNAL DE JUSTIÇA - COLATINA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NDRE BRZESKI</text:p>
          </table:table-cell>
          <table:table-cell office:value-type="string" table:style-name="ce50">
            <text:p>HIMALAIA REFRIGERAÇÃO E CONSERVAÇÃO EIRELI</text:p>
          </table:table-cell>
          <table:table-cell office:value-type="string" table:style-name="ce50">
            <text:p>F052/2017</text:p>
          </table:table-cell>
          <table:table-cell office:value-type="string" table:style-name="ce50">
            <text:p>00.471.823/0001-03</text:p>
          </table:table-cell>
          <table:table-cell office:value-type="string" table:style-name="ce50">
            <text:p>AUXILIAR DE REFRIGERAÇÃO</text:p>
          </table:table-cell>
          <table:table-cell office:value-type="string" table:style-name="ce33">
            <text:p>TRIBUNAL DE JUSTIÇA - COLATINA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FABRICIO ROMÃO DOS SANTOS</text:p>
          </table:table-cell>
          <table:table-cell office:value-type="string" table:style-name="ce50">
            <text:p>HIMALAIA REFRIGERAÇÃO E CONSERVAÇÃO EIRELI</text:p>
          </table:table-cell>
          <table:table-cell office:value-type="string" table:style-name="ce50">
            <text:p>F052/2017</text:p>
          </table:table-cell>
          <table:table-cell office:value-type="string" table:style-name="ce50">
            <text:p>00.471.823/0001-03</text:p>
          </table:table-cell>
          <table:table-cell office:value-type="string" table:style-name="ce50">
            <text:p>TECNICO DE REFRIGERAÇÃO</text:p>
          </table:table-cell>
          <table:table-cell office:value-type="string" table:style-name="ce33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WALDYR AHNERT JUNIOR</text:p>
          </table:table-cell>
          <table:table-cell office:value-type="string" table:style-name="ce50">
            <text:p>HIMALAIA REFRIGERAÇÃO E CONSERVAÇÃO EIRELI</text:p>
          </table:table-cell>
          <table:table-cell office:value-type="string" table:style-name="ce50">
            <text:p>F052/2017</text:p>
          </table:table-cell>
          <table:table-cell office:value-type="string" table:style-name="ce50">
            <text:p>00.471.823/0001-03</text:p>
          </table:table-cell>
          <table:table-cell office:value-type="string" table:style-name="ce50">
            <text:p>TECNICO DE REFRIGERAÇÃO</text:p>
          </table:table-cell>
          <table:table-cell office:value-type="string" table:style-name="ce33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UALACI HELITON PAULA</text:p>
          </table:table-cell>
          <table:table-cell office:value-type="string" table:style-name="ce50">
            <text:p>HIMALAIA REFRIGERAÇÃO E CONSERVAÇÃO EIRELI</text:p>
          </table:table-cell>
          <table:table-cell office:value-type="string" table:style-name="ce50">
            <text:p>F052/2017</text:p>
          </table:table-cell>
          <table:table-cell office:value-type="string" table:style-name="ce50">
            <text:p>00.471.823/0001-03</text:p>
          </table:table-cell>
          <table:table-cell office:value-type="string" table:style-name="ce50">
            <text:p>TECNICO DE REFRIGERAÇÃO</text:p>
          </table:table-cell>
          <table:table-cell office:value-type="string" table:style-name="ce33">
            <text:p>TRIBUNAL DE JUSTIÇA - SEDE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ANDERSON DE OLIVEIRA MATTOS MATOS</text:p>
          </table:table-cell>
          <table:table-cell office:value-type="string" table:style-name="ce50">
            <text:p>HIMALAIA REFRIGERAÇÃO E CONSERVAÇÃO EIRELI</text:p>
          </table:table-cell>
          <table:table-cell office:value-type="string" table:style-name="ce50">
            <text:p>F052/2017</text:p>
          </table:table-cell>
          <table:table-cell office:value-type="string" table:style-name="ce50">
            <text:p>00.471.823/0001-03</text:p>
          </table:table-cell>
          <table:table-cell office:value-type="string" table:style-name="ce50">
            <text:p>AUXILIAR DE REFRIGERAÇÃO</text:p>
          </table:table-cell>
          <table:table-cell office:value-type="string" table:style-name="ce33">
            <text:p>TRIBUNAL DE JUSTIÇA - SEDE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7760" table:style-name="ro6">
          <table:table-cell table:number-columns-repeated="16384"/>
        </table:table-row>
      </table:table>
      <table:table table:name="Planilha1" table:style-name="ta2">
        <table:table-column table:style-name="co7" table:number-columns-repeated="64" table:default-cell-style-name="ce1"/>
        <table:table-column table:style-name="co8" table:number-columns-repeated="16320" table:default-cell-style-name="ce1"/>
        <table:table-row table:style-name="ro5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style-name="ce51">
            <text:p>MOTIVO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2">
            <text:p>REALIZAÇÃO DE CURSO DE RECICLAGEM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2">
            <text:p>ATESTADO MÉDICO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2">
            <text:p>EXAME MÉDICO OBRIGATÓRIO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2">
            <text:p>REMANEJAMENTO OPERACIONAL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3">
            <text:p>LICENÇA PATERNIDADE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4">
            <text:p>FALTA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4">
            <text:p>SUSPENSÃO DISCIPLINAR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4">
            <text:p>LICENÇA LUTO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a</meta:initial-creator>
    <dc:creator>Pc</dc:creator>
    <meta:creation-date>2020-07-20T17:03:24Z</meta:creation-date>
    <dc:date>2020-07-20T20:14:01Z</dc:date>
    <meta:print-date>2020-07-20T17:02:5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