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1pt" style:font-size-asian="11pt" style:font-size-complex="11pt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2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333399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29" style:family="table-cell" style:parent-style-name="T_237_tulo_32_1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normal" style:font-weight-asian="normal" style:font-weight-complex="normal"/>
    </style:style>
    <style:style style:name="ce30" style:family="table-cell" style:parent-style-name="T_237_tulo_32_1_32_1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normal" style:font-weight-asian="normal" style:font-weight-complex="normal"/>
    </style:style>
    <style:style style:name="ce31" style:family="table-cell" style:parent-style-name="T_237_tulo_32_1_32_8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normal" style:font-weight-asian="normal" style:font-weight-complex="normal"/>
    </style:style>
    <style:style style:name="ce32" style:family="table-cell" style:parent-style-name="T_237_tulo_32_1_32_1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34" style:family="table-cell" style:parent-style-name="T_237_tulo_32_1_32_1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normal" style:font-weight-asian="normal" style:font-weight-complex="normal"/>
    </style:style>
    <style:style style:name="ce35" style:family="table-cell" style:parent-style-name="T_237_tulo_32_1_32_1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4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48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none"/>
      <style:text-properties fo:color="#000000" style:font-name="Verdana" style:font-name-asian="Verdana" style:font-name-complex="Verdana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Verdana" style:font-name-asian="Verdana" style:font-name-complex="Verdana" fo:font-size="14pt" style:font-size-asian="14pt" style:font-size-complex="14pt"/>
    </style:style>
    <style:style style:name="ce5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5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5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60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fo:color="#000000" style:font-name="Verdana" style:font-name-asian="Verdana" style:font-name-complex="Verdana" fo:font-size="14pt" style:font-size-asian="14pt" style:font-size-complex="14pt"/>
    </style:style>
    <style:style style:name="ce61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62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63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Verdana" style:font-name-asian="Verdana" style:font-name-complex="Verdana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77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cell-protect="none"/>
      <style:text-properties fo:color="#000000" style:font-name="Verdana" style:font-name-asian="Verdana" style:font-name-complex="Verdana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8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333399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4pt" style:font-size-asian="14pt" style:font-size-complex="14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style:font-name="Verdana" style:font-name-asian="Verdana" style:font-name-complex="Verdana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333399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333399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1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Verdana" style:font-name-asian="Verdana" style:font-name-complex="Verdana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333399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25" style:family="table-cell" style:parent-style-name="Normal_32_6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14pt" style:font-size-asian="14pt" style:font-size-complex="14pt"/>
    </style:style>
    <style:style style:name="ce126" style:family="table-cell" style:parent-style-name="Normal_32_6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14pt" style:font-size-asian="14pt" style:font-size-complex="14pt"/>
    </style:style>
    <style:style style:name="ce127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4pt" style:font-size-asian="14pt" style:font-size-complex="14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333399" style:vertical-align="middle" fo:wrap-option="wrap" fo:background-color="#FFFFFF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FFFFFF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14pt" style:font-size-asian="14pt" style:font-size-complex="14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/>
    </style:style>
    <style:style style:name="ce13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4.5785416666667cm"/>
    </style:style>
    <style:style style:name="co2" style:family="table-column">
      <style:table-column-properties fo:break-before="auto" style:column-width="15.6368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12.2766666666667cm"/>
    </style:style>
    <style:style style:name="co6" style:family="table-column">
      <style:table-column-properties fo:break-before="auto" style:column-width="23.6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2.91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" table:style-name="ta1" table:print-ranges="ANEXO_VI.A1:ANEXO_VI.F13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09" table:default-cell-style-name="ce4"/>
        <table:table-column table:style-name="co7" table:number-columns-repeated="15369" table:default-cell-style-name="ce1"/>
        <table:table-row table:style-name="ro1">
          <table:table-cell office:value-type="string" table:number-columns-spanned="6" table:number-rows-spanned="1" table:style-name="ce139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83">
            <text:p>Data de Publicação</text:p>
          </table:table-cell>
          <table:table-cell table:number-columns-repeated="2" table:style-name="ce3"/>
          <table:table-cell office:value-type="string" table:style-name="ce77">
            <text:p>Número funcionários</text:p>
          </table:table-cell>
          <table:table-cell office:value-type="float" office:value="1011" table:formula="msoxl:=COUNTA(A6:A1288)" table:style-name="ce78">
            <text:p>101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4">
            <text:p>Mês/Ano de publicação</text:p>
          </table:table-cell>
          <table:table-cell office:value-type="date" office:date-value="2019-10-01T00:00:00" table:style-name="ce85">
            <text:p>out/19</text:p>
          </table:table-cell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7">
            <text:p>ADAIR PEREIRA DOS SANTOS NET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LEGRE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ADNA DA COSTA STREY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ARECHAL FLORIAN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LEFFERTTON BRANDT KNUST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ANTA LEOPOLDI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LESSANDRA CORREA DOS SANTOS HANTHEQUEST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RIO NOVO DO SU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LINE ANDRADE COST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ASTEL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LINE DE MORAES ROS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7ª VARA CRIMINAL VEPEM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MARILDO MORAIS GOM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ACH. ITAPEMIRI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NA CASSIA BATISTA ALV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GUACUI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ANA KARLA ANDREATT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BAIXO GUANDU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NA LUCIA CROFKE MAT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LARANJA DA TERRA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ANA PAULA DA SILVA COELH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NDRESSA PEREIRA CO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AO GABRIEL DA PALH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NGELICA CRISTINA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ERRA - FORU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NGELICA PAIVA PER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GUARAPAR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NIELE PAGI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ONCEICAO DO CASTEL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NNA CAROLINA MARRANE DE SOUZ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NOVA VENEC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NTONIO RODRIGUES DE SOUZ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PIUM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APOLIANA RISSE MACHADO DE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BOM JESUS DO NOR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BRUNA ALVES FERREIRA DE JESUS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JAGUAR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CARLOS ANTONIO MODESTO DE SOUZ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GUIA BRAN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CESAR RENATO ALMEIDA DE ARAUJ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CICERO JUSTI CARDOS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ICONH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CLARO JOSE FIGUEIRA DE CARVALH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DORES DO RIO PRET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CLEIA ALVES PER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PINHEIRO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CLEONILDA NOVAES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RIO BANAN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CREUZA COR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PANCA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DEIVID AMARAL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ARIACI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DENIVALDO JOSE NETT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OLATI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DIEGO DA SILVA DOMING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ARIACI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DIVANIA APARECIDA CARVALH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LINHARE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DNILZA DIAS DE ANDRADE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ERRA-2ª VR. I. JUV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LAINE SACRAMENTO DA SILVA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NCHIE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LIETE DE MELLO LOURENC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A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LIZA NOGUEIRA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IMOSO DO SU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LOISA ALEIXO SANTIAGO PER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IBATIB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MERSON PEREIRA DE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FUNDA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RINEUDA FREITAS CARVALH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LINHARE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RLAINE DE FREITAS DOS SANT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D. NV. IMIGRAN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SANGELA MARIA VI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IU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EVERLANDA MENESES DA SILVA CUNH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GUA DOCE DO NOR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FABIANO DE CASTRO MAI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ARIACI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FABRICIA DE OLIVEIRA SILVA BATIST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AO JOSÉ DO CALCAD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FARISLANE MARA DE FARI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LTO RIO NOV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FERNANDO ALVES DE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PEDRO CANÁRI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FLAVIA CRISTINA ROCH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FLAVIO LOPES RUEL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ERRA - FORU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FLAVIO MOREIRA GOM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FRANCIELE BRAGA FERNANDES CAZONI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UNIZ FREIR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GENIVALDO DOS SANTOS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GEOVANNA FRAGA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ACH. ITAPEMIRI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GILBERTO DE JESUS SOUZ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ERRA - FORU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GILNEIA TEIXEIRA DOS SANT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BARRA SAO FRANCIS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GISELE SOARES CORDEIR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LA VELHA- I. JUV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GISLAYNE SANTANA DOS SANT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FORUM CIVE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GRACY KELY DIAS DE OLIVEIRA AZEVED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TILIO VIVACQU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GRAZIELLE APARECIDA DE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ITAPEMIRI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HELENO JOSE TORREZANI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ARILAND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HEVERTON DO CARMO PASTI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BOA ESPERAN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HULLY MACHADO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ECOPORANG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ILDONEZIA ALBINO FERNANDES VICENTE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OLATI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INGRID KLIPPEL LIM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DOMINGOS MARTIN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IRENICE FATIMA DE OLIVEIRA MEND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PIACA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ISAQUE BENEVIDES RIBEIR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PRESIDENTE KENNEDY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IVANETE ALVES PER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PINHEIRO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IVANILDO ALVES SIQU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CAJ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ACKELINE ALMEIDA THOMAZ DE MORA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BOM JESUS DO NOR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ACKSON ALVES DE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FORUM CRIMIN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AIR GARCIA ANDRE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CORREG. G. JUST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ANIA FERR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GUARAPAR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AQUELINE JESUS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FORUM CIVE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EAN COSTA MONTEIR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LFREDO CHAVE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EOVANI MARTINS AGUIAR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GUARAPAR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ERFERSON MORAIS ROCH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ONTANH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ERUSA PRYSSILA CAITANO GOM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ARIACI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OICI GONCALVES OGIONI DE MATOS PACHEC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IBITIRAM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ONATHAN ARAGAO COST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OLATINA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JOSE GERALDO CARVALHO DOS SANT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JERONIMO MONTEIR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OSE MARIA GOMES DE ANDRADE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TJES-N. ADM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OSELI DA CONCEIAO OLIVEIRA DE SOUZ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OLATI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JOZIANE DE SOUZA GOMES RIBEIR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IBIRACU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KAIO CEZAR GARCIA DE SOUZA COELH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GUIA BRAN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KARINI DANTAS DE SOUZA MEDEIR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LAERCIO JORGE SERRA ROS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JOAO NEIV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LARYSSA POLLYANA LOPES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BARRA SAO FRANCIS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LEANDRO JACOB DOS SANT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1º E 6º J. ESP. CIVEI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LENICE APARECIDA DE JESU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LIDIANA SOUZA ALVARENGA DOS SANT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LEGR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LINDACY DO NASCIMENTO GUED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ONCEICAO DA BARR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LUANA FERREIRA TAGARR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LUDIVANIA DE OLIVEIRA NASCIMENT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RACRUZ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GNO GOMES RABEL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UCURIC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IKSON BAPTISTA DA LUZ GOTARD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ARILAND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RCIA DA SILVA BILUCA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A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RCOS ANTONIO DE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RGARIDA MARIA MAPELLI DUQUE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ITAGUACU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RIA DO CARMO JUSTI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FASTAD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RIA SILVIA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CACH. ITAPEMIRI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THEUS LIMA DO NASCIMENT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YARA ROCHA GUIRRA CUT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AO MATEU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AYRI CARDOSO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ERRA - FORUM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ICHELE MIRANDA ABU DIOAN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ARGEM AL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ICHELLE RANGEL CORRE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ERRA-1ª VR. I. JUV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ILENA FRANCA CAROLIN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ITARA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MILENIA PEREIRA DOS SANTOS ALMEIDA PED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LA VELHA-F. BOA V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NATALIA CRISTINA DOS SANTO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AN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NILCEA SANTOS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FORUM CRIMIN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NILTON OLIVEIR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FORUM CIVE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PETERSON DA ROSA COST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ARATAIZE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RAFAELA VIEIRA PEREIRA SIL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LA VELHA- I. JUV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RENATO DA SILVA AMANCI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UQU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ROBSON DOUGLAS FREITA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1ª- 2ª V. I. JUV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ROMILDO AMARO DE SAL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RONALDO ELIAS MARTIN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7ª VARA CRIMINAL VEPEM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ROSANA SOUZA DE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ROZIANE APARECIDA CORRE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ANTA TERES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SANDRA CRISTINA DE FREITA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LA VELHA - F. PRAINH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SANDRO AUGUST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FORUM CIVE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SEIR LUIZA DE SOUZ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TA. MARIA DE JETIB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SORAIA EL HARIRI LINHARES RENAULT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PIUM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SUELEN LAIBER COST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FERIST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TACIANE JUVENAL MOR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-FORUM CRIMIN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7">
            <text:p>TANIA APARECIDA RONCETI MADUR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AFONSO CLAUDIO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TATYANNE OLIVEIRA NASCIMENT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SAO DOMINGOS NORTE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THATIANY PERINI GUERRA FERNANDE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MANTENOPOLIS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VALDINEI FELIX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6">
            <text:p>TJES F013-2015-VITORIA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VANDERLENE OLIVEIRA SILVA DA CRUZ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7">
            <text:p>TJES F013-2015-FERISTA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VANUZA SUIM TONINI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7">
            <text:p>TJES F013-2015-SAO MATEUS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VIVIANA SILVA DE JESU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7">
            <text:p>TJES F013-2015-SERRA - FORUM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WAGNO ANSELMO DE OLIVEIR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7">
            <text:p>TJES F013-2015-LINHARES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WANDER NEVES DA SILVA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7">
            <text:p>TJES F013-2015-VITORIA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WILIANARA DE OLIVEIRA MARTINS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7">
            <text:p>TJES F013-2015-ARACRUZ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WILSA CARLA SABINO</text:p>
          </table:table-cell>
          <table:table-cell office:value-type="string" table:style-name="ce17">
            <text:p>PERPHIL SERVIÇOS ESPECIAIS</text:p>
          </table:table-cell>
          <table:table-cell office:value-type="string" table:style-name="ce17">
            <text:p>F013/2015</text:p>
          </table:table-cell>
          <table:table-cell office:value-type="string" table:style-name="ce17">
            <text:p>04.712.320/0001-25</text:p>
          </table:table-cell>
          <table:table-cell office:value-type="string" table:style-name="ce92">
            <text:p>Porteiro</text:p>
          </table:table-cell>
          <table:table-cell office:value-type="string" table:style-name="ce107">
            <text:p>TJES F013-2015-ITAGUACU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erson de Morais Holz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2ª VARA INF. JUVENT. SERR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úlio Cezar Teix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2ª VARA INF. JUVENT. SERR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ebastião Bruschi Guizani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2ª VARA INF. JUVENT. SERR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ergio Luiz Alv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2ª VARA INF. JUVENT. SERR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dson Alves Pint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uiz Carlos Cordeiro dos Rei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iago Ros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Wanderlei Barros Jovenc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ir Alves Cardos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QUIVO GERAL -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ilsomar Souza Ronald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QUIVO GERAL -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sdre Nascimento Dia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QUIVO GERAL -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divaldo Per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QUIVO GERAL -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dilon da Silva Bind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QUIVO GERAL -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ebastião Cabral Fernand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QUIVO GERAL -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lmir Souza Santos dos Anj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QUIVO GERAL -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úlio Cesar Teles de Santan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QUIVO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uiz Cláudio Segundo Duarte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QUIVO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ienderson Braga Wernersback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der Oak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cimar dos Santos Leoter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uilherme Alves Correi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oberto Souza da Cost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honathan Batista Barboz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uciano Jacint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iriâ Santos da Silva Gregor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Washington Marques da Silva Vidal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x Sandro de Souz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A DO CIDADÃO (ARE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zar Dias Dut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A DO CIDADÃO (ARE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hiago Silva dos Sant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A DO CIDADÃO (ARE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Wagner Costa Santan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A DO CIDADÃO (ARE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ine Thebaldi Ferrari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IASE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Benicio Marcelino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ORREGED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nas Mateus Leandr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ORREGED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iliane Silva de Oliveira Ram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ORREGED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uiz Geraldo A. de Brito Filh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ORREGED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Wanderson Rodrigues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ORREGED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dão Rodrigu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DA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orgenes dos Santos Nun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108">
            <text:p>FÓRUM CÍVEL DA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ernanda da Fonseca Souza Freita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DA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abriel Amancio Siqu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DA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ilberto Francisco <text:s/>de Barr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DA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cos Adriano Roch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DA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olivan Fabian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DA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erton Duarte Mageske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DA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ldir Baldoino <text:s/>Sant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xsandre de Oliveira Roch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vimar Freitas da Conceiçã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ilipe Porto Lacerd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honata Santana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manuel Pereira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riscila Soares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RIMINA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xandre Roatti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RIMINA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dson Alves dos Rei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RIMINA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aulyson Campos dos Rei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RIMINA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ila Cristie dos Santos Honór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RIMINA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ichard Aguiar Nev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RIMINAL VITÓ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Weverson da Silva Tavo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DE FUNDÃO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ilson Conceição Felíc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DE FUNDÃO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Wanderson Francisco Tofoli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DE VILA VELHA (PRA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ogo Jose Sabino Franç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DE VILA VELHA (PRA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divaldo Ferreira do Nasciment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DE VILA VELHA (PRA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enrique C. Berendonk Neves F.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ARAGEM E TRANSPORTE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ablo Samorini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ARAGEM E TRANSPORTE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ssandro de Almeid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ARAGEM E TRANSPORTE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el Canuto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ARAGEM E TRANSPORTE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einaldo Pereira leite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omildo José Dia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bilio Santos Soar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amir Santos Adelin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izeu de Queiroz Lop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abriel Cost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rlei Santos Santan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mão da Cruz Inác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hiago Vilarino Medrad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egina Xavier Boreti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láudio Corrê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lávio Cordeiro Resende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efferson Sperand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uliana Novaes de Oliv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odrigo Gonçalves de Souz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ondinelli Duarte Siqu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genildo Quinto de Brit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ábio Leandro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10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ego Barbosa Ferr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dilene Rosa Cilic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dimar José Sacramento dos Sant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108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dson Wander Meyrell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Ítalo Freitas Mora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ogério Effgem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ário Sérgio Ram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sé Charles Ferreira Duarte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uan Ricardo Morais Pessanh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ucas Sousa dos Sant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icky José Cosme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smar Farias Brit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ldinei Vieira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 VIT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Wildney Ribeiro da Cost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 VIT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iliana Miranda de Sous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 VIT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eraldo Paulo de Lim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 VIT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saias Martins dos Sant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 VITORI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sé Nazareno Perine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CÍVEL DA SERR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enildo Pereira Barbosa Filh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 VITORIA (ANTIGA SEDE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harles Alex Alv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 VITORIA (ANTIGA SEDE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ntuil Ribeiro de Freita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 VITORIA (ANTIGA SEDE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onaldo Antônio da Silv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 VITORIA (ANTIGA SEDE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uzembergues Ferreira dos Sant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VILA VELH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leiton Soares de Oliv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VILA VELH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ego dos Santos Ferr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VILA VELH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urício Barcelos Sant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ARA INF.JUVENT.VILA VELH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onison Felicio Per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driano Leal Cesar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ão Luiz Firmino Santan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vacy Siqueira da Vitóri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ldir da Silva Moç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Walquiria Machado Tiber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ANA (ARE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cides Mariano da Fonsec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ANA (ARE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abiano Christovão Cláudi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109">
            <text:p>VIANA (ARE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ean Carlos de Oliv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ANA (ARE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atrik Gonçalves dos Santo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LA VELHA (BOA VIST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Bruno Ferreira Rodrigu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LA VELHA (BOA VIST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ábio Araujo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LA VELHA (BOA VIST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ilberto Ramos da Glori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LA VELHA (BOA VIST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sé Cloves da Silva Marques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LA VELHA (BOA VIST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ivaldo Alves de Oliv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ÓRUM DE VILA VELHA (PRAINH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veraldo Machado de Souz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LA VELHA (BOA VIST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odrigo Gonçalves de Oliveira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LA VELHA (BOA VISTA)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osa Maria de Oliveira Zorzal</text:p>
          </table:table-cell>
          <table:table-cell office:value-type="string" table:style-name="ce21">
            <text:p>NEXUS VIGILÂNCIA EIRELI</text:p>
          </table:table-cell>
          <table:table-cell office:value-type="string" table:style-name="ce86">
            <text:p>F004/2015</text:p>
          </table:table-cell>
          <table:table-cell office:value-type="string" table:style-name="ce21">
            <text:p>06.911.840/0002-73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LA VELHA (BOA VISTA)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ARCELO SAN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SUPERVISOR</text:p>
          </table:table-cell>
          <table:table-cell office:value-type="string" table:style-name="ce42">
            <text:p>ATUAÇÃO EM TODOS OS FÓRUN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WEVERTON GIMENEZ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SUPERVISOR</text:p>
          </table:table-cell>
          <table:table-cell office:value-type="string" table:style-name="ce42">
            <text:p>ATUAÇÃO EM TODOS OS FÓRUN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ADALTO CASSILHAS DA SILVA JUNIOR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SUPERVISOR</text:p>
          </table:table-cell>
          <table:table-cell office:value-type="string" table:style-name="ce42">
            <text:p>ATUAÇÃO EM TODOS OS FÓRUN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JEFERSON FERREIRA DOS SAN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SUPERVISOR</text:p>
          </table:table-cell>
          <table:table-cell office:value-type="string" table:style-name="ce110">
            <text:p>ATUAÇÃO EM TODOS OS FÓRUN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AFAEL VIEIRA LIM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FONSO CLAÚDI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ABRICIO HERP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FONSO CLAÚDIO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ATALINO PIMENTEL NASCIMENTO BRUM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FONSO CLAÚDI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EDIONE SEBASTIÃO VIANA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AFONSO CLAÚDI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LEVI LOPES CABRAL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ÁGUA DOCE DO NORTE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LEANDRO MOR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ÁGUIA BRANCA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AMUEL PEREIRA MOTT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ALEGRE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NDERSON RIBEIRO POMPERMAYER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ALFREDO CHAVE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TIAGO CALDEIRA CAETAN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LTO RIO NOVO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JOSE ANDERSON CLAUDIO DO AMOR DIVIN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NCHIET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EDILSON DE OLIVEIRA MAT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PIACÁ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PEDRO BARBOSA FILH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TÍLIO VIVÁCQU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DILSON BATISTA ANDRADE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TÍLIO VIVÁCQU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LEONARDO HENRIQUE DE JESU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TÍLIO VIVÁCQU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ARCIO GALIZA MACIEL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TÍLIO VIVÁCQU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EGINALDO DE OLIVEIRA SAN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DEIR ALMEIDA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DOGLIMAR ANTUNES DE SÁ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OCIVALDO SANTOS DE MEL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OBERTO BARROSO DE OLIV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BOA ESPERANÇ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ARCO ANTONIO VENIEL DE MORA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BOM JESUS DO NORTE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CSOM DA SILVA BARBOS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BOM JESUS DO NORTE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NGÉLICO DE OLIVEIRA VENIEL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BOM JESUS DO NORTE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TADEU TEIXEIRA MORA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BOM JESUS DO NORTE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ALEXANDRE DE SOUZA JOSÉ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IVANILDO LAURINDO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WELLINGTON SILVA CORRADI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ILTON LOPES SPINOL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GABRIEL BAQUER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ARLON DE SOUZA ALOQUI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STELO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JOCELI FABR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STELO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JÚLIO CÉSAR DE MELLO GARCI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STELO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ENOQUE DE ALMEID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STELO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IURI FRANCO VALANDR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HERMES ALVES DE MA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WAGNER DOS SANTOS COST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AQUELINE ALVES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CELO DOMINGOS CASTIGLIONI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HUDSON COUTINHO DA COST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EAN FALCÃO MORA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CARLOS JOSÉ PATIL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EDUARDO SANTOS MAI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NCEIÇÃO DA BARR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ILIPE MARTINS FERR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NCEIÇÃO DA BARR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WELTON AGUIAR CABRAL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NCEIÇÃO DA BARR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CLEBSON DE SOUZA MOT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NCEIÇÃO DA BARR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ARCELO DE CASTRO TORR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DIOLENO CARDOSO SALL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REYNALDO GUARNIER NETT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ANTONIO BERTINI NETT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LEONARDO RANGEL PAI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DOMINGOS MARTINS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PEDRO CÉLIO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DORES DO RIO PRETO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GILMAR ALVES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ECOPORANG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AFAEL ASSUMPÇÃO RIBEIR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GUAÇUÍ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ONDINELIO RIBEIRO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GUAÇUÍ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WILLIAM DIAS LAMÃO BOY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GUAÇUÍ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WILAS VIEIRA MORESE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GUAÇUÍ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ELTON FLORINDO DE FREITA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BATIB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DIOMEDES RIBEIR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BIRAÇU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PHAGNER DA SILVA CHAGA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IBIRAÇU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RANK LOYOLA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IBIRAÇU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ACHEL RAIANI CUZZUOL CORREI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IBIRAÇU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ELIZÂNGELA GUEDES SILVA ROCH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IBITIRAM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ALCIONE DA CUNHA BERNARDI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CONH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VAGNER CARLINI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TAGUAÇU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ENAN CRUZ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ITAPEMIRIM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ÁBIO SILVA DOS SAN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TAPEMIRIM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GEZILDO GOMES ROCH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TAPEMIRIM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GILTON DA SILVA LIBERAT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TAPEMIRIM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FABIANO COST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TARAN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SÉ CRISTIANO BOTELHO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IÚN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GILVAN FERREIRA MEND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ÚN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JÉSSIKA DE SOUZA MAIA RODRIGU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ÚN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AFRÂNIO VIEIRA ALV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ÚN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VALDECI PIR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IÚN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ANTONIO F. DA CUNHA FILH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JAGUARÉ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RILDO SIQU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AGUARÉ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NILTON AMBROSIO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AGUARÉ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AONE OLIVEIRA DO NASCIMENT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AGUARÉ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CEZARIO VIDAL DE ARAUJO JÚNIOR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ERÔNIMO MONTEIR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ARCOS ANTONIO SOUZA RAM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ERÔNIMO MONTEIR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SE PATA JUNIOR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ERÔNIMO MONTEIR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BASTIÃO DA SILVA OLIV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ERÔNIMO MONTEIR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LESSANDRO EUGENIO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OÃO NEIV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LESSANDRO DIAS SEIBEL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LARANJA DA TERR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LCIONE BALDUINO AMARAL <text:s/>(FEMININO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LCIONE DOS SANTOS (FEMININO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ARIVALDO CAMA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LUCIMAR PANDOLPHI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LEDSON SILVA DOS SAN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CARLOS ALBERTO DE JESU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EVANIR AUGUSTO CAMP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GILMAR ALVES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ANTENÓPOLI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THIAGO OLIVEIR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GILBERTO RIBEIRO FRANÇ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AURICIO MUQUI DE SÁ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RANKLIN FERNANDES ALV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THIAGO SILVA PEREIRA ROCH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WALESON ANTONIO VELTEN PIANZOLI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ARECHAL FLORIAN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WALACE VIEIRA FIGUEIRED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RANCIS DE OLIVEIRA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SELIO DUNG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KAIO CEZAR POUBEL OGGIONI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DEVILSO ROCHA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ONTANH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CLEBER ALVER BERNADO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UCURICÍ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RGE TARG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NOVA VENÉCI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AIKE DE OLIVEIRA MARTIN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NOVA VENÉCI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PAULO ROBERTO DA COST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NOVA VENÉCI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SÉ CLECIO VIEIRA DOS SAN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NOVA VENÉCI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ILSON VIEIRA DE ANDRADE JUNIOR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EDRO CANÁRI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DILSON ALVES PER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EDRO CANÁRI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DILIO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EDRO CANÁRI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ISAC VIEIRA DOS SAN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EDRO CANÁRI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ARCIO ALVES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INHEIRO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DAILDO LOPES RIBEIR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INHEIRO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ERNANE ZAMPROGN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INHEIRO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SE RODRIGUES DOS SANTO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INHEIRO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ANTIAGO SENNA ESPERIDIÃ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IÚM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VINICIUS BOLDRINI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IÚM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ACQUES BENEVIDES RIBEIRO MOR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RESIDENTE KENNEDY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EDRES CARLOS COST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RESIDENTE KENNEDY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ODRIGO PATROCINIO MATTOS FERR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RESIDENTE KENNEDY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JOMAR BENEVIDES RIBEIR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RESIDENTE KENNEDY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PAULO CÉSAR DE OLIV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RIO NOVO DO SUL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BRAÃO ANDRADE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ANTA LEOPOLDIN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VANTUIR MOREIRA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ANTA MARIA DE JETIBÁ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ACINE MARTINS RODRIGU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ANTA MARIA DE JETIBÁ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ABIO HAMMER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ANTA MARIA DE JETIBÁ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DRIANO JOSÉ XIMENES DE SOUS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ANTA MARIA DE JETIBÁ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WALLACE ROS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GABRIEL DA PALH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ÉRGIO AUGUSTO SANTOS VI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JOSÉ DO CALÇAD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RGE LUIZ BARCELOS GUER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JOSÉ DO CALÇAD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LAVIO VIEIRA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JOSÉ DO CALÇAD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DIEGO MARADONA DE SOUZ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JOSÉ DO CALÇAD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IVANILDO NOBRE VIEIR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LAZARO RODRIGUES ARAUJ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SUEL ROSA DA SILVA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PAULO CESAR AMANCI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AFAEL MARCIO MATOS DA CONCEIÇÃO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ICHEL SILVA HUPP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ONEI VIANA DIA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CLAUDEMIR BILCE EMENES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TADEU VAGNER COSTA RUBERT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WAGNER DA SILVA LOZÓRIO</text:p>
          </table:table-cell>
          <table:table-cell office:value-type="string" table:style-name="ce80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80">
            <text:p>10.392.232/0001-96</text:p>
          </table:table-cell>
          <table:table-cell office:value-type="string" table:style-name="ce80">
            <text:p>VIGILANTE</text:p>
          </table:table-cell>
          <table:table-cell office:value-type="string" table:style-name="ce80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FRAIM DE OLIVEIRA ANDRADE (INSS)</text:p>
          </table:table-cell>
          <table:table-cell office:value-type="string" table:style-name="ce8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82">
            <text:p>10.392.232/0001-96</text:p>
          </table:table-cell>
          <table:table-cell office:value-type="string" table:style-name="ce82">
            <text:p>VIGILANTE</text:p>
          </table:table-cell>
          <table:table-cell office:value-type="string" table:style-name="ce111">
            <text:p>FÓRUM DE DOMINGOS MARTIN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ESMERALDO PEREIRA SANTOS(INS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OÃO NEIVA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THERLZ RODRIGUES DE JESUS(INS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ANCHIET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LEX SANDRO CESATI(INS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ARILÂNDIA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LUÍZ FELIPE REGINO TORRES(INS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ODOLFO PEREIRA ROSA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DANIELA BONIOLO PEREIRA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BOM JESUS DO NORTE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MAIANI CHAVES DAS NEVES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WALLACE FERREIRA BRAU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ASTEL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NDERSON FABRIS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FABIO DO ROSÁRIO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110">
            <text:p>FÓRUM DE CONCEIÇÃO DA BARR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VINICIUS MARCARINI DA SILVA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JAGUARÉ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SEMAR BONADIMAN FELICIANO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LÁVIO CORREIA DA SILVA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TAYSON DE JESUS CARVALHO DOS SANTOS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PINHEIROS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SÉ RENATO SANTOS PEGO(férias)</text:p>
          </table:table-cell>
          <table:table-cell office:value-type="string" table:style-name="ce42">
            <text:p>SEI VIGILÂNCIA E SEGURANÇA LTDA</text:p>
          </table:table-cell>
          <table:table-cell office:value-type="string" table:style-name="ce87">
            <text:p>F051/2014</text:p>
          </table:table-cell>
          <table:table-cell office:value-type="string" table:style-name="ce42">
            <text:p>10.392.232/0001-96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FÓRUM DE SANTA MARIA DE JETIBÁ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LEONARDO RODRIGUES DO NASCIMENTO(férias)</text:p>
          </table:table-cell>
          <table:table-cell office:value-type="string" table:style-name="ce58">
            <text:p>SEI VIGILÂNCIA E SEGURANÇA LTDA</text:p>
          </table:table-cell>
          <table:table-cell office:value-type="string" table:style-name="ce59">
            <text:p>F051/2014</text:p>
          </table:table-cell>
          <table:table-cell office:value-type="string" table:style-name="ce59">
            <text:p>10.392.232/0001-96</text:p>
          </table:table-cell>
          <table:table-cell office:value-type="string" table:style-name="ce59">
            <text:p>VIGILANTE</text:p>
          </table:table-cell>
          <table:table-cell office:value-type="string" table:style-name="ce112">
            <text:p>FÓRUM DE SÃO JOSÉ DO CALÇADO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Evanildo Francisco Tiroli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Everton Ferreira de Paulo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Almoxarife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Francisco Eudasio Lemo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Eletricista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Gevanildo de Souza Santo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Eletricista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Hilton Carlos Roch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Auxiliar de Obras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Jeovane Oliveira dos Santo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José Manoel da Silv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Jose Marcelo Escobar Basto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Eletricista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José Maria T Chaga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eonardo Corcini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Luiz Claudio Pereira Friber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Eletricista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Nilton Cezar da Silv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Encarregado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Nilton Eloi dos Santo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Auxiliar de Obras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Robson Douro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Eletricista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Valter Sandro Ramalhete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Eletricista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Marcus Maia (COBRE FÉRIAS)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Eletricista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Jadson Oliveira (COBRE FÉRIAS)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Leones Maciel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Eletricista</text:p>
          </table:table-cell>
          <table:table-cell office:value-type="string" table:style-name="ce112">
            <text:p>COMARCA CARIACICA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uciano Machado Barcelo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COMARCA VILA VELHA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Romário Oliveir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Eletricista</text:p>
          </table:table-cell>
          <table:table-cell office:value-type="string" table:style-name="ce112">
            <text:p>COMARCA VILA VELH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Marcus Maia (COBRE FÉRIAS)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Eletricista</text:p>
          </table:table-cell>
          <table:table-cell office:value-type="string" table:style-name="ce112">
            <text:p>COMARCA VILA VELH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José Magalhaes dos Santo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COMARCA SERRA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Sandro de Oliveir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Eletricista</text:p>
          </table:table-cell>
          <table:table-cell office:value-type="string" table:style-name="ce112">
            <text:p>COMARCA SERR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Jeferson Batista Lebrão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Oficial Polivalente</text:p>
          </table:table-cell>
          <table:table-cell office:value-type="string" table:style-name="ce112">
            <text:p>COMARCA VIAN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Celso Eleotério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Auxiliar de Obras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Jaime Rosa da Rocha Filho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Oficial Polivalente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Jamilson Santos do Nascimento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Márcio Roberto Barcelo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Marcos Paulo dos Santos Coutinho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Oficial Polivalente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Marlene de Souz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Encarregado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Matheus Ferreira Agra<text:s/>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Eletricista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Reginaldo Lacerd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Auxiliar de Obras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Relves Correa Pereir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Eletricista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Rogerio Cesar Sen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Sergio Ricardo Gonçalve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Auxiliar de Obras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Sidney Santos de Jesus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Oficial Polivalente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Tatiana Cristina Silva Lima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Almoxarife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Wagner Vieira de Araujo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Eletricista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Welinton da Silva Carvalho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8">
            <text:p>Oficial Polivalente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Jadson Oliveira (COBRE FÉRIAS)</text:p>
          </table:table-cell>
          <table:table-cell office:value-type="string" table:style-name="ce58">
            <text:p>CEP SERVIÇOS E PROJETOS LTDA</text:p>
          </table:table-cell>
          <table:table-cell office:value-type="string" table:style-name="ce58">
            <text:p>F010/2014</text:p>
          </table:table-cell>
          <table:table-cell office:value-type="string" table:style-name="ce58">
            <text:p>30.964.795/0001-19</text:p>
          </table:table-cell>
          <table:table-cell office:value-type="string" table:style-name="ce59">
            <text:p>Oficial Polivalente</text:p>
          </table:table-cell>
          <table:table-cell office:value-type="string" table:style-name="ce112">
            <text:p>COMARCA VITORIA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oberto Carlos Moreira</text:p>
          </table:table-cell>
          <table:table-cell office:value-type="string" table:style-name="ce75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7">
            <text:p>16.099.194/0001-64</text:p>
          </table:table-cell>
          <table:table-cell office:value-type="string" table:style-name="ce93">
            <text:p>Oficial Polivalente</text:p>
          </table:table-cell>
          <table:table-cell office:value-type="string" table:style-name="ce113">
            <text:p>Afonso Cláudio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Diorge Henrique da Silva Pereir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94">
            <text:p>Oficial Polivalente</text:p>
          </table:table-cell>
          <table:table-cell office:value-type="string" table:style-name="ce114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Francisco Alves dos Santos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1">
            <text:p>16.099.194/0001-64</text:p>
          </table:table-cell>
          <table:table-cell office:value-type="string" table:style-name="ce95">
            <text:p>Oficial Polivalente</text:p>
          </table:table-cell>
          <table:table-cell office:value-type="string" table:style-name="ce115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Arlindo Camuzzi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94">
            <text:p>Oficial Polivalente</text:p>
          </table:table-cell>
          <table:table-cell office:value-type="string" table:style-name="ce114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José Luiz da Silv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1">
            <text:p>16.099.194/0001-64</text:p>
          </table:table-cell>
          <table:table-cell office:value-type="string" table:style-name="ce95">
            <text:p>Oficial Polivalente</text:p>
          </table:table-cell>
          <table:table-cell office:value-type="string" table:style-name="ce115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Felipe Oliveira Venâncio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94">
            <text:p>Eletricista</text:p>
          </table:table-cell>
          <table:table-cell office:value-type="string" table:style-name="ce114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Fabio Delabela da Silv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1">
            <text:p>16.099.194/0001-64</text:p>
          </table:table-cell>
          <table:table-cell office:value-type="string" table:style-name="ce95">
            <text:p>Oficial Polivalente</text:p>
          </table:table-cell>
          <table:table-cell office:value-type="string" table:style-name="ce115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Agnaldo Sérgio Barbos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94">
            <text:p>Oficial Polivalente</text:p>
          </table:table-cell>
          <table:table-cell office:value-type="string" table:style-name="ce114">
            <text:p>Castelo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Josué Alves da Silva<text:s/>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1">
            <text:p>16.099.194/0001-64</text:p>
          </table:table-cell>
          <table:table-cell office:value-type="string" table:style-name="ce95">
            <text:p>Oficial Polivalente</text:p>
          </table:table-cell>
          <table:table-cell office:value-type="string" table:style-name="ce115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Natalino Rangel de Miranda Filho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7">
            <text:p>16.099.194/0001-64</text:p>
          </table:table-cell>
          <table:table-cell office:value-type="string" table:style-name="ce93">
            <text:p>Eletricista</text:p>
          </table:table-cell>
          <table:table-cell office:value-type="string" table:style-name="ce113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Danilo Olmo Rodrigues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94">
            <text:p>Auxiliar de Obras</text:p>
          </table:table-cell>
          <table:table-cell office:value-type="string" table:style-name="ce114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Oziel Luiz Cardoso<text:s/>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3">
            <text:p>16.099.194/0001-64</text:p>
          </table:table-cell>
          <table:table-cell office:value-type="string" table:style-name="ce96">
            <text:p>Oficial Polivalente</text:p>
          </table:table-cell>
          <table:table-cell office:value-type="string" table:style-name="ce116">
            <text:p>Domingos Martins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Josué Rodrigues de Souz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1">
            <text:p>16.099.194/0001-64</text:p>
          </table:table-cell>
          <table:table-cell office:value-type="string" table:style-name="ce95">
            <text:p>Oficial Polivalente</text:p>
          </table:table-cell>
          <table:table-cell office:value-type="string" table:style-name="ce115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Derleon da Silva Ribeiro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94">
            <text:p>Oficial Polivalente</text:p>
          </table:table-cell>
          <table:table-cell office:value-type="string" table:style-name="ce114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Jocimar Rodrigues de Freitas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3">
            <text:p>16.099.194/0001-64</text:p>
          </table:table-cell>
          <table:table-cell office:value-type="string" table:style-name="ce96">
            <text:p>Oficial Polivalente</text:p>
          </table:table-cell>
          <table:table-cell office:value-type="string" table:style-name="ce116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André Pallaoro Kao Yien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1">
            <text:p>16.099.194/0001-64</text:p>
          </table:table-cell>
          <table:table-cell office:value-type="string" table:style-name="ce95">
            <text:p>Oficial Polivalente</text:p>
          </table:table-cell>
          <table:table-cell office:value-type="string" table:style-name="ce115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odrigo Moura Câmar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7">
            <text:p>16.099.194/0001-64</text:p>
          </table:table-cell>
          <table:table-cell office:value-type="string" table:style-name="ce93">
            <text:p>Eletricista</text:p>
          </table:table-cell>
          <table:table-cell office:value-type="string" table:style-name="ce113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afael da Silva Carvalho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7">
            <text:p>16.099.194/0001-64</text:p>
          </table:table-cell>
          <table:table-cell office:value-type="string" table:style-name="ce93">
            <text:p>Eletricista</text:p>
          </table:table-cell>
          <table:table-cell office:value-type="string" table:style-name="ce113">
            <text:p>Marataízes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Sérgio Lemos Cardoso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94">
            <text:p>Oficial Polivalente</text:p>
          </table:table-cell>
          <table:table-cell office:value-type="string" table:style-name="ce114">
            <text:p>Marataízes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Reinaldo dos S. Malvino de Souz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3">
            <text:p>16.099.194/0001-64</text:p>
          </table:table-cell>
          <table:table-cell office:value-type="string" table:style-name="ce96">
            <text:p>Oficial Polivalente</text:p>
          </table:table-cell>
          <table:table-cell office:value-type="string" table:style-name="ce116">
            <text:p>Muniz Freire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José Roberto de Souza Cardoso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1">
            <text:p>16.099.194/0001-64</text:p>
          </table:table-cell>
          <table:table-cell office:value-type="string" table:style-name="ce95">
            <text:p>Eletricista</text:p>
          </table:table-cell>
          <table:table-cell office:value-type="string" table:style-name="ce115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xdelle Coppo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7">
            <text:p>16.099.194/0001-64</text:p>
          </table:table-cell>
          <table:table-cell office:value-type="string" table:style-name="ce93">
            <text:p>Oficial Polivalente</text:p>
          </table:table-cell>
          <table:table-cell office:value-type="string" table:style-name="ce113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Vaguinei Alves Ruis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94">
            <text:p>Oficial Polivalente</text:p>
          </table:table-cell>
          <table:table-cell office:value-type="string" table:style-name="ce114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Almir Conceição de Oliveir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3">
            <text:p>16.099.194/0001-64</text:p>
          </table:table-cell>
          <table:table-cell office:value-type="string" table:style-name="ce96">
            <text:p>Oficial Polivalente</text:p>
          </table:table-cell>
          <table:table-cell office:value-type="string" table:style-name="ce116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Izaias Batista da Silv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7">
            <text:p>16.099.194/0001-64</text:p>
          </table:table-cell>
          <table:table-cell office:value-type="string" table:style-name="ce93">
            <text:p>Auxiliar de Obras</text:p>
          </table:table-cell>
          <table:table-cell office:value-type="string" table:style-name="ce113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Rivelino Alves de Oliveira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69">
            <text:p>16.099.194/0001-64</text:p>
          </table:table-cell>
          <table:table-cell office:value-type="string" table:style-name="ce94">
            <text:p>Eletricista</text:p>
          </table:table-cell>
          <table:table-cell office:value-type="string" table:style-name="ce114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imas Santana Soares<text:s/>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66">
            <text:p>F006/2014</text:p>
          </table:table-cell>
          <table:table-cell office:value-type="string" table:style-name="ce73">
            <text:p>16.099.194/0001-64</text:p>
          </table:table-cell>
          <table:table-cell office:value-type="string" table:style-name="ce96">
            <text:p>Eletricista</text:p>
          </table:table-cell>
          <table:table-cell office:value-type="string" table:style-name="ce116">
            <text:p>Substituto de Férias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dson Eleodoro Henrique</text:p>
          </table:table-cell>
          <table:table-cell office:value-type="string" table:style-name="ce76">
            <text:p>Eletrodata Engenharia Ltda.</text:p>
          </table:table-cell>
          <table:table-cell office:value-type="string" table:style-name="ce86">
            <text:p>F006/2014</text:p>
          </table:table-cell>
          <table:table-cell office:value-type="string" table:style-name="ce73">
            <text:p>16.099.194/0001-64</text:p>
          </table:table-cell>
          <table:table-cell office:value-type="string" table:style-name="ce96">
            <text:p>Oficial Polivalente</text:p>
          </table:table-cell>
          <table:table-cell office:value-type="string" table:style-name="ce116">
            <text:p>Substituto de férias</text:p>
          </table:table-cell>
          <table:table-cell table:number-columns-repeated="16378"/>
        </table:table-row>
        <table:table-row table:style-name="ro1">
          <table:table-cell office:value-type="string" table:style-name="ce125">
            <text:p>VALMIR SANTOS DE ANDRADE</text:p>
          </table:table-cell>
          <table:table-cell office:value-type="string" table:style-name="ce64">
            <text:p>HIMALAIA REFRIGERAÇÃO E CONSERVAÇÃO EIRELI</text:p>
          </table:table-cell>
          <table:table-cell office:value-type="string" table:style-name="ce64">
            <text:p>TJ F052/2017</text:p>
          </table:table-cell>
          <table:table-cell office:value-type="string" table:style-name="ce64">
            <text:p>00.471.823/0001-03</text:p>
          </table:table-cell>
          <table:table-cell office:value-type="string" table:style-name="ce64">
            <text:p>AUXILIAR DE REFRIGERAÇÃO</text:p>
          </table:table-cell>
          <table:table-cell office:value-type="string" table:style-name="ce64">
            <text:p>TRIBUNAL DE JUSTIÇA - LINHARES</text:p>
          </table:table-cell>
          <table:table-cell table:number-columns-repeated="16378"/>
        </table:table-row>
        <table:table-row table:style-name="ro1">
          <table:table-cell office:value-type="string" table:style-name="ce125">
            <text:p>AYRTON BATISTA DA SILVA</text:p>
          </table:table-cell>
          <table:table-cell office:value-type="string" table:style-name="ce14">
            <text:p>HIMALAIA REFRIGERAÇÃO E CONSERVAÇÃO EIRELI</text:p>
          </table:table-cell>
          <table:table-cell office:value-type="string" table:style-name="ce64">
            <text:p>TJ F052/2017</text:p>
          </table:table-cell>
          <table:table-cell office:value-type="string" table:style-name="ce14">
            <text:p>00.471.823/0001-03</text:p>
          </table:table-cell>
          <table:table-cell office:value-type="string" table:style-name="ce14">
            <text:p>TECNICO DE REFRIGERAÇÃO</text:p>
          </table:table-cell>
          <table:table-cell office:value-type="string" table:style-name="ce14">
            <text:p>TRIBUNAL DE JUSTIÇA - LINHARES</text:p>
          </table:table-cell>
          <table:table-cell table:number-columns-repeated="16378"/>
        </table:table-row>
        <table:table-row table:style-name="ro1">
          <table:table-cell office:value-type="string" table:style-name="ce125">
            <text:p>JOSE ANTONIO MARGOTO NETTO</text:p>
          </table:table-cell>
          <table:table-cell office:value-type="string" table:style-name="ce14">
            <text:p>HIMALAIA REFRIGERAÇÃO E CONSERVAÇÃO EIRELI</text:p>
          </table:table-cell>
          <table:table-cell office:value-type="string" table:style-name="ce64">
            <text:p>TJ F052/2017</text:p>
          </table:table-cell>
          <table:table-cell office:value-type="string" table:style-name="ce14">
            <text:p>00.471.823/0001-03</text:p>
          </table:table-cell>
          <table:table-cell office:value-type="string" table:style-name="ce14">
            <text:p>TÉCNICO DE REFRIGERAÇÃO</text:p>
          </table:table-cell>
          <table:table-cell office:value-type="string" table:style-name="ce14">
            <text:p>TRIBUNAL DE JUSTIÇA - COLATINA</text:p>
          </table:table-cell>
          <table:table-cell table:number-columns-repeated="16378"/>
        </table:table-row>
        <table:table-row table:style-name="ro1">
          <table:table-cell office:value-type="string" table:style-name="ce126">
            <text:p>ANDRE BRZESKI</text:p>
          </table:table-cell>
          <table:table-cell office:value-type="string" table:style-name="ce14">
            <text:p>HIMALAIA REFRIGERAÇÃO E CONSERVAÇÃO EIRELI</text:p>
          </table:table-cell>
          <table:table-cell office:value-type="string" table:style-name="ce64">
            <text:p>TJ F052/2017</text:p>
          </table:table-cell>
          <table:table-cell office:value-type="string" table:style-name="ce14">
            <text:p>00.471.823/0001-03</text:p>
          </table:table-cell>
          <table:table-cell office:value-type="string" table:style-name="ce14">
            <text:p>AUXILIAR DE REFRIGERAÇÃO</text:p>
          </table:table-cell>
          <table:table-cell office:value-type="string" table:style-name="ce14">
            <text:p>TRIBUNAL DE JUSTIÇA - COLATINA</text:p>
          </table:table-cell>
          <table:table-cell table:number-columns-repeated="16378"/>
        </table:table-row>
        <table:table-row table:style-name="ro1">
          <table:table-cell office:value-type="string" table:style-name="ce125">
            <text:p>FABRICIO ROMÃO DOS SANTOS</text:p>
          </table:table-cell>
          <table:table-cell office:value-type="string" table:style-name="ce14">
            <text:p>HIMALAIA REFRIGERAÇÃO E CONSERVAÇÃO EIRELI</text:p>
          </table:table-cell>
          <table:table-cell office:value-type="string" table:style-name="ce64">
            <text:p>TJ F052/2017</text:p>
          </table:table-cell>
          <table:table-cell office:value-type="string" table:style-name="ce14">
            <text:p>00.471.823/0001-03</text:p>
          </table:table-cell>
          <table:table-cell office:value-type="string" table:style-name="ce14">
            <text:p>TECNICO DE REFRIGERAÇÃO</text:p>
          </table:table-cell>
          <table:table-cell office:value-type="string" table:style-name="ce14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125">
            <text:p>WALDYR AHNERT JUNIOR</text:p>
          </table:table-cell>
          <table:table-cell office:value-type="string" table:style-name="ce14">
            <text:p>HIMALAIA REFRIGERAÇÃO E CONSERVAÇÃO EIRELI</text:p>
          </table:table-cell>
          <table:table-cell office:value-type="string" table:style-name="ce64">
            <text:p>TJ F052/2017</text:p>
          </table:table-cell>
          <table:table-cell office:value-type="string" table:style-name="ce14">
            <text:p>00.471.823/0001-03</text:p>
          </table:table-cell>
          <table:table-cell office:value-type="string" table:style-name="ce14">
            <text:p>TECNICO DE REFRIGERAÇÃO</text:p>
          </table:table-cell>
          <table:table-cell office:value-type="string" table:style-name="ce14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125">
            <text:p>CLESIANE DE ARAUJO VICENTE</text:p>
          </table:table-cell>
          <table:table-cell office:value-type="string" table:style-name="ce14">
            <text:p>HIMALAIA REFRIGERAÇÃO E CONSERVAÇÃO EIRELI</text:p>
          </table:table-cell>
          <table:table-cell office:value-type="string" table:style-name="ce64">
            <text:p>TJ F052/2017</text:p>
          </table:table-cell>
          <table:table-cell office:value-type="string" table:style-name="ce14">
            <text:p>00.471.823/0001-03</text:p>
          </table:table-cell>
          <table:table-cell office:value-type="string" table:style-name="ce14">
            <text:p>AUXILIAR DE REFRIGERAÇÃO</text:p>
          </table:table-cell>
          <table:table-cell office:value-type="string" table:style-name="ce14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125">
            <text:p>VINICIUS MACHADO BRETAS</text:p>
          </table:table-cell>
          <table:table-cell office:value-type="string" table:style-name="ce14">
            <text:p>HIMALAIA REFRIGERAÇÃO E CONSERVAÇÃO EIRELI</text:p>
          </table:table-cell>
          <table:table-cell office:value-type="string" table:style-name="ce64">
            <text:p>TJ F052/2017</text:p>
          </table:table-cell>
          <table:table-cell office:value-type="string" table:style-name="ce14">
            <text:p>00.471.823/0001-03</text:p>
          </table:table-cell>
          <table:table-cell office:value-type="string" table:style-name="ce14">
            <text:p>AUXILIAR DE REFRIGERAÇÃO</text:p>
          </table:table-cell>
          <table:table-cell office:value-type="string" table:style-name="ce14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office:string-value="Robespierre Silva Guedes (01.10 a 31.10.2019)" table:formula="msoxl:='C:\SEC\FINAN\Transparencia-Res102doCNJ\Secretaria de Engenharia\Exercício 2019\9.Outubro-2019\[Anexo VI -  Relação de empregado Thermica - 2019-10.xls]ANEXO_VI'!A6" table:style-name="ce18">
            <text:p>Robespierre Silva Guedes (01.10 a 31.10.2019)</text:p>
          </table:table-cell>
          <table:table-cell office:value-type="string" office:string-value="THÉRMICA REFRIGERAÇÃO E AR CONDICIONADO LTDA" table:formula="msoxl:='C:\SEC\FINAN\Transparencia-Res102doCNJ\Secretaria de Engenharia\Exercício 2019\9.Outubro-2019\[Anexo VI -  Relação de empregado Thermica - 2019-10.xls]ANEXO_VI'!B6" table:style-name="ce19">
            <text:p>THÉRMICA REFRIGERAÇÃO E AR CONDICIONADO LTDA</text:p>
          </table:table-cell>
          <table:table-cell office:value-type="string" office:string-value="F 012/2016" table:formula="msoxl:='C:\SEC\FINAN\Transparencia-Res102doCNJ\Secretaria de Engenharia\Exercício 2019\9.Outubro-2019\[Anexo VI -  Relação de empregado Thermica - 2019-10.xls]ANEXO_VI'!C6" table:style-name="ce19">
            <text:p>F 012/2016</text:p>
          </table:table-cell>
          <table:table-cell office:value-type="string" office:string-value="32.454.894/0001-86" table:formula="msoxl:='C:\SEC\FINAN\Transparencia-Res102doCNJ\Secretaria de Engenharia\Exercício 2019\9.Outubro-2019\[Anexo VI -  Relação de empregado Thermica - 2019-10.xls]ANEXO_VI'!D6" table:style-name="ce20">
            <text:p>32.454.894/0001-86</text:p>
          </table:table-cell>
          <table:table-cell office:value-type="string" office:string-value="Técnico Mecânico de Refrigeração I " table:formula="msoxl:='C:\SEC\FINAN\Transparencia-Res102doCNJ\Secretaria de Engenharia\Exercício 2019\9.Outubro-2019\[Anexo VI -  Relação de empregado Thermica - 2019-10.xls]ANEXO_VI'!E6" table:style-name="ce19">
            <text:p>Técnico Mecânico de Refrigeração I<text:s/></text:p>
          </table:table-cell>
          <table:table-cell office:value-type="string" office:string-value="FÓRUM DE CARIACICA" table:formula="msoxl:='C:\SEC\FINAN\Transparencia-Res102doCNJ\Secretaria de Engenharia\Exercício 2019\9.Outubro-2019\[Anexo VI -  Relação de empregado Thermica - 2019-10.xls]ANEXO_VI'!F6" table:style-name="ce19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office:string-value="Herickson Lima Telles (01.10.2019 a 31.10.2019)&#10;" table:formula="msoxl:='C:\SEC\FINAN\Transparencia-Res102doCNJ\Secretaria de Engenharia\Exercício 2019\9.Outubro-2019\[Anexo VI -  Relação de empregado Thermica - 2019-10.xls]ANEXO_VI'!A7" table:style-name="ce16">
            <text:p>Herickson Lima Telles (01.10.2019 a 31.10.2019)</text:p>
            <text:p/>
          </table:table-cell>
          <table:table-cell office:value-type="string" office:string-value="THÉRMICA REFRIGERAÇÃO E AR CONDICIONADO LTDA" table:formula="msoxl:='C:\SEC\FINAN\Transparencia-Res102doCNJ\Secretaria de Engenharia\Exercício 2019\9.Outubro-2019\[Anexo VI -  Relação de empregado Thermica - 2019-10.xls]ANEXO_VI'!B7" table:style-name="ce19">
            <text:p>THÉRMICA REFRIGERAÇÃO E AR CONDICIONADO LTDA</text:p>
          </table:table-cell>
          <table:table-cell office:value-type="string" office:string-value="F 012/2016" table:formula="msoxl:='C:\SEC\FINAN\Transparencia-Res102doCNJ\Secretaria de Engenharia\Exercício 2019\9.Outubro-2019\[Anexo VI -  Relação de empregado Thermica - 2019-10.xls]ANEXO_VI'!C7" table:style-name="ce19">
            <text:p>F 012/2016</text:p>
          </table:table-cell>
          <table:table-cell office:value-type="string" office:string-value="32.454.894/0001-86" table:formula="msoxl:='C:\SEC\FINAN\Transparencia-Res102doCNJ\Secretaria de Engenharia\Exercício 2019\9.Outubro-2019\[Anexo VI -  Relação de empregado Thermica - 2019-10.xls]ANEXO_VI'!D7" table:style-name="ce20">
            <text:p>32.454.894/0001-86</text:p>
          </table:table-cell>
          <table:table-cell office:value-type="string" office:string-value="Técnico Mecânico de Refrigeração II" table:formula="msoxl:='C:\SEC\FINAN\Transparencia-Res102doCNJ\Secretaria de Engenharia\Exercício 2019\9.Outubro-2019\[Anexo VI -  Relação de empregado Thermica - 2019-10.xls]ANEXO_VI'!E7" table:style-name="ce19">
            <text:p>Técnico Mecânico de Refrigeração II</text:p>
          </table:table-cell>
          <table:table-cell office:value-type="string" office:string-value="FÓRUM DE CARIACICA" table:formula="msoxl:='C:\SEC\FINAN\Transparencia-Res102doCNJ\Secretaria de Engenharia\Exercício 2019\9.Outubro-2019\[Anexo VI -  Relação de empregado Thermica - 2019-10.xls]ANEXO_VI'!F7" table:style-name="ce19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LAINE WIL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Afonso Cláudi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OURDES RODRIGUES BARCELL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Afonso Cláudi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WAGNA BATISTA DA CUNH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Agua Doce do nort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NETE DA PAIXA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Águia Bran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LAUDIA CORRENTE OLIVEIRA BAT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HARLIANDRA MARIA DE OLIVEIRA BRAG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DA GLORIA DOS SANTOS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ANE MORAES CALENTE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Alfredo Chav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OGINA ANTONIO DE FARI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Alto Rio Nov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ANA GRIFFO DE LIM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Anchie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NETE NEVES BARBO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Anchie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ARLIA ANCHIETA MIANA QUINT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Anchie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RENICE DE FATIMA CRISPIM DE OLIVEIRA CANED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Apiacá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ATALINA MARIANO GONCALV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ZINETE CAMPO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ELI FAUSTINO ESPINDULA MIGU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ENILDA FERREIRA SANTAN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KLEIDIANE DIAS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Atilio Vivacqu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VANI ALVES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AIR SALERME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IMONE FER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IRLENE PACHECO SANTOS MARTIN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DREA GOMES DE CARVALH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DA CONCEICAO LIMA - DESLIGADA 23/10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LIETE LIMA PECLA - SUBSTITU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ARMELIA FERREIRA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Boa Esperanç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ILENE CASSIA CORREIA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Bom Jesus do Nort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RISTIANE SABADINI DAS NEVES L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INEIDE SUPRIANO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ACIR DA SILVA PAUL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CILENE DA SILVA BERNARDIN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ITA DE CASSIA LYRA DA CO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UTH MARIA DE JESUS JUSTIN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LUDMILLA VILELA CAMPANH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CLEUZA DA CO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DAS GRACAS CORDEIRO MIRAND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ELINO FRANCISCO LA FILH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NEIA SCHMID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11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ANA MARIA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OSILENE DE JESUS PACHEC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DREA NUN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LAUDIO FRANCISCO SANTOS JUNIOR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LODOALDO JOSE DAUD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VANI BRANDEMBURG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ERUSA DE CARVALHO SIMPRICIAN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IANA DOS SANTOS DA SILVA AVANCINI<text:s/>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UCIARA NERES RESENDE MATEU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ELIANA GONCALVES CO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NILDA SANTOS DA ROCH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IVIANE DOMINGO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ILZA MARIA PEREIRA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ANDRA FERNANDES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AIR BARROS MARQU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11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WANDERLEIA PEREIRA PACHECO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Castel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LIA ALVES DE ANDRA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EMIA COELHO RODRIGUES MONT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ICE CANDIDA DE SOUZA FERNAND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A MARIA DOS SANTOS DOMING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A MARIA DOS SANTOS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IANA RODRIGUES FALCA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DELZA XAVIER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LENE NETO GAMA CRISOSTOM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AULO ALVES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IRLENE CESARIO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ROSA DE SOUZA BRAG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ILVANA FERNANDES TEIX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HELIO CAETANO BARBO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AS VELOZO DE OLIVEIRA - FÉRIAS 21/10 A 19/11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YGOR FERREIRA PEREIRA PINHEIRO - COBERTU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11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DIVANE DE JESU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Conceição da Barr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FELIA GOMES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Conceição da Barr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ERONIR SILVEIRA DA ROCH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ZIRA APARECIDA KLIPPEL LIM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Domingos Martin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APARECIDA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Dores do Rio Pret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APARECIDA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IRLEI SOARES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ZENAIDE DAS NEVES AMORIM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UZENIR DA SILVA PIN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Fundã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VONETE CAMUZI DA SILVA BRAGANC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Guaçu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TEREZINHA TEIXEIRA BRUM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Guaçu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EILIANE APARECIDA CARVALHO ALV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SSANDRA LUCIO GUIMARA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LIELMA CONCEICAO BISPO - DESLIGADA 21/10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INALVA BARBOSA DOS SANTOS CARVALHO - SUBSTITU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EOVANE DOS SANTOS GOM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DO CARMO GARCIA CARDOS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ENATA PORTO CARRIC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RIANA GARCIA MERISIO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ILMA MARIA DE ANDRADE VALDIE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AVIR FROMHOLZ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11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SSANDRA MARIA DOS REI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Ibatib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APARECIDA ARAUJO FER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Ibiraçu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ULCINEA GONCALVES FER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Ibiraçu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LDETE FERREIRA DOS SANTOS SOAR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Ibiraçu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DREIA CRISTINA DA COSTA GABRI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Ibitiram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LI SARTORI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Iconh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ABIANA ANDRE DOS SAN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Itaguacu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LDICEA DA SILVA CURCI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A MARCIA COSTA BATALHA MERIJ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WENTHONY DE SOUZA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LUCIMAR MEND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Itara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DMAR PEREIRA PINHEIRO<text:s text:c="5"/>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117">
            <text:p>Itara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CILENE AVANCI DE MOU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ERLY GOMES DE FREITAS RODRIGU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RLI RODRIGUES DE FREITA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DE FATIMA RODRIGU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Jaguaré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MA SUELI TOME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Jeronimo Monteir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ANETE BORG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João Neiv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ATIA NASCIMENTO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Laranja da Terr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RONILDA CLEONICE LEONI EZEQUI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ICHALHA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LAUDETE REGINA VAILANT AMORIM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 CLEIDE LOPES DOS SANTOS ALMEID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LENE PINTO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ROSANGELA FRANCA LEITE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ANDRA APARECIDA JOVENCI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RIANA GAM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URINA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EL DA SILVA LOPES<text:s/>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DRO TEIXEIRA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11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LDIRENE MARIA GOM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Mantenopoli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REUZA BATISTA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ANA BATISTA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IZ ANTONIO RAMOS POR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GARIDA MARIANO RANG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LTON BATISTA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11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RTUR ROCHA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11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ESSICA LEITE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Marechal Florian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LERES VENTURINI MANZOLI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Marilândi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VA REGINA LOPES<text:s/>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Mimoso do Su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ODRIGO DIA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Mimoso do Su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IMONE PINHEIRO ALV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Montanh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APARECIDA ALVES DE CARVALH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Mucuric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ULIANA APARECIDA CORREI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Muniz Freir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ABRINA CARVALHO BARBOS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Muqui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REUSA MARIA SANGIORGI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REUZA MARRANI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SIA SUELI SILVA AZEVED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ZABEL COSTALONGA PASI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SOCORRO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UBERVANIA GONCALVES SCHIMID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AQUELINA MARIA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ERA LUCIA FERREIRA OLIVEIRA - FÉRIAS 14/10 A 12/11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Pedro Canari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VANEIDE MACHADO DE OLIVEIRA LACERDA <text:s/>- COBERTU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Pedro Canari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DNA DOS SANTOS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Pinheiro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DAS GRACAS BENEVIDES POLONINI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Piúma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ELMA CHAVES DE CARVALH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Presidente Kennedy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EGINA LUCIA LEAO DAMASCEN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Rio Bana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LDINEIA LACERDA RODRIGU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Rio Novo do Su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MADALENA RODRIGU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anta Leopoldin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A LUIZA DE SOUZA FERNAND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anta Maria de Jetib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UGUSTA LUIZ DA VITORI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anta Teres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ANA PEREIRA RIB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ão Domingos do Nort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APARECIDA FERREIRA DE JESU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ão Gabriel da Palh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RACEMA DOS SANTOS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ão Gabriel da Palh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ANDIDA MARIA SILVA RANG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ão José <text:s/>do Calçad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ZINETE BRINC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BASTIANA DOS SANTOS OTONI PESTAN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NA CRISTINA SCHAIDER DO O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LENI SILVARES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WELLINGTON MONTEIRO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OSALINA PEREIRA BISSOLLI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WIDNY CARDOS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11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AMILO SARAIVA FERNAND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11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RISTIANE PINHEIRO GONCALV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2ª VARA DA INFANCIA E JUVENTUD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A CAROLINA CAETANO MOTIM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LUCE OLIVEIRA RODRIGU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ENATA RIBEIRO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UREA ALVES LOPES MORAI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ILMAR CASSIMIRO DA CRUZ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EGINA FER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ONIVAL SILVA DE ALCANTA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ANIA MARIA BERNARDES PRATTI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DREIA FERREIRA LOUR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ANDRA PENHA CORREIA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DMA DE OLIVEIRA ALVES<text:s/>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EUSA DE OLIVEIRA COSTA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BELINO JESUS DA VITORI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AQUELINE IGNACIO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APARECIDA PRUDENCI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OSA MARIA FRAGA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HAINA SANTOS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NDA CELIA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REMILDA SOUZA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AINT CLAIR SANTOS DE JESU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11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A MARIA SILVA LINHAR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argem Al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IUMA POLLI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ANIA LUIZA FLAVIO DE ALMEID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ELSO TONINI RAM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117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AIDE CAMP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6">
            <text:p>Viana - AREINHA CASA DO CIDADÃO JEC E JECRI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LEA DO NASCIMENTO TAVAR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ana - AREINHA VARA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CELA COSTA DE PAUL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OUGLAS IZIDORIO TAVAR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RAENE FREIRE DA CO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RIANO MONTEIRO LOUR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EIA FELICIANO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OSILENE DOS SANTOS RIB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BERTINA FRANCISCA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XSANDRA ATHAYDES RAM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UREA DE ANDRA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RLAN JOSE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ABIANA TEOFILO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ISLANE SOARES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NGRID GUIMARAES CONCEICA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A HELENA RODRIGU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CISLANDIA LOPE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ONICA GONCALVES NASCIMEN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GELA MARIA HENRIQUES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ANDRA MARA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ENILDA GOMES FER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DVALDO GONCALVES DE MATOS DEL RI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11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OLANGE SILVEIRA NOGU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la Velha - INF. JUVENTUD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UCIANA ALVES DOS SANTOS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ETICIA LIMA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AULO SERGIO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OSANGELA SILVA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DIA DE MENDONCA NEV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USSARA DOMINGOS DE AMORIM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<text:s/>8 E 9° JEC. ED. CONTEMPORANI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HELOIZA PALOMA XAVIER DA SILVA<text:s/>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1ª VVC MULHER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ABRIELA DA COSTA DARE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7º JUIZ ESPECI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ELAIDE LOP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BRISLANE SOUZA MIGU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ONCEICAO IMACULADA DA SILVA GUER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ATIANA NUNE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WESLEY SANT ANA DA CONCEICA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CECILIA MARCOLIN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ATRICIA DE OLIVEIRA CARDOS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CIAS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AMARA MENDES DE OLIVEIRA<text:s/>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ESPEC.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DO CARMO LIBERA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ESPECIAL CIVEL 1º E 6º JUIZADO <text:s/>- ENSEADA DO SU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ILSINEA FREITAS QUADR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ELIPE BOURGUIGNON GOM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DA PENHA PINH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EGINA MARIA GOMES RIB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OSANGELA TELLES MARINH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ILVANA SANTOS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ZELINA LIM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ATIMA GOMES RODRIGUE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ALICE SOARE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DUARDO PEREIRA PIMENT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11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LEIDIANE HENRIQUE ROS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RTON SANTOS RAM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RIANA CORREA RIB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LEIDSON RANGEL DE JESU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ACIARA DA SILVA ROBER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ULIANA TAVARES ALVARENGA<text:s/>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MARCOLIN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BASTIANA ARAUJO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ABIANA MACHADO SIL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SAIONARA DA SILVA TAVAR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HENRIQUE BELETABLI GOM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ATIANE BATISTA CAETAN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11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EIDIMAR ALMEIDA LOP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ANIELA ARAUJO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LIARQUEN DA CONCEICAO ROCH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LDICEIA PEREIRA FALCA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AFAEL VINICIUS LIMA SANTANA - DESLIGADO 01/10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oria - Vertic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RIK MARANGUANHE CAPELARO - SUBSTITU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oria - Vertic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ULAMITA DA SILVA SANTOS<text:s/>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117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VANET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UDIMILHA PEREIRA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117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ATRICIA DE ALMEIDA COUTINH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88">
            <text:p>F021/2016</text:p>
          </table:table-cell>
          <table:table-cell office:value-type="string" table:style-name="ce123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117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DERSON LUIZ PRUEZ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Afonso Cláudi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ARLIANO SCARPATI CABIDELE<text:s text:c="14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UCIANO POLEZE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ENADIR LOPE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ERGIO CARDOSO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DIR RODRIGUES DOS SANTOS - DESLIGADO 21/10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IVONALDO FERREIRA DOS SANTOS - SUBSTITUT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TONIO CLAUDIO DE ALMEIDA TURINI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UCAS GAZONI SILV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ENATO DE ALMEIDA WINGLER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DILSON DE VARGAS SILVA<text:s text:c="11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DRE CORREA RAMOS<text:s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STERIO MONDONI - DESLIGADO 21/10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ILSON VIEIRA - SUBSTITUT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ENATO NASCIMENTO JANDOS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AULO ROBERTO DE OLIVEIRA<text:s text:c="8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ariacica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BIO MARIANI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ILSON JOSE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GUEL LUIZ SERAFINI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GERALDO KNACK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Domingos Martin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TONIO HEN RIQUE DE CARVALH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Guaçui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LEX DUARTE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TONIO FRANCISCO DE PAUL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GERSON DE SOUZ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AULO MARCIO FARIA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Iu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VANDRO LUIS ROS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KAIO CESAR BARCELLO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IGUEL PEREIR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LIEL DE OLIVEIRA BRANDAO<text:s text:c="7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Marataíze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LESSANDRO COPP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Nova Venec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COS ANTONIO RIBEIR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Nova Venéci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DGARD MACHAD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Panca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WASHINGTON <text:s/>LUIZ SERAFIM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Pium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DIMILSON BARROS PER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DSON MAGNO SOARES DOS SANTO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SE FRANCISCO SEIXA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AILTO PEREIRA COIMB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DELSO VIEIRA FERREIRA<text:s text:c="22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RIVELTON MARCOS DE MIRAND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ODRIGO FERREIRA DA SILVA<text:s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WALACE FERNANDES VI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Serra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HERIVELTO RIBEIRO GIMENE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ACKSON HELENO AMANCIO<text:s text:c="2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ODRIGO PEDRO AMORIM DO NASCIMENTO<text:s text:c="14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OGERIO JOSE FERR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DALLAS OLIVEIRA KNUPP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BIO DE OLIV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OSMILDE BASILIO PER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OMARIO ANTONIO MERCON<text:s text:c="2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IDCLEY NEVES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TONIO NASCIMENT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DERSON NUNES DOS SANTO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DVALDO PEREIRA CORADINI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BIO FERREIRA OLIV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OVANI COUTO SIQU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tória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GERALDO ALVES CALDEIRA NET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tória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AO BATISTA PEREIRA<text:s text:c="6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tória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ZILDOMAR FURTAD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Fórum de Vitória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DENIR GONCALVES<text:s text:c="11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 12 x 36 Diurno</text:p>
          </table:table-cell>
          <table:table-cell office:value-type="string" table:style-name="ce19">
            <text:p>Tribunal de Justiça - Audiência de Custódi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EBASTIAO DA SILVA ANTUNES<text:s text:c="9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 12 x 36 Diurno</text:p>
          </table:table-cell>
          <table:table-cell office:value-type="string" table:style-name="ce19">
            <text:p>Tribunal de Justiça - Audiência de Custódi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BRAS DIRCEU VON DOELINGER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Controlador de Tráfego</text:p>
          </table:table-cell>
          <table:table-cell office:value-type="string" table:style-name="ce19">
            <text:p>Tribunal de Justiça - Central de Agendament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LEUSMAR DIMAS ALVES DOS SANTO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Controlador de Tráfego</text:p>
          </table:table-cell>
          <table:table-cell office:value-type="string" table:style-name="ce19">
            <text:p>Tribunal de Justiça - Central de Agendament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HIENNE BASSANI DE OLIV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Controlador de Tráfego</text:p>
          </table:table-cell>
          <table:table-cell office:value-type="string" table:style-name="ce19">
            <text:p>Tribunal de Justiça - Central de Agendament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DRE MENDES DE OLIV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Diretoria e Gerência</text:p>
          </table:table-cell>
          <table:table-cell office:value-type="string" table:style-name="ce19">
            <text:p>Tribunal de Justiça - Corregedori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GILBERTO PINHEIRO DE AGUIAR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Corregedo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ANDRO FEIL BRENTAN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Corregedori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ILSON ALVE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SE ROBERTO SOARES DE SOUZ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DRE LUIZ AMAR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ULIO CEZAR SILVA NASCIMENT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IRACABA SILVA FILH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BIO MACHADO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ARCELO TIBURTINO SILVA<text:s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LEX DE OLIVEIRA LACERD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HNSON PISSAR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DRE LUIS DA SILVA FIRME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DYONE TOMAZINH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ARLON VARGAS DE SOUZ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SIEL PEREIRA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UISMAR DADALTO AVANCINI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ILSON PEDRO BERNARDES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AO DO CARMO COITINH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DRE LUIZ MARTINS PER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DSON SANTO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AILSON JOSE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ARCOS ANTONIO DA ROCHA ADA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STEVAO ALVARENGA TONIAT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WILSON DAVIS LUBE MACHAD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GEOVANI MURILLO DOS SANTOS<text:s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EGINALDO LEMOS BARBOS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Gabinete Desembargador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LAVIO DAZILIO DA VITORI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RANCISCO PEREIRA LEITE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AIRO DA CRUZ NAPONUCEN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AO BATISTA BARBOZ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CIO TOMAZ DE OLIV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HIAGO FERNANDES MORAE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AO DA MATTA NETO - DESLIGADO 15/10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 12 x 36 Diurno</text:p>
          </table:table-cell>
          <table:table-cell office:value-type="string" table:style-name="ce19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ELSON DANIEL PEREIRA - SUBSTITUT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 12 x 36 Diurno</text:p>
          </table:table-cell>
          <table:table-cell office:value-type="string" table:style-name="ce19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ANDRO APARECIDO COST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 12 x 36 Diurno</text:p>
          </table:table-cell>
          <table:table-cell office:value-type="string" table:style-name="ce19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BRICIO CAMPOS ZAIDAN - DESLIGADO 27/10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 12 x 36 Noturno</text:p>
          </table:table-cell>
          <table:table-cell office:value-type="string" table:style-name="ce19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ARCIUS JOSE FERREIRA DE MATTOS - SUBSTITUT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 12 x 36 Noturno</text:p>
          </table:table-cell>
          <table:table-cell office:value-type="string" table:style-name="ce19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AO PEDRO MONTIBELLER<text:s text:c="6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 12 x 36 Noturno</text:p>
          </table:table-cell>
          <table:table-cell office:value-type="string" table:style-name="ce19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GOR COELHO LIM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Diretoria e Gerência</text:p>
          </table:table-cell>
          <table:table-cell office:value-type="string" table:style-name="ce19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LEXANDRE DE MATO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CHARD CALDEIRA DO NASCIMENT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WEDSON ROBERTO GOMES DE AZEVED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Diretoria e Gerência</text:p>
          </table:table-cell>
          <table:table-cell office:value-type="string" table:style-name="ce19">
            <text:p>Tribunal de Justiça - Presidência Vic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ARLOS DANIEL LORETE BON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LEOMAR MOURA DE OLIV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DANILO ALVES RODRIGUE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IOMAR JOSE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OVANE SILVA PER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OROZIMBO AMARO DE LIMA OLIV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ATRICK NANDOLFO RAMOS<text:s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ROBSON MARTIN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ODRIGO RODRIGUES DA SILV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EANDRO CRUZ DE ASSIS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Caminhão Acima 8001 KG até 15,000 KG de Carga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SE LUIZ FERREIR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Caminhão Até 8000 KG de Carga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ULIO CESAR DE ANDRADE<text:s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Ônibus e Fretament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AULO SERGIO PERES DA COSTA<text:s text:c="13"/>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Ônibus e Fretament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JADES DE SOUZA JUNIOR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Caminhão Acima 8001 KG até 15,000 KG de Carga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LBERTO FERNANDO ANDRADE DE ALMEIDA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de vans, kombi, sprinter, master, similares e microonibus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NDERSON OLIVEIRA FIGUEIRED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BRUNO CABRAL DE MELO</text:p>
          </table:table-cell>
          <table:table-cell office:value-type="string" table:style-name="ce14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4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GUILHERME PEREIRA DO NASCIMENTO OLIVEIRA</text:p>
          </table:table-cell>
          <table:table-cell office:value-type="string" table:style-name="ce47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47">
            <text:p>Motorista Veículo Leve</text:p>
          </table:table-cell>
          <table:table-cell office:value-type="string" table:style-name="ce11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MARCELO DE OLIVEIRA ALBERTI</text:p>
          </table:table-cell>
          <table:table-cell office:value-type="string" table:style-name="ce47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47">
            <text:p>Motorista Veículo Leve</text:p>
          </table:table-cell>
          <table:table-cell office:value-type="string" table:style-name="ce118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MARCIO AMORIM SMARZARO</text:p>
          </table:table-cell>
          <table:table-cell office:value-type="string" table:style-name="ce128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28">
            <text:p>Motorista Veículo Leve</text:p>
          </table:table-cell>
          <table:table-cell office:value-type="string" table:style-name="ce129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RODRIGO DIAS SILVA</text:p>
          </table:table-cell>
          <table:table-cell office:value-type="string" table:style-name="ce128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28">
            <text:p>Motorista Veículo Leve</text:p>
          </table:table-cell>
          <table:table-cell office:value-type="string" table:style-name="ce129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VANDERSON ROSSI DE JESUS</text:p>
          </table:table-cell>
          <table:table-cell office:value-type="string" table:style-name="ce128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28">
            <text:p>Motorista Veículo Leve</text:p>
          </table:table-cell>
          <table:table-cell office:value-type="string" table:style-name="ce129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WELINGTON SOUZA NETO</text:p>
          </table:table-cell>
          <table:table-cell office:value-type="string" table:style-name="ce128">
            <text:p>Flex Administradora e Prestação de Serviços EIRELI</text:p>
          </table:table-cell>
          <table:table-cell office:value-type="string" table:style-name="ce14">
            <text:p>F029/2019</text:p>
          </table:table-cell>
          <table:table-cell office:value-type="string" table:style-name="ce124">
            <text:p>27.431.055/0001-02</text:p>
          </table:table-cell>
          <table:table-cell office:value-type="string" table:style-name="ce128">
            <text:p>Motorista Veículo Leve</text:p>
          </table:table-cell>
          <table:table-cell office:value-type="string" table:style-name="ce129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DEMAR RIZZO CASEMIRO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JARDINEIRO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DENEIR ROMAO DE ANDRADE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JARDINEIRO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NALURDE MIRANDA FREIRE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NDREIA BARBOS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NDREIA DE SOUZA OLIVEIR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RLEYDE FERRIERA DOS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RLINDO SANTOS DE OLIVEIR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JARDINEIRO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CLEYTON GARCIA DOS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COSMIRA XAVIER DOS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DANIELA LOPES CAMAR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DAYANE BERNARDE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DEGMAR MARIA BENTO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BANHERISTA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DELMA XAVIER DA SILVEIR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ENCARREGADO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EDENILTON ROCH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BANHERISTA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ELIENE LOPES FERRAZ SOARE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ELLEN CAROLINA W DO NASCIMENTO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FABIOLA MACHADO FERREIR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FABRICIO JOSE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ISABEL SOUZA RIBEIRO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JAMILE SOUZA DOS REI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JAQUELINE APARECIDA SINGER RAM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JHONATAN DOS SANTOS DE MORAE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JORDAN DOUGLA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HEBERT PEREIRA GOME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LEVI DE BRITO RIBEIRO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LUANA CAMPOS MENESE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LUIZ CARLOS COELHO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BANHERISTA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LUZIA DOS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LARISSA DA SILVA FONSEC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CIEL DE SOUZA DA SILV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COS ANTONIO LEONCIO BATIST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JARDINEIRO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COS SILVA DOS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BANHERISTA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APARECIDA MIGLIORELLI DA SILV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ANGELICA MAURO DE FARIA REI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CELIA DA SILV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CREUZA DOS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DA CONCEIÇÃO DE JESUS DOS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DE FATIMA CRISTINO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DE FATIMA MOURA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JOSE FARIAS MARTIN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BANHERISTA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PASCOALA DA SILV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ENCARREGADO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STELA ANACLETO TESCH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LI HELENA DE SOUZ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NILDE OLIVEIRA PEREIR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LY DA GLORIA DAVID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NAYARA CRISTIN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RICARDO MORAES FERNANDE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JARDINEIRO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RITA VIEIRA GOME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ROSANGELA VENTURA CARDEAL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ROSARIA RAIUMUNDO CABRAL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ROSELY VIEIRA RODRIGUE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SEBASTIANA GOMES DA SILV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SIMONE VIEIRA DA SILV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BANHERISTA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SUELY DOS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SUELY MACHADO SARMENTO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BANHERISTA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TANIA MARIA DE OLIVEIR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VANILTON DE ASSI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JARDINEIRO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VITOR EDUARDO DA PAIXÃO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WANDERLEY SILVA SANTOS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BANHERISTA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WENDER NEVES DA SILV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ASG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WILSON DE OLIVEIRA</text:p>
          </table:table-cell>
          <table:table-cell office:value-type="string" table:style-name="ce50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50">
            <text:p>04.741.904/0001-29</text:p>
          </table:table-cell>
          <table:table-cell office:value-type="string" table:style-name="ce97">
            <text:p>JARDINEIRO</text:p>
          </table:table-cell>
          <table:table-cell office:value-type="string" table:style-name="ce50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ALEIDA ALVES DA VITORIA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8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ANA MARIA RODRIGUES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ANDERSON MIRANDA RAMOS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Garc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CLEITON APARECIDO F SILVA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Garç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CREUSA FERREIRA S OLIVEIRA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ELZA JUVENAL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EVANDRO SILVA DE AGUIAR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Garc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GLEIDSON ZEFERINO DE MELO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Garc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JERRY ADRIANI P RODRIGUES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Garc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JUCELIA GONCALVES S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JULIO CESAR FERREIRA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Garc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MARCELO HENRIQUE LOURENCO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Garc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MARCIA RODRIGUES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Encarregad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MARIA DAJUDA SILVA SANTOS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MARIA ZELMA NASCIMENTO BARBOSA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Garc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MARONICE CRISTINA S REIS SILVA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0">
            <text:p>MAURO ARAUJO ROBERTO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99">
            <text:p>Garc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PATRICIA N PEREIRA FARIA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100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2">
            <text:p>ROGERIO CORREIA FERREIRA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3">
            <text:p>04.712.320/0001-25</text:p>
          </table:table-cell>
          <table:table-cell office:value-type="string" table:style-name="ce101">
            <text:p>Garcom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2">
            <text:p>ROSALINA DE OLIVEIRA JANUARIO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102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2">
            <text:p>ROSANGELA BAPTISTA DE MELLO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102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32">
            <text:p>SANDRA VALERIA DE ARAUJO</text:p>
          </table:table-cell>
          <table:table-cell office:value-type="string" table:style-name="ce17">
            <text:p>PERPHIL SERVIÇOS ESPECIAIS EIRELI COPEIRAGEM</text:p>
          </table:table-cell>
          <table:table-cell office:value-type="string" table:style-name="ce17">
            <text:p>F051/2016</text:p>
          </table:table-cell>
          <table:table-cell office:value-type="string" table:style-name="ce42">
            <text:p>04.712.320/0001-25</text:p>
          </table:table-cell>
          <table:table-cell office:value-type="string" table:style-name="ce103">
            <text:p>Copeira</text:p>
          </table:table-cell>
          <table:table-cell office:value-type="string" table:style-name="ce119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DIANE DA CONCEICAO SIRTOLI ROCHA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F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104">
            <text:p>OPERADOR DE MAQ COPIADORA</text:p>
          </table:table-cell>
          <table:table-cell office:value-type="string" table:style-name="ce120">
            <text:p>TJ/ES - FÓRUM DE LINHARES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DIRLENE ALMEIDA DE PAULA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F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104">
            <text:p>OPERADOR DE MAQ COPIADORA</text:p>
          </table:table-cell>
          <table:table-cell office:value-type="string" table:style-name="ce120">
            <text:p>TJ/ES - FÓRUM DE GUARAPARI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ELIZABETH DOS SANTOS LIMA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F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104">
            <text:p>OPERADOR DE MAQ COPIADORA</text:p>
          </table:table-cell>
          <table:table-cell office:value-type="string" table:style-name="ce120">
            <text:p>TJ/ES - FÓRUM DE VILA VELHA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FERNANDA DA SILVA NEVES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F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104">
            <text:p>OPERADOR DE MAQ COPIADORA</text:p>
          </table:table-cell>
          <table:table-cell office:value-type="string" table:style-name="ce120">
            <text:p>TJ/ES - FÓRUM DE ARACRUZ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KAMYLLA GUIMARAES DE OLIVEIRA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F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104">
            <text:p>OPERADOR DE MAQ COPIADORA</text:p>
          </table:table-cell>
          <table:table-cell office:value-type="string" table:style-name="ce120">
            <text:p>TJ/ES - FÓRUM DE VILA VELHA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AULO ROBERTO SIQUEIRA NASCIMENTO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F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104">
            <text:p>OPERADOR DE MAQ COPIADORA</text:p>
          </table:table-cell>
          <table:table-cell office:value-type="string" table:style-name="ce120">
            <text:p>TJ/ES - FÓRUM DE VIANA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LUCIMARA MONTARROIOS MATTO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F031/2017</text:p>
          </table:table-cell>
          <table:table-cell office:value-type="string" table:style-name="ce38">
            <text:p>00.482.840/0001-38</text:p>
          </table:table-cell>
          <table:table-cell office:value-type="string" table:style-name="ce105">
            <text:p>OPERADOR DE MAQ COPIADORA</text:p>
          </table:table-cell>
          <table:table-cell office:value-type="string" table:style-name="ce121">
            <text:p>TJ/ES - FÓRUM DE SERRA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MARIA NEUZA DOS SANTOS AMARAL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F031/2017</text:p>
          </table:table-cell>
          <table:table-cell office:value-type="string" table:style-name="ce38">
            <text:p>00.482.840/0001-38</text:p>
          </table:table-cell>
          <table:table-cell office:value-type="string" table:style-name="ce105">
            <text:p>OPERADOR DE MAQ COPIADORA</text:p>
          </table:table-cell>
          <table:table-cell office:value-type="string" table:style-name="ce121">
            <text:p>TJ/ES - FÓRUM DE VITÓRIA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ATRICIA SILVA DAS NEVES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8">
            <text:p>F031/2017</text:p>
          </table:table-cell>
          <table:table-cell office:value-type="string" table:style-name="ce38">
            <text:p>00.482.840/0001-38</text:p>
          </table:table-cell>
          <table:table-cell office:value-type="string" table:style-name="ce104">
            <text:p>OPERADOR DE MAQ COPIADORA</text:p>
          </table:table-cell>
          <table:table-cell office:value-type="string" table:style-name="ce120">
            <text:p>TJ/ES - FÓRUM DE ARACRUZ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DEBORA ROCHA VIEIRA FLOR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4">
            <text:p>F031/2017</text:p>
          </table:table-cell>
          <table:table-cell office:value-type="string" table:style-name="ce38">
            <text:p>00.482.840/0001-38</text:p>
          </table:table-cell>
          <table:table-cell office:value-type="string" table:style-name="ce105">
            <text:p>OPERADOR DE MAQ COPIADORA</text:p>
          </table:table-cell>
          <table:table-cell office:value-type="string" table:style-name="ce121">
            <text:p>TJ/ES - 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TAIS SOARES DO AMARAL</text:p>
          </table:table-cell>
          <table:table-cell office:value-type="string" table:style-name="ce136">
            <text:p>LIDERANÇA LIMPEZA E CONSERVAÇÃO LTDA</text:p>
          </table:table-cell>
          <table:table-cell office:value-type="string" table:style-name="ce133">
            <text:p>F031/2017</text:p>
          </table:table-cell>
          <table:table-cell office:value-type="string" table:style-name="ce134">
            <text:p>00.482.840/0001-38</text:p>
          </table:table-cell>
          <table:table-cell office:value-type="string" table:style-name="ce135">
            <text:p>OPERADOR DE MAQ COPIADORA</text:p>
          </table:table-cell>
          <table:table-cell office:value-type="string" table:style-name="ce138">
            <text:p>TJ/ES - 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THAINA PONTES MARTINS</text:p>
          </table:table-cell>
          <table:table-cell office:value-type="string" table:style-name="ce136">
            <text:p>LIDERANÇA LIMPEZA E CONSERVAÇÃO LTDA</text:p>
          </table:table-cell>
          <table:table-cell office:value-type="string" table:style-name="ce133">
            <text:p>F031/2017</text:p>
          </table:table-cell>
          <table:table-cell office:value-type="string" table:style-name="ce134">
            <text:p>00.482.840/0001-38</text:p>
          </table:table-cell>
          <table:table-cell office:value-type="string" table:style-name="ce135">
            <text:p>OPERADOR DE MAQ COPIADORA</text:p>
          </table:table-cell>
          <table:table-cell office:value-type="string" table:style-name="ce138">
            <text:p>TJ/ES - 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TIAGO OLIVEIRA ROSA</text:p>
          </table:table-cell>
          <table:table-cell office:value-type="string" table:style-name="ce136">
            <text:p>LIDERANÇA LIMPEZA E CONSERVAÇÃO LTDA</text:p>
          </table:table-cell>
          <table:table-cell office:value-type="string" table:style-name="ce133">
            <text:p>F031/2017</text:p>
          </table:table-cell>
          <table:table-cell office:value-type="string" table:style-name="ce134">
            <text:p>00.482.840/0001-38</text:p>
          </table:table-cell>
          <table:table-cell office:value-type="string" table:style-name="ce135">
            <text:p>OPERADOR DE MAQ COPIADORA</text:p>
          </table:table-cell>
          <table:table-cell office:value-type="string" table:style-name="ce138">
            <text:p>TJ/ES - FÓRUM DE VIAN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ABIQUEILA ROCHA VIEIRA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SAO MATEUS<text:s/>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ARIANNA SANTOS GRIFFO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BISLEYD VIEIRA SANTOS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VILA VELH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CARINE GONCALVES ALVES<text:s/>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ITAPEMIRIM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DAYANE DA CONCEICAO SIRTOLI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LINHARES<text:s/>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FABIANO FERREIRA NEVES<text:s/>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FLAVIA DE OLIVEIRA PALOMBA<text:s/>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CACH ITAPEMIRIM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FRANCIELY PIMENTEL HELMER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VIAN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GEANE HENRIQUE MOREIRA<text:s/>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PANCAS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GEISA MARIA PATROCINIO CAMPOS<text:s/>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VILA VELH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HERICA APARECIDA SILVA DE FREITAS ALVARE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TRIBUNAL JUSTIC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INGRED RODRIGUES DA SILVA SARTI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VD.NV.IMIGRANTE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JAMIL DE OLIVEIRA<text:s/>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SERRA<text:s/>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JANETE SILVA DA CONCEICAO BORGO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JOYCE VASCONCELOS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COLATIN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LEONIDAS NASCIMENTO BARBOSA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SERRA<text:s/>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LUCIENE GABRIEL GONCALVES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MARIA DA PENHA MELLO FERREIRA<text:s/>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TRIBUNAL JUSTIC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MARIA LUCIA GOBBI DOS SANTOS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CARIACICA<text:s/>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MARIA MADALENA DE MORAES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BARRA SAO FRANCISCO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PAULO CESAR DA SILVA<text:s/>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TRIBUNAL JUSTIC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ROSANA MARRANI DO NASCIMENTO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CONCEICAO DA BARRA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THAYNARA DA ROCHA NASCIMENTO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90">
            <text:p>Telefonista</text:p>
          </table:table-cell>
          <table:table-cell office:value-type="string" table:style-name="ce122">
            <text:p>TJES F057-2017-FERISTA<text:s text:c="2"/>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VALERIA TURINI MALVINO<text:s/></text:p>
          </table:table-cell>
          <table:table-cell office:value-type="string" table:style-name="ce89">
            <text:p>PERPHIL SERVIÇOS ESPECIAIS EIRELI</text:p>
          </table:table-cell>
          <table:table-cell office:value-type="string" table:style-name="ce89">
            <text:p>F057/2017</text:p>
          </table:table-cell>
          <table:table-cell office:value-type="string" table:style-name="ce89">
            <text:p>04.712.320/0001-25</text:p>
          </table:table-cell>
          <table:table-cell office:value-type="string" table:style-name="ce89">
            <text:p>Telefonista</text:p>
          </table:table-cell>
          <table:table-cell office:value-type="string" table:style-name="ce122">
            <text:p>TJES F057-2017-GUARAPARI</text:p>
          </table:table-cell>
          <table:table-cell table:number-columns-repeated="16378"/>
        </table:table-row>
        <table:table-row table:number-rows-repeated="8"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number-rows-repeated="1047548" table:style-name="ro3">
          <table:table-cell table:number-columns-repeated="16384"/>
        </table:table-row>
      </table:table>
      <table:table table:name="Planilha1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22" table:default-cell-style-name="ce1"/>
        <table:table-column table:style-name="co7" table:number-columns-repeated="15359" table:default-cell-style-name="ce1"/>
        <table:table-row table:style-name="ro4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0">
            <text:p>MOTIVO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1">
            <text:p>REALIZAÇÃO DE CURSO DE RECICLAGEM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1">
            <text:p>ATESTADO MÉDICO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1">
            <text:p>EXAME MÉDICO OBRIGATÓRIO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1">
            <text:p>REMANEJAMENTO OPERACIONAL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2">
            <text:p>LICENÇA PATERNIDADE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3">
            <text:p>FALTA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3">
            <text:p>SUSPENSÃO DISCIPLINAR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3">
            <text:p>LICENÇA LUTO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'file:///C:/SEC/FINAN/Transparencia-Res102doCNJ/Secretaria%20de%20Engenharia/Exercício%202019/9.Outubro-2019/Anexo%20VI%20-%20%20Relação%20de%20empregado%20Thermica%20-%202019-10.xls'#ANEXO_VI" table:style-name="ta3">
        <table:table-source xlink:href="file:///C:/SEC/FINAN/Transparencia-Res102doCNJ/Secretaria%20de%20Engenharia/Exercício%202019/9.Outubro-2019/Anexo%20VI%20-%20%20Relação%20de%20empregado%20Thermica%20-%202019-10.xls" table:table-name="ANEXO_VI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Robespierre Silva Guedes (01.10 a 31.10.2019)"/>
          <table:table-cell office:value-type="string" office:string-value="THÉRMICA REFRIGERAÇÃO E AR CONDICIONADO LTDA"/>
          <table:table-cell office:value-type="string" office:string-value="F 012/2016"/>
          <table:table-cell office:value-type="string" office:string-value="32.454.894/0001-86"/>
          <table:table-cell office:value-type="string" office:string-value="Técnico Mecânico de Refrigeração I "/>
          <table:table-cell office:value-type="string" office:string-value="FÓRUM DE CARIACICA"/>
          <table:table-cell table:number-columns-repeated="16378"/>
        </table:table-row>
        <table:table-row>
          <table:table-cell office:value-type="string" office:string-value="Herickson Lima Telles (01.10.2019 a 31.10.2019)&#10;"/>
          <table:table-cell office:value-type="string" office:string-value="THÉRMICA REFRIGERAÇÃO E AR CONDICIONADO LTDA"/>
          <table:table-cell office:value-type="string" office:string-value="F 012/2016"/>
          <table:table-cell office:value-type="string" office:string-value="32.454.894/0001-86"/>
          <table:table-cell office:value-type="string" office:string-value="Técnico Mecânico de Refrigeração II"/>
          <table:table-cell office:value-type="string" office:string-value="FÓRUM DE CARIACICA"/>
          <table:table-cell table:number-columns-repeated="16378"/>
        </table:table-row>
        <table:table-row table:number-rows-repeated="1048569">
          <table:table-cell table:number-columns-repeated="16378"/>
        </table:table-row>
      </table:table>
      <table:database-ranges>
        <table:database-range table:target-range-address="ANEXO_VI.A5:ANEXO_VI.F10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_32__91_0_93__32_2" style:display-name="Moeda [0] 2" style:family="table-cell" style:data-style-name="N35"/>
    <style:style style:name="Moeda_32__91_0_93__32_2_32_2" style:display-name="Moeda [0] 2 2" style:family="table-cell" style:data-style-name="N35"/>
    <style:style style:name="Moeda_32__91_0_93__32_3" style:display-name="Moeda [0] 3" style:family="table-cell" style:data-style-name="N35"/>
    <style:style style:name="Moeda_32_2" style:display-name="Moeda 2" style:family="table-cell" style:data-style-name="N35"/>
    <style:style style:name="Moeda_32_2_32_2" style:display-name="Moeda 2 2" style:family="table-cell" style:data-style-name="N35"/>
    <style:style style:name="Moeda_32_3" style:display-name="Moeda 3" style:family="table-cell" style:data-style-name="N35"/>
    <style:style style:name="Moeda_32_3_32_2" style:display-name="Moeda 3 2" style:family="table-cell" style:data-style-name="N35"/>
    <style:style style:name="Moeda_32_4" style:display-name="Moeda 4" style:family="table-cell" style:data-style-name="N35"/>
    <style:style style:name="Moeda_32_5" style:display-name="Moed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35"/>
    <style:style style:name="Porcentagem_32_3" style:display-name="Porcentagem 3" style:family="table-cell" style:data-style-name="N35"/>
    <style:style style:name="Separador_32_de_32_milhares_32_2" style:display-name="Separador de milhares 2" style:family="table-cell" style:data-style-name="N35"/>
    <style:style style:name="T_237_tulo_32_1_32_12" style:display-name="Títu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40277777777778in" fo:margin-bottom="0.157638888888889in" fo:margin-left="0.0298611111111111in" fo:margin-right="0.1201388888888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in" fo:margin-left="0.0298611111111111in" fo:margin-right="0.120138888888889in" fo:margin-bottom="0in"/>
      </style:header-style>
      <style:footer-style>
        <style:header-footer-properties fo:min-height="0.157638888888889in" fo:margin-left="0.0298611111111111in" fo:margin-right="0.120138888888889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>
        <text:p>ESTADO DO ESPÍRITO SANTO</text:p>
        <text:p>PODER JUDICIÁRIO</text:p>
        <text:p>TRIBUNAL DE JUSTIÇA</text:p>
      </style:header>
      <style:header-left style:display="false"/>
      <style:footer>
        <text:p>Pa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runo.anjos</meta:initial-creator>
    <dc:creator>SCMORYAMA</dc:creator>
    <meta:creation-date>2010-01-11T15:46:31Z</meta:creation-date>
    <dc:date>2019-11-21T21:44:58Z</dc:date>
    <meta:print-date>2015-06-02T14:53:19Z</meta:print-date>
    <meta:editing-cycles>5</meta:editing-cycles>
    <meta:editing-duration>PT20280S</meta:editing-duration>
  </office:meta>
</office:document-meta>
</file>