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7cm"/>
    </style:style>
    <style:style style:name="co2" style:family="table-column">
      <style:table-column-properties fo:break-before="auto" style:column-width="16.547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12.993cm"/>
    </style:style>
    <style:style style:name="co5" style:family="table-column">
      <style:table-column-properties fo:break-before="auto" style:column-width="25.0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3.66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ta1" style:family="table" style:master-page-name="PageStyle_5f_ANEXO_20_VI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_20_3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Título_20_1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Título_20_1_20_1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Título_20_1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Título_20_1_20_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Título_20_1_20_1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Título_20_1_20_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Normal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3333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333399" fo:background-color="#ffffff" style:cell-protect="protected" style:print-content="true" style:diagonal-bl-tr="none" style:diagonal-tl-br="none" style:text-align-source="fix" style:repeat-content="false" fo:wrap-option="wrap" fo:border-left="0.74pt solid #3333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333399" fo:background-color="#ffffff" style:cell-protect="protected" style:print-content="true" style:diagonal-bl-tr="none" style:diagonal-tl-br="none" style:text-align-source="fix" style:repeat-content="false" fo:wrap-option="wrap" fo:border-left="0.74pt solid #333399" style:direction="ltr" fo:border-right="0.74pt solid #000000" style:rotation-angle="0" style:rotation-align="none" style:shrink-to-fit="false" fo:border-top="0.74pt solid #333399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333399" style:direction="ltr" fo:border-right="0.74pt solid #000000" style:rotation-angle="0" style:rotation-align="none" style:shrink-to-fit="false" fo:border-top="0.74pt solid #333399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3333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333399" style:direction="ltr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3333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Verdana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C3">
          <table:help-message table:display="true"/>
          <table:error-message table:message-type="stop" table:display="true"/>
        </table:content-validation>
      </table:content-validations>
      <table:table table:name="ANEXO VI" table:style-name="ta1" table:print-ranges="'ANEXO VI'.A1:'ANEXO VI'.E131">
        <office:forms form:automatic-focus="false" form:apply-design-mode="false"/>
        <table:table-column table:style-name="co1" table:default-cell-style-name="ce56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number-columns-repeated="1009" table:default-cell-style-name="ce118"/>
        <table:table-column table:style-name="co7" table:number-columns-repeated="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style-name="ce77" table:number-columns-repeated="1019"/>
        </table:table-row>
        <table:table-header-rows>
          <table:table-row table:style-name="ro1">
            <table:table-cell table:style-name="Default" table:number-columns-repeated="5"/>
            <table:table-cell table:style-name="ce77" table:number-columns-repeated="1019"/>
          </table:table-row>
          <table:table-row table:style-name="ro1">
            <table:table-cell table:style-name="ce2" office:value-type="string" calcext:value-type="string">
              <text:p>Data de Publicação</text:p>
            </table:table-cell>
            <table:table-cell table:style-name="Default"/>
            <table:table-cell table:style-name="ce76" office:value-type="string" calcext:value-type="string">
              <text:p>Número funcionários</text:p>
            </table:table-cell>
            <table:table-cell table:style-name="ce85" office:value-type="float" office:value="1022" calcext:value-type="float">
              <text:p>1022</text:p>
            </table:table-cell>
            <table:table-cell table:style-name="Default" table:number-columns-repeated="1010"/>
            <table:table-cell table:number-columns-repeated="10"/>
          </table:table-row>
          <table:table-row table:style-name="ro1">
            <table:table-cell table:style-name="ce3" office:value-type="string" calcext:value-type="string">
              <text:p>Mês/Ano de publicação</text:p>
            </table:table-cell>
            <table:table-cell table:style-name="ce57" office:value-type="date" office:date-value="2019-09-01" calcext:value-type="date">
              <text:p>set/19</text:p>
            </table:table-cell>
            <table:table-cell table:style-name="ce77" table:number-columns-repeated="1022"/>
          </table:table-row>
          <table:table-row table:style-name="ro1">
            <table:table-cell table:style-name="ce4" office:value-type="string" calcext:value-type="string">
              <text:p>NOME DO EMPREGADO</text:p>
            </table:table-cell>
            <table:table-cell table:style-name="ce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ARGO /ATIVIDADE</text:p>
            </table:table-cell>
            <table:table-cell table:style-name="ce101" office:value-type="string" calcext:value-type="string">
              <text:p>LOTAÇÃO / LOCAL DE EXERCÍCIO</text:p>
            </table:table-cell>
            <table:table-cell table:style-name="ce75" table:number-columns-repeated="1019"/>
          </table:table-row>
        </table:table-header-rows>
        <table:table-row table:style-name="ro2">
          <table:table-cell table:style-name="ce5" office:value-type="string" calcext:value-type="string">
            <text:p>ADAIR PEREIRA DOS SANTOS NE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LEGRE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ADNA DA COSTA STREY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MARECHAL FLORIAN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LEFFERTTON BRANDT KNUST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SANTA LEOPOLDI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LESSANDRA CORREA DOS SANTOS HANTHEQUEST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RIO NOVO DO SU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LINE ANDRADE COS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ASTEL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LINE DE MORAES ROS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7ª VARA CRIMINAL VEPEM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MARILDO MORAIS GOM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ACH. ITAPEMIRI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A CASSIA BATISTA ALV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GUACUI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ANA KARLA ANDREAT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BAIXO GUANDU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A LUCIA CROFKE MA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LARANJA DA TERRA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ANA PAULA DA SILVA COELH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FER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DRESSA PEREIRA CO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AO GABRIEL DA PALH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GELICA CRISTINA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ERRA - FORU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GELICA PAIVA PE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GUARAPARI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IELE PAGI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ONCEICAO DO CASTEL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NA CAROLINA MARRANE DE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NOVA VENEC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NTONIO RODRIGUES DE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PIUM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APOLIANA RISSE MACHADO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BOM JESUS DO NORT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BRUNA ALVES FERREIRA DE JESUS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JAGUAR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ARLOS ANTONIO MODESTO DE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GUIA BRAN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ESAR RENATO ALMEIDA DE ARAUJ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LA VELHA-F. BOA V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ICERO JUSTI CARDOS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ICONH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LARO JOSE FIGUEIRA DE CARVALH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DORES DO RIO PRET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LEIA ALVES PE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PINHEIRO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LEONILDA NOVAES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RIO BANANA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CREUZA COR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PANCA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DEIVID AMARAL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ARIACI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DENIVALDO JOSE NET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OLATI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DIEGO DA SILVA DOMING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CARIACI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DIVANIA APARECIDA CARVALH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LINHARE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DNILZA DIAS DE ANDRADE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ERRA-2ª VR. I. JUV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LAINE SACRAMENTO DA SILVA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NCHIE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LIETE DE MELLO LOURENC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A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LIZA NOGUEIRA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MIMOSO DO SU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LOISA ALEIXO SANTIAGO PE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IBATIB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MERSON PEREIRA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FUNDA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RINEUDA FREITAS CARVALH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LINHARE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RLAINE DE FREITAS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D. NV. IMIGRANT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SANGELA MARIA VI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IU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EVERLANDA MENESES DA SILVA CUNH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GUA DOCE DO NORT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ABIANO DE CASTRO MAI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5-CARIACI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ABRICIA DE OLIVEIRA SILVA BATIS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AO JOSÉ DO CALCAD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ARISLANE MARA DE FARI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LTO RIO NOV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ERNANDO ALVES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PEDRO CANÁRI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LAVIA CRISTINA ROCH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LA VELHA-F. BOA V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LAVIO LOPES RUEL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ERRA - FORU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LAVIO MOREIRA GOM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FRANCIELE BRAGA FERNANDES CAZONI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MUNIZ FREIR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ENIVALDO DOS SANTOS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LA VELHA-F. BOA V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EOVANNA FRAGA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ACH. ITAPEMIRI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ILBERTO DE JESUS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SERRA - FORU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ILNEIA TEIXEIRA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BARRA SAO FRANCISC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ISELE SOARES CORDEIR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LA VELHA- I. JUV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ISLAYNE SANTANA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FORUM CIVE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RACY KELY DIAS DE OLIVEIRA AZEVED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TILIO VIVACQU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GRAZIELLE APARECIDA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ITAPEMIRI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HELENO JOSE TORREZANI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MARILAND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HEVERTON DO CARMO PASTI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BOA ESPERAN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HULLY MACHADO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ECOPORANG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ILDONEZIA ALBINO FERNANDES VICENTE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OLATI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INGRID KLIPPEL LIM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DOMINGOS MARTIN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IRENICE FATIMA DE OLIVEIRA MEND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PIACA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ISAQUE BENEVIDES RIBEIR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PRESIDENTE KENNEDY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IVANETE ALVES PE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PINHEIRO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IVANILDO ALVES SIQU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CAJ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ACKELINE ALMEIDA THOMAZ DE MORA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BOM JESUS DO NORT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ACKSON ALVES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FORUM CRIMINA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AIR GARCIA ANDRE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CORREG. G. JUST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ANIA FER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GUARAPARI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AQUELINE JESUS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FORUM CIVE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EAN COSTA MONTEIR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LFREDO CHAVE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EOVANI MARTINS AGUIAR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GUARAPARI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ERFERSON MORAIS ROCH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MONTANH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ERUSA PRYSSILA CAITANO GOM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ARIACI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OICI GONCALVES OGIONI DE MATOS PACHEC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IBITIRAM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ONATHAN ARAGAO COS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OLATINA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JOSE GERALDO CARVALHO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JERONIMO MONTEIR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OSE MARIA GOMES DE ANDRADE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-TJES-N. ADM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OSELI DA CONCEIAO OLIVEIRA DE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OLATI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JOZIANE DE SOUZA GOMES RIBEIR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IBIRACU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KAIO CEZAR GARCIA DE SOUZA COELH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GUIA BRANC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KARINI DANTAS DE SOUZA MEDEIR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AERCIO JORGE SERRA ROS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JOAO NEIV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ARYSSA POLLYANA LOPES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BARRA SAO FRANCISC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EANDRO JACOB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1º E 6º J. ESP. CIVEI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ENICE APARECIDA DE JESU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IDIANA SOUZA ALVARENGA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LEGRE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INDACY DO NASCIMENTO GUED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ONCEICAO DA BARR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UANA FERREIRA TAGARR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LA VELHA-F. BOA V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LUDIVANIA DE OLIVEIRA NASCIMEN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RACRUZ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GNO GOMES RABEL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MUCURICI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IKSON BAPTISTA DA LUZ GOTARD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MARILAND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RCIA DA SILVA BILUCA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A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RCOS ANTONIO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RGARIDA MARIA MAPELLI DUQUE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ITAGUACU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RIA DO CARMO JUSTI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AFASTADO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RIA SILVIA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 -CACH. ITAPEMIRI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THEUS LIMA DO NASCIMEN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YARA ROCHA GUIRRA CUT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AO MATEU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AYRI CARDOSO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ERRA - FORUM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ICHELE MIRANDA ABU DIOAN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ARGEM AL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ICHELLE RANGEL CORRE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ERRA-1ª VR. I. JUV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ILENA FRANCA CAROLIN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ITARA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MILENIA PEREIRA DOS SANTOS ALMEIDA PED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LA VELHA-F. BOA V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NATALIA CRISTINA DOS SANTO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AN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NILCEA SANTOS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FORUM CRIMINA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NILTON OLIVEIR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FORUM CIVE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PETERSON DA ROSA COS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MARATAIZES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AFAELA VIEIRA PEREIRA SIL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LA VELHA- I. JUV.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ENATO DA SILVA AMANCI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MUQUI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OBSON DOUGLAS FREITA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1ª- 2ª V. I. JUV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OMILDO AMARO DE SAL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FER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ONALDO ELIAS MARTIN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7ª VARA CRIMINAL VEPEM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OSANA SOUZA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ROZIANE APARECIDA CORRE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ANTA TERES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SANDRA CRISTINA DE FREITA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LA VELHA - F. PRAINH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SANDRO AUGUS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FORUM CIVE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SEIR LUIZA DE SOUZ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TA. MARIA DE JETIB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SORAIA EL HARIRI LINHARES RENAULT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PIUM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SUELEN LAIBER COST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FERISTA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TACIANE JUVENAL MO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-FORUM CRIMINAL</text:p>
          </table:table-cell>
          <table:table-cell table:style-name="ce77" table:number-columns-repeated="1019"/>
        </table:table-row>
        <table:table-row table:style-name="ro2">
          <table:table-cell table:style-name="ce5" office:value-type="string" calcext:value-type="string">
            <text:p>TANIA APARECIDA RONCETI MADUR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AFONSO CLAUDIO</text:p>
          </table:table-cell>
          <table:table-cell table:style-name="ce117" table:number-columns-repeated="1019"/>
        </table:table-row>
        <table:table-row table:style-name="ro2">
          <table:table-cell table:style-name="ce5" office:value-type="string" calcext:value-type="string">
            <text:p>TATYANNE OLIVEIRA NASCIMENT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SAO DOMINGOS NORT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HATIANY PERINI GUERRA FERNANDE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MANTENOPOLI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LDINEI FELIX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2" office:value-type="string" calcext:value-type="string">
            <text:p>TJES-VITORI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NDERLENE OLIVEIRA SILVA DA CRUZ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-FERIST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NUZA SUIM TONINI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-SAO MATEU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VIANA SILVA DE JESU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-SERRA - FORUM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GNO ANSELMO DE OLIVEIR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-LINHARE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NDER NEVES DA SILVA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 F013-2015-VITORI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ILIANARA DE OLIVEIRA MARTINS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 F013-2015-ARACRUZ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ILSA CARLA SABINO</text:p>
          </table:table-cell>
          <table:table-cell table:style-name="ce58" office:value-type="string" calcext:value-type="string">
            <text:p>PERPHIL SERVIÇOS ESPECIAIS EIRELI</text:p>
          </table:table-cell>
          <table:table-cell table:style-name="ce58" office:value-type="string" calcext:value-type="string">
            <text:p>04.712.320/0001-25</text:p>
          </table:table-cell>
          <table:table-cell table:style-name="ce86" office:value-type="string" calcext:value-type="string">
            <text:p>Porteiro</text:p>
          </table:table-cell>
          <table:table-cell table:style-name="ce103" office:value-type="string" calcext:value-type="string">
            <text:p>TJES F013-2015-ITAGUACU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derson de Morais Holz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úlio Cezar Teix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bastião Bruschi Guizani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rgio Luiz Alv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2ª VARA INF. JUVENT. SERR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son Alves Pint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Carlos Cordeiro dos Rei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iago Ros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lei Barros Jovenc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ir Alves Cardos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somar Souza Ronald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sdre Nascimento Dia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valdo Per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dilon da Silva Bind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bastião Cabral Fernand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mir Souza Santos dos Anj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GERAL -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úlio Cesar Teles de Santan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Cláudio Segundo Duart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ARQUIVO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enderson Braga Wernersback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er Oak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cimar dos Santos Leoter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uilherme Alves Correi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berto Souza da Cost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honathan Batista Barboz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iano Jacint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riâ Santos da Silva Gregor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shington Marques da Silva Vidal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 Sandro de Souz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ezar Dias Dut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iago Silva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gner Costa Santan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ASA DO CIDADÃO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ine Thebaldi Ferrari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IASE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enicio Marcelino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nas Mateus Leandr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iliane Silva de Oliveira Ram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iz Geraldo A. de Brito Filh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son Rodrigues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CORREGED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ão Rodrigu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orgenes dos Santos Nun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8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anda da Fonseca Souza Freita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Amancio Siqu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berto Francisco <text:s/>de Barr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rcos Adriano Roch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livan Fabian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erton Duarte Magesk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dir Baldoino <text:s/>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sandre de Oliveira Roch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vimar Freitas da Conceiçã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ilipe Porto Lacerd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honata Santana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manuel Pereira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Roatti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son Alves dos Rei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aulyson Campos dos Rei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ila Cristie dos Santos Honór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chard Aguiar Nev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RIMINAL VITÓ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everson da Silva Tavo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ORUM DE FUNDÃ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ilson Conceição Felíc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ORUM DE FUNDÃ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nderson Francisco Tofoli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ogo Jose Sabino Franç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valdo Ferreira do Nasciment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Henrique C. Berendonk Neves F.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blo Samorini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de Almeid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el Canuto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ARAGEM E TRANSPOR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inaldo Pereira leit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mildo José Dia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bilio Santos Soar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amir Santos Adelin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lizeu de Queiroz Lop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abriel Cost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rlei Santos Santan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imão da Cruz Inác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hiago Vilarino Medrad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gina Xavier Boreti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láudio Corrê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lávio Cordeiro Resend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fferson Sperand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uliana Novaes de Oliv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o Gonçalves de Souz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dinelli Duarte Siqu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genildo Quinto de Brit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ábio Leandro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97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ego Barbosa Ferr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lene Rosa Cilic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imar José Sacramento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8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dson Wander Meyrell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Ítalo Freitas Mora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gério Effgem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ário Sérgio Ram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sé Charles Ferreira Duart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an Ricardo Morais Pessanh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cas Sousa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icky José Cosm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smar Farias Brit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dinei Vieira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ildney Ribeiro da Cost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iliana Miranda de Sous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eraldo Paulo de Lim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Isaias Martins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sé Nazareno Perine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CÍVEL DA SERR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enildo Pereira Barbosa Filh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harles Alex Alv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ntuil Ribeiro de Freita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aldo Antônio da Silv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 VITORIA (ANTIGA SEDE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Luzembergues Ferreira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leiton Soares de Oliv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ego dos Santos Ferr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aurício Barcel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ARA INF.JUVENT.VILA VELH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nison Felicio Per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Leal Cesar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ão Luiz Firmino Santan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vacy Siqueira da Vitóri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Valdir da Silva Moç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Walquiria Machado Tiber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cides Mariano da Fonsec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abiano Christovão Cláudi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97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ean Carlos de Oliv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ANA (ARE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trik Gonçalves dos Santo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Bruno Ferreira Rodrigu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ábio Araujo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lberto Ramos da Glori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sé Cloves da Silva Marques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ivaldo Alves de Oliv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ILA VELHA (PRAINH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Everaldo Machado de Souz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drigo Gonçalves de Oliveira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osa Maria de Oliveira Zorzal</text:p>
          </table:table-cell>
          <table:table-cell table:style-name="ce59" office:value-type="string" calcext:value-type="string">
            <text:p>NEXUS VIGILÂNCIA EIRELI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VILA VELHA (BOA VISTA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CELO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SUPERVISOR</text:p>
          </table:table-cell>
          <table:table-cell table:style-name="ce60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CARLOS LOS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SUPERVISOR</text:p>
          </table:table-cell>
          <table:table-cell table:style-name="ce60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DALTO CASSILHAS DA SILVA JUNIOR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SUPERVISOR</text:p>
          </table:table-cell>
          <table:table-cell table:style-name="ce60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AFAEL VIEIRA LIM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ABRICIO HERP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ATALINO PIMENTEL NASCIMENTO BRUM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AC ALVES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FONSO CLAÚD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EVI LOPES CABRAL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ÁGUA DOCE DO NOR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EANDRO MOR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ÁGUIA BRANC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MUEL PEREIRA MOT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LEGR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NDERSON RIBEIRO POMPERMAYER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ALFREDO CHAV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IAGO CALDEIRA CAETAN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ALTO RIO NOV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HARLE DO ROSÁRIO ELIZÁRI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NCHIET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NDERSON CLAUDIO DO AMOR DIVIN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NCHIET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ILSON DE OLIVEIRA MAT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PIAC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EDRO BARBOSA FILH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ILSON BATISTA ANDRADE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EONARDO HENRIQUE DE JESU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IO GALIZA MACIEL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TÍLIO VIVÁCQU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GINALDO DE OLIVEIRA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EIR ALMEIDA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OGLIMAR ANTUNES DE SÁ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ÉLIO VIEIRA OTTIM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BERTO BARROSO DE OLIV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BOA ESPERANÇ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CSOM DA SILVA BARBOS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ANIELA BONIOLO PER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GÉLICO DE OLIVEIRA VENIEL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DEU TEIXEIRA MORA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LEXANDRE DE SOUZA JOSÉ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VANILDO LAURINDO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ELLINGTON SILVA CORRAD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IZ RENATO VALADÃO M. FILH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IANI CHAVES DAS NEV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LACE FERREIRA BRAU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LON DE SOUZA ALOQUI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ÚLIO CÉSAR DE MELLO GARCI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OQUE DE ALMEID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URI FRANCO VALAND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ERMES ALVES DE MA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GNER DOS SANTOS COS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AQUELINE ALVES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RCELO DOMINGOS CASTIGLION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HUDSON COUTINHO DA COS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DERSON FABRI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JOSÉ PATIL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DUARDO SANTOS MAI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ILIPE MARTINS FERR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ABIO DO ROSÁRI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LEBSON DE SOUZA MO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O DE CASTRO TORR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LENO CARDOSO SALL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YNALDO GUARNIER NETT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ONIO BERTINI NETT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ONCEIÇÃO DO CASTEL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LENO FARIA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RANGEL PAI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CÉLIO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DORES DO RIO PRET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ILMAR ALVES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ECOPORANG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FAEL ASSUMPÇÃO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NDINELIO RIBEIRO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ILLIAM DIAS LAMÃO BOY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ILAS VIEIRA MORESE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GUAÇUÍ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TON FLORINDO DE FREITA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BATIB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IOMEDES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HAGNER DA SILVA CHAGA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K LOYOLA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CHEL RAIANI CUZZUOL CORREI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BIRAÇU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LDECI PIR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BITIRAM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CIONE DA CUNHA BERNARD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CONH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AGNER CARLIN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TAGUAÇU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NAN CRUZ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ÁBIO SILVA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ZILDO GOMES ROCH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LTON DA SILVA LIBERAT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TAPEMIRIM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ABIANO COST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ITARA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CRISTIANO BOTELHO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LVAN FERREIRA MEND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ÉSSIKA DE SOUZA MAIA RODRIGU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FRÂNIO VIEIRA ALV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AS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Ú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ÃO PEDRO VI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RILDO SIQU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INICIUS MARCARINI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ONE OLIVEIRA DO NASCIMENT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AGUARÉ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ZARIO VIDAL DE ARAUJO JÚNIOR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ERÔNIMO MONTEIR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COS ANTONIO SOUZA RAM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ERÔNIMO MONTEIR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 PATA JUNIOR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ERÔNIMO MONTEIR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BASTIÃO DA SILVA OLIV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ERÔNIMO MONTEIR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ESSANDRO EUGENIO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OÃO NEIV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ESSANDRO DIAS SEIBEL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LARANJA DA TERR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CIONE BALDUINO AMARAL <text:s/>(FEMININO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CIONE DOS SANTOS (FEMININO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RIVALDO CAMA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UCIMAR PANDOLPHI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DSON SILVA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RLOS ALBERTO DE JESU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ILMAR ALVES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NTENÓPOLI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EMAR BONADIMAN FELICIAN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ILBERTO RIBEIRO FRANÇ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URICIO MUQUI DE SÁ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KLIN FERNANDES ALV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HIAGO OLIVEIR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ESON ANTONIO VELTEN PIANZOL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ECHAL FLORIAN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ACE VIEIRA FIGUEIRED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RANCIS DE OLIVEIRA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LÁVIO CORREIA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KAIO CEZAR POUBEL OGGION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EVILSO ROCHA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ONTANH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LEBER ALVER BERNADO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UCURICÍ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RGE TARG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IKE DE OLIVEIRA MARTIN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AULO ROBERTO DA COS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É CLECIO VIEIRA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EZIEL DOS SANTOS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ILSON ALVES PER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ILIO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SAC VIEIRA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EDRO CANÁRI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CIO ALVES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NHEIRO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AILDO LOPES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NHEIRO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UCAS LOPES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NHEIRO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AYSON DE JESUS CARVALHO DOS SANTO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NHEIRO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ANTIAGO SENNA ESPERIDIÃ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ÚM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INICIUS BOLDRINI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ÚM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ODRIGO PATROCINIO MATTOS FERR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EDRES CARLOS COST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ZILNO BENEVIDES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MAR BENEVIDES RIBEIR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RESIDENTE KENNEDY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PAULO CÉSAR DE OLIV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RIO NOV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BRAÃO ANDRADE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LEOPOLDIN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VANTUIR MOREIRA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É RENATO SANTOS PEG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ABIO HAMMER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ACINE MARTINS RODRIGU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ALLACE ROS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GABRIEL DA PALH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ÉRGIO AUGUSTO SANTOS VI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EONARDO RODRIGUES DO NASCIMENT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RGE LUIZ BARCELOS GUER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DIEGO MARADONA DE SOUZ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IVANILDO NOBRE VI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AZARO RODRIGUES ARAUJ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UEL ROSA DA SILV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ULO CESAR AMANCIO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IOMAR DA CRUZ OLIVEIRA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ICHEL SILVA HUPP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NEI VIANA DIA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LAUDEMIR BILCE EMENES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ADEU VAGNER COSTA RUBERT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WAGNER DA SILVA LOZÓR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1" office:value-type="string" calcext:value-type="string">
            <text:p>10.392.232/0001-96</text:p>
          </table:table-cell>
          <table:table-cell table:style-name="ce61" office:value-type="string" calcext:value-type="string">
            <text:p>VIGILANTE</text:p>
          </table:table-cell>
          <table:table-cell table:style-name="ce61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AIM DE OLIVEIRA ANDRADE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SMERALDO PEREIRA SANTO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JOÃO NEIV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HERLZ RODRIGUES DE JESU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ANCHIET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LEX SANDRO CESATI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ILÂND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WEVERTON MENEZE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SUPERVISOR</text:p>
          </table:table-cell>
          <table:table-cell table:style-name="ce60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EFERSON FERREIRA DOS SANTO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SUPERVISOR</text:p>
          </table:table-cell>
          <table:table-cell table:style-name="ce60" office:value-type="string" calcext:value-type="string">
            <text:p>ATUAÇÃO EM TODOS OS FÓRUN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MARCO ANTONIO VENIEL DE MORAE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BOM JESUS DO NORT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LTON LOPES SPINOLA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CELI FABRE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CASTEL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WELTON AGUIAR CABRAL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CONCEIÇÃO DA BA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ZÂNGELA GUEDES SILVA ROCHA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104" office:value-type="string" calcext:value-type="string">
            <text:p>FÓRUM DE IBITIRAM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HIAGO SILVA PEREIRA ROCHA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ARATAIZ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LUÍZ FELIPE REGINO TORRE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MIMOSO DO SUL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JOSÉ RODRIGUES DOS SANTOS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PINHEIRO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DRIANO JOSÉ XIMENES DE SOUSA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ANTA MARIA DE JETIBÁ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LÁVIO VIEIRA DA SILVA (férias)</text:p>
          </table:table-cell>
          <table:table-cell table:style-name="ce60" office:value-type="string" calcext:value-type="string">
            <text:p>SEI VIGILÂNCIA E SEGURANÇA LTDA</text:p>
          </table:table-cell>
          <table:table-cell table:style-name="ce60" office:value-type="string" calcext:value-type="string">
            <text:p>10.392.232/0001-96</text:p>
          </table:table-cell>
          <table:table-cell table:style-name="ce60" office:value-type="string" calcext:value-type="string">
            <text:p>VIGILANTE</text:p>
          </table:table-cell>
          <table:table-cell table:style-name="ce60" office:value-type="string" calcext:value-type="string">
            <text:p>FÓRUM DE SÃO JOSÉ DO CALÇAD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vanildo Francisco Tiroli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78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verton Ferreira de Paul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Almoxarif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o Eudasio Lem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vanildo de Souza Sant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ilton Carlos Roch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Auxiliar de Obras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ovane Oliveira dos Sant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é Manoel da Silv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e Marcelo Escobar Bast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é Maria T Chaga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Corcini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Luiz Claudio Pereira Friber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ilton Cezar da Silv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Encarregado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ilton Eloi dos Sant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obson Dour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ter Sandro Ramalhete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abriel Januário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Sidney Marques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adson Oliveira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us Maia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Yan Dheimi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Almoxarif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ilho Valeriano (COBRE ATESTADO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es Maciel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CARIACIC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iano Machado Barcel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LA VELH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omário Oliveir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VILA VELH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us Maia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VILA VELH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é Magalhaes dos Sant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SERR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ndro de Oliveir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SERR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ferson Batista Lebrã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A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gelo Marcio J. Nasciment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Celso Eleotéri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ime Rosa da Rocha Filh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amilson Santos do Nasciment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árcio Roberto Barcelo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os Paulo dos Santos Coutinh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lene de Souz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Encarregado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heus Ferreira Agra 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ginaldo Lacerd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lves Correa Pereir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ogerio Cesar Sen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Sergio Ricardo Gonçalve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Sidney Santos de Jesus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78" office:value-type="string" calcext:value-type="string">
            <text:p>Oficial Polivalent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Tatiana Cristina Silva Lima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87" office:value-type="string" calcext:value-type="string">
            <text:p>Almoxarife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Wagner Vieira de Araujo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Eletricista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abriel Januário (COBRE FÉRIAS)</text:p>
          </table:table-cell>
          <table:table-cell table:style-name="ce62" office:value-type="string" calcext:value-type="string">
            <text:p>CEP SERVIÇOS E PROJETOS LTDA</text:p>
          </table:table-cell>
          <table:table-cell table:style-name="ce62" office:value-type="string" calcext:value-type="string">
            <text:p>30.964.795/0001-19</text:p>
          </table:table-cell>
          <table:table-cell table:style-name="ce62" office:value-type="string" calcext:value-type="string">
            <text:p>Auxiliar de Obras</text:p>
          </table:table-cell>
          <table:table-cell table:style-name="ce105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Yan Dheimi (COBRE FÉRIAS)</text:p>
          </table:table-cell>
          <table:table-cell table:style-name="ce63" office:value-type="string" calcext:value-type="string">
            <text:p>CEP SERVIÇOS E PROJETOS LTDA</text:p>
          </table:table-cell>
          <table:table-cell table:style-name="ce63" office:value-type="string" calcext:value-type="string">
            <text:p>30.964.795/0001-19</text:p>
          </table:table-cell>
          <table:table-cell table:style-name="ce88" office:value-type="string" calcext:value-type="string">
            <text:p>Almoxarife</text:p>
          </table:table-cell>
          <table:table-cell table:style-name="ce106" office:value-type="string" calcext:value-type="string">
            <text:p>COMARCA VITORI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oberto carlos moreira</text:p>
          </table:table-cell>
          <table:table-cell table:style-name="ce64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oficial polivalente</text:p>
          </table:table-cell>
          <table:table-cell table:style-name="ce107" office:value-type="string" calcext:value-type="string">
            <text:p>afonso cláudi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dson eleodoro henrique <text:span text:style-name="T1">(substituto de diorge)</text:span>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ancisco alves dos santos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rlindo camuzzi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baixo guandu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é luiz da silv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felipe oliveira venânci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eletricista</text:p>
          </table:table-cell>
          <table:table-cell table:style-name="ce10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abio delabela da silv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gnaldo sérgio barbosa (<text:span text:style-name="T1">substituto de pablo)</text:span>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castel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ué alves da silva 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natalino rangel de miranda filh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7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nilo olmo rodrigues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auxiliar de obras</text:p>
          </table:table-cell>
          <table:table-cell table:style-name="ce10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o correa sobrinh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oficial polivalente</text:p>
          </table:table-cell>
          <table:table-cell table:style-name="ce110" office:value-type="string" calcext:value-type="string">
            <text:p>domingos martins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ué rodrigues de souz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erleon da silva ribeir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itapemirim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cimar rodrigues de freitas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oficial polivalente</text:p>
          </table:table-cell>
          <table:table-cell table:style-name="ce110" office:value-type="string" calcext:value-type="string">
            <text:p>iú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ndré pallaoro kao yien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oficial polivalente</text:p>
          </table:table-cell>
          <table:table-cell table:style-name="ce109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odrigo moura câmar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7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afael da silva carvalh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eletricista</text:p>
          </table:table-cell>
          <table:table-cell table:style-name="ce107" office:value-type="string" calcext:value-type="string">
            <text:p>marataíz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sérgio lemos cardos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marataíze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einaldo dos s. malvino de souz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oficial polivalente</text:p>
          </table:table-cell>
          <table:table-cell table:style-name="ce110" office:value-type="string" calcext:value-type="string">
            <text:p>muniz freir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é roberto de souza cardos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1" office:value-type="string" calcext:value-type="string">
            <text:p>16.099.194/0001-64</text:p>
          </table:table-cell>
          <table:table-cell table:style-name="ce91" office:value-type="string" calcext:value-type="string">
            <text:p>eletricista</text:p>
          </table:table-cell>
          <table:table-cell table:style-name="ce109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xdelle coppo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oficial polivalente</text:p>
          </table:table-cell>
          <table:table-cell table:style-name="ce107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aguinei alves ruis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oficial polivalente</text:p>
          </table:table-cell>
          <table:table-cell table:style-name="ce108" office:value-type="string" calcext:value-type="string">
            <text:p>panca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lmir conceição de oliveir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oficial polivalente</text:p>
          </table:table-cell>
          <table:table-cell table:style-name="ce110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izaias batista da silv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79" office:value-type="string" calcext:value-type="string">
            <text:p>16.099.194/0001-64</text:p>
          </table:table-cell>
          <table:table-cell table:style-name="ce89" office:value-type="string" calcext:value-type="string">
            <text:p>auxiliar de obras</text:p>
          </table:table-cell>
          <table:table-cell table:style-name="ce107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ivelino alves de oliveira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0" office:value-type="string" calcext:value-type="string">
            <text:p>16.099.194/0001-64</text:p>
          </table:table-cell>
          <table:table-cell table:style-name="ce90" office:value-type="string" calcext:value-type="string">
            <text:p>eletricista</text:p>
          </table:table-cell>
          <table:table-cell table:style-name="ce10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oziel luiz cardoso 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oficial polivalente</text:p>
          </table:table-cell>
          <table:table-cell table:style-name="ce110" office:value-type="string" calcext:value-type="string">
            <text:p>substituto de férias 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imas santana soares </text:p>
          </table:table-cell>
          <table:table-cell table:style-name="ce65" office:value-type="string" calcext:value-type="string">
            <text:p>Eletrodata engenharia ltda.</text:p>
          </table:table-cell>
          <table:table-cell table:style-name="ce82" office:value-type="string" calcext:value-type="string">
            <text:p>16.099.194/0001-64</text:p>
          </table:table-cell>
          <table:table-cell table:style-name="ce92" office:value-type="string" calcext:value-type="string">
            <text:p>eletricista</text:p>
          </table:table-cell>
          <table:table-cell table:style-name="ce110" office:value-type="string" calcext:value-type="string">
            <text:p>substituto de férias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VALMIR SANTOS DE ANDRADE</text:p>
          </table:table-cell>
          <table:table-cell table:style-name="ce66" office:value-type="string" calcext:value-type="string">
            <text:p>HIMALAIA REFRIGERAÇÃO E CONSERVAÇÃO EIRELI</text:p>
          </table:table-cell>
          <table:table-cell table:style-name="ce66" office:value-type="string" calcext:value-type="string">
            <text:p>00.471.823/0001-03</text:p>
          </table:table-cell>
          <table:table-cell table:style-name="ce66" office:value-type="string" calcext:value-type="string">
            <text:p>AUXILIAR DE REFRIGERAÇÃO</text:p>
          </table:table-cell>
          <table:table-cell table:style-name="ce66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YRTON BATISTA DA SILVA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TECNICO DE REFRIGERAÇÃO</text:p>
          </table:table-cell>
          <table:table-cell table:style-name="ce67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NDERSON DE OLIVEIRA MATTOS MATOS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AUXILIAR DE REFRIGERAÇÃO</text:p>
          </table:table-cell>
          <table:table-cell table:style-name="ce67" office:value-type="string" calcext:value-type="string">
            <text:p>TRIBUNAL DE JUSTIÇA - LINHARE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E ANTONIO MARGOTO NETTO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TÉCNICO DE REFRIGERAÇÃO</text:p>
          </table:table-cell>
          <table:table-cell table:style-name="ce67" office:value-type="string" calcext:value-type="string">
            <text:p>TRIBUNAL DE JUSTIÇA - COLAT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DRE BRZESKI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AUXILIAR DE REFRIGERAÇÃO</text:p>
          </table:table-cell>
          <table:table-cell table:style-name="ce67" office:value-type="string" calcext:value-type="string">
            <text:p>TRIBUNAL DE JUSTIÇA - COLATIN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ABRICIO ROMÃO DOS SANTOS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TECNICO DE REFRIGERAÇÃO</text:p>
          </table:table-cell>
          <table:table-cell table:style-name="ce67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WALDYR AHNERT JUNIOR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TECNICO DE REFRIGERAÇÃO</text:p>
          </table:table-cell>
          <table:table-cell table:style-name="ce67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CLESIANE DE ARAUJO VICENTE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AUXILIAR DE REFRIGERAÇÃO</text:p>
          </table:table-cell>
          <table:table-cell table:style-name="ce67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INICIUS MACHADO BRETAS</text:p>
          </table:table-cell>
          <table:table-cell table:style-name="ce67" office:value-type="string" calcext:value-type="string">
            <text:p>HIMALAIA REFRIGERAÇÃO E CONSERVAÇÃO EIRELI</text:p>
          </table:table-cell>
          <table:table-cell table:style-name="ce67" office:value-type="string" calcext:value-type="string">
            <text:p>00.471.823/0001-03</text:p>
          </table:table-cell>
          <table:table-cell table:style-name="ce67" office:value-type="string" calcext:value-type="string">
            <text:p>AUXILIAR DE REFRIGERAÇÃO</text:p>
          </table:table-cell>
          <table:table-cell table:style-name="ce67" office:value-type="string" calcext:value-type="string">
            <text:p>TRIBUNAL DE JUSTIÇA -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ROBESPIERRE SILVA GUEDES</text:p>
          </table:table-cell>
          <table:table-cell table:style-name="ce68" office:value-type="string" calcext:value-type="string">
            <text:p>THÉRMICA REFRIGERAÇÃO E AR CONDICIONADO LTDA</text:p>
          </table:table-cell>
          <table:table-cell table:style-name="ce83" office:value-type="string" calcext:value-type="string">
            <text:p>32.454.894/0001-86</text:p>
          </table:table-cell>
          <table:table-cell table:style-name="ce68" office:value-type="string" calcext:value-type="string">
            <text:p>TÉCNICO MECANICO DE REFRIGERAÇÃO II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BRUNO ESPERANDIO POSSATTI</text:p>
            <text:p/>
          </table:table-cell>
          <table:table-cell table:style-name="ce68" office:value-type="string" calcext:value-type="string">
            <text:p>THÉRMICA REFRIGERAÇÃO E AR CONDICIONADO LTDA</text:p>
          </table:table-cell>
          <table:table-cell table:style-name="ce83" office:value-type="string" calcext:value-type="string">
            <text:p>32.454.894/0001-86</text:p>
          </table:table-cell>
          <table:table-cell table:style-name="ce68" office:value-type="string" calcext:value-type="string">
            <text:p>TÉCNICO MECANICO DE REFRIGERAÇÃO II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AINE WIL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fonso Cláudi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OURDES RODRIGUES BARCELL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Afonso Cláudi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AGNA BATISTA DA CUNH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gua Doce do nor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NETE DA PAIXA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Águia Bran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AUDIA CORRENTE OLIVEIRA BATIS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HARLIANDRA MARIA DE OLIVEIRA BRAG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A GLORIA DOS SANTOS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Alegr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E MORAES CALENTE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lfredo Chav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OGINA ANTONIO DE FARI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lto Rio Nov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A GRIFFO DE LIM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nchie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NETE NEVES BARBO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Anchie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ARLIA ANCHIETA MIANA QUINT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Anchie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ENICE DE FATIMA CRISPIM DE OLIVEIRA CANED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piacá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ATALINA MARIANO GONCALV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ZINETE CAMPO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ELI FAUSTINO ESPINDULA MIGU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NILDA FERREIRA SANTAN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Aracruz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IDIANE DIAS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Atilio Vivacqu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I ALVES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Baixo Guand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AIR SALERME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Baixo Guand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MONE FER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Baixo Guand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RLENE PACHECO SANTOS MARTIN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DREA GOMES DE CARVAL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A CONCEICAO LIMA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Barra de São Francisc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MELIA FERREIR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Boa Esperanç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ILENE CASSIA CORREIA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Bom Jesus do Nor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IANE SABADINI DAS NEVES L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NEIDE SUPRIANO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ACIR DA SILVA PAUL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TA DE CASSIA LYRA DA COS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TH MARIA DE JESUS JUSTI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EREZA DO CARMO MOREIRA - DESLIGADA 29/09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CILENE DA SILVA BERNARDINO - SUBSTITU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ARIA CLEUZA DA COS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DMILLA VILELA CAMPANH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AS GRACAS CORDEIRO MIRAND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ELINO FRANCISCO LA FIL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NEIA SCHMID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Cachoeiro de 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A MARIA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ILENE DE JESUS PACHEC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DREA NUN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LAUDIO FRANCISCO SANTOS JUNIOR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ANI BRANDEMBURG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USA DE CARVALHO SIMPRICIA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AQUIM PEREIR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ANA DOS SANTOS DA SILVA AVANCINI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IARA NERES RESENDE MATEU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ELIANA GONCALVES COS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ILDA SANTOS DA ROCH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VIANE DOMINGO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ILZA MARIA PEREIR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FERNANDES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AIR BARROS MARQ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Cariac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ANDERLEIA PEREIRA PACHECO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astel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ELIA ALVES DE ANDRA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OEMIA COELHO RODRIGUES MONT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ICE CANDIDA DE SOUZA FERNAND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MARIA DOS SANTOS DOMING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MARIA DOS SANTOS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IANA RODRIGUES FALCA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ELZA XAVIER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LENE NETO GAMA CRISOSTOM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ULO ALVES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IRLENE CESARIO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ROSA DE SOUZA BRAG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A FERNANDES TEIX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ELIO CAETANO BARBO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AS VELOZO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Colat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IVANE DE JESU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onceição da Bar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OFELIA GOMES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Conceição da Bar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ERONIR SILVEIRA DA ROCH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Conceição do Castel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ZIRA APARECIDA KLIPPEL LIM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Domingos Marti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Dores do Rio Pret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RLEI SOARES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RLEY MEIRELES MACHADO - DESLIGADA 15/09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ZENAIDE DAS NEVES AMORIM - SUBSTITU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Ecoporang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ZENIR DA SILVA PIN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Fund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ONETE CAMUZI DA SILVA BRAGANC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Guaçu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TEREZINHA TEIXEIRA BRUM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Guaçu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ILIANE APARECIDA CARVALHO ALV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SSANDRA LUCIO GUIMARA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ELMA CONCEICAO BISP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OVANE DOS SANTOS GOM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O CARMO GARCIA CARDOS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NATA PORTO CARRIC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RIANA GARCIA MERISIO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ILMA MARIA DE ANDRADE VALDIE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AVIR FROMHOLZ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Guarapar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SSANDRA MARIA DOS REI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bati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ARAUJO FER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biraç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ULCINEA GONCALVES FER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Ibiraç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ETE FERREIRA DOS SANTOS SOA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Ibiraç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DREIA CRISTINA DA COSTA GABRI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bitiram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LI SARTOR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co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A ANDRE DOS SAN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taguac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ICEA DA SILVA CURCI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MARCIA COSTA BATALHA MERIJ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NTHONY DE SOUZA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Itapemi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LUCIMAR MEND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tar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AR PEREIRA PINHEIRO <text:s text:c="4"/>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Itar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CILENE AVANCI DE MOU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Iú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ERLY GOMES DE FREITAS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Iú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LI RODRIGUES DE FREITA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Iú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E FATIMA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Jaguaré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ORMA SUELI TOME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Jeronimo Mont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NETE BORG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João Neiv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TIA NASCIMENTO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Laranja da Ter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ONILDA CLEONICE LEONI EZEQUI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ICHALHA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AUDETE REGINA VAILANT AMORIM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 CLEIDE LOPES DOS SANTOS ALMEID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LENE PINTO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OSVALDO SOARES CONCEICAO - DESLIGADO 25/09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SANDRA APARECIDA JOVENCIO - SUBSTITU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ANGELA FRANCA LEITE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RIANA GAM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URIN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EL DA SILVA LOPES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DRO TEIXEIR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Linh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IRENE MARIA GOM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antenopoli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EUZA BATISTA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ANA BATISTA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ANTONIO RAMOS POR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GARIDA MARIANO RANG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TON BATISTA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IURY GRASSI MACIEL - DESLIGADO 15/09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TUR ROCHA PEREIRA - SUBSTITU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Marataiz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SSICA LEITE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arechal Florian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ERES VENTURINI MANZOL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arilând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A REGINA LOPES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imoso do Su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DRIGO DIA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Mimoso do Su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MONE PINHEIRO ALV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onta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ALVES DE CARVAL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ucuric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LIANA APARECIDA CORREI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uniz Freir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BRINA CARVALHO BARBOS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Muqui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EUSA MARIA SANGIORGI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EUZA MARRAN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SIA SUELI SILVA AZEVED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ZABEL COSTALONGA PASI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Nova Venéc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SOCORRO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Panca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BERVANIA GONCALVES SCHIMID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Panca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QUELINA MARI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Panca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ERA LUCIA FERREIRA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Pedro Canari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 DOS SANTOS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Pinh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AS GRACAS BENEVIDES POLONIN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Piúma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TELMA CHAVES DE CARVAL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Presidente Kennedy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GINA LUCIA LEAO DAMASCE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Rio Bana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INEIA LACERDA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Rio Novo do Su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MADALENA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anta Leopold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 LUIZA DE SOUZA FERNAND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anta Maria de Jeti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GUSTA LUIZ DA VITORI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anta Teres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A PEREIRA RIB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ão Domingos do Nor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ACEMA DOS SANTOS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ão Gabriel da Pal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FERREIRA DE JESU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ão Gabriel da Pal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NDIDA MARIA SILVA RANG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ão José <text:s/>do Cal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ZINETE BRINC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NA DOS SANTOS OTONI PESTAN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NA CRISTINA SCHAIDER DO O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LENI SILVARES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MONTEIRO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ALINA PEREIRA BISSOLL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IDNY CARDOS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MILO SARAIVA FERNAND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São Mate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IANE PINHEIRO GONCALV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2ª VARA DA INFANCIA E JUVENTU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CAROLINA CAETANO MOTIM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LUCE OLIVEIRA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NATA RIBEIRO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REA ALVES LOPES MORAI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ETE DE SOUZA RAM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MAR CASSIMIRO DA CRUZ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GINA FER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NIA MARIA BERNARDES PRATT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DREIA FERREIRA LOU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PENHA CORREI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Serr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A DE OLIVEIRA ALVES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EUSA DE OLIVEIRA COSTA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BELINO JESUS DA VITORI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QUELINE IGNACIO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PARECIDA PRUDENCI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A MARIA FRAGA PE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AINA SANTOS DE OLI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DA CELI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EMILDA SOUZ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INT CLAIR SANTOS DE JESU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Serr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MARIA SILVA LINHA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argem Al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NIA LUIZA FLAVIO DE ALMEID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IUMA POLL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LSO TONINI RAM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Venda Nova do Imigrant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AIDE CAMP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7" office:value-type="string" calcext:value-type="string">
            <text:p>Viana - AREINHA CASA DO CIDADÃO JEC E JECR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LEA DO NASCIMENTO TAVA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ana - AREINHA VARA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CELA COSTA DE PAUL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an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OUGLAS IZIDORIO TAVA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an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AENE FREIRE DA COST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an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RIANO MONTEIRO LOUR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IA FELICIANO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ILENE DOS SANTOS RIB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BERTINA FRANCISCA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XSANDRA ATHAYDES RAM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REA DE ANDRA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LAN JOSE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A TEOFILO DA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SLANE SOARES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NGRID GUIMARAES CONCEICA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 HELENA RODRIGU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CISLANDIA LOPE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ONICA GONCALVES NASCIMEN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GELA MARIA HENRIQUES D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MAR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NILDA GOMES FERR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VALDO GONCALVES DE MATOS DEL RI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Vila Velha - FÓRU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OLANGE SILVEIRA NOGU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la Velha - INF. JUVENTU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A ALVES DOS SANTOS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la Velha - PRAI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TICIA LIMA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PRAI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SERGIO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PRAI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ANGELA SILVA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la Velha - PRAI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IA DE MENDONCA NEV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la Velha - PRAIN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SSARA DOMINGOS DE AMORIM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<text:s/>8 E 9° JEC. ED. CONTEMPORANI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ELOIZA PALOMA XAVIER DA SILVA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1ª VVC MULHER 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O CEU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7º JUIZ ESPE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ELAIDE LOP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ISLANE SOUZA MIGU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ONCEICAO IMACULADA DA SILVA GUER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TIANA NUNE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SLEY SANT ANA DA CONCEICA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CECILIA MARCOLI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CENTRO AVANÇAD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TRICIA DE OLIVEIRA CARDOS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CIAS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MARA MENDES DE OLIVEIRA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ESPEC.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O CARMO LIBERA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ESPECIAL CIVEL 1º E 6º JUIZADO <text:s/>- ENSEADA DO SU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SINEA FREITAS QUADR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ELIPE BOURGUIGNON GOM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DA PENHA PINH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EGINA MARIA GOMES RIB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SANGELA TELLES MARIN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A SANTOS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ZELINA LIM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TIMA GOMES RODRIGUE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ALICE SOARE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PEREIRA PIMENTEL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Jardineiro</text:p>
          </table:table-cell>
          <table:table-cell table:style-name="ce68" office:value-type="string" calcext:value-type="string">
            <text:p>Vitória - FÓRUM CIVE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EIDIANE HENRIQUE ROS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TON SANTOS RAM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DRIANA CORREA RIBEIR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EIDSON RANGEL DE JESU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CIARA DA SILVA ROBERT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LIANA TAVARES ALVARENGA 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A MARCOLI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NA ARAUJO SILV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A MACHADO SILVEIR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SAIONARA DA SILVA TAVAR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ENRIQUE BELETABLI GOM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Encarregado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TIANE BATISTA CAETAN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Supervisor</text:p>
          </table:table-cell>
          <table:table-cell table:style-name="ce68" office:value-type="string" calcext:value-type="string">
            <text:p>Vitória - FÓRUM CRIMIN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NEIDIMAR ALMEIDA LOPE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NIELA ARAUJO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ARQUEN DA CONCEICAO ROCH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ICEIA PEREIRA FALCA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JUIZADOS ESP. CIVEIS - ED MANHATTAN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AFAEL VINICIUS LIMA SANTAN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oria - Vertic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ULAMITA DA SILVA SANTOS - FÉRIAS 09/09 A 09/10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Vertic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TRICIA DE ALMEIDA COUTINHO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sg Banherista 220 Horas</text:p>
          </table:table-cell>
          <table:table-cell table:style-name="ce68" office:value-type="string" calcext:value-type="string">
            <text:p>Vitória - Vertic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ETE SOUZA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Vertic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DIMILHA PEREIRA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Aux Serv Gerais 220 Horas</text:p>
          </table:table-cell>
          <table:table-cell table:style-name="ce68" office:value-type="string" calcext:value-type="string">
            <text:p>Vitória - Vertic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ELAINE ALVES DOS SANTOS</text:p>
          </table:table-cell>
          <table:table-cell table:style-name="ce67" office:value-type="string" calcext:value-type="string">
            <text:p>Globo Prestação de Serviços de Limpeza Ltda</text:p>
          </table:table-cell>
          <table:table-cell table:style-name="ce84" office:value-type="string" calcext:value-type="string">
            <text:p>08.583.394/0001-60</text:p>
          </table:table-cell>
          <table:table-cell table:style-name="ce67" office:value-type="string" calcext:value-type="string">
            <text:p>Copeiro</text:p>
          </table:table-cell>
          <table:table-cell table:style-name="ce68" office:value-type="string" calcext:value-type="string">
            <text:p>Vitória - Vertic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ERSON LUIZ PRUEZ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Afonso Cláudio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CARLIANO SCARPATI CABIDELE <text:s text:c="13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Aracruz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CIANO POLEZE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Aracruz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HNATAN VINOLDO SAAR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ERGIO CARDOSO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Barra de São Francisc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IR RODRIGUES DOS SAN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TONIO CLAUDIO DE ALMEIDA TURIN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CAS GAZONI SIL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ENATO DE ALMEIDA WINGLER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choeiro de Itapemirim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DILSON DE VARGAS SILVA <text:s text:c="10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RE CORREA RAMOS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STERIO MONDONI <text:s text:c="6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ENATO NASCIMENTO JANDOS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riac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PAULO ROBERTO DE OLIVEIRA <text:s text:c="7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ariacic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ABIO MARIAN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LSON JOSE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IGUEL LUIZ SERAFIN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Colati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ERALDO KNACK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Domingos Marti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HEN RIQUE DE CARVALH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Guaçui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LEX DUARTE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Guarapari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TONIO FRANCISCO DE PAUL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Guarapari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GERSON DE SOUZ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Guarapari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PAULO MARCIO FARIA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Iu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VANDRO LUIS ROS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KAIO CESAR BARCELL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IGUEL PEREIR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Linhar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LIEL DE OLIVEIRA BRANDAO <text:s text:c="6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Marataíz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LESSANDRO COPP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Nova Venec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COS ANTONIO RIBEIR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Nova Venéc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GARD MACHAD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Panca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SHINGTON <text:s/>LUIZ SERAFIM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Pium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IMILSON BARROS PE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SON MAGNO SOARES DOS SAN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SE FRANCISCO SEIXA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ão Mateu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AILTO PEREIRA COIMB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err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RUNO LUIZ SILVA SANTOS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err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ELSO VIEIRA FERREIRA <text:s text:c="21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err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DRIGO FERREIRA DA SILVA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err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ALACE FERNANDES VI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Serr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HERIVELTO RIBEIRO GIMENE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enda Nova do Imigran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ACKSON HELENO AMANCIO <text:s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a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DRIGO PEDRO AMORIM DO NASCIMENTO <text:s text:c="13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a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GERIO JOSE FER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an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ALLAS OLIVEIRA KNUPP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la Velh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ABIO DE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la Velh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OSMILDE BASILIO PE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la Velh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MARIO ANTONIO MERCON <text:s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la Velh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IDCLEY NEVES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la Velh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TONIO NASCIMEN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ERSON NUNES DOS SAN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VALDO PEREIRA CORADIN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FERREIRA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EOVANI COUTO SIQU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ERALDO ALVES CALDEIRA NE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 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AO BATISTA PEREIRA <text:s text:c="5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ZILDOMAR FURTAD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Fórum de Vitóri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ENIR GONCALVES <text:s text:c="10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Diurno</text:p>
          </table:table-cell>
          <table:table-cell table:style-name="ce68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EBASTIAO DA SILVA ANTUNES <text:s text:c="8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Diurno</text:p>
          </table:table-cell>
          <table:table-cell table:style-name="ce68" office:value-type="string" calcext:value-type="string">
            <text:p>Tribunal de Justiça - Audiência de Custód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RAS DIRCEU VON DOELINGER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Controlador de Tráfego</text:p>
          </table:table-cell>
          <table:table-cell table:style-name="ce68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LEUSMAR DIMAS ALVES DOS SAN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Controlador de Tráfego</text:p>
          </table:table-cell>
          <table:table-cell table:style-name="ce68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THIENNE BASSANI DE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Controlador de Tráfego</text:p>
          </table:table-cell>
          <table:table-cell table:style-name="ce68" office:value-type="string" calcext:value-type="string">
            <text:p>Tribunal de Justiça - Central de Agendamento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RE MENDES DE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Diretoria e Gerência</text:p>
          </table:table-cell>
          <table:table-cell table:style-name="ce68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ILBERTO PINHEIRO DE AGUIAR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EANDRO FEIL BRENTAN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Corregedor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NILSON ALVE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OBERTO SOARES DE SOUZ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RE LUIZ AMAR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ULIO CEZAR SILVA NASCIMEN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UIRACABA SILVA FILH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ABIO MACHADO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CELO TIBURTINO SILVA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LEX DE OLIVEIRA LACERD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HNSON PISSAR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RE LUIS DA SILVA FIRME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YONE TOMAZINH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LON VARGAS DE SOUZ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SIEL PEREIRA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ISMAR DADALTO AVANCIN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ILSON PEDRO BERNARDES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AO DO CARMO COITINH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NDRE LUIZ MARTINS PE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DSON SAN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AILSON JOSE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COS ANTONIO DA ROCHA ADA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STEVAO ALVARENGA TONIA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ILSON DAVIS LUBE MACHAD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EOVANI MURILLO DOS SANTOS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EGINALDO LEMOS BARBOS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Gabinete Desembargadora 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LAVIO DAZILIO DA VITORI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FRANCISCO PEREIRA LEITE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RO DA CRUZ NAPONUCEN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AO BATISTA BARBOZ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IO TOMAZ DE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FERNANDES MORAE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Justiça Volant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AO DA MATTA NE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Diurno</text:p>
          </table:table-cell>
          <table:table-cell table:style-name="ce68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APARECIDO COST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Diurno</text:p>
          </table:table-cell>
          <table:table-cell table:style-name="ce68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RICIO CAMPOS ZAIDAN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Noturno</text:p>
          </table:table-cell>
          <table:table-cell table:style-name="ce68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AO PEDRO MONTIBELLER <text:s text:c="5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 12 x 36 Noturno</text:p>
          </table:table-cell>
          <table:table-cell table:style-name="ce68" office:value-type="string" calcext:value-type="string">
            <text:p>Tribunal de Justiça - Plantão 2º Grau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IGOR COELHO LIM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Diretoria e Gerência</text:p>
          </table:table-cell>
          <table:table-cell table:style-name="ce68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LEXANDRE DE MA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ICHARD CALDEIRA DO NASCIMENT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Presidênci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WEDSON ROBERTO GOMES DE AZEVED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Diretoria e Gerência</text:p>
          </table:table-cell>
          <table:table-cell table:style-name="ce68" office:value-type="string" calcext:value-type="string">
            <text:p>Tribunal de Justiça - Presidência Vic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DANIEL LORETE BON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CLEOMAR MOURA DE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LO ALVES RODRIGUE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LIOMAR JOSE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EOVANE SILVA PE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ROZIMBO AMARO DE LIMA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PATRICK NANDOLFO RAMOS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BSON MARTIN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DRIGO RODRIGUES DA SILV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Ajudante de Caminhã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EANDRO CRUZ DE ASSI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SE LUIZ FERR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Caminhão Até 8000 KG de Carga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JULIO CESAR DE ANDRADE 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Ônibus e Fretament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PAULO SERGIO PERES DA COSTA <text:s text:c="12"/>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Ônibus e Fretamento</text:p>
          </table:table-cell>
          <table:table-cell table:style-name="ce68" office:value-type="string" calcext:value-type="string">
            <text:p>Tribunal de Justiça - Seção de Logística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ADES DE SOUZA JUNIOR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LBERTO FERNANDO ANDRADE DE ALMEID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de vans, kombi, sprinter, master, similares e microonibus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DERSON OLIVEIRA FIGUEIRED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RUNO CABRAL DE MEL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41" office:value-type="string" calcext:value-type="string">
            <text:p>GUILHERME PEREIRA DO NASCIMENTO OLIVEIRA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CELO DE OLIVEIRA ALBERTI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IO AMORIM SMARZARO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42" office:value-type="string" calcext:value-type="string">
            <text:p>MARCIUS JOSE FERREIRA DE MATTOS</text:p>
          </table:table-cell>
          <table:table-cell table:style-name="ce67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7" office:value-type="string" calcext:value-type="string">
            <text:p>Motorista Veículo Leve</text:p>
          </table:table-cell>
          <table:table-cell table:style-name="ce68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RODRIGO DIAS SILVA</text:p>
          </table:table-cell>
          <table:table-cell table:style-name="ce69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9" office:value-type="string" calcext:value-type="string">
            <text:p>Motorista Veículo Leve</text:p>
          </table:table-cell>
          <table:table-cell table:style-name="ce111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VANDERSON ROSSI DE JESUS</text:p>
          </table:table-cell>
          <table:table-cell table:style-name="ce69" office:value-type="string" calcext:value-type="string">
            <text:p>Flex Administradora e Prestação de Serviços EIRELI</text:p>
          </table:table-cell>
          <table:table-cell table:style-name="ce84" office:value-type="string" calcext:value-type="string">
            <text:p>27.431.055/0001-02</text:p>
          </table:table-cell>
          <table:table-cell table:style-name="ce69" office:value-type="string" calcext:value-type="string">
            <text:p>Motorista Veículo Leve</text:p>
          </table:table-cell>
          <table:table-cell table:style-name="ce111" office:value-type="string" calcext:value-type="string">
            <text:p>Tribunal de Justiça - Seção de Transportes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DEMAR RIZZO CASEMIR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DENEIR ROMAO DE ANDRADE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NALURDE MIRANDA FREIR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NDRE MADEIRA GABRIEL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NDREIA BARBOS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NDREIA DE SOUZA OLIV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RLEYDE FERRIERA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ARLINDO SANTOS DE OLIV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CLEYTON GARCIA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COSMIRA XAVIER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DANIELA LOPES CAMA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DAYANE BERNARD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DEGMAR MARIA BENT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DELMA XAVIER DA SILV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ENCARREGAD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EDENILTON ROCH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ELIENE LOPES FERRAZ SOAR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ELLEN CAROLINA W. DO NASCIMENT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FABIOLA MACHADO FERR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FABRICIO JOSE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FABRICIO PER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HEBERT PEREIRA GOM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ISABEL SOUZA RIBEIR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JAMILE SOUZA DOS REI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JAQUELINE APARECIDA SINGER RAM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JHONATAN DOS SANTOS DE MORA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JORDAN DOUGLA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EVI DE BRITO RIBEIR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UANA CAMPOS MENES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UIZ CARLOS COELH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UZIA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ARISSA DA SILVA FONSEC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CIEL DE SOUZA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COS ANTONIO LEONCIO BATIST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COS SILVA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APARECIDA M.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ANGELICA M. DE FARIA REI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CELIA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CREUZA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DA CONCEIÇÃO DE JESUS DOS S.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DE FATIMA CRISTIN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DE FATIMA MOURA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JOSE FARIAS MARTIN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A PASCOALA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ENCARREGAD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ISTELA ANACLETO TESCH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LI HELENA DE SOUZ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MARLY DA GLORIA DAVID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NAYARA CRISTIN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ITA VIEIRA GOM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OMARIO DOS SANTOS MEIREL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OSANGELA VENTURA CARDEAL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OSARIA RAIUMUNDO CABRAL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ROSELY VIEIRA RODRIGUE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SEBASTIANA GOMES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SIMONE VIEIRA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SUELY DOS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SUELY MACHADO SARMENT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TANIA MARIA DE OLIVEIR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VANILTON DE ASSI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JARDINEIRO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VITOR EDUARDO DA PAIXÃO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WANDERLEY SILVA SANTOS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BANHERISTA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WENDER NEVES DA SILVA</text:p>
          </table:table-cell>
          <table:table-cell table:style-name="ce70" office:value-type="string" calcext:value-type="string">
            <text:p>TÉCNICA TECNOLOGIA E SERVIÇOS LTDA EPP</text:p>
          </table:table-cell>
          <table:table-cell table:style-name="ce70" office:value-type="string" calcext:value-type="string">
            <text:p>04.741.904/0001-29</text:p>
          </table:table-cell>
          <table:table-cell table:style-name="ce74" office:value-type="string" calcext:value-type="string">
            <text:p>ASG</text:p>
          </table:table-cell>
          <table:table-cell table:style-name="ce70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LEIDA ALVES DA VITORI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3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ANA MARIA RODRIGUE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ANDERSON MIRANDA RAMO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CLEITON APARECIDO FERREIRA DA SILV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REUSA FERREIRA DOS SANTOS OLIVEIR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ELZA JUVENAL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EVANDRO SILVA DE AGUIAR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GLEIDSON ZEFERINO DE MEL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JANIO BATISTA PEREIRA 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JERRY ADRIANI PEREIRA RODRIGUE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JUCELIA GONCALVES SCHMIDTBERGER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JULIO CESAR FERREIRA 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RCELO HENRIQUE LOURENC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RCIA RODRIGUE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Encarregad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RIA DAJUDA SILVA SANTO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RIA ZELMA NASCIMENTO BARBOS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RONICE CRISTINA SILVA REIS SILV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URO ARAUJO ROBERT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4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49" office:value-type="string" calcext:value-type="string">
            <text:p>PATRICIA DO NASCIMENTO PEREIRA DE FARI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1" office:value-type="string" calcext:value-type="string">
            <text:p>04.712.320/0001-25</text:p>
          </table:table-cell>
          <table:table-cell table:style-name="ce95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ROGERIO CORREIA FERREIRA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5" office:value-type="string" calcext:value-type="string">
            <text:p>Garcom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ROSALINA DE OLIVEIRA JANUARI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5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ROSANGELA BAPTISTA DE MELL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0" office:value-type="string" calcext:value-type="string">
            <text:p>SANDRA VALERIA DE ARAUJO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0" office:value-type="string" calcext:value-type="string">
            <text:p>04.712.320/0001-25</text:p>
          </table:table-cell>
          <table:table-cell table:style-name="ce95" office:value-type="string" calcext:value-type="string">
            <text:p>Copeira</text:p>
          </table:table-cell>
          <table:table-cell table:style-name="ce112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VALDINEI EVANGELISTA SANTOS</text:p>
          </table:table-cell>
          <table:table-cell table:style-name="ce58" office:value-type="string" calcext:value-type="string">
            <text:p>PERPHIL SERVIÇOS ESPECIAIS EIRELI COPEIRAGEM</text:p>
          </table:table-cell>
          <table:table-cell table:style-name="ce61" office:value-type="string" calcext:value-type="string">
            <text:p>04.712.320/0001-25</text:p>
          </table:table-cell>
          <table:table-cell table:style-name="ce97" office:value-type="string" calcext:value-type="string">
            <text:p>Garcom</text:p>
          </table:table-cell>
          <table:table-cell table:style-name="ce113" office:value-type="string" calcext:value-type="string">
            <text:p>TRIBUNAL DE JUSTIÇA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DIANE DA CONCEICAO SIRTOLI ROCHA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LINHARES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DIRLENE ALMEIDA DE PAULA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GUARAPARI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KAMYLLA GUIMARAES DE OLIVEIRA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VILA VELHA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PAULO ROBERTO SIQUEIRA NASCIMENTO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VILA VELHA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LUCIMARA MONTARROIOS MATTOS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SERRA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MARIA NEUZA DOS SANTOS AMARAL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1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VITÓRIA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>
            <text:p>PATRICIA SILVA DAS NEVES</text:p>
          </table:table-cell>
          <table:table-cell table:style-name="ce72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99" office:value-type="string" calcext:value-type="string">
            <text:p>OPERADOR DE MAQ COPIADORA</text:p>
          </table:table-cell>
          <table:table-cell table:style-name="ce115" office:value-type="string" calcext:value-type="string">
            <text:p>TJ/ES - FÓRUM DE ARACRUZ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>
            <text:p>DEBORA ROCHA VIEIRA FLORES</text:p>
          </table:table-cell>
          <table:table-cell table:style-name="ce72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99" office:value-type="string" calcext:value-type="string">
            <text:p>OPERADOR DE MAQ COPIADORA</text:p>
          </table:table-cell>
          <table:table-cell table:style-name="ce115" office:value-type="string" calcext:value-type="string">
            <text:p>TJ/ES - FÓRUM DE SÃO MATEUS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TAIS SOARES DO AMARAL</text:p>
          </table:table-cell>
          <table:table-cell table:style-name="ce71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98" office:value-type="string" calcext:value-type="string">
            <text:p>OPERADOR DE MAQ COPIADORA</text:p>
          </table:table-cell>
          <table:table-cell table:style-name="ce114" office:value-type="string" calcext:value-type="string">
            <text:p>TJ/ES - FÓRUM DE CACHOEIRO DE ITAPEMIRIM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>
            <text:p>TIAGO OLIVEIRA ROSA</text:p>
          </table:table-cell>
          <table:table-cell table:style-name="ce73" office:value-type="string" calcext:value-type="string">
            <text:p>LIDERANÇA LIMPEZA E CONSERVAÇÃO LTDA</text:p>
          </table:table-cell>
          <table:table-cell table:style-name="ce72" office:value-type="string" calcext:value-type="string">
            <text:p>00.482.840/0001-38</text:p>
          </table:table-cell>
          <table:table-cell table:style-name="ce99" office:value-type="string" calcext:value-type="string">
            <text:p>OPERADOR DE MAQ COPIADORA</text:p>
          </table:table-cell>
          <table:table-cell table:style-name="ce115" office:value-type="string" calcext:value-type="string">
            <text:p>TJ/ES - FÓRUM DE VIAN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ABIQUEILA ROCHA VIEIRA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SAO MATEUS 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ARIANNA SANTOS GRIFFO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TORI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BISLEYD VIEIRA SANTOS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LA VELH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CARINE GONCALVES ALVES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ITAPEMIRIM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DAYANE DA CONCEICAO SIRTOLI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LINHARES 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FABIANO FERREIRA NEVES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TORI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FLAVIA DE OLIVEIRA PALOMBA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CACH ITAPEMIRIM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FRANCIELY PIMENTEL HELMER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AN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GEANE HENRIQUE MOREIRA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PANCAS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GEISA MARIA PATROCINIO CAMPOS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LA VELH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HERICA APARECIDA SILVA DE FREITAS ALVARE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INGRED RODRIGUES DA SILVA SARTI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D.NV.IMIGRANTE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JAMIL DE OLIVEIRA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SERRA 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JANETE SILVA DA CONCEICAO BORGO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TORI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JOYCE VASCONCELOS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COLATIN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LEONIDAS NASCIMENTO BARBOSA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SERRA 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LUCIENE GABRIEL GONCALVES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VITORI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MARIA DA PENHA MELLO FERREIRA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MARIA LUCIA GOBBI DOS SANTOS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CARIACICA 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MARIA MADALENA DE MORAES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BARRA SAO FRANCISCO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PAULO CESAR DA SILVA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TRIBUNAL JUSTIC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ROSANA MARRANI DO NASCIMENTO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CONCEICAO DA BARRA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THAYNARA DA ROCHA NASCIMENTO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100" office:value-type="string" calcext:value-type="string">
            <text:p>Telefonista</text:p>
          </table:table-cell>
          <table:table-cell table:style-name="ce116" office:value-type="string" calcext:value-type="string">
            <text:p>TJES F057-2017-FERISTA <text:s/></text:p>
          </table:table-cell>
          <table:table-cell table:number-columns-repeated="1019"/>
        </table:table-row>
        <table:table-row table:style-name="ro1">
          <table:table-cell table:style-name="ce55" office:value-type="string" calcext:value-type="string">
            <text:p>VALERIA TURINI MALVINO </text:p>
          </table:table-cell>
          <table:table-cell table:style-name="ce74" office:value-type="string" calcext:value-type="string">
            <text:p>PERPHIL SERVIÇOS ESPECIAIS EIRELI TELEFONISTAS</text:p>
          </table:table-cell>
          <table:table-cell table:style-name="ce74" office:value-type="string" calcext:value-type="string">
            <text:p>04.712.320/0001-25</text:p>
          </table:table-cell>
          <table:table-cell table:style-name="ce74" office:value-type="string" calcext:value-type="string">
            <text:p>Telefonista</text:p>
          </table:table-cell>
          <table:table-cell table:style-name="ce116" office:value-type="string" calcext:value-type="string">
            <text:p>TJES F057-2017-GUARAPARI</text:p>
          </table:table-cell>
          <table:table-cell table:number-columns-repeated="1019"/>
        </table:table-row>
        <table:table-row table:style-name="ro3" table:number-rows-repeated="1047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'ANEXO VI'.$A$1" table:cell-range-address="$'ANEXO VI'.$A$1:.$E$131"/>
          <table:named-range table:name="Print_Titles_0" table:base-cell-address="$'ANEXO VI'.$A$1" table:cell-range-address="$'ANEXO VI'.$A$2:.$AMJ$5"/>
          <table:named-range table:name="_FilterDatabase_0" table:base-cell-address="$'ANEXO VI'.$A$1" table:cell-range-address="$'ANEXO VI'.$C$5:.$E$131"/>
          <table:named-expression table:name="_xlnm.Extract" table:base-cell-address="$'ANEXO VI'.$A$1" table:expression="'anexo vi'!#ref!"/>
          <table:named-range table:name="_xlnm.Print_Area" table:base-cell-address="$'ANEXO VI'.$A$1" table:cell-range-address="$'ANEXO VI'.$A$1:.$E$131" table:range-usable-as="print-range"/>
          <table:named-range table:name="_xlnm.Print_Titles" table:base-cell-address="$'ANEXO VI'.$A$1" table:cell-range-address="$'ANEXO VI'.$A$2:.$AMJ$5" table:range-usable-as="repeat-column repeat-row"/>
          <table:named-range table:name="_xlnm._FilterDatabase" table:base-cell-address="$'ANEXO VI'.$A$1" table:cell-range-address="$'ANEXO VI'.$C$5:.$E$131"/>
        </table:named-expressions>
      </table:table>
      <table:table table:name="Planilha1" table:style-name="ta2"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021" table:default-cell-style-name="Default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119" office:value-type="string" calcext:value-type="string">
            <text:p>MOT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0" table:content-validation-name="val1" office:value-type="string" calcext:value-type="string">
            <text:p>REALIZAÇÃO DE CURSO DE RECICLAGEM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0" table:content-validation-name="val1" office:value-type="string" calcext:value-type="string">
            <text:p>ATESTADO MÉ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0" office:value-type="string" calcext:value-type="string">
            <text:p>EXAME MÉDICO OBRIGATÓ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0" office:value-type="string" calcext:value-type="string">
            <text:p>REMANEJAMENTO OPERACION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1" office:value-type="string" calcext:value-type="string">
            <text:p>LICENÇA PATERNID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2" office:value-type="string" calcext:value-type="string">
            <text:p>F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2" office:value-type="string" calcext:value-type="string">
            <text:p>SUSPENSÃO DISCIPLIN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22" office:value-type="string" calcext:value-type="string">
            <text:p>LICENÇA LUTO</text:p>
          </table:table-cell>
          <table:table-cell table:number-columns-repeated="102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VI'.C5:'ANEXO VI'.E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06"/>
    <style:style style:name="Moeda_20_2_20_2" style:display-name="Moeda 2 2" style:family="table-cell" style:parent-style-name="Default" style:data-style-name="N106"/>
    <style:style style:name="Moeda_20_3" style:display-name="Moeda 3" style:family="table-cell" style:parent-style-name="Default" style:data-style-name="N106"/>
    <style:style style:name="Moeda_20_3_20_2" style:display-name="Moeda 3 2" style:family="table-cell" style:parent-style-name="Default" style:data-style-name="N106"/>
    <style:style style:name="Moeda_20_4" style:display-name="Moeda 4" style:family="table-cell" style:parent-style-name="Default" style:data-style-name="N106"/>
    <style:style style:name="Moeda_20_5" style:display-name="Moeda 5" style:family="table-cell" style:parent-style-name="Default" style:data-style-name="N106"/>
    <style:style style:name="Moeda_20__5b_0_5d__20_2" style:display-name="Moeda [0] 2" style:family="table-cell" style:parent-style-name="Default" style:data-style-name="N106"/>
    <style:style style:name="Moeda_20__5b_0_5d__20_3" style:display-name="Moeda [0] 3" style:family="table-cell" style:parent-style-name="Default" style:data-style-name="N10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6"/>
    <style:style style:name="Porcentagem_20_3" style:display-name="Porcentagem 3" style:family="table-cell" style:parent-style-name="Default" style:data-style-name="N106"/>
    <style:style style:name="Separador_20_de_20_milhares_20_2" style:display-name="Separador de milhares 2" style:family="table-cell" style:parent-style-name="Default" style:data-style-name="N106"/>
    <style:style style:name="Título_20_1_20_12" style:display-name="Título 1 1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64cm" fo:margin-bottom="0.4cm" fo:margin-left="0.076cm" fo:margin-right="0.305cm" style:print-page-order="ttb" style:first-page-number="continue" style:scale-to-X="1" style:scale-to-Y="25" style:table-centering="horizontal" style:writing-mode="lr-tb" style:print="charts drawings objects zero-values"/>
      <style:header-style>
        <style:header-footer-properties fo:min-height="1.524cm" fo:margin-left="0cm" fo:margin-right="0cm" fo:margin-bottom="0.466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GCCOELHO</dc:creator>
    <meta:editing-cycles>5</meta:editing-cycles>
    <meta:print-date>2015-06-02T14:53:19</meta:print-date>
    <meta:creation-date>2010-01-11T15:46:31</meta:creation-date>
    <dc:date>2019-10-15T17:20:51</dc:date>
    <dc:language>pt-BR</dc:language>
    <meta:editing-duration>PT5M38S</meta:editing-duration>
    <meta:generator>LibreOffice/4.3.4.1$Windows_x86 LibreOffice_project/bc356b2f991740509f321d70e4512a6a54c5f243</meta:generator>
    <meta:document-statistic meta:table-count="2" meta:cell-count="5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