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212121"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/>
      <style:text-properties fo:color="#212121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fo:background-color="#FFFF00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22">
      <style:table-cell-properties fo:border="thin solid #000000" fo:background-color="#FFFF00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top" style:cell-protect="protected" style:repeat-content="false"/>
      <style:paragraph-properties fo:text-align="center"/>
      <style:text-properties fo:color="#333333"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Arial" style:font-name-asian="Arial" style:font-name-complex="Arial"/>
    </style:style>
    <style:style style:name="ce51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Arial" style:font-name-asian="Arial" style:font-name-complex="Arial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TableStyleLight1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Arial" style:font-name-asian="Arial" style:font-name-complex="Arial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9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TableStyleLigh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="thin solid #333397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78" style:family="table-cell" style:parent-style-name="Default" style:data-style-name="N0">
      <style:table-cell-properties fo:border="thin solid #333397"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/>
    </style:style>
    <style:style style:name="ce79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3333" style:font-name="Arial" style:font-name-asian="Arial" style:font-name-complex="Arial"/>
    </style:style>
    <style:style style:name="ce8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333397" fo:border-bottom="thin solid #333397" fo:border-left="thin solid #333397" fo:border-right="none" style:vertical-align="middle" fo:background-color="#FFFFFF" style:repeat-content="false"/>
      <style:paragraph-properties fo:text-align="start" fo:margin-left="0cm"/>
      <style:text-properties fo:color="#333333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333397" fo:border-bottom="thin solid #333397" fo:border-left="none" fo:border-right="thin solid #333397" style:vertical-align="top" fo:background-color="#FFFFFF" style:repeat-content="false"/>
      <style:paragraph-properties fo:text-align="center"/>
      <style:text-properties fo:color="#333333" style:font-name="Arial" style:font-name-asian="Arial" style:font-name-complex="Arial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8.54604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9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24">
            <text:p>ANEXO VI – EMPREGADOS DE EMPRESAS CONTRATADAS EM EXERCÍCIO NOS ÓRGÃOS.</text:p>
          </table:table-cell>
          <table:table-cell table:number-columns-repeated="2" table:style-name="ce24"/>
          <table:table-cell table:number-columns-repeated="3" table:style-name="ce25"/>
          <table:table-cell table:number-columns-repeated="16378" table:style-name="ce1"/>
        </table:table-row>
        <table:table-row table:style-name="ro1">
          <table:table-cell table:number-columns-repeated="6" table:style-name="ce25"/>
          <table:table-cell table:number-columns-repeated="16378" table:style-name="ce1"/>
        </table:table-row>
        <table:table-row table:style-name="ro1">
          <table:table-cell office:value-type="string" table:style-name="ce24">
            <text:p>Data de Publicação</text:p>
          </table:table-cell>
          <table:table-cell table:style-name="ce24"/>
          <table:table-cell office:value-type="string" table:style-name="ce24">
            <text:p>Número funcionários</text:p>
          </table:table-cell>
          <table:table-cell office:value-type="float" office:value="823" table:formula="msoxl:=COUNTIF(H6:H828,H6)" table:style-name="ce2">
            <text:p>823</text:p>
          </table:table-cell>
          <table:table-cell table:number-columns-repeated="2" table:style-name="ce25"/>
          <table:table-cell table:number-columns-repeated="16378" table:style-name="ce1"/>
        </table:table-row>
        <table:table-row table:style-name="ro1">
          <table:table-cell office:value-type="string" table:style-name="ce24">
            <text:p>Mês/Ano de Referência</text:p>
          </table:table-cell>
          <table:table-cell office:value-type="date" office:date-value="2020-09-01T00:00:00" table:style-name="ce26">
            <text:p>set/20</text:p>
          </table:table-cell>
          <table:table-cell table:number-columns-repeated="4" table:style-name="ce25"/>
          <table:table-cell table:number-columns-repeated="16378" table:style-name="ce1"/>
        </table:table-row>
        <table:table-row table:style-name="ro2">
          <table:table-cell office:value-type="string" table:style-name="ce27">
            <text:p>NOME DO EMPREGADO</text:p>
          </table:table-cell>
          <table:table-cell office:value-type="string" table:style-name="ce28">
            <text:p>EMPRESA</text:p>
          </table:table-cell>
          <table:table-cell office:value-type="string" table:style-name="ce29">
            <text:p>CONTRATO</text:p>
          </table:table-cell>
          <table:table-cell office:value-type="string" table:style-name="ce29">
            <text:p>CNPJ</text:p>
          </table:table-cell>
          <table:table-cell office:value-type="string" table:style-name="ce29">
            <text:p>CARGO /ATIVIDADE</text:p>
          </table:table-cell>
          <table:table-cell office:value-type="string" table:style-name="ce29">
            <text:p>LOTAÇÃO / LOCAL DE EXERCÍCIO</text:p>
          </table:table-cell>
          <table:table-cell table:style-name="ce1"/>
          <table:table-cell office:value-type="float" office:value="823" table:formula="msoxl:=COUNTIF(H6:H828,H6)" table:style-name="ce1">
            <text:p>823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DIEGO BARBOSA FERR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<text:s/>VITÓRIA - SUPERVISO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EFERSON FERREIRA DOS SANTO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<text:s/>VITÓRIA - SUPERVISO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NATALINO PIMENTEL NASCIMENTO BRUM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AFONSO CLAÚD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ISAC ALVES DA SIL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AFONSO CLAÚD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ABRICIO HERP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AFONSO CLAÚD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AFAEL VIEIRA LIM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AFONSO CLAÚD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LEVI LOPES CABRAL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ÁGUA DOCE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LEANDRO MOREIR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ÁGUIA BRAN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GINALDO DE OLIVEIRA SANTO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BARRA DE SÃ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ODOLFO PEREIRA ROS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BARRA DE SÃ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DOGLIMAR ANTUNES DE SÁ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BARRA DE SÃ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DEIR ALMEIDA DE SOUZ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BARRA DE SÃ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MARCO ANTONIO VENIEL DE MORA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BOM JESUS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TADEU TEIXEIRA MORA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BOM JESUS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EFFERSON BOECHAT SOAR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BOM JESUS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DANIELA BONIOLO PEREIR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BOM JESUS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ALEXANDRE DE SOUZA JOSÉ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IVANILDO LAURINDO DE SOUZ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WELLINGTON SILVA CORRADI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PEDRO BARBOSA FILH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BRENO RAPHAEL LOPES FRANCISC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NOQUE DE ALMEID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JOCELI FABR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JULIO CÉSAR DE MELLO GARCI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WALLACE FERREIRA BRAU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HERMES ALVES DE MATO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9">
            <text:p>IURI FRANCO VALANDR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WAGNER DOS SANTOS COST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DOUGLAS CORREA BARCELO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MARCELO DOMINGOS CASTIGLIONI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HUDSON COUTINHO DA COST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EDUARDO SANTOS MAI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NCEIÇÃO DA BA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ABIO DO ROSÁRI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NCEIÇÃO DA BA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WELTON AGUIAR CABRAL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NCEIÇÃO DA BA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ILIPE MARTINS FERREIR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NCEIÇÃO DA BA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ANTONIO BERTINI NETT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NCEIÇÃO DO 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MARCELO DE CASTRO TORR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NCEIÇÃO DO 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DIOLENO CARDOSO SALL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NCEIÇÃO DO 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REYNALDO GUARNIER NETT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CONCEIÇÃO DO 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LEONARDO RANGEL PAI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DOMINGOS MARTI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PEDRO CÉLIO DE SOUZ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DORES DO RIO PRET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GILMAR ALVES DA SIL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ECOPORANG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AFAEL ASSUMPÇÃO RIBEIR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GUAÇUÍ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ELIAS DA SIL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BATIB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DIOMEDES RIBEIR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BIRAÇ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PHAGNER DA SILVA CHAGA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BIRAÇ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RANK LOYOLA SOUZ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BIRAÇ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ACHEL RAIANI CUZZUOL CORREI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BIRAÇ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EMIDIO GOMES CURTY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BITIRAM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GILTON DA SILVA LIBERAT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ENAN CRUZ DA SIL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F051/2014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ÁBIO SILVA DOS SANTO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GEZILDO GOMES ROCH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ABIANO COSTA SIL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TA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JOSÉ CRISTIANO BOTELHO DE SOUZ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Ú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JESSIKA DE SOUZA MAIA RODRIGU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Ú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GILVAN FERREIRA MEND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Ú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AFRANIO VIEIRA ALV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IÚ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LEANDRO SANTOS LOURENÇ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JAGUARÉ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RILDO SIQUEIR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JAGUARÉ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VINICIUS MARCARINI DA SIL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JAGUARÉ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AONE OLIVEIRA DO NASCIMENT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JAGUARÉ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LCIONE BALDUINO AMARAL <text:s/>(FEMININO)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LCIONE DOS SANTOS (FEMININO)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RIVALDO CAMAR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LUCIMAR PANDOLPHI DE SOUZ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CARLOS ALBERTO DE JESU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EVANIR AUGUSTO CAMPO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GILMAR ALVES DE SOUZ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MANTENÓPOL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GILBERTO RIBEIRO FRANÇ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RANKLIN FERNANDES ALV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THERLZ RODRIGUES DE JESU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DEISE DOS SANTOA PAI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WALACE VIEIRA FIGUEIRED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MIMOSO DO S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LUIZ FELIPE REGINO TORR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MIMOSO DO S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LÁVIO CORREIA DA SIL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MIMOSO DO S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KAIO CEZAR POUBEL OGGIONI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MIMOSO DO S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CLEBER ALVER BERNADO DA SIL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MUCURICÍ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ORGE TARG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NOVA VENÉ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FRANCISCO ARTHUR <text:s/>BI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NOVA VENÉ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ILSON VIEIRA DE ANDRADE JUNIOR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EDRO CANÁR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ADILSON ALVES PEREIR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EDRO CANÁR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EZIEL DOS SANTOS RIBEIR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EDRO CANÁR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DILIO DA SIL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EDRO CANÁR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MARCIO ALVES DE SOUZ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INHEIR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ADAILDO LOPES RIBEIR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INHEIR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TAYSON DE JESUS CARVALHO DOS SANTO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INHEIR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OSE RODRIGUES DOS SANTO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INHEIR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ABRICIO JANDERSON DA S. ABREU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RESIDENTE KENNED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RODRIGO PATROCINIO MATTOS FERREIR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RESIDENTE KENNED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EDRES CARLOS COST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F051/2014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RESIDENTE KENNED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OMAR BENEVIDES RIBEIR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PRESIDENTE KENNED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OSE RENATO SANTOS PEG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SANTA MARIA DE JETIBÁ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OBSON AVANÇO DE OLIVEIR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F051/2014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SÃO GABRIEL DA PAL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DEIGO MARADONA <text:s/>DE SOUZ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SÃO JOSÉ DO CALÇAD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ODRIGO LIMA DOS SANTO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ULIMAR DOS SANTOS DIA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OSUEL ROSA DA SILV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MAXSUEL QUEIROZ CARDOS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LÁVIO MARTINS DE MEL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PAULO CESAR AMANCI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F051/2014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ALMIR FERREIRA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F051/2014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TADEU VAGNER COSTA RUPERT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F051/2014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VENDA NOVA DO IMIGR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WAGNER DA SILVA LOZORIO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F051/2014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VENDA NOVA DO IMIGR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CLAUDEMIR BILCE EMENE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5">
            <text:p>F051/2014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VENDA NOVA DO IMIGR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ONEI VIANA DIA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5">
            <text:p>FÓRUM DE VENDA NOVA DO IMIGR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ANQUERRE DE JESUS SOUZ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42">
            <text:p>FÓRUM DE 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WARLEY VINICIUS LEM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42">
            <text:p>FÓRUM DE 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OISES JEANDRO FRANCISCO DOS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42">
            <text:p>FÓRUM DE 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UIZ CARLOS CORDEIRO DOS REI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42">
            <text:p>FÓRUM DE 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SIANE MORATTI DA SILVA SANTAN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UCIANO JACINT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CACIO MAURO ROMANHA FILH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BERTO SOUZA DA COST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UCAS OLIVEIRA DA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DINILSON PEREIRA BARBOS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ANIEL DOS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IRIA SANTOS DA SILVA GREGORI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BILIO SANTOS SOARE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ICARDO HENRIQUE PER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RCONI RAMOS DA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GABRIEL COST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GLAUCIO MARCOS BARBOS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IAGO VILARINO MEDRAT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RIA GORETE JESUS CRUZ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BERLINDO NET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– ARQUIVO GERAL (JARDIM LIMOEIRO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IR ALVES CARDOSO JUNIOR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– ARQUIVO GERAL (JARDIM LIMOEIRO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DILON DA SILVA BIND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– ARQUIVO GERAL (JARDIM LIMOEIRO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DALMIR COSTA SOUZ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– ARQUIVO GERAL (JARDIM LIMOEIRO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AYLA DE SOUZA BAPTISTA CHAVE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– ARQUIVO GERAL (JARDIM LIMOEIRO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NDINELLI MOREIRA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EFERSON SPERANDI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ILA CRISTINE DOS SANTOS HONORI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RONDINELI <text:s/>DUARTE SIQU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GLEWISTON DA SILVA CORRE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DRIGO GONÇALVES DE SOUZ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VANDRO CARLOS MARCOLAN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BQUEILA SANTANA DA SILVA BARR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ANETH SOUZA DOS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GUNIZ DE LAIA MUNIZ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ALCIR RODRIGUES DE ALMEID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CAMILA DA SILVA RIBEIR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RCOS ADRIANO ROCH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NTONIO MARCOS PEREIRA PEG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AFAEL DA SILVA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GERSON BOLSONE PER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EVEL NEITZEL KOCK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A SERRA -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DRIANE LAEL CESARI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ALDIR DA SILVA MOC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HONES MOURA LIM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OÃO LUIZ FIRMINO SANTAN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WAGNER COSTA SANTAN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 – JUIZADO CRIMINAL (AREINHA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IAGO SILVA DOS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 – JUIZADO CRIMINAL (AREINHA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MAYCON ALMEIDA SANTOS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 – JUIZADO CRIMINAL (AREINHA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FERNANDO RODRIGUES DE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 – JUIZADO CRIMINAL (AREINHA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ATRICK GONÇALVES DOS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 – JUIZADO (CASA DO CIDADÃO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RICILA TELES DA FONSEC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 – JUIZADO (CASA DO CIDADÃO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ENAN DA SILVA GONÇALVE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 – JUIZADO (CASA DO CIDADÃO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EAN CARLOS DE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ANA – JUIZADO (CASA DO CIDADÃO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RENO WILLY DOS SANTOS GERVASI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1ª VARA INF.JUVENT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NALDO ANTONO DA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1ª VARA INF.JUVENT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RCOS ANTONIO REIS DA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1ª VARA INF.JUVENT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OSCAR WILDE MUNIZ JUNIOR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1ª VARA INF.JUVENT.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NGELO PINTO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JUIZADO (PRAINHA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LISANDRO BERNARDO APRIGI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JUIZADO (PRAINHA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ICARDO MARTINS FREITAS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JUIZADO (PRAINHA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BENHUR FELITTI EBENERDAN PETERLE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JUIZADO (PRAINHA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NDRE LAUFF TEIXEIRA DE SOUZ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BOA VIS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ULIANA MOTA PANDOLFI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BOA VIS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UANA DIAS PER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BOA VIS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NIVALDO ALVES DE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BOA VIS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GILBERTO RAMOS DA GLORI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BOA VIS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DRIGO GONÇALVES DE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BOA VIS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IRTON COSTA DE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BOA VIS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HIAGO DE SOUZA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BOA VIS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ENATO DA SILVA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LA VELHA – BOA VIS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LINE THEBALDI FERRARI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IA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LEXANDRE ROATTI DA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–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XSSUEL LUBE PESSIN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–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BSON LUIZ DE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–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UAREZ TEIXEIRA DE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–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AIR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–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ANDERLENE OLIVEIRA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– CÍ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OÃO PAULO FERREIRA DE OLIE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WEVERSON DA SILVA TAVOR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LIOMAR GONÇALVES DE SOUZ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DSON ALVES DO REI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PRISCILA SOARES DIA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VERALDO MACHADO DE SOUZ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TIAGO GOMES SILVERIAN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- VARAS INF.JUVENTUDE (MARUIÍPE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INICIUS MARTINS DE OLIVEIRA JOSE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- VARAS INF.JUVENTUDE (MARUIÍPE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GERALDO PAULO DE LIM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- VARAS INF.JUVENTUDE (MARUIÍPE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ISAIA MARTINS DOS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- VARAS INF.JUVENTUDE (MARUIÍPE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WELITA GOMES FRANCISC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- VARAS INF.JUVENTUDE (MARUIÍPE)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ICHARD AGUIAR NEVE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– ANTIGA VARA INF. JUVENTU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SOLIVALDO SANTANA DE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– ANTIGA VARA INF. JUVENTU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EMANOAM SILVA DE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– ANTIGA VARA INF. JUVENTU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GERALDO ROBERTO SOUZ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– ANTIGA VARA INF. JUVENTU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JONAS MATEUS LEANDR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ORREGEDORIA GERAL DA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FABIO ATAIDE DE MORAE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ORREGEDORIA GERAL DA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FABIANO DE JESUS BONIFACI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ORREGEDORIA GERAL DA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WANDERSON RODRIGUES DA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ORREGEDORIA GERAL DA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ILIANE SILVA DE OLIVEIR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CORREGEDORIA GERAL DA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OEL CANUTO DA SILV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GARAGEM E TRANPO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OMILDO JOSE DIA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GARAGEM E TRANPO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GIDEVALDO SILVA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GARAGEM E TRANPO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EINALDO PEREIRA LEITE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– GARAGEM E TRANPOS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DSON VANDER MEYRELLE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UCAS SOUZA DOS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MAYCON GOMES ENGEHARD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JOSE CHARLES FERREIRA DUARTE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2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VALTEONI CARLINI</text:p>
          </table:table-cell>
          <table:table-cell office:value-type="string" table:style-name="ce35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42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JULIO CESAR TEIXEIRA</text:p>
          </table:table-cell>
          <table:table-cell office:value-type="string" table:style-name="ce45">
            <text:p>SEI VIGILÂNCIA E SEGURANÇA LTDA</text:p>
          </table:table-cell>
          <table:table-cell office:value-type="string" table:style-name="ce46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RICKY JOSE COSME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EDIMAR JOSE SACRAMENTO DOS SANTO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ALEXANDRE RODY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JOBERTO MARCIO SANTOS FOLGADO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FERNANDA DA FONSECA S FREITAS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5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VAERTON DUARTE MAGESKE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5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LUAN RICARDO MOREIRA PEÇANHA</text:p>
          </table:table-cell>
          <table:table-cell office:value-type="string" table:style-name="ce31">
            <text:p>SEI VIGILÂNCIA E SEGURANÇA LTDA</text:p>
          </table:table-cell>
          <table:table-cell office:value-type="string" table:style-name="ce37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7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0">
            <text:p>GREIZE FABIO SILVA GOMES</text:p>
          </table:table-cell>
          <table:table-cell office:value-type="string" table:style-name="ce47">
            <text:p>SEI VIGILÂNCIA E SEGURANÇA LTDA</text:p>
          </table:table-cell>
          <table:table-cell office:value-type="string" table:style-name="ce34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32">
            <text:p>FÓRUM DE VITÓRIA - 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8">
            <text:p>VALDECI PIRES</text:p>
          </table:table-cell>
          <table:table-cell office:value-type="string" table:style-name="ce47">
            <text:p>SEI VIGILÂNCIA E SEGURANÇA LTDA</text:p>
          </table:table-cell>
          <table:table-cell office:value-type="string" table:style-name="ce34">
            <text:p>F056/2019</text:p>
          </table:table-cell>
          <table:table-cell office:value-type="string" table:style-name="ce33">
            <text:p>10.392.232/0001-96</text:p>
          </table:table-cell>
          <table:table-cell office:value-type="string" table:style-name="ce34">
            <text:p>VIGILANTE</text:p>
          </table:table-cell>
          <table:table-cell office:value-type="string" table:style-name="ce47">
            <text:p>FÓRUM DE IBITIRAM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ADRIANA DOS SANTO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ALESSANDRA VIANA DE OLIVEIR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ARLEIDE FERREIRA DOS SANTO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CLAUDIA PIMENT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COSMIRA XAVIER DOS SANTO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BANHERISTA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DELMA XAVIER DA SILVEIR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ENCARREGADO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ELIENE LOPES FERRAZ SOARE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ELVIRA ROSA DE SOUZ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0">
            <text:p>EVELIN FERREIRA BRASIL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HEBERT GOME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HELIOMAR BARBOSA RAMOS DA SILV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JARDINEIRO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JAMILE SOUZA DOS REI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JAQUELINE APARECIDA SINGER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JHONATAN DOS SANTOS DE MORAE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JONATHA MORAES DE SOUZ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JORDAN DOUGLA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JOSE BOSCOLI DOS SANTO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KAROLINE DOS SANTO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LEVI BRITO RIBEIRO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LILIAN DE CARCIA SILVA SANTO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LUANA CAMPOS MENESE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2">
            <text:p>LUIZ CARLOS COELHO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BANHERISTA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MARCOS ANTONIO LEONCIO BATIST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JARDINEIRO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8">
            <text:p>MARCOS SILVA DOS SANTO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BANHERISTA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MARIA ANGELICA MAURO DE FARI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6</text:p>
          </table:table-cell>
          <table:table-cell office:value-type="string" table:style-name="ce49">
            <text:p>04.741.904/0001-2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MARIA APARECIDA MIGLIORELLI DA SILV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7</text:p>
          </table:table-cell>
          <table:table-cell office:value-type="string" table:style-name="ce49">
            <text:p>04.741.904/0001-30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MARIA CELIA DA SILV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8</text:p>
          </table:table-cell>
          <table:table-cell office:value-type="string" table:style-name="ce49">
            <text:p>04.741.904/0001-31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MARIA DA CONCEIÇÃO DE JESU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19</text:p>
          </table:table-cell>
          <table:table-cell office:value-type="string" table:style-name="ce49">
            <text:p>04.741.904/0001-32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MARIA DE FATIMA MOURA SANTO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20</text:p>
          </table:table-cell>
          <table:table-cell office:value-type="string" table:style-name="ce49">
            <text:p>04.741.904/0001-33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MARIA JOSE FARIAS MARTIN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21</text:p>
          </table:table-cell>
          <table:table-cell office:value-type="string" table:style-name="ce49">
            <text:p>04.741.904/0001-34</text:p>
          </table:table-cell>
          <table:table-cell office:value-type="string" table:style-name="ce34">
            <text:p>BANHERISTA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MARINILDE OLIVEIRA PEREIR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22</text:p>
          </table:table-cell>
          <table:table-cell office:value-type="string" table:style-name="ce49">
            <text:p>04.741.904/0001-35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MARISTELA ANACLETO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23</text:p>
          </table:table-cell>
          <table:table-cell office:value-type="string" table:style-name="ce49">
            <text:p>04.741.904/0001-36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MARLENE SOUZA MAI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24</text:p>
          </table:table-cell>
          <table:table-cell office:value-type="string" table:style-name="ce49">
            <text:p>04.741.904/0001-37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RICARDO MORAIS FERNANDE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25</text:p>
          </table:table-cell>
          <table:table-cell office:value-type="string" table:style-name="ce49">
            <text:p>04.741.904/0001-38</text:p>
          </table:table-cell>
          <table:table-cell office:value-type="string" table:style-name="ce34">
            <text:p>JARDINEIRO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ROSA DA SILVA MARRRONE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26</text:p>
          </table:table-cell>
          <table:table-cell office:value-type="string" table:style-name="ce49">
            <text:p>04.741.904/0001-39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ROSANGELA VENTURA CARDEAL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27</text:p>
          </table:table-cell>
          <table:table-cell office:value-type="string" table:style-name="ce49">
            <text:p>04.741.904/0001-40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ROSIMEIRE SILVA SANTO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28</text:p>
          </table:table-cell>
          <table:table-cell office:value-type="string" table:style-name="ce49">
            <text:p>04.741.904/0001-41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SUELY MACHADO SARMENTO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29</text:p>
          </table:table-cell>
          <table:table-cell office:value-type="string" table:style-name="ce49">
            <text:p>04.741.904/0001-42</text:p>
          </table:table-cell>
          <table:table-cell office:value-type="string" table:style-name="ce34">
            <text:p>BANHERISTA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VANILTON DE ASSI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30</text:p>
          </table:table-cell>
          <table:table-cell office:value-type="string" table:style-name="ce49">
            <text:p>04.741.904/0001-43</text:p>
          </table:table-cell>
          <table:table-cell office:value-type="string" table:style-name="ce34">
            <text:p>JARDINEIRO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VITÓRIA FRANCISC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31</text:p>
          </table:table-cell>
          <table:table-cell office:value-type="string" table:style-name="ce49">
            <text:p>04.741.904/0001-44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WANDERLEY SILVA SANTOS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32</text:p>
          </table:table-cell>
          <table:table-cell office:value-type="string" table:style-name="ce49">
            <text:p>04.741.904/0001-45</text:p>
          </table:table-cell>
          <table:table-cell office:value-type="string" table:style-name="ce34">
            <text:p>BANHERISTA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WENDER NEVES DA SILV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33</text:p>
          </table:table-cell>
          <table:table-cell office:value-type="string" table:style-name="ce49">
            <text:p>04.741.904/0001-46</text:p>
          </table:table-cell>
          <table:table-cell office:value-type="string" table:style-name="ce34">
            <text:p>ASG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1">
            <text:p>WILSON DE OLIVEIRA</text:p>
          </table:table-cell>
          <table:table-cell office:value-type="string" table:style-name="ce49">
            <text:p>TÉCNICA TECNOLOGIA E SERVIÇOS LTDA EPP</text:p>
          </table:table-cell>
          <table:table-cell office:value-type="string" table:style-name="ce50">
            <text:p>F052/2034</text:p>
          </table:table-cell>
          <table:table-cell office:value-type="string" table:style-name="ce49">
            <text:p>04.741.904/0001-47</text:p>
          </table:table-cell>
          <table:table-cell office:value-type="string" table:style-name="ce34">
            <text:p>JARDINEIRO</text:p>
          </table:table-cell>
          <table:table-cell office:value-type="string" table:style-name="ce49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3">
            <text:p>Almir Conceição de Oliveir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Artífice Pleno de Manutenção Predial</text:p>
          </table:table-cell>
          <table:table-cell office:value-type="string" table:style-name="ce47">
            <text:p>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Altair Moreir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rtífice Eletromecânico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Arnaldo José da Silv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Artífice Pleno de Manutenção Predial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Carlos Antônio Tenório Modesto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Técnico em Edificações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Edmilson da Silva (a partir de 14/09).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Encarregado de Manutenção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Evanildo Francisco Tiroli da Silv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Artífice Pleno de Manutenção Predial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ábio Delabela da Silv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Artífice Pleno de Manutenção Predial</text:p>
          </table:table-cell>
          <table:table-cell office:value-type="string" table:style-name="ce47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Felipe Oliveira Venâncio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rtífice Eletromecânico</text:p>
          </table:table-cell>
          <table:table-cell office:value-type="string" table:style-name="ce47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Gevanildo de Souza Santos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Artífice Eletromecânico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Hilton Carlos Roch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uxiliar de Artífice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5">
            <text:p>Jeferson Santos Nascimento (até 13/09)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Encarregado de Manutenção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Jeovane Oliveira dos Santos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Artífice Pleno de Manutenção Predial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José Carlos Pereira Gomes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Artífice Pleno de Manutenção Predial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José Marcelo Escobar Bastos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rtífice Eletromecânico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José Maria Tolentino Chagas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rtífice Pleno de Manutenção Predial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José Roberto Pereira Feitas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uxiliar de Artífice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Josué Alves Da Silv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rtífice Pleno de Manutenção Predial</text:p>
          </table:table-cell>
          <table:table-cell office:value-type="string" table:style-name="ce47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Luiz Cláudio Pereira Friber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rtífice Eletromecânico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Maria Fernanda Nonato Araújo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Coord. Execução de Manutenção Predial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Natalino Rangel de Mirand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Artífice Eletromecânico</text:p>
          </table:table-cell>
          <table:table-cell office:value-type="string" table:style-name="ce47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Nilton Cezar da Silv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Artífice Pleno de Manutenção Predial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Nilton Eloi dos Santos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uxiliar de Artífice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Renato Ferreira Rodrigues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lmoxarife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7">
            <text:p>Rivelino Alves de Oliveir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47">
            <text:p>Artífice Eletromecânico</text:p>
          </table:table-cell>
          <table:table-cell office:value-type="string" table:style-name="ce47">
            <text:p>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Sandro de Oliveira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rtífice Eletromecânico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6">
            <text:p>Talis Douglas Gomes</text:p>
          </table:table-cell>
          <table:table-cell office:value-type="string" table:style-name="ce47">
            <text:p>A &amp; R Comécio de Serviços LTDA</text:p>
          </table:table-cell>
          <table:table-cell office:value-type="string" table:style-name="ce47">
            <text:p>F008/2020</text:p>
          </table:table-cell>
          <table:table-cell office:value-type="string" table:style-name="ce47">
            <text:p>13.050.599/0001-10</text:p>
          </table:table-cell>
          <table:table-cell office:value-type="string" table:style-name="ce35">
            <text:p>Artífice Pleno de Manutenção Predial</text:p>
          </table:table-cell>
          <table:table-cell office:value-type="string" table:style-name="ce47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Robespierre Silva Guedes</text:p>
          </table:table-cell>
          <table:table-cell office:value-type="string" table:style-name="ce35">
            <text:p>THÉRMICA REFRIGERAÇÃO E AR CONDICIONADO LTDA</text:p>
          </table:table-cell>
          <table:table-cell office:value-type="string" table:style-name="ce59">
            <text:p>F012/2016</text:p>
          </table:table-cell>
          <table:table-cell office:value-type="string" table:style-name="ce60">
            <text:p>32.454.894/0001-86</text:p>
          </table:table-cell>
          <table:table-cell office:value-type="string" table:style-name="ce59">
            <text:p>Técnico <text:s/>de Refrigeração II</text:p>
          </table:table-cell>
          <table:table-cell office:value-type="string" table:style-name="ce35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58">
            <text:p>Saulo Oliveira Modesto da SilvA</text:p>
          </table:table-cell>
          <table:table-cell office:value-type="string" table:style-name="ce35">
            <text:p>THÉRMICA REFRIGERAÇÃO E AR CONDICIONADO LTDA</text:p>
          </table:table-cell>
          <table:table-cell office:value-type="string" table:style-name="ce59">
            <text:p>F012/2016</text:p>
          </table:table-cell>
          <table:table-cell office:value-type="string" table:style-name="ce60">
            <text:p>32.454.894/0001-86</text:p>
          </table:table-cell>
          <table:table-cell office:value-type="string" table:style-name="ce59">
            <text:p>Técnico <text:s/>de Refrigeração I</text:p>
          </table:table-cell>
          <table:table-cell office:value-type="string" table:style-name="ce35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VALMIR SANTOS DE ANDRADE</text:p>
          </table:table-cell>
          <table:table-cell office:value-type="string" table:style-name="ce35">
            <text:p>HIMALAIA REFRIGERAÇÃO E CONSERVAÇÃO EIRELI</text:p>
          </table:table-cell>
          <table:table-cell office:value-type="string" table:style-name="ce59">
            <text:p>F052/2017</text:p>
          </table:table-cell>
          <table:table-cell office:value-type="string" table:style-name="ce60">
            <text:p>00.471.823/0001-03</text:p>
          </table:table-cell>
          <table:table-cell office:value-type="string" table:style-name="ce59">
            <text:p>AUXILIAR DE REFRIGERAÇÃO</text:p>
          </table:table-cell>
          <table:table-cell office:value-type="string" table:style-name="ce35">
            <text:p>TRIBUNAL DE JUSTIÇA -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AYRTON BATISTA DA SILVA</text:p>
          </table:table-cell>
          <table:table-cell office:value-type="string" table:style-name="ce35">
            <text:p>HIMALAIA REFRIGERAÇÃO E CONSERVAÇÃO EIRELI</text:p>
          </table:table-cell>
          <table:table-cell office:value-type="string" table:style-name="ce59">
            <text:p>F052/2017</text:p>
          </table:table-cell>
          <table:table-cell office:value-type="string" table:style-name="ce60">
            <text:p>00.471.823/0001-03</text:p>
          </table:table-cell>
          <table:table-cell office:value-type="string" table:style-name="ce59">
            <text:p>TECNICO DE REFRIGERAÇÃO</text:p>
          </table:table-cell>
          <table:table-cell office:value-type="string" table:style-name="ce35">
            <text:p>TRIBUNAL DE JUSTIÇA -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JOSE ANTONIO MARGOTO NETTO</text:p>
          </table:table-cell>
          <table:table-cell office:value-type="string" table:style-name="ce35">
            <text:p>HIMALAIA REFRIGERAÇÃO E CONSERVAÇÃO EIRELI</text:p>
          </table:table-cell>
          <table:table-cell office:value-type="string" table:style-name="ce59">
            <text:p>F052/2017</text:p>
          </table:table-cell>
          <table:table-cell office:value-type="string" table:style-name="ce60">
            <text:p>00.471.823/0001-03</text:p>
          </table:table-cell>
          <table:table-cell office:value-type="string" table:style-name="ce59">
            <text:p>TÉCNICO DE REFRIGERAÇÃO</text:p>
          </table:table-cell>
          <table:table-cell office:value-type="string" table:style-name="ce35">
            <text:p>TRIBUNAL DE JUSTIÇA -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ANDRE BRZESKI</text:p>
          </table:table-cell>
          <table:table-cell office:value-type="string" table:style-name="ce35">
            <text:p>HIMALAIA REFRIGERAÇÃO E CONSERVAÇÃO EIRELI</text:p>
          </table:table-cell>
          <table:table-cell office:value-type="string" table:style-name="ce59">
            <text:p>F052/2017</text:p>
          </table:table-cell>
          <table:table-cell office:value-type="string" table:style-name="ce60">
            <text:p>00.471.823/0001-03</text:p>
          </table:table-cell>
          <table:table-cell office:value-type="string" table:style-name="ce59">
            <text:p>AUXILIAR DE REFRIGERAÇÃO</text:p>
          </table:table-cell>
          <table:table-cell office:value-type="string" table:style-name="ce35">
            <text:p>TRIBUNAL DE JUSTIÇA -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FABRICIO ROMÃO DOS SANTOS</text:p>
          </table:table-cell>
          <table:table-cell office:value-type="string" table:style-name="ce35">
            <text:p>HIMALAIA REFRIGERAÇÃO E CONSERVAÇÃO EIRELI</text:p>
          </table:table-cell>
          <table:table-cell office:value-type="string" table:style-name="ce59">
            <text:p>F052/2017</text:p>
          </table:table-cell>
          <table:table-cell office:value-type="string" table:style-name="ce60">
            <text:p>00.471.823/0001-03</text:p>
          </table:table-cell>
          <table:table-cell office:value-type="string" table:style-name="ce59">
            <text:p>TECNICO DE REFRIGERAÇÃO</text:p>
          </table:table-cell>
          <table:table-cell office:value-type="string" table:style-name="ce35">
            <text:p>TRIBUNAL DE JUSTIÇA - SE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UALACI HELITON PAULA</text:p>
          </table:table-cell>
          <table:table-cell office:value-type="string" table:style-name="ce35">
            <text:p>HIMALAIA REFRIGERAÇÃO E CONSERVAÇÃO EIRELI</text:p>
          </table:table-cell>
          <table:table-cell office:value-type="string" table:style-name="ce59">
            <text:p>F052/2017</text:p>
          </table:table-cell>
          <table:table-cell office:value-type="string" table:style-name="ce60">
            <text:p>00.471.823/0001-03</text:p>
          </table:table-cell>
          <table:table-cell office:value-type="string" table:style-name="ce59">
            <text:p>TECNICO DE REFRIGERAÇÃO</text:p>
          </table:table-cell>
          <table:table-cell office:value-type="string" table:style-name="ce35">
            <text:p>TRIBUNAL DE JUSTIÇA - SE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43">
            <text:p>ANDERSON DE OLIVEIRA MATTOS MATOS</text:p>
          </table:table-cell>
          <table:table-cell office:value-type="string" table:style-name="ce35">
            <text:p>HIMALAIA REFRIGERAÇÃO E CONSERVAÇÃO EIRELI</text:p>
          </table:table-cell>
          <table:table-cell office:value-type="string" table:style-name="ce59">
            <text:p>F052/2017</text:p>
          </table:table-cell>
          <table:table-cell office:value-type="string" table:style-name="ce60">
            <text:p>00.471.823/0001-03</text:p>
          </table:table-cell>
          <table:table-cell office:value-type="string" table:style-name="ce59">
            <text:p>AUXILIAR DE REFRIGERAÇÃO</text:p>
          </table:table-cell>
          <table:table-cell office:value-type="string" table:style-name="ce35">
            <text:p>TRIBUNAL DE JUSTIÇA - SE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NDERSON LUIZ PRUEZ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Afonso Cláud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CARLIANO SCARPATI CABIDELE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LUCIANO POLEZE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GENADIR LOPE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Barra de Sã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SERGIO CARDOSO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Barra de Sã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NTONIO CLAUDIO DE ALMEIDA TURINI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IVONALDO FERREIRA DOS SANTO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LUCAS GAZONI SILV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RENATO DE ALMEIDA WINGLER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DILSON DE VARGAS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NDRE CORREA RAMO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ERIVELTON MARCOS DE MIRAND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4">
            <text:p>NILSON VI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FABIO MARIANI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ILSON JOSE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MIGUEL LUIZ SERAFINI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GERALDO KNACK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Domingos Marti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ANTONIO HEN RIQUE DE CARVALH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Guaçu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LEX DUARTE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NTONIO FRANCISCO DE PAUL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GERSON DE SOUZ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PAULO MARCIO FARIA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Iu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EVANDRO LUIS ROS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KAIO CESAR BARCELLO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MIGUEL PEREIR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ELIEL DE OLIVEIRA BRANDA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Marataí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LESSANDRO COPP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Nova Vene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MARCOS ANTONIO RIBEIR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Nova Vené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EDGARD MACHAD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Panc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WASHINGTON <text:s/>LUIZ SERAFIM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Pium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EDIMILSON BARROS PER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EDSON MAGNO SOARES DOS SANTO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JOSE FRANCISCO SEIXA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NAILTO PEREIRA COIMB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Se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BRUNO LUIZ SILVA SANTO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Se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DELSO VIEIRA FERR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Se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WALACE FERNANDES VI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Se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HERIVELTO RIBEIRO GIMENE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enda Nova do Imigr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JACKSON HELENO AMANCI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RODRIGO PEDRO AMORIM DO NASCIMENT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ROGERIO JOSE FERR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DALLAS OLIVEIRA KNUPP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la Vel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OSMILDE BASILIO PER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la Vel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ROMARIO ANTONIO MERCON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la Vel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SIDCLEY NEVES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la Vel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NTONIO NASCIMENT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tó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EDERSON NUNES DOS SANTO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tó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EDVALDO PEREIRA CORADINI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tó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FABIO FERREIRA OLIV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tó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GEOVANI COUTO SIQU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tó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JOAO BATISTA PER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tó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ZILDOMAR FURTAD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Fórum de Vitó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SEBASTIAO DA SILVA ANTUNE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 12 x 36 Diurno</text:p>
          </table:table-cell>
          <table:table-cell office:value-type="string" table:style-name="ce35">
            <text:p>Tribunal de Justiça - Audiência de Custód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6">
            <text:p>VANDERSON ROSSI DE JESU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 12 x 36 Diurno</text:p>
          </table:table-cell>
          <table:table-cell office:value-type="string" table:style-name="ce35">
            <text:p>Tribunal de Justiça - Audiência de Custód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BRAS DIRCEU VON DOELINGER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Controlador de Tráfego</text:p>
          </table:table-cell>
          <table:table-cell office:value-type="string" table:style-name="ce35">
            <text:p>Tribunal de Justiça - Central de Agendament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TATIANE BATISTA CAETAN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Controlador de Tráfego</text:p>
          </table:table-cell>
          <table:table-cell office:value-type="string" table:style-name="ce35">
            <text:p>Tribunal de Justiça - Central de Agendament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THIENNE BASSANI DE OLIV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Controlador de Tráfego</text:p>
          </table:table-cell>
          <table:table-cell office:value-type="string" table:style-name="ce35">
            <text:p>Tribunal de Justiça - Central de Agendament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NDRE MENDES DE OLIV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Corregedo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NILSON ALVE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JOSE ROBERTO SOARES DE SOUZ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NDRE LUIZ AMAR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JULIO CEZAR SILVA NASCIMENT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UIRACABA SILVA FILH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FABIO MACHADO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MARCELO TIBURTINO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LEX DE OLIVEIRA LACERD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JOHNSON PISSAR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NDRE LUIS DA SILVA FIRME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DYONE TOMAZINH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MARLON VARGAS DE SOUZ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JOSIEL PEREIRA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MAURICIO DE SOUZA COELH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ILSON PEDRO BERNARDES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JOAO DO CARMO COITINH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EDSON SANTO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IGOR COELHO LIM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JAILSON JOSE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MARCOS ANTONIO DA ROCHA ADA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ESTEVAO ALVARENGA TONIAT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WILSON DAVIS LUBE MACHAD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GEOVANI MURILLO DOS SANTO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REGINALDO LEMOS BARBOS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Gabine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FLAVIO DAZILIO DA VITORI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Justiça Vol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FRANCISCO PEREIRA LEITE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Justiça Vol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GUILHERME PEREIRA DO NASCIMENTO OLIV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Justiça Vol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JAIRO DA CRUZ NAPONUCEN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Justiça Vol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JOAO BATISTA BARBOZ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Justiça Vol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THIAGO FERNANDES MORAE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Justiça Vol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JOELSON DANIEL PER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 12 x 36 Diurno</text:p>
          </table:table-cell>
          <table:table-cell office:value-type="string" table:style-name="ce35">
            <text:p>Tribunal de Justiça - Plantão 2º Gr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SANDRO APARECIDO COST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 12 x 36 Diurno</text:p>
          </table:table-cell>
          <table:table-cell office:value-type="string" table:style-name="ce35">
            <text:p>Tribunal de Justiça - Plantão 2º Gr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JOAO PEDRO MONTIBELLER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 12 x 36 Noturno</text:p>
          </table:table-cell>
          <table:table-cell office:value-type="string" table:style-name="ce35">
            <text:p>Tribunal de Justiça - Plantão 2º Gr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MARCIUS JOSE FERREIRA DE MATTO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 12 x 36 Noturno</text:p>
          </table:table-cell>
          <table:table-cell office:value-type="string" table:style-name="ce35">
            <text:p>Tribunal de Justiça - Plantão 2º Gra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NDRE LUIZ MARTINS PER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67">
            <text:p>Tribunal de Justiça - Presidên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MARCELO DE OLIVEIRA ALBERTI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Presidên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3">
            <text:p>LUISMAR DADALTO AVANCINI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Presidência - Asseso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RICHARD CALDEIRA DO NASCIMENT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Presidência - Asseso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WEDSON ROBERTO GOMES DE AZEVED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Executivo</text:p>
          </table:table-cell>
          <table:table-cell office:value-type="string" table:style-name="ce35">
            <text:p>Tribunal de Justiça - Presidência V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CARLOS DANIEL LORETE BON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Ajudante de Caminhã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CLEOMAR MOURA DE OLIV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Ajudante de Caminhã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DANILO ALVES RODRIGUE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Ajudante de Caminhã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ELIOMAR JOSE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Ajudante de Caminhã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GEOVANE SILVA PER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Ajudante de Caminhã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OROZIMBO AMARO DE LIMA OLIV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Ajudante de Caminhã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PATRICK NANDOLFO RAMO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Ajudante de Caminhã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ROBSON MARTIN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Ajudante de Caminhã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RODRIGO RODRIGUES DA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Ajudante de Caminhã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LEANDRO CRUZ DE ASSIS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Caminhão Acima 8001 KG até 15,000 KG de Carga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JOSE LUIZ FERREIR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Caminhão Até 8000 KG de Carga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JULIO CESAR DE ANDRADE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Ônibus e Fretament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PAULO SERGIO PERES DA COST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Ônibus e Fretamento</text:p>
          </table:table-cell>
          <table:table-cell office:value-type="string" table:style-name="ce35">
            <text:p>Tribunal de Justiça - Seção de Logí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JADES DE SOUZA JUNIOR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Caminhão Acima 8001 KG até 15,000 KG de Carga</text:p>
          </table:table-cell>
          <table:table-cell office:value-type="string" table:style-name="ce35">
            <text:p>Tribunal de Justiça - Seção de Transport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ALBERTO FERNANDO ANDRADE DE ALMEID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de vans, kombi, sprinter, master, similares e microonibus</text:p>
          </table:table-cell>
          <table:table-cell office:value-type="string" table:style-name="ce35">
            <text:p>Tribunal de Justiça - Seção de Transport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1">
            <text:p>BRUNO CABRAL DE MEL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Seção de Transport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GERALDO ALVES CALDEIRA NET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Seção de Transport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GILBERTO PINHEIRO DE AGUIAR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Seção de Transport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MARCIO AMORIM SMARZAR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Seção de Transport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5">
            <text:p>RODRIGO DIAS SILVA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Seção de Transport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SEVERO ENGELHARDT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Seção de Transport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2">
            <text:p>WELINGTON SOUZA NETO</text:p>
          </table:table-cell>
          <table:table-cell office:value-type="string" table:style-name="ce59">
            <text:p>Flex Administradora e Prestação de Serviços EIRELI</text:p>
          </table:table-cell>
          <table:table-cell office:value-type="string" table:style-name="ce59">
            <text:p>F029/2019</text:p>
          </table:table-cell>
          <table:table-cell office:value-type="string" table:style-name="ce60">
            <text:p>27.431.055/0001-02</text:p>
          </table:table-cell>
          <table:table-cell office:value-type="string" table:style-name="ce59">
            <text:p>Motorista Veículo Leve</text:p>
          </table:table-cell>
          <table:table-cell office:value-type="string" table:style-name="ce35">
            <text:p>Tribunal de Justiça - Seção de Transport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LAINE WILL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Afonso Cláud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OURDES RODRIGUES BARCELL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Afonso Cláud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WAGNA BATISTA DA CUNH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Agua Doce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INETE DA PAIXA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Águia Bran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LAUDIA CORRENTE OLIVEIRA BATISTA - FÉRIAS 01 A 30/09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Aleg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SANA APARECIDA OLIVEIRA BATISTA ALVES - FERI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Aleg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1">
            <text:p>CHARLIANDRA MARIA DE OLIVEIRA BRAG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Aleg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DA GLORIA DOS SANTOS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Aleg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IANE MORAES CALENTE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Alfredo Chav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OGINA ANTONIO DE FARI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Alto Rio Nov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IANA GRIFFO DE LIM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Anchie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NETE NEVES BARBO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Anchie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LI SARTORI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Anchie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RENICE DE FATIMA CRISPIM DE OLIVEIRA CANED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Apiacá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NATALINA MARIANO GONCALV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ZINETE CAMPOS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NELI FAUSTINO ESPINDULA MIGUEL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ENILDA FERREIRA SANTAN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KLEIDIANE DIAS DE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Atilio Vivacqu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VANI ALVES DE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Baixo Guand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DAIR SALERME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Baixo Guand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IMONE FER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Baixo Guand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IRLENE PACHECO SANTOS MARTIN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Barra de Sã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LIETE LIMA PECL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Barra de Sã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ELIZABETE AGAPES DA CUNHA</text:p>
          </table:table-cell>
          <table:table-cell office:value-type="string" table:style-name="ce73">
            <text:p>Globo Prestação de Serviços de Limpeza Ltda</text:p>
          </table:table-cell>
          <table:table-cell office:value-type="string" table:style-name="ce73">
            <text:p>F021/2016</text:p>
          </table:table-cell>
          <table:table-cell office:value-type="string" table:style-name="ce74">
            <text:p>08.583.394/0001-60</text:p>
          </table:table-cell>
          <table:table-cell office:value-type="string" table:style-name="ce73">
            <text:p>Aux Serv Gerais 220 Horas</text:p>
          </table:table-cell>
          <table:table-cell office:value-type="string" table:style-name="ce73">
            <text:p>Barra de Sã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ARMELIA FERREIRA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Boa Esperan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ILENE CASSIA CORREIA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Bom Jesus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RISTIANE SABADINI DAS NEVES L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CELA DOS SANTOS RIBEIRO SURCE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OACIR DA SILVA PAUL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OSINEIDE SUPRIANO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ITA DE CASSIA LYRA DA CO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UTH MARIA DE JESUS JUSTIN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DMILLA VILELA CAMPANH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DAS GRACAS CORDEIRO MIRAND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Encarregado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DELINO FRANCISCO LA FILH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Jardineiro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INEIA SCHMIDEL - FÉRIAS 24/08 A 22/09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Supervisor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YGOR FERREIRA PEREIRA PINHEIRO - FERI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Supervisor</text:p>
          </table:table-cell>
          <table:table-cell office:value-type="string" table:style-name="ce69">
            <text:p>Cachoeiro de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IANA MARIA DE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SILENE DE JESUS PACHEC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NDREA NUN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5">
            <text:p>CLAUDIO FRANCISCO SANTOS JUNIOR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VANI BRANDEMBURG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UCIARA NERES RESENDE MATEU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ULIANA TAVARES ALVARENG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APARECIDA MENDES ALBERT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ELIANA GONCALVES CO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AMARA GOMES GARCI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VANILDA SANTOS DA ROCH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VIVIANE DOMINGOS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ANDRA FERNANDES DE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NAIR BARROS MARQU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Encarregado</text:p>
          </table:table-cell>
          <table:table-cell office:value-type="string" table:style-name="ce69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WANDERLEIA PEREIRA PACHECO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ELIA ALVES DE ANDRADE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NOEMIA COELHO RODRIGUES MONTEIR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NA MARIA DOS SANTOS DOMING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NA MARIA DOS SANTOS PE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IRLENE CESARIO PE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DIANA RODRIGUES FALCA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DELZA XAVIER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LENE NETO GAMA CRISOSTOMO - FÉRIAS 14/09 A 13/10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LINE BATISTA SANTOS - FERI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AULO ALVES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ROSA DE SOUZA BRAG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ILVANA FERNANDES TEIX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Encarregado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ELIO CAETANO BARBO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Jardineiro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AS VELOZO DE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Supervisor</text:p>
          </table:table-cell>
          <table:table-cell office:value-type="string" table:style-name="ce69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DIVANE DE JESUS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Conceição da Ba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OFELIA GOMES PE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Conceição da Ba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VERONIR SILVEIRA DA ROCH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Conceição do 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LZIRA APARECIDA KLIPPEL LIM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Domingos Marti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APARECIDA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Dores do Rio Pret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APARECIDA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Ecoporang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IRLEI SOARES DE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Ecoporang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ZENAIDE DAS NEVES AMORIM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Ecoporang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UZENIR DA SILVA PINT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Fundã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VONETE CAMUZI DA SILVA BRAGANC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Guaçu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TEREZINHA TEIXEIRA BRUM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Guaçu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EILIANE APARECIDA CARVALHO ALV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LESSANDRA LUCIO GUIMARA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EOVANE DOS SANTOS GOM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INALVA BARBOSA DOS SANTOS CARVALH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DO CARMO GARCIA CARDOS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ENATA PORTO CARRIC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DRIANA GARCIA MERISIO PE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DILMA MARIA DE ANDRADE VALDIER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Encarregado</text:p>
          </table:table-cell>
          <table:table-cell office:value-type="string" table:style-name="ce69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DAVIR FROMHOLZ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Jardineiro</text:p>
          </table:table-cell>
          <table:table-cell office:value-type="string" table:style-name="ce69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LESSANDRA MARIA DOS REI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Ibatib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APARECIDA ARAUJO FER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Ibiraç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DULCINEA GONCALVES FER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Ibiraç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VALDETE FERREIRA DOS SANTOS SOAR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Ibiraç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NDREIA CRISTINA DA COSTA GABRIEL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Ibitiram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EIGISLENE PEREIRA BORG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Itaguac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VALDICEA DA SILVA CURCI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NA MARCIA COSTA BATALHA MERIJ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WENTHONY DE SOUZA PE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LUCIMAR MEND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Ita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DMAR PEREIRA PINHEIR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Supervisor</text:p>
          </table:table-cell>
          <table:table-cell office:value-type="string" table:style-name="ce69">
            <text:p>Ita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OCILENE AVANCI DE MOU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Iú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DERLY GOMES DE FREITAS RODRIGU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Iú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SILENE APARECIDA BORGES E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Iú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DE FATIMA RODRIGU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Jaguaré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NORMA SUELI TOME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Jeronimo Monteir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ANETE BORG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João Neiv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ATIA NASCIMENTO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Laranja da Te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RONILDA CLEONICE LEONI EZEQUIEL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ICHALHA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DAYANE ALVES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I CLEIDE LOPES DOS SANTOS ALMEID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LENE PINTO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SANGELA FRANCA LEITE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6">
            <text:p>SANDRA APARECIDA JOVENCI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URINA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OEL DA SILVA LOP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Encarregado</text:p>
          </table:table-cell>
          <table:table-cell office:value-type="string" table:style-name="ce69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PEDRO TEIXEIRA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Jardineiro</text:p>
          </table:table-cell>
          <table:table-cell office:value-type="string" table:style-name="ce69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VALDIRENE MARIA GOM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Mantenopol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REUZA BATISTA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OANA BATISTA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IZ ANTONIO RAMOS PORT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GARIDA MARIANO RANGEL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LTON BATISTA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Jardineiro</text:p>
          </table:table-cell>
          <table:table-cell office:value-type="string" table:style-name="ce69">
            <text:p>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RTUR ROCHA PE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Supervisor</text:p>
          </table:table-cell>
          <table:table-cell office:value-type="string" table:style-name="ce69">
            <text:p>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ESSICA LEITE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Marechal Florian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LERES VENTURINI MANZOLI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Marilând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VA REGINA LOP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Mimoso do S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DRIGO DIA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Mimoso do S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IMONE PINHEIRO ALV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Montan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APARECIDA ALVES DE CARVALH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Mucuric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ULIANA APARECIDA CORREI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Muniz Frei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ABRINA CARVALHO BARBOS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Muqu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REUSA MARIA SANGIORGI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Nova Vené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REUZA MARRANI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Nova Vené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SIA SUELI SILVA AZEVED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Nova Vené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ZABEL COSTALONGA PASIT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Nova Vené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SOCORRO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Panc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UBERVANIA GONCALVES SCHIMIDEL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Panc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AQUELINA MARIA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Panc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VERA LUCIA FERREIRA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Pedro Canar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DNA JESUS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Pinheir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DAS GRACAS BENEVIDES POLONINI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Piúm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2">
            <text:p>TELMA CHAVES DE CARVALH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Presidente Kenned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EGINA LUCIA LEAO DAMASCEN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Rio Bana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VALDINEIA LACERDA RODRIGU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Rio Novo do S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MADALENA RODRIGU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anta Leopold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IA LUIZA DE SOUZA FERNAND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anta Maria de Jetib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UGUSTA LUIZ DA VITORI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anta Teres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IANA PEREIRA RIBEIR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ão Domingos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LMI BATISTA DE S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ão Gabriel da Pal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BETANIA SILVA FIGUEIREDO DE S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ão Gabriel da Pal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ANDIDA MARIA SILVA RANGEL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ão José <text:s/>do Calçad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LENI SILVARES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EBASTIANA DOS SANTOS OTONI PESTAN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NNA CRISTINA SCHAIDER DO O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OYCE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WELLINGTON MONTEIRO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SALINA PEREIRA BISSOLLI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WIDNY CARDOS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Jardineiro</text:p>
          </table:table-cell>
          <table:table-cell office:value-type="string" table:style-name="ce69">
            <text:p>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AMILO SARAIVA FERNAND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Supervisor</text:p>
          </table:table-cell>
          <table:table-cell office:value-type="string" table:style-name="ce69">
            <text:p>Sã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ENATA RIBEIRO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erra - 2ª VARA DA INFANCIA E JUVENTU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RISTIANE PINHEIRO GONCALV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err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LUCE OLIVEIRA RODRIGU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err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UREA ALVES LOPES MORAI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err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LIETE DE SOUZA RAM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err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ILMAR CASSIMIRO DA CRUZ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err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KATIA MARIA SILVEIRA NASCIMENT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err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CECILIA MARCOLIN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err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ANIA MARIA BERNARDES PRATTI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err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ANDRA PENHA CORREIA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Serr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DMA DE OLIVEIRA ALV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err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NEUSA DE OLIVEIRA COSTA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Serr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LEIDIMARA DAS VIRGEN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err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AQUELINE IGNACIO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err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APARECIDA PRUDENCI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err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SA MARIA FRAGA PE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Serr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HAINA SANTOS DE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Serr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REMILDA SOUZA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Encarregado</text:p>
          </table:table-cell>
          <table:table-cell office:value-type="string" table:style-name="ce69">
            <text:p>Serr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AINT CLAIR SANTOS DE JESUS - FÉRIAS 01 A 30/09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Jardineiro</text:p>
          </table:table-cell>
          <table:table-cell office:value-type="string" table:style-name="ce69">
            <text:p>Serr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BELINO JESUS DA VITORIA - FERI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Jardineiro</text:p>
          </table:table-cell>
          <table:table-cell office:value-type="string" table:style-name="ce69">
            <text:p>Serr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NA MARIA SILVA LINHAR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argem Al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DIUMA POLLI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enda Nova do Imigr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ANIA LUIZA FLAVIO DE ALMEID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enda Nova do Imigr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ELSO TONINI RAM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Supervisor</text:p>
          </table:table-cell>
          <table:table-cell office:value-type="string" table:style-name="ce69">
            <text:p>Venda Nova do Imigr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LAIDE CAMP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ana - AREINHA CASA DO CIDADÃO JEC E JEC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LEA DO NASCIMENTO TAVAR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ana - AREINHA VARA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CELA COSTA DE PAUL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an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DOUGLAS IZIDORIO TAVAR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an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RAENE FREIRE DA CO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Vian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DRIANO MONTEIRO LOUREIRO - FÉRIAS 14/09 A 13/10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EIA FELICIANO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IA HELENA RODRIGU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SILENE DOS SANTOS RIBEIR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LEXSANDRA ATHAYDES RAMOS - FERI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POLONIA MARTINS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RLAN JOSE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FABIANA TEOFILO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ISLANE SOARES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LMA FERREIRA DAMASCEN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NGRID BATISTA DE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NGRID GUIMARAES CONCEICA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EFERSON PEREIRA DOS SANTOS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APARECIDA MARTINS DO NASCIMENT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ONICA GONCALVES NASCIMENT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NGELA MARIA HENRIQUES 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ENILDA GOMES FER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Encarregado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DVALDO GONCALVES DE MATOS DEL RI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Jardineiro</text:p>
          </table:table-cell>
          <table:table-cell office:value-type="string" table:style-name="ce69">
            <text:p>Vila Velha - FÓRU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OLANGE SILVEIRA NOGU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la Velha - INF. JUVENTUD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UCIANA ALVES DOS SANTOS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la Velha - PRAIN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UREA DE ANDRAD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PRAIN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LETICIA LIMA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PRAIN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PAULO SERGIO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la Velha - PRAIN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DIA DE MENDONCA NEV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Vila Velha - PRAIN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USSARA DOMINGOS DE AMORIM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<text:s/>8 E 9° JEC. ED. CONTEMPORAN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ELOIZA PALOMA XAVIER DA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1ª VVC MULHER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ABRIELA DA COSTA DARE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7º JUIZ ESPECI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DELAIDE LOP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CENTRO AVANÇAD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LEIDSON RANGEL DE JESU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CENTRO AVANÇAD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SANGELA SILVA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CENTRO AVANÇAD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ZILENE PAULO DO AMARAL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CENTRO AVANÇAD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TATIANA NUNES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CENTRO AVANÇAD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EGINA FER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Vitória - CENTRO AVANÇAD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PATRICIA DE OLIVEIRA CARDOS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CIAS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ONCEICAO IMACULADA DA SILVA GUER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ESPEC.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DO CARMO LIBERAT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ESPECIAL CIVEL 1º E 6º JUIZADO <text:s/>- ENSEADA DO SU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ILSINEA FREITAS QUADR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FELIPE BOURGUIGNON GOM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DA PENHA PINHEIR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EGINA MARIA GOMES RIBEIRO - FÉRIAS 28/09 A 27/10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OSELIA APARECIDA INACIO DA SILVA - FERI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OSANGELA TELLES MARINHO - FÉRIAS 14/09 A 13/10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HELENA MACHADO - FERI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ILVANA SANTOS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ZELINA LIM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FATIMA GOMES RODRIGUES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DUARDO PEREIRA PIMENTEL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Jardineiro</text:p>
          </table:table-cell>
          <table:table-cell office:value-type="string" table:style-name="ce69">
            <text:p>Vitória - FÓ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LEIDIANE HENRIQUE ROS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ERTON SANTOS RAM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DRIANA CORREA RIBEIR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FABIANA MACHADO SIL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ACIARA DA SILVA ROBERT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MARIA MARCOLIN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EBASTIANA ARAUJO SILV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WESLEY SANT ANA DA CONCEICA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CIRLEA NASCIMENTO ALCANTARA PINT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HENRIQUE BELETABLI GOM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Encarregado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GABRIEL HENRIQUE GOMES PINHEIR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Supervisor</text:p>
          </table:table-cell>
          <table:table-cell office:value-type="string" table:style-name="ce69">
            <text:p>Vitória - FÓ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NEIDIMAR ALMEIDA LOPE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JUIZADOS ESP. CIVEIS - ED MANHATT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DANIELA ARAUJO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JUIZADOS ESP. CIVEIS - ED MANHATT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JULIO CESAR FARONI DE OLIV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JUIZADOS ESP. CIVEIS - ED MANHATT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VALDICEIA PEREIRA FALCA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Vitória - JUIZADOS ESP. CIVEIS - ED MANHATTA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SULAMITA DA SILVA SANTOS - FÉRIAS 28/09 A 27/10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Vert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ADELIA GOMES DE SOUZA - FERIST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sg Banherista 220 Horas</text:p>
          </table:table-cell>
          <table:table-cell office:value-type="string" table:style-name="ce69">
            <text:p>Vitória - Vert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IVANETE SOUZ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Vert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OLDAIR ANTONIO FERREIRA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Vert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RUDIMILHA PEREIRA DOS SANTOS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Aux Serv Gerais 220 Horas</text:p>
          </table:table-cell>
          <table:table-cell office:value-type="string" table:style-name="ce69">
            <text:p>Vitória - Vert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68">
            <text:p>PATRICIA DE ALMEIDA COUTINHO</text:p>
          </table:table-cell>
          <table:table-cell office:value-type="string" table:style-name="ce69">
            <text:p>Globo Prestação de Serviços de Limpeza Ltda</text:p>
          </table:table-cell>
          <table:table-cell office:value-type="string" table:style-name="ce69">
            <text:p>F021/2016</text:p>
          </table:table-cell>
          <table:table-cell office:value-type="string" table:style-name="ce70">
            <text:p>08.583.394/0001-60</text:p>
          </table:table-cell>
          <table:table-cell office:value-type="string" table:style-name="ce69">
            <text:p>Copeiro</text:p>
          </table:table-cell>
          <table:table-cell office:value-type="string" table:style-name="ce69">
            <text:p>Vitória - Vertic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ALEIDA ALVES DA VITORIA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Copeira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ANDERSON MIRANDA RAMO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Garcom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CLEITON APARECIDO FERREIRA DA SILVA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Garcom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CREUSA FERREIRA DOS SANTOS OLIVEIRA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Copeira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0">
            <text:p>ELIANE CARVALHO DE OLIVEIRA DOS SANTO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Copeira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EVANDRO SILVA DE AGUIAR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Garcom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GLEIDSON ZEFERINO DE MELO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Garcom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JERRY ADRIANI PEREIRA RODRIGUE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Garcom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JUCELIA GONCALVES SCHMIDTBERGER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Copeira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MARCELO HENRIQUE LOURENCO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Garcom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MARCIA RODRIGUE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Encarregada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MARIA DAJUDA SILVA SANTO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Copeira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MARIA ZELMA NASCIMENTO BARBOSA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Garcom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MAURO ARAUJO ROBERTO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Garcom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ROSALINA DE OLIVEIRA JANUARIO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Copeira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ROSANGELA BAPTISTA DE MELLO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47">
            <text:p>F051/2016</text:p>
          </table:table-cell>
          <table:table-cell office:value-type="string" table:style-name="ce47">
            <text:p>04.712.320/0001-25</text:p>
          </table:table-cell>
          <table:table-cell office:value-type="string" table:style-name="ce78">
            <text:p>Copeira</text:p>
          </table:table-cell>
          <table:table-cell office:value-type="string" table:style-name="ce79">
            <text:p>TJES F051/2016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ABIQUEILA ROCHA VIEIRA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SA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BISLEYD VIEIRA SANTO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VILA VEL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CARINE GONCALVES ALVE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DAYANE DA CONCEICAO SIRTOLI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FABIANO FERREIRA NEVE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FLAVIA DE OLIVEIRA PALOMBA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CACH.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FRANCIELY PIMENTEL HELMER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V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GEANE HENRIQUE MOREIRA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PANC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HERICA APARECIDA S F ALVARE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JAMIL DE OLIVEIRA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SE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JANETE SILVA CONCEICAO BORGO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VITO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JOYCE VASCONCELO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LUCIENE GABRIEL GONCALVE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VITO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MARIA DA PENHA MELLO FERREIRA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TRIBUNAL JUST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MARIA LUCIA GOBBI DOS SANTOS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78">
            <text:p>TJES F057-2017-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77">
            <text:p>MARIA MADALENA DE MORAES</text:p>
          </table:table-cell>
          <table:table-cell office:value-type="string" table:style-name="ce81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81">
            <text:p>04.712.320/0001-25</text:p>
          </table:table-cell>
          <table:table-cell office:value-type="string" table:style-name="ce81">
            <text:p>Telefonista</text:p>
          </table:table-cell>
          <table:table-cell office:value-type="string" table:style-name="ce78">
            <text:p>TJES F057-2017-BARRA SA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2">
            <text:p>VALERIA TURINI MALVINO</text:p>
          </table:table-cell>
          <table:table-cell office:value-type="string" table:style-name="ce34">
            <text:p>PERPHIL SERVIÇOS ESPECIAIS EIRELI</text:p>
          </table:table-cell>
          <table:table-cell office:value-type="string" table:style-name="ce34">
            <text:p>F057/2017</text:p>
          </table:table-cell>
          <table:table-cell office:value-type="string" table:style-name="ce34">
            <text:p>04.712.320/0001-25</text:p>
          </table:table-cell>
          <table:table-cell office:value-type="string" table:style-name="ce34">
            <text:p>Telefonista</text:p>
          </table:table-cell>
          <table:table-cell office:value-type="string" table:style-name="ce83">
            <text:p>TJES F057 2017 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VERLANDA MENESES SILVA CUNH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AGUA DOCE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KAIO CEZAR GARCIA SOUZA COELH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AGUIA BRAN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EAN COSTA MONTEIR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ALFREDO CHAV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ARISLANE MARA DE FARI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ALTO RIO NOV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IRENICE FATIMA OLIVEIRA MENDE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APIA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ARYSSA POLLYANA LOPES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BARRA SAO FRANCISC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GEOVANNA FRAGA DA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CACH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UCELIO DE SOUZ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CACH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AURIANE DE SOUZA VI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CACH 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DIEGO DA SILVA DOMINGO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JERUSA PRYSSILA CAITANO GOME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1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FABIANO DE CASTRO MAI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HOSANA MARIA RIBEIR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CARIACI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NIELE PAGIO ROCH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9">
            <text:p>CONCEIÇÃO DO 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JEOVANI MARTINS AGUIAR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NGELICA PAIVA PER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JANIA FERR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GUARAPAR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LOISA ALEIXO SANTIAGO PER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4">
            <text:p>79.283.065/0001-41</text:p>
          </table:table-cell>
          <table:table-cell office:value-type="string" table:style-name="ce4">
            <text:p>PORTEIRO</text:p>
          </table:table-cell>
          <table:table-cell office:value-type="string" table:style-name="ce14">
            <text:p>IBATIB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JOICI GONCALVES O M PACHEC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IBITIRAM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ARIA DO CARMO JUSTI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ANCHIE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SANGELA MARIA VI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IU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NA LUCIA CROFKE MATO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LARANJA DA TE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MAGNO GOMES RABEL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1">
            <text:p>MUCURIC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RANCIELE BRAGA F CAZONI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MUNIZ FREI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CREUZA CO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PANCA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CLEIA ALVES PER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PINHEIRO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ORAIA EL H LINHARES RENAULT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PIUM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ESSANDRA CORREA S H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RIO NOVO DO S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ROZIANE APARECIDA CORRE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SANTA TERES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ABRICIA O SILVA BATIST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SAO JOSE DO CALCAD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GISELE SOARES CORDEIR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SERRA- <text:s/>FO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IZABEL CRISTINA RIBEIRO DA FRANÇ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SERRA - FO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GILBERTO DE JESUS SOUZ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SERRA - FO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ELZENIR GONCALVES MEDEIRO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SERRA - FO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NGELICA CRISTINA DA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SERRA FO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MAYRI CARDOSO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SERRA FO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ALINE DOS SANTOS LEITE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SERRA FO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JEYZIANE CRISTINA CONCEIÇÃ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1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LENICE APARECIDA DE JESU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ROSANA SOUZA DE OLIV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FLAVIA CRISTINA ROCHA DOS REI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2">
            <text:p>CORREGEDOR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WANDER NEVES DA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SIDYCLAITON CHAGAS NEVES DA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0">
            <text:p>ROBSON DOUGLAS FREITA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1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HELDER VI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0">
            <text:p>TRIBUNAL DE JUSTIÇ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MICHELE MIRANDA ABU DIOAN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VARGEM ALT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2">
            <text:p>JOSE MARIA GOMES DE ANDRADE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3">
            <text:p>VITORIA TJES N AD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DAIR PEREIRA DOS SANTOS NET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ALEGR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UDIVANIA OLIVEIRA NASCIMENT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WILIANARA DE OLIVEIRA MARTIN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ARACRUZ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ACY KELY D OLIVEIRA AZEVED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ATILIO VIVACQU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NA KARLA ANDREATT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BAIXO GUAND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BEATRIZ OLIVEIRA DA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BOA ESPERANC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UELI APARECIDA DA SILVA V. M.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BOM JESUS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MARIANA FERREIRA BACHETI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1">
            <text:p>CASTEL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NA PAULA DA SILVA COELH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LDONEZIA ALBINO F VICENTE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JONATHAN ARAGAO COST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JOSELI CONCEIAO OLIVEIRA SOUZ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COLAT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INDACY DO NASCIMENTO GUEDE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CONCEICAO DA BARR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NGRID KLIPPEL LIM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DOMINGOS MARTIN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LARO JOSE FIGUEIRA CARVALH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DORES DO RIO PRET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HULLY MACHADO DA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ECOPORANG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Cleidson Batista Corre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FUNDA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EYRIELE RIBEIRO TASSAN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IBIRAC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WILSA CARLA SABIN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ITAGUACU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RAZIELLE APARECIDA OLIV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ITAPEMIRIM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ILENA FRANCA CAROLIN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ITAR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JOSE GERALDO CARVALHO SANTO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JERONIMO MONTEIR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Flávia Rossoni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JOAO NEIV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DIVANIA APARECIDA CARVALH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RINEUDA FREITAS CARVALH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Simone Coelho Nune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LINHAR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HATIANY PERINI G FERNANDE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MANTENOPOL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PETERSON DA ROSA COST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MARATAIZE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DNA DA COSTA STREY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MARECHAL FLORIAN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ariana Aparecida de Matos Mirand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MARILAND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LIZA NOGUEIRA DA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MIMOSO DO SU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JERFERSON MORAIS ROCH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MONTAN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RENATO DA SILVA AMANCI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MUQUI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NNA CAROLINA MARRANE DE SOUZ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NOVA VENECI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VALERIA FELIX MOTT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PEDRO CANARIO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ISAQUE BENEVIDES RIBEIR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PRESIDENTE KENNEDY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LEONILDA NOVAES DA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RIO BANA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LEFFERTTON BRANDT KNUST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4">
            <text:p>79.283.065/0001-41</text:p>
          </table:table-cell>
          <table:table-cell office:value-type="string" table:style-name="ce4">
            <text:p>PORTEIRO</text:p>
          </table:table-cell>
          <table:table-cell office:value-type="string" table:style-name="ce14">
            <text:p>SANTA LEOPOLDI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Tatyanne Oliveira Nasciment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8">
            <text:p>SÃO DOMINGOS DO NOR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ANDRESSA PEREIRA CO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SAO GABRIEL DA PAL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YARA ROCHA GUIRRA CUTE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SA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VANUZA SUIM TONINI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SAO MATEU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SEIR LUIZA DE SOUZ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MARIA DE JETIB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ERLAINE FREITAS DOS SANTO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D NV IMIGRANT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loisa dos Santos Per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ARCIA DA SILVA BILUCA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AN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Anderson da Silva Vi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LA VELHA F BOA V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CESAR RENATO ALMEIDA DE ARAUJ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LA VELHA F BOA V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SANDRA CRISTINA DE FREITA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LA VELHA F BOA V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Luiza Nogueira dos Santo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LA VELHA F BOA V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ILENIA PEREIRA S A PED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LA VELHA F BOA VIS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LUANA FERREIRA TAGARR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LA VELHA F PRAINHA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Márcia Maria cordeir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TORIA FO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MILTON PEREIRA DO NASCIMENTO F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TORIA FO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GISLAYNE SANTANA DOS SANTO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TORIA FORUM CIVE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JACKSON ALVES DE OLIV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TORIA FO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TACIANE JUVENAL MOR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TORIA FO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FABIO RODRIGUES LIM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14">
            <text:p>VITORIA FORUM CRIMIN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FLAVIA CRISTINA ROCHA DOS REI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7">
            <text:p>CORREGEDORIA GER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ALINE DE MORAES ROS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5">
            <text:p>VITORIA 7 VARA VEPEM 87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EDNILZA DIAS DE ANDRADE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6">
            <text:p>SERRA-2 VR I JUV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FLAVIO MOREIRA GOME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5">
            <text:p>VITORIA 1 E 2 V I JU 84 - CAJE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JAQUELINE JESUS DA SILV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5">
            <text:p>VITORIA 7 VARA VEPEM SOC 78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Jheniffer Favaro de Oliv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6">
            <text:p>VIANA - AREINHA - 7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LEANDRO JACOB DOS SANTO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5">
            <text:p>VITORIA 1 E 6 J ESP CIVEIS 86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MATHEUS LIMA DO NASCIMENTO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5">
            <text:p>VITORIA CENTRO A J INF JU 8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MICHELLE RANGEL CORRE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5">
            <text:p>VITORIA CENTRO A J INF JU 8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RAFAELA VIEIRA P SILVEIRA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6">
            <text:p>VILA VELHA I JUV - 75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RONALDO ELIAS MARTINS</text:p>
          </table:table-cell>
          <table:table-cell office:value-type="string" table:style-name="ce14">
            <text:p>ORBENK ADMINISTRAÇÃO E SERVIÇOS LTDA</text:p>
          </table:table-cell>
          <table:table-cell office:value-type="string" table:style-name="ce14">
            <text:p>F024/2020</text:p>
          </table:table-cell>
          <table:table-cell office:value-type="string" table:style-name="ce13">
            <text:p>79.283.065/0001-41</text:p>
          </table:table-cell>
          <table:table-cell office:value-type="string" table:style-name="ce12">
            <text:p>PORTEIRO</text:p>
          </table:table-cell>
          <table:table-cell office:value-type="string" table:style-name="ce5">
            <text:p>VITORIA 7º J ESPECIAL VITORIA 81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76"/>
        </table:table-row>
        <table:table-row table:number-rows-repeated="1047748" table:style-name="ro1">
          <table:table-cell table:number-columns-repeated="16384"/>
        </table:table-row>
      </table:table>
      <table:table table:name="Plan2" table:style-name="ta2">
        <table:table-column table:style-name="co7" table:number-columns-repeated="1025" table:default-cell-style-name="ce1"/>
        <table:table-column table:style-name="co8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2">
        <table:table-column table:style-name="co7" table:number-columns-repeated="1025" table:default-cell-style-name="ce1"/>
        <table:table-column table:style-name="co8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number-style style:name="N36">
      <number:number number:decimal-places="0" number:min-integer-digits="1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ableStyleLight1" style:family="table-cell" style:data-style-name="N0">
      <style:table-cell-properties style:vertical-align="automatic" fo:background-color="#F79646"/>
      <style:text-properties fo:color="#FFFFFF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birajara</meta:initial-creator>
    <dc:creator>SCMORYAMA</dc:creator>
    <meta:creation-date>2020-09-15T17:04:44Z</meta:creation-date>
    <dc:date>2020-10-20T18:03:46Z</dc:date>
    <meta:editing-cycles>1</meta:editing-cycles>
    <meta:editing-duration>PT1080S</meta:editing-duration>
  </office:meta>
</office:document-meta>
</file>