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32_3_32_10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Normal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13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13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Normal_32_3_32_10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Normal_32_3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1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3" style:family="table-cell" style:parent-style-name="Normal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Normal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Normal_32_1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Normal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Normal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3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10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10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10" style:data-style-name="N3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1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10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10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10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10" style:data-style-name="N39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84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32_3_32_10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Normal_32_13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32_13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32_13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32_13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none" fo:border-bottom="none" fo:border-left="thin solid #808080" fo:border-right="thin solid #80808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6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AND(COUNTIF($A$130:$A$132, A130)&gt;1,NOT(ISBLANK(A130))))" style:apply-style-name="cf1" style:base-cell-address="Planilha1.A130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ilha1" table:style-name="ta1">
        <table:table-column table:style-name="co1" table:default-cell-style-name="ce98"/>
        <table:table-column table:style-name="co2" table:default-cell-style-name="ce95"/>
        <table:table-column table:style-name="co3" table:default-cell-style-name="ce95"/>
        <table:table-column table:style-name="co4" table:default-cell-style-name="ce96"/>
        <table:table-column table:style-name="co5" table:default-cell-style-name="ce95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2" table:style-name="ce102">
            <text:p>ANEXO VI – EMPREGADOS DE EMPRESAS CONTRATADAS EM EXERCÍCIO NOS ÓRGÃOS.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Data de Publicação</text:p>
          </table:table-cell>
          <table:table-cell table:style-name="ce12"/>
          <table:table-cell office:value-type="float" office:value="806" table:formula="msoxl:=COUNTA(C6:C2000)" table:number-columns-spanned="1" table:number-rows-spanned="2" table:style-name="ce105">
            <text:p>806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1">
            <text:p>Mês/Ano de Referência</text:p>
          </table:table-cell>
          <table:table-cell office:value-type="date" office:date-value="2021-04-01T00:00:00" table:style-name="ce14">
            <text:p>abr/21</text:p>
          </table:table-cell>
          <table:covered-table-cell/>
          <table:table-cell table:number-columns-repeated="2" table:style-name="ce15"/>
          <table:table-cell table:number-columns-repeated="16379"/>
        </table:table-row>
        <table:table-row table:style-name="ro4">
          <table:table-cell office:value-type="string" table:style-name="ce16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table:style-name="ce18">
            <text:p>CNPJ</text:p>
          </table:table-cell>
          <table:table-cell office:value-type="string" table:style-name="ce19">
            <text:p>CARGO/ATIVIDADE</text:p>
          </table:table-cell>
          <table:table-cell office:value-type="string" table:style-name="ce20">
            <text:p>LOTAÇÃ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Robespierre Silva Guedes</text:p>
            <text:p/>
          </table:table-cell>
          <table:table-cell office:value-type="string" table:style-name="ce21">
            <text:p>THÉRMICA REFRIGERAÇÃO E AR CONDICIONADO LTDA</text:p>
          </table:table-cell>
          <table:table-cell office:value-type="string" table:style-name="ce22">
            <text:p>32.454.894/0001-86</text:p>
          </table:table-cell>
          <table:table-cell office:value-type="string" table:style-name="ce21">
            <text:p>Técnico <text:s/>de Refrigeração II<text:s/></text:p>
          </table:table-cell>
          <table:table-cell office:value-type="string" table:style-name="ce2">
            <text:p>FÓRUM DE CARIACIC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aulo Oliveira Modesto da SilvA</text:p>
            <text:p/>
          </table:table-cell>
          <table:table-cell office:value-type="string" table:style-name="ce21">
            <text:p>THÉRMICA REFRIGERAÇÃO E AR CONDICIONADO LTDA</text:p>
          </table:table-cell>
          <table:table-cell office:value-type="string" table:style-name="ce22">
            <text:p>32.454.894/0001-86</text:p>
          </table:table-cell>
          <table:table-cell office:value-type="string" table:style-name="ce21">
            <text:p>Técnico <text:s/>de Refrigeração I</text:p>
          </table:table-cell>
          <table:table-cell office:value-type="string" table:style-name="ce2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YRTON BATISTA DA SILVA</text:p>
          </table:table-cell>
          <table:table-cell office:value-type="string" table:style-name="ce21">
            <text:p>TERMALE ENGENHARIA DE CLIMATIZAÇÃO LTDA</text:p>
          </table:table-cell>
          <table:table-cell office:value-type="string" table:style-name="ce22">
            <text:p>16.886.722/0001-25</text:p>
          </table:table-cell>
          <table:table-cell office:value-type="string" table:style-name="ce21">
            <text:p>TECNICO DE REFRIGERAÇÃO</text:p>
          </table:table-cell>
          <table:table-cell office:value-type="string" table:style-name="ce2">
            <text:p>TRIBUNAL DE JUSTIÇA - LINHAR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NTONIO MARGOTO NETTO</text:p>
          </table:table-cell>
          <table:table-cell office:value-type="string" table:style-name="ce21">
            <text:p>TERMALE ENGENHARIA DE CLIMATIZAÇÃO LTDA</text:p>
          </table:table-cell>
          <table:table-cell office:value-type="string" table:style-name="ce22">
            <text:p>16.886.722/0001-25</text:p>
          </table:table-cell>
          <table:table-cell office:value-type="string" table:style-name="ce21">
            <text:p>TÉCNICO DE REFRIGERAÇÃO</text:p>
          </table:table-cell>
          <table:table-cell office:value-type="string" table:style-name="ce2">
            <text:p>TRIBUNAL DE JUSTIÇA - COLATI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RICIO ROMÃO DOS SANTOS</text:p>
          </table:table-cell>
          <table:table-cell office:value-type="string" table:style-name="ce21">
            <text:p>TERMALE ENGENHARIA DE CLIMATIZAÇÃO LTDA</text:p>
          </table:table-cell>
          <table:table-cell office:value-type="string" table:style-name="ce22">
            <text:p>16.886.722/0001-25</text:p>
          </table:table-cell>
          <table:table-cell office:value-type="string" table:style-name="ce21">
            <text:p>TECNICO DE REFRIGERAÇÃO</text:p>
          </table:table-cell>
          <table:table-cell office:value-type="string" table:style-name="ce2">
            <text:p>TRIBUNAL DE JUSTIÇA - SED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ERSON DE OLIVEIRA MATTOS MATOS</text:p>
          </table:table-cell>
          <table:table-cell office:value-type="string" table:style-name="ce21">
            <text:p>TERMALE ENGENHARIA DE CLIMATIZAÇÃO LTDA</text:p>
          </table:table-cell>
          <table:table-cell office:value-type="string" table:style-name="ce22">
            <text:p>16.886.722/0001-25</text:p>
          </table:table-cell>
          <table:table-cell office:value-type="string" table:style-name="ce21">
            <text:p>AUXILIAR DE REFRIGERAÇÃO</text:p>
          </table:table-cell>
          <table:table-cell office:value-type="string" table:style-name="ce2">
            <text:p>TRIBUNAL DE JUSTIÇA - SED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ÃO ANTONIO RODRIGUES</text:p>
          </table:table-cell>
          <table:table-cell office:value-type="string" table:style-name="ce21">
            <text:p>TERMALE ENGENHARIA DE CLIMATIZAÇÃO LTDA</text:p>
          </table:table-cell>
          <table:table-cell office:value-type="string" table:style-name="ce22">
            <text:p>16.886.722/0001-25</text:p>
          </table:table-cell>
          <table:table-cell office:value-type="string" table:style-name="ce21">
            <text:p>TECNICO EM ELETROTÉCNICA</text:p>
          </table:table-cell>
          <table:table-cell office:value-type="string" table:style-name="ce2">
            <text:p>TRIBUNAL DE JUSTIÇA - SED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TOR BRAGA DE OLIVEIRA</text:p>
          </table:table-cell>
          <table:table-cell office:value-type="string" table:style-name="ce21">
            <text:p>TERMALE ENGENHARIA DE CLIMATIZAÇÃO LTDA</text:p>
          </table:table-cell>
          <table:table-cell office:value-type="string" table:style-name="ce22">
            <text:p>16.886.722/0001-25</text:p>
          </table:table-cell>
          <table:table-cell office:value-type="string" table:style-name="ce21">
            <text:p>TECNICO DE REFRIGERAÇÃO</text:p>
          </table:table-cell>
          <table:table-cell office:value-type="string" table:style-name="ce2">
            <text:p>TRIBUNAL DE JUSTIÇA -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AINE WILL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Afonso Cláudi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OURDES RODRIGUES BARCELL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Afonso Cláud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WAGNA BATISTA DA CUNH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Agua Doce do nort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NETE DA PAIXA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Águia Branc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AUDIA CORRENTE OLIVEIRA BATIST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Alegr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HARLIANDRA MARIA DE OLIVEIRA BRAG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Alegre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RIA DA GLORIA DOS SANTOS SOUZ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6">
            <text:p>Alegr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NE MORAES CALENTE - FÉRIAS 22/04 A 2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6">
            <text:p>Alfredo Chav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OGINA ANTONIO DE FARI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6">
            <text:p>Alto Rio Nov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CIANA GRIFFO DE LIM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6">
            <text:p>Anchiet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NETE NEVES BARBOZA - FÉRIAS 22/04 A 2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Anchiet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LI SARTORI - FÉRIAS 22/04 A 2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Anchiet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RENICE DE FATIMA CRISPIM DE OLIVEIRA CANED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6">
            <text:p>Apiacá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ATALINA MARIANO GONCALV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Aracruz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ZINETE CAMPOS DOS SANTOS - FÉRIAS 13/04 A 12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Aracruz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ELI FAUSTINO ESPINDULA MIGUEL - FÉRIAS 13/04 A 12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Aracruz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NILDA FERREIRA SANTAN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6">
            <text:p>Aracruz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LEIDIANE DIAS DE OLIV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6">
            <text:p>Atilio Vivacqu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VANI ALVES DE OLIV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Baixo Guandu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DAIR SALERME - FÉRIAS 13/04 A 12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Baixo Guand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IMONE FERR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Baixo Guand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IRLENE PACHECO SANTOS MARTIN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Barra de São Francis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ETE LIMA PECL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Barra de São Francis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ZABETE AGAPES DA CUNHA - FÉRIAS 26/04 A 25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Barra de São Francis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MELIA FERREIRA DOS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Boa Esperanç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ILENE CASSIA CORREIA DE SOUZ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Bom Jesus do Nort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E SABADINI DAS NEVES L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ELA DOS SANTOS RIBEIRO SURCE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OACIR DA SILVA PAULO - FÉRIAS 26/04 A 25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OSINEIDE SUPRIANO DOS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6">
            <text:p>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ITA DE CASSIA LYRA DA COST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UTH MARIA DE JESUS JUSTIN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DMILLA VILELA CAMPANH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6">
            <text:p>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AS GRACAS CORDEIRO MIRAND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DELINO FRANCISCO LA FILH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NEIA SCHMIDEL - FÉRIAS 22/04 A 1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Supervisor</text:p>
          </table:table-cell>
          <table:table-cell office:value-type="string" table:style-name="ce24">
            <text:p>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NA MARIA DE OLIV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ILENE DE JESUS PACHEC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NDREA NUN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AUDIO FRANCISCO SANTOS JUNIOR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RUSA DE CARVALHO SIMPRICIAN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UCIARA NERES RESENDE MATEUS - FÉRIAS 22/04 A 2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ULIANA TAVARES ALVARENGA<text:s/>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APARECIDA MENDES ALBERT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ATIANA NUNES DOS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6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UBIA DE SOUZA VASCONCELOS<text:s/>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ANILDA SANTOS DA ROCHA SILV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IVIANE DOMINGOS DOS SANTOS -FÉRIAS 22/04 A 2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NDRA FERNANDES DE OLIVEIRA - FÉRIAS 22/04 A 2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AIR BARROS MARQU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ANDERLEIA PEREIRA PACHECO DA SILVA - LICENÇA MÉDIC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Castel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ELIA ALVES DE ANDRADE OLIV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OEMIA COELHO RODRIGUES MONTEIR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MARIA DOS SANTOS DOMING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MARIA DOS SANTOS PER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IRLENE CESARIO PEREIRA - FÉRIAS 26/04 A 25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ANA RODRIGUES FALCA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ELZA XAVIER DE SOUZ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LENE NETO GAMA CRISOSTOM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ULO ALVES DE SOUZA - FÉRIAS 26/04 A 25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ROSA DE SOUZA BRAGA - FÉRIAS 26/04 A 25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INE BATISTA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HELIO CAETANO BARBOZ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AS VELOZO DE OLIV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Supervisor</text:p>
          </table:table-cell>
          <table:table-cell office:value-type="string" table:style-name="ce24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IVANE DE JESUS DOS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Conceição da Barr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OFELIA GOMES PER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9">
            <text:p>Conceição da Barr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ERONIR SILVEIRA DA ROCH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Conceição do Castel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ZIRA APARECIDA KLIPPEL LIM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Domingos Martin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APARECIDA SANTOS - FÉRIAS 22/04 A 2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Dores do Rio Pret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APARECIDA DOS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Ecoporang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IRLEI SOARES DE OLIV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Ecoporang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ZENAIDE DAS NEVES AMORIM - FERIAS 26/04 A 25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Ecoporang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UZENIR DA SILVA PINT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Fundã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VONETE CAMUZI DA SILVA BRAGANC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Guaçu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TEREZINHA TEIXEIRA BRUM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Guaçu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ILIANE APARECIDA CARVALHO ALV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SSANDRA LUCIO GUIMARA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OVANE DOS SANTOS GOM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ZINHA PEREIRA SOUZ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O CARMO GARCIA CARDOS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NATA PORTO CARRIC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DRIANA GARCIA MERISIO PER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LMA MARIA DE ANDRADE VALDIER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DAVIR FROMHOLZ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SSANDRA MARIA DOS REI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Ibatib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APARECIDA ARAUJO FERR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Ibir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ULCINEA GONCALVES FERR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Ibir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ALDETE FERREIRA DOS SANTOS SOARES - FÉRIAS 26/04 A 25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Ibir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IA CRISTINA DA COSTA GABRIEL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Ibitiram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IGISLENE PEREIRA BORG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Itaguac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ALDICEA DA SILVA CURCI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Itapemir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MARCIA COSTA BATALHA MERIJ - FÉRIAS 22/04 A 2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Itapemir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ZABETE SILVA DE ARAUJO TEIX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Itapemir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LUCIMAR MENDES -FÉRIAS 22/04 A 2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Itara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MAR PEREIRA PINHEIRO<text:s text:c="5"/>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Supervisor</text:p>
          </table:table-cell>
          <table:table-cell office:value-type="string" table:style-name="ce29">
            <text:p>Itara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ERLY GOMES DE FREITAS RODRIGUES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Iú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CILENE AVANCI MOURA<text:s/>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Iú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ILENE APARECIDA BORGES E SILVA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9">
            <text:p>Iú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E FATIMA RODRIGUES - FÉRIAS 22/04 A 21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Jaguar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ORMA SUELI TOME DA SILVA - FÉRIAS 22/04 A 21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Jeronimo Monteir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NETE BORGES - FÉRIAS 13/04 A 12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João Neiv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TIA NASCIMENTO DE SOUZA - FÉRIAS 15/04 A 14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Laranja da Terr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RONILDA CLEONICE LEONI EZEQUIEL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ICHALHA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YANE ALVES DOS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 CLEIDE LOPES DOS SANTOS ALMEID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LENE PINTO DE SOUZA - FÉRIAS 27/04 A 26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ANGELA FRANCA LEITE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NDRA APARECIDA JOVENCI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URINA DOS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EL DA SILVA LOPES<text:s/>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EDRO TEIXEIRA DA SILV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ALDIRENE MARIA GOM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Manteno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EUZA BATISTA DE SOUZ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Maratai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ANA BATISTA DE SOUZA - FÉRIAS 07/04 A 06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Maratai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IZ ANTONIO RAMOS PORTO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Marataizes</text:p>
          </table:table-cell>
          <table:table-cell table:number-columns-repeated="16379"/>
        </table:table-row>
        <table:table-row table:style-name="ro1">
          <table:table-cell office:value-type="string" table:style-name="ce106">
            <text:p>MARGARIDA MARIANO RANGEL - FÉRIAS 07/04 A 06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9">
            <text:p>Marataizes</text:p>
          </table:table-cell>
          <table:table-cell table:number-columns-repeated="16379"/>
        </table:table-row>
        <table:table-row table:style-name="ro1">
          <table:table-cell office:value-type="string" table:style-name="ce106">
            <text:p>ELTON BATISTA DE SOUZA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Jardineiro</text:p>
          </table:table-cell>
          <table:table-cell office:value-type="string" table:style-name="ce29">
            <text:p>Marataizes</text:p>
          </table:table-cell>
          <table:table-cell table:number-columns-repeated="16379"/>
        </table:table-row>
        <table:table-row table:style-name="ro1">
          <table:table-cell office:value-type="string" table:style-name="ce106">
            <text:p>MATHEUS PEREIRA CALIARI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Supervisor</text:p>
          </table:table-cell>
          <table:table-cell office:value-type="string" table:style-name="ce29">
            <text:p>Maratai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ESSICA LEITE - FÉRIAS 13/04 A 12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Marechal Florian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ERES VENTURINI MANZOLI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Marilând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VA REGINA LOPES<text:s/>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Mimoso do Su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DRIGO DIAS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Mimoso do Su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IMONE PINHEIRO ALVES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Montanh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APARECIDA ALVES DE CARVALHO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Mucuric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ULIANA APARECIDA CORREIA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Muniz Freir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BRINA CARVALHO BARBOSA - FÉRIAS 22/04 A 21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Muqu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EUSA MARIA SANGIORGIO - FÉRIAS 07/04 A 06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Nova Venéc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EUZA MARRANI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Nova Venéc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SIA SUELI SILVA AZEVEDO - FÉRIAS 07/04 A 06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Nova Venéc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ZABEL COSTALONGA PASITO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9">
            <text:p>Nova Venéc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SOCORRO DA SILVA - FÉRIAS 07/04 A 06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Panc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UBERVANIA GONCALVES SCHIMIDEL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Panc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QUELINA MARIA DA SILVA - LICENÇA MÉDICA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9">
            <text:p>Panc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ERA LUCIA FERREIRA OLIVEIRA - FÉRIAS 22/04 A 2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Pedro Canari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NA JESUS DOS SANTOS - FÉRIAS 22/04 A 21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Pinheir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AS GRACAS BENEVIDES POLONINI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Piúm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ELMA CHAVES DE CARVALHO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Presidente Kennedy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GINA LUCIA LEAO DASMACEN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Rio Bana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ALDINEIA LACERDA RODRIGU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Rio Novo do Su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MADALENENA RODRIGUES<text:s/>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anta Leopold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 LUIZA DE SOUZA FERNAND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anta Maria de Jetib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UGUSTA LUIZ DA VITORI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anta Teres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NA PEREIRA RIBEIR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ão Domingos do Nort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MI BATISTA DE S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ão Gabriel da Palh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ETANIA SILVA FIGUEIREDO DE AS - DESLIGADA 05/04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São Gabriel da Palh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NDIDA MARIA SILVA RANGEL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ão José <text:s/>do Calçad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LENI SILVARES DA SILV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ão Mateu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EBASTIANA DOS SANTOS OTONI PESTANA - FÉRIAS 07/04 A 06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ão Mateu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NA CRISTINA SCHAIDER DO O OLIV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São Mateu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YCE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São Mateu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ELLINGTON MONTEIRO DA SILV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São Mateu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ALINA PEREIRA BISSOLLI - FÉRIAS 07/04 A 06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São Mateu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IDNY CARDOS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São Mateu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MILO SARAIVA FERNAND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Supervisor</text:p>
          </table:table-cell>
          <table:table-cell office:value-type="string" table:style-name="ce24">
            <text:p>São Mateu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NATA RIBEIRO DOS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erra - 2ª VARA DA INFANCIA E JUVENTU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E PINHEIRO GONCALV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erra - FÓRUM CIVE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LUCE OLIVEIRA RODRIGUES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9">
            <text:p>Serra - FÓRUM CIVE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UREA ALVES LOPES MORAIS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Serra - FÓRUM CIVE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ETE DE SOUZA RAMOS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Serra - FÓRUM CIVE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ILMAR RODRIGUES BORGES<text:s/>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Serra - FÓRUM CIVE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KATIA MARIA SILVEIRA NASCIMENTO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Serra - FÓRUM CIVE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CECILIA MARCOLINO - FÉRIAS 13/04 A 12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Serra - FÓRUM CIVE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ANIA MARIA BERNARDES PRATTI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Serra - FÓRUM CIVE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NDRA PENHA CORREIA DA SILVA - FÉRIAS 13/04 A 12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9">
            <text:p>Serra - FÓRUM CIVE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MA DE OLIVEIRA ALVES<text:s/>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erra - FÓRUM CRIMI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EUSA DE OLIVEIRA COSTA SANT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Serra - FÓRUM CRIMI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BELINO JESUS DA VITORI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Serra - FÓRUM CRIMI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QUELINE IGNACIO DA SILV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Serra - FÓRUM CRIMI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APARECIDA PRUDENCI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Serra - FÓRUM CRIMI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A MARIA FRAGA PER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Serra - FÓRUM CRIMI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HAINA SANTOS DE OLIVEIRA - FÉRIAS 14/04 A 13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Serra - FÓRUM CRIMI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EMILDA SOUZA DOS SANTOS<text:s/>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Serra - FÓRUM CRIMI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INT CLAIR SANTOS DE JESUS - FÉRIAS 14/04 A 13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Serra - FÓRUM CRIMI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MARIA SILVA LINHAR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Vargem Alt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UMA POLLI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Venda Nova do Imigrant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ANIA LUIZA FLAVIO DE ALMEIDA - FÉRIAS 15/04 A 14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Venda Nova do Imigrant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LSO TONINI RAM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Supervisor</text:p>
          </table:table-cell>
          <table:table-cell office:value-type="string" table:style-name="ce24">
            <text:p>Venda Nova do Imigrant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AIDE CAMP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Viana - AREINHA CASA DO CIDADÃO JEC E JECR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LEA DO NASCIMENTO TAVAR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Viana - AREINHA VARA CIVE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ELA COSTA DE PAUL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Vian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OUGLAS IZIDORIO TAVARES - FÉRIAS 26/04 A 25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Vian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RAENE FREIRE DA COST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Vian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DRIANO MONTEIRO LOUREIRO - FÉRIAS 14/04 A 13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IA FELICIANO DE SOUZ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XSANDRA ATHAYDES RAMO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sg Banherista 220 Horas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POLONIA MARTINS DOS SANTOS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RLAN JOSE DE SOUZA - FÉRIAS 14/04 A 13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ANA TEOFILO DA SILV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ISLANE SOARES DE SOUZ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LMA FERREIRA DAMASCEN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NGRID BATISTA DE OLIVEIR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NGRID GUIMARAES CONCEICAO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 HELENA RODRIGUES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ONICA GONCALVES NASCIMENTO - FÉRIAS 14/04 A 13/05/2021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ANGELA SILVA SOUZA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Aux Serv Gerais 220 Horas</text:p>
          </table:table-cell>
          <table:table-cell office:value-type="string" table:style-name="ce29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GELA MARIA HENRIQUES DE SOUZA</text:p>
          </table:table-cell>
          <table:table-cell office:value-type="string" table:style-name="ce24">
            <text:p>Globo Prestação de Serviços de Limpeza Ltda</text:p>
          </table:table-cell>
          <table:table-cell office:value-type="string" table:style-name="ce24">
            <text:p>08.583.394/0001-60</text:p>
          </table:table-cell>
          <table:table-cell office:value-type="string" table:style-name="ce25">
            <text:p>Copeiro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ENILDA GOMES FERREIRA - FÉRIAS 13/04 A 12/05/2021</text:p>
          </table:table-cell>
          <table:table-cell office:value-type="string" table:style-name="ce29">
            <text:p>Globo Prestação de Serviços de Limpeza Ltda</text:p>
          </table:table-cell>
          <table:table-cell office:value-type="string" table:style-name="ce29">
            <text:p>08.583.394/0001-60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VALDO GONCALVES DE MATOS DEL RI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5">
            <text:p>Vila Velha - FÓRUM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OLANGE SILVEIRA NOGUEIRA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5">
            <text:p>Vila Velha - INF. JUVENTU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UCIANA ALVES DOS SANTOS SOUZA - FÉRIAS 14/04 A 13/05/2021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5">
            <text:p>Vila Velha - PRAINH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UREA DE ANDRADE SOUZA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5">
            <text:p>Vila Velha - PRAINH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ETICIA LIMA SANTOS<text:s/>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5">
            <text:p>Vila Velha - PRAINH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PAULO SERGIO DOS SANTOS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5">
            <text:p>Vila Velha - PRAINH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IA DE MEDONÇA NEVES<text:s/>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5">
            <text:p>Vila Velha - PRAINH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USSARA DOMINGOS DE AMORIM - FÉRIAS 15/04 A 14/05/2021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5">
            <text:p>Vitória - <text:s/>8 E 9° JEC. ED. CONTEMPORANI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HELOIZA PALOMA XAVIER DA SILVA<text:s/>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5">
            <text:p>Vitória - CASA DO CIDADÃ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RIELA DA COSTA DARE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5">
            <text:p>Vitória - 7º JUIZ ESPECIAL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DELAIDE LOPES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5">
            <text:p>Vitória - CENTRO AVANÇAD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LEIDSON RANGEL DE JESUS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5">
            <text:p>Vitória - CENTRO AVANÇAD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FERNANDA SOUZA DOS SANTOS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5">
            <text:p>Vitória - CENTRO AVANÇAD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ZILENE PAULO DO AMARAL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5">
            <text:p>Vitória - CENTRO AVANÇAD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ELIANA GONCALVES COSTA - FÉRIAS 26/04 A 25/05/2021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5">
            <text:p>Vitória - CENTRO AVANÇAD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EGINA FERREIRA<text:s/>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5">
            <text:p>Vitória - CENTRO AVANÇAD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PATRICIA DE OLIVEIRA CARDOSO - FÉRIAS 13/04 A 12/05/2021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34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5">
            <text:p>Vitória - CIAS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ONCEIÇÃO IMACULADA DA SILVA GUERRA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sg Banherista 220 Horas</text:p>
          </table:table-cell>
          <table:table-cell office:value-type="string" table:style-name="ce40">
            <text:p>Vitória - ESPEC. CRIMINA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ARIA DO CARMO LIBERATO - FÉRIAS 15/04 A 14/05/2021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sg Banherista 220 Horas</text:p>
          </table:table-cell>
          <table:table-cell office:value-type="string" table:style-name="ce40">
            <text:p>Vitória - ESPECIAL CIVEL 1º E 6º JUIZADO <text:s/>- ENSEADA DO SUA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GILSINEA FREITAS QUADROS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sg Banherista 220 Horas</text:p>
          </table:table-cell>
          <table:table-cell office:value-type="string" table:style-name="ce40">
            <text:p>Vitória - FÓRUM CIVE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ARIA DA PENHA PINHEIRO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ux Serv Gerais 220 Horas</text:p>
          </table:table-cell>
          <table:table-cell office:value-type="string" table:style-name="ce40">
            <text:p>Vitória - FÓRUM CIVE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EGINA MARIA GOMES RIBEIRO - FÉRIAS 22/04 A 21/05/2021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ux Serv Gerais 220 Horas</text:p>
          </table:table-cell>
          <table:table-cell office:value-type="string" table:style-name="ce40">
            <text:p>Vitória - FÓRUM CIVE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ILVANA SANTOS SILVA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ux Serv Gerais 220 Horas</text:p>
          </table:table-cell>
          <table:table-cell office:value-type="string" table:style-name="ce40">
            <text:p>Vitória - FÓRUM CIVE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JULIO CESAR FARONI DE OLIVEIRA - FÉRIAS 22/04 A 21/05/2021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ux Serv Gerais 220 Horas</text:p>
          </table:table-cell>
          <table:table-cell office:value-type="string" table:style-name="ce40">
            <text:p>Vitória - FÓRUM CIVE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OSANGELA TELLES MARINHO<text:s/>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ux Serv Gerais 220 Horas</text:p>
          </table:table-cell>
          <table:table-cell office:value-type="string" table:style-name="ce40">
            <text:p>Vitória - FÓRUM CIVE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ZELINA LIMA<text:s/>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ux Serv Gerais 220 Horas</text:p>
          </table:table-cell>
          <table:table-cell office:value-type="string" table:style-name="ce40">
            <text:p>Vitória - FÓRUM CIVE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FATIMA GOMES RODRIGUES DOS SANTOS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Copeiro</text:p>
          </table:table-cell>
          <table:table-cell office:value-type="string" table:style-name="ce40">
            <text:p>Vitória - FÓRUM CIVE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EDUARDO PEREIRA PIMENTEL - FÉRIAS 22/04 A 21/05/2021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Jardineiro</text:p>
          </table:table-cell>
          <table:table-cell office:value-type="string" table:style-name="ce40">
            <text:p>Vitória - FÓRUM CIVE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CLEIDIANE HENRIQUE ROSA - FÉRIAS 14/04 A 13/05/2021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sg Banherista 220 Horas</text:p>
          </table:table-cell>
          <table:table-cell office:value-type="string" table:style-name="ce40">
            <text:p>Vitória - FÓRUM CRIMINA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ERTON SANTOS RAMOS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sg Banherista 220 Horas</text:p>
          </table:table-cell>
          <table:table-cell office:value-type="string" table:style-name="ce40">
            <text:p>Vitória - FÓRUM CRIMINA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ADRIANA CORREA RIBEIRO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ux Serv Gerais 220 Horas</text:p>
          </table:table-cell>
          <table:table-cell office:value-type="string" table:style-name="ce40">
            <text:p>Vitória - FÓRUM CRIMINA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FABIANA MACHADO SILVEIRA - FÉRIAS 14/04 A 13/05/2021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ux Serv Gerais 220 Horas</text:p>
          </table:table-cell>
          <table:table-cell office:value-type="string" table:style-name="ce40">
            <text:p>Vitória - FÓRUM CRIMINA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JACIARA DA SILVA ROBERTO</text:p>
          </table:table-cell>
          <table:table-cell office:value-type="string" table:style-name="ce38">
            <text:p>Globo Prestação de Serviços de Limpeza Ltda</text:p>
          </table:table-cell>
          <table:table-cell office:value-type="string" table:style-name="ce39">
            <text:p>08.583.394/0001-60</text:p>
          </table:table-cell>
          <table:table-cell office:value-type="string" table:style-name="ce40">
            <text:p>Aux Serv Gerais 220 Horas</text:p>
          </table:table-cell>
          <table:table-cell office:value-type="string" table:style-name="ce40">
            <text:p>Vitória - FÓRUM CRIMINAL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IA MARCOLINO - FÉRIAS 14/04 A 13/05/2021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Aux Serv Gerais 220 Horas</text:p>
          </table:table-cell>
          <table:table-cell office:value-type="string" table:style-name="ce43">
            <text:p>Vitória - FÓRUM CRIMINAL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EBASTIANA ARAUJO SILVA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Aux Serv Gerais 220 Horas</text:p>
          </table:table-cell>
          <table:table-cell office:value-type="string" table:style-name="ce43">
            <text:p>Vitória - FÓRUM CRIMINAL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WESLEY SANT ANA DA CONCEICAO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Aux Serv Gerais 220 Horas</text:p>
          </table:table-cell>
          <table:table-cell office:value-type="string" table:style-name="ce43">
            <text:p>Vitória - FÓRUM CRIMINAL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IRLEA NASCIMENTO ALCANTARA PINTO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Copeiro</text:p>
          </table:table-cell>
          <table:table-cell office:value-type="string" table:style-name="ce43">
            <text:p>Vitória - FÓRUM CRIMINAL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HENRIQUE BELETABLI GOMES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Encarregado</text:p>
          </table:table-cell>
          <table:table-cell office:value-type="string" table:style-name="ce43">
            <text:p>Vitória - FÓRUM CRIMINAL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ABRIEL HENRIQUE GOMES PINHEIRO - DESLIGADO 10/04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Supervisor</text:p>
          </table:table-cell>
          <table:table-cell office:value-type="string" table:style-name="ce43">
            <text:p>Vitória - FÓRUM CRIMINAL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NEIDIMAR ALMEIDA LOPES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Asg Banherista 220 Horas</text:p>
          </table:table-cell>
          <table:table-cell office:value-type="string" table:style-name="ce43">
            <text:p>Vitória - JUIZADOS ESP. CIVEIS - ED MANHATTAN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ANIELA ARAUJO SANTOS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Aux Serv Gerais 220 Horas</text:p>
          </table:table-cell>
          <table:table-cell office:value-type="string" table:style-name="ce43">
            <text:p>Vitória - JUIZADOS ESP. CIVEIS - ED MANHATTAN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EFERSON PEREIRA DOS SANTOS SILVA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Aux Serv Gerais 220 Horas</text:p>
          </table:table-cell>
          <table:table-cell office:value-type="string" table:style-name="ce43">
            <text:p>Vitória - JUIZADOS ESP. CIVEIS - ED MANHATTAN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ALDICEIA PEREIRA FALCAO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Copeiro</text:p>
          </table:table-cell>
          <table:table-cell office:value-type="string" table:style-name="ce43">
            <text:p>Vitória - JUIZADOS ESP. CIVEIS - ED MANHATTAN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ULAMITA DA SILVA SANTOS - FÉRIAS 22/04 A 21/05/2021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Asg Banherista 220 Horas</text:p>
          </table:table-cell>
          <table:table-cell office:value-type="string" table:style-name="ce43">
            <text:p>Vitória - Vertic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IVANETE SOUZA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Aux Serv Gerais 220 Horas</text:p>
          </table:table-cell>
          <table:table-cell office:value-type="string" table:style-name="ce43">
            <text:p>Vitória - Vertic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UDIMILHA PEREIRA DOS SANTOS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Aux Serv Gerais 220 Horas</text:p>
          </table:table-cell>
          <table:table-cell office:value-type="string" table:style-name="ce43">
            <text:p>Vitória - Vertic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OLDAIR ANTONIO FERREIRA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Aux Serv Gerais 220 Horas</text:p>
          </table:table-cell>
          <table:table-cell office:value-type="string" table:style-name="ce45">
            <text:p>Vitória - Vertic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ATRICIA DE ALMEIDA COUTINHO</text:p>
          </table:table-cell>
          <table:table-cell office:value-type="string" table:style-name="ce33">
            <text:p>Globo Prestação de Serviços de Limpeza Ltda</text:p>
          </table:table-cell>
          <table:table-cell office:value-type="string" table:style-name="ce43">
            <text:p>08.583.394/0001-60</text:p>
          </table:table-cell>
          <table:table-cell office:value-type="string" table:style-name="ce44">
            <text:p>Copeiro</text:p>
          </table:table-cell>
          <table:table-cell office:value-type="string" table:style-name="ce43">
            <text:p>Vitória - Vertic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CELO ULIANA MOR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Afonso Cláudi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ARLIANO SCARPATI CABIDELE<text:s text:c="14"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Aracruz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UCIANO POLEZE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Aracruz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ENADIR LOPES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Barra de São Francisc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ERGIO CARDOSO DA SILV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Barra de São Francisc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TONIO CLAUDIO DE ALMEIDA TURINI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IVONALDO FERREIRA DOS SANTOS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ONALD LEAL LOVATI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NATO DE ALMEIDA WINGLER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DILSON DE VARGAS SILVA<text:s text:c="11"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DRE CORREA RAMOS<text:s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RIVELTON MARCOS DE MIRAND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NILSON VI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ABIO MARIANI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Colatin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ILSON JOSE DA SILV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Colatin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IGUEL LUIZ SERAFINI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Colatin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ERALDO KNACK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Domingos Martins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ANTONIO HENRIQUE DE CARVALH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Guaçui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LEX DUARTE DA SILV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Guarapari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TONIO FRANCISCO DE PAUL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Guarapari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ERSON DE SOUZA SILV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Guarapari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AULO MARCIO FARIA DA SILV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Iun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VANDRO LUIS ROS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Linhares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KAIO CESAR BARCELLOS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Linhares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IGUEL PEREIRA SILV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Linhares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LIEL DE OLIVEIRA BRANDAO<text:s text:c="7"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Marataíze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LESSANDRO COPP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Nova Venec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COS ANTONIO RIBEIR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Nova Venéc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WASHINGTON <text:s/>LUIZ SERAFIM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Pium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IMILSON BARROS PER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São Mateus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SON MAGNO SOARES DOS SANTOS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São Mateus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SE FRANCISCO SEIXAS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São Mateus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AILTO PEREIRA COIMB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Serr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RUNO LUIZ SILVA SANTOS<text:s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Serr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LSO VIEIRA FERREIRA<text:s text:c="22"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Serr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WALACE FERNANDES VI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Serra<text:s/>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HERIVELTO RIBEIRO GIMENES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enda Nova do Imigrant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ACKSON HELENO AMANCIO<text:s text:c="2"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an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ODRIGO PEDRO AMORIM DO NASCIMENTO<text:s text:c="14"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an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OGERIO JOSE FERR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an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EANDRO FEIL BRENTAN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la Velh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OSMILDE BASILIO PER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la Velh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OMARIO ANTONIO MERCON<text:s text:c="2"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la Velh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IDCLEY NEVES DA SILVA - FÉRIAS 22/04 A 21/05/2021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la Velh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TONIO NASCIMENT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tór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ERSON NUNES DOS SANTOS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tór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VALDO PEREIRA CORADINI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tór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ABIO FERREIRA OLIV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tóri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GEOVANI COUTO SIQUEIRA - FÉRIAS 22/04 A 21/05/2021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tória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AO BATISTA PEREIRA<text:s text:c="6"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tória<text:s/>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ZILDOMAR FURTAD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Fórum de Vitória<text:s/>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EBASTIAO DA SILVA ANTUNES<text:s text:c="9"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 12 x 36 Diurno</text:p>
          </table:table-cell>
          <table:table-cell office:value-type="string" table:style-name="ce43">
            <text:p>Tribunal de Justiça - Audiência de Custód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EVERO ENGELHARDT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 12 x 36 Diurno</text:p>
          </table:table-cell>
          <table:table-cell office:value-type="string" table:style-name="ce43">
            <text:p>Tribunal de Justiça - Audiência de Custód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RAS DIRCEU VON DOELINGER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Controlador de Tráfego</text:p>
          </table:table-cell>
          <table:table-cell office:value-type="string" table:style-name="ce43">
            <text:p>Tribunal de Justiça - Central de Agendament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ATIANE BATISTA CAETAN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Controlador de Tráfego</text:p>
          </table:table-cell>
          <table:table-cell office:value-type="string" table:style-name="ce43">
            <text:p>Tribunal de Justiça - Central de Agendament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HIENNE BASSANI DE OLIVEIRA - FÉRIAS 26/04 A 25/05/2021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Controlador de Tráfego</text:p>
          </table:table-cell>
          <table:table-cell office:value-type="string" table:style-name="ce43">
            <text:p>Tribunal de Justiça - Central de Agendament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DRE MENDES DE OLIVEIRA - FÉRIAS 22/04 A 21/05/2021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Corregedor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NILSON ALVES - FÉRIAS 22/04 A 21/05/2021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SE ROBERTO SOARES DE SOUZ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DRE LUIZ AMAR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ULIO CEZAR SILVA NASCIMENT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UIRACABA SILVA FILH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ABIO MACHADO DA SILV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CELO TIBURTINO SILVA<text:s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LEX DE OLIVEIRA LACERD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HNSON PISSAR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DRE LUIS DA SILVA FIRME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YONE TOMAZINH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LON VARGAS DE SOUZA - FÉRIAS 22/04 A 21/05/2021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SIEL PEREIRA DA SILVA - FÉRIAS 22/04 A 21/05/2021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URICIO DE SOUZA COELH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ILSON PEDRO BERNARDES DA SILV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AO DO CARMO COITINHO - FÉRIAS 22/04 A 21/05/2021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SON SANTOS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IGOR COELHO LIM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AILSON JOSE DA SILV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COS ANTONIO DA ROCHA ADA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STEVAO ALVARENGA TONIAT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WILSON DAVIS LUBE MACHAD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EOVANI MURILLO DOS SANTOS<text:s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GINALDO LEMOS BARBOS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LAVIO DAZILIO DA VITORI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Tribunal de Justiça - Justiça Volant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RANCISCO PEREIRA LEITE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Tribunal de Justiça - Justiça Volant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GUILHERME PEREIRA DO NASCIMENTO OLIV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Tribunal de Justiça - Justiça Volant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HELIO CAMELO DE ANDRADE JUNIOR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Tribunal de Justiça - Justiça Volante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RICARDO COSTA BARBOS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Tribunal de Justiça - Justiça Volant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WELINGTON SOUZA NET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Tribunal de Justiça - Justiça Volant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ELSON DANIEL PER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 12 x 36 Diurno</text:p>
          </table:table-cell>
          <table:table-cell office:value-type="string" table:style-name="ce43">
            <text:p>Tribunal de Justiça - Plantão 2º Grau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ANDRO APARECIDO COST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 12 x 36 Diurno</text:p>
          </table:table-cell>
          <table:table-cell office:value-type="string" table:style-name="ce43">
            <text:p>Tribunal de Justiça - Plantão 2º Grau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AO PEDRO MONTIBELLER<text:s text:c="6"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 12 x 36 Noturno</text:p>
          </table:table-cell>
          <table:table-cell office:value-type="string" table:style-name="ce43">
            <text:p>Tribunal de Justiça - Plantão 2º Grau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CIUS JOSE FERREIRA DE MATTOS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 12 x 36 Noturno</text:p>
          </table:table-cell>
          <table:table-cell office:value-type="string" table:style-name="ce43">
            <text:p>Tribunal de Justiça - Plantão 2º Grau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DRE LUIZ MARTINS PER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Presidênc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CELO DE OLIVEIRA ALBERTI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Tribunal de Justiça - Presidênc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UISMAR DADALTO AVANCINI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Tribunal de Justiça - Presidência - Assesor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ICHARD CALDEIRA DO NASCIMENTO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Veículo Leve</text:p>
          </table:table-cell>
          <table:table-cell office:value-type="string" table:style-name="ce43">
            <text:p>Tribunal de Justiça - Presidência - Assesor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WEDSON ROBERTO GOMES DE AZEVEDO - FÉRIAS 22/04 A 21/05/2021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Motorista Executivo</text:p>
          </table:table-cell>
          <table:table-cell office:value-type="string" table:style-name="ce43">
            <text:p>Tribunal de Justiça - Presidência Vic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ARLOS DANIEL LORETE BON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Ajudante de Caminhão</text:p>
          </table:table-cell>
          <table:table-cell office:value-type="string" table:style-name="ce43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LEOMAR MOURA DE OLIV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Ajudante de Caminhão</text:p>
          </table:table-cell>
          <table:table-cell office:value-type="string" table:style-name="ce43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ANILO ALVES RODRIGUES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Ajudante de Caminhão</text:p>
          </table:table-cell>
          <table:table-cell office:value-type="string" table:style-name="ce43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LIOMAR JOSE DA SILV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Ajudante de Caminhão</text:p>
          </table:table-cell>
          <table:table-cell office:value-type="string" table:style-name="ce43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EOVANE SILVA PER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Ajudante de Caminhão</text:p>
          </table:table-cell>
          <table:table-cell office:value-type="string" table:style-name="ce43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OROZIMBO AMARO DE LIMA OLIVEIRA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Ajudante de Caminhão</text:p>
          </table:table-cell>
          <table:table-cell office:value-type="string" table:style-name="ce43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ATRICK NANDOLFO RAMOS<text:s/></text:p>
          </table:table-cell>
          <table:table-cell office:value-type="string" table:style-name="ce33">
            <text:p>Flex Administradora e Prestação de Serviços EIRELI</text:p>
          </table:table-cell>
          <table:table-cell office:value-type="string" table:style-name="ce43">
            <text:p>27.431.055/0001-02</text:p>
          </table:table-cell>
          <table:table-cell office:value-type="string" table:style-name="ce44">
            <text:p>Ajudante de Caminhão</text:p>
          </table:table-cell>
          <table:table-cell office:value-type="string" table:style-name="ce43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OBSON MARTINS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Ajudante de Caminhão</text:p>
          </table:table-cell>
          <table:table-cell office:value-type="string" table:style-name="ce50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ODRIGO RODRIGUES DA SILVA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Ajudante de Caminhão</text:p>
          </table:table-cell>
          <table:table-cell office:value-type="string" table:style-name="ce50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LEANDRO CRUZ DE ASSIS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Motorista Caminhão Acima 8001 KG até 15,000 KG de Carga</text:p>
          </table:table-cell>
          <table:table-cell office:value-type="string" table:style-name="ce50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JOSE LUIZ FERREIRA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Motorista Caminhão Até 8000 KG de Carga</text:p>
          </table:table-cell>
          <table:table-cell office:value-type="string" table:style-name="ce50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JULIO CESAR DE ANDRADE<text:s/>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Ônibus e Fretamento</text:p>
          </table:table-cell>
          <table:table-cell office:value-type="string" table:style-name="ce50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PAULO SERGIO PERES DA COSTA - FÉRIAS 01/04 A 20/04/2021<text:s text:c="5"/>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Ônibus e Fretamento</text:p>
          </table:table-cell>
          <table:table-cell office:value-type="string" table:style-name="ce50">
            <text:p>Tribunal de Justiça - Seção de Logístic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JADES DE SOUZA JUNIOR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Motorista Caminhão Acima 8001 KG até 15,000 KG de Carga</text:p>
          </table:table-cell>
          <table:table-cell office:value-type="string" table:style-name="ce50">
            <text:p>Tribunal de Justiça - Seção de Transportes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LBERTO FERNANDO ANDRADE DE ALMEIDA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Motorista de vans, kombi, sprinter, master, similares e microonibus</text:p>
          </table:table-cell>
          <table:table-cell office:value-type="string" table:style-name="ce50">
            <text:p>Tribunal de Justiça - Seção de Transportes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BRUNO CABRAL DE MELO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Motorista Veículo Leve</text:p>
          </table:table-cell>
          <table:table-cell office:value-type="string" table:style-name="ce50">
            <text:p>Tribunal de Justiça - Seção de Transportes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GERALDO ALVES CALDEIRA NETO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Motorista Veículo Leve</text:p>
          </table:table-cell>
          <table:table-cell office:value-type="string" table:style-name="ce50">
            <text:p>Tribunal de Justiça - Seção de Transportes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GILBERTO PINHEIRO DE AGUIAR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Motorista Veículo Leve</text:p>
          </table:table-cell>
          <table:table-cell office:value-type="string" table:style-name="ce50">
            <text:p>Tribunal de Justiça - Seção de Transportes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MARCIO AMORIM SMARZARO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Motorista Veículo Leve</text:p>
          </table:table-cell>
          <table:table-cell office:value-type="string" table:style-name="ce50">
            <text:p>Tribunal de Justiça - Seção de Transportes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ODRIGO DIAS SILVA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Motorista Veículo Leve</text:p>
          </table:table-cell>
          <table:table-cell office:value-type="string" table:style-name="ce50">
            <text:p>Tribunal de Justiça - Seção de Transportes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THIAGO FERNANDES MORAES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Motorista Veículo Leve</text:p>
          </table:table-cell>
          <table:table-cell office:value-type="string" table:style-name="ce50">
            <text:p>Tribunal de Justiça - Seção de Transportes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VANDERSON ROSSI DE JESUS - FÉRIAS 22/04 A 21/05/2021</text:p>
          </table:table-cell>
          <table:table-cell office:value-type="string" table:style-name="ce50">
            <text:p>Flex Administradora e Prestação de Serviços EIRELI</text:p>
          </table:table-cell>
          <table:table-cell office:value-type="string" table:style-name="ce50">
            <text:p>27.431.055/0001-02</text:p>
          </table:table-cell>
          <table:table-cell office:value-type="string" table:style-name="ce51">
            <text:p>Motorista Veículo Leve</text:p>
          </table:table-cell>
          <table:table-cell office:value-type="string" table:style-name="ce50">
            <text:p>Tribunal de Justiça - Seção de Transportes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EVERLANDA MENESES SILVA CUNH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AGUA DOCE DO NORTE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KAIO CEZAR GARCIA SOUZA COELH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AGUIA BRANC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EAN COSTA MONTEIR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ALFREDO CHAVES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FARISLANE MARA DE FARI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ALTO RIO NOV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IRENICE FATIMA OLIVEIRA MEND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APIAC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LARYSSA POLLYANA LOPES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BARRA SAO FRANCISCO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GEOVANNA FRAGA DA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1">
            <text:p>CACH ITAPEMIRIM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LUCELIO DE SOUZ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1">
            <text:p>CACH ITAPEMIRIM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LAURIANE DE SOUZA VI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CACH ITAPEMIRIM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DIEGO DA SILVA DOMING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1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JERUSA PRYSSILA CAITANO GOM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FABIANO DE CASTRO MAI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1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HOSANA MARIA RIBEIR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1">
            <text:p>CARIACIC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NIELE PAGIO ROCH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2">
            <text:p>CONCEIÇÃO DO CASTEL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EOVANI MARTINS AGUIAR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3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GELICA PAIVA PER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1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JANIA FERR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1">
            <text:p>GUARAPARI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KELIANE ALVES SABIN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IBATIB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OICI GONCALVES O M PACHEC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IBITIRAM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ARIA DO CARMO JUSTI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ANCHIET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ESANGELA MARIA VI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IUN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ANA LUCIA CROFKE MAT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1">
            <text:p>LARANJA DA TERR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MAGNO GOMES RABEL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MUCURICI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FRANCIELE BRAGA F CAZONI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MUNIZ FREIRE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CREUZA CO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PANCAS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CLEIA ALVES PER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PINHEIROS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SORAIA EL H LINHARES RENAULT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PIUM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ALESSANDRA CORREA S H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1">
            <text:p>RIO NOVO DO SU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OZIANE APARECIDA CORRE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SANTA TERES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FABRICIA O SILVA BATIST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SAO JOSE DO CALCADO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GISELE SOARES CORDEIR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SERRA- <text:s/>FORUM CIVEL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IZABEL CRISTINA RIBEIRO DA FRANÇ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SERRA - FORUM CIVEL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GILBERTO DE JESUS SOUZ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SERRA - FORUM CIVE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ELZENIR GONCALVES MEDEIR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SERRA - FORUM CIVEL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ANGELICA CRISTINA DA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SERRA FORUM CRIMINAL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MAYRI CARDOSO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SERRA FORUM CRIMINAL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ALINE DOS SANTOS LEITE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SERRA FORUM CRIMINAL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JEYZIANE CRISTINA CONCEIÇÃ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LENICE APARECIDA DE JESU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ROSANA SOUZA DE OLIV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WANDER NEVES DA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GABRIEL DE FREITAS LUNA BRAG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ROBSON DOUGLAS FREITA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HELDER VI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ICHELE MIRANDA ABU DIOAN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ARGEM ALTA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JOSE MARIA GOMES DE ANDRADE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7">
            <text:p>VITORIA TJES N ADM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AUERICA SANTOS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8">
            <text:p>AFONSO CLAUDI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DAIR PEREIRA DOS SANTOS NET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ALEGRE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LUDIVANIA OLIVEIRA NASCIMENT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ARACRUZ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WILIANARA DE OLIVEIRA MARTIN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ARACRUZ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GRACY KELY D OLIVEIRA AZEVED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ATILIO VIVACQU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NA KARLA ANDREATT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BAIXO GUANDU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BEATRIZ OLIVEIRA DA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BOA ESPERANC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SUELI APARECIDA DA SILVA V. M.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BOM JESUS DO NORTE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MARIANA FERREIRA BACHETI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CASTEL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NA PAULA DA SILVA COELH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ILDONEZIA ALBINO F VICENTE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ONATHAN ARAGAO COST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OSELI CONCEIAO OLIVEIRA SOUZ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COLATIN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LINDACY DO NASCIMENTO GUED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CONCEICAO DA BARR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INGRID KLIPPEL LIM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DOMINGOS MARTINS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CLARO JOSE FIGUEIRA CARVALH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DORES DO RIO PRET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HULLY MACHADO DA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ECOPORANG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CLEIDSON BATISTA CORRE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FUNDAO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MEYRIELE RIBEIRO TASSAN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IBIRACU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WILSA CARLA SABIN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ITAGUACU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GRAZIELLE APARECIDA OLIV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ITAPEMIRIM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ILENA FRANCA CAROLIN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ITARAN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OSE GERALDO CARVALHO SANT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JERONIMO MONTEIRO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FLAVIA ROSSONI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JOAO NEIV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ALONSO FERNAND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JAGUARE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EDIVANIA APARECIDA CARVALH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ERINEUDA FREITAS CARVALH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SIMONE COELHO NUN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LINHARES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THATIANY PERINI G FERNAND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0">
            <text:p>MANTENOPOLIS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PETERSON DA ROSA COST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MARATAIZES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DNA DA COSTA STREY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MARECHAL FLORIANO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MARIANA APARECIDA DE MATOS MIRAND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MARILANDI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ELIZA NOGUEIRA DA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MIMOSO DO SU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ERFERSON MORAIS ROCH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MONTANH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ENATO DA SILVA AMANCI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MUQUI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NNA CAROLINA MARRANE DE SOUZ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NOVA VENECI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VALERIA FELIX MOTT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PEDRO CANARI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AYSSA FERNANDES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PRESIDENTE KENNEDY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CLEONILDA NOVAES DA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RIO BANANA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DARLENE CARLOTT DETMANN DIA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SANTA LEOPOLDIN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TATYANNE OLIVEIRA NASCIMENT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70">
            <text:p>SÃO DOMINGOS DO NORTE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BEATRIZ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70">
            <text:p>SÃO DOMINGOS DO NORTE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NDRESSA PEREIRA CO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SAO GABRIEL DA PALH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AYARA ROCHA GUIRRA CUT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SAO MATEUS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VANUZA SUIM TONINI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SAO MATEUS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SEIR LUIZA DE SOUZ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MARIA DE JETIB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ERLAINE FREITAS DOS SANT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D NV IMIGRANTE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ELOISA DOS SANTOS PER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AN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ARCIA DA SILVA BILUCA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AN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ANDERSON DA SILVA VI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LA VELHA F BOA VIS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CESAR RENATO ALMEIDA DE ARAUJ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LA VELHA F BOA VIS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SANDRA CRISTINA DE FREITA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LA VELHA F BOA VIS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LUIZA NOGUEIRA DOS SANT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LA VELHA F BOA VIS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ILENIA PEREIRA S A PED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LA VELHA F BOA VIS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SABRINA MOREIRA NASCIMENTO DOS SANT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LA VELHA F PRAINH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MARCIA MARIA CORDEIR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TORIA FORUM CIVE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ILTON PEREIRA DO NASCIMENTO F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TORIA FORUM CIVE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GISLAYNE SANTANA DOS SANT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TORIA FORUM CIVE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ACKSON ALVES DE OLIV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TORIA FORUM CRIMINA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TACIANE JUVENAL MOR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TORIA FORUM CRIMINA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FABIO RODRIGUES LIM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6">
            <text:p>VITORIA FORUM CRIMINAL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FLAVIA CRISTINA ROCHA DOS REI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7">
            <text:p>CORREGEDORIA GERA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LINE DE MORAES ROS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VITORIA 7 VARA VEPEM 87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EDNILZA DIAS DE ANDRADE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SERRA-2 VR I JUV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FLAVIO MOREIRA GOM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VITORIA 1 E 2 V I JU 84 - CAJE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AQUELINE JESUS DA SILV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VITORIA 7 VARA VEPEM SOC 78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HENIFFER FAVARO DE OLIV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VIANA - AREINHA - 71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LEANDRO JACOB DOS SANT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VITORIA 1 E 6 J ESP CIVEIS 86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ATHEUS LIMA DO NASCIMENT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VITORIA CENTRO A J INF JU 85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ICHELLE RANGEL CORRE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VITORIA CENTRO A J INF JU 85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RAFAELA VIEIRA P SILV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61">
            <text:p>VILA VELHA I JUV - 75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ONALDO ELIAS MARTIN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56">
            <text:p>79.283.065/0001-41</text:p>
          </table:table-cell>
          <table:table-cell office:value-type="string" table:style-name="ce57">
            <text:p>PORTEIRO</text:p>
          </table:table-cell>
          <table:table-cell office:value-type="string" table:style-name="ce58">
            <text:p>VITORIA 7º J ESPECIAL VITORIA 8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IEGO BARBOSA FER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3">
            <text:p>FÓRUM DE <text:s/>VITÓRIA - SUPERVISOR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EFERSON FERREIR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<text:s/>VITÓRIA - SUPERVISOR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NATALINO PIMENTEL NASCIMENTO BRUM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AFONSO CLAÚDIO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ISAC ALVE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AFONSO CLAÚDIO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ABRICIO HERP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AFONSO CLAÚDIO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AFAEL VIEIRA LIM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AFONSO CLAÚDIO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LEVI LOPES CABRAL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ÁGUA DOCE DO NORT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TIAGO CALDEIRA CAETA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ALTO RIO NOVO DO SU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EGINALDO DE OLIVEIRA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BARRA DE SÃO FRANCISCO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DOLFO PEREIRA ROS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BARRA DE SÃO FRANCISCO</text:p>
          </table:table-cell>
          <table:table-cell table:number-columns-repeated="16379"/>
        </table:table-row>
        <table:table-row table:style-name="ro8">
          <table:table-cell office:value-type="string" table:style-name="ce74">
            <text:p>DOGLIMAR ANTUNES DE SÁ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BARRA DE SÃO FRANCISCO</text:p>
          </table:table-cell>
          <table:table-cell table:number-columns-repeated="16379"/>
        </table:table-row>
        <table:table-row table:style-name="ro9">
          <table:table-cell office:value-type="string" table:style-name="ce74">
            <text:p>ADEIR ALMEIDA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BARRA DE SÃO FRANCISCO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RCO ANTONIO VENIEL DE MORA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BOM JESUS DO NORTE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TADEU TEIXEIRA MORA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BOM JESUS DO NORT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EFFERSON BOECHAT SOAR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BOM JESUS DO NORT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DANIELA BONIOLO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BOM JESUS DO NORTE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ALEXANDRE DE SOUZA JOSÉ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IVANILDO LAURINDO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WELLINGTON SILVA CORRAD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PEDRO BARBOSA FILH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BRENO RAPHAEL LOPES FRANCISC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ENOQUE DE ALMEID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CASTELO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JOCELI FABR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CASTELO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JULIO CÉSAR DE MELLO GARCI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CASTELO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WALLACE FERREIRA BRAU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CASTELO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HERMES ALVES DE MA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COLATIN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CLAUDIO ANTONIO PORT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COLATIN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WAGNER DOS SANTOS COST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COLATIN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DOUGLAS CORREA BARCEL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COLATIN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RCELO DOMINGOS CASTIGLION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COLATIN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HUDSON COUTINHO DA COST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COLATINA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EDUARDO SANTOS MAI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CONCEIÇÃO DA BARR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ABIO DO ROSÁR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CONCEIÇÃO DA BARR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WELTON AGUIAR CABRAL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CONCEIÇÃO DA BARR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ILIPE MARTINS FER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CONCEIÇÃO DA BARRA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MARCELO DE CASTRO TORR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CONCEIÇÃO DO CASTELO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LEONARDO RANGEL PAI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DOMINGOS MARTINS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PEDRO CÉLIO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DORES DO RIO PRETO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GILMAR ALVE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ECOPORANG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AFAEL ASSUMPÇÃO RIBEIR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GUAÇUÍ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LIA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IBATIB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DIOMEDES RIBEIR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IBIRAÇU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PHAGNER DA SILVA CHAGA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IBIRAÇU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RANK LOYOLA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IBIRAÇU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ACHEL RAIANI CUZZUOL CORREI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IBIRAÇU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JOSE CRISTIANO BOTELHO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IBITIRAMA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GILTON DA SILVA LIBERAT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ITAPEMIRIM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ENAN CRUZ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ITAPEMIRIM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DEISE DOS SANTOS PINHEIRO PAI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ITAPEMIRIM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GEZILDO GOMES ROCH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ITAPEMIRIM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ABIANO COST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ITARANA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JESSIKA DE SOUZA MAIA RODRIGU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6">
            <text:p>FÓRUM DE IÚN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EANDRO SANTOS LOURENÇ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JAGUARÉ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RILDO SIQU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JAGUARÉ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VINICIUS MARCARINI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JAGUARÉ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AONE OLIVEIRA DO NASCIMENT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JAGUARÉ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LCIONE BALDUINO AMARAL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LINHAR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LCIONE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LINHAR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RIVALDO CAMA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LINHAR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UCIMAR PANDOLPHI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LINHAR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ARLOS ALBERTO DE JESU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LINHAR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VANIR AUGUSTO CAMP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LINHAR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SINVAL ANTUNES FILH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MANTENÓPOLI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GILBERTO RIBEIRO FRANÇ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MARATAIZ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RANKLIN FERNANDES ALV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MARATAIZ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THERLZ RODRIGUES DE JESU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MARATAIZ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URICIO MUQUI DE SÁ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MARATAIZE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WALACE VIEIRA FIGUEIRED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MIMOSO DO SU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UIZ FELIPE REGINO TORR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MIMOSO DO SU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LÁVIO CORREIA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MIMOSO DO SU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KAIO CEZAR POUBEL OGGION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MIMOSO DO SU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DEVILSON ROCHA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MONTANH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MIDIO GOEMS CURTY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MUNIZ FREIR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LEBER ALVER BERNADO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MUCURICÍ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RANCISCO ARTHUR BI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NOVA VENÉCI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IKE DE OLIVIERA MARTIN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NOVA VENÉCI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DILIO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PEDRO CANÁRIO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RCIO ALVES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PINHEIRO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DAILDO LOPES RIBEIR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PINHEIRO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TAYSON DE JESUS CARVALHO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PINHEIRO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OSE RODRIGUES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PINHEIRO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ABRICIO JANDERSON DA S. ABREU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PRESIDENTE KENNEDY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EDRES CARLOS COST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PRESIDENTE KENNEDY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IVAN PAPACENA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PRESIDENTE KENNEDY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TIAGO DIA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PRESIDENTE KENNEDY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DEIGO MARADONA <text:s/>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SÃO JOSÉ DO CALÇADO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DRIGO LIM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SÃO MATEU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ULIMAR DOS SANTOS DIA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SÃO MATEU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BSON AVANÇO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SÃO MATEU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XSUEL QUEIROZ CARDOS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SÃO MATEU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LÁVIO MARTINS DE MEL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SÃO MATEU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PAULO CESAR AMANC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SÃO MATEU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LMIR FER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SÃO MATEUS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TADEU VAGNER COSTA RUPERT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ENDA NOVA DO IMIGRANT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WAGNER DA SILVA LOZOR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ENDA NOVA DO IMIGRANT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LAUDEMIR BILCE EMEN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ENDA NOVA DO IMIGRANT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NEI VIANA DIA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ENDA NOVA DO IMIGRANT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ANQUERRE DE JESUS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ARACRUZ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WARLEY VINICIUS LEM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ARACRUZ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OISES JEANDRO FRANCISCO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ARACRUZ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UIZ CARLOS CORDEIRO DOS REI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ARACRUZ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SIANE MORATTI DA SILVA SANTAN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PATRICK GONÇALVES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BERTO SOUZA DA COST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IRIA SANTOS DA SILVA GREGOR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UCAS OLIVEIRA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DINILSON PEREIRA BARBOS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OÃO PAULO FERREIRA DE OLIE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EGINALDO MAIA SOAR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CARIACIC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BILIO SANTOS SOAR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GUARAPARI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OSE EDUARDO LOUREIRO LEM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GUARAPARI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RCONI RAMO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GUARAPARI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GABRIEL COST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GUARAPARI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GLAUCIO MARCOS BARBOS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GUARAPARI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THIAGO VILARINO MEDRAT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GUARAPARI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RIA GORETE JESUS CRUZ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GUARAPARI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BERLINDO NET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A SERRA – ARQUIVO GERAL (JARDIM LIMOEIRO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ABRINA AZEVEDO DE JESU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A SERRA – ARQUIVO GERAL (JARDIM LIMOEIRO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TASSIO COSTA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A SERRA – ARQUIVO GERAL (JARDIM LIMOEIRO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DALMIR COSTA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A SERRA – ARQUIVO GERAL (JARDIM LIMOEIRO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ODILON DA SILVA BIND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A SERRA – ARQUIVO GERAL (JARDIM LIMOEIRO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ANETH SOUZ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EFERSON SPERAND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ILA CRISTINE DOS SANTOS HONOR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NDINELI <text:s/>DUARTE SIQU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NDINELLI MOREIRA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DRIGO GONÇALVES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VANDRO CARLOS MARCOLA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IR ALVES CARDOSO JUNIOR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AYLA DE SOUZA BAPTISTA CHAV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GUNIZ DE LAIA MUNIZ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ABIO LEANDRO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AMILA DA SILVA RIBEIR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NTONIO MARCOS PEREIRA PEG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GERSON BOLSONE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DANIEL SILVA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A SERRA -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DRIANO LAEL CESAR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AN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VALDIR DA SILVA MOC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AN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HONES MOURA LIM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AN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OÃO LUIZ FIRMINO SANTAN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AN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PRICILA TELES DA FONSEC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ANA – JUIZADO CRIMINAL (AREINHA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THIAGO SILV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ANA – JUIZADO CRIMINAL (AREINHA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YCON ALMEIDA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ANA – JUIZADO CRIMINAL (AREINHA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NEILA DE FATIMA LACERDA COELH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ANA – JUIZADO CRIMINAL (AREINHA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WAGNER COSTA SANTAN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ANA – JUIZADO (CASA DO CIDADÃO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SOLIVALDO SANTANA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ANA – JUIZADO (CASA DO CIDADÃO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EAN CARLOS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ANA – JUIZADO (CASA DO CIDADÃO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BRENO WILLY DOS SANTOS GERVAS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1ª VARA INF.JUVENT.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NALDO ANTONO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1ª VARA INF.JUVENT.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RCOS ANTONIO REI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1ª VARA INF.JUVENT.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OSCAR WILDE MUNIZ JUNIOR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1ª VARA INF.JUVENT.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NGELO PINTO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JUIZADO (PRAINHA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LISANDRO BERNARDO APRIG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JUIZADO (PRAINHA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OSIAS CASSIMIRO FER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JUIZADO (PRAINHA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BENHUR FELITTI EBENERDAN PETERLE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JUIZADO (PRAINHA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IGUEL ANGELO MOT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BOA VIST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ULIANA MOTA PANDOLF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BOA VIST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UANA DIAS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BOA VIST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NIVALDO ALVES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BOA VIST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GILBERTO RAMOS DA GLORI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BOA VIST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DRIGO GONÇALVES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BOA VIST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IRTON COSTA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BOA VIST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ENATO DA SILVA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LA VELHA – BOA VIST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LINE THEBALDI FERRAR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CIAS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GILSON DIAS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TÓRIA –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XSSUEL LUBE PESSIN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TÓRIA –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BSON LUIZ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TÓRIA –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UAREZ TEIXEIRA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TÓRIA –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ONATHAN DA COSTA BELARMI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TÓRIA –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VANDERLENE OLIVEIR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TÓRIA – CÍVE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DANIEL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TÓRIA –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WEVERSON DA SILVA TAVOR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TÓRIA –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LIOMAR GONÇALVES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DSON ALVES DO REI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WELITA GOMES FRANCISC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VERALDO MACHADO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CRIMINAL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TIAGO GOMES SILVERIA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VARAS INF.JUVENTUDE (MARUIÍPE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VINICIUS MARTINS DE OLIVEIRA JOSE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VARAS INF.JUVENTUDE (MARUIÍPE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GERALDO PAULO DE LIM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VARAS INF.JUVENTUDE (MARUIÍPE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ISAIAS MARTINS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VARAS INF.JUVENTUDE (MARUIÍPE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PRISCILA SOARE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VARAS INF.JUVENTUDE (MARUIÍPE)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OSE CHARLES FERREIRA DUARTE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ANTIGA VARA INF. JUVENTUD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ONAS MATEUS LEANDR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CORREGEDORIA GERAL DA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ABIO ATAIDE DE MORA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CORREGEDORIA GERAL DA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ABIANO DE JESUS BONIFAC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CORREGEDORIA GERAL DA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WANDERSON RODRIGUE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CORREGEDORIA GERAL DA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ILIANE SILVA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CORREGEDORIA GERAL DA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OEL CANUTO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GARAGEM E TRANPOST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OMILDO JOSE DIA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GARAGEM E TRANPOST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GIDEVALDO SILVA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GARAGEM E TRANPOST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EINALDO PEREIRA LEITE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– GARAGEM E TRANPOSTE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DSON VANDER MEYRELL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UCAS SOUZ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UAN RICARDO <text:s/>MORAES PEÇANH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RENAN DA SILVA GONÇALV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VALTEONI CARLIN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JULIO CESAR TEIX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ICKY JOSE COSME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DIMAR JOSE SACRAMENTO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MAYCON GOMES ENGEHALT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OBERTO MARCIO SANTOS FOLGAD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FERNANDA DA FONSECA S FREITA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1">
          <table:table-cell office:value-type="string" table:style-name="ce74">
            <text:p>LEONARDO ROQUE FERREIR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76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EANDRO DIAS MARQU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GREIZE FABIO SILVA GOM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ANA MARIA RODRIGUES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COPEIRO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ANDERSON MIRANDA RAMOS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GARÇOM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CREUZA FERREIRA DOS SANTOS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COPEIRO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ELIANE CARVALHO DE OLIVEIRA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COPEIRO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LARISSA GOMES DE OLIVEIRA<text:s/></text:p>
          </table:table-cell>
          <table:table-cell office:value-type="string" table:style-name="ce81">
            <text:p>IMPACTO TERCEIRIZAÇÃO DE MAO DE OBRA - EIRELLI</text:p>
          </table:table-cell>
          <table:table-cell office:value-type="string" table:style-name="ce81">
            <text:p>22.880.200/0001-19</text:p>
          </table:table-cell>
          <table:table-cell office:value-type="string" table:style-name="ce81">
            <text:p>COPEIRO</text:p>
          </table:table-cell>
          <table:table-cell office:value-type="string" table:style-name="ce81">
            <text:p>TRIBUNAL DE JUSTIÇA</text:p>
          </table:table-cell>
          <table:table-cell table:number-columns-repeated="16379" table:style-name="ce83"/>
        </table:table-row>
        <table:table-row table:style-name="ro1">
          <table:table-cell office:value-type="string" table:style-name="ce79">
            <text:p>EVANDRO SILVA DE AGUIAR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GARÇOM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JERRY ADRIANI PEREIRA RODRIGUES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GARÇOM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JUCÉLIA GONÇALVES SCHMIDTBERGER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COPEIRO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MARCIA RODRIGUES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ENCARREGADO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MARIA DAJUDA SILVA SANTOS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COPEIRO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MARIA ZELMA NASCIMEMTO BARBOSA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GARÇOM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MARONICE CRISTINA SILVA REIS SILVA<text:s/>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COPEIRO/INTERMITENTE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MAURO ARAUJO ROBERTO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GARÇOM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RODRIGO CARVALHO DA SILVA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GARÇOM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ROGERIO CORREIA FERREIRA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GARÇOM/INTERMITENTE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SILVANIA DA SILVA FOGAÇA VIEIRA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COPEIRO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VILMAR CHAVES DE CARVALHO</text:p>
          </table:table-cell>
          <table:table-cell office:value-type="string" table:style-name="ce80">
            <text:p>IMPACTO TERCEIRIZAÇÃO DE MAO DE OBRA - EIRELLI</text:p>
          </table:table-cell>
          <table:table-cell office:value-type="string" table:style-name="ce56">
            <text:p>22.880.200/0001-19</text:p>
          </table:table-cell>
          <table:table-cell office:value-type="string" table:style-name="ce81">
            <text:p>GARÇOM</text:p>
          </table:table-cell>
          <table:table-cell office:value-type="string" table:style-name="ce8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dalena de Mora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E BARRA DE SÃO FRANCI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ine Gonçalves Alv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E CACHOEIRO DO ITAPEMIRI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cia Gobbi dos Sant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E CARIAC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yce Vasconcel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E COLAT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riz Malvino Corre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E GUARAP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ávia de Oliveira Palomb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E ITAPEMIRI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yane da Conceição Sirtoli<text:s/>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E LINHA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ane Henrique Mor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E PAN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queila Rocha Vieira<text:s/>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E SÃO MATEU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il de Oliv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A SER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ely Pimentel Helmer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E VI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leyd Vieira Santo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COMARCA DE VILA VELH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ene Gabriel Goncalv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FORUM CRIMINAL DE VITÓ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ete da Silva Conceição Borgo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FORUM CRIMINAL DE VITÓ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érica Aparecida Silva de Freitas Alvareng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Penha Mello Ferreira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8">
            <text:p>Telefonista</text:p>
          </table:table-cell>
          <table:table-cell office:value-type="string" table:style-name="ce85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abiano Ferreira Neves</text:p>
          </table:table-cell>
          <table:table-cell office:value-type="string" table:style-name="ce55">
            <text:p>ORBENK ADMINISTRAÇÃO E SERVIÇOS LTDA</text:p>
          </table:table-cell>
          <table:table-cell office:value-type="string" table:style-name="ce9">
            <text:p>79.283.065/0001-41</text:p>
          </table:table-cell>
          <table:table-cell office:value-type="string" table:style-name="ce9">
            <text:p>Telefonista</text:p>
          </table:table-cell>
          <table:table-cell office:value-type="string" table:style-name="ce85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ADRIANA DOS SANTO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ALESSANDRA VIANA DE OLIVEIR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ARLEIDE FERREIRA DOS SANTO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CLAUDIA PIMENTA<text:s/>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CLAUDIO BARBOZ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COSMIRA XAVIER DOS SANTO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BANHERISTA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DEILA APARECIDA MIRAND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DELMA XAVIER DA SILVEIR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ENCARREGADO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DISNEY DA SILV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ELIENE LOPES FERRAZ SOARE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EVELIN FERREIRA BRASIL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FABRICIO OEREIRA SOUZ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JARDINEIRO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HEBERT GOME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HELIOMAR BARBOSA RAMOS DA SILV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JARDINEIRO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JAMILE SOUZA DOS REI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JOSE BOSCOLI DOS SANTO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KASSANDRA VICENTE CASTELO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LUANA CAMPOS MENESE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LUCIMARA SANTOS SOARE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CARLOS COELHO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BANHERISTA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MARCOS ANTONIO LEONCIO BATIST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JARDINEIRO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MARCOS SILVA DOS SANTO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BANHERISTA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MARIA APARECIDA MIGLIORELLI DA SILV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MARIA CELIA DA SILV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MARIA DA CONCEIÇÃO DE JESUS<text:s/>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MARIA DE FATIMA MOURA SANTO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MARIA JOSE FARIAS MARTIN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BANHERISTA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MARINILDE OLIVEIRA PEREIRA<text:s/>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MARISTELA ANACLETO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RENATA DOSSANTOS EGGERT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ROSA DA SILVA MARRRONE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ROSANGELA VENTURA CARDEAL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ROSIMEIRE SILVA SANTO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SIMONE CALDEIR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SUELY MACHADO SARMENTO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BANHERISTA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TANIA MARIA DE OLIVEIR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THAIS TEIXEIRA DA SILV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VANILTON DE ASSI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JARDINEIRO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VITÓRIA FRANCISC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WANDERLEY SILVA SANTO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BANHERISTA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WENDER NEVES DA SILV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WESLEY FERNANDES DOS SANTOS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WILSON DE OLIVEIRA</text:p>
          </table:table-cell>
          <table:table-cell office:value-type="string" table:style-name="ce87">
            <text:p>TÉCNICA TECNOLOGIA E SERVIÇOS LTDA EPP</text:p>
          </table:table-cell>
          <table:table-cell office:value-type="string" table:style-name="ce87">
            <text:p>04.741.904/0001-29</text:p>
          </table:table-cell>
          <table:table-cell office:value-type="string" table:style-name="ce5">
            <text:p>JARDINEIRO</text:p>
          </table:table-cell>
          <table:table-cell office:value-type="string" table:style-name="ce87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ALMIR CONCEIÇÃO DE OLVEIRA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rtífice Pleno de Manutenção Predial</text:p>
          </table:table-cell>
          <table:table-cell office:value-type="string" table:style-name="ce92">
            <text:p>São Mateus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ALTAIR MOREIRA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Eletromecânico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ÂNGELO MÁRCIO JUSTINO NASCIMENTO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Plen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RNALDO JOSÉ DA SILVA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Plen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NIEL LEÔNCIO DE SOUZA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Plen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MILSON DA SILVA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Encarregado de Manutenção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ERSON BRUNO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rtífice Eletromecânico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VANILDO FRANCISCO TIROLI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Plen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FELIPE OLIVEIRA VENÂNCIO</text:p>
          </table:table-cell>
          <table:table-cell office:value-type="string" table:style-name="ce91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Eletromecânico</text:p>
          </table:table-cell>
          <table:table-cell office:value-type="string" table:style-name="ce92">
            <text:p>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BRIEL PINHEIRO MIGUEL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Técnico em Edificações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MILENA OLIVEIRA COUTINHO BARRETO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Técnico em Edificações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GENILDO MOSSA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Plen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GEVANILDO DE SOUZA SANTOS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rtífice Eletromecânico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HILTON CARLOS ROCHA<text:s/><text:span text:style-name="T4">(Férias de 22/03/21 À 11/04/21)</text:span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uxiliar de Artífice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JEOVANE OLIVEIRA DOS SANTOS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Plen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JOSÉ CARLOS PEREIRA GOMES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Plen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JOSÉ LUIZ DA SILVA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rtífice Eletromecânico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JOSÉ MAGALHÃES DOS SANTOS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rtífice Plen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JOSÉ MARCELO ESCOBAR BASTOS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rtífice Eletromecânico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JOSÉ MARIA TOLENTINO CHAGAS (Férias de 22/04/21 à 12/05/21)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rtífice Plen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JOSÉ ROBERTO PEREIRA FEITAS (Férias de 12/04/21 à 02/05/21)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uxiliar de Artífice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93">
            <text:p>CLEISON JORGE GOMES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uxiliar de Artífice (Substituto)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JOSUÉ ALVES DA SILVA</text:p>
          </table:table-cell>
          <table:table-cell office:value-type="string" table:style-name="ce91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rtífice Pleno de Manutenção Predial</text:p>
          </table:table-cell>
          <table:table-cell office:value-type="string" table:style-name="ce92">
            <text:p>Colatin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LUIZ CLÁUDIO PEREIRA FRIBER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rtífice Eletromecânico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MARIA FERNANDA NONATO ARAÚJO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Coord. Execuçã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NATALINO RANGEL DE MIRANDA</text:p>
          </table:table-cell>
          <table:table-cell office:value-type="string" table:style-name="ce91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Eletromecânico</text:p>
          </table:table-cell>
          <table:table-cell office:value-type="string" table:style-name="ce92">
            <text:p>Colatin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NILTON CEZAR DA SILVA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Plen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93">
            <text:p>JADSON OLIVEIRA SANTOS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2">
            <text:p>Artífice Pleno de Manut.Predial (Substituto)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NILTON ELOI DOS SANTOS<text:s/>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uxiliar de Artífice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RENATO FERREIRA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1">
            <text:p>Almoxarife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RIVELINO ALVES DE OLIVEIRA</text:p>
          </table:table-cell>
          <table:table-cell office:value-type="string" table:style-name="ce91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Eletromecânico</text:p>
          </table:table-cell>
          <table:table-cell office:value-type="string" table:style-name="ce92">
            <text:p>São Mateus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SANDRO DE OLIVEIRA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Eletromecânico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TALIS DOUGLAS GOMES</text:p>
          </table:table-cell>
          <table:table-cell office:value-type="string" table:style-name="ce90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Pleno de Manutenção Predial</text:p>
          </table:table-cell>
          <table:table-cell office:value-type="string" table:style-name="ce92">
            <text:p>Tribunal de Justiça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WANDERSON DA SILVA<text:s/></text:p>
          </table:table-cell>
          <table:table-cell office:value-type="string" table:style-name="ce91">
            <text:p>A &amp; R Comécio de Serviços LTDA</text:p>
          </table:table-cell>
          <table:table-cell office:value-type="string" table:style-name="ce90">
            <text:p>13.050.599/0001-10</text:p>
          </table:table-cell>
          <table:table-cell office:value-type="string" table:style-name="ce90">
            <text:p>Artífice Pleno de Manutenção Predial</text:p>
          </table:table-cell>
          <table:table-cell office:value-type="string" table:style-name="ce92">
            <text:p>Cachoeiro de Itapemirim</text:p>
          </table:table-cell>
          <table:table-cell table:number-columns-repeated="16379"/>
        </table:table-row>
        <table:table-row table:number-rows-repeated="5" table:style-name="ro12">
          <table:table-cell table:style-name="ce94"/>
          <table:table-cell table:number-columns-repeated="2" table:style-name="ce95"/>
          <table:table-cell table:style-name="ce96"/>
          <table:table-cell table:style-name="ce95"/>
          <table:table-cell table:number-columns-repeated="16379"/>
        </table:table-row>
        <table:table-row table:number-rows-repeated="13" table:style-name="ro12">
          <table:table-cell table:style-name="ce94"/>
          <table:table-cell table:number-columns-repeated="16383"/>
        </table:table-row>
        <table:table-row table:style-name="ro12">
          <table:table-cell table:style-name="ce97"/>
          <table:table-cell table:number-columns-repeated="16383"/>
        </table:table-row>
        <table:table-row table:number-rows-repeated="1047746" table:style-name="ro12">
          <table:table-cell table:number-columns-repeated="16384"/>
        </table:table-row>
      </table:table>
      <table:database-ranges>
        <table:database-range table:target-range-address="Planilha1.A5:Planilha1.E8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10" style:display-name="20% - Ênfase1 10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11" style:display-name="20% - Ênfase1 1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12" style:display-name="20% - Ênfase1 1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13" style:display-name="20% - Ênfase1 1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14" style:display-name="20% - Ênfase1 14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15" style:display-name="20% - Ênfase1 15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16" style:display-name="20% - Ênfase1 16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17" style:display-name="20% - Ênfase1 17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18" style:display-name="20% - Ênfase1 18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19" style:display-name="20% - Ênfase1 19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_32_2_32_3" style:display-name="20% - Ênfase1 2 2 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_32_2_32_4" style:display-name="20% - Ênfase1 2 2 4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2_32_3_32_3" style:display-name="20% - Ênfase1 2 3 3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2_32_3_32_4" style:display-name="20% - Ênfase1 2 3 4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_32_6" style:display-name="20% - Ênfase1 2 6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_32_7" style:display-name="20% - Ênfase1 2 7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3_32_2_32_3" style:display-name="20% - Ênfase1 3 2 3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3_32_2_32_4" style:display-name="20% - Ênfase1 3 2 4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1_32_3_32_5" style:display-name="20% - Ênfase1 3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1_32_3_32_6" style:display-name="20% - Ênfase1 3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5" style:display-name="20% - Ênfase1 5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6" style:display-name="20% - Ênfase1 6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7" style:display-name="20% - Ênfase1 7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8" style:display-name="20% - Ênfase1 8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1_32_9" style:display-name="20% - Ênfase1 9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10" style:display-name="20% - Ênfase2 10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11" style:display-name="20% - Ênfase2 11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12" style:display-name="20% - Ênfase2 1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13" style:display-name="20% - Ênfase2 13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14" style:display-name="20% - Ênfase2 14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15" style:display-name="20% - Ênfase2 15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16" style:display-name="20% - Ênfase2 16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17" style:display-name="20% - Ênfase2 17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18" style:display-name="20% - Ênfase2 18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19" style:display-name="20% - Ênfase2 19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_32_2_32_3" style:display-name="20% - Ênfase2 2 2 3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_32_2_32_4" style:display-name="20% - Ênfase2 2 2 4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2_32_3_32_3" style:display-name="20% - Ênfase2 2 3 3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2_32_3_32_4" style:display-name="20% - Ênfase2 2 3 4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_32_6" style:display-name="20% - Ênfase2 2 6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_32_7" style:display-name="20% - Ênfase2 2 7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3_32_2_32_3" style:display-name="20% - Ênfase2 3 2 3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3_32_2_32_4" style:display-name="20% - Ênfase2 3 2 4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2_32_3_32_5" style:display-name="20% - Ênfase2 3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2_32_3_32_6" style:display-name="20% - Ênfase2 3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5" style:display-name="20% - Ênfase2 5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6" style:display-name="20% - Ênfase2 6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7" style:display-name="20% - Ênfase2 7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8" style:display-name="20% - Ênfase2 8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2_32_9" style:display-name="20% - Ênfase2 9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10" style:display-name="20% - Ênfase3 10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11" style:display-name="20% - Ênfase3 11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12" style:display-name="20% - Ênfase3 1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13" style:display-name="20% - Ênfase3 1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14" style:display-name="20% - Ênfase3 14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15" style:display-name="20% - Ênfase3 15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16" style:display-name="20% - Ênfase3 1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17" style:display-name="20% - Ênfase3 17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18" style:display-name="20% - Ênfase3 18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19" style:display-name="20% - Ênfase3 19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_32_2_32_3" style:display-name="20% - Ênfase3 2 2 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_32_2_32_4" style:display-name="20% - Ênfase3 2 2 4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2_32_3_32_3" style:display-name="20% - Ênfase3 2 3 3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2_32_3_32_4" style:display-name="20% - Ênfase3 2 3 4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_32_6" style:display-name="20% - Ênfase3 2 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_32_7" style:display-name="20% - Ênfase3 2 7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3_32_2_32_3" style:display-name="20% - Ênfase3 3 2 3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3_32_2_32_4" style:display-name="20% - Ênfase3 3 2 4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3_32_3_32_5" style:display-name="20% - Ênfase3 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3_32_3_32_6" style:display-name="20% - Ênfase3 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5" style:display-name="20% - Ênfase3 5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6" style:display-name="20% - Ênfase3 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7" style:display-name="20% - Ênfase3 7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8" style:display-name="20% - Ênfase3 8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3_32_9" style:display-name="20% - Ênfase3 9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10" style:display-name="20% - Ênfase4 10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11" style:display-name="20% - Ênfase4 11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12" style:display-name="20% - Ênfase4 1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13" style:display-name="20% - Ênfase4 1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14" style:display-name="20% - Ênfase4 1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15" style:display-name="20% - Ênfase4 15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16" style:display-name="20% - Ênfase4 16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17" style:display-name="20% - Ênfase4 17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18" style:display-name="20% - Ênfase4 18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19" style:display-name="20% - Ênfase4 19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_32_2_32_3" style:display-name="20% - Ênfase4 2 2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_32_2_32_4" style:display-name="20% - Ênfase4 2 2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2_32_3_32_3" style:display-name="20% - Ênfase4 2 3 3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2_32_3_32_4" style:display-name="20% - Ênfase4 2 3 4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_32_6" style:display-name="20% - Ênfase4 2 6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_32_7" style:display-name="20% - Ênfase4 2 7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3_32_2_32_3" style:display-name="20% - Ênfase4 3 2 3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3_32_2_32_4" style:display-name="20% - Ênfase4 3 2 4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4_32_3_32_5" style:display-name="20% - Ênfase4 3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4_32_3_32_6" style:display-name="20% - Ênfase4 3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5" style:display-name="20% - Ênfase4 5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6" style:display-name="20% - Ênfase4 6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7" style:display-name="20% - Ênfase4 7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8" style:display-name="20% - Ênfase4 8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4_32_9" style:display-name="20% - Ênfase4 9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10" style:display-name="20% - Ênfase5 10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11" style:display-name="20% - Ênfase5 11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12" style:display-name="20% - Ênfase5 1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13" style:display-name="20% - Ênfase5 1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14" style:display-name="20% - Ênfase5 14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15" style:display-name="20% - Ênfase5 1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16" style:display-name="20% - Ênfase5 16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17" style:display-name="20% - Ênfase5 17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18" style:display-name="20% - Ênfase5 18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19" style:display-name="20% - Ênfase5 19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_32_2_32_3" style:display-name="20% - Ênfase5 2 2 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_32_2_32_4" style:display-name="20% - Ênfase5 2 2 4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2_32_3_32_3" style:display-name="20% - Ênfase5 2 3 3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2_32_3_32_4" style:display-name="20% - Ênfase5 2 3 4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_32_6" style:display-name="20% - Ênfase5 2 6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_32_7" style:display-name="20% - Ênfase5 2 7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3_32_2_32_3" style:display-name="20% - Ênfase5 3 2 3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3_32_2_32_4" style:display-name="20% - Ênfase5 3 2 4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5_32_3_32_5" style:display-name="20% - Ênfase5 3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5_32_3_32_6" style:display-name="20% - Ênfase5 3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5" style:display-name="20% - Ênfase5 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6" style:display-name="20% - Ênfase5 6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7" style:display-name="20% - Ênfase5 7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8" style:display-name="20% - Ênfase5 8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5_32_9" style:display-name="20% - Ênfase5 9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10" style:display-name="20% - Ênfase6 10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11" style:display-name="20% - Ênfase6 11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12" style:display-name="20% - Ênfase6 1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13" style:display-name="20% - Ênfase6 1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14" style:display-name="20% - Ênfase6 14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15" style:display-name="20% - Ênfase6 15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16" style:display-name="20% - Ênfase6 1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17" style:display-name="20% - Ênfase6 17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18" style:display-name="20% - Ênfase6 18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19" style:display-name="20% - Ênfase6 19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_32_2_32_3" style:display-name="20% - Ênfase6 2 2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_32_2_32_4" style:display-name="20% - Ênfase6 2 2 4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2_32_3_32_3" style:display-name="20% - Ênfase6 2 3 3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2_32_3_32_4" style:display-name="20% - Ênfase6 2 3 4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_32_6" style:display-name="20% - Ênfase6 2 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_32_7" style:display-name="20% - Ênfase6 2 7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3_32_2_32_3" style:display-name="20% - Ênfase6 3 2 3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3_32_2_32_4" style:display-name="20% - Ênfase6 3 2 4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6_32_3_32_5" style:display-name="20% - Ênfase6 3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6_32_3_32_6" style:display-name="20% - Ênfase6 3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pt" style:font-size-asian="1pt" style:font-size-complex="1pt"/>
    </style:style>
    <style:style style:name="_50_0_37__32_-_32__202_nfase6_32_4" style:display-name="20% - Ênfase6 4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5" style:display-name="20% - Ênfase6 5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6" style:display-name="20% - Ênfase6 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7" style:display-name="20% - Ênfase6 7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8" style:display-name="20% - Ênfase6 8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2_nfase6_32_9" style:display-name="20% - Ênfase6 9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10" style:display-name="40% - Ênfase1 10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11" style:display-name="40% - Ênfase1 1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12" style:display-name="40% - Ênfase1 1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13" style:display-name="40% - Ênfase1 1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14" style:display-name="40% - Ênfase1 1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15" style:display-name="40% - Ênfase1 1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16" style:display-name="40% - Ênfase1 16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17" style:display-name="40% - Ênfase1 17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18" style:display-name="40% - Ênfase1 18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19" style:display-name="40% - Ênfase1 19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_32_2_32_3" style:display-name="40% - Ênfase1 2 2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_32_2_32_4" style:display-name="40% - Ênfase1 2 2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2_32_3_32_3" style:display-name="40% - Ênfase1 2 3 3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2_32_3_32_4" style:display-name="40% - Ênfase1 2 3 4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_32_6" style:display-name="40% - Ênfase1 2 6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_32_7" style:display-name="40% - Ênfase1 2 7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3_32_2_32_3" style:display-name="40% - Ênfase1 3 2 3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3_32_2_32_4" style:display-name="40% - Ênfase1 3 2 4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1_32_3_32_5" style:display-name="40% - Ênfase1 3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1_32_3_32_6" style:display-name="40% - Ênfase1 3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5" style:display-name="40% - Ênfase1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6" style:display-name="40% - Ênfase1 6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7" style:display-name="40% - Ênfase1 7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8" style:display-name="40% - Ênfase1 8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1_32_9" style:display-name="40% - Ênfase1 9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10" style:display-name="40% - Ênfase2 10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11" style:display-name="40% - Ênfase2 11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12" style:display-name="40% - Ênfase2 1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13" style:display-name="40% - Ênfase2 1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14" style:display-name="40% - Ênfase2 14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15" style:display-name="40% - Ênfase2 15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16" style:display-name="40% - Ênfase2 16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17" style:display-name="40% - Ênfase2 17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18" style:display-name="40% - Ênfase2 18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19" style:display-name="40% - Ênfase2 19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_32_2_32_3" style:display-name="40% - Ênfase2 2 2 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_32_2_32_4" style:display-name="40% - Ênfase2 2 2 4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2_32_3_32_3" style:display-name="40% - Ênfase2 2 3 3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2_32_3_32_4" style:display-name="40% - Ênfase2 2 3 4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_32_6" style:display-name="40% - Ênfase2 2 6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_32_7" style:display-name="40% - Ênfase2 2 7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3_32_2_32_3" style:display-name="40% - Ênfase2 3 2 3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3_32_2_32_4" style:display-name="40% - Ênfase2 3 2 4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2_32_3_32_5" style:display-name="40% - Ênfase2 3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2_32_3_32_6" style:display-name="40% - Ênfase2 3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5" style:display-name="40% - Ênfase2 5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6" style:display-name="40% - Ênfase2 6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7" style:display-name="40% - Ênfase2 7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8" style:display-name="40% - Ênfase2 8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2_32_9" style:display-name="40% - Ênfase2 9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10" style:display-name="40% - Ênfase3 10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11" style:display-name="40% - Ênfase3 11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12" style:display-name="40% - Ênfase3 1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13" style:display-name="40% - Ênfase3 1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14" style:display-name="40% - Ênfase3 14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15" style:display-name="40% - Ênfase3 15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16" style:display-name="40% - Ênfase3 16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17" style:display-name="40% - Ênfase3 17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18" style:display-name="40% - Ênfase3 18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19" style:display-name="40% - Ênfase3 19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_32_2_32_3" style:display-name="40% - Ênfase3 2 2 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_32_2_32_4" style:display-name="40% - Ênfase3 2 2 4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2_32_3_32_3" style:display-name="40% - Ênfase3 2 3 3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2_32_3_32_4" style:display-name="40% - Ênfase3 2 3 4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_32_6" style:display-name="40% - Ênfase3 2 6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_32_7" style:display-name="40% - Ênfase3 2 7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3_32_2_32_3" style:display-name="40% - Ênfase3 3 2 3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3_32_2_32_4" style:display-name="40% - Ênfase3 3 2 4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3_32_3_32_5" style:display-name="40% - Ênfase3 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3_32_3_32_6" style:display-name="40% - Ênfase3 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5" style:display-name="40% - Ênfase3 5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6" style:display-name="40% - Ênfase3 6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7" style:display-name="40% - Ênfase3 7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8" style:display-name="40% - Ênfase3 8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3_32_9" style:display-name="40% - Ênfase3 9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10" style:display-name="40% - Ênfase4 10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11" style:display-name="40% - Ênfase4 11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12" style:display-name="40% - Ênfase4 1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13" style:display-name="40% - Ênfase4 1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14" style:display-name="40% - Ênfase4 1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15" style:display-name="40% - Ênfase4 15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16" style:display-name="40% - Ênfase4 16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17" style:display-name="40% - Ênfase4 17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18" style:display-name="40% - Ênfase4 18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19" style:display-name="40% - Ênfase4 19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_32_2_32_3" style:display-name="40% - Ênfase4 2 2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_32_2_32_4" style:display-name="40% - Ênfase4 2 2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2_32_3_32_3" style:display-name="40% - Ênfase4 2 3 3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2_32_3_32_4" style:display-name="40% - Ênfase4 2 3 4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_32_6" style:display-name="40% - Ênfase4 2 6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_32_7" style:display-name="40% - Ênfase4 2 7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3_32_2_32_3" style:display-name="40% - Ênfase4 3 2 3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3_32_2_32_4" style:display-name="40% - Ênfase4 3 2 4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4_32_3_32_5" style:display-name="40% - Ênfase4 3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4_32_3_32_6" style:display-name="40% - Ênfase4 3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5" style:display-name="40% - Ênfase4 5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6" style:display-name="40% - Ênfase4 6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7" style:display-name="40% - Ênfase4 7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8" style:display-name="40% - Ênfase4 8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4_32_9" style:display-name="40% - Ênfase4 9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10" style:display-name="40% - Ênfase5 10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11" style:display-name="40% - Ênfase5 1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12" style:display-name="40% - Ênfase5 1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13" style:display-name="40% - Ênfase5 1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14" style:display-name="40% - Ênfase5 1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15" style:display-name="40% - Ênfase5 1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16" style:display-name="40% - Ênfase5 16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17" style:display-name="40% - Ênfase5 17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18" style:display-name="40% - Ênfase5 18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19" style:display-name="40% - Ênfase5 19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_32_2_32_3" style:display-name="40% - Ênfase5 2 2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_32_2_32_4" style:display-name="40% - Ênfase5 2 2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2_32_3_32_3" style:display-name="40% - Ênfase5 2 3 3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2_32_3_32_4" style:display-name="40% - Ênfase5 2 3 4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_32_6" style:display-name="40% - Ênfase5 2 6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_32_7" style:display-name="40% - Ênfase5 2 7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3_32_2_32_3" style:display-name="40% - Ênfase5 3 2 3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3_32_2_32_4" style:display-name="40% - Ênfase5 3 2 4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5_32_3_32_5" style:display-name="40% - Ênfase5 3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5_32_3_32_6" style:display-name="40% - Ênfase5 3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5" style:display-name="40% - Ênfase5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6" style:display-name="40% - Ênfase5 6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7" style:display-name="40% - Ênfase5 7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8" style:display-name="40% - Ênfase5 8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5_32_9" style:display-name="40% - Ênfase5 9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10" style:display-name="40% - Ênfase6 10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11" style:display-name="40% - Ênfase6 11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12" style:display-name="40% - Ênfase6 1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13" style:display-name="40% - Ênfase6 13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14" style:display-name="40% - Ênfase6 14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15" style:display-name="40% - Ênfase6 15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16" style:display-name="40% - Ênfase6 1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17" style:display-name="40% - Ênfase6 17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18" style:display-name="40% - Ênfase6 18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19" style:display-name="40% - Ênfase6 19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_32_2_32_3" style:display-name="40% - Ênfase6 2 2 3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_32_2_32_4" style:display-name="40% - Ênfase6 2 2 4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2_32_3_32_3" style:display-name="40% - Ênfase6 2 3 3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2_32_3_32_4" style:display-name="40% - Ênfase6 2 3 4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_32_6" style:display-name="40% - Ênfase6 2 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_32_7" style:display-name="40% - Ênfase6 2 7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3_32_2_32_3" style:display-name="40% - Ênfase6 3 2 3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3_32_2_32_4" style:display-name="40% - Ênfase6 3 2 4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6_32_3_32_5" style:display-name="40% - Ênfase6 3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6_32_3_32_6" style:display-name="40% - Ênfase6 3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pt" style:font-size-asian="1pt" style:font-size-complex="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5" style:display-name="40% - Ênfase6 5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6" style:display-name="40% - Ênfase6 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7" style:display-name="40% - Ênfase6 7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8" style:display-name="40% - Ênfase6 8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2_nfase6_32_9" style:display-name="40% - Ênfase6 9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10" style:display-name="60% - Ênfase1 10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0_32_2" style:display-name="60% - Ênfase1 10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11" style:display-name="60% - Ênfase1 1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1_32_2" style:display-name="60% - Ênfase1 1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12" style:display-name="60% - Ênfase1 1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2_32_2" style:display-name="60% - Ênfase1 12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13" style:display-name="60% - Ênfase1 13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3_32_2" style:display-name="60% - Ênfase1 13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14" style:display-name="60% - Ênfase1 14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4_32_2" style:display-name="60% - Ênfase1 14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15" style:display-name="60% - Ênfase1 15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5_32_2" style:display-name="60% - Ênfase1 15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16" style:display-name="60% - Ênfase1 16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6_32_2" style:display-name="60% - Ênfase1 16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17" style:display-name="60% - Ênfase1 17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7_32_2" style:display-name="60% - Ênfase1 17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18" style:display-name="60% - Ênfase1 18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8_32_2" style:display-name="60% - Ênfase1 18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19" style:display-name="60% - Ênfase1 19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9_32_2" style:display-name="60% - Ênfase1 19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_32_2_32_3" style:display-name="60% - Ênfase1 2 2 3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_32_2_32_4" style:display-name="60% - Ênfase1 2 2 4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_32_3_32_2" style:display-name="60% - Ênfase1 2 3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2_32_3_32_3" style:display-name="60% - Ênfase1 2 3 3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2_32_3_32_4" style:display-name="60% - Ênfase1 2 3 4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2_32_4" style:display-name="60% - Ênfase1 2 4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2_32_5" style:display-name="60% - Ênfase1 2 5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_32_6" style:display-name="60% - Ênfase1 2 6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_32_7" style:display-name="60% - Ênfase1 2 7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0" style:display-name="60% - Ênfase1 20" style:family="table-cell" style:data-style-name="N0">
      <style:table-cell-properties fo:background-color="#95B3D7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3_32_2_32_2" style:display-name="60% - Ênfase1 3 2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3_32_2_32_3" style:display-name="60% - Ênfase1 3 2 3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3_32_2_32_4" style:display-name="60% - Ênfase1 3 2 4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3_32_3" style:display-name="60% - Ênfase1 3 3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3_32_4" style:display-name="60% - Ênfase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1_32_3_32_5" style:display-name="60% - Ênfase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1_32_3_32_6" style:display-name="60% - Ênfase1 3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5_32_2" style:display-name="60% - Ênfase1 5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6" style:display-name="60% - Ênfase1 6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6_32_2" style:display-name="60% - Ênfase1 6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7" style:display-name="60% - Ênfase1 7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7_32_2" style:display-name="60% - Ênfase1 7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8" style:display-name="60% - Ênfase1 8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8_32_2" style:display-name="60% - Ênfase1 8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1_32_9" style:display-name="60% - Ênfase1 9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9_32_2" style:display-name="60% - Ênfase1 9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10" style:display-name="60% - Ênfase2 10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0_32_2" style:display-name="60% - Ênfase2 10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11" style:display-name="60% - Ênfase2 11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1_32_2" style:display-name="60% - Ênfase2 11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12" style:display-name="60% - Ênfase2 1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2_32_2" style:display-name="60% - Ênfase2 1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13" style:display-name="60% - Ênfase2 13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3_32_2" style:display-name="60% - Ênfase2 13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14" style:display-name="60% - Ênfase2 14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4_32_2" style:display-name="60% - Ênfase2 14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15" style:display-name="60% - Ênfase2 15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5_32_2" style:display-name="60% - Ênfase2 15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16" style:display-name="60% - Ênfase2 16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6_32_2" style:display-name="60% - Ênfase2 16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17" style:display-name="60% - Ênfase2 17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7_32_2" style:display-name="60% - Ênfase2 17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18" style:display-name="60% - Ênfase2 18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8_32_2" style:display-name="60% - Ênfase2 18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19" style:display-name="60% - Ênfase2 19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9_32_2" style:display-name="60% - Ênfase2 19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_32_2_32_3" style:display-name="60% - Ênfase2 2 2 3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_32_2_32_4" style:display-name="60% - Ênfase2 2 2 4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_32_3_32_2" style:display-name="60% - Ênfase2 2 3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2_32_3_32_3" style:display-name="60% - Ênfase2 2 3 3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2_32_3_32_4" style:display-name="60% - Ênfase2 2 3 4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2_32_4" style:display-name="60% - Ênfase2 2 4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2_32_5" style:display-name="60% - Ênfase2 2 5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_32_6" style:display-name="60% - Ênfase2 2 6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_32_7" style:display-name="60% - Ênfase2 2 7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0" style:display-name="60% - Ênfase2 20" style:family="table-cell" style:data-style-name="N0">
      <style:table-cell-properties fo:background-color="#DA9694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3_32_2_32_2" style:display-name="60% - Ênfase2 3 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3_32_2_32_3" style:display-name="60% - Ênfase2 3 2 3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3_32_2_32_4" style:display-name="60% - Ênfase2 3 2 4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3_32_3" style:display-name="60% - Ênfase2 3 3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3_32_4" style:display-name="60% - Ênfase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2_32_3_32_5" style:display-name="60% - Ênfase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2_32_3_32_6" style:display-name="60% - Ênfase2 3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5_32_2" style:display-name="60% - Ênfase2 5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6" style:display-name="60% - Ênfase2 6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6_32_2" style:display-name="60% - Ênfase2 6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7" style:display-name="60% - Ênfase2 7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7_32_2" style:display-name="60% - Ênfase2 7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8" style:display-name="60% - Ênfase2 8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8_32_2" style:display-name="60% - Ênfase2 8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2_32_9" style:display-name="60% - Ênfase2 9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9_32_2" style:display-name="60% - Ênfase2 9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10" style:display-name="60% - Ênfase3 10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0_32_2" style:display-name="60% - Ênfase3 10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11" style:display-name="60% - Ênfase3 11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1_32_2" style:display-name="60% - Ênfase3 11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12" style:display-name="60% - Ênfase3 1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2_32_2" style:display-name="60% - Ênfase3 12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13" style:display-name="60% - Ênfase3 1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3_32_2" style:display-name="60% - Ênfase3 1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14" style:display-name="60% - Ênfase3 14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4_32_2" style:display-name="60% - Ênfase3 14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15" style:display-name="60% - Ênfase3 15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5_32_2" style:display-name="60% - Ênfase3 15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16" style:display-name="60% - Ênfase3 16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6_32_2" style:display-name="60% - Ênfase3 16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17" style:display-name="60% - Ênfase3 17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7_32_2" style:display-name="60% - Ênfase3 17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18" style:display-name="60% - Ênfase3 18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8_32_2" style:display-name="60% - Ênfase3 18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19" style:display-name="60% - Ênfase3 19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9_32_2" style:display-name="60% - Ênfase3 19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_32_2_32_3" style:display-name="60% - Ênfase3 2 2 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_32_2_32_4" style:display-name="60% - Ênfase3 2 2 4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_32_3_32_2" style:display-name="60% - Ênfase3 2 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2_32_3_32_3" style:display-name="60% - Ênfase3 2 3 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2_32_3_32_4" style:display-name="60% - Ênfase3 2 3 4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2_32_4" style:display-name="60% - Ênfase3 2 4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2_32_5" style:display-name="60% - Ênfase3 2 5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_32_6" style:display-name="60% - Ênfase3 2 6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_32_7" style:display-name="60% - Ênfase3 2 7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0" style:display-name="60% - Ênfase3 20" style:family="table-cell" style:data-style-name="N0">
      <style:table-cell-properties fo:background-color="#C4D79B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3_32_2_32_2" style:display-name="60% - Ênfase3 3 2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3_32_2_32_3" style:display-name="60% - Ênfase3 3 2 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3_32_2_32_4" style:display-name="60% - Ênfase3 3 2 4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3_32_3" style:display-name="60% - Ênfase3 3 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3_32_4" style:display-name="60% - Ênfase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3_32_3_32_5" style:display-name="60% - Ênfase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3_32_3_32_6" style:display-name="60% - Ênfase3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5_32_2" style:display-name="60% - Ênfase3 5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6" style:display-name="60% - Ênfase3 6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6_32_2" style:display-name="60% - Ênfase3 6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7" style:display-name="60% - Ênfase3 7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7_32_2" style:display-name="60% - Ênfase3 7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8" style:display-name="60% - Ênfase3 8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8_32_2" style:display-name="60% - Ênfase3 8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3_32_9" style:display-name="60% - Ênfase3 9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9_32_2" style:display-name="60% - Ênfase3 9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10" style:display-name="60% - Ênfase4 10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0_32_2" style:display-name="60% - Ênfase4 10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11" style:display-name="60% - Ênfase4 11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1_32_2" style:display-name="60% - Ênfase4 11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12" style:display-name="60% - Ênfase4 1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2_32_2" style:display-name="60% - Ênfase4 12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13" style:display-name="60% - Ênfase4 1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3_32_2" style:display-name="60% - Ênfase4 13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14" style:display-name="60% - Ênfase4 1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4_32_2" style:display-name="60% - Ênfase4 1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15" style:display-name="60% - Ênfase4 15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5_32_2" style:display-name="60% - Ênfase4 15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16" style:display-name="60% - Ênfase4 16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6_32_2" style:display-name="60% - Ênfase4 16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17" style:display-name="60% - Ênfase4 17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7_32_2" style:display-name="60% - Ênfase4 17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18" style:display-name="60% - Ênfase4 18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8_32_2" style:display-name="60% - Ênfase4 18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19" style:display-name="60% - Ênfase4 19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9_32_2" style:display-name="60% - Ênfase4 19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_32_2_32_3" style:display-name="60% - Ênfase4 2 2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_32_2_32_4" style:display-name="60% - Ênfase4 2 2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_32_3_32_2" style:display-name="60% - Ênfase4 2 3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2_32_3_32_3" style:display-name="60% - Ênfase4 2 3 3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2_32_3_32_4" style:display-name="60% - Ênfase4 2 3 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2_32_4" style:display-name="60% - Ênfase4 2 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2_32_5" style:display-name="60% - Ênfase4 2 5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_32_6" style:display-name="60% - Ênfase4 2 6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_32_7" style:display-name="60% - Ênfase4 2 7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0" style:display-name="60% - Ênfase4 20" style:family="table-cell" style:data-style-name="N0">
      <style:table-cell-properties fo:background-color="#B1A0C7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3_32_2_32_2" style:display-name="60% - Ênfase4 3 2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3_32_2_32_3" style:display-name="60% - Ênfase4 3 2 3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3_32_2_32_4" style:display-name="60% - Ênfase4 3 2 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3_32_3" style:display-name="60% - Ênfase4 3 3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3_32_4" style:display-name="60% - Ênfase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4_32_3_32_5" style:display-name="60% - Ênfase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4_32_3_32_6" style:display-name="60% - Ênfase4 3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5_32_2" style:display-name="60% - Ênfase4 5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6" style:display-name="60% - Ênfase4 6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6_32_2" style:display-name="60% - Ênfase4 6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7" style:display-name="60% - Ênfase4 7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7_32_2" style:display-name="60% - Ênfase4 7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8" style:display-name="60% - Ênfase4 8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8_32_2" style:display-name="60% - Ênfase4 8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4_32_9" style:display-name="60% - Ênfase4 9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9_32_2" style:display-name="60% - Ênfase4 9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10" style:display-name="60% - Ênfase5 10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0_32_2" style:display-name="60% - Ênfase5 10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11" style:display-name="60% - Ênfase5 11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1_32_2" style:display-name="60% - Ênfase5 11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12" style:display-name="60% - Ênfase5 1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2_32_2" style:display-name="60% - Ênfase5 12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13" style:display-name="60% - Ênfase5 1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3_32_2" style:display-name="60% - Ênfase5 13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14" style:display-name="60% - Ênfase5 1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4_32_2" style:display-name="60% - Ênfase5 14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15" style:display-name="60% - Ênfase5 1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5_32_2" style:display-name="60% - Ênfase5 1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16" style:display-name="60% - Ênfase5 16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6_32_2" style:display-name="60% - Ênfase5 16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17" style:display-name="60% - Ênfase5 17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7_32_2" style:display-name="60% - Ênfase5 17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18" style:display-name="60% - Ênfase5 18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8_32_2" style:display-name="60% - Ênfase5 18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19" style:display-name="60% - Ênfase5 19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9_32_2" style:display-name="60% - Ênfase5 19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_32_2_32_3" style:display-name="60% - Ênfase5 2 2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_32_2_32_4" style:display-name="60% - Ênfase5 2 2 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_32_3_32_2" style:display-name="60% - Ênfase5 2 3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2_32_3_32_3" style:display-name="60% - Ênfase5 2 3 3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2_32_3_32_4" style:display-name="60% - Ênfase5 2 3 4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2_32_4" style:display-name="60% - Ênfase5 2 4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2_32_5" style:display-name="60% - Ênfase5 2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_32_6" style:display-name="60% - Ênfase5 2 6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_32_7" style:display-name="60% - Ênfase5 2 7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0" style:display-name="60% - Ênfase5 20" style:family="table-cell" style:data-style-name="N0">
      <style:table-cell-properties fo:background-color="#92CDDC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3_32_2_32_2" style:display-name="60% - Ênfase5 3 2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3_32_2_32_3" style:display-name="60% - Ênfase5 3 2 3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3_32_2_32_4" style:display-name="60% - Ênfase5 3 2 4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3_32_3" style:display-name="60% - Ênfase5 3 3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3_32_4" style:display-name="60% - Ênfase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5_32_3_32_5" style:display-name="60% - Ênfase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5_32_3_32_6" style:display-name="60% - Ênfase5 3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5_32_2" style:display-name="60% - Ênfase5 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6" style:display-name="60% - Ênfase5 6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6_32_2" style:display-name="60% - Ênfase5 6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7" style:display-name="60% - Ênfase5 7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7_32_2" style:display-name="60% - Ênfase5 7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8" style:display-name="60% - Ênfase5 8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8_32_2" style:display-name="60% - Ênfase5 8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5_32_9" style:display-name="60% - Ênfase5 9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9_32_2" style:display-name="60% - Ênfase5 9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10" style:display-name="60% - Ênfase6 10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0_32_2" style:display-name="60% - Ênfase6 10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11" style:display-name="60% - Ênfase6 11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1_32_2" style:display-name="60% - Ênfase6 11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12" style:display-name="60% - Ênfase6 1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2_32_2" style:display-name="60% - Ênfase6 12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13" style:display-name="60% - Ênfase6 13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3_32_2" style:display-name="60% - Ênfase6 13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14" style:display-name="60% - Ênfase6 14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4_32_2" style:display-name="60% - Ênfase6 14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15" style:display-name="60% - Ênfase6 15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5_32_2" style:display-name="60% - Ênfase6 15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16" style:display-name="60% - Ênfase6 1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6_32_2" style:display-name="60% - Ênfase6 1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17" style:display-name="60% - Ênfase6 17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7_32_2" style:display-name="60% - Ênfase6 17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18" style:display-name="60% - Ênfase6 18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8_32_2" style:display-name="60% - Ênfase6 18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19" style:display-name="60% - Ênfase6 19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9_32_2" style:display-name="60% - Ênfase6 19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_32_2_32_3" style:display-name="60% - Ênfase6 2 2 3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_32_2_32_4" style:display-name="60% - Ênfase6 2 2 4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_32_3_32_2" style:display-name="60% - Ênfase6 2 3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2_32_3_32_3" style:display-name="60% - Ênfase6 2 3 3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2_32_3_32_4" style:display-name="60% - Ênfase6 2 3 4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2_32_4" style:display-name="60% - Ênfase6 2 4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2_32_5" style:display-name="60% - Ênfase6 2 5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_32_6" style:display-name="60% - Ênfase6 2 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_32_7" style:display-name="60% - Ênfase6 2 7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0" style:display-name="60% - Ênfase6 20" style:family="table-cell" style:data-style-name="N0">
      <style:table-cell-properties fo:background-color="#FABF8F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3_32_2_32_2" style:display-name="60% - Ênfase6 3 2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3_32_2_32_3" style:display-name="60% - Ênfase6 3 2 3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3_32_2_32_4" style:display-name="60% - Ênfase6 3 2 4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3_32_3" style:display-name="60% - Ênfase6 3 3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3_32_4" style:display-name="60% - Ênfase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6_32_3_32_5" style:display-name="60% - Ênfase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6_32_3_32_6" style:display-name="60% - Ênfase6 3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pt" style:font-size-asian="1pt" style:font-size-complex="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5_32_2" style:display-name="60% - Ênfase6 5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6" style:display-name="60% - Ênfase6 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6_32_2" style:display-name="60% - Ênfase6 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7" style:display-name="60% - Ênfase6 7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7_32_2" style:display-name="60% - Ênfase6 7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8" style:display-name="60% - Ênfase6 8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8_32_2" style:display-name="60% - Ênfase6 8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_202_nfase6_32_9" style:display-name="60% - Ênfase6 9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9_32_2" style:display-name="60% - Ênfase6 9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10" style:display-name="Bom 10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0_32_2" style:display-name="Bom 10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11" style:display-name="Bom 11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1_32_2" style:display-name="Bom 11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12" style:display-name="Bom 1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2_32_2" style:display-name="Bom 12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13" style:display-name="Bom 1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3_32_2" style:display-name="Bom 13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14" style:display-name="Bom 14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4_32_2" style:display-name="Bom 14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15" style:display-name="Bom 15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5_32_2" style:display-name="Bom 15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16" style:display-name="Bom 16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6_32_2" style:display-name="Bom 16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17" style:display-name="Bom 17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7_32_2" style:display-name="Bom 17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18" style:display-name="Bom 18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8_32_2" style:display-name="Bom 18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19" style:display-name="Bom 19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9_32_2" style:display-name="Bom 19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_32_2_32_3" style:display-name="Bom 2 2 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_32_2_32_4" style:display-name="Bom 2 2 4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_32_3_32_2" style:display-name="Bom 2 3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2_32_3_32_3" style:display-name="Bom 2 3 3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2_32_3_32_4" style:display-name="Bom 2 3 4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2_32_4" style:display-name="Bom 2 4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2_32_5" style:display-name="Bom 2 5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_32_6" style:display-name="Bom 2 6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_32_7" style:display-name="Bom 2 7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0" style:display-name="Bom 20" style:family="table-cell" style:data-style-name="N0">
      <style:table-cell-properties fo:background-color="#C6EFCE"/>
      <style:text-properties fo:color="#000000" fo:font-size="10pt" style:font-size-asian="10pt" style:font-size-complex="10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3_32_2_32_2" style:display-name="Bom 3 2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3_32_2_32_3" style:display-name="Bom 3 2 3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3_32_2_32_4" style:display-name="Bom 3 2 4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3_32_3" style:display-name="Bom 3 3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3_32_4" style:display-name="Bom 3 4" style:family="table-cell" style:data-style-name="N0">
      <style:table-cell-properties fo:background-color="#C6EFCE"/>
      <style:text-properties fo:color="#000000" fo:font-size="10pt" style:font-size-asian="10pt" style:font-size-complex="10pt"/>
    </style:style>
    <style:style style:name="Bom_32_3_32_5" style:display-name="Bom 3 5" style:family="table-cell" style:data-style-name="N0">
      <style:table-cell-properties fo:background-color="#C6EFCE"/>
      <style:text-properties fo:color="#000000" fo:font-size="10pt" style:font-size-asian="10pt" style:font-size-complex="10pt"/>
    </style:style>
    <style:style style:name="Bom_32_3_32_6" style:display-name="Bom 3 6" style:family="table-cell" style:data-style-name="N0">
      <style:table-cell-properties fo:background-color="#C6EFCE"/>
      <style:text-properties fo:color="#000000" fo:font-size="10pt" style:font-size-asian="10pt" style:font-size-complex="10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5" style:display-name="Bom 5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5_32_2" style:display-name="Bom 5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6" style:display-name="Bom 6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6_32_2" style:display-name="Bom 6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7" style:display-name="Bom 7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7_32_2" style:display-name="Bom 7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8" style:display-name="Bom 8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8_32_2" style:display-name="Bom 8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om_32_9" style:display-name="Bom 9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9_32_2" style:display-name="Bom 9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0_32_2" style:display-name="Cálculo 10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1_32_2" style:display-name="Cálculo 11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2_32_2" style:display-name="Cálculo 1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3_32_2" style:display-name="Cálculo 13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4_32_2" style:display-name="Cálculo 1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5_32_2" style:display-name="Cálculo 15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16" style:display-name="Cálculo 1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6_32_2" style:display-name="Cálculo 1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17" style:display-name="Cálculo 1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7_32_2" style:display-name="Cálculo 17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18" style:display-name="Cálculo 1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8_32_2" style:display-name="Cálculo 18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19" style:display-name="Cálculo 1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9_32_2" style:display-name="Cálculo 19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_32_2" style:display-name="Cálculo 2 10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_32_3" style:display-name="Cálculo 2 10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_32_4" style:display-name="Cálculo 2 10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_32_2" style:display-name="Cálculo 2 11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_32_3" style:display-name="Cálculo 2 11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_32_4" style:display-name="Cálculo 2 11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_32_2" style:display-name="Cálculo 2 1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_32_3" style:display-name="Cálculo 2 1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_32_4" style:display-name="Cálculo 2 1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_32_2" style:display-name="Cálculo 2 1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_32_3" style:display-name="Cálculo 2 1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_32_4" style:display-name="Cálculo 2 1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_32_2" style:display-name="Cálculo 2 1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_32_3" style:display-name="Cálculo 2 1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_32_4" style:display-name="Cálculo 2 14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_32_2" style:display-name="Cálculo 2 1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_32_3" style:display-name="Cálculo 2 15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_32_4" style:display-name="Cálculo 2 15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6" style:display-name="Cálculo 2 1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6_32_2" style:display-name="Cálculo 2 16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6_32_3" style:display-name="Cálculo 2 16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6_32_4" style:display-name="Cálculo 2 16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7" style:display-name="Cálculo 2 1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7_32_2" style:display-name="Cálculo 2 17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7_32_3" style:display-name="Cálculo 2 17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7_32_4" style:display-name="Cálculo 2 17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8" style:display-name="Cálculo 2 1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8_32_2" style:display-name="Cálculo 2 18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8_32_3" style:display-name="Cálculo 2 18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8_32_4" style:display-name="Cálculo 2 18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9" style:display-name="Cálculo 2 1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9_32_2" style:display-name="Cálculo 2 19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9_32_3" style:display-name="Cálculo 2 19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9_32_4" style:display-name="Cálculo 2 19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4" style:display-name="Cálculo 2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0" style:display-name="Cálculo 2 2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0_32_2" style:display-name="Cálculo 2 20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0_32_3" style:display-name="Cálculo 2 20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0_32_4" style:display-name="Cálculo 2 20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1" style:display-name="Cálculo 2 2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1_32_2" style:display-name="Cálculo 2 21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1_32_3" style:display-name="Cálculo 2 21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1_32_4" style:display-name="Cálculo 2 21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2" style:display-name="Cálculo 2 2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2_32_2" style:display-name="Cálculo 2 2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2_32_3" style:display-name="Cálculo 2 2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2_32_4" style:display-name="Cálculo 2 2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3" style:display-name="Cálculo 2 2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3_32_2" style:display-name="Cálculo 2 2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3_32_3" style:display-name="Cálculo 2 2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3_32_4" style:display-name="Cálculo 2 2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4" style:display-name="Cálculo 2 2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2_32_25" style:display-name="Cálculo 2 2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6" style:display-name="Cálculo 2 2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7" style:display-name="Cálculo 2 2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_32_2" style:display-name="Cálculo 2 3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2_32_3_32_3" style:display-name="Cálculo 2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2_32_3_32_4" style:display-name="Cálculo 2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_32_2" style:display-name="Cálculo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_32_3" style:display-name="Cálculo 2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_32_4" style:display-name="Cálculo 2 4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_32_2" style:display-name="Cálculo 2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_32_3" style:display-name="Cálculo 2 5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_32_4" style:display-name="Cálculo 2 5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_32_2" style:display-name="Cálculo 2 6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_32_3" style:display-name="Cálculo 2 6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_32_4" style:display-name="Cálculo 2 6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_32_2" style:display-name="Cálculo 2 7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_32_3" style:display-name="Cálculo 2 7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_32_4" style:display-name="Cálculo 2 7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_32_2" style:display-name="Cálculo 2 8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_32_3" style:display-name="Cálculo 2 8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_32_4" style:display-name="Cálculo 2 8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_32_2" style:display-name="Cálculo 2 9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_32_3" style:display-name="Cálculo 2 9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_32_4" style:display-name="Cálculo 2 9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0" style:display-name="Cálculo 20" style:family="table-cell" style:data-style-name="N0">
      <style:table-cell-properties fo:border="thin solid #7F7F7F" fo:background-color="#F2F2F2"/>
      <style:text-properties fo:color="#000000" fo:font-size="10pt" style:font-size-asian="10pt" style:font-size-complex="10pt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2" style:display-name="Cálculo 3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3_32_2_32_3" style:display-name="Cálculo 3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3_32_2_32_4" style:display-name="Cálculo 3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7F7F7F" fo:background-color="#F2F2F2"/>
      <style:text-properties fo:color="#000000" fo:font-size="10pt" style:font-size-asian="10pt" style:font-size-complex="10pt"/>
    </style:style>
    <style:style style:name="C_225_lculo_32_3_32_5" style:display-name="Cálculo 3 5" style:family="table-cell" style:data-style-name="N0">
      <style:table-cell-properties fo:border="thin solid #7F7F7F" fo:background-color="#F2F2F2"/>
      <style:text-properties fo:color="#000000" fo:font-size="10pt" style:font-size-asian="10pt" style:font-size-complex="10pt"/>
    </style:style>
    <style:style style:name="C_225_lculo_32_3_32_6" style:display-name="Cálculo 3 6" style:family="table-cell" style:data-style-name="N0">
      <style:table-cell-properties fo:border="thin solid #7F7F7F" fo:background-color="#F2F2F2"/>
      <style:text-properties fo:color="#000000" fo:font-size="10pt" style:font-size-asian="10pt" style:font-size-complex="10pt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5_32_2" style:display-name="Cálculo 5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6_32_2" style:display-name="Cálculo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7_32_2" style:display-name="Cálculo 7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8_32_2" style:display-name="Cálculo 8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9_32_2" style:display-name="Cálculo 9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0_32_2" style:display-name="Célula de Verificação 10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1_32_2" style:display-name="Célula de Verificação 11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2_32_2" style:display-name="Célula de Verificação 1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3_32_2" style:display-name="Célula de Verificação 1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4_32_2" style:display-name="Célula de Verificação 1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5" style:display-name="Célula de Verificação 1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5_32_2" style:display-name="Célula de Verificação 1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6" style:display-name="Célula de Verificação 1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6_32_2" style:display-name="Célula de Verificação 1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7" style:display-name="Célula de Verificação 1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7_32_2" style:display-name="Célula de Verificação 17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8" style:display-name="Célula de Verificação 1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8_32_2" style:display-name="Célula de Verificação 18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9" style:display-name="Célula de Verificação 1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9_32_2" style:display-name="Célula de Verificação 19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3" style:display-name="Célula de Verificação 2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4" style:display-name="Célula de Verificação 2 2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_32_2" style:display-name="Célula de Verificação 2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_32_3" style:display-name="Célula de Verificação 2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_32_4" style:display-name="Célula de Verificação 2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4" style:display-name="Célula de Verificação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5" style:display-name="Célula de Verificação 2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6" style:display-name="Célula de Verificação 2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7" style:display-name="Célula de Verificação 2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0" style:display-name="Célula de Verificação 20" style:family="table-cell" style:data-style-name="N0">
      <style:table-cell-properties fo:border="thin double #3F3F3F" fo:background-color="#A5A5A5"/>
      <style:text-properties fo:color="#000000" fo:font-size="10pt" style:font-size-asian="10pt" style:font-size-complex="10pt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_32_2" style:display-name="Célula de Verificação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_32_3" style:display-name="Célula de Verificação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_32_4" style:display-name="Célula de Verificação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3" style:display-name="Célula de Verificação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4" style:display-name="Célula de Verificação 3 4" style:family="table-cell" style:data-style-name="N0">
      <style:table-cell-properties fo:border="thin double #3F3F3F" fo:background-color="#A5A5A5"/>
      <style:text-properties fo:color="#000000" fo:font-size="10pt" style:font-size-asian="10pt" style:font-size-complex="10pt"/>
    </style:style>
    <style:style style:name="C_233_lula_32_de_32_Verifica_231__227_o_32_3_32_5" style:display-name="Célula de Verificação 3 5" style:family="table-cell" style:data-style-name="N0">
      <style:table-cell-properties fo:border="thin double #3F3F3F" fo:background-color="#A5A5A5"/>
      <style:text-properties fo:color="#000000" fo:font-size="10pt" style:font-size-asian="10pt" style:font-size-complex="10pt"/>
    </style:style>
    <style:style style:name="C_233_lula_32_de_32_Verifica_231__227_o_32_3_32_6" style:display-name="Célula de Verificação 3 6" style:family="table-cell" style:data-style-name="N0">
      <style:table-cell-properties fo:border="thin double #3F3F3F" fo:background-color="#A5A5A5"/>
      <style:text-properties fo:color="#000000" fo:font-size="10pt" style:font-size-asian="10pt" style:font-size-complex="10pt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5_32_2" style:display-name="Célula de Verificação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6_32_2" style:display-name="Célula de Verificação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7_32_2" style:display-name="Célula de Verificação 7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8_32_2" style:display-name="Célula de Verificação 8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9_32_2" style:display-name="Célula de Verificação 9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0_32_2" style:display-name="Célula Vinculada 10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1_32_2" style:display-name="Célula Vinculada 11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12" style:display-name="Célula Vinculada 1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2_32_2" style:display-name="Célula Vinculada 1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13" style:display-name="Célula Vinculada 1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3_32_2" style:display-name="Célula Vinculada 13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14" style:display-name="Célula Vinculada 1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4_32_2" style:display-name="Célula Vinculada 1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15" style:display-name="Célula Vinculada 1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5_32_2" style:display-name="Célula Vinculada 15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16" style:display-name="Célula Vinculada 1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6_32_2" style:display-name="Célula Vinculada 1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17" style:display-name="Célula Vinculada 1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7_32_2" style:display-name="Célula Vinculada 17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18" style:display-name="Célula Vinculada 1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8_32_2" style:display-name="Célula Vinculada 18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19" style:display-name="Célula Vinculada 1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9_32_2" style:display-name="Célula Vinculada 19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2_32_3_32_2" style:display-name="Célula Vinculada 2 3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2_32_3_32_3" style:display-name="Célula Vinculada 2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2_32_3_32_4" style:display-name="Célula Vinculada 2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2_32_4" style:display-name="Célula Vinculada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20" style:display-name="Célula Vinculada 20" style:family="table-cell" style:data-style-name="N0">
      <style:table-cell-properties fo:border-top="none" fo:border-bottom="thin double #FF8001" fo:border-left="none" fo:border-right="none"/>
      <style:text-properties fo:color="#000000" fo:font-size="10pt" style:font-size-asian="10pt" style:font-size-complex="10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3_32_2_32_2" style:display-name="Célula Vinculada 3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3_32_2_32_3" style:display-name="Célula Vinculada 3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3_32_2_32_4" style:display-name="Célula Vinculada 3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3_32_3" style:display-name="Célula Vinculada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3_32_4" style:display-name="Célula Vinculada 3 4" style:family="table-cell" style:data-style-name="N0">
      <style:table-cell-properties fo:border-top="none" fo:border-bottom="thin double #FF8001" fo:border-left="none" fo:border-right="none"/>
      <style:text-properties fo:color="#000000" fo:font-size="10pt" style:font-size-asian="10pt" style:font-size-complex="10pt"/>
    </style:style>
    <style:style style:name="C_233_lula_32_Vinculada_32_3_32_5" style:display-name="Célula Vinculada 3 5" style:family="table-cell" style:data-style-name="N0">
      <style:table-cell-properties fo:border-top="none" fo:border-bottom="thin double #FF8001" fo:border-left="none" fo:border-right="none"/>
      <style:text-properties fo:color="#000000" fo:font-size="10pt" style:font-size-asian="10pt" style:font-size-complex="10pt"/>
    </style:style>
    <style:style style:name="C_233_lula_32_Vinculada_32_3_32_6" style:display-name="Célula Vinculada 3 6" style:family="table-cell" style:data-style-name="N0">
      <style:table-cell-properties fo:border-top="none" fo:border-bottom="thin double #FF8001" fo:border-left="none" fo:border-right="none"/>
      <style:text-properties fo:color="#000000" fo:font-size="10pt" style:font-size-asian="10pt" style:font-size-complex="10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5_32_2" style:display-name="Célula Vinculada 5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6_32_2" style:display-name="Célula Vinculada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7_32_2" style:display-name="Célula Vinculada 7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8_32_2" style:display-name="Célula Vinculada 8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9_32_2" style:display-name="Célula Vinculada 9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10" style:display-name="Ênfase1 10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0_32_2" style:display-name="Ênfase1 10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11" style:display-name="Ênfase1 1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1_32_2" style:display-name="Ênfase1 1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12" style:display-name="Ênfase1 1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2_32_2" style:display-name="Ênfase1 12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13" style:display-name="Ênfase1 1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3_32_2" style:display-name="Ênfase1 13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14" style:display-name="Ênfase1 14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4_32_2" style:display-name="Ênfase1 14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15" style:display-name="Ênfase1 15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5_32_2" style:display-name="Ênfase1 15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16" style:display-name="Ênfase1 16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6_32_2" style:display-name="Ênfase1 16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17" style:display-name="Ênfase1 17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7_32_2" style:display-name="Ênfase1 17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18" style:display-name="Ênfase1 18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8_32_2" style:display-name="Ênfase1 18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19" style:display-name="Ênfase1 19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9_32_2" style:display-name="Ênfase1 19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_32_2_32_3" style:display-name="Ênfase1 2 2 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_32_2_32_4" style:display-name="Ênfase1 2 2 4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_32_3_32_2" style:display-name="Ênfase1 2 3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2_32_3_32_3" style:display-name="Ênfase1 2 3 3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2_32_3_32_4" style:display-name="Ênfase1 2 3 4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2_32_4" style:display-name="Ênfase1 2 4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2_32_5" style:display-name="Ênfase1 2 5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_32_6" style:display-name="Ênfase1 2 6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_32_7" style:display-name="Ênfase1 2 7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0" style:display-name="Ênfase1 20" style:family="table-cell" style:data-style-name="N0">
      <style:table-cell-properties fo:background-color="#4F81BD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3_32_2_32_2" style:display-name="Ênfase1 3 2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3_32_2_32_3" style:display-name="Ênfase1 3 2 3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3_32_2_32_4" style:display-name="Ênfase1 3 2 4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3_32_3" style:display-name="Ênfase1 3 3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3_32_4" style:display-name="Ênfase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1_32_3_32_5" style:display-name="Ênfase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1_32_3_32_6" style:display-name="Ênfase1 3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5_32_2" style:display-name="Ênfase1 5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6" style:display-name="Ênfase1 6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6_32_2" style:display-name="Ênfase1 6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7" style:display-name="Ênfase1 7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7_32_2" style:display-name="Ênfase1 7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8" style:display-name="Ênfase1 8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8_32_2" style:display-name="Ênfase1 8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1_32_9" style:display-name="Ênfase1 9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9_32_2" style:display-name="Ênfase1 9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10" style:display-name="Ênfase2 10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0_32_2" style:display-name="Ênfase2 10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11" style:display-name="Ênfase2 11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1_32_2" style:display-name="Ênfase2 11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12" style:display-name="Ênfase2 1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2_32_2" style:display-name="Ênfase2 1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13" style:display-name="Ênfase2 1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3_32_2" style:display-name="Ênfase2 13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14" style:display-name="Ênfase2 14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4_32_2" style:display-name="Ênfase2 14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15" style:display-name="Ênfase2 15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5_32_2" style:display-name="Ênfase2 15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16" style:display-name="Ênfase2 16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6_32_2" style:display-name="Ênfase2 16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17" style:display-name="Ênfase2 17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7_32_2" style:display-name="Ênfase2 17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18" style:display-name="Ênfase2 18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8_32_2" style:display-name="Ênfase2 18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19" style:display-name="Ênfase2 19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9_32_2" style:display-name="Ênfase2 19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_32_2_32_3" style:display-name="Ênfase2 2 2 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_32_2_32_4" style:display-name="Ênfase2 2 2 4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_32_3_32_2" style:display-name="Ênfase2 2 3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2_32_3_32_3" style:display-name="Ênfase2 2 3 3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2_32_3_32_4" style:display-name="Ênfase2 2 3 4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2_32_4" style:display-name="Ênfase2 2 4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2_32_5" style:display-name="Ênfase2 2 5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_32_6" style:display-name="Ênfase2 2 6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_32_7" style:display-name="Ênfase2 2 7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0" style:display-name="Ênfase2 20" style:family="table-cell" style:data-style-name="N0">
      <style:table-cell-properties fo:background-color="#C0504D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3_32_2_32_2" style:display-name="Ênfase2 3 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3_32_2_32_3" style:display-name="Ênfase2 3 2 3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3_32_2_32_4" style:display-name="Ênfase2 3 2 4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3_32_3" style:display-name="Ênfase2 3 3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3_32_4" style:display-name="Ênfase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2_32_3_32_5" style:display-name="Ênfase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2_32_3_32_6" style:display-name="Ênfase2 3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5_32_2" style:display-name="Ênfase2 5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6" style:display-name="Ênfase2 6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6_32_2" style:display-name="Ênfase2 6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7" style:display-name="Ênfase2 7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7_32_2" style:display-name="Ênfase2 7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8" style:display-name="Ênfase2 8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8_32_2" style:display-name="Ênfase2 8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2_32_9" style:display-name="Ênfase2 9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9_32_2" style:display-name="Ênfase2 9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10" style:display-name="Ênfase3 10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0_32_2" style:display-name="Ênfase3 10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11" style:display-name="Ênfase3 11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1_32_2" style:display-name="Ênfase3 11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12" style:display-name="Ênfase3 1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2_32_2" style:display-name="Ênfase3 12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13" style:display-name="Ênfase3 1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3_32_2" style:display-name="Ênfase3 1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14" style:display-name="Ênfase3 14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4_32_2" style:display-name="Ênfase3 14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15" style:display-name="Ênfase3 15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5_32_2" style:display-name="Ênfase3 15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16" style:display-name="Ênfase3 16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6_32_2" style:display-name="Ênfase3 16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17" style:display-name="Ênfase3 17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7_32_2" style:display-name="Ênfase3 17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18" style:display-name="Ênfase3 18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8_32_2" style:display-name="Ênfase3 18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19" style:display-name="Ênfase3 19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9_32_2" style:display-name="Ênfase3 19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_32_2_32_3" style:display-name="Ênfase3 2 2 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_32_2_32_4" style:display-name="Ênfase3 2 2 4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_32_3_32_2" style:display-name="Ênfase3 2 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2_32_3_32_3" style:display-name="Ênfase3 2 3 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2_32_3_32_4" style:display-name="Ênfase3 2 3 4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2_32_4" style:display-name="Ênfase3 2 4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2_32_5" style:display-name="Ênfase3 2 5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_32_6" style:display-name="Ênfase3 2 6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_32_7" style:display-name="Ênfase3 2 7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0" style:display-name="Ênfase3 20" style:family="table-cell" style:data-style-name="N0">
      <style:table-cell-properties fo:background-color="#9BBB59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3_32_2_32_2" style:display-name="Ênfase3 3 2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3_32_2_32_3" style:display-name="Ênfase3 3 2 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3_32_2_32_4" style:display-name="Ênfase3 3 2 4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3_32_3" style:display-name="Ênfase3 3 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3_32_4" style:display-name="Ênfase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3_32_3_32_5" style:display-name="Ênfase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3_32_3_32_6" style:display-name="Ênfase3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5_32_2" style:display-name="Ênfase3 5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6" style:display-name="Ênfase3 6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6_32_2" style:display-name="Ênfase3 6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7" style:display-name="Ênfase3 7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7_32_2" style:display-name="Ênfase3 7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8" style:display-name="Ênfase3 8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8_32_2" style:display-name="Ênfase3 8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3_32_9" style:display-name="Ênfase3 9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9_32_2" style:display-name="Ênfase3 9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10" style:display-name="Ênfase4 10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0_32_2" style:display-name="Ênfase4 10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11" style:display-name="Ênfase4 11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1_32_2" style:display-name="Ênfase4 11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12" style:display-name="Ênfase4 1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2_32_2" style:display-name="Ênfase4 12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13" style:display-name="Ênfase4 1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3_32_2" style:display-name="Ênfase4 13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14" style:display-name="Ênfase4 1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4_32_2" style:display-name="Ênfase4 1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15" style:display-name="Ênfase4 15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5_32_2" style:display-name="Ênfase4 15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16" style:display-name="Ênfase4 16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6_32_2" style:display-name="Ênfase4 16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17" style:display-name="Ênfase4 17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7_32_2" style:display-name="Ênfase4 17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18" style:display-name="Ênfase4 18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8_32_2" style:display-name="Ênfase4 18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19" style:display-name="Ênfase4 19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9_32_2" style:display-name="Ênfase4 19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_32_2_32_3" style:display-name="Ênfase4 2 2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_32_2_32_4" style:display-name="Ênfase4 2 2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_32_3_32_2" style:display-name="Ênfase4 2 3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2_32_3_32_3" style:display-name="Ênfase4 2 3 3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2_32_3_32_4" style:display-name="Ênfase4 2 3 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2_32_4" style:display-name="Ênfase4 2 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2_32_5" style:display-name="Ênfase4 2 5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_32_6" style:display-name="Ênfase4 2 6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_32_7" style:display-name="Ênfase4 2 7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0" style:display-name="Ênfase4 20" style:family="table-cell" style:data-style-name="N0">
      <style:table-cell-properties fo:background-color="#8064A2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3_32_2_32_2" style:display-name="Ênfase4 3 2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3_32_2_32_3" style:display-name="Ênfase4 3 2 3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3_32_2_32_4" style:display-name="Ênfase4 3 2 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3_32_3" style:display-name="Ênfase4 3 3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3_32_4" style:display-name="Ênfase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4_32_3_32_5" style:display-name="Ênfase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4_32_3_32_6" style:display-name="Ênfase4 3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5_32_2" style:display-name="Ênfase4 5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6" style:display-name="Ênfase4 6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6_32_2" style:display-name="Ênfase4 6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7" style:display-name="Ênfase4 7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7_32_2" style:display-name="Ênfase4 7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8" style:display-name="Ênfase4 8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8_32_2" style:display-name="Ênfase4 8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4_32_9" style:display-name="Ênfase4 9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9_32_2" style:display-name="Ênfase4 9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10" style:display-name="Ênfase5 10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0_32_2" style:display-name="Ênfase5 10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11" style:display-name="Ênfase5 11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1_32_2" style:display-name="Ênfase5 11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12" style:display-name="Ênfase5 1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2_32_2" style:display-name="Ênfase5 12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13" style:display-name="Ênfase5 1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3_32_2" style:display-name="Ênfase5 13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14" style:display-name="Ênfase5 1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4_32_2" style:display-name="Ênfase5 14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15" style:display-name="Ênfase5 1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5_32_2" style:display-name="Ênfase5 1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16" style:display-name="Ênfase5 16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6_32_2" style:display-name="Ênfase5 16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17" style:display-name="Ênfase5 17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7_32_2" style:display-name="Ênfase5 17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18" style:display-name="Ênfase5 18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8_32_2" style:display-name="Ênfase5 18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19" style:display-name="Ênfase5 19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9_32_2" style:display-name="Ênfase5 19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_32_2_32_3" style:display-name="Ênfase5 2 2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_32_2_32_4" style:display-name="Ênfase5 2 2 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_32_3_32_2" style:display-name="Ênfase5 2 3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2_32_3_32_3" style:display-name="Ênfase5 2 3 3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2_32_3_32_4" style:display-name="Ênfase5 2 3 4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2_32_4" style:display-name="Ênfase5 2 4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2_32_5" style:display-name="Ênfase5 2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_32_6" style:display-name="Ênfase5 2 6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_32_7" style:display-name="Ênfase5 2 7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0" style:display-name="Ênfase5 20" style:family="table-cell" style:data-style-name="N0">
      <style:table-cell-properties fo:background-color="#4BACC6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3_32_2_32_2" style:display-name="Ênfase5 3 2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3_32_2_32_3" style:display-name="Ênfase5 3 2 3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3_32_2_32_4" style:display-name="Ênfase5 3 2 4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3_32_3" style:display-name="Ênfase5 3 3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3_32_4" style:display-name="Ênfase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5_32_3_32_5" style:display-name="Ênfase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5_32_3_32_6" style:display-name="Ênfase5 3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5_32_2" style:display-name="Ênfase5 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6" style:display-name="Ênfase5 6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6_32_2" style:display-name="Ênfase5 6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7" style:display-name="Ênfase5 7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7_32_2" style:display-name="Ênfase5 7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8" style:display-name="Ênfase5 8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8_32_2" style:display-name="Ênfase5 8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5_32_9" style:display-name="Ênfase5 9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9_32_2" style:display-name="Ênfase5 9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10" style:display-name="Ênfase6 10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0_32_2" style:display-name="Ênfase6 10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11" style:display-name="Ênfase6 11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1_32_2" style:display-name="Ênfase6 11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12" style:display-name="Ênfase6 1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2_32_2" style:display-name="Ênfase6 12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13" style:display-name="Ênfase6 13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3_32_2" style:display-name="Ênfase6 13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14" style:display-name="Ênfase6 14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4_32_2" style:display-name="Ênfase6 14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15" style:display-name="Ênfase6 15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5_32_2" style:display-name="Ênfase6 15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16" style:display-name="Ênfase6 1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6_32_2" style:display-name="Ênfase6 1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17" style:display-name="Ênfase6 17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7_32_2" style:display-name="Ênfase6 17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18" style:display-name="Ênfase6 18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8_32_2" style:display-name="Ênfase6 18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19" style:display-name="Ênfase6 19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9_32_2" style:display-name="Ênfase6 19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_32_2_32_3" style:display-name="Ênfase6 2 2 3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_32_2_32_4" style:display-name="Ênfase6 2 2 4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_32_3_32_2" style:display-name="Ênfase6 2 3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2_32_3_32_3" style:display-name="Ênfase6 2 3 3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2_32_3_32_4" style:display-name="Ênfase6 2 3 4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2_32_4" style:display-name="Ênfase6 2 4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2_32_5" style:display-name="Ênfase6 2 5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_32_6" style:display-name="Ênfase6 2 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_32_7" style:display-name="Ênfase6 2 7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0" style:display-name="Ênfase6 20" style:family="table-cell" style:data-style-name="N0">
      <style:table-cell-properties fo:background-color="#F79646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3_32_2_32_2" style:display-name="Ênfase6 3 2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3_32_2_32_3" style:display-name="Ênfase6 3 2 3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3_32_2_32_4" style:display-name="Ênfase6 3 2 4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3_32_3" style:display-name="Ênfase6 3 3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3_32_4" style:display-name="Ênfase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6_32_3_32_5" style:display-name="Ênfase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6_32_3_32_6" style:display-name="Ênfase6 3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pt" style:font-size-asian="1pt" style:font-size-complex="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5_32_2" style:display-name="Ênfase6 5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6" style:display-name="Ênfase6 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6_32_2" style:display-name="Ênfase6 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7" style:display-name="Ênfase6 7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7_32_2" style:display-name="Ênfase6 7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8" style:display-name="Ênfase6 8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8_32_2" style:display-name="Ênfase6 8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2_nfase6_32_9" style:display-name="Ênfase6 9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9_32_2" style:display-name="Ênfase6 9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10" style:display-name="Entrada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0_32_2" style:display-name="Entrada 10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11" style:display-name="Entrada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1_32_2" style:display-name="Entrada 11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12" style:display-name="Entrada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2_32_2" style:display-name="Entrada 1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13" style:display-name="Entrada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3_32_2" style:display-name="Entrada 1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14" style:display-name="Entrada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4_32_2" style:display-name="Entrada 1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15" style:display-name="Entrada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5_32_2" style:display-name="Entrada 1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16" style:display-name="Entrada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6_32_2" style:display-name="Entrada 1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17" style:display-name="Entrada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7_32_2" style:display-name="Entrada 17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18" style:display-name="Entrada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8_32_2" style:display-name="Entrada 18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19" style:display-name="Entrada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9_32_2" style:display-name="Entrada 19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0" style:display-name="Entrada 2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0_32_2" style:display-name="Entrada 2 10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0_32_3" style:display-name="Entrada 2 10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0_32_4" style:display-name="Entrada 2 10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1" style:display-name="Entrada 2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1_32_2" style:display-name="Entrada 2 11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1_32_3" style:display-name="Entrada 2 11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1_32_4" style:display-name="Entrada 2 11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2" style:display-name="Entrada 2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2_32_2" style:display-name="Entrada 2 1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2_32_3" style:display-name="Entrada 2 1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2_32_4" style:display-name="Entrada 2 1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3" style:display-name="Entrada 2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3_32_2" style:display-name="Entrada 2 1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3_32_3" style:display-name="Entrada 2 1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3_32_4" style:display-name="Entrada 2 1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4" style:display-name="Entrada 2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4_32_2" style:display-name="Entrada 2 1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4_32_3" style:display-name="Entrada 2 1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4_32_4" style:display-name="Entrada 2 14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5" style:display-name="Entrada 2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5_32_2" style:display-name="Entrada 2 1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5_32_3" style:display-name="Entrada 2 15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5_32_4" style:display-name="Entrada 2 15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6" style:display-name="Entrada 2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6_32_2" style:display-name="Entrada 2 16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6_32_3" style:display-name="Entrada 2 16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6_32_4" style:display-name="Entrada 2 16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7" style:display-name="Entrada 2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7_32_2" style:display-name="Entrada 2 17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7_32_3" style:display-name="Entrada 2 17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7_32_4" style:display-name="Entrada 2 17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8" style:display-name="Entrada 2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8_32_2" style:display-name="Entrada 2 18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8_32_3" style:display-name="Entrada 2 18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8_32_4" style:display-name="Entrada 2 18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9" style:display-name="Entrada 2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9_32_2" style:display-name="Entrada 2 19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9_32_3" style:display-name="Entrada 2 19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9_32_4" style:display-name="Entrada 2 19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_32_4" style:display-name="Entrada 2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0" style:display-name="Entrada 2 2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0_32_2" style:display-name="Entrada 2 20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0_32_3" style:display-name="Entrada 2 20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0_32_4" style:display-name="Entrada 2 20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1" style:display-name="Entrada 2 2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1_32_2" style:display-name="Entrada 2 21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1_32_3" style:display-name="Entrada 2 21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1_32_4" style:display-name="Entrada 2 21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2" style:display-name="Entrada 2 2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2_32_2" style:display-name="Entrada 2 2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2_32_3" style:display-name="Entrada 2 2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2_32_4" style:display-name="Entrada 2 2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3" style:display-name="Entrada 2 2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3_32_2" style:display-name="Entrada 2 2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3_32_3" style:display-name="Entrada 2 2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3_32_4" style:display-name="Entrada 2 2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4" style:display-name="Entrada 2 2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2_32_25" style:display-name="Entrada 2 2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6" style:display-name="Entrada 2 2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7" style:display-name="Entrada 2 2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3_32_2" style:display-name="Entrada 2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2_32_3_32_3" style:display-name="Entrada 2 3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2_32_3_32_4" style:display-name="Entrada 2 3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4_32_2" style:display-name="Entrada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4_32_3" style:display-name="Entrada 2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4_32_4" style:display-name="Entrada 2 4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5" style:display-name="Entrada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5_32_2" style:display-name="Entrada 2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5_32_3" style:display-name="Entrada 2 5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5_32_4" style:display-name="Entrada 2 5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6" style:display-name="Entrada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6_32_2" style:display-name="Entrada 2 6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6_32_3" style:display-name="Entrada 2 6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6_32_4" style:display-name="Entrada 2 6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7" style:display-name="Entrada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7_32_2" style:display-name="Entrada 2 7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7_32_3" style:display-name="Entrada 2 7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7_32_4" style:display-name="Entrada 2 7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8" style:display-name="Entrada 2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8_32_2" style:display-name="Entrada 2 8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8_32_3" style:display-name="Entrada 2 8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8_32_4" style:display-name="Entrada 2 8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9" style:display-name="Entrada 2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9_32_2" style:display-name="Entrada 2 9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9_32_3" style:display-name="Entrada 2 9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9_32_4" style:display-name="Entrada 2 9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0" style:display-name="Entrada 20" style:family="table-cell" style:data-style-name="N0">
      <style:table-cell-properties fo:border="thin solid #7F7F7F" fo:background-color="#FFCC99"/>
      <style:text-properties fo:color="#000000" fo:font-size="10pt" style:font-size-asian="10pt" style:font-size-complex="10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3_32_2_32_2" style:display-name="Entrada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3_32_2_32_3" style:display-name="Entrada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3_32_2_32_4" style:display-name="Entrada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3_32_3" style:display-name="Entrada 3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3_32_4" style:display-name="Entrada 3 4" style:family="table-cell" style:data-style-name="N0">
      <style:table-cell-properties fo:border="thin solid #7F7F7F" fo:background-color="#FFCC99"/>
      <style:text-properties fo:color="#000000" fo:font-size="10pt" style:font-size-asian="10pt" style:font-size-complex="10pt"/>
    </style:style>
    <style:style style:name="Entrada_32_3_32_5" style:display-name="Entrada 3 5" style:family="table-cell" style:data-style-name="N0">
      <style:table-cell-properties fo:border="thin solid #7F7F7F" fo:background-color="#FFCC99"/>
      <style:text-properties fo:color="#000000" fo:font-size="10pt" style:font-size-asian="10pt" style:font-size-complex="10pt"/>
    </style:style>
    <style:style style:name="Entrada_32_3_32_6" style:display-name="Entrada 3 6" style:family="table-cell" style:data-style-name="N0">
      <style:table-cell-properties fo:border="thin solid #7F7F7F" fo:background-color="#FFCC99"/>
      <style:text-properties fo:color="#000000" fo:font-size="10pt" style:font-size-asian="10pt" style:font-size-complex="10pt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5_32_2" style:display-name="Entrada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6" style:display-name="Entrada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6_32_2" style:display-name="Entrada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7" style:display-name="Entrada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7_32_2" style:display-name="Entrada 7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8" style:display-name="Entrada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8_32_2" style:display-name="Entrada 8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9" style:display-name="Entrada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9_32_2" style:display-name="Entrada 9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xcel_32_Built-in_32_Comma" style:display-name="Excel Built-in Comma" style:family="table-cell" style:data-style-name="N4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Comma" style:display-name="Excel Built-in Excel Built-in Comma" style:family="table-cell" style:data-style-name="N35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Comma_32_10" style:display-name="Excel Built-in Excel Built-in Comma 10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11" style:display-name="Excel Built-in Excel Built-in Comma 11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12" style:display-name="Excel Built-in Excel Built-in Comma 12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13" style:display-name="Excel Built-in Excel Built-in Comma 13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14" style:display-name="Excel Built-in Excel Built-in Comma 14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15" style:display-name="Excel Built-in Excel Built-in Comma 15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16" style:display-name="Excel Built-in Excel Built-in Comma 16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17" style:display-name="Excel Built-in Excel Built-in Comma 17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18" style:display-name="Excel Built-in Excel Built-in Comma 18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19" style:display-name="Excel Built-in Excel Built-in Comma 19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2" style:display-name="Excel Built-in Excel Built-in Comma 2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20" style:display-name="Excel Built-in Excel Built-in Comma 20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21" style:display-name="Excel Built-in Excel Built-in Comma 21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22" style:display-name="Excel Built-in Excel Built-in Comma 22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3" style:display-name="Excel Built-in Excel Built-in Comma 3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4" style:display-name="Excel Built-in Excel Built-in Comma 4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4_32_2" style:display-name="Excel Built-in Excel Built-in Comma 4 2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4_32_3" style:display-name="Excel Built-in Excel Built-in Comma 4 3" style:family="table-cell" style:data-style-name="N35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Comma_32_4_32_4" style:display-name="Excel Built-in Excel Built-in Comma 4 4" style:family="table-cell" style:data-style-name="N35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Comma_32_4_32_5" style:display-name="Excel Built-in Excel Built-in Comma 4 5" style:family="table-cell" style:data-style-name="N35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Comma_32_5" style:display-name="Excel Built-in Excel Built-in Comma 5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6" style:display-name="Excel Built-in Excel Built-in Comma 6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7" style:display-name="Excel Built-in Excel Built-in Comma 7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8" style:display-name="Excel Built-in Excel Built-in Comma 8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omma_32_9" style:display-name="Excel Built-in Excel Built-in Comma 9" style:family="table-cell" style:data-style-name="N3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" style:display-name="Excel Built-in Excel Built-in Currency" style:family="table-cell" style:data-style-name="N4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Currency_32_10" style:display-name="Excel Built-in Excel Built-in Currency 10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11" style:display-name="Excel Built-in Excel Built-in Currency 11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12" style:display-name="Excel Built-in Excel Built-in Currency 1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13" style:display-name="Excel Built-in Excel Built-in Currency 13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14" style:display-name="Excel Built-in Excel Built-in Currency 14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15" style:display-name="Excel Built-in Excel Built-in Currency 15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16" style:display-name="Excel Built-in Excel Built-in Currency 16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17" style:display-name="Excel Built-in Excel Built-in Currency 17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18" style:display-name="Excel Built-in Excel Built-in Currency 18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19" style:display-name="Excel Built-in Excel Built-in Currency 19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2" style:display-name="Excel Built-in Excel Built-in Currency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2_32_2" style:display-name="Excel Built-in Excel Built-in Currency 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2_32_3" style:display-name="Excel Built-in Excel Built-in Currency 2 3" style:family="table-cell" style:data-style-name="N4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Currency_32_2_32_4" style:display-name="Excel Built-in Excel Built-in Currency 2 4" style:family="table-cell" style:data-style-name="N4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Currency_32_2_32_5" style:display-name="Excel Built-in Excel Built-in Currency 2 5" style:family="table-cell" style:data-style-name="N4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Currency_32_3" style:display-name="Excel Built-in Excel Built-in Currency 3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4" style:display-name="Excel Built-in Excel Built-in Currency 4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5" style:display-name="Excel Built-in Excel Built-in Currency 5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6" style:display-name="Excel Built-in Excel Built-in Currency 6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7" style:display-name="Excel Built-in Excel Built-in Currency 7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8" style:display-name="Excel Built-in Excel Built-in Currency 8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Currency_32_9" style:display-name="Excel Built-in Excel Built-in Currency 9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" style:display-name="Excel Built-in Excel Built-in Normal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Normal_32_10" style:display-name="Excel Built-in Excel Built-in 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11" style:display-name="Excel Built-in Excel Built-in 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12" style:display-name="Excel Built-in Excel Built-in 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13" style:display-name="Excel Built-in Excel Built-in 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14" style:display-name="Excel Built-in Excel Built-in 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15" style:display-name="Excel Built-in Excel Built-in 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16" style:display-name="Excel Built-in Excel Built-in 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17" style:display-name="Excel Built-in Excel Built-in 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18" style:display-name="Excel Built-in Excel Built-in 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19" style:display-name="Excel Built-in Excel Built-in 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2" style:display-name="Excel Built-in Excel Built-in 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2_32_2" style:display-name="Excel Built-in Excel Built-in 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2_32_3" style:display-name="Excel Built-in Excel Built-in 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Normal_32_2_32_4" style:display-name="Excel Built-in Excel Built-in Normal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Normal_32_2_32_5" style:display-name="Excel Built-in Excel Built-in Normal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Normal_32_3" style:display-name="Excel Built-in Excel Built-in 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4" style:display-name="Excel Built-in Excel Built-in 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5" style:display-name="Excel Built-in Excel Built-in 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6" style:display-name="Excel Built-in Excel Built-in 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7" style:display-name="Excel Built-in Excel Built-in 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8" style:display-name="Excel Built-in Excel Built-in 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Excel_32_Built-in_32_Normal_32_9" style:display-name="Excel Built-in Excel Built-in 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iperlink_32_2" style:display-name="Hiperlink 2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Hiperlink_32_2_32_2" style:display-name="Hiperlink 2 2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Hiperlink_32_2_32_3" style:display-name="Hiperlink 2 3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Hiperlink_32_2_32_4" style:display-name="Hiperlink 2 4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10" style:display-name="Incorreto 10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0_32_2" style:display-name="Incorreto 10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11" style:display-name="Incorreto 11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1_32_2" style:display-name="Incorreto 11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12" style:display-name="Incorreto 1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2_32_2" style:display-name="Incorreto 12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13" style:display-name="Incorreto 1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3_32_2" style:display-name="Incorreto 13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14" style:display-name="Incorreto 14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4_32_2" style:display-name="Incorreto 14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15" style:display-name="Incorreto 15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5_32_2" style:display-name="Incorreto 15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16" style:display-name="Incorreto 16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6_32_2" style:display-name="Incorreto 16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17" style:display-name="Incorreto 17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7_32_2" style:display-name="Incorreto 17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18" style:display-name="Incorreto 18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8_32_2" style:display-name="Incorreto 18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19" style:display-name="Incorreto 19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9_32_2" style:display-name="Incorreto 19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_32_2_32_3" style:display-name="Incorreto 2 2 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_32_2_32_4" style:display-name="Incorreto 2 2 4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_32_3_32_2" style:display-name="Incorreto 2 3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2_32_3_32_3" style:display-name="Incorreto 2 3 3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2_32_3_32_4" style:display-name="Incorreto 2 3 4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2_32_4" style:display-name="Incorreto 2 4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2_32_5" style:display-name="Incorreto 2 5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_32_6" style:display-name="Incorreto 2 6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_32_7" style:display-name="Incorreto 2 7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0" style:display-name="Incorreto 20" style:family="table-cell" style:data-style-name="N0">
      <style:table-cell-properties fo:background-color="#FFC7CE"/>
      <style:text-properties fo:color="#000000" fo:font-size="10pt" style:font-size-asian="10pt" style:font-size-complex="10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3_32_2_32_2" style:display-name="Incorreto 3 2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3_32_2_32_3" style:display-name="Incorreto 3 2 3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3_32_2_32_4" style:display-name="Incorreto 3 2 4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3_32_3" style:display-name="Incorreto 3 3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3_32_4" style:display-name="Incorreto 3 4" style:family="table-cell" style:data-style-name="N0">
      <style:table-cell-properties fo:background-color="#FFC7CE"/>
      <style:text-properties fo:color="#000000" fo:font-size="10pt" style:font-size-asian="10pt" style:font-size-complex="10pt"/>
    </style:style>
    <style:style style:name="Incorreto_32_3_32_5" style:display-name="Incorreto 3 5" style:family="table-cell" style:data-style-name="N0">
      <style:table-cell-properties fo:background-color="#FFC7CE"/>
      <style:text-properties fo:color="#000000" fo:font-size="10pt" style:font-size-asian="10pt" style:font-size-complex="10pt"/>
    </style:style>
    <style:style style:name="Incorreto_32_3_32_6" style:display-name="Incorreto 3 6" style:family="table-cell" style:data-style-name="N0">
      <style:table-cell-properties fo:background-color="#FFC7CE"/>
      <style:text-properties fo:color="#000000" fo:font-size="10pt" style:font-size-asian="10pt" style:font-size-complex="10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5_32_2" style:display-name="Incorreto 5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6" style:display-name="Incorreto 6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6_32_2" style:display-name="Incorreto 6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7" style:display-name="Incorreto 7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7_32_2" style:display-name="Incorreto 7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8" style:display-name="Incorreto 8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8_32_2" style:display-name="Incorreto 8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to_32_9" style:display-name="Incorreto 9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9_32_2" style:display-name="Incorreto 9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Moeda_32__91_0_93__32_2" style:display-name="Moeda [0] 2" style:family="table-cell" style:data-style-name="N37"/>
    <style:style style:name="Moeda_32__91_0_93__32_2_32_10" style:display-name="Moeda [0] 2 10" style:family="table-cell" style:data-style-name="N37"/>
    <style:style style:name="Moeda_32__91_0_93__32_2_32_10_32_2" style:display-name="Moeda [0] 2 10 2" style:family="table-cell" style:data-style-name="N35"/>
    <style:style style:name="Moeda_32__91_0_93__32_2_32_11" style:display-name="Moeda [0] 2 11" style:family="table-cell" style:data-style-name="N37"/>
    <style:style style:name="Moeda_32__91_0_93__32_2_32_11_32_2" style:display-name="Moeda [0] 2 11 2" style:family="table-cell" style:data-style-name="N35"/>
    <style:style style:name="Moeda_32__91_0_93__32_2_32_12" style:display-name="Moeda [0] 2 12" style:family="table-cell" style:data-style-name="N37"/>
    <style:style style:name="Moeda_32__91_0_93__32_2_32_12_32_2" style:display-name="Moeda [0] 2 12 2" style:family="table-cell" style:data-style-name="N35"/>
    <style:style style:name="Moeda_32__91_0_93__32_2_32_13" style:display-name="Moeda [0] 2 13" style:family="table-cell" style:data-style-name="N37"/>
    <style:style style:name="Moeda_32__91_0_93__32_2_32_13_32_2" style:display-name="Moeda [0] 2 13 2" style:family="table-cell" style:data-style-name="N35"/>
    <style:style style:name="Moeda_32__91_0_93__32_2_32_14" style:display-name="Moeda [0] 2 14" style:family="table-cell" style:data-style-name="N37"/>
    <style:style style:name="Moeda_32__91_0_93__32_2_32_14_32_2" style:display-name="Moeda [0] 2 14 2" style:family="table-cell" style:data-style-name="N35"/>
    <style:style style:name="Moeda_32__91_0_93__32_2_32_15" style:display-name="Moeda [0] 2 15" style:family="table-cell" style:data-style-name="N37"/>
    <style:style style:name="Moeda_32__91_0_93__32_2_32_15_32_2" style:display-name="Moeda [0] 2 15 2" style:family="table-cell" style:data-style-name="N35"/>
    <style:style style:name="Moeda_32__91_0_93__32_2_32_16" style:display-name="Moeda [0] 2 16" style:family="table-cell" style:data-style-name="N37"/>
    <style:style style:name="Moeda_32__91_0_93__32_2_32_16_32_2" style:display-name="Moeda [0] 2 16 2" style:family="table-cell" style:data-style-name="N35"/>
    <style:style style:name="Moeda_32__91_0_93__32_2_32_17" style:display-name="Moeda [0] 2 17" style:family="table-cell" style:data-style-name="N37"/>
    <style:style style:name="Moeda_32__91_0_93__32_2_32_17_32_2" style:display-name="Moeda [0] 2 17 2" style:family="table-cell" style:data-style-name="N35"/>
    <style:style style:name="Moeda_32__91_0_93__32_2_32_18" style:display-name="Moeda [0] 2 18" style:family="table-cell" style:data-style-name="N37"/>
    <style:style style:name="Moeda_32__91_0_93__32_2_32_18_32_2" style:display-name="Moeda [0] 2 18 2" style:family="table-cell" style:data-style-name="N35"/>
    <style:style style:name="Moeda_32__91_0_93__32_2_32_19" style:display-name="Moeda [0] 2 19" style:family="table-cell" style:data-style-name="N37"/>
    <style:style style:name="Moeda_32__91_0_93__32_2_32_19_32_2" style:display-name="Moeda [0] 2 19 2" style:family="table-cell" style:data-style-name="N35"/>
    <style:style style:name="Moeda_32__91_0_93__32_2_32_2" style:display-name="Moeda [0] 2 2" style:family="table-cell" style:data-style-name="N37"/>
    <style:style style:name="Moeda_32__91_0_93__32_2_32_2_32_2" style:display-name="Moeda [0] 2 2 2" style:family="table-cell" style:data-style-name="N37"/>
    <style:style style:name="Moeda_32__91_0_93__32_2_32_2_32_2_32_2" style:display-name="Moeda [0] 2 2 2 2" style:family="table-cell" style:data-style-name="N35"/>
    <style:style style:name="Moeda_32__91_0_93__32_2_32_2_32_2_32_3" style:display-name="Moeda [0] 2 2 2 3" style:family="table-cell" style:data-style-name="N35"/>
    <style:style style:name="Moeda_32__91_0_93__32_2_32_2_32_2_32_4" style:display-name="Moeda [0] 2 2 2 4" style:family="table-cell" style:data-style-name="N35"/>
    <style:style style:name="Moeda_32__91_0_93__32_2_32_2_32_3" style:display-name="Moeda [0] 2 2 3" style:family="table-cell" style:data-style-name="N35"/>
    <style:style style:name="Moeda_32__91_0_93__32_2_32_2_32_4" style:display-name="Moeda [0] 2 2 4" style:family="table-cell" style:data-style-name="N35"/>
    <style:style style:name="Moeda_32__91_0_93__32_2_32_2_32_5" style:display-name="Moeda [0] 2 2 5" style:family="table-cell" style:data-style-name="N35"/>
    <style:style style:name="Moeda_32__91_0_93__32_2_32_2_32_6" style:display-name="Moeda [0] 2 2 6" style:family="table-cell" style:data-style-name="N35"/>
    <style:style style:name="Moeda_32__91_0_93__32_2_32_20" style:display-name="Moeda [0] 2 20" style:family="table-cell" style:data-style-name="N35"/>
    <style:style style:name="Moeda_32__91_0_93__32_2_32_21" style:display-name="Moeda [0] 2 21" style:family="table-cell" style:data-style-name="N35"/>
    <style:style style:name="Moeda_32__91_0_93__32_2_32_22" style:display-name="Moeda [0] 2 22" style:family="table-cell" style:data-style-name="N35"/>
    <style:style style:name="Moeda_32__91_0_93__32_2_32_23" style:display-name="Moeda [0] 2 23" style:family="table-cell" style:data-style-name="N35"/>
    <style:style style:name="Moeda_32__91_0_93__32_2_32_3" style:display-name="Moeda [0] 2 3" style:family="table-cell" style:data-style-name="N37"/>
    <style:style style:name="Moeda_32__91_0_93__32_2_32_3_32_2" style:display-name="Moeda [0] 2 3 2" style:family="table-cell" style:data-style-name="N35"/>
    <style:style style:name="Moeda_32__91_0_93__32_2_32_4" style:display-name="Moeda [0] 2 4" style:family="table-cell" style:data-style-name="N37"/>
    <style:style style:name="Moeda_32__91_0_93__32_2_32_4_32_2" style:display-name="Moeda [0] 2 4 2" style:family="table-cell" style:data-style-name="N35"/>
    <style:style style:name="Moeda_32__91_0_93__32_2_32_5" style:display-name="Moeda [0] 2 5" style:family="table-cell" style:data-style-name="N37"/>
    <style:style style:name="Moeda_32__91_0_93__32_2_32_5_32_2" style:display-name="Moeda [0] 2 5 2" style:family="table-cell" style:data-style-name="N35"/>
    <style:style style:name="Moeda_32__91_0_93__32_2_32_6" style:display-name="Moeda [0] 2 6" style:family="table-cell" style:data-style-name="N37"/>
    <style:style style:name="Moeda_32__91_0_93__32_2_32_6_32_2" style:display-name="Moeda [0] 2 6 2" style:family="table-cell" style:data-style-name="N35"/>
    <style:style style:name="Moeda_32__91_0_93__32_2_32_7" style:display-name="Moeda [0] 2 7" style:family="table-cell" style:data-style-name="N37"/>
    <style:style style:name="Moeda_32__91_0_93__32_2_32_7_32_2" style:display-name="Moeda [0] 2 7 2" style:family="table-cell" style:data-style-name="N35"/>
    <style:style style:name="Moeda_32__91_0_93__32_2_32_8" style:display-name="Moeda [0] 2 8" style:family="table-cell" style:data-style-name="N37"/>
    <style:style style:name="Moeda_32__91_0_93__32_2_32_8_32_2" style:display-name="Moeda [0] 2 8 2" style:family="table-cell" style:data-style-name="N35"/>
    <style:style style:name="Moeda_32__91_0_93__32_2_32_9" style:display-name="Moeda [0] 2 9" style:family="table-cell" style:data-style-name="N37"/>
    <style:style style:name="Moeda_32__91_0_93__32_2_32_9_32_2" style:display-name="Moeda [0] 2 9 2" style:family="table-cell" style:data-style-name="N35"/>
    <style:style style:name="Moeda_32__91_0_93__32_3" style:display-name="Moeda [0] 3" style:family="table-cell" style:data-style-name="N37"/>
    <style:style style:name="Moeda_32__91_0_93__32_3_32_2" style:display-name="Moeda [0] 3 2" style:family="table-cell" style:data-style-name="N35"/>
    <style:style style:name="Moeda_32_10" style:display-name="Moeda 10" style:family="table-cell" style:data-style-name="N36"/>
    <style:style style:name="Moeda_32_10_32_2" style:display-name="Moeda 10 2" style:family="table-cell" style:data-style-name="N44"/>
    <style:style style:name="Moeda_32_10_32_3" style:display-name="Moeda 10 3" style:family="table-cell" style:data-style-name="N44"/>
    <style:style style:name="Moeda_32_10_32_4" style:display-name="Moeda 10 4" style:family="table-cell" style:data-style-name="N44"/>
    <style:style style:name="Moeda_32_11" style:display-name="Moeda 11" style:family="table-cell" style:data-style-name="N37"/>
    <style:style style:name="Moeda_32_11_32_2" style:display-name="Moeda 11 2" style:family="table-cell" style:data-style-name="N34"/>
    <style:style style:name="Moeda_32_11_32_3" style:display-name="Moeda 11 3" style:family="table-cell" style:data-style-name="N34"/>
    <style:style style:name="Moeda_32_11_32_4" style:display-name="Moeda 11 4" style:family="table-cell" style:data-style-name="N34"/>
    <style:style style:name="Moeda_32_12" style:display-name="Moeda 12" style:family="table-cell" style:data-style-name="N37"/>
    <style:style style:name="Moeda_32_12_32_2" style:display-name="Moeda 12 2" style:family="table-cell" style:data-style-name="N34"/>
    <style:style style:name="Moeda_32_12_32_3" style:display-name="Moeda 12 3" style:family="table-cell" style:data-style-name="N34"/>
    <style:style style:name="Moeda_32_12_32_4" style:display-name="Moeda 12 4" style:family="table-cell" style:data-style-name="N34"/>
    <style:style style:name="Moeda_32_13" style:display-name="Moeda 13" style:family="table-cell" style:data-style-name="N37"/>
    <style:style style:name="Moeda_32_13_32_2" style:display-name="Moeda 13 2" style:family="table-cell" style:data-style-name="N34"/>
    <style:style style:name="Moeda_32_13_32_3" style:display-name="Moeda 13 3" style:family="table-cell" style:data-style-name="N34"/>
    <style:style style:name="Moeda_32_13_32_4" style:display-name="Moeda 13 4" style:family="table-cell" style:data-style-name="N34"/>
    <style:style style:name="Moeda_32_14" style:display-name="Moeda 14" style:family="table-cell" style:data-style-name="N37"/>
    <style:style style:name="Moeda_32_14_32_2" style:display-name="Moeda 14 2" style:family="table-cell" style:data-style-name="N34"/>
    <style:style style:name="Moeda_32_14_32_3" style:display-name="Moeda 14 3" style:family="table-cell" style:data-style-name="N34"/>
    <style:style style:name="Moeda_32_14_32_4" style:display-name="Moeda 14 4" style:family="table-cell" style:data-style-name="N34"/>
    <style:style style:name="Moeda_32_15" style:display-name="Moeda 15" style:family="table-cell" style:data-style-name="N37"/>
    <style:style style:name="Moeda_32_15_32_2" style:display-name="Moeda 15 2" style:family="table-cell" style:data-style-name="N34"/>
    <style:style style:name="Moeda_32_15_32_3" style:display-name="Moeda 15 3" style:family="table-cell" style:data-style-name="N34"/>
    <style:style style:name="Moeda_32_15_32_4" style:display-name="Moeda 15 4" style:family="table-cell" style:data-style-name="N34"/>
    <style:style style:name="Moeda_32_16" style:display-name="Moeda 16" style:family="table-cell" style:data-style-name="N37"/>
    <style:style style:name="Moeda_32_16_32_2" style:display-name="Moeda 16 2" style:family="table-cell" style:data-style-name="N34"/>
    <style:style style:name="Moeda_32_16_32_3" style:display-name="Moeda 16 3" style:family="table-cell" style:data-style-name="N34"/>
    <style:style style:name="Moeda_32_16_32_4" style:display-name="Moeda 16 4" style:family="table-cell" style:data-style-name="N34"/>
    <style:style style:name="Moeda_32_17" style:display-name="Moeda 17" style:family="table-cell" style:data-style-name="N37"/>
    <style:style style:name="Moeda_32_17_32_2" style:display-name="Moeda 17 2" style:family="table-cell" style:data-style-name="N34"/>
    <style:style style:name="Moeda_32_17_32_3" style:display-name="Moeda 17 3" style:family="table-cell" style:data-style-name="N34"/>
    <style:style style:name="Moeda_32_17_32_4" style:display-name="Moeda 17 4" style:family="table-cell" style:data-style-name="N34"/>
    <style:style style:name="Moeda_32_18" style:display-name="Moeda 18" style:family="table-cell" style:data-style-name="N37"/>
    <style:style style:name="Moeda_32_18_32_2" style:display-name="Moeda 18 2" style:family="table-cell" style:data-style-name="N34"/>
    <style:style style:name="Moeda_32_18_32_3" style:display-name="Moeda 18 3" style:family="table-cell" style:data-style-name="N34"/>
    <style:style style:name="Moeda_32_18_32_4" style:display-name="Moeda 18 4" style:family="table-cell" style:data-style-name="N34"/>
    <style:style style:name="Moeda_32_19" style:display-name="Moeda 19" style:family="table-cell" style:data-style-name="N37"/>
    <style:style style:name="Moeda_32_19_32_2" style:display-name="Moeda 19 2" style:family="table-cell" style:data-style-name="N34"/>
    <style:style style:name="Moeda_32_19_32_3" style:display-name="Moeda 19 3" style:family="table-cell" style:data-style-name="N34"/>
    <style:style style:name="Moeda_32_19_32_4" style:display-name="Moeda 19 4" style:family="table-cell" style:data-style-name="N34"/>
    <style:style style:name="Moeda_32_2" style:display-name="Moeda 2" style:family="table-cell" style:data-style-name="N37"/>
    <style:style style:name="Moeda_32_2_32_10" style:display-name="Moeda 2 10" style:family="table-cell" style:data-style-name="N36"/>
    <style:style style:name="Moeda_32_2_32_10_32_2" style:display-name="Moeda 2 10 2" style:family="table-cell" style:data-style-name="N44"/>
    <style:style style:name="Moeda_32_2_32_11" style:display-name="Moeda 2 11" style:family="table-cell" style:data-style-name="N36"/>
    <style:style style:name="Moeda_32_2_32_11_32_2" style:display-name="Moeda 2 11 2" style:family="table-cell" style:data-style-name="N44"/>
    <style:style style:name="Moeda_32_2_32_12" style:display-name="Moeda 2 12" style:family="table-cell" style:data-style-name="N36"/>
    <style:style style:name="Moeda_32_2_32_12_32_2" style:display-name="Moeda 2 12 2" style:family="table-cell" style:data-style-name="N44"/>
    <style:style style:name="Moeda_32_2_32_13" style:display-name="Moeda 2 13" style:family="table-cell" style:data-style-name="N36"/>
    <style:style style:name="Moeda_32_2_32_13_32_2" style:display-name="Moeda 2 13 2" style:family="table-cell" style:data-style-name="N44"/>
    <style:style style:name="Moeda_32_2_32_14" style:display-name="Moeda 2 14" style:family="table-cell" style:data-style-name="N36"/>
    <style:style style:name="Moeda_32_2_32_14_32_2" style:display-name="Moeda 2 14 2" style:family="table-cell" style:data-style-name="N44"/>
    <style:style style:name="Moeda_32_2_32_15" style:display-name="Moeda 2 15" style:family="table-cell" style:data-style-name="N36"/>
    <style:style style:name="Moeda_32_2_32_15_32_2" style:display-name="Moeda 2 15 2" style:family="table-cell" style:data-style-name="N44"/>
    <style:style style:name="Moeda_32_2_32_16" style:display-name="Moeda 2 16" style:family="table-cell" style:data-style-name="N36"/>
    <style:style style:name="Moeda_32_2_32_16_32_2" style:display-name="Moeda 2 16 2" style:family="table-cell" style:data-style-name="N44"/>
    <style:style style:name="Moeda_32_2_32_17" style:display-name="Moeda 2 17" style:family="table-cell" style:data-style-name="N36"/>
    <style:style style:name="Moeda_32_2_32_17_32_2" style:display-name="Moeda 2 17 2" style:family="table-cell" style:data-style-name="N44"/>
    <style:style style:name="Moeda_32_2_32_18" style:display-name="Moeda 2 18" style:family="table-cell" style:data-style-name="N36"/>
    <style:style style:name="Moeda_32_2_32_18_32_2" style:display-name="Moeda 2 18 2" style:family="table-cell" style:data-style-name="N44"/>
    <style:style style:name="Moeda_32_2_32_19" style:display-name="Moeda 2 19" style:family="table-cell" style:data-style-name="N36"/>
    <style:style style:name="Moeda_32_2_32_19_32_2" style:display-name="Moeda 2 19 2" style:family="table-cell" style:data-style-name="N44"/>
    <style:style style:name="Moeda_32_2_32_2" style:display-name="Moeda 2 2" style:family="table-cell" style:data-style-name="N37"/>
    <style:style style:name="Moeda_32_2_32_2_32_10" style:display-name="Moeda 2 2 10" style:family="table-cell" style:data-style-name="N37"/>
    <style:style style:name="Moeda_32_2_32_2_32_10_32_2" style:display-name="Moeda 2 2 10 2" style:family="table-cell" style:data-style-name="N35"/>
    <style:style style:name="Moeda_32_2_32_2_32_11" style:display-name="Moeda 2 2 11" style:family="table-cell" style:data-style-name="N37"/>
    <style:style style:name="Moeda_32_2_32_2_32_11_32_2" style:display-name="Moeda 2 2 11 2" style:family="table-cell" style:data-style-name="N35"/>
    <style:style style:name="Moeda_32_2_32_2_32_12" style:display-name="Moeda 2 2 12" style:family="table-cell" style:data-style-name="N37"/>
    <style:style style:name="Moeda_32_2_32_2_32_12_32_2" style:display-name="Moeda 2 2 12 2" style:family="table-cell" style:data-style-name="N35"/>
    <style:style style:name="Moeda_32_2_32_2_32_13" style:display-name="Moeda 2 2 13" style:family="table-cell" style:data-style-name="N37"/>
    <style:style style:name="Moeda_32_2_32_2_32_13_32_2" style:display-name="Moeda 2 2 13 2" style:family="table-cell" style:data-style-name="N35"/>
    <style:style style:name="Moeda_32_2_32_2_32_14" style:display-name="Moeda 2 2 14" style:family="table-cell" style:data-style-name="N37"/>
    <style:style style:name="Moeda_32_2_32_2_32_14_32_2" style:display-name="Moeda 2 2 14 2" style:family="table-cell" style:data-style-name="N35"/>
    <style:style style:name="Moeda_32_2_32_2_32_15" style:display-name="Moeda 2 2 15" style:family="table-cell" style:data-style-name="N37"/>
    <style:style style:name="Moeda_32_2_32_2_32_15_32_2" style:display-name="Moeda 2 2 15 2" style:family="table-cell" style:data-style-name="N35"/>
    <style:style style:name="Moeda_32_2_32_2_32_16" style:display-name="Moeda 2 2 16" style:family="table-cell" style:data-style-name="N37"/>
    <style:style style:name="Moeda_32_2_32_2_32_16_32_2" style:display-name="Moeda 2 2 16 2" style:family="table-cell" style:data-style-name="N35"/>
    <style:style style:name="Moeda_32_2_32_2_32_17" style:display-name="Moeda 2 2 17" style:family="table-cell" style:data-style-name="N37"/>
    <style:style style:name="Moeda_32_2_32_2_32_17_32_2" style:display-name="Moeda 2 2 17 2" style:family="table-cell" style:data-style-name="N35"/>
    <style:style style:name="Moeda_32_2_32_2_32_18" style:display-name="Moeda 2 2 18" style:family="table-cell" style:data-style-name="N37"/>
    <style:style style:name="Moeda_32_2_32_2_32_18_32_2" style:display-name="Moeda 2 2 18 2" style:family="table-cell" style:data-style-name="N35"/>
    <style:style style:name="Moeda_32_2_32_2_32_19" style:display-name="Moeda 2 2 19" style:family="table-cell" style:data-style-name="N37"/>
    <style:style style:name="Moeda_32_2_32_2_32_19_32_2" style:display-name="Moeda 2 2 19 2" style:family="table-cell" style:data-style-name="N35"/>
    <style:style style:name="Moeda_32_2_32_2_32_2" style:display-name="Moeda 2 2 2" style:family="table-cell" style:data-style-name="N37"/>
    <style:style style:name="Moeda_32_2_32_2_32_2_32_2" style:display-name="Moeda 2 2 2 2" style:family="table-cell" style:data-style-name="N37"/>
    <style:style style:name="Moeda_32_2_32_2_32_2_32_3" style:display-name="Moeda 2 2 2 3" style:family="table-cell" style:data-style-name="N35"/>
    <style:style style:name="Moeda_32_2_32_2_32_20" style:display-name="Moeda 2 2 20" style:family="table-cell" style:data-style-name="N35"/>
    <style:style style:name="Moeda_32_2_32_2_32_21" style:display-name="Moeda 2 2 21" style:family="table-cell" style:data-style-name="N35"/>
    <style:style style:name="Moeda_32_2_32_2_32_22" style:display-name="Moeda 2 2 22" style:family="table-cell" style:data-style-name="N44"/>
    <style:style style:name="Moeda_32_2_32_2_32_23" style:display-name="Moeda 2 2 23" style:family="table-cell" style:data-style-name="N44"/>
    <style:style style:name="Moeda_32_2_32_2_32_24" style:display-name="Moeda 2 2 24" style:family="table-cell" style:data-style-name="N44"/>
    <style:style style:name="Moeda_32_2_32_2_32_25" style:display-name="Moeda 2 2 25" style:family="table-cell" style:data-style-name="N35"/>
    <style:style style:name="Moeda_32_2_32_2_32_26" style:display-name="Moeda 2 2 26" style:family="table-cell" style:data-style-name="N35"/>
    <style:style style:name="Moeda_32_2_32_2_32_3" style:display-name="Moeda 2 2 3" style:family="table-cell" style:data-style-name="N37"/>
    <style:style style:name="Moeda_32_2_32_2_32_3_32_2" style:display-name="Moeda 2 2 3 2" style:family="table-cell" style:data-style-name="N37"/>
    <style:style style:name="Moeda_32_2_32_2_32_3_32_3" style:display-name="Moeda 2 2 3 3" style:family="table-cell" style:data-style-name="N35"/>
    <style:style style:name="Moeda_32_2_32_2_32_4" style:display-name="Moeda 2 2 4" style:family="table-cell" style:data-style-name="N37"/>
    <style:style style:name="Moeda_32_2_32_2_32_4_32_2" style:display-name="Moeda 2 2 4 2" style:family="table-cell" style:data-style-name="N37"/>
    <style:style style:name="Moeda_32_2_32_2_32_4_32_3" style:display-name="Moeda 2 2 4 3" style:family="table-cell" style:data-style-name="N35"/>
    <style:style style:name="Moeda_32_2_32_2_32_5" style:display-name="Moeda 2 2 5" style:family="table-cell" style:data-style-name="N37"/>
    <style:style style:name="Moeda_32_2_32_2_32_5_32_2" style:display-name="Moeda 2 2 5 2" style:family="table-cell" style:data-style-name="N35"/>
    <style:style style:name="Moeda_32_2_32_2_32_6" style:display-name="Moeda 2 2 6" style:family="table-cell" style:data-style-name="N37"/>
    <style:style style:name="Moeda_32_2_32_2_32_6_32_2" style:display-name="Moeda 2 2 6 2" style:family="table-cell" style:data-style-name="N35"/>
    <style:style style:name="Moeda_32_2_32_2_32_7" style:display-name="Moeda 2 2 7" style:family="table-cell" style:data-style-name="N37"/>
    <style:style style:name="Moeda_32_2_32_2_32_7_32_2" style:display-name="Moeda 2 2 7 2" style:family="table-cell" style:data-style-name="N35"/>
    <style:style style:name="Moeda_32_2_32_2_32_8" style:display-name="Moeda 2 2 8" style:family="table-cell" style:data-style-name="N37"/>
    <style:style style:name="Moeda_32_2_32_2_32_8_32_2" style:display-name="Moeda 2 2 8 2" style:family="table-cell" style:data-style-name="N35"/>
    <style:style style:name="Moeda_32_2_32_2_32_9" style:display-name="Moeda 2 2 9" style:family="table-cell" style:data-style-name="N37"/>
    <style:style style:name="Moeda_32_2_32_2_32_9_32_2" style:display-name="Moeda 2 2 9 2" style:family="table-cell" style:data-style-name="N35"/>
    <style:style style:name="Moeda_32_2_32_20" style:display-name="Moeda 2 20" style:family="table-cell" style:data-style-name="N36"/>
    <style:style style:name="Moeda_32_2_32_20_32_2" style:display-name="Moeda 2 20 2" style:family="table-cell" style:data-style-name="N44"/>
    <style:style style:name="Moeda_32_2_32_21" style:display-name="Moeda 2 21" style:family="table-cell" style:data-style-name="N35"/>
    <style:style style:name="Moeda_32_2_32_22" style:display-name="Moeda 2 22" style:family="table-cell" style:data-style-name="N44"/>
    <style:style style:name="Moeda_32_2_32_23" style:display-name="Moeda 2 23" style:family="table-cell" style:data-style-name="N34"/>
    <style:style style:name="Moeda_32_2_32_24" style:display-name="Moeda 2 24" style:family="table-cell" style:data-style-name="N34"/>
    <style:style style:name="Moeda_32_2_32_25" style:display-name="Moeda 2 25" style:family="table-cell" style:data-style-name="N34"/>
    <style:style style:name="Moeda_32_2_32_26" style:display-name="Moeda 2 26" style:family="table-cell" style:data-style-name="N44"/>
    <style:style style:name="Moeda_32_2_32_27" style:display-name="Moeda 2 27" style:family="table-cell" style:data-style-name="N44"/>
    <style:style style:name="Moeda_32_2_32_3" style:display-name="Moeda 2 3" style:family="table-cell" style:data-style-name="N36"/>
    <style:style style:name="Moeda_32_2_32_3_32_2" style:display-name="Moeda 2 3 2" style:family="table-cell" style:data-style-name="N36"/>
    <style:style style:name="Moeda_32_2_32_3_32_3" style:display-name="Moeda 2 3 3" style:family="table-cell" style:data-style-name="N44"/>
    <style:style style:name="Moeda_32_2_32_4" style:display-name="Moeda 2 4" style:family="table-cell" style:data-style-name="N36"/>
    <style:style style:name="Moeda_32_2_32_4_32_2" style:display-name="Moeda 2 4 2" style:family="table-cell" style:data-style-name="N36"/>
    <style:style style:name="Moeda_32_2_32_4_32_3" style:display-name="Moeda 2 4 3" style:family="table-cell" style:data-style-name="N44"/>
    <style:style style:name="Moeda_32_2_32_5" style:display-name="Moeda 2 5" style:family="table-cell" style:data-style-name="N36"/>
    <style:style style:name="Moeda_32_2_32_5_32_2" style:display-name="Moeda 2 5 2" style:family="table-cell" style:data-style-name="N36"/>
    <style:style style:name="Moeda_32_2_32_5_32_3" style:display-name="Moeda 2 5 3" style:family="table-cell" style:data-style-name="N44"/>
    <style:style style:name="Moeda_32_2_32_6" style:display-name="Moeda 2 6" style:family="table-cell" style:data-style-name="N36"/>
    <style:style style:name="Moeda_32_2_32_6_32_2" style:display-name="Moeda 2 6 2" style:family="table-cell" style:data-style-name="N36"/>
    <style:style style:name="Moeda_32_2_32_6_32_3" style:display-name="Moeda 2 6 3" style:family="table-cell" style:data-style-name="N44"/>
    <style:style style:name="Moeda_32_2_32_7" style:display-name="Moeda 2 7" style:family="table-cell" style:data-style-name="N36"/>
    <style:style style:name="Moeda_32_2_32_7_32_2" style:display-name="Moeda 2 7 2" style:family="table-cell" style:data-style-name="N36"/>
    <style:style style:name="Moeda_32_2_32_7_32_3" style:display-name="Moeda 2 7 3" style:family="table-cell" style:data-style-name="N44"/>
    <style:style style:name="Moeda_32_2_32_8" style:display-name="Moeda 2 8" style:family="table-cell" style:data-style-name="N36"/>
    <style:style style:name="Moeda_32_2_32_8_32_2" style:display-name="Moeda 2 8 2" style:family="table-cell" style:data-style-name="N36"/>
    <style:style style:name="Moeda_32_2_32_8_32_3" style:display-name="Moeda 2 8 3" style:family="table-cell" style:data-style-name="N44"/>
    <style:style style:name="Moeda_32_2_32_88" style:display-name="Moeda 2 88" style:family="table-cell" style:data-style-name="N36"/>
    <style:style style:name="Moeda_32_2_32_9" style:display-name="Moeda 2 9" style:family="table-cell" style:data-style-name="N36"/>
    <style:style style:name="Moeda_32_2_32_9_32_2" style:display-name="Moeda 2 9 2" style:family="table-cell" style:data-style-name="N36"/>
    <style:style style:name="Moeda_32_2_32_9_32_3" style:display-name="Moeda 2 9 3" style:family="table-cell" style:data-style-name="N44"/>
    <style:style style:name="Moeda_32_20" style:display-name="Moeda 20" style:family="table-cell" style:data-style-name="N37"/>
    <style:style style:name="Moeda_32_21" style:display-name="Moeda 21" style:family="table-cell" style:data-style-name="N37"/>
    <style:style style:name="Moeda_32_22" style:display-name="Moeda 22" style:family="table-cell" style:data-style-name="N37"/>
    <style:style style:name="Moeda_32_23" style:display-name="Moeda 23" style:family="table-cell" style:data-style-name="N37"/>
    <style:style style:name="Moeda_32_24" style:display-name="Moeda 24" style:family="table-cell" style:data-style-name="N37"/>
    <style:style style:name="Moeda_32_25" style:display-name="Moeda 25" style:family="table-cell" style:data-style-name="N37"/>
    <style:style style:name="Moeda_32_26" style:display-name="Moeda 26" style:family="table-cell" style:data-style-name="N37"/>
    <style:style style:name="Moeda_32_27" style:display-name="Moeda 27" style:family="table-cell" style:data-style-name="N37"/>
    <style:style style:name="Moeda_32_28" style:display-name="Moeda 28" style:family="table-cell" style:data-style-name="N37"/>
    <style:style style:name="Moeda_32_29" style:display-name="Moeda 29" style:family="table-cell" style:data-style-name="N37"/>
    <style:style style:name="Moeda_32_3" style:display-name="Moeda 3" style:family="table-cell" style:data-style-name="N37"/>
    <style:style style:name="Moeda_32_3_32_10" style:display-name="Moeda 3 10" style:family="table-cell" style:data-style-name="N44"/>
    <style:style style:name="Moeda_32_3_32_2" style:display-name="Moeda 3 2" style:family="table-cell" style:data-style-name="N37"/>
    <style:style style:name="Moeda_32_3_32_2_32_2" style:display-name="Moeda 3 2 2" style:family="table-cell" style:data-style-name="N35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36"/>
    <style:style style:name="Moeda_32_3_32_6" style:display-name="Moeda 3 6" style:family="table-cell" style:data-style-name="N36"/>
    <style:style style:name="Moeda_32_3_32_7" style:display-name="Moeda 3 7" style:family="table-cell" style:data-style-name="N36"/>
    <style:style style:name="Moeda_32_3_32_8" style:display-name="Moeda 3 8" style:family="table-cell" style:data-style-name="N36"/>
    <style:style style:name="Moeda_32_3_32_9" style:display-name="Moeda 3 9" style:family="table-cell" style:data-style-name="N35"/>
    <style:style style:name="Moeda_32_30" style:display-name="Moeda 30" style:family="table-cell" style:data-style-name="N37"/>
    <style:style style:name="Moeda_32_31" style:display-name="Moeda 31" style:family="table-cell" style:data-style-name="N37"/>
    <style:style style:name="Moeda_32_32" style:display-name="Moeda 32" style:family="table-cell" style:data-style-name="N37"/>
    <style:style style:name="Moeda_32_33" style:display-name="Moeda 33" style:family="table-cell" style:data-style-name="N37"/>
    <style:style style:name="Moeda_32_34" style:display-name="Moeda 34" style:family="table-cell" style:data-style-name="N37"/>
    <style:style style:name="Moeda_32_35" style:display-name="Moeda 35" style:family="table-cell" style:data-style-name="N37"/>
    <style:style style:name="Moeda_32_36" style:display-name="Moeda 36" style:family="table-cell" style:data-style-name="N37"/>
    <style:style style:name="Moeda_32_37" style:display-name="Moeda 37" style:family="table-cell" style:data-style-name="N37"/>
    <style:style style:name="Moeda_32_38" style:display-name="Moeda 38" style:family="table-cell" style:data-style-name="N37"/>
    <style:style style:name="Moeda_32_39" style:display-name="Moeda 39" style:family="table-cell" style:data-style-name="N37"/>
    <style:style style:name="Moeda_32_4" style:display-name="Moeda 4" style:family="table-cell" style:data-style-name="N37"/>
    <style:style style:name="Moeda_32_4_32_10" style:display-name="Moeda 4 10" style:family="table-cell" style:data-style-name="N36"/>
    <style:style style:name="Moeda_32_4_32_10_32_2" style:display-name="Moeda 4 10 2" style:family="table-cell" style:data-style-name="N44"/>
    <style:style style:name="Moeda_32_4_32_11" style:display-name="Moeda 4 11" style:family="table-cell" style:data-style-name="N36"/>
    <style:style style:name="Moeda_32_4_32_11_32_2" style:display-name="Moeda 4 11 2" style:family="table-cell" style:data-style-name="N44"/>
    <style:style style:name="Moeda_32_4_32_12" style:display-name="Moeda 4 12" style:family="table-cell" style:data-style-name="N36"/>
    <style:style style:name="Moeda_32_4_32_12_32_2" style:display-name="Moeda 4 12 2" style:family="table-cell" style:data-style-name="N44"/>
    <style:style style:name="Moeda_32_4_32_13" style:display-name="Moeda 4 13" style:family="table-cell" style:data-style-name="N36"/>
    <style:style style:name="Moeda_32_4_32_13_32_2" style:display-name="Moeda 4 13 2" style:family="table-cell" style:data-style-name="N44"/>
    <style:style style:name="Moeda_32_4_32_14" style:display-name="Moeda 4 14" style:family="table-cell" style:data-style-name="N36"/>
    <style:style style:name="Moeda_32_4_32_14_32_2" style:display-name="Moeda 4 14 2" style:family="table-cell" style:data-style-name="N44"/>
    <style:style style:name="Moeda_32_4_32_15" style:display-name="Moeda 4 15" style:family="table-cell" style:data-style-name="N36"/>
    <style:style style:name="Moeda_32_4_32_15_32_2" style:display-name="Moeda 4 15 2" style:family="table-cell" style:data-style-name="N44"/>
    <style:style style:name="Moeda_32_4_32_16" style:display-name="Moeda 4 16" style:family="table-cell" style:data-style-name="N36"/>
    <style:style style:name="Moeda_32_4_32_16_32_2" style:display-name="Moeda 4 16 2" style:family="table-cell" style:data-style-name="N44"/>
    <style:style style:name="Moeda_32_4_32_17" style:display-name="Moeda 4 17" style:family="table-cell" style:data-style-name="N36"/>
    <style:style style:name="Moeda_32_4_32_17_32_2" style:display-name="Moeda 4 17 2" style:family="table-cell" style:data-style-name="N44"/>
    <style:style style:name="Moeda_32_4_32_18" style:display-name="Moeda 4 18" style:family="table-cell" style:data-style-name="N36"/>
    <style:style style:name="Moeda_32_4_32_18_32_2" style:display-name="Moeda 4 18 2" style:family="table-cell" style:data-style-name="N44"/>
    <style:style style:name="Moeda_32_4_32_19" style:display-name="Moeda 4 19" style:family="table-cell" style:data-style-name="N36"/>
    <style:style style:name="Moeda_32_4_32_19_32_2" style:display-name="Moeda 4 19 2" style:family="table-cell" style:data-style-name="N44"/>
    <style:style style:name="Moeda_32_4_32_2" style:display-name="Moeda 4 2" style:family="table-cell" style:data-style-name="N36"/>
    <style:style style:name="Moeda_32_4_32_2_32_2" style:display-name="Moeda 4 2 2" style:family="table-cell" style:data-style-name="N44"/>
    <style:style style:name="Moeda_32_4_32_20" style:display-name="Moeda 4 20" style:family="table-cell" style:data-style-name="N35"/>
    <style:style style:name="Moeda_32_4_32_21" style:display-name="Moeda 4 21" style:family="table-cell" style:data-style-name="N44"/>
    <style:style style:name="Moeda_32_4_32_3" style:display-name="Moeda 4 3" style:family="table-cell" style:data-style-name="N36"/>
    <style:style style:name="Moeda_32_4_32_3_32_2" style:display-name="Moeda 4 3 2" style:family="table-cell" style:data-style-name="N44"/>
    <style:style style:name="Moeda_32_4_32_4" style:display-name="Moeda 4 4" style:family="table-cell" style:data-style-name="N36"/>
    <style:style style:name="Moeda_32_4_32_4_32_2" style:display-name="Moeda 4 4 2" style:family="table-cell" style:data-style-name="N36"/>
    <style:style style:name="Moeda_32_4_32_4_32_3" style:display-name="Moeda 4 4 3" style:family="table-cell" style:data-style-name="N44"/>
    <style:style style:name="Moeda_32_4_32_5" style:display-name="Moeda 4 5" style:family="table-cell" style:data-style-name="N36"/>
    <style:style style:name="Moeda_32_4_32_5_32_2" style:display-name="Moeda 4 5 2" style:family="table-cell" style:data-style-name="N36"/>
    <style:style style:name="Moeda_32_4_32_5_32_3" style:display-name="Moeda 4 5 3" style:family="table-cell" style:data-style-name="N44"/>
    <style:style style:name="Moeda_32_4_32_6" style:display-name="Moeda 4 6" style:family="table-cell" style:data-style-name="N36"/>
    <style:style style:name="Moeda_32_4_32_6_32_2" style:display-name="Moeda 4 6 2" style:family="table-cell" style:data-style-name="N36"/>
    <style:style style:name="Moeda_32_4_32_6_32_3" style:display-name="Moeda 4 6 3" style:family="table-cell" style:data-style-name="N44"/>
    <style:style style:name="Moeda_32_4_32_7" style:display-name="Moeda 4 7" style:family="table-cell" style:data-style-name="N36"/>
    <style:style style:name="Moeda_32_4_32_7_32_2" style:display-name="Moeda 4 7 2" style:family="table-cell" style:data-style-name="N36"/>
    <style:style style:name="Moeda_32_4_32_7_32_3" style:display-name="Moeda 4 7 3" style:family="table-cell" style:data-style-name="N44"/>
    <style:style style:name="Moeda_32_4_32_8" style:display-name="Moeda 4 8" style:family="table-cell" style:data-style-name="N36"/>
    <style:style style:name="Moeda_32_4_32_8_32_2" style:display-name="Moeda 4 8 2" style:family="table-cell" style:data-style-name="N36"/>
    <style:style style:name="Moeda_32_4_32_8_32_3" style:display-name="Moeda 4 8 3" style:family="table-cell" style:data-style-name="N44"/>
    <style:style style:name="Moeda_32_4_32_9" style:display-name="Moeda 4 9" style:family="table-cell" style:data-style-name="N36"/>
    <style:style style:name="Moeda_32_4_32_9_32_2" style:display-name="Moeda 4 9 2" style:family="table-cell" style:data-style-name="N44"/>
    <style:style style:name="Moeda_32_40" style:display-name="Moeda 40" style:family="table-cell" style:data-style-name="N37"/>
    <style:style style:name="Moeda_32_41" style:display-name="Moeda 41" style:family="table-cell" style:data-style-name="N37"/>
    <style:style style:name="Moeda_32_42" style:display-name="Moeda 42" style:family="table-cell" style:data-style-name="N37"/>
    <style:style style:name="Moeda_32_43" style:display-name="Moeda 43" style:family="table-cell" style:data-style-name="N37"/>
    <style:style style:name="Moeda_32_44" style:display-name="Moeda 44" style:family="table-cell" style:data-style-name="N37"/>
    <style:style style:name="Moeda_32_45" style:display-name="Moeda 45" style:family="table-cell" style:data-style-name="N37"/>
    <style:style style:name="Moeda_32_46" style:display-name="Moeda 46" style:family="table-cell" style:data-style-name="N37"/>
    <style:style style:name="Moeda_32_47" style:display-name="Moeda 47" style:family="table-cell" style:data-style-name="N37"/>
    <style:style style:name="Moeda_32_48" style:display-name="Moeda 48" style:family="table-cell" style:data-style-name="N37"/>
    <style:style style:name="Moeda_32_49" style:display-name="Moeda 49" style:family="table-cell" style:data-style-name="N37"/>
    <style:style style:name="Moeda_32_5" style:display-name="Moeda 5" style:family="table-cell" style:data-style-name="N37"/>
    <style:style style:name="Moeda_32_5_32_2" style:display-name="Moeda 5 2" style:family="table-cell" style:data-style-name="N35"/>
    <style:style style:name="Moeda_32_50" style:display-name="Moeda 50" style:family="table-cell" style:data-style-name="N37"/>
    <style:style style:name="Moeda_32_51" style:display-name="Moeda 51" style:family="table-cell" style:data-style-name="N37"/>
    <style:style style:name="Moeda_32_52" style:display-name="Moeda 52" style:family="table-cell" style:data-style-name="N37"/>
    <style:style style:name="Moeda_32_53" style:display-name="Moeda 53" style:family="table-cell" style:data-style-name="N37"/>
    <style:style style:name="Moeda_32_54" style:display-name="Moeda 54" style:family="table-cell" style:data-style-name="N37"/>
    <style:style style:name="Moeda_32_55" style:display-name="Moeda 55" style:family="table-cell" style:data-style-name="N37"/>
    <style:style style:name="Moeda_32_56" style:display-name="Moeda 56" style:family="table-cell" style:data-style-name="N37"/>
    <style:style style:name="Moeda_32_6" style:display-name="Moeda 6" style:family="table-cell" style:data-style-name="N36"/>
    <style:style style:name="Moeda_32_7" style:display-name="Moeda 7" style:family="table-cell" style:data-style-name="N37"/>
    <style:style style:name="Moeda_32_8" style:display-name="Moeda 8" style:family="table-cell" style:data-style-name="N37"/>
    <style:style style:name="Moeda_32_82" style:display-name="Moeda 82" style:family="table-cell" style:data-style-name="N36"/>
    <style:style style:name="Moeda_32_9" style:display-name="Moeda 9" style:family="table-cell" style:data-style-name="N37"/>
    <style:style style:name="Neutra_32_10" style:display-name="Neutra 10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0_32_2" style:display-name="Neutra 10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11" style:display-name="Neutra 11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1_32_2" style:display-name="Neutra 11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12" style:display-name="Neutra 1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2_32_2" style:display-name="Neutra 12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13" style:display-name="Neutra 13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3_32_2" style:display-name="Neutra 13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14" style:display-name="Neutra 14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4_32_2" style:display-name="Neutra 14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15" style:display-name="Neutra 15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5_32_2" style:display-name="Neutra 15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16" style:display-name="Neutra 16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6_32_2" style:display-name="Neutra 16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17" style:display-name="Neutra 17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7_32_2" style:display-name="Neutra 17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18" style:display-name="Neutra 18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8_32_2" style:display-name="Neutra 18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19" style:display-name="Neutra 19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9_32_2" style:display-name="Neutra 19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2_32_4" style:display-name="Neutra 2 4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20" style:display-name="Neutra 20" style:family="table-cell" style:data-style-name="N0">
      <style:table-cell-properties fo:background-color="#FFEB9C"/>
      <style:text-properties fo:color="#000000" fo:font-size="10pt" style:font-size-asian="10pt" style:font-size-complex="10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3_32_3" style:display-name="Neutra 3 3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5" style:display-name="Neutra 5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5_32_2" style:display-name="Neutra 5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6" style:display-name="Neutra 6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6_32_2" style:display-name="Neutra 6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7" style:display-name="Neutra 7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7_32_2" style:display-name="Neutra 7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8" style:display-name="Neutra 8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8_32_2" style:display-name="Neutra 8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_32_9" style:display-name="Neutra 9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9_32_2" style:display-name="Neutra 9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5" style:display-name="Normal 13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6" style:display-name="Normal 13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7" style:display-name="Normal 13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8" style:display-name="Normal 13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9" style:display-name="Normal 13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20" style:display-name="Normal 1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9" style:display-name="Normal 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0" style:display-name="Normal 2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5" style:display-name="Normal 2 3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6" style:display-name="Normal 2 3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7" style:display-name="Normal 2 3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8" style:display-name="Normal 2 3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9" style:display-name="Normal 2 3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0" style:display-name="Normal 2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6_32_2" style:display-name="Normal 3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7_32_2" style:display-name="Normal 3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8_32_2" style:display-name="Normal 3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9_32_2" style:display-name="Normal 3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C0C0C0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C0C0C0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C0C0C0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C0C0C0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C0C0C0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C0C0C0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C0C0C0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C0C0C0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10" style:display-name="Nota 2 10" style:family="table-cell" style:data-style-name="N0">
      <style:table-cell-properties fo:border="thin solid #C0C0C0" fo:background-color="#FFFFCC"/>
    </style:style>
    <style:style style:name="Nota_32_2_32_11" style:display-name="Nota 2 11" style:family="table-cell" style:data-style-name="N0">
      <style:table-cell-properties fo:border="thin solid #C0C0C0" fo:background-color="#FFFFCC"/>
    </style:style>
    <style:style style:name="Nota_32_2_32_12" style:display-name="Nota 2 12" style:family="table-cell" style:data-style-name="N0">
      <style:table-cell-properties fo:border="thin solid #C0C0C0" fo:background-color="#FFFFCC"/>
    </style:style>
    <style:style style:name="Nota_32_2_32_13" style:display-name="Nota 2 13" style:family="table-cell" style:data-style-name="N0">
      <style:table-cell-properties fo:border="thin solid #C0C0C0" fo:background-color="#FFFFCC"/>
    </style:style>
    <style:style style:name="Nota_32_2_32_14" style:display-name="Nota 2 14" style:family="table-cell" style:data-style-name="N0">
      <style:table-cell-properties fo:border="thin solid #C0C0C0" fo:background-color="#FFFFCC"/>
    </style:style>
    <style:style style:name="Nota_32_2_32_15" style:display-name="Nota 2 15" style:family="table-cell" style:data-style-name="N0">
      <style:table-cell-properties fo:border="thin solid #C0C0C0" fo:background-color="#FFFFCC"/>
    </style:style>
    <style:style style:name="Nota_32_2_32_16" style:display-name="Nota 2 16" style:family="table-cell" style:data-style-name="N0">
      <style:table-cell-properties fo:border="thin solid #C0C0C0" fo:background-color="#FFFFCC"/>
    </style:style>
    <style:style style:name="Nota_32_2_32_17" style:display-name="Nota 2 17" style:family="table-cell" style:data-style-name="N0">
      <style:table-cell-properties fo:border="thin solid #C0C0C0" fo:background-color="#FFFFCC"/>
    </style:style>
    <style:style style:name="Nota_32_2_32_18" style:display-name="Nota 2 18" style:family="table-cell" style:data-style-name="N0">
      <style:table-cell-properties fo:border="thin solid #C0C0C0" fo:background-color="#FFFFCC"/>
    </style:style>
    <style:style style:name="Nota_32_2_32_19" style:display-name="Nota 2 19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0" style:display-name="Nota 2 20" style:family="table-cell" style:data-style-name="N0">
      <style:table-cell-properties fo:border="thin solid #C0C0C0" fo:background-color="#FFFFCC"/>
    </style:style>
    <style:style style:name="Nota_32_2_32_21" style:display-name="Nota 2 21" style:family="table-cell" style:data-style-name="N0">
      <style:table-cell-properties fo:border="thin solid #C0C0C0" fo:background-color="#FFFFCC"/>
    </style:style>
    <style:style style:name="Nota_32_2_32_22" style:display-name="Nota 2 22" style:family="table-cell" style:data-style-name="N0">
      <style:table-cell-properties fo:border="thin solid #C0C0C0" fo:background-color="#FFFFCC"/>
    </style:style>
    <style:style style:name="Nota_32_2_32_23" style:display-name="Nota 2 23" style:family="table-cell" style:data-style-name="N0">
      <style:table-cell-properties fo:border="thin solid #C0C0C0" fo:background-color="#FFFFCC"/>
    </style:style>
    <style:style style:name="Nota_32_2_32_24" style:display-name="Nota 2 2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8" style:display-name="Nota 2 8" style:family="table-cell" style:data-style-name="N0">
      <style:table-cell-properties fo:border="thin solid #C0C0C0" fo:background-color="#FFFFCC"/>
    </style:style>
    <style:style style:name="Nota_32_2_32_9" style:display-name="Nota 2 9" style:family="table-cell" style:data-style-name="N0">
      <style:table-cell-properties fo:border="thin solid #C0C0C0" fo:background-color="#FFFFCC"/>
    </style:style>
    <style:style style:name="Nota_32_20" style:display-name="Nota 20" style:family="table-cell" style:data-style-name="N0">
      <style:table-cell-properties fo:border="thin solid #C0C0C0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37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13"/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13"/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13"/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13"/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13"/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13"/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13"/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13"/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13"/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13"/>
    <style:style style:name="Porcentagem_32_2_32_2" style:display-name="Porcentagem 2 2" style:family="table-cell" style:data-style-name="N37"/>
    <style:style style:name="Porcentagem_32_2_32_2_32_10" style:display-name="Porcentagem 2 2 10" style:family="table-cell" style:data-style-name="N37"/>
    <style:style style:name="Porcentagem_32_2_32_2_32_10_32_2" style:display-name="Porcentagem 2 2 10 2" style:family="table-cell" style:data-style-name="N35"/>
    <style:style style:name="Porcentagem_32_2_32_2_32_11" style:display-name="Porcentagem 2 2 11" style:family="table-cell" style:data-style-name="N37"/>
    <style:style style:name="Porcentagem_32_2_32_2_32_11_32_2" style:display-name="Porcentagem 2 2 11 2" style:family="table-cell" style:data-style-name="N35"/>
    <style:style style:name="Porcentagem_32_2_32_2_32_12" style:display-name="Porcentagem 2 2 12" style:family="table-cell" style:data-style-name="N37"/>
    <style:style style:name="Porcentagem_32_2_32_2_32_12_32_2" style:display-name="Porcentagem 2 2 12 2" style:family="table-cell" style:data-style-name="N35"/>
    <style:style style:name="Porcentagem_32_2_32_2_32_13" style:display-name="Porcentagem 2 2 13" style:family="table-cell" style:data-style-name="N37"/>
    <style:style style:name="Porcentagem_32_2_32_2_32_13_32_2" style:display-name="Porcentagem 2 2 13 2" style:family="table-cell" style:data-style-name="N35"/>
    <style:style style:name="Porcentagem_32_2_32_2_32_14" style:display-name="Porcentagem 2 2 14" style:family="table-cell" style:data-style-name="N37"/>
    <style:style style:name="Porcentagem_32_2_32_2_32_14_32_2" style:display-name="Porcentagem 2 2 14 2" style:family="table-cell" style:data-style-name="N35"/>
    <style:style style:name="Porcentagem_32_2_32_2_32_15" style:display-name="Porcentagem 2 2 15" style:family="table-cell" style:data-style-name="N37"/>
    <style:style style:name="Porcentagem_32_2_32_2_32_15_32_2" style:display-name="Porcentagem 2 2 15 2" style:family="table-cell" style:data-style-name="N35"/>
    <style:style style:name="Porcentagem_32_2_32_2_32_16" style:display-name="Porcentagem 2 2 16" style:family="table-cell" style:data-style-name="N37"/>
    <style:style style:name="Porcentagem_32_2_32_2_32_16_32_2" style:display-name="Porcentagem 2 2 16 2" style:family="table-cell" style:data-style-name="N35"/>
    <style:style style:name="Porcentagem_32_2_32_2_32_17" style:display-name="Porcentagem 2 2 17" style:family="table-cell" style:data-style-name="N37"/>
    <style:style style:name="Porcentagem_32_2_32_2_32_17_32_2" style:display-name="Porcentagem 2 2 17 2" style:family="table-cell" style:data-style-name="N35"/>
    <style:style style:name="Porcentagem_32_2_32_2_32_18" style:display-name="Porcentagem 2 2 18" style:family="table-cell" style:data-style-name="N37"/>
    <style:style style:name="Porcentagem_32_2_32_2_32_18_32_2" style:display-name="Porcentagem 2 2 18 2" style:family="table-cell" style:data-style-name="N35"/>
    <style:style style:name="Porcentagem_32_2_32_2_32_19" style:display-name="Porcentagem 2 2 19" style:family="table-cell" style:data-style-name="N37"/>
    <style:style style:name="Porcentagem_32_2_32_2_32_19_32_2" style:display-name="Porcentagem 2 2 19 2" style:family="table-cell" style:data-style-name="N35"/>
    <style:style style:name="Porcentagem_32_2_32_2_32_2" style:display-name="Porcentagem 2 2 2" style:family="table-cell" style:data-style-name="N37"/>
    <style:style style:name="Porcentagem_32_2_32_2_32_2_32_2" style:display-name="Porcentagem 2 2 2 2" style:family="table-cell" style:data-style-name="N37"/>
    <style:style style:name="Porcentagem_32_2_32_2_32_2_32_3" style:display-name="Porcentagem 2 2 2 3" style:family="table-cell" style:data-style-name="N35"/>
    <style:style style:name="Porcentagem_32_2_32_2_32_20" style:display-name="Porcentagem 2 2 20" style:family="table-cell" style:data-style-name="N35"/>
    <style:style style:name="Porcentagem_32_2_32_2_32_3" style:display-name="Porcentagem 2 2 3" style:family="table-cell" style:data-style-name="N37"/>
    <style:style style:name="Porcentagem_32_2_32_2_32_3_32_2" style:display-name="Porcentagem 2 2 3 2" style:family="table-cell" style:data-style-name="N35"/>
    <style:style style:name="Porcentagem_32_2_32_2_32_4" style:display-name="Porcentagem 2 2 4" style:family="table-cell" style:data-style-name="N37"/>
    <style:style style:name="Porcentagem_32_2_32_2_32_4_32_2" style:display-name="Porcentagem 2 2 4 2" style:family="table-cell" style:data-style-name="N35"/>
    <style:style style:name="Porcentagem_32_2_32_2_32_5" style:display-name="Porcentagem 2 2 5" style:family="table-cell" style:data-style-name="N37"/>
    <style:style style:name="Porcentagem_32_2_32_2_32_5_32_2" style:display-name="Porcentagem 2 2 5 2" style:family="table-cell" style:data-style-name="N35"/>
    <style:style style:name="Porcentagem_32_2_32_2_32_6" style:display-name="Porcentagem 2 2 6" style:family="table-cell" style:data-style-name="N37"/>
    <style:style style:name="Porcentagem_32_2_32_2_32_6_32_2" style:display-name="Porcentagem 2 2 6 2" style:family="table-cell" style:data-style-name="N35"/>
    <style:style style:name="Porcentagem_32_2_32_2_32_7" style:display-name="Porcentagem 2 2 7" style:family="table-cell" style:data-style-name="N37"/>
    <style:style style:name="Porcentagem_32_2_32_2_32_7_32_2" style:display-name="Porcentagem 2 2 7 2" style:family="table-cell" style:data-style-name="N35"/>
    <style:style style:name="Porcentagem_32_2_32_2_32_8" style:display-name="Porcentagem 2 2 8" style:family="table-cell" style:data-style-name="N37"/>
    <style:style style:name="Porcentagem_32_2_32_2_32_8_32_2" style:display-name="Porcentagem 2 2 8 2" style:family="table-cell" style:data-style-name="N35"/>
    <style:style style:name="Porcentagem_32_2_32_2_32_9" style:display-name="Porcentagem 2 2 9" style:family="table-cell" style:data-style-name="N37"/>
    <style:style style:name="Porcentagem_32_2_32_2_32_9_32_2" style:display-name="Porcentagem 2 2 9 2" style:family="table-cell" style:data-style-name="N35"/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13"/>
    <style:style style:name="Porcentagem_32_2_32_21" style:display-name="Porcentagem 2 21" style:family="table-cell" style:data-style-name="N35"/>
    <style:style style:name="Porcentagem_32_2_32_22" style:display-name="Porcentagem 2 22" style:family="table-cell" style:data-style-name="N13"/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3" style:display-name="Porcentagem 2 3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4_32_3" style:display-name="Porcentagem 2 4 3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13"/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13"/>
    <style:style style:name="Porcentagem_32_3" style:display-name="Porcentagem 3" style:family="table-cell" style:data-style-name="N37"/>
    <style:style style:name="Porcentagem_32_3_32_2" style:display-name="Porcentagem 3 2" style:family="table-cell" style:data-style-name="N35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7" style:display-name="Porcentagem 7" style:family="table-cell" style:data-style-name="N13"/>
    <style:style style:name="Sa_237_da_32_10" style:display-name="Saída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0_32_2" style:display-name="Saída 10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1_32_2" style:display-name="Saída 11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2_32_2" style:display-name="Saída 1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3_32_2" style:display-name="Saída 1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4_32_2" style:display-name="Saída 1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15" style:display-name="Saída 1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5_32_2" style:display-name="Saída 1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16" style:display-name="Saída 1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6_32_2" style:display-name="Saída 1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17" style:display-name="Saída 1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7_32_2" style:display-name="Saída 17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18" style:display-name="Saída 1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8_32_2" style:display-name="Saída 18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19" style:display-name="Saída 1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9_32_2" style:display-name="Saída 19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6" style:display-name="Saída 2 1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7" style:display-name="Saída 2 1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8" style:display-name="Saída 2 1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9" style:display-name="Saída 2 1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0" style:display-name="Saída 2 2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1" style:display-name="Saída 2 2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2" style:display-name="Saída 2 2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3" style:display-name="Saída 2 2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4" style:display-name="Saída 2 2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0" style:display-name="Saída 20" style:family="table-cell" style:data-style-name="N0">
      <style:table-cell-properties fo:border="thin solid #3F3F3F" fo:background-color="#F2F2F2"/>
      <style:text-properties fo:color="#000000" fo:font-size="10pt" style:font-size-asian="10pt" style:font-size-complex="10pt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5_32_2" style:display-name="Saída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6_32_2" style:display-name="Saída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7_32_2" style:display-name="Saída 7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8_32_2" style:display-name="Saída 8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9_32_2" style:display-name="Saída 9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7"/>
    <style:style style:name="Separador_32_de_32_milhares_32_2_32_3" style:display-name="Separador de milhares 2 3" style:family="table-cell" style:data-style-name="N36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5"/>
    <style:style style:name="Separador_32_de_32_milhares_32_3" style:display-name="Separador de milhares 3" style:family="table-cell" style:data-style-name="N0"/>
    <style:style style:name="Separador_32_de_32_milhares_32_3_32_10" style:display-name="Separador de milhares 3 10" style:family="table-cell" style:data-style-name="N0"/>
    <style:style style:name="Separador_32_de_32_milhares_32_3_32_10_32_2" style:display-name="Separador de milhares 3 10 2" style:family="table-cell" style:data-style-name="N0"/>
    <style:style style:name="Separador_32_de_32_milhares_32_3_32_11" style:display-name="Separador de milhares 3 11" style:family="table-cell" style:data-style-name="N0"/>
    <style:style style:name="Separador_32_de_32_milhares_32_3_32_11_32_2" style:display-name="Separador de milhares 3 11 2" style:family="table-cell" style:data-style-name="N0"/>
    <style:style style:name="Separador_32_de_32_milhares_32_3_32_12" style:display-name="Separador de milhares 3 12" style:family="table-cell" style:data-style-name="N0"/>
    <style:style style:name="Separador_32_de_32_milhares_32_3_32_12_32_2" style:display-name="Separador de milhares 3 12 2" style:family="table-cell" style:data-style-name="N0"/>
    <style:style style:name="Separador_32_de_32_milhares_32_3_32_13" style:display-name="Separador de milhares 3 13" style:family="table-cell" style:data-style-name="N0"/>
    <style:style style:name="Separador_32_de_32_milhares_32_3_32_13_32_2" style:display-name="Separador de milhares 3 13 2" style:family="table-cell" style:data-style-name="N0"/>
    <style:style style:name="Separador_32_de_32_milhares_32_3_32_14" style:display-name="Separador de milhares 3 14" style:family="table-cell" style:data-style-name="N0"/>
    <style:style style:name="Separador_32_de_32_milhares_32_3_32_14_32_2" style:display-name="Separador de milhares 3 14 2" style:family="table-cell" style:data-style-name="N0"/>
    <style:style style:name="Separador_32_de_32_milhares_32_3_32_15" style:display-name="Separador de milhares 3 15" style:family="table-cell" style:data-style-name="N0"/>
    <style:style style:name="Separador_32_de_32_milhares_32_3_32_15_32_2" style:display-name="Separador de milhares 3 15 2" style:family="table-cell" style:data-style-name="N0"/>
    <style:style style:name="Separador_32_de_32_milhares_32_3_32_16" style:display-name="Separador de milhares 3 16" style:family="table-cell" style:data-style-name="N0"/>
    <style:style style:name="Separador_32_de_32_milhares_32_3_32_16_32_2" style:display-name="Separador de milhares 3 16 2" style:family="table-cell" style:data-style-name="N0"/>
    <style:style style:name="Separador_32_de_32_milhares_32_3_32_17" style:display-name="Separador de milhares 3 17" style:family="table-cell" style:data-style-name="N0"/>
    <style:style style:name="Separador_32_de_32_milhares_32_3_32_17_32_2" style:display-name="Separador de milhares 3 17 2" style:family="table-cell" style:data-style-name="N0"/>
    <style:style style:name="Separador_32_de_32_milhares_32_3_32_18" style:display-name="Separador de milhares 3 18" style:family="table-cell" style:data-style-name="N0"/>
    <style:style style:name="Separador_32_de_32_milhares_32_3_32_18_32_2" style:display-name="Separador de milhares 3 18 2" style:family="table-cell" style:data-style-name="N0"/>
    <style:style style:name="Separador_32_de_32_milhares_32_3_32_19" style:display-name="Separador de milhares 3 19" style:family="table-cell" style:data-style-name="N0"/>
    <style:style style:name="Separador_32_de_32_milhares_32_3_32_19_32_2" style:display-name="Separador de milhares 3 19 2" style:family="table-cell" style:data-style-name="N0"/>
    <style:style style:name="Separador_32_de_32_milhares_32_3_32_2" style:display-name="Separador de milhares 3 2" style:family="table-cell" style:data-style-name="N0"/>
    <style:style style:name="Separador_32_de_32_milhares_32_3_32_2_32_2" style:display-name="Separador de milhares 3 2 2" style:family="table-cell" style:data-style-name="N0"/>
    <style:style style:name="Separador_32_de_32_milhares_32_3_32_2_32_3" style:display-name="Separador de milhares 3 2 3" style:family="table-cell" style:data-style-name="N0"/>
    <style:style style:name="Separador_32_de_32_milhares_32_3_32_20" style:display-name="Separador de milhares 3 20" style:family="table-cell" style:data-style-name="N0"/>
    <style:style style:name="Separador_32_de_32_milhares_32_3_32_3" style:display-name="Separador de milhares 3 3" style:family="table-cell" style:data-style-name="N0"/>
    <style:style style:name="Separador_32_de_32_milhares_32_3_32_3_32_2" style:display-name="Separador de milhares 3 3 2" style:family="table-cell" style:data-style-name="N0"/>
    <style:style style:name="Separador_32_de_32_milhares_32_3_32_4" style:display-name="Separador de milhares 3 4" style:family="table-cell" style:data-style-name="N0"/>
    <style:style style:name="Separador_32_de_32_milhares_32_3_32_4_32_2" style:display-name="Separador de milhares 3 4 2" style:family="table-cell" style:data-style-name="N0"/>
    <style:style style:name="Separador_32_de_32_milhares_32_3_32_4_32_3" style:display-name="Separador de milhares 3 4 3" style:family="table-cell" style:data-style-name="N0"/>
    <style:style style:name="Separador_32_de_32_milhares_32_3_32_5" style:display-name="Separador de milhares 3 5" style:family="table-cell" style:data-style-name="N0"/>
    <style:style style:name="Separador_32_de_32_milhares_32_3_32_5_32_2" style:display-name="Separador de milhares 3 5 2" style:family="table-cell" style:data-style-name="N0"/>
    <style:style style:name="Separador_32_de_32_milhares_32_3_32_5_32_3" style:display-name="Separador de milhares 3 5 3" style:family="table-cell" style:data-style-name="N0"/>
    <style:style style:name="Separador_32_de_32_milhares_32_3_32_6" style:display-name="Separador de milhares 3 6" style:family="table-cell" style:data-style-name="N0"/>
    <style:style style:name="Separador_32_de_32_milhares_32_3_32_6_32_2" style:display-name="Separador de milhares 3 6 2" style:family="table-cell" style:data-style-name="N0"/>
    <style:style style:name="Separador_32_de_32_milhares_32_3_32_6_32_3" style:display-name="Separador de milhares 3 6 3" style:family="table-cell" style:data-style-name="N0"/>
    <style:style style:name="Separador_32_de_32_milhares_32_3_32_7" style:display-name="Separador de milhares 3 7" style:family="table-cell" style:data-style-name="N0"/>
    <style:style style:name="Separador_32_de_32_milhares_32_3_32_7_32_2" style:display-name="Separador de milhares 3 7 2" style:family="table-cell" style:data-style-name="N0"/>
    <style:style style:name="Separador_32_de_32_milhares_32_3_32_8" style:display-name="Separador de milhares 3 8" style:family="table-cell" style:data-style-name="N0"/>
    <style:style style:name="Separador_32_de_32_milhares_32_3_32_8_32_2" style:display-name="Separador de milhares 3 8 2" style:family="table-cell" style:data-style-name="N0"/>
    <style:style style:name="Separador_32_de_32_milhares_32_3_32_9" style:display-name="Separador de milhares 3 9" style:family="table-cell" style:data-style-name="N0"/>
    <style:style style:name="Separador_32_de_32_milhares_32_3_32_9_32_2" style:display-name="Separador de milhares 3 9 2" style:family="table-cell" style:data-style-name="N0"/>
    <style:style style:name="TableStyleLigh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StyleLight1_32_3" style:display-name="TableStyleLight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o_32_de_32_Aviso_32_10" style:display-name="Texto de Aviso 10" style:family="table-cell" style:data-style-name="N0">
      <style:text-properties fo:color="#FF0000" style:font-name="Calibri" style:font-name-asian="Calibri" style:font-name-complex="Calibri"/>
    </style:style>
    <style:style style:name="Texto_32_de_32_Aviso_32_10_32_2" style:display-name="Texto de Aviso 10 2" style:family="table-cell" style:data-style-name="N0">
      <style:text-properties fo:color="#FF0000" style:font-name="Calibri" style:font-name-asian="Calibri" style:font-name-complex="Calibri"/>
    </style:style>
    <style:style style:name="Texto_32_de_32_Aviso_32_11" style:display-name="Texto de Aviso 11" style:family="table-cell" style:data-style-name="N0">
      <style:text-properties fo:color="#FF0000" style:font-name="Calibri" style:font-name-asian="Calibri" style:font-name-complex="Calibri"/>
    </style:style>
    <style:style style:name="Texto_32_de_32_Aviso_32_11_32_2" style:display-name="Texto de Aviso 11 2" style:family="table-cell" style:data-style-name="N0">
      <style:text-properties fo:color="#FF0000" style:font-name="Calibri" style:font-name-asian="Calibri" style:font-name-complex="Calibri"/>
    </style:style>
    <style:style style:name="Texto_32_de_32_Aviso_32_12" style:display-name="Texto de Aviso 12" style:family="table-cell" style:data-style-name="N0">
      <style:text-properties fo:color="#FF0000" style:font-name="Calibri" style:font-name-asian="Calibri" style:font-name-complex="Calibri"/>
    </style:style>
    <style:style style:name="Texto_32_de_32_Aviso_32_12_32_2" style:display-name="Texto de Aviso 12 2" style:family="table-cell" style:data-style-name="N0">
      <style:text-properties fo:color="#FF0000" style:font-name="Calibri" style:font-name-asian="Calibri" style:font-name-complex="Calibri"/>
    </style:style>
    <style:style style:name="Texto_32_de_32_Aviso_32_13" style:display-name="Texto de Aviso 13" style:family="table-cell" style:data-style-name="N0">
      <style:text-properties fo:color="#FF0000" style:font-name="Calibri" style:font-name-asian="Calibri" style:font-name-complex="Calibri"/>
    </style:style>
    <style:style style:name="Texto_32_de_32_Aviso_32_13_32_2" style:display-name="Texto de Aviso 13 2" style:family="table-cell" style:data-style-name="N0">
      <style:text-properties fo:color="#FF0000" style:font-name="Calibri" style:font-name-asian="Calibri" style:font-name-complex="Calibri"/>
    </style:style>
    <style:style style:name="Texto_32_de_32_Aviso_32_14" style:display-name="Texto de Aviso 14" style:family="table-cell" style:data-style-name="N0">
      <style:text-properties fo:color="#FF0000" style:font-name="Calibri" style:font-name-asian="Calibri" style:font-name-complex="Calibri"/>
    </style:style>
    <style:style style:name="Texto_32_de_32_Aviso_32_14_32_2" style:display-name="Texto de Aviso 14 2" style:family="table-cell" style:data-style-name="N0">
      <style:text-properties fo:color="#FF0000" style:font-name="Calibri" style:font-name-asian="Calibri" style:font-name-complex="Calibri"/>
    </style:style>
    <style:style style:name="Texto_32_de_32_Aviso_32_15" style:display-name="Texto de Aviso 15" style:family="table-cell" style:data-style-name="N0">
      <style:text-properties fo:color="#FF0000" style:font-name="Calibri" style:font-name-asian="Calibri" style:font-name-complex="Calibri"/>
    </style:style>
    <style:style style:name="Texto_32_de_32_Aviso_32_15_32_2" style:display-name="Texto de Aviso 15 2" style:family="table-cell" style:data-style-name="N0">
      <style:text-properties fo:color="#FF0000" style:font-name="Calibri" style:font-name-asian="Calibri" style:font-name-complex="Calibri"/>
    </style:style>
    <style:style style:name="Texto_32_de_32_Aviso_32_16" style:display-name="Texto de Aviso 16" style:family="table-cell" style:data-style-name="N0">
      <style:text-properties fo:color="#FF0000" style:font-name="Calibri" style:font-name-asian="Calibri" style:font-name-complex="Calibri"/>
    </style:style>
    <style:style style:name="Texto_32_de_32_Aviso_32_16_32_2" style:display-name="Texto de Aviso 16 2" style:family="table-cell" style:data-style-name="N0">
      <style:text-properties fo:color="#FF0000" style:font-name="Calibri" style:font-name-asian="Calibri" style:font-name-complex="Calibri"/>
    </style:style>
    <style:style style:name="Texto_32_de_32_Aviso_32_17" style:display-name="Texto de Aviso 17" style:family="table-cell" style:data-style-name="N0">
      <style:text-properties fo:color="#FF0000" style:font-name="Calibri" style:font-name-asian="Calibri" style:font-name-complex="Calibri"/>
    </style:style>
    <style:style style:name="Texto_32_de_32_Aviso_32_17_32_2" style:display-name="Texto de Aviso 17 2" style:family="table-cell" style:data-style-name="N0">
      <style:text-properties fo:color="#FF0000" style:font-name="Calibri" style:font-name-asian="Calibri" style:font-name-complex="Calibri"/>
    </style:style>
    <style:style style:name="Texto_32_de_32_Aviso_32_18" style:display-name="Texto de Aviso 18" style:family="table-cell" style:data-style-name="N0">
      <style:text-properties fo:color="#FF0000" style:font-name="Calibri" style:font-name-asian="Calibri" style:font-name-complex="Calibri"/>
    </style:style>
    <style:style style:name="Texto_32_de_32_Aviso_32_18_32_2" style:display-name="Texto de Aviso 18 2" style:family="table-cell" style:data-style-name="N0">
      <style:text-properties fo:color="#FF0000" style:font-name="Calibri" style:font-name-asian="Calibri" style:font-name-complex="Calibri"/>
    </style:style>
    <style:style style:name="Texto_32_de_32_Aviso_32_19" style:display-name="Texto de Aviso 19" style:family="table-cell" style:data-style-name="N0">
      <style:text-properties fo:color="#FF0000" style:font-name="Calibri" style:font-name-asian="Calibri" style:font-name-complex="Calibri"/>
    </style:style>
    <style:style style:name="Texto_32_de_32_Aviso_32_19_32_2" style:display-name="Texto de Aviso 19 2" style:family="table-cell" style:data-style-name="N0">
      <style:text-properties fo:color="#FF0000" style:font-name="Calibri" style:font-name-asian="Calibri" style:font-name-complex="Calibri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0">
      <style:text-properties fo:color="#FF0000" style:font-name="Calibri" style:font-name-asian="Calibri" style:font-name-complex="Calibri"/>
    </style:style>
    <style:style style:name="Texto_32_de_32_Aviso_32_2_32_4" style:display-name="Texto de Aviso 2 4" style:family="table-cell" style:data-style-name="N0">
      <style:text-properties fo:color="#FF0000" style:font-name="Calibri" style:font-name-asian="Calibri" style:font-name-complex="Calibri"/>
    </style:style>
    <style:style style:name="Texto_32_de_32_Aviso_32_20" style:display-name="Texto de Aviso 20" style:family="table-cell" style:data-style-name="N0">
      <style:text-properties fo:color="#000000" fo:font-size="10pt" style:font-size-asian="10pt" style:font-size-complex="10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0">
      <style:text-properties fo:color="#FF0000" style:font-name="Calibri" style:font-name-asian="Calibri" style:font-name-complex="Calibri"/>
    </style:style>
    <style:style style:name="Texto_32_de_32_Aviso_32_3_32_3" style:display-name="Texto de Aviso 3 3" style:family="table-cell" style:data-style-name="N0"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0">
      <style:text-properties fo:color="#FF0000" style:font-name="Calibri" style:font-name-asian="Calibri" style:font-name-complex="Calibri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/>
    </style:style>
    <style:style style:name="Texto_32_de_32_Aviso_32_5_32_2" style:display-name="Texto de Aviso 5 2" style:family="table-cell" style:data-style-name="N0">
      <style:text-properties fo:color="#FF0000" style:font-name="Calibri" style:font-name-asian="Calibri" style:font-name-complex="Calibri"/>
    </style:style>
    <style:style style:name="Texto_32_de_32_Aviso_32_6" style:display-name="Texto de Aviso 6" style:family="table-cell" style:data-style-name="N0">
      <style:text-properties fo:color="#FF0000" style:font-name="Calibri" style:font-name-asian="Calibri" style:font-name-complex="Calibri"/>
    </style:style>
    <style:style style:name="Texto_32_de_32_Aviso_32_6_32_2" style:display-name="Texto de Aviso 6 2" style:family="table-cell" style:data-style-name="N0">
      <style:text-properties fo:color="#FF0000" style:font-name="Calibri" style:font-name-asian="Calibri" style:font-name-complex="Calibri"/>
    </style:style>
    <style:style style:name="Texto_32_de_32_Aviso_32_7" style:display-name="Texto de Aviso 7" style:family="table-cell" style:data-style-name="N0">
      <style:text-properties fo:color="#FF0000" style:font-name="Calibri" style:font-name-asian="Calibri" style:font-name-complex="Calibri"/>
    </style:style>
    <style:style style:name="Texto_32_de_32_Aviso_32_7_32_2" style:display-name="Texto de Aviso 7 2" style:family="table-cell" style:data-style-name="N0">
      <style:text-properties fo:color="#FF0000" style:font-name="Calibri" style:font-name-asian="Calibri" style:font-name-complex="Calibri"/>
    </style:style>
    <style:style style:name="Texto_32_de_32_Aviso_32_8" style:display-name="Texto de Aviso 8" style:family="table-cell" style:data-style-name="N0">
      <style:text-properties fo:color="#FF0000" style:font-name="Calibri" style:font-name-asian="Calibri" style:font-name-complex="Calibri"/>
    </style:style>
    <style:style style:name="Texto_32_de_32_Aviso_32_8_32_2" style:display-name="Texto de Aviso 8 2" style:family="table-cell" style:data-style-name="N0">
      <style:text-properties fo:color="#FF0000" style:font-name="Calibri" style:font-name-asian="Calibri" style:font-name-complex="Calibri"/>
    </style:style>
    <style:style style:name="Texto_32_de_32_Aviso_32_9" style:display-name="Texto de Aviso 9" style:family="table-cell" style:data-style-name="N0">
      <style:text-properties fo:color="#FF0000" style:font-name="Calibri" style:font-name-asian="Calibri" style:font-name-complex="Calibri"/>
    </style:style>
    <style:style style:name="Texto_32_de_32_Aviso_32_9_32_2" style:display-name="Texto de Aviso 9 2" style:family="table-cell" style:data-style-name="N0">
      <style:text-properties fo:color="#FF0000" style:font-name="Calibri" style:font-name-asian="Calibri" style:font-name-complex="Calibri"/>
    </style:style>
    <style:style style:name="Texto_32_Explicativo_32_10" style:display-name="Texto Explicativo 10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0_32_2" style:display-name="Texto Explicativo 10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11" style:display-name="Texto Explicativo 11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1_32_2" style:display-name="Texto Explicativo 11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12" style:display-name="Texto Explicativo 1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2_32_2" style:display-name="Texto Explicativo 12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13" style:display-name="Texto Explicativo 1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3_32_2" style:display-name="Texto Explicativo 13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14" style:display-name="Texto Explicativo 14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4_32_2" style:display-name="Texto Explicativo 14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15" style:display-name="Texto Explicativo 15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5_32_2" style:display-name="Texto Explicativo 15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16" style:display-name="Texto Explicativo 16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6_32_2" style:display-name="Texto Explicativo 16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17" style:display-name="Texto Explicativo 17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7_32_2" style:display-name="Texto Explicativo 17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18" style:display-name="Texto Explicativo 18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8_32_2" style:display-name="Texto Explicativo 18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19" style:display-name="Texto Explicativo 19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9_32_2" style:display-name="Texto Explicativo 19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20" style:display-name="Texto Explicativo 20" style:family="table-cell" style:data-style-name="N0">
      <style:text-properties fo:color="#000000" fo:font-size="10pt" style:font-size-asian="10pt" style:font-size-complex="10pt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3" style:display-name="Texto Explicativo 3 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5_32_2" style:display-name="Texto Explicativo 5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6_32_2" style:display-name="Texto Explicativo 6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7" style:display-name="Texto Explicativo 7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7_32_2" style:display-name="Texto Explicativo 7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8" style:display-name="Texto Explicativo 8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8_32_2" style:display-name="Texto Explicativo 8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9" style:display-name="Texto Explicativo 9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9_32_2" style:display-name="Texto Explicativo 9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10" style:display-name="Título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0_32_2" style:display-name="Título 1 10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1_32_2" style:display-name="Título 1 1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2_32_2" style:display-name="Título 1 12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_32_2" style:display-name="Título 1 13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_32_2" style:display-name="Título 1 1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_32_2" style:display-name="Título 1 15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6_32_2" style:display-name="Título 1 1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7" style:display-name="Título 1 1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7_32_2" style:display-name="Título 1 17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8" style:display-name="Título 1 1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8_32_2" style:display-name="Título 1 18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9" style:display-name="Título 1 1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9_32_2" style:display-name="Título 1 19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0" style:display-name="Título 1 20" style:family="table-cell" style:data-style-name="N0">
      <style:table-cell-properties fo:border-top="none" fo:border-bottom="thick solid #4F81BD" fo:border-left="none" fo:border-right="none"/>
      <style:text-properties fo:color="#000000" fo:font-size="10pt" style:font-size-asian="10pt" style:font-size-complex="10pt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3" style:display-name="Título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_32_2" style:display-name="Título 1 5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_32_2" style:display-name="Título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_32_2" style:display-name="Título 1 7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_32_2" style:display-name="Título 1 8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9_32_2" style:display-name="Título 1 9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0_32_2" style:display-name="Título 10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1_32_2" style:display-name="Título 11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12" style:display-name="Título 12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2_32_2" style:display-name="Título 12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13" style:display-name="Título 13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3_32_2" style:display-name="Título 13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14" style:display-name="Título 14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4_32_2" style:display-name="Título 14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15" style:display-name="Título 15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5_32_2" style:display-name="Título 15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16" style:display-name="Título 16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6_32_2" style:display-name="Título 16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17" style:display-name="Título 17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7_32_2" style:display-name="Título 17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18" style:display-name="Título 18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8_32_2" style:display-name="Título 18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19" style:display-name="Título 19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9_32_2" style:display-name="Título 19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2_32_10" style:display-name="Título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0_32_2" style:display-name="Título 2 10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1_32_2" style:display-name="Título 2 11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2_32_2" style:display-name="Título 2 1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3_32_2" style:display-name="Título 2 13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4_32_2" style:display-name="Título 2 1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5_32_2" style:display-name="Título 2 15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6" style:display-name="Título 2 1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6_32_2" style:display-name="Título 2 1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7" style:display-name="Título 2 1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7_32_2" style:display-name="Título 2 17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8" style:display-name="Título 2 1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8_32_2" style:display-name="Título 2 18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9" style:display-name="Título 2 1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9_32_2" style:display-name="Título 2 19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0" style:display-name="Título 2 20" style:family="table-cell" style:data-style-name="N0">
      <style:table-cell-properties fo:border-top="none" fo:border-bottom="thick solid #A7BFDE" fo:border-left="none" fo:border-right="none"/>
      <style:text-properties fo:color="#000000" fo:font-size="10pt" style:font-size-asian="10pt" style:font-size-complex="10pt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3" style:display-name="Título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_32_2" style:display-name="Título 2 5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_32_2" style:display-name="Título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_32_2" style:display-name="Título 2 7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_32_2" style:display-name="Título 2 8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9_32_2" style:display-name="Título 2 9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0" style:display-name="Título 20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20_32_2" style:display-name="Título 20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21" style:display-name="Título 21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21_32_2" style:display-name="Título 21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22" style:display-name="Título 22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22_32_2" style:display-name="Título 22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23" style:display-name="Título 23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23_32_2" style:display-name="Título 23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3_32_10" style:display-name="Título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0_32_2" style:display-name="Título 3 10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1_32_2" style:display-name="Título 3 11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2_32_2" style:display-name="Título 3 12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3_32_2" style:display-name="Título 3 1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4_32_2" style:display-name="Título 3 1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5_32_2" style:display-name="Título 3 15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16" style:display-name="Título 3 1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6_32_2" style:display-name="Título 3 1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17" style:display-name="Título 3 1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7_32_2" style:display-name="Título 3 17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18" style:display-name="Título 3 1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8_32_2" style:display-name="Título 3 18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19" style:display-name="Título 3 1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9_32_2" style:display-name="Título 3 19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20" style:display-name="Título 3 20" style:family="table-cell" style:data-style-name="N0">
      <style:table-cell-properties fo:border-top="none" fo:border-bottom="2pt solid #95B3D7" fo:border-left="none" fo:border-right="none"/>
      <style:text-properties fo:color="#000000" fo:font-size="10pt" style:font-size-asian="10pt" style:font-size-complex="10pt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3" style:display-name="Título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5_32_2" style:display-name="Título 3 5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6_32_2" style:display-name="Título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7_32_2" style:display-name="Título 3 7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8_32_2" style:display-name="Título 3 8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9_32_2" style:display-name="Título 3 9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10" style:display-name="Título 4 10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0_32_2" style:display-name="Título 4 10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11" style:display-name="Título 4 11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1_32_2" style:display-name="Título 4 11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12" style:display-name="Título 4 1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2_32_2" style:display-name="Título 4 12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13" style:display-name="Título 4 1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3_32_2" style:display-name="Título 4 13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14" style:display-name="Título 4 1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4_32_2" style:display-name="Título 4 1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15" style:display-name="Título 4 15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5_32_2" style:display-name="Título 4 15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16" style:display-name="Título 4 16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6_32_2" style:display-name="Título 4 16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17" style:display-name="Título 4 17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7_32_2" style:display-name="Título 4 17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18" style:display-name="Título 4 18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8_32_2" style:display-name="Título 4 18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19" style:display-name="Título 4 19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9_32_2" style:display-name="Título 4 19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4" style:display-name="Título 4 2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0" style:display-name="Título 4 20" style:family="table-cell" style:data-style-name="N0">
      <style:text-properties fo:color="#000000" fo:font-size="10pt" style:font-size-asian="10pt" style:font-size-complex="10pt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3" style:display-name="Título 4 3 3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5_32_2" style:display-name="Título 4 5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6_32_2" style:display-name="Título 4 6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7" style:display-name="Título 4 7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7_32_2" style:display-name="Título 4 7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8" style:display-name="Título 4 8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8_32_2" style:display-name="Título 4 8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9" style:display-name="Título 4 9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9_32_2" style:display-name="Título 4 9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0000" fo:font-size="10pt" style:font-size-asian="10pt" style:font-size-complex="10pt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0000" fo:font-size="10pt" style:font-size-asian="10pt" style:font-size-complex="10pt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6_32_2" style:display-name="Título 6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7_32_2" style:display-name="Títu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8_32_2" style:display-name="Título 8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9_32_2" style:display-name="Título 9 2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0_32_2" style:display-name="Total 10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1_32_2" style:display-name="Total 11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2_32_2" style:display-name="Total 1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3_32_2" style:display-name="Total 13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4_32_2" style:display-name="Total 14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5_32_2" style:display-name="Total 15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16" style:display-name="Total 1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6_32_2" style:display-name="Total 16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17" style:display-name="Total 1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7_32_2" style:display-name="Total 17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18" style:display-name="Total 1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8_32_2" style:display-name="Total 18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19" style:display-name="Total 1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9_32_2" style:display-name="Total 19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6" style:display-name="Total 2 1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7" style:display-name="Total 2 1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8" style:display-name="Total 2 1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9" style:display-name="Total 2 1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0" style:display-name="Total 2 2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1" style:display-name="Total 2 2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2" style:display-name="Total 2 2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3" style:display-name="Total 2 2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4" style:display-name="Total 2 24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0" style:display-name="Total 20" style:family="table-cell" style:data-style-name="N0">
      <style:table-cell-properties fo:border-top="thin solid #4F81BD" fo:border-bottom="thin double #4F81BD" fo:border-left="none" fo:border-right="none"/>
      <style:text-properties fo:color="#000000" fo:font-size="10pt" style:font-size-asian="10pt" style:font-size-complex="10pt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7_32_2" style:display-name="Total 7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8_32_2" style:display-name="Total 8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9_32_2" style:display-name="Total 9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37"/>
    <style:style style:name="V_237_rgula_32_2_32_10" style:display-name="Vírgula 2 10" style:family="table-cell" style:data-style-name="N37"/>
    <style:style style:name="V_237_rgula_32_2_32_10_32_2" style:display-name="Vírgula 2 10 2" style:family="table-cell" style:data-style-name="N35"/>
    <style:style style:name="V_237_rgula_32_2_32_11" style:display-name="Vírgula 2 11" style:family="table-cell" style:data-style-name="N37"/>
    <style:style style:name="V_237_rgula_32_2_32_11_32_2" style:display-name="Vírgula 2 11 2" style:family="table-cell" style:data-style-name="N35"/>
    <style:style style:name="V_237_rgula_32_2_32_12" style:display-name="Vírgula 2 12" style:family="table-cell" style:data-style-name="N37"/>
    <style:style style:name="V_237_rgula_32_2_32_12_32_2" style:display-name="Vírgula 2 12 2" style:family="table-cell" style:data-style-name="N35"/>
    <style:style style:name="V_237_rgula_32_2_32_13" style:display-name="Vírgula 2 13" style:family="table-cell" style:data-style-name="N37"/>
    <style:style style:name="V_237_rgula_32_2_32_13_32_2" style:display-name="Vírgula 2 13 2" style:family="table-cell" style:data-style-name="N35"/>
    <style:style style:name="V_237_rgula_32_2_32_14" style:display-name="Vírgula 2 14" style:family="table-cell" style:data-style-name="N37"/>
    <style:style style:name="V_237_rgula_32_2_32_14_32_2" style:display-name="Vírgula 2 14 2" style:family="table-cell" style:data-style-name="N35"/>
    <style:style style:name="V_237_rgula_32_2_32_15" style:display-name="Vírgula 2 15" style:family="table-cell" style:data-style-name="N37"/>
    <style:style style:name="V_237_rgula_32_2_32_15_32_2" style:display-name="Vírgula 2 15 2" style:family="table-cell" style:data-style-name="N35"/>
    <style:style style:name="V_237_rgula_32_2_32_16" style:display-name="Vírgula 2 16" style:family="table-cell" style:data-style-name="N37"/>
    <style:style style:name="V_237_rgula_32_2_32_16_32_2" style:display-name="Vírgula 2 16 2" style:family="table-cell" style:data-style-name="N35"/>
    <style:style style:name="V_237_rgula_32_2_32_17" style:display-name="Vírgula 2 17" style:family="table-cell" style:data-style-name="N37"/>
    <style:style style:name="V_237_rgula_32_2_32_17_32_2" style:display-name="Vírgula 2 17 2" style:family="table-cell" style:data-style-name="N35"/>
    <style:style style:name="V_237_rgula_32_2_32_18" style:display-name="Vírgula 2 18" style:family="table-cell" style:data-style-name="N37"/>
    <style:style style:name="V_237_rgula_32_2_32_18_32_2" style:display-name="Vírgula 2 18 2" style:family="table-cell" style:data-style-name="N35"/>
    <style:style style:name="V_237_rgula_32_2_32_19" style:display-name="Vírgula 2 19" style:family="table-cell" style:data-style-name="N37"/>
    <style:style style:name="V_237_rgula_32_2_32_19_32_2" style:display-name="Vírgula 2 19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3" style:display-name="Vírgula 2 2 3" style:family="table-cell" style:data-style-name="N35"/>
    <style:style style:name="V_237_rgula_32_2_32_20" style:display-name="Vírgula 2 20" style:family="table-cell" style:data-style-name="N35"/>
    <style:style style:name="V_237_rgula_32_2_32_21" style:display-name="Vírgula 2 21" style:family="table-cell" style:data-style-name="N35"/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7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7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7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7"/>
    <style:style style:name="V_237_rgula_32_2_32_7_32_2" style:display-name="Vírgula 2 7 2" style:family="table-cell" style:data-style-name="N35"/>
    <style:style style:name="V_237_rgula_32_2_32_8" style:display-name="Vírgula 2 8" style:family="table-cell" style:data-style-name="N37"/>
    <style:style style:name="V_237_rgula_32_2_32_8_32_2" style:display-name="Vírgula 2 8 2" style:family="table-cell" style:data-style-name="N35"/>
    <style:style style:name="V_237_rgula_32_2_32_9" style:display-name="Vírgula 2 9" style:family="table-cell" style:data-style-name="N37"/>
    <style:style style:name="V_237_rgula_32_2_32_9_32_2" style:display-name="Vírgula 2 9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5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NA TASSIS DOS SANTOS</meta:initial-creator>
    <dc:creator>SCMORYAMA</dc:creator>
    <meta:creation-date>2021-02-12T17:54:10Z</meta:creation-date>
    <dc:date>2021-05-20T20:41:42Z</dc:date>
    <meta:print-date>2021-05-20T13:22:19Z</meta:print-date>
  </office:meta>
</office:document-meta>
</file>