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7.761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PageStyle_5f_ANEXO_20_IVB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B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56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O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b) cargos em comissão e funções de confiança do quadro de pessoal do órgão.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56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"/>
          <table:table-cell table:number-columns-repeated="56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Optante Remuneração Cargo Efetivo</text:p>
          </table:table-cell>
          <table:table-cell table:style-name="ce4" office:value-type="string" calcext:value-type="string" table:number-columns-spanned="1" table:number-rows-spanned="3">
            <text:p>Remuneração Integral Cargo/Função</text:p>
          </table:table-cell>
          <table:table-cell table:style-name="ce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"/>
          <table:table-cell table:number-columns-repeated="56"/>
        </table:table-row>
        <table:table-row table:style-name="ro1">
          <table:table-cell/>
          <table:covered-table-cell table:number-columns-repeated="7" table:style-name="ce4"/>
          <table:table-cell table:number-columns-repeated="56"/>
        </table:table-row>
        <table:table-row table:style-name="ro1">
          <table:table-cell/>
          <table:covered-table-cell table:number-columns-repeated="7" table:style-name="ce4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/>
          <table:covered-table-cell table:style-name="ce5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JUIZ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JUIZ (ITINERANTE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JUDICIÁRIO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ACADÊMICO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ADMINISTRATIV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AUDIT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CONTABILIDAD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DESENVOLVI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SERVIÇOS GER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TAQUIGRAF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DIRETOR DE SECRETARI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E GESTÃO DO FOR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E INFRAESTRU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O CONTROLE INTER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GER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Total cargos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/>
          <table:covered-table-cell table:style-name="ce5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A DIRETORIA DO FOR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ISTENTE DE GABINE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A CONTADORI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ÇÃO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ÇÃO DE PSICOLOG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CRETARIA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56"/>
        </table:table-row>
        <table:table-row table:style-name="ro1">
          <table:table-cell/>
          <table:table-cell table:style-name="ce7" office:value-type="string" calcext:value-type="string">
            <text:p>Total funções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7" calcext:value-type="float">
            <text:p>2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56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412" calcext:value-type="float">
            <text:p>1412</text:p>
          </table:table-cell>
          <table:table-cell table:number-columns-repeated="56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B" style:display-name="PageStyle_ANEXO IV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5-06T13:54:43</meta:creation-date>
    <dc:date>2020-05-06T17:45:16.474000000</dc:date>
    <meta:editing-duration>PT37S</meta:editing-duration>
    <meta:editing-cycles>1</meta:editing-cycles>
    <meta:document-statistic meta:table-count="1" meta:cell-count="458" meta:object-count="0"/>
    <meta:generator>LibreOffice/6.4.2.2$Windows_x86 LibreOffice_project/4e471d8c02c9c90f512f7f9ead8875b57fcb1ec3</meta:generator>
  </office:meta>
</office:document-meta>
</file>